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rsid="0026aec3" officeooo:paragraph-rsid="0026aec3" style:font-size-asian="12pt" style:font-size-complex="12pt"/>
    </style:style>
    <style:style style:name="P2" style:family="paragraph" style:parent-style-name="Text_20_body">
      <style:text-properties fo:font-size="12pt" officeooo:rsid="001f8ea9" officeooo:paragraph-rsid="001f8ea9" style:font-size-asian="12pt" style:font-size-complex="12pt"/>
    </style:style>
    <style:style style:name="P3" style:family="paragraph" style:parent-style-name="Text_20_body">
      <style:text-properties officeooo:paragraph-rsid="000d4bac"/>
    </style:style>
    <style:style style:name="P4" style:family="paragraph" style:parent-style-name="Text_20_body">
      <style:text-properties officeooo:paragraph-rsid="0012b79b"/>
    </style:style>
    <style:style style:name="P5" style:family="paragraph" style:parent-style-name="Text_20_body">
      <style:text-properties style:font-name="Liberation Serif" fo:font-size="12pt" officeooo:rsid="00159fe1" officeooo:paragraph-rsid="00159fe1" style:font-size-asian="12pt" style:font-name-complex="Liberation Serif" style:font-size-complex="12pt"/>
    </style:style>
    <style:style style:name="P6" style:family="paragraph" style:parent-style-name="Text_20_body">
      <style:text-properties style:font-name="Liberation Serif" fo:font-size="12pt" officeooo:rsid="000e659d" officeooo:paragraph-rsid="001b30be" style:font-size-asian="12pt" style:font-name-complex="Liberation Serif" style:font-size-complex="12pt"/>
    </style:style>
    <style:style style:name="P7" style:family="paragraph" style:parent-style-name="Text_20_body">
      <style:text-properties style:font-name="Liberation Serif" fo:font-size="12pt" officeooo:rsid="00111867" officeooo:paragraph-rsid="00111867" style:font-size-asian="12pt" style:font-name-complex="Liberation Serif" style:font-size-complex="12pt"/>
    </style:style>
    <style:style style:name="P8" style:family="paragraph" style:parent-style-name="Text_20_body">
      <style:text-properties style:font-name="Liberation Serif" fo:font-size="12pt" officeooo:rsid="00111867" officeooo:paragraph-rsid="001c817f" style:font-size-asian="12pt" style:font-name-complex="Liberation Serif" style:font-size-complex="12pt"/>
    </style:style>
    <style:style style:name="P9" style:family="paragraph" style:parent-style-name="Text_20_body">
      <style:text-properties style:font-name="Liberation Serif" fo:font-size="12pt" officeooo:rsid="00111867" officeooo:paragraph-rsid="0012b79b" style:font-size-asian="12pt" style:font-name-complex="Liberation Serif" style:font-size-complex="12pt"/>
    </style:style>
    <style:style style:name="P10" style:family="paragraph" style:parent-style-name="Text_20_body">
      <style:text-properties style:font-name="Liberation Serif" fo:font-size="12pt" officeooo:paragraph-rsid="001c817f" style:font-size-asian="12pt" style:font-name-complex="Liberation Serif" style:font-size-complex="12pt"/>
    </style:style>
    <style:style style:name="P11" style:family="paragraph" style:parent-style-name="Text_20_body">
      <style:text-properties style:font-name="Liberation Serif" fo:font-size="12pt" officeooo:rsid="001f8ea9" officeooo:paragraph-rsid="001f8ea9" style:font-size-asian="12pt" style:font-name-complex="Liberation Serif" style:font-size-complex="12pt"/>
    </style:style>
    <style:style style:name="P12" style:family="paragraph" style:parent-style-name="Text_20_body">
      <style:text-properties style:font-name="Liberation Serif" fo:font-size="12pt" officeooo:rsid="0023cbab" officeooo:paragraph-rsid="0023cbab" style:font-size-asian="12pt" style:font-name-complex="Liberation Serif" style:font-size-complex="12pt"/>
    </style:style>
    <style:style style:name="P13" style:family="paragraph" style:parent-style-name="Text_20_body">
      <style:text-properties style:font-name="Liberation Serif" fo:font-size="12pt" officeooo:rsid="001d7775" officeooo:paragraph-rsid="001d7775" style:font-size-asian="12pt" style:font-name-complex="Liberation Serif" style:font-size-complex="12pt"/>
    </style:style>
    <style:style style:name="P14" style:family="paragraph" style:parent-style-name="Text_20_body">
      <style:text-properties style:font-name="Liberation Serif" fo:font-size="12pt" officeooo:paragraph-rsid="000c72c4" style:font-size-asian="12pt" style:font-name-complex="Liberation Serif" style:font-size-complex="12pt"/>
    </style:style>
    <style:style style:name="P15" style:family="paragraph" style:parent-style-name="Text_20_body">
      <style:text-properties style:font-name="Liberation Serif" fo:font-size="12pt" officeooo:rsid="0026aec3" officeooo:paragraph-rsid="0026aec3" style:font-size-asian="12pt" style:font-name-complex="Liberation Serif" style:font-size-complex="12pt"/>
    </style:style>
    <style:style style:name="P16" style:family="paragraph" style:parent-style-name="Text_20_body">
      <style:text-properties style:font-name="Liberation Serif" fo:font-size="12pt" officeooo:rsid="002a5fbd" officeooo:paragraph-rsid="002a5fbd" style:font-size-asian="12pt" style:font-name-complex="Liberation Serif" style:font-size-complex="12pt"/>
    </style:style>
    <style:style style:name="P17" style:family="paragraph" style:parent-style-name="Text_20_body">
      <style:text-properties style:font-name="Liberation Serif" fo:font-size="12pt" officeooo:rsid="002a5fbd" officeooo:paragraph-rsid="002e1b4a" style:font-size-asian="12pt" style:font-name-complex="Liberation Serif" style:font-size-complex="12pt"/>
    </style:style>
    <style:style style:name="P18" style:family="paragraph" style:parent-style-name="Text_20_body">
      <style:text-properties style:font-name="Liberation Serif" fo:font-size="12pt" officeooo:rsid="002a5fbd" officeooo:paragraph-rsid="002b53e5" style:font-size-asian="12pt" style:font-name-complex="Liberation Serif" style:font-size-complex="12pt"/>
    </style:style>
    <style:style style:name="P19" style:family="paragraph" style:parent-style-name="Text_20_body">
      <style:text-properties style:font-name="Liberation Serif" fo:font-size="12pt" officeooo:rsid="00318e99" officeooo:paragraph-rsid="00318e99" style:font-size-asian="12pt" style:font-name-complex="Liberation Serif" style:font-size-complex="12pt"/>
    </style:style>
    <style:style style:name="P20" style:family="paragraph" style:parent-style-name="Text_20_body">
      <style:text-properties style:font-name="Liberation Serif" fo:font-size="12pt" fo:font-weight="bold" officeooo:paragraph-rsid="000c72c4" style:font-size-asian="12pt" style:font-weight-asian="bold" style:font-name-complex="Liberation Serif" style:font-size-complex="12pt" style:font-weight-complex="bold"/>
    </style:style>
    <style:style style:name="P21" style:family="paragraph" style:parent-style-name="Text_20_body">
      <style:text-properties style:font-name="Liberation Serif" officeooo:rsid="002c5703" officeooo:paragraph-rsid="002c5703" style:font-name-complex="Liberation Serif"/>
    </style:style>
    <style:style style:name="P22" style:family="paragraph" style:parent-style-name="Text_20_body">
      <style:text-properties style:font-name="Liberation Serif" officeooo:rsid="0018e075" officeooo:paragraph-rsid="0018e075" style:font-name-complex="Liberation Serif"/>
    </style:style>
    <style:style style:name="P23" style:family="paragraph" style:parent-style-name="Text_20_body">
      <style:text-properties style:font-name="Liberation Serif" officeooo:rsid="000e659d" officeooo:paragraph-rsid="000e659d" style:font-name-complex="Liberation Serif"/>
    </style:style>
    <style:style style:name="P24" style:family="paragraph" style:parent-style-name="Text_20_body">
      <style:text-properties style:font-name="Liberation Serif" officeooo:paragraph-rsid="001b30be" style:font-name-complex="Liberation Serif"/>
    </style:style>
    <style:style style:name="P25" style:family="paragraph" style:parent-style-name="Text_20_body">
      <style:text-properties style:font-name="Liberation Serif" officeooo:paragraph-rsid="00111867" style:font-name-complex="Liberation Serif"/>
    </style:style>
    <style:style style:name="P26" style:family="paragraph" style:parent-style-name="Text_20_body">
      <style:text-properties style:font-name="Liberation Serif" officeooo:paragraph-rsid="001c817f" style:font-name-complex="Liberation Serif"/>
    </style:style>
    <style:style style:name="P27" style:family="paragraph" style:parent-style-name="Text_20_body">
      <style:text-properties style:font-name="Liberation Serif" officeooo:paragraph-rsid="00169470" style:font-name-complex="Liberation Serif"/>
    </style:style>
    <style:style style:name="P28" style:family="paragraph" style:parent-style-name="Text_20_body">
      <style:text-properties style:font-name="Liberation Serif" officeooo:paragraph-rsid="001f8ea9" style:font-name-complex="Liberation Serif"/>
    </style:style>
    <style:style style:name="P29" style:family="paragraph" style:parent-style-name="Text_20_body">
      <style:text-properties style:font-name="Liberation Serif" officeooo:paragraph-rsid="000c72c4" style:font-name-complex="Liberation Serif"/>
    </style:style>
    <style:style style:name="P30" style:family="paragraph" style:parent-style-name="Text_20_body">
      <style:text-properties style:font-name="Liberation Serif" officeooo:paragraph-rsid="001f295d" style:font-name-complex="Liberation Serif"/>
    </style:style>
    <style:style style:name="P31" style:family="paragraph" style:parent-style-name="Text_20_body">
      <style:text-properties style:font-name="Liberation Serif" officeooo:paragraph-rsid="002c5703" style:font-name-complex="Liberation Serif"/>
    </style:style>
    <style:style style:name="P32" style:family="paragraph" style:parent-style-name="Text_20_body">
      <style:text-properties style:font-name="Liberation Serif" officeooo:paragraph-rsid="002a5fbd" style:font-name-complex="Liberation Serif"/>
    </style:style>
    <style:style style:name="P33" style:family="paragraph" style:parent-style-name="Text_20_body">
      <style:text-properties style:font-name="Liberation Serif" officeooo:rsid="002a5fbd" officeooo:paragraph-rsid="002a5fbd" style:font-name-complex="Liberation Serif"/>
    </style:style>
    <style:style style:name="P34" style:family="paragraph" style:parent-style-name="Text_20_body">
      <style:paragraph-properties fo:margin-left="0in" fo:margin-right="0in" fo:text-indent="0in" style:auto-text-indent="false"/>
      <style:text-properties style:font-name="Liberation Serif" officeooo:rsid="002a5fbd" officeooo:paragraph-rsid="002a5fbd" style:font-name-complex="Liberation Serif"/>
    </style:style>
    <style:style style:name="P35" style:family="paragraph" style:parent-style-name="Text_20_body">
      <style:paragraph-properties fo:margin-left="0.4925in" fo:margin-right="0in" fo:text-indent="0in" style:auto-text-indent="false"/>
      <style:text-properties style:font-name="Liberation Serif" style:font-name-complex="Liberation Serif"/>
    </style:style>
    <style:style style:name="P36" style:family="paragraph" style:parent-style-name="Text_20_body">
      <style:text-properties style:font-name="Liberation Serif" style:font-name-complex="Liberation Serif"/>
    </style:style>
    <style:style style:name="P37" style:family="paragraph" style:parent-style-name="Text_20_body">
      <style:text-properties style:font-name="Liberation Serif" fo:font-weight="bold" officeooo:paragraph-rsid="000c72c4" style:font-weight-asian="bold" style:font-name-complex="Liberation Serif" style:font-weight-complex="bold"/>
    </style:style>
    <style:style style:name="P38" style:family="paragraph" style:parent-style-name="Text_20_body">
      <style:text-properties style:font-name="Liberation Serif" fo:font-weight="bold" officeooo:rsid="0014e38d" officeooo:paragraph-rsid="000c72c4" style:font-weight-asian="bold" style:font-name-complex="Liberation Serif" style:font-weight-complex="bold"/>
    </style:style>
    <style:style style:name="P39" style:family="paragraph" style:parent-style-name="Text_20_body">
      <style:text-properties style:font-name="Liberation Serif" fo:font-weight="normal" officeooo:rsid="00159fe1" officeooo:paragraph-rsid="001d0bf0" style:font-weight-asian="normal" style:font-name-complex="Liberation Serif" style:font-weight-complex="normal"/>
    </style:style>
    <style:style style:name="P40" style:family="paragraph" style:parent-style-name="Text_20_body">
      <style:text-properties style:font-name="Liberation Serif" fo:font-weight="normal" officeooo:rsid="002a5fbd" officeooo:paragraph-rsid="002a5fbd" style:font-weight-asian="normal" style:font-name-complex="Liberation Serif" style:font-weight-complex="normal"/>
    </style:style>
    <style:style style:name="P41" style:family="paragraph" style:parent-style-name="Text_20_body">
      <style:text-properties style:font-name="Liberation Serif" fo:font-size="10pt" officeooo:paragraph-rsid="002a5fbd" style:font-size-asian="10pt" style:font-name-complex="Liberation Serif" style:font-size-complex="10pt"/>
    </style:style>
    <style:style style:name="P42" style:family="paragraph" style:parent-style-name="Text_20_body">
      <style:text-properties officeooo:paragraph-rsid="001c817f"/>
    </style:style>
    <style:style style:name="P43" style:family="paragraph" style:parent-style-name="Text_20_body">
      <style:text-properties officeooo:paragraph-rsid="00287dbd"/>
    </style:style>
    <style:style style:name="P44" style:family="paragraph" style:parent-style-name="Text_20_body">
      <style:text-properties officeooo:paragraph-rsid="002a5fbd"/>
    </style:style>
    <style:style style:name="T1" style:family="text">
      <style:text-properties fo:font-size="12pt" style:font-size-asian="12pt" style:font-size-complex="12pt"/>
    </style:style>
    <style:style style:name="T2" style:family="text">
      <style:text-properties fo:font-size="12pt" officeooo:rsid="000d32d7" style:font-size-asian="12pt" style:font-size-complex="12pt"/>
    </style:style>
    <style:style style:name="T3" style:family="text">
      <style:text-properties fo:font-size="12pt" officeooo:rsid="00111867" style:font-size-asian="12pt" style:font-size-complex="12pt"/>
    </style:style>
    <style:style style:name="T4" style:family="text">
      <style:text-properties fo:font-size="12pt" officeooo:rsid="00159fe1" style:font-size-asian="12pt" style:font-size-complex="12pt"/>
    </style:style>
    <style:style style:name="T5" style:family="text">
      <style:text-properties fo:font-size="12pt" officeooo:rsid="001d463c" style:font-size-asian="12pt" style:font-size-complex="12pt"/>
    </style:style>
    <style:style style:name="T6" style:family="text">
      <style:text-properties fo:font-size="12pt" officeooo:rsid="001f295d" style:font-size-asian="12pt" style:font-size-complex="12pt"/>
    </style:style>
    <style:style style:name="T7" style:family="text">
      <style:text-properties fo:font-size="12pt" officeooo:rsid="0023cbab" style:font-size-asian="12pt" style:font-size-complex="12pt"/>
    </style:style>
    <style:style style:name="T8" style:family="text">
      <style:text-properties fo:font-size="12pt" officeooo:rsid="0024f627" style:font-size-asian="12pt" style:font-size-complex="12pt"/>
    </style:style>
    <style:style style:name="T9" style:family="text">
      <style:text-properties fo:font-size="12pt" officeooo:rsid="00287dbd" style:font-size-asian="12pt" style:font-size-complex="12pt"/>
    </style:style>
    <style:style style:name="T10" style:family="text">
      <style:text-properties fo:font-size="12pt" officeooo:rsid="000dfcce" style:font-size-asian="12pt" style:font-size-complex="12pt"/>
    </style:style>
    <style:style style:name="T11" style:family="text">
      <style:text-properties fo:font-size="12pt" officeooo:rsid="002a5fbd" style:font-size-asian="12pt" style:font-size-complex="12pt"/>
    </style:style>
    <style:style style:name="T12" style:family="text">
      <style:text-properties fo:font-size="12pt" officeooo:rsid="002c5703" style:font-size-asian="12pt" style:font-size-complex="12pt"/>
    </style:style>
    <style:style style:name="T13" style:family="text">
      <style:text-properties fo:font-size="12pt" officeooo:rsid="002fd608" style:font-size-asian="12pt" style:font-size-complex="12pt"/>
    </style:style>
    <style:style style:name="T14" style:family="text">
      <style:text-properties fo:font-size="12pt" officeooo:rsid="001f8ea9"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0d4bac" style:font-size-asian="12pt" style:font-weight-asian="bold" style:font-size-complex="12pt" style:font-weight-complex="bold"/>
    </style:style>
    <style:style style:name="T17" style:family="text">
      <style:text-properties fo:font-size="12pt" fo:font-weight="bold" officeooo:rsid="000e659d" style:font-size-asian="12pt" style:font-weight-asian="bold" style:font-size-complex="12pt" style:font-weight-complex="bold"/>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officeooo:rsid="001d463c" style:font-size-asian="12pt" style:font-style-asian="italic" style:font-size-complex="12pt" style:font-style-complex="italic"/>
    </style:style>
    <style:style style:name="T20" style:family="text">
      <style:text-properties fo:font-size="12pt" fo:language="en" fo:country="AU" style:font-size-asian="12pt" style:font-size-complex="12pt"/>
    </style:style>
    <style:style style:name="T21" style:family="text">
      <style:text-properties fo:font-size="12pt" fo:language="en" fo:country="AU" officeooo:rsid="000e36d0" style:font-size-asian="12pt" style:font-size-complex="12pt"/>
    </style:style>
    <style:style style:name="T22" style:family="text">
      <style:text-properties fo:font-size="12pt" fo:language="en" fo:country="AU" fo:font-weight="bold" style:font-size-asian="12pt" style:font-weight-asian="bold" style:font-size-complex="12pt" style:font-weight-complex="bold"/>
    </style:style>
    <style:style style:name="T23" style:family="text">
      <style:text-properties fo:font-size="12pt" fo:language="en" fo:country="AU" fo:font-style="italic" fo:font-weight="bold" style:font-size-asian="12pt" style:font-style-asian="italic" style:font-weight-asian="bold" style:font-size-complex="12pt" style:font-weight-complex="bold"/>
    </style:style>
    <style:style style:name="T24" style:family="text">
      <style:text-properties fo:font-size="12pt" fo:language="en" fo:country="US" officeooo:rsid="001dd569" style:font-size-asian="12pt" style:language-asian="en" style:country-asian="US" style:font-size-complex="12pt" style:language-complex="en" style:country-complex="US"/>
    </style:style>
    <style:style style:name="T25" style:family="text">
      <style:text-properties fo:font-size="12pt" fo:font-style="normal" officeooo:rsid="001d463c" style:font-size-asian="12pt" style:font-style-asian="normal" style:font-size-complex="12pt" style:font-style-complex="normal"/>
    </style:style>
    <style:style style:name="T26" style:family="text">
      <style:text-properties fo:font-size="12pt" fo:font-style="normal" officeooo:rsid="002fd608" style:font-size-asian="12pt" style:font-style-asian="normal" style:font-size-complex="12pt" style:font-style-complex="normal"/>
    </style:style>
    <style:style style:name="T27" style:family="text">
      <style:text-properties fo:language="en" fo:country="AU"/>
    </style:style>
    <style:style style:name="T28" style:family="text">
      <style:text-properties fo:language="en" fo:country="AU" officeooo:rsid="000e36d0"/>
    </style:style>
    <style:style style:name="T29" style:family="text">
      <style:text-properties fo:language="en" fo:country="AU" fo:font-style="italic"/>
    </style:style>
    <style:style style:name="T30" style:family="text">
      <style:text-properties fo:language="en" fo:country="AU" fo:font-style="italic" style:font-style-asian="italic"/>
    </style:style>
    <style:style style:name="T31" style:family="text">
      <style:text-properties fo:language="en" fo:country="AU" fo:font-style="italic" style:font-style-asian="italic" style:font-style-complex="italic"/>
    </style:style>
    <style:style style:name="T32" style:family="text">
      <style:text-properties fo:language="en" fo:country="AU" officeooo:rsid="001d7775"/>
    </style:style>
    <style:style style:name="T33" style:family="text">
      <style:text-properties fo:language="en" fo:country="AU" officeooo:rsid="001f8ea9"/>
    </style:style>
    <style:style style:name="T34" style:family="text">
      <style:text-properties fo:language="en" fo:country="AU" fo:font-weight="bold" style:font-weight-asian="bold" style:font-weight-complex="bold"/>
    </style:style>
    <style:style style:name="T35" style:family="text">
      <style:text-properties fo:language="en" fo:country="AU" officeooo:rsid="0017b137"/>
    </style:style>
    <style:style style:name="T36" style:family="text">
      <style:text-properties fo:language="en" fo:country="AU" officeooo:rsid="001dd569"/>
    </style:style>
    <style:style style:name="T37" style:family="text">
      <style:text-properties fo:language="en" fo:country="AU" officeooo:rsid="002a5fbd"/>
    </style:style>
    <style:style style:name="T38" style:family="text">
      <style:text-properties fo:language="en" fo:country="AU" officeooo:rsid="002fd608"/>
    </style:style>
    <style:style style:name="T39" style:family="text">
      <style:text-properties fo:language="en" fo:country="AU" officeooo:rsid="00318e99"/>
    </style:style>
    <style:style style:name="T40" style:family="text">
      <style:text-properties fo:language="en" fo:country="AU" officeooo:rsid="00327889"/>
    </style:style>
    <style:style style:name="T41" style:family="text">
      <style:text-properties fo:font-weight="bold" style:font-weight-asian="bold" style:font-weight-complex="bold"/>
    </style:style>
    <style:style style:name="T42" style:family="text">
      <style:text-properties fo:font-variant="small-caps" fo:language="en" fo:country="AU"/>
    </style:style>
    <style:style style:name="T43" style:family="text">
      <style:text-properties fo:font-variant="small-caps" fo:language="en" fo:country="AU" fo:font-weight="bold" style:font-weight-asian="bold" style:font-weight-complex="bold"/>
    </style:style>
    <style:style style:name="T44" style:family="text">
      <style:text-properties fo:font-style="italic" style:font-style-asian="italic" style:font-style-complex="italic"/>
    </style:style>
    <style:style style:name="T45" style:family="text">
      <style:text-properties fo:font-style="italic" officeooo:rsid="001c817f" style:font-style-asian="italic" style:font-style-complex="italic"/>
    </style:style>
    <style:style style:name="T46" style:family="text">
      <style:text-properties fo:font-style="italic" officeooo:rsid="0023cbab" style:font-style-asian="italic" style:font-style-complex="italic"/>
    </style:style>
    <style:style style:name="T47" style:family="text">
      <style:text-properties fo:font-style="italic" officeooo:rsid="002a5fbd" style:font-style-asian="italic" style:font-style-complex="italic"/>
    </style:style>
    <style:style style:name="T48" style:family="text">
      <style:text-properties officeooo:rsid="000e659d"/>
    </style:style>
    <style:style style:name="T49" style:family="text">
      <style:text-properties fo:language="en" fo:country="US" style:language-asian="en" style:country-asian="US" style:language-complex="en" style:country-complex="US"/>
    </style:style>
    <style:style style:name="T50" style:family="text">
      <style:text-properties fo:language="en" fo:country="US" officeooo:rsid="000e659d" style:language-asian="en" style:country-asian="US" style:language-complex="en" style:country-complex="US"/>
    </style:style>
    <style:style style:name="T51" style:family="text">
      <style:text-properties fo:language="en" fo:country="US" officeooo:rsid="001b30be" style:language-asian="en" style:country-asian="US" style:language-complex="en" style:country-complex="US"/>
    </style:style>
    <style:style style:name="T52" style:family="text">
      <style:text-properties fo:language="en" fo:country="US" officeooo:rsid="002a5fbd" style:language-asian="en" style:country-asian="US" style:language-complex="en" style:country-complex="US"/>
    </style:style>
    <style:style style:name="T53" style:family="text">
      <style:text-properties fo:language="en" fo:country="US" officeooo:rsid="002fd608" style:language-asian="en" style:country-asian="US" style:language-complex="en" style:country-complex="US"/>
    </style:style>
    <style:style style:name="T54" style:family="text">
      <style:text-properties fo:language="en" fo:country="US" fo:font-style="italic" style:language-asian="en" style:country-asian="US" style:font-style-asian="italic" style:language-complex="en" style:country-complex="US" style:font-style-complex="italic"/>
    </style:style>
    <style:style style:name="T55" style:family="text">
      <style:text-properties fo:language="en" fo:country="US" style:text-underline-style="solid" style:text-underline-width="auto" style:text-underline-color="font-color" style:language-asian="en" style:country-asian="US" style:language-complex="en" style:country-complex="US"/>
    </style:style>
    <style:style style:name="T56" style:family="text">
      <style:text-properties officeooo:rsid="00111867"/>
    </style:style>
    <style:style style:name="T57" style:family="text">
      <style:text-properties officeooo:rsid="0012b79b"/>
    </style:style>
    <style:style style:name="T58" style:family="text">
      <style:text-properties fo:font-weight="normal" officeooo:rsid="0012b79b" style:font-weight-asian="normal" style:font-weight-complex="normal"/>
    </style:style>
    <style:style style:name="T59" style:family="text">
      <style:text-properties fo:font-weight="normal" officeooo:rsid="001a2b19" style:font-weight-asian="normal" style:font-weight-complex="normal"/>
    </style:style>
    <style:style style:name="T60" style:family="text">
      <style:text-properties fo:font-weight="normal" officeooo:rsid="001db002" style:font-weight-asian="normal" style:font-weight-complex="normal"/>
    </style:style>
    <style:style style:name="T61" style:family="text">
      <style:text-properties fo:font-weight="normal" officeooo:rsid="001c817f" style:font-weight-asian="normal" style:font-weight-complex="normal"/>
    </style:style>
    <style:style style:name="T62" style:family="text">
      <style:text-properties fo:font-weight="normal" officeooo:rsid="001422a7" style:font-weight-asian="normal" style:font-weight-complex="normal"/>
    </style:style>
    <style:style style:name="T63" style:family="text">
      <style:text-properties fo:font-weight="normal" officeooo:rsid="002fd608" style:font-weight-asian="normal" style:font-weight-complex="normal"/>
    </style:style>
    <style:style style:name="T64" style:family="text">
      <style:text-properties officeooo:rsid="00169470"/>
    </style:style>
    <style:style style:name="T65" style:family="text">
      <style:text-properties officeooo:rsid="00196c97"/>
    </style:style>
    <style:style style:name="T66" style:family="text">
      <style:text-properties officeooo:rsid="001b30be"/>
    </style:style>
    <style:style style:name="T67" style:family="text">
      <style:text-properties officeooo:rsid="001c817f"/>
    </style:style>
    <style:style style:name="T68" style:family="text">
      <style:text-properties style:font-name="Liberation Serif" fo:font-weight="normal" officeooo:rsid="001c817f" style:font-weight-asian="normal" style:font-name-complex="Liberation Serif" style:font-weight-complex="normal"/>
    </style:style>
    <style:style style:name="T69" style:family="text">
      <style:text-properties style:font-name="Liberation Serif" fo:font-weight="normal" officeooo:rsid="001422a7" style:font-weight-asian="normal" style:font-name-complex="Liberation Serif" style:font-weight-complex="normal"/>
    </style:style>
    <style:style style:name="T70" style:family="text">
      <style:text-properties style:font-name="Liberation Serif" style:font-name-complex="Liberation Serif"/>
    </style:style>
    <style:style style:name="T71" style:family="text">
      <style:text-properties style:font-name="Liberation Serif" officeooo:rsid="00287dbd" style:font-name-complex="Liberation Serif"/>
    </style:style>
    <style:style style:name="T72" style:family="text">
      <style:text-properties style:font-name="Liberation Serif" officeooo:rsid="002a5fbd" style:font-name-complex="Liberation Serif"/>
    </style:style>
    <style:style style:name="T73" style:family="text">
      <style:text-properties style:font-name="Liberation Serif" fo:font-style="italic" style:font-style-asian="italic" style:font-name-complex="Liberation Serif" style:font-style-complex="italic"/>
    </style:style>
    <style:style style:name="T74" style:family="text">
      <style:text-properties style:font-name="Liberation Serif" fo:font-style="italic" fo:font-weight="normal" officeooo:rsid="001c817f" style:font-style-asian="italic" style:font-weight-asian="normal" style:font-name-complex="Liberation Serif" style:font-style-complex="italic" style:font-weight-complex="normal"/>
    </style:style>
    <style:style style:name="T75" style:family="text">
      <style:text-properties style:font-name="Liberation Serif" fo:font-size="14pt" officeooo:rsid="00287dbd" style:font-size-asian="12pt" style:font-name-complex="Liberation Serif" style:font-size-complex="12pt"/>
    </style:style>
    <style:style style:name="T76" style:family="text">
      <style:text-properties style:font-name="Liberation Serif" fo:font-style="normal" fo:font-weight="normal" officeooo:rsid="001c817f" style:font-style-asian="normal" style:font-weight-asian="normal" style:font-name-complex="Liberation Serif" style:font-style-complex="normal" style:font-weight-complex="normal"/>
    </style:style>
    <style:style style:name="T77" style:family="text">
      <style:text-properties style:font-name="Liberation Serif" fo:font-size="12pt" officeooo:rsid="00287dbd" style:font-size-asian="12pt" style:font-name-complex="Liberation Serif" style:font-size-complex="12pt"/>
    </style:style>
    <style:style style:name="T78" style:family="text">
      <style:text-properties style:font-name="Liberation Serif" fo:font-size="12pt" officeooo:rsid="002a5fbd" style:font-size-asian="12pt" style:font-name-complex="Liberation Serif" style:font-size-complex="12pt"/>
    </style:style>
    <style:style style:name="T79" style:family="text">
      <style:text-properties style:font-name="Liberation Serif" fo:font-size="12pt" officeooo:rsid="000d32d7" style:font-size-asian="12pt" style:font-name-complex="Liberation Serif" style:font-size-complex="12pt"/>
    </style:style>
    <style:style style:name="T80" style:family="text">
      <style:text-properties style:font-name="Liberation Serif" fo:font-size="12pt" officeooo:rsid="000e659d" style:font-size-asian="12pt" style:font-name-complex="Liberation Serif" style:font-size-complex="12pt"/>
    </style:style>
    <style:style style:name="T81" style:family="text">
      <style:text-properties style:font-name="Liberation Serif" fo:font-size="12pt" officeooo:rsid="000d4bac" style:font-size-asian="12pt" style:font-name-complex="Liberation Serif" style:font-size-complex="12pt"/>
    </style:style>
    <style:style style:name="T82" style:family="text">
      <style:text-properties style:font-name="Liberation Serif" fo:font-size="12pt" officeooo:rsid="0018e075" style:font-size-asian="12pt" style:font-name-complex="Liberation Serif" style:font-size-complex="12pt"/>
    </style:style>
    <style:style style:name="T83" style:family="text">
      <style:text-properties style:font-name="Liberation Serif" fo:font-size="12pt" officeooo:rsid="0012b79b" style:font-size-asian="12pt" style:font-name-complex="Liberation Serif" style:font-size-complex="12pt"/>
    </style:style>
    <style:style style:name="T84" style:family="text">
      <style:text-properties style:font-name="Liberation Serif" fo:font-size="12pt" officeooo:rsid="001c817f" style:font-size-asian="12pt" style:font-name-complex="Liberation Serif" style:font-size-complex="12pt"/>
    </style:style>
    <style:style style:name="T85" style:family="text">
      <style:text-properties style:font-name="Liberation Serif" fo:font-size="12pt" officeooo:rsid="002fd608" style:font-size-asian="12pt" style:font-name-complex="Liberation Serif" style:font-size-complex="12pt"/>
    </style:style>
    <style:style style:name="T86" style:family="text">
      <style:text-properties style:font-name="Liberation Serif" fo:font-size="12pt" officeooo:rsid="00111867" style:font-size-asian="12pt" style:font-name-complex="Liberation Serif" style:font-size-complex="12pt"/>
    </style:style>
    <style:style style:name="T87" style:family="text">
      <style:text-properties style:font-name="Liberation Serif" fo:font-size="12pt" fo:font-style="italic" officeooo:rsid="00287dbd" style:font-size-asian="12pt" style:font-style-asian="italic" style:font-name-complex="Liberation Serif" style:font-size-complex="12pt" style:font-style-complex="italic"/>
    </style:style>
    <style:style style:name="T88" style:family="text">
      <style:text-properties style:font-name="Liberation Serif" fo:font-size="12pt" fo:font-style="italic" officeooo:rsid="000d32d7" style:font-size-asian="12pt" style:font-style-asian="italic" style:font-name-complex="Liberation Serif" style:font-size-complex="12pt" style:font-style-complex="italic"/>
    </style:style>
    <style:style style:name="T89" style:family="text">
      <style:text-properties style:font-name="Liberation Serif" fo:font-size="12pt" fo:font-style="italic" officeooo:rsid="0012b79b" style:font-size-asian="12pt" style:font-style-asian="italic" style:font-name-complex="Liberation Serif" style:font-size-complex="12pt" style:font-style-complex="italic"/>
    </style:style>
    <style:style style:name="T90" style:family="text">
      <style:text-properties style:font-name="Liberation Serif" fo:font-size="12pt" fo:font-style="italic" officeooo:rsid="002a5fbd" style:font-size-asian="12pt" style:font-style-asian="italic" style:font-name-complex="Liberation Serif" style:font-size-complex="12pt" style:font-style-complex="italic"/>
    </style:style>
    <style:style style:name="T91" style:family="text">
      <style:text-properties style:font-name="Liberation Serif" fo:font-size="12pt" fo:font-style="italic" officeooo:rsid="00111867" style:font-size-asian="12pt" style:font-style-asian="italic" style:font-name-complex="Liberation Serif" style:font-size-complex="12pt" style:font-style-complex="italic"/>
    </style:style>
    <style:style style:name="T92" style:family="text">
      <style:text-properties style:font-name="Liberation Serif" fo:font-size="12pt" fo:font-style="normal" officeooo:rsid="00287dbd" style:font-size-asian="12pt" style:font-style-asian="normal" style:font-name-complex="Liberation Serif" style:font-size-complex="12pt" style:font-style-complex="normal"/>
    </style:style>
    <style:style style:name="T93" style:family="text">
      <style:text-properties style:font-name="Liberation Serif" fo:font-size="12pt" fo:font-style="normal" officeooo:rsid="002a5fbd" style:font-size-asian="12pt" style:font-style-asian="normal" style:font-name-complex="Liberation Serif" style:font-size-complex="12pt" style:font-style-complex="normal"/>
    </style:style>
    <style:style style:name="T94" style:family="text">
      <style:text-properties style:font-name="Liberation Serif" fo:font-size="12pt" fo:font-style="normal" officeooo:rsid="00318e99" style:font-size-asian="12pt" style:font-style-asian="normal" style:font-name-complex="Liberation Serif" style:font-size-complex="12pt" style:font-style-complex="normal"/>
    </style:style>
    <style:style style:name="T95" style:family="text">
      <style:text-properties style:font-name="Liberation Serif" fo:font-size="10pt" style:font-size-asian="10pt" style:font-name-complex="Liberation Serif" style:font-size-complex="10pt"/>
    </style:style>
    <style:style style:name="T96" style:family="text">
      <style:text-properties style:font-name="Liberation Serif" fo:font-size="10pt" officeooo:rsid="00111867" style:font-size-asian="10pt" style:font-name-complex="Liberation Serif" style:font-size-complex="10pt"/>
    </style:style>
    <style:style style:name="T97" style:family="text">
      <style:text-properties style:font-name="Liberation Serif" fo:font-size="10pt" officeooo:rsid="0012b79b" style:font-size-asian="10pt" style:font-name-complex="Liberation Serif" style:font-size-complex="10pt"/>
    </style:style>
    <style:style style:name="T98" style:family="text">
      <style:text-properties style:font-name="Liberation Serif" fo:font-size="10pt" fo:font-style="italic" style:font-size-asian="10pt" style:font-style-asian="italic" style:font-name-complex="Liberation Serif" style:font-size-complex="10pt" style:font-style-complex="italic"/>
    </style:style>
    <style:style style:name="T99" style:family="text">
      <style:text-properties style:font-name="Liberation Serif" fo:font-size="10pt" fo:font-style="italic" officeooo:rsid="00111867" style:font-size-asian="10pt" style:font-style-asian="italic" style:font-name-complex="Liberation Serif" style:font-size-complex="10pt" style:font-style-complex="italic"/>
    </style:style>
    <style:style style:name="T100" style:family="text">
      <style:text-properties style:font-name="Liberation Serif" fo:font-size="10pt" fo:font-style="italic" officeooo:rsid="0012b79b" style:font-size-asian="10pt" style:font-style-asian="italic" style:font-name-complex="Liberation Serif" style:font-size-complex="10pt" style:font-style-complex="italic"/>
    </style:style>
    <style:style style:name="T101" style:family="text">
      <style:text-properties style:font-name="Liberation Serif" fo:font-size="10pt" fo:font-style="italic" fo:font-weight="normal" officeooo:rsid="001b8f73" style:font-size-asian="10pt" style:font-style-asian="italic" style:font-weight-asian="normal" style:font-name-complex="Liberation Serif" style:font-size-complex="10pt" style:font-style-complex="italic" style:font-weight-complex="normal"/>
    </style:style>
    <style:style style:name="T102" style:family="text">
      <style:text-properties style:font-name="Liberation Serif" fo:font-size="10pt" fo:font-style="italic" fo:font-weight="normal" officeooo:rsid="0012b79b" style:font-size-asian="10pt" style:font-style-asian="italic" style:font-weight-asian="normal" style:font-name-complex="Liberation Serif" style:font-size-complex="10pt" style:font-style-complex="italic" style:font-weight-complex="normal"/>
    </style:style>
    <style:style style:name="T103" style:family="text">
      <style:text-properties style:font-name="Liberation Serif" fo:font-size="10pt" fo:font-style="italic" fo:font-weight="normal" officeooo:rsid="001c817f" style:font-size-asian="10pt" style:font-style-asian="italic" style:font-weight-asian="normal" style:font-name-complex="Liberation Serif" style:font-size-complex="10pt" style:font-style-complex="italic" style:font-weight-complex="normal"/>
    </style:style>
    <style:style style:name="T104" style:family="text">
      <style:text-properties style:font-name="Liberation Serif" fo:font-size="10pt" fo:font-style="italic" fo:font-weight="normal" officeooo:rsid="0012b79b" style:font-size-asian="10pt" style:font-style-asian="normal" style:font-weight-asian="normal" style:font-name-complex="Liberation Serif" style:font-size-complex="10pt" style:font-style-complex="normal" style:font-weight-complex="normal"/>
    </style:style>
    <style:style style:name="T105" style:family="text">
      <style:text-properties style:font-name="Liberation Serif" fo:font-size="10pt" fo:font-style="normal" style:font-size-asian="10pt" style:font-style-asian="normal" style:font-name-complex="Liberation Serif" style:font-size-complex="10pt" style:font-style-complex="normal"/>
    </style:style>
    <style:style style:name="T106" style:family="text">
      <style:text-properties style:font-name="Liberation Serif" fo:font-size="10pt" fo:font-style="normal" fo:font-weight="normal" officeooo:rsid="001bf5a4" style:font-size-asian="10pt" style:font-style-asian="normal" style:font-weight-asian="normal" style:font-name-complex="Liberation Serif" style:font-size-complex="10pt" style:font-style-complex="normal" style:font-weight-complex="normal"/>
    </style:style>
    <style:style style:name="T107" style:family="text">
      <style:text-properties style:font-name="Liberation Serif" fo:font-size="10pt" fo:font-style="normal" fo:font-weight="normal" officeooo:rsid="001b8f73" style:font-size-asian="10pt" style:font-style-asian="normal" style:font-weight-asian="normal" style:font-name-complex="Liberation Serif" style:font-size-complex="10pt" style:font-style-complex="normal" style:font-weight-complex="normal"/>
    </style:style>
    <style:style style:name="T108" style:family="text">
      <style:text-properties style:font-name="Liberation Serif" fo:font-size="10pt" fo:font-style="normal" fo:font-weight="normal" officeooo:rsid="0012b79b" style:font-size-asian="10pt" style:font-style-asian="normal" style:font-weight-asian="normal" style:font-name-complex="Liberation Serif" style:font-size-complex="10pt" style:font-style-complex="normal" style:font-weight-complex="normal"/>
    </style:style>
    <style:style style:name="T109" style:family="text">
      <style:text-properties style:font-name="Liberation Serif" fo:font-size="10pt" fo:font-style="normal" fo:font-weight="normal" officeooo:rsid="001c817f" style:font-size-asian="10pt" style:font-style-asian="normal" style:font-weight-asian="normal" style:font-name-complex="Liberation Serif" style:font-size-complex="10pt" style:font-style-complex="normal" style:font-weight-complex="normal"/>
    </style:style>
    <style:style style:name="T110" style:family="text">
      <style:text-properties style:font-name="Liberation Serif" fo:font-size="10pt" fo:font-style="normal" fo:font-weight="normal" officeooo:rsid="00159fe1" style:font-size-asian="10pt" style:font-style-asian="normal" style:font-weight-asian="normal" style:font-name-complex="Liberation Serif" style:font-size-complex="10pt" style:font-style-complex="normal" style:font-weight-complex="normal"/>
    </style:style>
    <style:style style:name="T111" style:family="text">
      <style:text-properties style:font-name="Liberation Serif" fo:font-size="10pt" fo:font-weight="normal" officeooo:rsid="0012b79b" style:font-size-asian="10pt" style:font-weight-asian="normal" style:font-name-complex="Liberation Serif" style:font-size-complex="10pt" style:font-weight-complex="normal"/>
    </style:style>
    <style:style style:name="T112" style:family="text">
      <style:text-properties style:font-name="Liberation Serif" fo:font-size="10pt" fo:font-weight="normal" officeooo:rsid="001b8f73" style:font-size-asian="10pt" style:font-weight-asian="normal" style:font-name-complex="Liberation Serif" style:font-size-complex="10pt" style:font-weight-complex="normal"/>
    </style:style>
    <style:style style:name="T113" style:family="text">
      <style:text-properties style:font-name="Liberation Serif" fo:font-size="10pt" fo:font-weight="normal" officeooo:rsid="001bf5a4" style:font-size-asian="10pt" style:font-weight-asian="normal" style:font-name-complex="Liberation Serif" style:font-size-complex="10pt" style:font-weight-complex="normal"/>
    </style:style>
    <style:style style:name="T114" style:family="text">
      <style:text-properties style:font-name="Liberation Serif" fo:font-size="10pt" fo:language="en" fo:country="AU" style:font-size-asian="10pt" style:font-name-complex="Liberation Serif" style:font-size-complex="10pt"/>
    </style:style>
    <style:style style:name="T115" style:family="text">
      <style:text-properties style:font-name="Liberation Serif" fo:font-size="10pt" fo:language="en" fo:country="AU" officeooo:rsid="00159fe1" style:font-size-asian="10pt" style:font-name-complex="Liberation Serif" style:font-size-complex="10pt"/>
    </style:style>
    <style:style style:name="T116" style:family="text">
      <style:text-properties style:font-name="Liberation Serif" fo:font-size="10pt" fo:language="en" fo:country="AU" fo:font-style="italic" style:font-size-asian="10pt" style:font-style-asian="italic" style:font-name-complex="Liberation Serif" style:font-size-complex="10pt" style:font-style-complex="italic"/>
    </style:style>
    <style:style style:name="T117" style:family="text">
      <style:text-properties style:font-name="Liberation Serif" fo:font-size="10pt" fo:language="en" fo:country="AU" fo:font-style="normal" officeooo:rsid="00159fe1" style:font-size-asian="10pt" style:font-style-asian="normal" style:font-name-complex="Liberation Serif" style:font-size-complex="10pt" style:font-style-complex="normal"/>
    </style:style>
    <style:style style:name="T118" style:family="text">
      <style:text-properties officeooo:rsid="001d0bf0"/>
    </style:style>
    <style:style style:name="T119" style:family="text">
      <style:text-properties officeooo:rsid="001d463c"/>
    </style:style>
    <style:style style:name="T120" style:family="text">
      <style:text-properties officeooo:rsid="001d7775"/>
    </style:style>
    <style:style style:name="T121" style:family="text">
      <style:text-properties officeooo:rsid="001f295d"/>
    </style:style>
    <style:style style:name="T122" style:family="text">
      <style:text-properties officeooo:rsid="001f8ea9"/>
    </style:style>
    <style:style style:name="T123" style:family="text">
      <style:text-properties officeooo:rsid="002096e3"/>
    </style:style>
    <style:style style:name="T124" style:family="text">
      <style:text-properties officeooo:rsid="0023cbab"/>
    </style:style>
    <style:style style:name="T125" style:family="text">
      <style:text-properties officeooo:rsid="00287dbd"/>
    </style:style>
    <style:style style:name="T126" style:family="text">
      <style:text-properties officeooo:rsid="002a5fbd"/>
    </style:style>
    <style:style style:name="T127" style:family="text">
      <style:text-properties officeooo:rsid="002b53e5"/>
    </style:style>
    <style:style style:name="T128" style:family="text">
      <style:text-properties officeooo:rsid="002e1b4a"/>
    </style:style>
    <style:style style:name="T129" style:family="text">
      <style:text-properties officeooo:rsid="002f32b9"/>
    </style:style>
    <style:style style:name="T130" style:family="text">
      <style:text-properties officeooo:rsid="002fd608"/>
    </style:style>
    <style:style style:name="T131" style:family="text">
      <style:text-properties officeooo:rsid="00308bc3"/>
    </style:style>
    <style:style style:name="T132" style:family="text">
      <style:text-properties officeooo:rsid="00318e99"/>
    </style:style>
    <style:style style:name="T133" style:family="text">
      <style:text-properties officeooo:rsid="0033ae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5">On Genesis, Part </text:span><text:span text:style-name="T16">20</text:span><text:span text:style-name="T15">: </text:span><text:span text:style-name="T17">The Tower of Babel</text:span></text:p>
      <text:p text:style-name="P22"><text:span text:style-name="T2">T</text:span><text:span text:style-name="T1">he Roman Catholic, Orthodox and denominational churches have for centuries upheld the myth that all races of hominids on this planet have come from Adam, and that the various races were derived from the different sons of Noah, actually asserting that Noah’s sons had each spawned different races of so-called </text:span><text:span text:style-name="T18">man</text:span><text:span text:style-name="T1">. Doing this, they blatantly ignore the fact that the ancient Hebrews had several words for </text:span><text:span text:style-name="T18">man</text:span><text:span text:style-name="T1">, including </text:span><text:span text:style-name="T18">adam</text:span><text:span text:style-name="T1">, </text:span><text:span text:style-name="T18">enosh</text:span><text:span text:style-name="T1"> and </text:span><text:span text:style-name="T18">ish</text:span><text:span text:style-name="T1">, and that they applied those words only where they were appropriate. The word </text:span><text:span text:style-name="T18">adam</text:span><text:span text:style-name="T1"> describes a particular race of man, which today we call White, and these are the men who descended from Adam through the sons of Noah. The word </text:span><text:span text:style-name="T18">enosh</text:span><text:span text:style-name="T1"> describes a mortal man, an adult male hominid, without any connotation of race. They also ignore the fact that there were other so-called men in Scripture who were not descended from Adam, such as the Nephilim and several other groups which are mentioned later, in Genesis chapters 14 and 15. No Nephilim could ever properly be called an </text:span><text:span text:style-name="T18">adam</text:span><text:span text:style-name="T1">, but either the sons of Adam or the Nephilim could be referred to as </text:span><text:span text:style-name="T18">enosh</text:span><text:span text:style-name="T1">. The later Greek, English and other languages lost this important distinction, and the churches willfully ignore it. </text:span></text:p>
      <text:p text:style-name="P3"><text:span text:style-name="T79">In our last presentation in Genesis, </text:span><text:a xlink:type="simple" xlink:href="https://christogenea.org/podcasts/genesis-part-19-appearance-sons-noah" office:target-frame-name="_blank" xlink:show="new" text:style-name="Internet_20_link" text:visited-style-name="Visited_20_Internet_20_Link"><text:span text:style-name="T88">The Appearance of the Sons of Noah</text:span></text:a><text:span text:style-name="T79">, we hope to have sufficiently demonstrated the truth of our assertion, </text:span><text:span text:style-name="T80">which is</text:span><text:span text:style-name="T79"> that if it can be proven that any </text:span><text:span text:style-name="T81">one</text:span><text:span text:style-name="T79"> of </text:span><text:span text:style-name="T81">each of </text:span><text:span text:style-name="T79">the nations of the families of Shem, Japheth and Ham were originally White, then it must be accepted that all of the sons of Noah were originally White, in spite of the conditions of any of those nations today. </text:span><text:span text:style-name="T81">Doing that, we presented solid, and even irrefutable, evidence from ancient literary, archaeological and scientific sources demonstrating that the ancient Cushites were White, the ancient Egyptians were White, the ancient Canaanites were White, at least apparently, the ancient Ionians, or the sons of Javan in Genesis chapter 10, were White, the ancient Elamites or Persians were White, the ancient Syrians of the north of modern Syria and Anatolia, whether they were of Aram or Asshur or some other Biblical tribe, were White, and that other Genesis 10 families, such as the Assyrians, Aramaeans, Medes, Arians and others, were also White because the ancient records attest that they were homogeneous and physically indistinguishable </text:span><text:span text:style-name="T82">from</text:span><text:span text:style-name="T81"> these others. </text:span></text:p>
      <text:p text:style-name="P23">Of course, our assertion answers the notions of the Medieval Roman Catholic Church, which are still upheld by many Christians to this very day, that the different races of hominids on this planet had originally sprung from different branches of the sons of Noah, as if Noah had three different sons who were each of a different race. It is evident that the Roman Catholic Church began making that profession <text:span text:style-name="T65">in the Middle Ages and</text:span> for political reasons, and for that reason the lie is still perpetuated today. But it is not the reality of actual ancient history. We have demonstrated that at least some of the nations of each of the sons of Noah were demonstrably White, and therefore they all must have been White. The <text:span text:style-name="T65">Book of Genesis</text:span> is the “book of <text:span text:style-name="T65">the race of</text:span> Adam”, and not <text:span text:style-name="T65">a</text:span> book for any other race which did not come from Adam. </text:p>
      <text:p text:style-name="P24"><text:span text:style-name="T66">In Deuteronomy chapter 32 we read “8 </text:span><text:span text:style-name="T51">When the most High divided to the nations their inheritance, when he separated the sons of Adam, he set the bounds of the people according to the number of the children of Israel.” Paul of Tarsus had alluded to that passage where, as it is recorded in Acts chapter 17, he had told the men of Athens that Yahweh God “26 … </text:span><text:span text:style-name="T49">hath made of one </text:span><text:span text:style-name="T53">.. </text:span><text:span text:style-name="T49">all nations of men for to dwell on all the face of the earth, and hath determined the times before appointed, and the bounds of their habitation</text:span><text:span text:style-name="T51">”. Both of those statements are references to Genesis chapters 10 and 11. <text:s/>These two </text:span><text:span text:style-name="T48">chapters </text:span><text:span text:style-name="T66">of </text:span><text:span text:style-name="T48">Genesis are a parallelism describing the division of the earth among the descendants of Noah. Genesis chapter 10 explains the lines along which the earth </text:span><text:span text:style-name="T130">had been</text:span><text:span text:style-name="T48"> divided, according to the </text:span><text:span text:style-name="T66">nations which had sprung from the </text:span><text:span text:style-name="T48">grandsons and great-grandsons of Noah. Genesis chapter 10 also informs us as to when the earth was divided, where it says of Peleg in verse 25 that “</text:span><text:span text:style-name="T24">And unto Eber were born two sons: the name of one </text:span><text:span text:style-name="T54">was</text:span><text:span text:style-name="T49"> Peleg; for in his days was the earth divided; and his brother's name </text:span><text:span text:style-name="T54">was</text:span><text:span text:style-name="T49"> Joktan.” </text:span><text:span text:style-name="T50">So the land was divided in the time of Peleg, and as we proceed with Genesis </text:span><text:soft-page-break/><text:span text:style-name="T50">chapter 11, the approximate time in which that event had occurred shall become evident. Then Genesis chapter 10 concludes in verse 32 by stating that “These </text:span><text:span text:style-name="T54">are</text:span><text:span text:style-name="T49"> the families of the sons of Noah, after their generations, in their nations: and by these were the nations divided in the earth after the flood.</text:span><text:span text:style-name="T50">” </text:span><text:span text:style-name="T51">With this it must be realized what was meant in the statement concerning the time of Peleg. </text:span></text:p>
      <text:p text:style-name="P6">In that <text:span text:style-name="T66">10th </text:span>chapter <text:span text:style-name="T66">of Genesis </text:span>there were 70 families, or nations, which were mentioned, according to popular sources, but we would not count more than 46 or 48, depending on the way in which they are counted. In reality, perhaps there should be even less, because of all the sons of Mizraim, only one or two merit distinction. The Bible simply identifies all those living in Egypt as Mizraim, rather than by the names of his sons. <text:span text:style-name="T66">Furthermore, m</text:span>ost of the individual sons of Joktan, for example, do not merit distinction as nations, <text:span text:style-name="T66">nor do those of Aram</text:span>. As for the sons of Joktan, and perhaps Peleg, historically they were known only as Hebrews. The patriarch Abraham was a descendant of Peleg but he was called a Hebrew. Of course, the circumstances must have been different in remote antiquity, since they did all merit distinction by Moses. But of these 46 or 48 which we <text:span text:style-name="T130">should</text:span> recognize, from a conservative and pragmatic perspective, we were able to associate at least 28 of these nations with definite historical nations or with notable cities of antiquity, and a few others were identified only tentatively. <text:span text:style-name="T66">However, c</text:span>onsidering the fact that many of these 46, or perhaps 70, ancient tribes were consumed in the tumult of the rise and fall of ancient empires <text:span text:style-name="T66">over the 1,</text:span><text:span text:style-name="T130">8</text:span><text:span text:style-name="T66">00 or so years between the flood of Noah and the writings of Moses</text:span>, this is a more than acceptable rate. So, for example, of the three sons of Gomer we only found Togarmah in the historical records. Of the eight sons of Mizraim we only find the Philistines as a nation distinct from Egypt. <text:span text:style-name="T66">If we dug into ancient Egyptian records, we may be able to identify others, but so far as we are aware, the early sons of Gomer or Aram left no such records. </text:span></text:p>
      <text:p text:style-name="P6"><text:span text:style-name="T66">So</text:span> for our purposes, twenty-eight definite identifications <text:span text:style-name="T66">of these ancient nations </text:span>is sufficient, and then, as we have asserted, we demonstrated that wherever these people could be identified in history and archaeology, the same records serve to elucidate the fact that they were all White. There were other nations <text:span text:style-name="T130">for which </text:span>we could have added <text:span text:style-name="T66">even more detail </text:span>to the list of proofs provided in our last presentation, such as the Lydians, the Thracians or the Tartessians. But those nations, historically inhabiting portions of Europe and Anatolia, do not need to be exhibited since it is rather common knowledge that they were White. Proving, for example, that Egyptians, Hittites and Cushites were White, proves that all of the sons of Ham <text:span text:style-name="T66">must have originally been</text:span> White. Proving that Ionians and Medes were White proves that all of the sons of Japheth were <text:span text:style-name="T130">also </text:span>White. Proving that Elamites, or Persians, and Aramaeans, <text:span text:style-name="T66">or Syrians, </text:span>were White proves that all of the sons of Shem were White. Yet many generations of Roman Catholic priests and the Protestant theologians who followed them have dutifully repeated the lies of the Church, in an effort to convince us that we have a common origin with non-White races, something which is patently ridiculous and <text:span text:style-name="T56">which </text:span>actually blasphemes the <text:span text:style-name="T56">very </text:span>image of Yahweh our God. </text:p>
      <text:p text:style-name="P7">Noah and his sons were saved from the race-mixing fornication that the rest of the Adamic race had been committing with the Nephilim, the so-called “giants” of Genesis chapter 6. Noah and his sons were spared because Noah was “perfect in his generations”, or race. It is absurd to imagine that Yahweh God is a hypocrite, and that after the flood Noah would sire men of many different races. So the Church and all those who follow it certainly do blaspheme Yahweh our God. <text:s/>They have also been committing murder for centuries, <text:span text:style-name="T67">by </text:span>approving men and women who engage in that same fornication for which the ancient world was destroyed in a flood, just as they are also doing today, <text:span text:style-name="T67">by marrying people of different races</text:span>. <text:span text:style-name="T67">Such marriages are not marriages, but rather, they are systematic and state-sponsored fornication. </text:span></text:p>
      <text:p text:style-name="P25"><text:span text:style-name="T3">Now Genesis chapter 11 is a recapitulation of chapter 10, as it parallels the account in chapter 10. Genesis chapter 10 explained the division of the earth among the sons of Noah when it happened, and </text:span><text:soft-page-break/><text:span text:style-name="T3">now chapter 11 explains both why and how it happened. So now we shall commence with </text:span>Genesis chapter 11: </text:p>
      <text:p text:style-name="P37"><text:span text:style-name="T21">1 </text:span><text:span text:style-name="T20">A</text:span><text:span text:style-name="T21">nd</text:span><text:span text:style-name="T20"> the whole earth was of one language, and of one speech.</text:span></text:p>
      <text:p text:style-name="P10"><text:span text:style-name="T67">Once again, the word translated as </text:span><text:span text:style-name="T45">earth</text:span><text:span text:style-name="T67"> is </text:span>ארץ or <text:span text:style-name="T67">erets, which simply means </text:span><text:span text:style-name="T45">land</text:span><text:span text:style-name="T67">, and which is not a reference to the entire planet. The entire land where the children of Noah were at this time was of one language. Apparently, this describes the entire body of the children of Noah, but we can never claim that there could not have been any who had already wandered off, either before or after the flood. What we can know, however, is that if any did wander off, it is not evident that anything of substance had </text:span><text:span text:style-name="T130">ever </text:span><text:span text:style-name="T67">come from the wanderers. <text:s/></text:span></text:p>
      <text:p text:style-name="P8">If, before the flood of Noah, Sumerian was the original language of both the Adamic race and the Nephilim, or of men and fallen angels, I would not be surprised, but on the other hand, I would not be confounded if it were not. With the information which we can gather from archaeological discovery, Sumerian is the oldest known written language, <text:span text:style-name="T57">having been found in</text:span> inscriptions which are esteemed to date to as early as 2900 BC. It is also considered by linguists to be a <text:span text:style-name="T44">language isolate</text:span>, meaning that its words and its grammar are not close enough to any other language to be grouped <text:span text:style-name="T67">together with any other language</text:span>. <text:span text:style-name="T67">There are sufficient similarities among most European languages to understand that they are related, to one degree or another. But evidently that is not the case with Sumerian and the other Mesopotamian or Near Eastern languages. </text:span>[1] </text:p>
      <text:p text:style-name="P9">If none of the other languages of the ancient Near East are similar enough to Sumerian <text:span text:style-name="T57">to be grouped with it as a related tongue</text:span>, <text:span text:style-name="T57">and if they are </text:span><text:span text:style-name="T67">understood</text:span><text:span text:style-name="T57"> </text:span><text:span text:style-name="T67">to</text:span><text:span text:style-name="T57"> hav</text:span><text:span text:style-name="T67">e</text:span><text:span text:style-name="T57"> appeared some t</text:span><text:span text:style-name="T67">ime </text:span><text:span text:style-name="T57">after </text:span><text:span text:style-name="T67">the</text:span><text:span text:style-name="T57"> Sumerian, then that circumstance fully supports the account of the beginning of languages found here in Genesis chapter 11. The Akkadian language which was later spoken in Sumer and Akkad is documented only as early as 2500 BC. [2] Then, as we have explained at length, the so-called “Semitic languages” which arose in the 2nd millennium and which were spoken by various tribes in the Near East, tribes which were subject to or influenced by the Akkadian empire, were all just dialects of Akkadian, which was the lingua franca of the region for nearly 1,500 years </text:span><text:span text:style-name="T67">before it was replaced with Aramaic, although Aramaic itself was </text:span><text:span text:style-name="T130">also </text:span><text:span text:style-name="T67">only a dialect of Akkadian</text:span><text:span text:style-name="T57">. </text:span></text:p>
      <text:p text:style-name="P4"><text:span text:style-name="T83">But </text:span><text:span text:style-name="T84">the Akkadian dialects which modern academics call “Semitic languages” </text:span><text:span text:style-name="T83">w</text:span><text:span text:style-name="T84">ere</text:span><text:span text:style-name="T83"> not necessarily the original languages of each of those nations </text:span><text:span text:style-name="T84">which had adopted it. They must have first had other languages </text:span><text:span text:style-name="T83">after this Genesis chapter 11 separation of tongues, </text:span><text:span text:style-name="T84">and only </text:span><text:span text:style-name="T85">later</text:span><text:span text:style-name="T84"> did they adopt Akkadian</text:span><text:span text:style-name="T83">. As we had explained in part 18 of this commentary, titled </text:span><text:a xlink:type="simple" xlink:href="https://christogenea.org/podcasts/genesis-part-18-hebrews" office:target-frame-name="_blank" xlink:show="new" text:style-name="Internet_20_link" text:visited-style-name="Visited_20_Internet_20_Link"><text:span text:style-name="T89">T</text:span><text:span text:style-name="T73">he Hebrews</text:span></text:a><text:span text:style-name="T86">, </text:span><text:span text:style-name="T83">Sargon of Akkad, the ruler of the Akkadian empire for 50 years from about 2430 BC, had a policy of forcing subject nations to use the Akkadian language, rather than their own. But it is likely that certain of those nations which had been compelled to use Akkadian, from which their own dialects eventually developed, may have retained aspects or remnants of their original languages. </text:span></text:p>
      <text:p text:style-name="P26"><text:span text:style-name="T58">An example of this is the </text:span><text:span text:style-name="T59">Mitanni Kingdom, </text:span><text:span text:style-name="T58">which was ethnically Hurrian (the Biblical Horites or, after a scribal error, Hivites) but which is</text:span><text:span text:style-name="T59"> said to </text:span><text:span text:style-name="T60">have </text:span><text:span text:style-name="T59">be</text:span><text:span text:style-name="T60">en</text:span><text:span text:style-name="T59"> “of strong Indo-European coloring” by archaeologist John Wilson. [</text:span><text:span text:style-name="T58">3</text:span><text:span text:style-name="T59">] </text:span><text:span text:style-name="T58">The Wikipedia article for the Mitanni states in part that it “was a Hurrian-speaking state with Indo-Aryan linguistic influences in northern Syria and southeast Anatolia” [4]. Many archaeologists believe these so-called Indo-Aryan linguistic influences, found mostly in the names of kings and other rulers, are from invaders from the north, but that is not true. </text:span><text:span text:style-name="T61">An example is the work of American archaeologist James P. Mallory, who wrote that “The language of the Mitanni was Hurrian, which we have already met in eastern Anatolia and north Syria. Although the basic language of the Mitanni was non-Indo-European, there is nevertheless, clear evidence of the use of an Indo-European vocabulary in the Mitanni documents. These derive from diplomatic correspondence in </text:span><text:soft-page-break/><text:span text:style-name="T61">foreign archives such as Bogazköy (Hittite) and El Amarna (Egyptian), as the native Mitanni archives have not yet been discovered.” [5] <text:s/></text:span></text:p>
      <text:p text:style-name="P26"><text:span text:style-name="T58">The Hurrians were Canaanites, and the Hittites, who were also Canaanites, also spoke what is typically classified as an “Indo-European language” [</text:span><text:span text:style-name="T61">6</text:span><text:span text:style-name="T58">]. But of the Mitanni we read “There is evidence that they were initially allied with the Akkadian Empire of Mesopotamia,” and “</text:span>The Hurrians adopted the Akkadian language and Cuneiform script for their own writing about 2000 BC.<text:span text:style-name="T58">” [</text:span><text:span text:style-name="T61">7</text:span><text:span text:style-name="T58">] So the language of the Mittani kingdom was Hurrian, </text:span><text:span text:style-name="T59">a so-called “Semitic language” </text:span><text:span text:style-name="T58">which was really just a dialect of Akkadian, and </text:span><text:span text:style-name="T59">the given names </text:span><text:span text:style-name="T58">of rulers and other notable Hurrians </text:span><text:span text:style-name="T59">were the reason the Mitanni Kingdom is believed to have been “Indo-European”, </text:span><text:span text:style-name="T61">at least in part</text:span><text:span text:style-name="T59">. </text:span><text:span text:style-name="T61">But t</text:span><text:span text:style-name="T59">he truth is that like the Hittite, it is </text:span><text:span text:style-name="T61">entirely </text:span><text:span text:style-name="T59">p</text:span><text:span text:style-name="T61">laus</text:span><text:span text:style-name="T59">ible that the original Hurrian language may have also had features by which linguists may have classified it as Indo-European, but it did not survive </text:span><text:span text:style-name="T61">except in certain words which appear in documents that were otherwise written in Akkadian</text:span><text:span text:style-name="T59">. </text:span><text:span text:style-name="T63">So</text:span><text:span text:style-name="T59"> the Hurrians eventually ended up speaking their own dialect of Akkadian, the lingua franca of the Near East, and for that reason their so-called Indo-European language was lost, </text:span><text:span text:style-name="T58">although certain </text:span><text:span text:style-name="T61">words and </text:span><text:span text:style-name="T58">features </text:span><text:span text:style-name="T61">such as</text:span><text:span text:style-name="T58"> </text:span><text:span text:style-name="T61">personal</text:span><text:span text:style-name="T58"> names from the original language were evidently</text:span><text:span text:style-name="T59"> retained. </text:span></text:p>
      <text:p text:style-name="P26"><text:span text:style-name="T61">We have no problems with archaeology, but we do have issues with how archaeologists interpret the</text:span><text:span text:style-name="T63">ir</text:span><text:span text:style-name="T61"> findings, and we would rather interpret them in a manner which is consistent with Scripture. </text:span><text:span text:style-name="T58">So, as we have already asserted in part, we would hold that the nations who spoke so-called “Semitic languages” were really only speaking their own dialects of the Akkadian language, which at a later time had replaced their Genesis chapter 11 tongue by force or some other compulsion according to their relationship </text:span><text:span text:style-name="T63">with</text:span><text:span text:style-name="T58"> the Akkadian empire. </text:span><text:span text:style-name="T61">This we have just seen is documented in relation to the Hurrians of the Mitanni kingdom. </text:span><text:span text:style-name="T62">With this, it is most plausible that Sumerian was the original language of Noah and his sons, </text:span><text:span text:style-name="T61">and </text:span><text:span text:style-name="T62">that Akkadian was the post-Genesis </text:span><text:span text:style-name="T63">chapter </text:span><text:span text:style-name="T62">11 language of Cush in Mesopotamia, and also the language of </text:span><text:span text:style-name="T63">the successors of </text:span><text:span text:style-name="T62">Nimrod who established his empire there, and some generations after the Genesis </text:span><text:span text:style-name="T63">chapter </text:span><text:span text:style-name="T62">11 separation of tongues, Sargon of Akkad and his successors in that empire compelled their subject states, their Mesopotamian and Syrian neighbors, to adopt Akkadian. </text:span></text:p>
      <text:p text:style-name="P42"><text:span text:style-name="T68">Citing the article on </text:span><text:span text:style-name="T74">Semitic languages</text:span><text:span text:style-name="T68"> from the 9th edition of the Encyclopedia Britannica in part 18 of this commentary, titled </text:span><text:a xlink:type="simple" xlink:href="https://christogenea.org/podcasts/genesis-part-18-hebrews" office:target-frame-name="_blank" xlink:show="new" text:style-name="Internet_20_link" text:visited-style-name="Visited_20_Internet_20_Link"><text:span text:style-name="T74">The Hebrews</text:span></text:a><text:span text:style-name="T76">, we had seen counted</text:span><text:span text:style-name="T69"> </text:span><text:span text:style-name="T68">among them “</text:span><text:span text:style-name="T70">Hebrew and Phoenician, Aramaic, Assyrian, Arabic, Ethiopic</text:span><text:span text:style-name="T68">”. [8]</text:span><text:span text:style-name="T69"> </text:span><text:span text:style-name="T68">Now perhaps we may understand that Hebrew and Phoenician, Aramaic and its Arabic bastard stepchild, Assyrian and also Hurrian were all merely dialects of Akkadian. As for Ethiopic, since the original people of Ethiopia were also of Cush, they spoke a dialect of Akkadian the same as the people of Akkad, which was the beginning of the empire of Nimrod the son of Cush.</text:span></text:p>
      <text:p text:style-name="P39">Here we may have repeated ourselves, <text:span text:style-name="T118">at least in some respects. B</text:span>ut our insistence is that the Bible is true, <text:span text:style-name="T67">and archaeology serves to help prove that it is true. H</text:span>owever academic archaeologists and theologians do not believe it i<text:span text:style-name="T130">s</text:span> true, <text:span text:style-name="T118">they </text:span><text:span text:style-name="T67">dismiss its contents unless </text:span><text:span text:style-name="T118">perhaps </text:span><text:span text:style-name="T67">they are convenient </text:span><text:span text:style-name="T130">at any given time</text:span><text:span text:style-name="T67">, </text:span>and <text:span text:style-name="T67">they </text:span>would therefore rather believe their own lies and conjectures concerning the origin and early development of men and nations. <text:span text:style-name="T67">James </text:span><text:span text:style-name="T130">P.</text:span><text:span text:style-name="T67"> Mallory was not engaged in an honest search of Indo-Europeans, or he would have found them in their original homeland </text:span><text:span text:style-name="T118">in </text:span><text:span text:style-name="T67">Mesopotamia and the Levant. All </text:span><text:span text:style-name="T118">of </text:span><text:span text:style-name="T67">academia suffers under delusions caused by centuries-old Jewish gaslighting in the fields of anthropology, archaeology, linguistics, history and theology. <text:s/></text:span></text:p>
      <text:p text:style-name="P42"><text:span text:style-name="T96">[1</text:span><text:span text:style-name="T99"> Su</text:span><text:span text:style-name="T98">merian language</text:span><text:span text:style-name="T105">,</text:span><text:span text:style-name="T99"> </text:span><text:span text:style-name="T96">Wikipedia, </text:span><text:a xlink:type="simple" xlink:href="https://en.wikipedia.org/wiki/Sumerian_language" text:style-name="Internet_20_link" text:visited-style-name="Visited_20_Internet_20_Link"><text:span text:style-name="T96">https://en.wikipedia.org/wiki/Sumerian_language</text:span></text:a><text:span text:style-name="T96">, accessed July 6th, 2023; </text:span><text:span text:style-name="T97">2 </text:span><text:span text:style-name="T100">Akkadian language</text:span><text:span text:style-name="T97">, Wikipedia, </text:span><text:a xlink:type="simple" xlink:href="https://en.wikipedia.org/wiki/Akkadian_language" text:style-name="Internet_20_link" text:visited-style-name="Visited_20_Internet_20_Link"><text:span text:style-name="T97">https://en.wikipedia.org/wiki/Akkadian_language</text:span></text:a><text:span text:style-name="T97">, accessed </text:span><text:span text:style-name="T96">July 6th, 2023; </text:span><text:span text:style-name="T111">3</text:span><text:span text:style-name="T112"> </text:span><text:span text:style-name="T101">The Burden of Egypt, An Interpretation of Ancient Egyptian Culture</text:span><text:span text:style-name="T112">, </text:span><text:span text:style-name="T113">(</text:span><text:span text:style-name="T112">later retitled </text:span><text:span text:style-name="T101">The Culture of Ancient Egypt</text:span><text:span text:style-name="T106">)</text:span><text:span text:style-name="T107">, John</text:span><text:span text:style-name="T112"> A. Wilson, The University of Chicago Press, 1951, p. 190; </text:span><text:span text:style-name="T111">4 </text:span><text:span text:style-name="T102">Mitanni</text:span><text:span text:style-name="T108">, Wikipedia, </text:span><text:a xlink:type="simple" xlink:href="https://en.wikipedia.org/wiki/Mitanni" text:style-name="Internet_20_link" text:visited-style-name="Visited_20_Internet_20_Link"><text:span text:style-name="T108">https://en.wikipedia.org/wiki/Mitanni</text:span></text:a><text:span text:style-name="T108">, accessed July 6th, 2023; </text:span><text:span text:style-name="T109">5 </text:span><text:span text:style-name="T103">In Search of the Indo-Europeans, Language, Archaeology and Myth</text:span><text:span text:style-name="T109">, James P. Mallory, Thames and Hudson, 1989, p. 37; 6</text:span><text:span text:style-name="T108"> </text:span><text:soft-page-break/><text:span text:style-name="T102">Hittite language</text:span><text:span text:style-name="T108">, Wikipedia, </text:span><text:a xlink:type="simple" xlink:href="https://en.wikipedia.org/wiki/Hittite_language" text:style-name="Internet_20_link" text:visited-style-name="Visited_20_Internet_20_Link"><text:span text:style-name="T108">https://en.wikipedia.org/wiki/Hittite_language</text:span></text:a><text:span text:style-name="T108">, accessed July 6th, 2023; </text:span><text:span text:style-name="T109">7</text:span><text:span text:style-name="T110"> </text:span><text:span text:style-name="T102">Hurrians</text:span><text:span text:style-name="T108">, Wikipedia, </text:span><text:a xlink:type="simple" xlink:href="https://en.wikipedia.org/wiki/Hurrians" text:style-name="Internet_20_link" text:visited-style-name="Visited_20_Internet_20_Link"><text:span text:style-name="T108">https://en.wikipedia.org/wiki/Hurrians</text:span></text:a><text:span text:style-name="T108">, accessed July 6th, 2023; </text:span><text:span text:style-name="T109">8</text:span><text:span text:style-name="T108"> </text:span><text:span text:style-name="T104">Semitic Languages</text:span><text:span text:style-name="T108">, Prof. Theodore Nöldeke, Encyclopædia Britannica, 1894, 9th edition, Volume XXI, p. 673</text:span><text:span text:style-name="T96">.]</text:span></text:p>
      <text:p text:style-name="P20">2 And it came to pass, as they journeyed from the east, that they found a plain in the land of Shinar; and they dwelt there.</text:p>
      <text:p text:style-name="P27"><text:span text:style-name="T4">Shinar, </text:span>Σενναάρ <text:span text:style-name="T64">or </text:span>Sennaár <text:span text:style-name="T64">in the Septuagint, </text:span><text:span text:style-name="T4">is the name for the southern portion of Mesopotamia which is used in the Bible, but elsewhere it was often called Sumer, Sumeria, or later, Babylonia or Chaldaea. </text:span><text:span text:style-name="T5">The word שנער or </text:span><text:span text:style-name="T19">shinar</text:span><text:span text:style-name="T25"> does not mean “country of two rivers”, as some modern lexicons claim. Both Gesenius and Strong’s state only that the word is “probably of foreign origin”, and neither </text:span><text:span text:style-name="T26">of them </text:span><text:span text:style-name="T25">define it. Brown-Driver-Briggs repeats a suggestion that it is equal to Sumer, noting that some linguists object. It may be, however, that it is equal to Sumer, and somehow in Hebrew the ‘m’ sound in Sumer became an ‘n’ </text:span><text:span text:style-name="T26">sound</text:span><text:span text:style-name="T25">. The word appears seven times in the King James Version but eight times in Scripture. It is found four times in Genesis chapters 10 through 14, and once each in Isaiah, Daniel and Zachariah. But where the Hebrew has Shinar in Joshua chapter 7, the King James Version translated the word as Babylonish, referring to the garment taken and concealed by Achan. </text:span></text:p>
      <text:p text:style-name="P5">They journeyed from the east: <text:span text:style-name="T119">Speaking of the children of Noah, t</text:span>his does not necessarily mean that they were far east, or even outside of Mesopotamia or what we now consider to be the Near East, <text:span text:style-name="T130">which would include Perisa</text:span>. This seems to indicate that at this time the children of Noah had come <text:span text:style-name="T119">from </text:span>out of the foothills <text:span text:style-name="T119">of</text:span> the <text:span text:style-name="T119">east or </text:span>northeast, to settle in the Mesopotamian plain. <text:span text:style-name="T119">B</text:span>ut it cannot be told precisely where they had landed in the ark, or how far was their journey to what <text:span text:style-name="T119">had </text:span>later bec<text:span text:style-name="T119">o</text:span>me known as Babylon. <text:s/>It is even possible that the ark had landed in the hills east of the Tigris River. We would only assert that there is nothing in the account which insists that they were ever far from Mesopotamia or <text:span text:style-name="T120">outside of </text:span>the area surrounding the Garden of Eden as it was described by Moses in Genesis chapter 2. </text:p>
      <text:p text:style-name="P28"><text:span text:style-name="T14">We also need not imagine that it has now been a considerable length of time since the flood. Rather, it is only a short time since the flood, and what is stated in the verses which follow may have occurred not all at once, but over several centuries. According to Genesis chapter 10, Nimrod had establish his empire at Babel, Akkad, Erech and Calneh here in the land of Shinar where these events also occur, and Nimrod was begot by Cush, the son of Ham, so it could not have been too long after the flood </text:span><text:span text:style-name="T13">that this Genesis chapter 11 process began</text:span><text:span text:style-name="T14">.</text:span> Therefore, the population was still quite small when the sons of Noah came to Babel, and these events unfolded <text:span text:style-name="T132">over the ensuing centuries </text:span>as the population multiplied. <text:span text:style-name="T14">The events of the verses which follow may have been several centuries later, they do not have to have happened immediately.</text:span></text:p>
      <text:p text:style-name="P20">3 And they said one to another, Go to, let us make brick, and burn them throughly. And they had brick for stone, and slime had they for morter.</text:p>
      <text:p text:style-name="P5"><text:span text:style-name="T27">The word for </text:span><text:span text:style-name="T31">slime</text:span><text:span text:style-name="T27"> is actually חמר or </text:span><text:span text:style-name="T31">chemar</text:span><text:span text:style-name="T27">, which is </text:span><text:span text:style-name="T31">pitch</text:span><text:span text:style-name="T27">, </text:span><text:span text:style-name="T31">asphalt</text:span><text:span text:style-name="T27"> or </text:span><text:span text:style-name="T31">bitumen</text:span><text:span text:style-name="T27">. There are at least </text:span><text:a xlink:type="simple" xlink:href="https://www.researchgate.net/figure/Map-showing-bitumen-sources-in-ancient-Mesopotamia_fig3_251028792" office:target-frame-name="_blank" xlink:show="new" text:style-name="Internet_20_link" text:visited-style-name="Visited_20_Internet_20_Link"><text:span text:style-name="T27">a dozen notable bitumen seeps</text:span></text:a><text:span text:style-name="T27"> in and around Mesopotamia, which are known to have been exploited and from which bitumen was mined and traded since </text:span><text:span text:style-name="T38">perhaps </text:span><text:span text:style-name="T27">the 4th millennium BC. [</text:span><text:span text:style-name="T33">9</text:span><text:span text:style-name="T27">] </text:span><text:span text:style-name="T32">The sons of Noah must have been familiar with bitumen as it must frequently be processed before being used in this manner. Today bitumen is used for paving, where it is called asphalt, and also in roofing or sometimes as paint. </text:span></text:p>
      <text:p text:style-name="P29"><text:span text:style-name="T22">4 And they said, Go to, let us build us a city and a tower, whose top </text:span><text:span text:style-name="T23">may</text:span><text:span text:style-name="T22"> </text:span><text:span text:style-name="T23">reach</text:span><text:span text:style-name="T22"> unto heaven; and let us make us a name, lest we be scattered abroad upon the face of the whole earth.</text:span></text:p>
      <text:p text:style-name="P11"><text:span text:style-name="T124">The word for tower here and in verse 5 is מגדל, or </text:span><text:span text:style-name="T46">migdal</text:span><text:span text:style-name="T124">, the common word for </text:span><text:span text:style-name="T46">tower</text:span><text:span text:style-name="T124"> throughout the Old Testament. </text:span>There are several large <text:span text:style-name="T130">and ancient </text:span><text:span text:style-name="T124">tower-like </text:span>structures known as ziggurats in <text:soft-page-break/>Mesopotamia which survive to this very day. The Anu ziggurat at the site of ancient Uruk, the Erech of Nimrod, is esteemed to be as old as the early 3rd millennium BC, and another, in Ur, is dated to about 2100 BC. [10] These seem to be representative of the tower which the sons of Noah sought to build at Babel, and they may have been mimicking the Nephilim who had already occupied portions of Mesopotamia, <text:span text:style-name="T123">but that is only conjecture</text:span>. <text:s/></text:p>
      <text:p text:style-name="P2"><text:span text:style-name="T115">[</text:span><text:span text:style-name="T114">9</text:span><text:span text:style-name="T115"> </text:span><text:span text:style-name="T116">Annealing, distilling, reheating and recycling: Bitumen processing in the Ancient Near East</text:span><text:span text:style-name="T117">, David Hollander and Mark Schwartz, Paléorient, January, 2000, </text:span><text:a xlink:type="simple" xlink:href="https://www.persee.fr/doc/paleo_0153-9345_2000_num_26_2_4712" text:style-name="Internet_20_link" text:visited-style-name="Visited_20_Internet_20_Link"><text:span text:style-name="T117">https://www.persee.fr/doc/paleo_0153-9345_2000_num_26_2_4712</text:span></text:a><text:span text:style-name="T117">, accessed </text:span><text:span text:style-name="T114">July 6th, 2023; 10 </text:span><text:span text:style-name="T116">Ziggurat</text:span><text:span text:style-name="T114">, Wikipedia, </text:span><text:a xlink:type="simple" xlink:href="https://en.wikipedia.org/wiki/Ziggurat" text:style-name="Internet_20_link" text:visited-style-name="Visited_20_Internet_20_Link"><text:span text:style-name="T114">https://en.wikipedia.org/wiki/Ziggurat</text:span></text:a><text:span text:style-name="T114">, accessed July 7th, 2023</text:span><text:span text:style-name="T117">.</text:span><text:span text:style-name="T115">]</text:span><text:span text:style-name="T70"> <text:s text:c="2"/></text:span></text:p>
      <text:p text:style-name="P12">Many embellishments and fabulous commentaries are made in reference to this account by popular writers, and none of them are worthy of mention. It should suffice to say that God does not fear man, nor is He threatened by man. Rather, Yahweh God created man for His stated purpose, and He shall cause man to walk in the way in which He wants him to walk. Even if the process takes many millennia to accomplish, His will shall ultimately prevail.</text:p>
      <text:p text:style-name="P13">In Genesis chapter 1, the Adamic man was instructed to fill the earth and subdue it, and to have dominion over, or tread down, every living thing upon it, and this commission was repeated to Noah in slightly different language in Genesis chapter 9. Yet here the children of Noah are portrayed as having formulated their own plans, and as expressing a desire to make a name for themselves, rather than following what Yahweh <text:span text:style-name="T130">their God</text:span> had commanded. Evidently, this is a portrayal of secular humanism, which is essentially the elevation of man to the status of a god, that man can determine his own fate and destiny and his own judgment of what is good and evil. </text:p>
      <text:p text:style-name="P30"><text:span text:style-name="T6">In his discourse to the Athenians in Acts chapter 17, where Paul had referred to this very event, after making his allusion to the passage in Deuteronomy chapter 32 and the separation of the nations, he continued and explained that the purpose of God for doing so was: “27 </text:span><text:span text:style-name="T49">That they should seek the Lord, if haply they might feel after him, and find him, though he be not far from every one of us.</text:span><text:span text:style-name="T6">” </text:span><text:span text:style-name="T13">However</text:span><text:span text:style-name="T6"> here it is </text:span><text:span text:style-name="T7">explained</text:span><text:span text:style-name="T6"> that they would have rather made a name for themselves. Later, in reference to the children of Israel, we read in 2 Samuel chapter 7, in a prayer of David: “</text:span><text:span text:style-name="T49">22 Wherefore thou art great, O LORD God: for </text:span><text:span text:style-name="T54">there is</text:span><text:span text:style-name="T49"> none like thee, neither </text:span><text:span text:style-name="T54">is there any</text:span><text:span text:style-name="T49"> God beside thee, according to all that we have heard with our ears. 23 And what one nation in the earth is like thy people, </text:span><text:span text:style-name="T54">even</text:span><text:span text:style-name="T49"> like Israel, whom God went to redeem for a people to himself, </text:span><text:span text:style-name="T55">and to make him a name</text:span><text:span text:style-name="T49">, and to do for you great things and terrible, for thy land, before thy people, which thou redeemedst to thee from Egypt, </text:span><text:span text:style-name="T54">from</text:span><text:span text:style-name="T49"> the nations and their gods?</text:span><text:span text:style-name="T6">” So the purpose of God is that man glorifies Him, and not that man seek</text:span><text:span text:style-name="T13">s</text:span><text:span text:style-name="T6"> to glorify himself, which is idolatry. </text:span></text:p>
      <text:p text:style-name="P20"><text:span text:style-name="T27">5 And the L</text:span><text:span text:style-name="T42">ord</text:span><text:span text:style-name="T27"> came down to see the city and the tower, which the children of men builded.</text:span></text:p>
      <text:p text:style-name="P13">Often Yahweh God is described with human attributes, <text:span text:style-name="T121">as men need to describe and understand Him in that manner, </text:span>although it should be evident to the reader that He is not confined to human limitations. <text:span text:style-name="T121">Yahweh did not have to physically leave heaven and go down to see what was happening in Sumer any more than He had to creep around the Garden of Eden to see what Adam and Eve were doing in Genesis chapter 3, or physically walk with Enoch in chapter 5, or </text:span><text:span text:style-name="T122">with </text:span><text:span text:style-name="T121">Noah in chapter 6. <text:s text:c="2"/></text:span><text:s text:c="2"/></text:p>
      <text:p text:style-name="P31"><text:span text:style-name="T8">Of course, this tower, which we would assert represents secular humanism and a departure from God, is later used to represent a world in apostasy in Revelation chapter 18, where the Woman of the Revelation, who represents the twelve tribes of Israel, in chapter 12 is portrayed as fleeing into the wilderness, but later, in chapter 17, she is seen having joined herself to the beast. Then in chapter 18, the world system which is created from that unholy union is described as Mystery Babylon, and the epithet evokes images of this tower. </text:span><text:span text:style-name="T12">The modern churches, errantly teaching that all races come from </text:span><text:soft-page-break/><text:span text:style-name="T12">Adam, have contributed greatly to a modern Tower of Babel,</text:span> as they part <text:span text:style-name="T132">and parcel with the beast and mystery Babylon</text:span>. </text:p>
      <text:p text:style-name="P31"><text:span text:style-name="T8">But there also, </text:span><text:span text:style-name="T13">in the Revelation, </text:span><text:span text:style-name="T8">we see that the people do not reach to heaven. Rather, we read, where it once again speaks of the woman: “5 </text:span><text:span text:style-name="T49">For her sins have reached unto heaven, and God hath remembered her iniquities.</text:span><text:span text:style-name="T8">” <text:s/>So now in like manner we read here:</text:span></text:p>
      <text:p text:style-name="P20"><text:span text:style-name="T27">6 And the L</text:span><text:span text:style-name="T42">ord</text:span><text:span text:style-name="T27"> said, Behold, the people </text:span><text:span text:style-name="T30">is</text:span><text:span text:style-name="T27"> one, and they have all one language; and this they begin to do: and now nothing will be restrained from them, which they have imagined to do.</text:span></text:p>
      <text:p text:style-name="P15">Of course, man has limitations, and also failures. So Yahweh God cannot be imagined to have meant that they would succeed in everything which they would imagine to do, but only that they would be unbridled in their attempts if they were allowed to continue. As it suggests in the Revelation, today the whole earth has slowly come to be of one language, and once again man is unbridled in his endeavors, even imagining for himself to be as a god. Once again, Yahweh God shall ultimately prevail and the intentions of man shall come to nought. </text:p>
      <text:p text:style-name="P14"><text:span text:style-name="T41">7 Go to, let us go down, and there confound their language, that they may not understand one another’s speech. </text:span><text:span text:style-name="T34">8 So the L</text:span><text:span text:style-name="T43">ord</text:span><text:span text:style-name="T34"> scattered them abroad from thence upon the face of all the earth: and they left off to build the city.</text:span></text:p>
      <text:p text:style-name="P15">This event represents the emergence of diverse tongues among the families of the sons of Noah. The earliest records of the Akkadian language are esteemed to date to about 2500 BC, which is about four hundred years more recent than the earliest extant Sumerian records. [11] As we shall see, this is consistent, within reason, with the attestation that the earth was divided among the sons of Noah in the days of Peleg. <text:s text:c="4"/></text:p>
      <text:p text:style-name="P1"><text:span text:style-name="T95">[11 </text:span><text:span text:style-name="T98">Akkadian language</text:span><text:span text:style-name="T95">, Wikipedia, </text:span><text:a xlink:type="simple" xlink:href="https://en.wikipedia.org/wiki/Akkadian_language" text:style-name="Internet_20_link" text:visited-style-name="Visited_20_Internet_20_Link"><text:span text:style-name="T95">https://en.wikipedia.org/wiki/Akkadian_language</text:span></text:a><text:span text:style-name="T95">, accessed July 7th, 2023.]</text:span></text:p>
      <text:p text:style-name="P15">Now the reason for the name Babel is given:</text:p>
      <text:p text:style-name="P14"><text:span text:style-name="T34">9 Therefore is the name of it called Babel; because the L</text:span><text:span text:style-name="T43">ord</text:span><text:span text:style-name="T34"> did there confound the language of all the earth: and from thence did the L</text:span><text:span text:style-name="T43">ord</text:span><text:span text:style-name="T34"> scatter them abroad upon the face of all the earth.</text:span></text:p>
      <text:p text:style-name="P15">The confounding of tongues among the families of the sons of Noah is exhibited as the catalyst for at least most of them having left Mesopotamia and migrating to new places where they may dwell alone. So language is portrayed as a natural barrier between the nations of men. <text:span text:style-name="T125">But for whatever reason, the Akkadians </text:span><text:span text:style-name="T131">evidently </text:span><text:span text:style-name="T125">remained in Sumer, and other nations, such as the Assyrians and many of the Aramaeans, and others, remained close by, or at least, in or around Mesopotamia. </text:span></text:p>
      <text:p text:style-name="P43"><text:span text:style-name="T77">We have already discussed the name Babel at length in part 15 of this commentary, titled </text:span><text:a xlink:type="simple" xlink:href="https://christogenea.org/podcasts/genesis-part-15-hamites" office:target-frame-name="_blank" xlink:show="new" text:style-name="Internet_20_link" text:visited-style-name="Visited_20_Internet_20_Link"><text:span text:style-name="T87">The Hamites</text:span></text:a><text:span text:style-name="T77">. There we had doubted the relatively recent claims that the word means “gate of the gods”, citing scholarly Assyrian language dictionaries and other sources. Here it shall suffice to say that in Hebrew, the word <text:s/>בבל or Babel means </text:span><text:span text:style-name="T87">confusion</text:span><text:span text:style-name="T77">, from a reduplicated form of a </text:span><text:span text:style-name="T78">verb,</text:span><text:span text:style-name="T77"> בלל or balal, which means to </text:span><text:span text:style-name="T87">mix</text:span><text:span text:style-name="T92">, to </text:span><text:span text:style-name="T87">pour together</text:span><text:span text:style-name="T92"> or to </text:span><text:span text:style-name="T87">confound</text:span><text:span text:style-name="T77">. Wherever the word </text:span><text:span text:style-name="T87">Babylon</text:span><text:span text:style-name="T77"> appears in later </text:span><text:span text:style-name="T78">Old Testament </text:span><text:span text:style-name="T77">Scriptures, the Hebrew word is this same term, </text:span><text:span text:style-name="T87">Babel</text:span><text:span text:style-name="T77">. The Assyrians also had a word similar to balal, but the phrase “gate of the gods” was written as</text:span><text:span text:style-name="T75"> </text:span><text:span text:style-name="T73">bab-i-lu-ti</text:span><text:span text:style-name="T70">. While the </text:span><text:span text:style-name="T71">phrase is vaguely similar, it is not the same as the simple </text:span><text:span text:style-name="T77">word <text:s/>בבל or </text:span><text:span text:style-name="T87">Babel</text:span><text:span text:style-name="T77">. Babylon does not mean “gate of the gods”. <text:s/>As the Scripture informs us, it means </text:span><text:span text:style-name="T87">confusion</text:span><text:span text:style-name="T92">, and the remedy which Yahweh offered for this confusion </text:span><text:span text:style-name="T93">at that time</text:span><text:span text:style-name="T92">, even among families of the same race, was to separate </text:span><text:span text:style-name="T94">each of</text:span><text:span text:style-name="T92"> them geographically into their own distinct nations. </text:span></text:p>
      <text:p text:style-name="P32"><text:span text:style-name="T9">Before we depart from the account of the flood and its aftermath in the event of the tower of Babel, it may be fitting to discuss a few myths from ancient Mesopotamia. </text:span><text:span text:style-name="T11">There were three names in the extant </text:span><text:soft-page-break/><text:span text:style-name="T11">Mesopotamian myths, all of them evidently belonging to the same character, who had a role similar to that of Noah, and they were </text:span><text:span text:style-name="T10">Utnapishtim, </text:span>Ziusudra <text:span text:style-name="T126">and </text:span>Atrahasis. <text:span text:style-name="T126">The </text:span><text:span text:style-name="T10">Utnapishtim</text:span> character also appears <text:span text:style-name="T126">at length in the </text:span><text:span text:style-name="T47">Epic of Gilgamesh</text:span><text:span text:style-name="T126">. He was said to have survived the flood because of a warning from the gods, and with that warning he built a ship in order to survive. The myths describing this character begin with a creation account, and then they have an account of a great flood which destroyed the whole land, preserving only a few of the original inhabitants. While the accounts vary in details from the Sumerian to the Akkadian to the Babylonian versions, they all apparently predate the time of the recording of Genesis by Moses in the 15th century BC.</text:span></text:p>
      <text:p text:style-name="P33">But this does not somehow call the Biblical account into question. Rather, it helps to establish the Biblical account because it serves to show that other branches of the sons of Noah besides the Hebrews had preserved memories of the account of the flood of Noah, in spite of the various embellishments which they <text:span text:style-name="T132">each </text:span>made on the story. Much later, the Greeks also had a similar flood story, but it had become centered on the Greek world and the title character was named Deucalion. </text:p>
      <text:p text:style-name="P16">That being said, in the inscriptions known as the <text:span text:style-name="T28">S</text:span><text:span text:style-name="T35">umerian King List </text:span><text:span text:style-name="T27">there is listed a king known as </text:span><text:span text:style-name="T36">Etana. </text:span><text:span text:style-name="T27">Who was a</text:span><text:span text:style-name="T36"> legend</text:span><text:span text:style-name="T27">ary</text:span><text:span text:style-name="T36"> shepherd king </text:span><text:span text:style-name="T27">in the years following </text:span><text:span text:style-name="T36">t</text:span><text:span text:style-name="T27">h</text:span><text:span text:style-name="T36">e flood </text:span><text:span text:style-name="T27">of Noah</text:span><text:span text:style-name="T36">.</text:span><text:span text:style-name="T35"> </text:span><text:span text:style-name="T27">The following is from an introduction to the legend of Etana found in </text:span><text:span text:style-name="T31">Ancient Near Eastern Texts Relating to the Old Testament</text:span><text:span text:style-name="T27">: “</text:span><text:span text:style-name="T35">The legendary dynasty of Kish which followed the Flood lists among its rulers ‘Etana, a shepherd, the one who to heaven ascended.’ Cylinder seals of the Old Akkadian period depict a shepherd rising heavenwards on the wings of an eagle. And a figure by the name of Etana—a mortal in all respects, except that his name may be written with the determinative for ‘god,’ a usage applied also to kings of the Old Akkadian and some of the succeeding dynasties—is the subject of an elaborate legend. The subject matter is thus clearly one of great antiquity. Its popularity, moreover, is attested by the fact that the legend has come down to us in fragments of three recensions: The Old Babylonian; the Middle Assyrian; and the Neo-Assyrian — from the library of Ashurbanipal.” </text:span><text:span text:style-name="T27">12</text:span><text:span text:style-name="T35"> </text:span></text:p>
      <text:p text:style-name="P16"><text:span text:style-name="T35">T</text:span><text:span text:style-name="T27">hen, in the Sumerian King List, we read in part that “After the Flood had swept over (the earth) (and) when kingship was lowered (again) from heaven, kingship was (first) in Kish. In Kish, Ga[ . . . ]ur became king and ruled 1,200 years — (original) destroyed! legible (only) to heavenly Nidaba (the goddess of writing) — ruled 960 years. [Pala-kinatim ruled 900 years; Nangish-lishma ruled . . . years] ;6 Bah[i]na ruled . . . years; BU.AN. [ . . ] . [um] ruled [8]4</text:span><text:span text:style-name="T39">0</text:span><text:span text:style-name="T27"> ye[ars]; Kalibum ruled 960 years; Qalumum ruled 840 years; Zuqaqip ruled 900 years; Atab ruled 600 years; [Mashda, son]6 of Atab ruled 840 years; Arwi'um, son of Mashda, ruled 720 years; Etana, a shepherd, he who ascended to heaven (and) who consolidated all countries, became king and ruled 1,560 (var.: 1,500) years; Balih, son of Etana, ruled 400 (var.: 410) years; En-me-nunna ruled 660 years; Melam-Kishi, son of En-me-nunna ruled 900 years; Bar-sal-nunna, son of En-me-nunna, ruled 1,200 years; Samug, son of Bar-sal-nunna, ruled 140 years; Tizkar, son of Samug, ruled 305 years; Ilku' ruled 900 years; Ilta-sadum ruled 1,200 years; En-men-barage-si, he who carried away as spoil the "weapon" of Elam, became king and ruled 900 years; Aka, son of En-men-barage-si, ruled 629 years. Twenty-three kings (thus) ruled it for 24,510 years, 3 months, and days.” [13]</text:span></text:p>
      <text:p text:style-name="P19">Most of these kings are not considered to be historical, as there are no surviving records of them found in inscriptions. However Etana is considered to be historical, as there are legends and other inscriptions attesting to his life. <text:span text:style-name="T126">The number of years here is fantastic, and reading the entire list, it can certainly be imagined that this reflects a confounding of Adamic history with that of the Nephilim. What is more important, however, is the memory of a king who was titled a shepherd, who was said to have ascended to heaven, and who consolidated all countries. So the account of Etana seems to be a memory of the tower of Babel event here in Genesis chapter 11, and after the time of Nimrod, it is plausible that his successors retained rule over his empire into the historical period. </text:span><text:span text:style-name="T128">At the same time, Etana resembles an archaic antichrist, and today </text:span>all<text:span text:style-name="T128"> world leaders aspire to be like Etana. </text:span></text:p>
      <text:p text:style-name="P17"><text:soft-page-break/>We would not embellish Scripture with this pagan mythology, however once again we see that the kindred peoples of Mesopotamia had independently retained <text:span text:style-name="T129">certain</text:span> memories of these events which are later related by Moses here in Genesis. </text:p>
      <text:p text:style-name="P41"><text:span text:style-name="T35">[</text:span><text:span text:style-name="T37">12 </text:span><text:span text:style-name="T29">Ancient Near Eastern Texts Related to the Old Testament</text:span><text:span text:style-name="T27">, p. 271; </text:span><text:span text:style-name="T40">13 </text:span><text:span text:style-name="T37">ibid., p. 265</text:span><text:span text:style-name="T27">]</text:span></text:p>
      <text:p text:style-name="P40">Now to commence with Genesis chapter 11 and the continuing account of the descendants of Shem, as that is the line chosen from which Yahweh God would later choose Abraham: </text:p>
      <text:p text:style-name="P29"><text:span text:style-name="T22">10 These </text:span><text:span text:style-name="T23">are</text:span><text:span text:style-name="T22"> the generations of Shem: Shem </text:span><text:span text:style-name="T23">was</text:span><text:span text:style-name="T22"> an hundred years old, and begat Arphaxad two years after the flood: </text:span><text:span text:style-name="T15">11 And Shem lived after he begat Arphaxad five hundred years, and begat sons and daughters.</text:span></text:p>
      <text:p text:style-name="P44"><text:span text:style-name="T78">In our last presentation in this commentary, </text:span><text:a xlink:type="simple" xlink:href="https://christogenea.org/podcasts/genesis-part-18-hebrews" office:target-frame-name="_blank" xlink:show="new" text:style-name="Internet_20_link" text:visited-style-name="Visited_20_Internet_20_Link"><text:span text:style-name="T90">The Hebrews</text:span></text:a><text:span text:style-name="T78">, we have already discussed what we thought was fitting or which needed to be discussed from the names of the descendants of Arphaxad down through the sons of Heber, which are Joktan and Peleg, so we shall not repeat any of that here. Much earlier, i</text:span><text:span text:style-name="T86">n part 7 of this </text:span><text:a xlink:type="simple" xlink:href="https://christogenea.org/podcasts/genesis" office:target-frame-name="_blank" xlink:show="new" text:style-name="Internet_20_link" text:visited-style-name="Visited_20_Internet_20_Link"><text:span text:style-name="T86">commentary on Genesis</text:span></text:a><text:span text:style-name="T86">, titled </text:span><text:a xlink:type="simple" xlink:href="https://christogenea.org/podcasts/genesis-part-7-book-race-adam" office:target-frame-name="_blank" xlink:show="new" text:style-name="Internet_20_link" text:visited-style-name="Visited_20_Internet_20_Link"><text:span text:style-name="T91">T</text:span><text:span text:style-name="T73">he Book of the Race of Adam</text:span></text:a><text:span text:style-name="T70">, in </text:span><text:span text:style-name="T72">relation to Arphaxad we stated the following, in part: </text:span></text:p>
      <text:p text:style-name="P35">Arphaxad was born in the 2264th year of Adam, and the discrepancy with the Masoretic Text still remains at 606 years. We shall resume this chronology when we reach that point in our commentary, Yahweh willing, in the weeks and months to come.</text:p>
      <text:p text:style-name="P34">Now here we are, at that point in this commentary, and we shall resume our presentation of the chronology of Genesis, hopefully through the call of Abraham and down to the time when Jacob goes to Egypt, if Yahweh sees fit that we can finish this project.</text:p>
      <text:p text:style-name="P20">12 And Arphaxad lived five and thirty years, and begat Salah: 13 And Arphaxad lived after he begat Salah four hundred and three years, and begat sons and daughters.</text:p>
      <text:p text:style-name="P16">Here there is a serious discrepancy with the Septuagint, where there is a mentioned a Cainan as having been in between Arphaxad and Salah. But Cainan is not mentioned in Genesis chapter 10 in either the Septuagint or the Masoretic Text, and neither source mentions Cainan where the genealogy is repeated in 1 Chronicles chapter 1. </text:p>
      <text:p text:style-name="P32"><text:span text:style-name="T11">The Septuagint account of these verses from Genesis chapter 11 reads as follows, as it was translated by Brenton: “12</text:span> <text:span text:style-name="T49">And Arphaxad lived a hundred and thirty-five years, and begot Cainan. </text:span>13 <text:span text:style-name="T49">And Arphaxad lived after he had begotten Cainan, four hundred years, and begot sons and daughters, and died. And Cainan lived a hundred and thirty years and begot Sala; and Canaan lived after he had begotten Sala, three hundred and thirty years, and begot sons and daughters, and died.” </text:span></text:p>
      <text:p text:style-name="P36"><text:span text:style-name="T49">We may have ignored the </text:span><text:span text:style-name="T52">interpolation of Cainan in the </text:span><text:span text:style-name="T49">Septuagint here, </text:span><text:span text:style-name="T52">since it is not found in Genesis chapter 10 or 1 Chronicles chapter 1. However it cannot be ignored, because t</text:span><text:span text:style-name="T11">he Gospel of Luke supports this reading from the Septuagint here in Genesis chapter 11, where it reads in the genealogy of Christ in Luke chapter 3 after mentioning Nachor, and according to the King James Version it says: “</text:span><text:span text:style-name="T49">35 Which was </text:span><text:span text:style-name="T54">the son</text:span><text:span text:style-name="T49"> of Saruch, which was </text:span><text:span text:style-name="T54">the son</text:span><text:span text:style-name="T49"> of Ragau, which was </text:span><text:span text:style-name="T54">the son</text:span><text:span text:style-name="T49"> of Phalec, which was </text:span><text:span text:style-name="T54">the son</text:span><text:span text:style-name="T49"> of Heber, which was </text:span><text:span text:style-name="T54">the son</text:span><text:span text:style-name="T49"> of Sala, 36 Which was </text:span><text:span text:style-name="T54">the son</text:span><text:span text:style-name="T49"> of Cainan, which was </text:span><text:span text:style-name="T54">the son</text:span><text:span text:style-name="T49"> of Arphaxad, which was </text:span><text:span text:style-name="T54">the son</text:span><text:span text:style-name="T49"> of Sem…</text:span>” <text:span text:style-name="T126">So the Gospel of Luke has this Cainan in a generation between Arphaxad and Salah, which the Masoretic Text is wanting </text:span><text:span text:style-name="T132">here</text:span><text:span text:style-name="T126">. We are compelled to follow the apostle of Christ, and therefore we shall reckon the account of Cainan with our chronology, which has been following the Septuagint all along.</text:span></text:p>
      <text:p text:style-name="P32"><text:soft-page-break/>Therefore Arphaxad was born in the 2264th year of Adam, and Cainan was born 135 years later, in the 2,399th year of Adam, and Salah was born 130 years after him, in the 2529th year of Adam. The discrepancy with the Masoretic Text with the birth of Salah now stands at 9<text:span text:style-name="T126">36</text:span> years.</text:p>
      <text:p text:style-name="P20">14 And Salah lived thirty years, and begat Eber: 15 And Salah lived after he begat Eber four hundred and three years, and begat sons and daughters.</text:p>
      <text:p text:style-name="P16">In the Septuagint account, Eber was born when Salah was 130 years old, and now it is the 2659th year of Adam. </text:p>
      <text:p text:style-name="P20">16 And Eber lived four and thirty years, and begat Peleg: 17 And Eber lived after he begat Peleg four hundred and thirty years, and begat sons and daughters.</text:p>
      <text:p text:style-name="P16">Here we must recall that in the days of Peleg, the nations were divided. Peleg was born when Eber was 134 years old, <text:span text:style-name="T132">according to the Septuagint, </text:span>which is the 2793rd year of Adam.</text:p>
      <text:p text:style-name="P20">18 And Peleg lived thirty years, and begat Reu: 19 And Peleg lived after he begat Reu two hundred and nine years, and begat sons and daughters.</text:p>
      <text:p text:style-name="P16">According to the Septuagint, Reu was born when Peleg was 130 years old, again, in the 2923rd year of Adam. </text:p>
      <text:p text:style-name="P16">While it has no bearing on the general chronology, Peleg lived for another two hundred and nine years. So he lived from the 2793rd year of Adam for 339 years, which is until the 3132 year of Adam. Getting ahead of ourselves, Abraham was born in the 3494th year of Adam (Somehow Clifton has 3492, but I will review these figures as we progress through the chapter). <text:s/></text:p>
      <text:p text:style-name="P16">Now we can estimate a few things. If the Exodus happened some time around 1450 BC, which is justly approximate as we have reckoned elsewhere in our commentaries on Scripture, and if, as Paul of Tarsus had attested in Galatians chapter 3, the call of Abraham was 430 years before the year of the Exodus when the law was given at Sinai, then the call of Abraham was some time around 1880 BC. Since Abraham was 75 years old at that time, according to Scripture, then he was born some time around 1955 BC. </text:p>
      <text:p text:style-name="P18">Therefore the 3494th year of Adam was around 1955 BC, and the first year of Adam was <text:span text:style-name="T132">a</text:span>round 5449 BC. So Peleg lived from around 2656 BC, and he died around 2317 BC, and it was during that time that the languages were confused and the land was divided among the sons of Noah. That accords with the emergence of those languages in the archaeological records, such as Akkadian <text:span text:style-name="T127">around 2500 BC</text:span>, and <text:span text:style-name="T132">with that </text:span>we see that the Bible is indeed in agreement with archaeology. While there are some anomalies which we shall discuss as our commentary progresses, they will not upset this paradigm. </text:p>
      <text:p text:style-name="P16">This same chronology dates the year of the flood of Noah to about 318<text:span text:style-name="T133">7</text:span> BC. But the calculations which are usually made from the chronology of the Masoretic Text, <text:span text:style-name="T132">which all the churches follow, </text:span><text:s/>date it to around 2345 BC, which is impossible when it is compared to ancient history, and that date cannot be defended. <text:s/></text:p>
      <text:p text:style-name="P16">Yahweh willing, we shall refine this chronology somewhat, and return to Genesis chapter 11 down through the call of Abraham when we return in the near future. </text:p>
      <text:p text:style-name="P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17:13:42.360492996</meta:creation-date>
    <dc:date>2023-12-09T11:55:37.344920919</dc:date>
    <meta:editing-duration>P1DT14H2M50S</meta:editing-duration>
    <meta:editing-cycles>35</meta:editing-cycles>
    <meta:generator>LibreOffice/7.6.2.1$Linux_X86_64 LibreOffice_project/60$Build-1</meta:generator>
    <dc:creator>William Finck</dc:creator>
    <meta:document-statistic meta:table-count="0" meta:image-count="0" meta:object-count="0" meta:page-count="10" meta:paragraph-count="73" meta:word-count="7096" meta:character-count="40883" meta:non-whitespace-character-count="33791"/>
  </office:meta>
</office:document-meta>
</file>