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weight="bold" officeooo:paragraph-rsid="0016286e" style:font-weight-asian="bold" style:font-weight-complex="bold"/>
    </style:style>
    <style:style style:name="P2" style:family="paragraph" style:parent-style-name="Text_20_body">
      <style:text-properties fo:font-weight="bold" officeooo:paragraph-rsid="001a80ee" style:font-weight-asian="bold" style:font-weight-complex="bold"/>
    </style:style>
    <style:style style:name="P3" style:family="paragraph" style:parent-style-name="Text_20_body">
      <style:text-properties fo:font-size="12pt" fo:font-weight="bold" officeooo:paragraph-rsid="0016286e" style:font-size-asian="12pt" style:font-weight-asian="bold" style:font-size-complex="12pt" style:font-weight-complex="bold"/>
    </style:style>
    <style:style style:name="P4" style:family="paragraph" style:parent-style-name="Text_20_body">
      <style:text-properties fo:font-size="12pt" fo:font-weight="bold" officeooo:rsid="001cd464" officeooo:paragraph-rsid="001cd464" style:font-size-asian="12pt" style:font-weight-asian="bold" style:font-size-complex="12pt" style:font-weight-complex="bold"/>
    </style:style>
    <style:style style:name="P5" style:family="paragraph" style:parent-style-name="Text_20_body">
      <style:text-properties fo:font-size="12pt" fo:language="en" fo:country="AU" officeooo:rsid="00341265" officeooo:paragraph-rsid="004dac6a" style:font-size-asian="12pt" style:font-size-complex="12pt"/>
    </style:style>
    <style:style style:name="P6" style:family="paragraph" style:parent-style-name="Text_20_body">
      <style:text-properties fo:font-size="12pt" fo:language="en" fo:country="AU" officeooo:rsid="003d2f16" officeooo:paragraph-rsid="003d2f16" style:font-size-asian="12pt" style:font-size-complex="12pt"/>
    </style:style>
    <style:style style:name="P7" style:family="paragraph" style:parent-style-name="Text_20_body">
      <style:text-properties fo:font-size="12pt" fo:language="en" fo:country="AU" officeooo:rsid="003f6e86" officeooo:paragraph-rsid="003f6e86" style:font-size-asian="12pt" style:font-size-complex="12pt"/>
    </style:style>
    <style:style style:name="P8" style:family="paragraph" style:parent-style-name="Text_20_body">
      <style:text-properties fo:font-size="12pt" fo:language="en" fo:country="AU" officeooo:rsid="0041479b" officeooo:paragraph-rsid="0041479b" style:font-size-asian="12pt" style:font-size-complex="12pt"/>
    </style:style>
    <style:style style:name="P9" style:family="paragraph" style:parent-style-name="Text_20_body">
      <style:text-properties fo:font-size="12pt" officeooo:rsid="002ee4db" officeooo:paragraph-rsid="003b8d11" style:font-size-asian="12pt" style:font-size-complex="12pt"/>
    </style:style>
    <style:style style:name="P10" style:family="paragraph" style:parent-style-name="Text_20_body">
      <style:text-properties fo:font-size="12pt" officeooo:paragraph-rsid="0016286e" style:font-size-asian="12pt" style:font-size-complex="12pt"/>
    </style:style>
    <style:style style:name="P11" style:family="paragraph" style:parent-style-name="Text_20_body">
      <style:text-properties fo:font-size="12pt" officeooo:rsid="00308a25" officeooo:paragraph-rsid="0038914e" style:font-size-asian="12pt" style:font-size-complex="12pt"/>
    </style:style>
    <style:style style:name="P12" style:family="paragraph" style:parent-style-name="Text_20_body">
      <style:text-properties fo:font-size="12pt" officeooo:rsid="00308a25" officeooo:paragraph-rsid="003b8d11" style:font-size-asian="12pt" style:font-size-complex="12pt"/>
    </style:style>
    <style:style style:name="P13" style:family="paragraph" style:parent-style-name="Text_20_body">
      <style:text-properties fo:font-size="12pt" officeooo:rsid="00308a25" officeooo:paragraph-rsid="004abbaa" style:font-size-asian="12pt" style:font-size-complex="12pt"/>
    </style:style>
    <style:style style:name="P14" style:family="paragraph" style:parent-style-name="Text_20_body">
      <style:text-properties fo:font-size="12pt" officeooo:paragraph-rsid="00341265" style:font-size-asian="12pt" style:font-size-complex="12pt"/>
    </style:style>
    <style:style style:name="P15" style:family="paragraph" style:parent-style-name="Text_20_body">
      <style:text-properties fo:font-size="12pt" officeooo:rsid="002364a7" officeooo:paragraph-rsid="003b8d11" style:font-size-asian="12pt" style:font-size-complex="12pt"/>
    </style:style>
    <style:style style:name="P16" style:family="paragraph" style:parent-style-name="Text_20_body">
      <style:text-properties fo:font-size="12pt" officeooo:rsid="003b8d11" officeooo:paragraph-rsid="003b8d11" style:font-size-asian="12pt" style:font-size-complex="12pt"/>
    </style:style>
    <style:style style:name="P17" style:family="paragraph" style:parent-style-name="Text_20_body">
      <style:text-properties fo:font-size="12pt" officeooo:rsid="003b8d11" officeooo:paragraph-rsid="003d2f16" style:font-size-asian="12pt" style:font-size-complex="12pt"/>
    </style:style>
    <style:style style:name="P18" style:family="paragraph" style:parent-style-name="Text_20_body">
      <style:text-properties fo:font-size="12pt" officeooo:paragraph-rsid="003d2f16" style:font-size-asian="12pt" style:font-size-complex="12pt"/>
    </style:style>
    <style:style style:name="P19" style:family="paragraph" style:parent-style-name="Text_20_body">
      <style:text-properties fo:font-size="12pt" officeooo:paragraph-rsid="003f047a" style:font-size-asian="12pt" style:font-size-complex="12pt"/>
    </style:style>
    <style:style style:name="P20" style:family="paragraph" style:parent-style-name="Text_20_body">
      <style:text-properties officeooo:paragraph-rsid="001a80ee"/>
    </style:style>
    <style:style style:name="P21" style:family="paragraph" style:parent-style-name="Text_20_body">
      <style:text-properties officeooo:rsid="001f590f" officeooo:paragraph-rsid="001f7c1c"/>
    </style:style>
    <style:style style:name="P22" style:family="paragraph" style:parent-style-name="Text_20_body">
      <style:text-properties officeooo:paragraph-rsid="001f590f"/>
    </style:style>
    <style:style style:name="P23" style:family="paragraph" style:parent-style-name="Text_20_body">
      <style:text-properties style:font-name="Liberation Serif" officeooo:rsid="001f590f" officeooo:paragraph-rsid="001f590f" style:font-name-complex="Liberation Serif"/>
    </style:style>
    <style:style style:name="P24" style:family="paragraph" style:parent-style-name="Text_20_body">
      <style:text-properties style:font-name="Liberation Serif" fo:font-size="12pt" officeooo:rsid="001f590f" officeooo:paragraph-rsid="001f590f" style:font-size-asian="12pt" style:font-name-complex="Liberation Serif" style:font-size-complex="12pt"/>
    </style:style>
    <style:style style:name="P25" style:family="paragraph" style:parent-style-name="Text_20_body">
      <style:text-properties style:font-name="Liberation Serif" fo:font-size="12pt" officeooo:rsid="00341265" officeooo:paragraph-rsid="003b8d11" style:font-size-asian="12pt" style:font-name-complex="Liberation Serif" style:font-size-complex="12pt"/>
    </style:style>
    <style:style style:name="P26" style:family="paragraph" style:parent-style-name="Text_20_body">
      <style:text-properties officeooo:paragraph-rsid="002364a7"/>
    </style:style>
    <style:style style:name="P27" style:family="paragraph" style:parent-style-name="Text_20_body">
      <style:text-properties officeooo:paragraph-rsid="0025d531"/>
    </style:style>
    <style:style style:name="P28" style:family="paragraph" style:parent-style-name="Text_20_body">
      <style:text-properties fo:font-size="10pt" officeooo:paragraph-rsid="003b8d11" style:font-size-asian="10pt" style:font-size-complex="10pt"/>
    </style:style>
    <style:style style:name="P29" style:family="paragraph" style:parent-style-name="Text_20_body">
      <style:text-properties officeooo:paragraph-rsid="003af027"/>
    </style:style>
    <style:style style:name="P30" style:family="paragraph" style:parent-style-name="Text_20_body">
      <style:text-properties officeooo:paragraph-rsid="003b8d11"/>
    </style:style>
    <style:style style:name="P31" style:family="paragraph" style:parent-style-name="Text_20_body">
      <style:text-properties fo:language="en" fo:country="AU" officeooo:rsid="00534d24" officeooo:paragraph-rsid="00534d24"/>
    </style:style>
    <style:style style:name="P32" style:family="paragraph" style:parent-style-name="Text_20_body">
      <style:text-properties fo:language="en" fo:country="AU" officeooo:paragraph-rsid="00534d24"/>
    </style:style>
    <style:style style:name="P33" style:family="paragraph" style:parent-style-name="Text_20_body">
      <style:text-properties officeooo:paragraph-rsid="0043e515"/>
    </style:style>
    <style:style style:name="P34" style:family="paragraph" style:parent-style-name="Text_20_body">
      <style:text-properties officeooo:paragraph-rsid="00455ddb"/>
    </style:style>
    <style:style style:name="P35" style:family="paragraph" style:parent-style-name="Text_20_body">
      <style:text-properties officeooo:paragraph-rsid="004dac6a"/>
    </style:style>
    <style:style style:name="P36" style:family="paragraph" style:parent-style-name="Text_20_body">
      <style:paragraph-properties fo:margin-left="0.4925in" fo:margin-right="0in" fo:text-indent="0in" style:auto-text-indent="false"/>
      <style:text-properties officeooo:paragraph-rsid="004dac6a"/>
    </style:style>
    <style:style style:name="P37" style:family="paragraph" style:parent-style-name="Text_20_body">
      <style:paragraph-properties fo:margin-left="0in" fo:margin-right="0in" fo:text-indent="0in" style:auto-text-indent="false"/>
      <style:text-properties officeooo:rsid="004dac6a" officeooo:paragraph-rsid="004dac6a"/>
    </style:style>
    <style:style style:name="P38" style:family="paragraph" style:parent-style-name="Text_20_body">
      <style:text-properties officeooo:paragraph-rsid="00534d24"/>
    </style:style>
    <style:style style:name="P39" style:family="paragraph" style:parent-style-name="Text_20_body">
      <style:paragraph-properties fo:margin-left="0.4925in" fo:margin-right="0in" fo:text-indent="0in" style:auto-text-indent="false"/>
      <style:text-properties officeooo:paragraph-rsid="00534d24"/>
    </style:style>
    <style:style style:name="P40" style:family="paragraph" style:parent-style-name="Text_20_body">
      <style:text-properties officeooo:rsid="00534d24" officeooo:paragraph-rsid="00534d24"/>
    </style:style>
    <style:style style:name="P41" style:family="paragraph" style:parent-style-name="Text_20_body">
      <style:text-properties officeooo:rsid="0055d9bc" officeooo:paragraph-rsid="0055d9bc"/>
    </style:style>
    <style:style style:name="P42" style:family="paragraph" style:parent-style-name="Text_20_body">
      <style:text-properties fo:font-size="12pt" fo:font-weight="bold" officeooo:paragraph-rsid="0016286e" style:font-size-asian="12pt" style:font-weight-asian="bold" style:font-size-complex="12pt" style:font-weight-complex="bold"/>
    </style:style>
    <style:style style:name="P43" style:family="paragraph" style:parent-style-name="Text_20_body">
      <style:text-properties fo:font-size="12pt" fo:language="en" fo:country="AU" officeooo:rsid="003b8d11" officeooo:paragraph-rsid="003b8d11" style:font-size-asian="12pt" style:font-size-complex="12pt"/>
    </style:style>
    <style:style style:name="P44" style:family="paragraph" style:parent-style-name="Text_20_body">
      <style:text-properties fo:font-size="12pt" officeooo:rsid="00341265" officeooo:paragraph-rsid="005bf165" style:font-size-asian="12pt" style:font-size-complex="12pt"/>
    </style:style>
    <style:style style:name="P45" style:family="paragraph" style:parent-style-name="Text_20_body">
      <style:paragraph-properties fo:margin-left="0.4925in" fo:margin-right="0in" fo:text-indent="0in" style:auto-text-indent="false"/>
      <style:text-properties fo:language="en" fo:country="AU" officeooo:rsid="004dac6a" officeooo:paragraph-rsid="004dac6a"/>
    </style:style>
    <style:style style:name="P46" style:family="paragraph" style:parent-style-name="Text_20_body">
      <style:text-properties officeooo:paragraph-rsid="0055d9bc"/>
    </style:style>
    <style:style style:name="P47" style:family="paragraph" style:parent-style-name="Text_20_body">
      <style:text-properties officeooo:paragraph-rsid="003b8d11"/>
    </style:style>
    <style:style style:name="P48" style:family="paragraph" style:parent-style-name="Text_20_body">
      <style:text-properties officeooo:paragraph-rsid="005f5fc6"/>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style:font-style-asian="italic" style:font-style-complex="italic"/>
    </style:style>
    <style:style style:name="T4" style:family="text">
      <style:text-properties fo:language="en" fo:country="AU" fo:font-style="italic" officeooo:rsid="0039a495" style:font-style-asian="italic" style:font-style-complex="italic"/>
    </style:style>
    <style:style style:name="T5" style:family="text">
      <style:text-properties fo:language="en" fo:country="AU" fo:font-style="italic" officeooo:rsid="00534d24" style:font-style-asian="italic" style:font-style-complex="italic"/>
    </style:style>
    <style:style style:name="T6" style:family="text">
      <style:text-properties fo:language="en" fo:country="AU" fo:font-style="italic" fo:font-weight="bold" style:font-style-asian="italic" style:font-weight-asian="bold" style:font-weight-complex="bold"/>
    </style:style>
    <style:style style:name="T7" style:family="text">
      <style:text-properties fo:language="en" fo:country="AU" officeooo:rsid="0038914e"/>
    </style:style>
    <style:style style:name="T8" style:family="text">
      <style:text-properties fo:language="en" fo:country="AU" officeooo:rsid="0039a495"/>
    </style:style>
    <style:style style:name="T9" style:family="text">
      <style:text-properties fo:language="en" fo:country="AU" fo:font-weight="bold" style:font-weight-asian="bold" style:font-weight-complex="bold"/>
    </style:style>
    <style:style style:name="T10" style:family="text">
      <style:text-properties fo:language="en" fo:country="AU" officeooo:rsid="003b8d11"/>
    </style:style>
    <style:style style:name="T11" style:family="text">
      <style:text-properties fo:language="en" fo:country="AU" officeooo:rsid="003d2f16"/>
    </style:style>
    <style:style style:name="T12" style:family="text">
      <style:text-properties fo:language="en" fo:country="AU" officeooo:rsid="003f6e86"/>
    </style:style>
    <style:style style:name="T13" style:family="text">
      <style:text-properties fo:language="en" fo:country="AU" fo:font-weight="normal" style:font-weight-asian="normal" style:font-weight-complex="normal"/>
    </style:style>
    <style:style style:name="T14" style:family="text">
      <style:text-properties fo:language="en" fo:country="AU" officeooo:rsid="004abbaa"/>
    </style:style>
    <style:style style:name="T15" style:family="text">
      <style:text-properties fo:language="en" fo:country="AU" officeooo:rsid="004dac6a"/>
    </style:style>
    <style:style style:name="T16" style:family="text">
      <style:text-properties fo:language="en" fo:country="AU" fo:font-style="normal" style:font-style-asian="normal" style:font-style-complex="normal"/>
    </style:style>
    <style:style style:name="T17" style:family="text">
      <style:text-properties fo:language="en" fo:country="AU" fo:font-style="normal" officeooo:rsid="00534d24" style:font-style-asian="normal" style:font-style-complex="normal"/>
    </style:style>
    <style:style style:name="T18" style:family="text">
      <style:text-properties fo:language="en" fo:country="AU" fo:font-style="normal" officeooo:rsid="005e506b" style:font-style-asian="normal" style:font-style-complex="normal"/>
    </style:style>
    <style:style style:name="T19" style:family="text">
      <style:text-properties fo:language="en" fo:country="AU" officeooo:rsid="005156d1"/>
    </style:style>
    <style:style style:name="T20" style:family="text">
      <style:text-properties fo:language="en" fo:country="AU" officeooo:rsid="00534d24"/>
    </style:style>
    <style:style style:name="T21" style:family="text">
      <style:text-properties fo:language="en" fo:country="AU" officeooo:rsid="00552a80"/>
    </style:style>
    <style:style style:name="T22" style:family="text">
      <style:text-properties fo:language="en" fo:country="AU" officeooo:rsid="0056f00d"/>
    </style:style>
    <style:style style:name="T23" style:family="text">
      <style:text-properties fo:language="en" fo:country="AU" officeooo:rsid="005bf165"/>
    </style:style>
    <style:style style:name="T24" style:family="text">
      <style:text-properties fo:language="en" fo:country="AU" officeooo:rsid="005dd276"/>
    </style:style>
    <style:style style:name="T25" style:family="text">
      <style:text-properties fo:language="en" fo:country="AU" officeooo:rsid="005e506b"/>
    </style:style>
    <style:style style:name="T26" style:family="text">
      <style:text-properties fo:font-variant="small-caps" fo:language="en" fo:country="AU"/>
    </style:style>
    <style:style style:name="T27" style:family="text">
      <style:text-properties fo:font-variant="small-caps" fo:language="en" fo:country="AU" fo:font-weight="bold" style:font-weight-asian="bold" style:font-weight-complex="bold"/>
    </style:style>
    <style:style style:name="T28" style:family="text">
      <style:text-properties officeooo:rsid="0016286e"/>
    </style:style>
    <style:style style:name="T29" style:family="text">
      <style:text-properties fo:language="en" fo:country="US" style:language-asian="en" style:country-asian="US" style:language-complex="en" style:country-complex="US"/>
    </style:style>
    <style:style style:name="T30" style:family="text">
      <style:text-properties fo:language="en" fo:country="US" officeooo:rsid="001a80ee" style:language-asian="en" style:country-asian="US" style:language-complex="en" style:country-complex="US"/>
    </style:style>
    <style:style style:name="T31" style:family="text">
      <style:text-properties fo:language="en" fo:country="US" officeooo:rsid="001ecd7e" style:language-asian="en" style:country-asian="US" style:language-complex="en" style:country-complex="US"/>
    </style:style>
    <style:style style:name="T32" style:family="text">
      <style:text-properties fo:language="en" fo:country="US" officeooo:rsid="0025d531" style:language-asian="en" style:country-asian="US" style:language-complex="en" style:country-complex="US"/>
    </style:style>
    <style:style style:name="T33" style:family="text">
      <style:text-properties fo:language="en" fo:country="US" officeooo:rsid="00297120" style:language-asian="en" style:country-asian="US" style:language-complex="en" style:country-complex="US"/>
    </style:style>
    <style:style style:name="T34" style:family="text">
      <style:text-properties fo:language="en" fo:country="US" officeooo:rsid="0047c1ef" style:language-asian="en" style:country-asian="US" style:language-complex="en" style:country-complex="US"/>
    </style:style>
    <style:style style:name="T35" style:family="text">
      <style:text-properties fo:language="en" fo:country="US" officeooo:rsid="005ad0ba" style:language-asian="en" style:country-asian="US" style:language-complex="en" style:country-complex="US"/>
    </style:style>
    <style:style style:name="T36" style:family="text">
      <style:text-properties fo:language="en" fo:country="US" fo:font-style="italic" style:language-asian="en" style:country-asian="US" style:font-style-asian="italic" style:language-complex="en" style:country-complex="US" style:font-style-complex="italic"/>
    </style:style>
    <style:style style:name="T37" style:family="text">
      <style:text-properties fo:language="en" fo:country="US" fo:font-style="italic" officeooo:rsid="00297120" style:language-asian="en" style:country-asian="US" style:font-style-asian="italic" style:language-complex="en" style:country-complex="US" style:font-style-complex="italic"/>
    </style:style>
    <style:style style:name="T38" style:family="text">
      <style:text-properties fo:language="en" fo:country="US" fo:font-style="italic" officeooo:rsid="0047c1ef" style:language-asian="en" style:country-asian="US" style:font-style-asian="italic" style:language-complex="en" style:country-complex="US" style:font-style-complex="italic"/>
    </style:style>
    <style:style style:name="T39" style:family="text">
      <style:text-properties fo:font-size="12pt" style:font-size-asian="12pt" style:font-size-complex="12pt"/>
    </style:style>
    <style:style style:name="T40" style:family="text">
      <style:text-properties fo:font-size="12pt" officeooo:rsid="001a80ee" style:font-size-asian="12pt" style:font-size-complex="12pt"/>
    </style:style>
    <style:style style:name="T41" style:family="text">
      <style:text-properties fo:font-size="12pt" officeooo:rsid="001ecd7e" style:font-size-asian="12pt" style:font-size-complex="12pt"/>
    </style:style>
    <style:style style:name="T42" style:family="text">
      <style:text-properties fo:font-size="12pt" officeooo:rsid="001f590f" style:font-size-asian="12pt" style:font-size-complex="12pt"/>
    </style:style>
    <style:style style:name="T43" style:family="text">
      <style:text-properties fo:font-size="12pt" officeooo:rsid="0025d531" style:font-size-asian="12pt" style:font-size-complex="12pt"/>
    </style:style>
    <style:style style:name="T44" style:family="text">
      <style:text-properties fo:font-size="12pt" officeooo:rsid="002709e2" style:font-size-asian="12pt" style:font-size-complex="12pt"/>
    </style:style>
    <style:style style:name="T45" style:family="text">
      <style:text-properties fo:font-size="12pt" officeooo:rsid="00297120" style:font-size-asian="12pt" style:font-size-complex="12pt"/>
    </style:style>
    <style:style style:name="T46" style:family="text">
      <style:text-properties fo:font-size="12pt" officeooo:rsid="0047c1ef" style:font-size-asian="12pt" style:font-size-complex="12pt"/>
    </style:style>
    <style:style style:name="T47" style:family="text">
      <style:text-properties fo:font-size="12pt" officeooo:rsid="0048580d" style:font-size-asian="12pt" style:font-size-complex="12pt"/>
    </style:style>
    <style:style style:name="T48" style:family="text">
      <style:text-properties fo:font-size="12pt" officeooo:rsid="005ad0ba" style:font-size-asian="12pt" style:font-size-complex="12pt"/>
    </style:style>
    <style:style style:name="T49" style:family="text">
      <style:text-properties fo:font-size="12pt" officeooo:rsid="005bcc5c" style:font-size-asian="12pt" style:font-size-complex="12pt"/>
    </style:style>
    <style:style style:name="T50" style:family="text">
      <style:text-properties fo:font-size="12pt" officeooo:rsid="005f5fc6" style:font-size-asian="12pt" style:font-size-complex="12pt"/>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italic" officeooo:rsid="001a80ee" style:font-size-asian="12pt" style:font-style-asian="italic" style:font-size-complex="12pt" style:font-style-complex="italic"/>
    </style:style>
    <style:style style:name="T53" style:family="text">
      <style:text-properties fo:font-size="12pt" fo:font-style="italic" officeooo:rsid="0025d531" style:font-size-asian="12pt" style:font-style-asian="italic" style:font-size-complex="12pt" style:font-style-complex="italic"/>
    </style:style>
    <style:style style:name="T54" style:family="text">
      <style:text-properties fo:font-size="12pt" fo:font-style="italic" officeooo:rsid="00297120" style:font-size-asian="12pt" style:font-style-asian="italic" style:font-size-complex="12pt" style:font-style-complex="italic"/>
    </style:style>
    <style:style style:name="T55" style:family="text">
      <style:text-properties fo:font-size="12pt" fo:language="en" fo:country="AU" style:font-size-asian="12pt" style:font-size-complex="12pt"/>
    </style:style>
    <style:style style:name="T56" style:family="text">
      <style:text-properties fo:font-size="12pt" fo:language="en" fo:country="AU" officeooo:rsid="001a80ee" style:font-size-asian="12pt" style:font-size-complex="12pt"/>
    </style:style>
    <style:style style:name="T57" style:family="text">
      <style:text-properties fo:font-size="12pt" fo:language="en" fo:country="AU" officeooo:rsid="003aa183" style:font-size-asian="12pt" style:font-size-complex="12pt"/>
    </style:style>
    <style:style style:name="T58" style:family="text">
      <style:text-properties fo:font-size="12pt" fo:language="en" fo:country="AU" officeooo:rsid="003af027" style:font-size-asian="12pt" style:font-size-complex="12pt"/>
    </style:style>
    <style:style style:name="T59" style:family="text">
      <style:text-properties fo:font-size="12pt" fo:language="en" fo:country="AU" officeooo:rsid="003b8d11" style:font-size-asian="12pt" style:font-size-complex="12pt"/>
    </style:style>
    <style:style style:name="T60" style:family="text">
      <style:text-properties fo:font-size="12pt" fo:language="en" fo:country="AU" officeooo:rsid="004abbaa" style:font-size-asian="12pt" style:font-size-complex="12pt"/>
    </style:style>
    <style:style style:name="T61" style:family="text">
      <style:text-properties fo:font-size="12pt" fo:language="en" fo:country="AU" officeooo:rsid="004bb86d" style:font-size-asian="12pt" style:font-size-complex="12pt"/>
    </style:style>
    <style:style style:name="T62" style:family="text">
      <style:text-properties fo:font-size="12pt" fo:language="en" fo:country="AU" officeooo:rsid="004dac6a" style:font-size-asian="12pt" style:font-size-complex="12pt"/>
    </style:style>
    <style:style style:name="T63" style:family="text">
      <style:text-properties fo:font-size="12pt" fo:language="en" fo:country="AU" officeooo:rsid="00341265" style:font-size-asian="12pt" style:font-size-complex="12pt"/>
    </style:style>
    <style:style style:name="T64" style:family="text">
      <style:text-properties fo:font-size="12pt" fo:language="en" fo:country="AU" officeooo:rsid="005d8d48" style:font-size-asian="12pt" style:font-size-complex="12pt"/>
    </style:style>
    <style:style style:name="T65" style:family="text">
      <style:text-properties fo:font-size="12pt" fo:language="en" fo:country="AU" officeooo:rsid="005dd276" style:font-size-asian="12pt" style:font-size-complex="12pt"/>
    </style:style>
    <style:style style:name="T66" style:family="text">
      <style:text-properties fo:font-size="12pt" fo:language="en" fo:country="AU" officeooo:rsid="005f5fc6" style:font-size-asian="12pt" style:font-size-complex="12pt"/>
    </style:style>
    <style:style style:name="T67" style:family="text">
      <style:text-properties fo:font-size="12pt" fo:language="en" fo:country="AU" officeooo:rsid="0038914e" style:font-size-asian="12pt" style:font-size-complex="12pt"/>
    </style:style>
    <style:style style:name="T68" style:family="text">
      <style:text-properties fo:font-size="12pt" fo:language="en" fo:country="AU" officeooo:rsid="003b8d11" style:font-size-asian="12pt" style:language-asian="en" style:country-asian="US" style:font-size-complex="12pt" style:language-complex="en" style:country-complex="US"/>
    </style:style>
    <style:style style:name="T69" style:family="text">
      <style:text-properties fo:font-size="12pt" fo:language="en" fo:country="AU" fo:font-style="italic" style:font-size-asian="12pt" style:font-style-asian="italic" style:font-size-complex="12pt"/>
    </style:style>
    <style:style style:name="T70" style:family="text">
      <style:text-properties fo:font-size="12pt" fo:language="en" fo:country="AU" fo:font-style="italic" officeooo:rsid="003aa183" style:font-size-asian="12pt" style:font-style-asian="italic" style:font-size-complex="12pt" style:font-style-complex="italic"/>
    </style:style>
    <style:style style:name="T71" style:family="text">
      <style:text-properties fo:font-size="12pt" fo:language="en" fo:country="AU" fo:font-style="italic" officeooo:rsid="003af027" style:font-size-asian="12pt" style:font-style-asian="italic" style:font-size-complex="12pt" style:font-style-complex="italic"/>
    </style:style>
    <style:style style:name="T72" style:family="text">
      <style:text-properties fo:font-size="12pt" fo:language="en" fo:country="AU" fo:font-style="italic" officeooo:rsid="003b8d11" style:font-size-asian="12pt" style:font-style-asian="italic" style:font-size-complex="12pt" style:font-style-complex="italic"/>
    </style:style>
    <style:style style:name="T73" style:family="text">
      <style:text-properties fo:font-size="12pt" fo:language="en" fo:country="AU" fo:font-style="italic" officeooo:rsid="004abbaa" style:font-size-asian="12pt" style:font-style-asian="italic" style:font-size-complex="12pt" style:font-style-complex="italic"/>
    </style:style>
    <style:style style:name="T74" style:family="text">
      <style:text-properties fo:font-size="12pt" fo:language="en" fo:country="AU" officeooo:rsid="0038914e" fo:background-color="#ffff00" loext:char-shading-value="0" style:font-size-asian="12pt" style:font-size-complex="12pt"/>
    </style:style>
    <style:style style:name="T75" style:family="text">
      <style:text-properties fo:font-size="12pt" fo:language="en" fo:country="US" officeooo:rsid="003b8d11" style:font-size-asian="12pt" style:language-asian="en" style:country-asian="US" style:font-size-complex="12pt" style:language-complex="en" style:country-complex="US"/>
    </style:style>
    <style:style style:name="T76" style:family="text">
      <style:text-properties fo:font-style="italic"/>
    </style:style>
    <style:style style:name="T77" style:family="text">
      <style:text-properties fo:font-style="italic" style:font-style-asian="italic" style:font-style-complex="italic"/>
    </style:style>
    <style:style style:name="T78" style:family="text">
      <style:text-properties fo:font-style="italic" officeooo:rsid="002c1bfd" style:font-style-asian="italic" style:font-style-complex="italic"/>
    </style:style>
    <style:style style:name="T79" style:family="text">
      <style:text-properties officeooo:rsid="001b1478"/>
    </style:style>
    <style:style style:name="T80" style:family="text">
      <style:text-properties style:font-name="Liberation Serif" fo:font-size="12pt" officeooo:rsid="001f590f" style:font-size-asian="12pt" style:font-name-complex="Liberation Serif" style:font-size-complex="12pt"/>
    </style:style>
    <style:style style:name="T81" style:family="text">
      <style:text-properties style:font-name="Liberation Serif" fo:font-size="12pt" officeooo:rsid="002a21e9" style:font-size-asian="12pt" style:font-name-complex="Liberation Serif" style:font-size-complex="12pt"/>
    </style:style>
    <style:style style:name="T82" style:family="text">
      <style:text-properties style:font-name="Liberation Serif" fo:font-size="12pt" officeooo:rsid="0048580d" style:font-size-asian="12pt" style:font-name-complex="Liberation Serif" style:font-size-complex="12pt"/>
    </style:style>
    <style:style style:name="T83" style:family="text">
      <style:text-properties style:font-name="Liberation Serif" fo:font-size="12pt" fo:language="en" fo:country="AU" officeooo:rsid="001f7c1c" style:font-size-asian="12pt" style:font-name-complex="Liberation Serif" style:font-size-complex="12pt"/>
    </style:style>
    <style:style style:name="T84" style:family="text">
      <style:text-properties style:font-name="Liberation Serif" fo:font-size="12pt" fo:language="en" fo:country="AU" officeooo:rsid="001a80ee" style:font-size-asian="12pt" style:font-name-complex="Liberation Serif" style:font-size-complex="12pt"/>
    </style:style>
    <style:style style:name="T85" style:family="text">
      <style:text-properties style:font-name="Liberation Serif" fo:font-size="12pt" fo:language="en" fo:country="AU" fo:font-style="italic" fo:font-weight="normal" officeooo:rsid="00407326" style:font-size-asian="12pt" style:font-style-asian="italic" style:font-weight-asian="normal" style:font-name-complex="Liberation Serif" style:font-size-complex="12pt" style:font-style-complex="italic" style:font-weight-complex="normal"/>
    </style:style>
    <style:style style:name="T86" style:family="text">
      <style:text-properties style:font-name="Liberation Serif" fo:font-size="12pt" fo:language="en" fo:country="AU" fo:font-weight="normal" officeooo:rsid="00407326" style:font-size-asian="12pt" style:font-weight-asian="normal" style:font-name-complex="Liberation Serif" style:font-size-complex="12pt" style:font-weight-complex="normal"/>
    </style:style>
    <style:style style:name="T87" style:family="text">
      <style:text-properties style:font-name="Liberation Serif" fo:font-size="12pt" fo:language="en" fo:country="AU" fo:font-weight="normal" officeooo:rsid="004546fb" style:font-size-asian="12pt" style:font-weight-asian="normal" style:font-name-complex="Liberation Serif" style:font-size-complex="12pt" style:font-weight-complex="normal"/>
    </style:style>
    <style:style style:name="T88" style:family="text">
      <style:text-properties style:font-name="Liberation Serif" fo:font-size="12pt" fo:language="en" fo:country="AU" fo:font-weight="normal" officeooo:rsid="00517c87" style:font-size-asian="12pt" style:font-weight-asian="normal" style:font-name-complex="Liberation Serif" style:font-size-complex="12pt" style:font-weight-complex="normal"/>
    </style:style>
    <style:style style:name="T89" style:family="text">
      <style:text-properties style:font-name="Liberation Serif" fo:font-size="12pt" fo:font-weight="normal" officeooo:rsid="00534d24" style:font-size-asian="10.5pt" style:font-weight-asian="normal" style:font-name-complex="Liberation Serif" style:font-size-complex="12pt" style:font-weight-complex="normal"/>
    </style:style>
    <style:style style:name="T90" style:family="text">
      <style:text-properties style:font-name="Liberation Serif" fo:font-size="12pt" fo:font-weight="normal" officeooo:rsid="0056f00d" style:font-size-asian="10.5pt" style:font-weight-asian="normal" style:font-name-complex="Liberation Serif" style:font-size-complex="12pt" style:font-weight-complex="normal"/>
    </style:style>
    <style:style style:name="T91" style:family="text">
      <style:text-properties style:font-name="Liberation Serif" fo:font-size="10pt" style:font-size-asian="10pt" style:font-name-complex="Liberation Serif" style:font-size-complex="10pt"/>
    </style:style>
    <style:style style:name="T92" style:family="text">
      <style:text-properties style:font-name="Liberation Serif" fo:font-size="10pt" officeooo:rsid="001f590f" style:font-size-asian="10pt" style:font-name-complex="Liberation Serif" style:font-size-complex="10pt"/>
    </style:style>
    <style:style style:name="T93" style:family="text">
      <style:text-properties style:font-name="Liberation Serif" fo:font-size="10pt" fo:font-style="italic" style:font-size-asian="10pt" style:font-style-asian="italic" style:font-name-complex="Liberation Serif" style:font-size-complex="10pt" style:font-style-complex="italic"/>
    </style:style>
    <style:style style:name="T94" style:family="text">
      <style:text-properties style:font-name="Liberation Serif" fo:font-size="10pt" fo:font-style="italic" officeooo:rsid="001f590f" style:font-size-asian="10pt" style:font-style-asian="italic" style:font-name-complex="Liberation Serif" style:font-size-complex="10pt" style:font-style-complex="italic"/>
    </style:style>
    <style:style style:name="T95" style:family="text">
      <style:text-properties style:font-name="Liberation Serif" fo:font-size="10pt" fo:font-style="italic" fo:font-weight="normal" officeooo:rsid="00409dd2" style:font-size-asian="10pt" style:font-weight-asian="normal" style:font-name-complex="Liberation Serif" style:font-size-complex="10pt" style:font-weight-complex="normal"/>
    </style:style>
    <style:style style:name="T96" style:family="text">
      <style:text-properties style:font-name="Liberation Serif" fo:font-size="10pt" fo:font-style="italic" fo:font-weight="normal" officeooo:rsid="002364a7" style:font-size-asian="10pt" style:font-weight-asian="normal" style:font-name-complex="Liberation Serif" style:font-size-complex="10pt" style:font-weight-complex="normal"/>
    </style:style>
    <style:style style:name="T97" style:family="text">
      <style:text-properties style:font-name="Liberation Serif" fo:font-size="10pt" fo:font-style="italic" fo:font-weight="normal" officeooo:rsid="00534d24" style:font-size-asian="10pt" style:font-style-asian="italic" style:font-weight-asian="normal" style:font-name-complex="Liberation Serif" style:font-size-complex="10pt" style:font-style-complex="italic" style:font-weight-complex="normal"/>
    </style:style>
    <style:style style:name="T98" style:family="text">
      <style:text-properties style:font-name="Liberation Serif" fo:font-size="10pt" fo:language="en" fo:country="AU" fo:font-weight="normal" officeooo:rsid="00407326" style:font-size-asian="10pt" style:font-weight-asian="normal" style:font-name-complex="Liberation Serif" style:font-size-complex="10pt" style:font-weight-complex="normal"/>
    </style:style>
    <style:style style:name="T99" style:family="text">
      <style:text-properties style:font-name="Liberation Serif" fo:font-size="10pt" fo:language="en" fo:country="AU" fo:font-weight="normal" officeooo:rsid="002364a7" style:font-size-asian="10pt" style:font-weight-asian="normal" style:font-name-complex="Liberation Serif" style:font-size-complex="10pt" style:font-weight-complex="normal"/>
    </style:style>
    <style:style style:name="T100" style:family="text">
      <style:text-properties style:font-name="Liberation Serif" fo:font-size="10pt" fo:language="en" fo:country="AU" fo:font-weight="normal" officeooo:rsid="00409dd2" style:font-size-asian="10pt" style:font-weight-asian="normal" style:font-name-complex="Liberation Serif" style:font-size-complex="10pt" style:font-weight-complex="normal"/>
    </style:style>
    <style:style style:name="T101" style:family="text">
      <style:text-properties style:font-name="Liberation Serif" fo:font-size="10pt" fo:language="en" fo:country="AU" fo:font-weight="normal" officeooo:rsid="00534d24" style:font-size-asian="10pt" style:font-weight-asian="normal" style:font-name-complex="Liberation Serif" style:font-size-complex="10pt" style:font-weight-complex="normal"/>
    </style:style>
    <style:style style:name="T102" style:family="text">
      <style:text-properties style:font-name="Liberation Serif" fo:font-size="10pt" fo:language="en" fo:country="AU" fo:font-style="italic" fo:font-weight="normal" officeooo:rsid="00409dd2" style:font-size-asian="10pt" style:font-weight-asian="normal" style:font-name-complex="Liberation Serif" style:font-size-complex="10pt" style:font-weight-complex="normal"/>
    </style:style>
    <style:style style:name="T103" style:family="text">
      <style:text-properties style:font-name="Liberation Serif" fo:font-size="10pt" fo:language="en" fo:country="AU" fo:font-style="italic" fo:font-weight="normal" officeooo:rsid="002364a7" style:font-size-asian="10pt" style:font-weight-asian="normal" style:font-name-complex="Liberation Serif" style:font-size-complex="10pt" style:font-weight-complex="normal"/>
    </style:style>
    <style:style style:name="T104" style:family="text">
      <style:text-properties style:font-name="Liberation Serif" fo:font-size="10pt" fo:font-weight="normal" style:font-size-asian="10pt" style:font-weight-asian="normal" style:font-name-complex="Liberation Serif" style:font-size-complex="10pt" style:font-weight-complex="normal"/>
    </style:style>
    <style:style style:name="T105" style:family="text">
      <style:text-properties style:font-name="Liberation Serif" fo:font-size="10pt" fo:font-weight="normal" officeooo:rsid="00407326" style:font-size-asian="10pt" style:font-weight-asian="normal" style:font-name-complex="Liberation Serif" style:font-size-complex="10pt" style:font-weight-complex="normal"/>
    </style:style>
    <style:style style:name="T106" style:family="text">
      <style:text-properties style:font-name="Liberation Serif" fo:font-size="10pt" fo:font-weight="normal" officeooo:rsid="002364a7" style:font-size-asian="10pt" style:font-weight-asian="normal" style:font-name-complex="Liberation Serif" style:font-size-complex="10pt" style:font-weight-complex="normal"/>
    </style:style>
    <style:style style:name="T107" style:family="text">
      <style:text-properties style:font-name="Liberation Serif" fo:font-size="10pt" fo:font-weight="normal" officeooo:rsid="00409dd2" style:font-size-asian="10pt" style:font-weight-asian="normal" style:font-name-complex="Liberation Serif" style:font-size-complex="10pt" style:font-weight-complex="normal"/>
    </style:style>
    <style:style style:name="T108" style:family="text">
      <style:text-properties style:font-name="Liberation Serif" fo:font-size="10pt" fo:font-weight="normal" officeooo:rsid="00534d24" style:font-size-asian="10pt" style:font-weight-asian="normal" style:font-name-complex="Liberation Serif" style:font-size-complex="10pt" style:font-weight-complex="normal"/>
    </style:style>
    <style:style style:name="T109" style:family="text">
      <style:text-properties style:font-name="Liberation Serif" fo:font-size="10pt" fo:font-style="normal" fo:font-weight="normal" officeooo:rsid="00534d24" style:font-size-asian="10pt" style:font-style-asian="normal" style:font-weight-asian="normal" style:font-name-complex="Liberation Serif" style:font-size-complex="10pt" style:font-style-complex="normal" style:font-weight-complex="normal"/>
    </style:style>
    <style:style style:name="T110" style:family="text">
      <style:text-properties style:font-name="Liberation Serif" fo:language="en" fo:country="AU" fo:font-weight="normal" style:font-weight-asian="normal" style:font-name-complex="Liberation Serif" style:font-weight-complex="normal"/>
    </style:style>
    <style:style style:name="T111" style:family="text">
      <style:text-properties style:font-name="Liberation Serif" fo:language="en" fo:country="AU" fo:font-weight="normal" officeooo:rsid="00407326" style:font-weight-asian="normal" style:font-name-complex="Liberation Serif" style:font-weight-complex="normal"/>
    </style:style>
    <style:style style:name="T112" style:family="text">
      <style:text-properties style:font-name="Liberation Serif" fo:language="en" fo:country="AU" fo:font-weight="normal" officeooo:rsid="00409dd2" style:font-weight-asian="normal" style:font-name-complex="Liberation Serif" style:font-weight-complex="normal"/>
    </style:style>
    <style:style style:name="T113" style:family="text">
      <style:text-properties style:font-name="Liberation Serif" fo:language="en" fo:country="AU" fo:font-weight="normal" officeooo:rsid="004546fb" style:font-weight-asian="normal" style:font-name-complex="Liberation Serif" style:font-weight-complex="normal"/>
    </style:style>
    <style:style style:name="T114" style:family="text">
      <style:text-properties style:font-name="Liberation Serif" fo:language="en" fo:country="AU" fo:font-weight="normal" officeooo:rsid="00455ddb" style:font-weight-asian="normal" style:font-name-complex="Liberation Serif" style:font-weight-complex="normal"/>
    </style:style>
    <style:style style:name="T115" style:family="text">
      <style:text-properties style:font-name="Liberation Serif" fo:language="en" fo:country="AU" fo:font-weight="normal" officeooo:rsid="00517c87" style:font-weight-asian="normal" style:font-name-complex="Liberation Serif" style:font-weight-complex="normal"/>
    </style:style>
    <style:style style:name="T116" style:family="text">
      <style:text-properties style:font-name="Liberation Serif" fo:language="en" fo:country="AU" fo:font-weight="normal" officeooo:rsid="00534d24" style:font-weight-asian="normal" style:font-name-complex="Liberation Serif" style:font-weight-complex="normal"/>
    </style:style>
    <style:style style:name="T117" style:family="text">
      <style:text-properties fo:font-size="10pt" style:font-size-asian="10pt" style:font-size-complex="10pt"/>
    </style:style>
    <style:style style:name="T118" style:family="text">
      <style:text-properties fo:font-size="10pt" officeooo:rsid="002364a7" style:font-size-asian="10pt" style:font-size-complex="10pt"/>
    </style:style>
    <style:style style:name="T119" style:family="text">
      <style:text-properties fo:font-size="10pt" fo:font-style="italic" style:font-size-asian="10pt" style:font-size-complex="10pt"/>
    </style:style>
    <style:style style:name="T120" style:family="text">
      <style:text-properties fo:font-size="10pt" fo:font-style="italic" officeooo:rsid="002364a7" style:font-size-asian="10pt" style:font-size-complex="10pt"/>
    </style:style>
    <style:style style:name="T121" style:family="text">
      <style:text-properties fo:font-size="10pt" fo:language="en" fo:country="AU" officeooo:rsid="004dac6a" style:font-size-asian="10pt" style:font-size-complex="10pt"/>
    </style:style>
    <style:style style:name="T122" style:family="text">
      <style:text-properties fo:font-size="10pt" fo:language="en" fo:country="AU" officeooo:rsid="00534d24" style:font-size-asian="10pt" style:font-size-complex="10pt"/>
    </style:style>
    <style:style style:name="T123" style:family="text">
      <style:text-properties fo:font-size="10pt" fo:language="en" fo:country="AU" fo:font-style="italic" officeooo:rsid="004dac6a" style:font-size-asian="10pt" style:font-size-complex="10pt"/>
    </style:style>
    <style:style style:name="T124" style:family="text">
      <style:text-properties officeooo:rsid="002a21e9"/>
    </style:style>
    <style:style style:name="T125" style:family="text">
      <style:text-properties officeooo:rsid="002c1bfd"/>
    </style:style>
    <style:style style:name="T126" style:family="text">
      <style:text-properties officeooo:rsid="002d206e"/>
    </style:style>
    <style:style style:name="T127" style:family="text">
      <style:text-properties officeooo:rsid="0031c957"/>
    </style:style>
    <style:style style:name="T128" style:family="text">
      <style:text-properties officeooo:rsid="0031ff6f"/>
    </style:style>
    <style:style style:name="T129" style:family="text">
      <style:text-properties officeooo:rsid="00341265"/>
    </style:style>
    <style:style style:name="T130" style:family="text">
      <style:text-properties fo:font-weight="bold" style:font-weight-asian="bold" style:font-weight-complex="bold"/>
    </style:style>
    <style:style style:name="T131" style:family="text">
      <style:text-properties officeooo:rsid="00358032"/>
    </style:style>
    <style:style style:name="T132" style:family="text">
      <style:text-properties officeooo:rsid="0038914e"/>
    </style:style>
    <style:style style:name="T133" style:family="text">
      <style:text-properties officeooo:rsid="003af027"/>
    </style:style>
    <style:style style:name="T134" style:family="text">
      <style:text-properties officeooo:rsid="003d2f16"/>
    </style:style>
    <style:style style:name="T135" style:family="text">
      <style:text-properties officeooo:rsid="003f6e86"/>
    </style:style>
    <style:style style:name="T136" style:family="text">
      <style:text-properties officeooo:rsid="0042b93f"/>
    </style:style>
    <style:style style:name="T137" style:family="text">
      <style:text-properties officeooo:rsid="0043e515"/>
    </style:style>
    <style:style style:name="T138" style:family="text">
      <style:text-properties officeooo:rsid="0048580d"/>
    </style:style>
    <style:style style:name="T139" style:family="text">
      <style:text-properties officeooo:rsid="004a4bed"/>
    </style:style>
    <style:style style:name="T140" style:family="text">
      <style:text-properties officeooo:rsid="004abbaa"/>
    </style:style>
    <style:style style:name="T141" style:family="text">
      <style:text-properties officeooo:rsid="004dac6a"/>
    </style:style>
    <style:style style:name="T142" style:family="text">
      <style:text-properties officeooo:rsid="004f8e2b"/>
    </style:style>
    <style:style style:name="T143" style:family="text">
      <style:text-properties officeooo:rsid="0051c65e"/>
    </style:style>
    <style:style style:name="T144" style:family="text">
      <style:text-properties officeooo:rsid="00534d24"/>
    </style:style>
    <style:style style:name="T145" style:family="text">
      <style:text-properties officeooo:rsid="0055d9bc"/>
    </style:style>
    <style:style style:name="T146" style:family="text">
      <style:text-properties officeooo:rsid="0056f00d"/>
    </style:style>
    <style:style style:name="T147" style:family="text">
      <style:text-properties officeooo:rsid="00598c8d"/>
    </style:style>
    <style:style style:name="T148" style:family="text">
      <style:text-properties officeooo:rsid="005bcc5c"/>
    </style:style>
    <style:style style:name="T149" style:family="text">
      <style:text-properties officeooo:rsid="005bf165"/>
    </style:style>
    <style:style style:name="T150" style:family="text">
      <style:text-properties officeooo:rsid="005dd276"/>
    </style:style>
    <style:style style:name="T151" style:family="text">
      <style:text-properties officeooo:rsid="005e506b"/>
    </style:style>
    <style:style style:name="T152" style:family="text">
      <style:text-properties officeooo:rsid="005efdd8"/>
    </style:style>
    <style:style style:name="T153" style:family="text">
      <style:text-properties officeooo:rsid="005f5f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2<text:span text:style-name="T28">6</text:span>: <text:span text:style-name="T79">The Vanity of Ishmael</text:span></text:p>
      <text:p text:style-name="P27"><text:span text:style-name="T43">As we had discussed while having seen </text:span><text:a xlink:type="simple" xlink:href="https://christogenea.org/podcasts/genesis-part-24-victories-abraham" office:target-frame-name="_blank" xlink:show="new" text:style-name="Internet_20_link" text:visited-style-name="Visited_20_Internet_20_Link"><text:span text:style-name="T53">The Victories of Abraham</text:span></text:a><text:span text:style-name="T40"> </text:span><text:span text:style-name="T43">in </text:span><text:span text:style-name="T40">Genesis chapter 15, Abram was given great promises by Yahweh God, who also made many of those promises while binding Himself alone in an unconditional covenant, which is a sure sign that they shall be fulfilled regardless of the deeds of men. Among these is a promise that his seed would ultimately displace the current inhabitants of the land </text:span><text:span text:style-name="T41">which he </text:span><text:span text:style-name="T43">had been</text:span><text:span text:style-name="T41"> promised</text:span><text:span text:style-name="T40">. Those inhabitants were listed as ten tribes of people, five </text:span><text:span text:style-name="T41">o</text:span><text:span text:style-name="T40">f which were descended from Canaan, at least in part, which are the </text:span><text:span text:style-name="T29">Hittites, Amorites, Girgashites, Jebusites, </text:span><text:span text:style-name="T30">and </text:span><text:span text:style-name="T29">Canaanites, </text:span><text:span text:style-name="T34">these last </text:span><text:span text:style-name="T30">wh</text:span><text:span text:style-name="T31">om, </text:span><text:span text:style-name="T32">for reasons we have already stated, </text:span><text:span text:style-name="T30">we would </text:span><text:span text:style-name="T31">venture to </text:span><text:span text:style-name="T30">identify more </text:span><text:span text:style-name="T31">specifically</text:span><text:span text:style-name="T30"> as the Sidonians</text:span><text:span text:style-name="T29">. </text:span><text:span text:style-name="T30">T</text:span><text:span text:style-name="T40">he other five tribes were not descended from Canaan, and ostensibly, they were not even descended from Adam through Noah. The origins of two of these tribes are known from Scripture, which are the Kenites and the Rephaim. </text:span><text:span text:style-name="T46">They are the descendants of Cain, and a particular family of the Nephilim. </text:span><text:span text:style-name="T40">While the other three are unknown, it cannot be assumed that they are of Noah, since the purpose for the genealogies and the writing of this history </text:span><text:span text:style-name="T43">in this manner wa</text:span><text:span text:style-name="T40">s so that the children of Israel in the time of Moses could know the nature of</text:span><text:span text:style-name="T43"> </text:span><text:span text:style-name="T40">their enemies </text:span><text:span text:style-name="T43">and be able to identify</text:span><text:span text:style-name="T40"> </text:span><text:span text:style-name="T43">them </text:span><text:span text:style-name="T40">as they come to possess the land </text:span><text:span text:style-name="T48">which Abram was promised</text:span><text:span text:style-name="T40">, as opposed to the identification of their </text:span><text:span text:style-name="T41">surrounding </text:span><text:span text:style-name="T40">kindred nations </text:span><text:span text:style-name="T41">who are listed </text:span><text:span text:style-name="T40">in Genesis chapter 10. For that reason, we must account the Kenizzites, Kadmonites and Perizzites as having been aboriginal, and also related to the ancient Nephilim, as </text:span><text:span text:style-name="T43">the meanings of </text:span><text:span text:style-name="T40">some of their names </text:span><text:span text:style-name="T43">also</text:span><text:span text:style-name="T40"> suggest. </text:span><text:span text:style-name="T46">That same assertion would also be true of the Zuzims, or “roving creatures” </text:span><text:span text:style-name="T48">who were mentioned in </text:span><text:span text:style-name="T46">Genesis chapter 14. </text:span></text:p>
      <text:p text:style-name="P20"><text:span text:style-name="T40">So ostensibly, it is for this reason that Yahweh had instructed the children of Israel to completely eradicate or drive out all of these ten tribes, because, as we have also documented in our presentation on </text:span><text:a xlink:type="simple" xlink:href="https://christogenea.org/podcasts/genesis-part-25-vanquished" office:target-frame-name="_blank" xlink:show="new" text:style-name="Internet_20_link" text:visited-style-name="Visited_20_Internet_20_Link"><text:span text:style-name="T52">The Vanquished</text:span></text:a> where we discussed these tribes,<text:span text:style-name="T40"> the Canaanites had a proclivity to practise miscegenation, </text:span><text:span text:style-name="T50">which is race-mixing, </text:span><text:span text:style-name="T40">with their neighbors, and these tribes were all dwelling together in Canaan for at least six hundred years until this point where Abram is promised their displacement. So in essence, and regardless of what we may think of Canaan himself, considering the circumstances of his birth, the Canaanites were breaking that same law that Adam and Eve and the children of Adam had transgressed in Genesis chapters 3 and 6, which is not to eat of the Tree of the Knowledge of Good and Evil. </text:span><text:span text:style-name="T41">Their first fathers were given this law by Yahweh God, and they have no real excuse for not keeping it, except that they </text:span><text:span text:style-name="T44">had </text:span><text:span text:style-name="T46">f</text:span><text:span text:style-name="T41">ors</text:span><text:span text:style-name="T44">a</text:span><text:span text:style-name="T41">k</text:span><text:span text:style-name="T44">en</text:span><text:span text:style-name="T41"> Him </text:span><text:span text:style-name="T46">at a much earlier time </text:span><text:span text:style-name="T48">than this</text:span><text:span text:style-name="T41">. </text:span></text:p>
      <text:p text:style-name="P22"><text:span text:style-name="T41">T</text:span><text:span text:style-name="T42">he fact that the Canaanites were despised seems to first become apparent in Genesis chapter 12, where Abram was told to depart from Haran, and </text:span><text:span text:style-name="T45">traveling from north to south </text:span><text:span text:style-name="T42">we read in part “6</text:span><text:span text:style-name="T29"> And Abram passed through the land unto the place of Sichem, unto the plain </text:span><text:span text:style-name="T33">[</text:span><text:span text:style-name="T34">or properly, </text:span><text:span text:style-name="T35">the</text:span><text:span text:style-name="T34"> </text:span><text:span text:style-name="T37">oak</text:span><text:span text:style-name="T38">s</text:span><text:span text:style-name="T33">]</text:span><text:span text:style-name="T29"> of Moreh. And the Canaanite </text:span><text:span text:style-name="T36">was</text:span><text:span text:style-name="T29"> then in the land.</text:span><text:span text:style-name="T42">” But aside from these ten tribes there must have been other, less </text:span><text:span text:style-name="T45">significant</text:span><text:span text:style-name="T42"> or less </text:span><text:span text:style-name="T45">numerous</text:span><text:span text:style-name="T42"> peoples, such as the Zuzim who are mentioned in Genesis chapter 14. Later, as it becomes apparent in the early history of Israel, other groups appear in Canaan, such as the Hurrians or Horites, </text:span><text:span text:style-name="T49">who are </text:span><text:span text:style-name="T46">errantly </text:span><text:span text:style-name="T49">labeled </text:span><text:span text:style-name="T46">Hivites, </text:span><text:span text:style-name="T42">and the Anakim, and th</text:span><text:span text:style-name="T46">os</text:span><text:span text:style-name="T42">e </text:span><text:span text:style-name="T46">groups </text:span><text:span text:style-name="T42">are also despised </text:span><text:span text:style-name="T46">and counted among the vanquished</text:span><text:span text:style-name="T42">, </text:span><text:span text:style-name="T45">having also descended from Canaanites and Nephilim</text:span><text:span text:style-name="T42">. But with this we also must notice that throughout the history of this period which we have presented thus far in this commentary, elements of all of these accursed groups also lived in apparently much larger numbers outside of th</text:span><text:span text:style-name="T49">is</text:span><text:span text:style-name="T42"> area of Canaan, and if they are despised in Canaan, it should be clear that they </text:span><text:span text:style-name="T45">sh</text:span><text:span text:style-name="T42">ould also be despised outside of Canaan. Subsequent history reveals that </text:span><text:span text:style-name="T45">at least most of </text:span><text:span text:style-name="T42">the</text:span><text:span text:style-name="T45">m</text:span><text:span text:style-name="T42"> were eventually displaced, until judgment </text:span><text:span text:style-name="T45">first </text:span><text:span text:style-name="T42">came upon the Christian world in the east, and since the rise of Islam the enemies of Yahweh God have </text:span><text:span text:style-name="T45">come to </text:span><text:span text:style-name="T42">rule </text:span><text:span text:style-name="T49">that land and the surrounding areas</text:span><text:span text:style-name="T42"> once again. </text:span><text:span text:style-name="T47">O</text:span><text:span text:style-name="T46">nly now they have different names, </text:span><text:span text:style-name="T47">such as Jew or Arab or Turk</text:span><text:span text:style-name="T42">.</text:span></text:p>
      <text:p text:style-name="P23"><text:span text:style-name="T39">We have asserted that people move, and tribes or portions of tribes </text:span><text:span text:style-name="T47">have frequently </text:span><text:span text:style-name="T39">migrate</text:span><text:span text:style-name="T47">d</text:span><text:span text:style-name="T39"> in search of better, or even safer </text:span><text:span text:style-name="T49">or more bountiful </text:span><text:span text:style-name="T39">lands in which to dwell. Furthermore, various tribes have amalgamated with one another to the point where they become indistinguishable. So here in Genesis, </text:span><text:soft-page-break/><text:span text:style-name="T39">for example, there are descriptions of various tribes of Shemites and Hamites inhabiting portions of what is now known as the Arabian Peninsula. But in the days of Moses, portions of it were part of the land of Cush, and other portions had their own distinct names, </text:span><text:span text:style-name="T45">such as </text:span><text:span text:style-name="T47">Aram, </text:span><text:span text:style-name="T45">Havilah or Sheba</text:span><text:span text:style-name="T39">. </text:span><text:span text:style-name="T45">But t</text:span><text:span text:style-name="T39">he word </text:span><text:span text:style-name="T51">Arabia</text:span><text:span text:style-name="T39"> does not appear in Scripture until the time of Solomon, </text:span><text:span text:style-name="T47">where it</text:span><text:span text:style-name="T39"> is recorded in 1 Kings chapter 10. A people referred to as </text:span><text:span text:style-name="T51">Arabians</text:span><text:span text:style-name="T39"> are first mentioned much later, in the days of Jehoshaphat king of Judah in 2 Chronicles chapter 17. The </text:span><text:span text:style-name="T49">Hebrew</text:span><text:span text:style-name="T39"> root of the word for </text:span><text:span text:style-name="T51">Arabia</text:span><text:span text:style-name="T39">, ערב, ereb or arab (#’s 6150, 6153) means to </text:span><text:span text:style-name="T51">grow dark</text:span><text:span text:style-name="T39"> or </text:span><text:span text:style-name="T51">dusky</text:span><text:span text:style-name="T39">, which is something that only White people can do when they mix with other races, and “also a </text:span><text:span text:style-name="T51">mixture</text:span><text:span text:style-name="T39"> (or </text:span><text:span text:style-name="T51">mongrel</text:span><text:span text:style-name="T39"> race)”, as Strong’s defined the term in his original Concordance. It is relatively evident in Scripture and history that many tribes in the region mingled together, until </text:span><text:span text:style-name="T47">they had</text:span><text:span text:style-name="T39"> lost their peculiar identities, whereafter they were known generally only as Arabs. Here where we begin with Ishmael in Genesis chapter 16, we </text:span><text:span text:style-name="T45">hav</text:span><text:span text:style-name="T39">e one early historic figure in that process, </text:span><text:span text:style-name="T45">and some of his descendants had produced a portion of the people now known as </text:span><text:span text:style-name="T54">Arabs</text:span><text:span text:style-name="T39">. </text:span><text:span text:style-name="T45">But not all Arabs are Ishmael, and since they are all bastards, which is to say mongrels, no Arab is truly of Ishmael.</text:span><text:span text:style-name="T39"> </text:span></text:p>
      <text:p text:style-name="P22"><text:span text:style-name="T80">That is one aspect </text:span><text:span text:style-name="T81">of</text:span><text:span text:style-name="T80"> the vanity of Ishmael, that eventually his descendants would all become mixed, which we shall discuss at greater length in relation to subsequent chapters of Genesis. However first there is a primary aspect to the vanity of Ishmael, which was not Ishmael’s own doing. While Yahweh God guides the feet of men and He has a purpose for everything, the vanity of Ishmael is primarily the fact that he could never fulfill the purposes for which he had been born. As the famous Scottish poet Robert Burns had said, if he had </text:span><text:span text:style-name="T82">written in</text:span><text:span text:style-name="T80"> modern English: “</text:span><text:span text:style-name="T39">But little Mouse, you are not alone, In proving foresight may be vain: The best laid schemes of mice and men Go often askew, And leave us nothing but grief and pain, For promised joy! </text:span><text:span text:style-name="T80">” [1] A mouse had built a nest, and a young man tripped over it, inadvertently destroying it while walking in a field. </text:span></text:p>
      <text:p text:style-name="P24"><text:span text:style-name="T124">Now h</text:span>ere it is not Abram, but Sara<text:span text:style-name="T124">i</text:span> who <text:span text:style-name="T138">best fits that illustration</text:span>. At this point, it is apparent from the text of Genesis that neither Abram nor Sara<text:span text:style-name="T124">i</text:span> could have known how Yahweh would fulfill the promise to Abram, that his seed would be as numerous as the stars of heaven, and Sara<text:span text:style-name="T124">i</text:span> was still barren, so she devised her own way to build the nest, <text:span text:style-name="T124">with which</text:span> Abram must have <text:span text:style-name="T148">readily </text:span>agreed. While Abram stands as a type in Scripture for many wonderful things, here he is also a type for the failure of the plans of men <text:span text:style-name="T124">when they are contrary to the plans of God</text:span>. <text:span text:style-name="T138">Following the will of his wife, Abram may have expected joy, but it only resulted in grief and pain. </text:span></text:p>
      <text:p text:style-name="P22"><text:span text:style-name="T92">[1 </text:span><text:span text:style-name="T94">T</text:span><text:span text:style-name="T93">o a Mouse</text:span><text:span text:style-name="T91">, </text:span><text:span text:style-name="T92">Robert Burns, Wikipedia, </text:span><text:a xlink:type="simple" xlink:href="https://simple.wikipedia.org/wiki/To_a_Mouse" office:target-frame-name="_blank" xlink:show="new" text:style-name="Internet_20_link" text:visited-style-name="Visited_20_Internet_20_Link"><text:span text:style-name="T92">https://simple.wikipedia.org/wiki/To_a_Mouse</text:span></text:a><text:span text:style-name="T92">, accessed August 16th, 2023.]</text:span></text:p>
      <text:p text:style-name="P21"><text:span text:style-name="T83">So with this, we shall commence with Genesis chapter 16:</text:span><text:span text:style-name="T84"> </text:span></text:p>
      <text:p text:style-name="P2"><text:span text:style-name="T56">1 </text:span><text:span text:style-name="T55">N</text:span><text:span text:style-name="T56">ow</text:span><text:span text:style-name="T55"> Sarai Abram’s wife bare him no children: and she had an handmaid, an Egyptian, whose name </text:span><text:span text:style-name="T69">was</text:span><text:span text:style-name="T55"> Hagar.</text:span></text:p>
      <text:p text:style-name="P15">The original Strong’s Concordance does not define הגר or <text:span text:style-name="T77">hagar</text:span> (# 1904), and neither does <text:span text:style-name="T78">T</text:span><text:span text:style-name="T77">he Brown-Driver-Briggs </text:span><text:span text:style-name="T78">Hebrew and English L</text:span><text:span text:style-name="T77">exicon</text:span> [2]. But Gesenius defines the word as <text:span text:style-name="T77">flight</text:span>, and newer sources agree, although a reason or etymology substantiating th<text:span text:style-name="T148">at</text:span> definition is not given [3, 4]. However it is evident that <text:span text:style-name="T77">flight</text:span> may be appropriate, since vain things are also often described as <text:span text:style-name="T77">fleeting</text:span>. <text:span text:style-name="T126">Following Gesenius, s</text:span>ome commentaries also <text:span text:style-name="T125">suggest that Hagar means </text:span><text:span text:style-name="T78">flight</text:span><text:span text:style-name="T125">, because here in this chapter Hagar attempts to flee from </text:span><text:span text:style-name="T10">Sarai</text:span><text:span text:style-name="T125">. </text:span><text:span text:style-name="T126">Of that interpretation we should be skeptical. Then</text:span><text:span text:style-name="T125"> </text:span><text:span text:style-name="T126">they often </text:span>conjecture <text:span text:style-name="T125">further</text:span> that perhaps Hagar was a gift to Sarai from the pharaoh of Egypt. <text:span text:style-name="T125">That </text:span><text:span text:style-name="T126">may</text:span> <text:span text:style-name="T125">of course </text:span><text:span text:style-name="T126">have been </text:span>possible, but i<text:span text:style-name="T125">t</text:span> cannot be known with certainty <text:span text:style-name="T125">and there is no record of that pharaoh having given any gifts to Abram or Sarai as the account is recorded in Genesis chapter 12. Having had his own wealth, </text:span>Abram was fully capable of providing his wife with a handmaid. <text:span text:style-name="T139">Abram must have had some servants who were bought with money, as references are made indicating that </text:span><text:span text:style-name="T148">very fact, </text:span><text:span text:style-name="T139">in Genesis chapter 17. </text:span>Finally, where it describes Hagar as <text:span text:style-name="T125">a</text:span>n Egyptian, <text:span text:style-name="T125">the term</text:span> cannot be a <text:span text:style-name="T125">mere</text:span> <text:soft-page-break/>geographical reference here, and Hagar should be perceived as nothing other than a White <text:span text:style-name="T125">woman, having been a </text:span>daughter of Mizraim, the son of Ham.</text:p>
      <text:p text:style-name="P26"><text:span text:style-name="T118">[2 </text:span><text:span text:style-name="T120">The Brown-Driver-Briggs Hebrew and English Lexicon</text:span><text:span text:style-name="T118">, p. 212; 3 </text:span><text:span text:style-name="T117">Gesenius’ </text:span><text:span text:style-name="T119">Hebrew-Chaldee Lexicon to the Old Testament</text:span><text:span text:style-name="T117">, translated by Samuel Prideaux Tregelles, Baker Books, 1979, p. </text:span><text:span text:style-name="T118">216; 4 i.e. </text:span><text:span text:style-name="T117">Strong's H1904 – </text:span><text:span text:style-name="Emphasis"><text:span text:style-name="T117">hāḡār</text:span></text:span><text:span text:style-name="T118">, Blue Letter Bible, </text:span><text:a xlink:type="simple" xlink:href="https://www.blueletterbible.org/lexicon/h1904/kjv/wlc/0-1/" office:target-frame-name="_blank" xlink:show="new" text:style-name="Internet_20_link" text:visited-style-name="Visited_20_Internet_20_Link"><text:span text:style-name="T118">https://www.blueletterbible.org/lexicon/h1904/kjv/wlc/0-1/</text:span></text:a><text:span text:style-name="T118">, accessed August 16 2023</text:span><text:span text:style-name="T117">.</text:span><text:span text:style-name="T118">]</text:span></text:p>
      <text:p text:style-name="P3"><text:span text:style-name="T1">2 And Sarai said unto Abram, Behold now, the L</text:span><text:span text:style-name="T26">ord</text:span><text:span text:style-name="T1"> hath restrained me from bearing: I pray thee, go in unto my maid; it may be that I may obtain children by her. And Abram hearkened to the voice of Sarai.</text:span></text:p>
      <text:p text:style-name="P9">At this time Abram was at least 85 years old, and there was nothing to constrain him from having had a second wife if he had wanted one, so he must have truly loved <text:span text:style-name="T10">Sarai</text:span>. If he had a second wife who was not barren, then as we shall see here, the wife who successfully bore him a son would expect to be preferred over the other. But here, it seems that <text:span text:style-name="T135">rather than seeking the will of Yahweh before he acted upon the suggestion of his wife, </text:span>Abram happily complied with <text:span text:style-name="T135">her</text:span> suggestion, oblivious to the trouble which it would cause her later. So Sarai’s plan, which would later cause her grief, would also result in nothing but vanity. </text:p>
      <text:p text:style-name="P13">The taking of a slave to wife seems out of character for Abram, but perhaps it shows his own level of desperation <text:span text:style-name="T149">here</text:span>, in spite of the promises of God. Abram had a large household of slaves, and could have taken any one of the maidens to himself if he so desired. <text:span text:style-name="T131">This reflects a consciousness of class in the ancient world, which is also evident in its systems of law, although there were </text:span><text:span text:style-name="T140">also </text:span><text:span text:style-name="T131">laws whereby a slave could purchase his </text:span><text:span text:style-name="T149">or her</text:span><text:span text:style-name="T131"> liberty. So</text:span> even later, wanting a wife for his son Isaac, Abra<text:span text:style-name="T140">m </text:span>sent back to Haran rather than taking a maiden from among his own servants. Moreover, it must be noted that it has not yet been revealed to Abram precisely how those promises would be fulfilled, or that his seed must come from Sarai, as she has not been mentioned in any of the promises up to this point. So perhaps Abram may have thought that this was his opportunity <text:span text:style-name="T127">to see the fulfillment of the promises</text:span>, since it was a wife to which Sara<text:span text:style-name="T128">i</text:span> herself had agreed and even suggested. </text:p>
      <text:p text:style-name="P11">Furthermore, the children of slaves typically did not share in the same rights of inheritance along with the children of wives who were free women. An example documenting this is found in the law code of Lipit-Ishtar, the fifth king of the Dynasty of Isin in Sumeria, which dates to the first half of the 19th century BC. <text:span text:style-name="T129">This is one of the earliest known law codes, and b</text:span>y some chronologies <text:span text:style-name="T129">this king</text:span> is dated to have ruled from 1870 to 1860 BC, which is also the very time of Abram at this point in Genesis, since according to our chronology, Ishmael was born around 1869 BC. While Abram <text:span text:style-name="T129">himself </text:span>was not bound by the laws of Isin, they are representative of the Mesopotamian values with which Abram must have been familiar, <text:span text:style-name="T129">and in which he was raised, </text:span>having come from Ur in Chaldaea. At this very time, as the laws indicate in their prologue, this king also ruled over Ur, Nippur, <text:span text:style-name="T129">and evidently all of </text:span>Sumer and Akkad. So <text:span text:style-name="T129">in relation to the relationship of Abram and Hagar, </text:span>in his laws we read, in part: “25 If a man married a wife (and) she bore him children and those children are living, and a slave also bore children for her master (but) the father granted freedom to the slave and her children, the children of the slave shall not divide the estate with the children of their (former) master. 26: [I]f his first [wife di]ed (and) [af]ter her (death) he takes his [slave] as a wife, the [children] of [his first] wife [are his he]irs; the children which [the slave] bore for her master shall be like … , his house they shall…. ” <text:span text:style-name="T132">[5]</text:span></text:p>
      <text:p text:style-name="P12">Hagar was a slave, whom Abram had <text:span text:style-name="T149">evidently </text:span>given to <text:span text:style-name="T10">Sarai</text:span>. So any children which Hagar had could not have had an expectation of any inheritance, unless <text:span text:style-name="T10">Sarai</text:span> died childless and Abram made such a decision. <text:span text:style-name="T129">This is also why later, when Hagar is sent off, Abram was not obliged to give her anything.</text:span></text:p>
      <text:p text:style-name="P14"><text:span text:style-name="T129">Now after Abram agreed to take Hagar to wife, which does not change her lawful status as a slave </text:span><text:span text:style-name="T140">of Sarai</text:span><text:span text:style-name="T129">:</text:span></text:p>
      <text:p text:style-name="P3"><text:soft-page-break/>3 And Sarai Abram’s wife took Hagar her maid the Egyptian, after Abram had dwelt ten years in the land of Canaan, and gave her to her husband Abram to be his wife.</text:p>
      <text:p text:style-name="P44">Later in Genesis, in the competition between the wives of Jacob, both the barren Rachel and then her sister Leah had each given their own handmaids to Jacob for wives. But under the laws of Yahweh, all twelve of the resulting sons had received a portion in Israel. However it must be noted, that additional privileges such as the family scepter, the priesthood and the double portion had all remained among the sons of the wives, things for which the sons of the handmaids Bilhah and Zilpah were not considered. Therefore upon Reuben’s transgression, Joseph, the eleventh son of Jacob by his favorite wife, Rachel, had received the double portion, while the other privileges were divided among his older brothers from among the sons of Leah. <text:span text:style-name="T153">[Here I did not mention that Jacob left no portion for Levi and Simeon, since that was for reasons other than the customs governing inheritance.</text:span><text:span text:style-name="T149">] </text:span></text:p>
      <text:p text:style-name="P44">Now to return to the time of Abram: </text:p>
      <text:p text:style-name="P3">4 And he went in unto Hagar, and she conceived: and when she saw that she had conceived, her mistress was despised in her eyes.</text:p>
      <text:p text:style-name="P25"><text:span text:style-name="T1">So as soon as Hagar became pregnant, </text:span><text:span text:style-name="T10">Sarai</text:span><text:span text:style-name="T1"> </text:span><text:span text:style-name="T7">had </text:span><text:span text:style-name="T1">regretted her decision, </text:span><text:span text:style-name="T8">because Hagar then considered </text:span><text:span text:style-name="T10">Sarai</text:span><text:span text:style-name="T8"> to be </text:span><text:span text:style-name="T4">accursed</text:span><text:span text:style-name="T8">, as the Hebrew word קלל or </text:span><text:span text:style-name="T4">qalal</text:span><text:span text:style-name="T8"> (# 7043) which is translated as </text:span><text:span text:style-name="T4">despised</text:span><text:span text:style-name="T8"> here may have alternatively been translated. Up until this time, since Abram had no children, it was not truly known whether </text:span><text:span text:style-name="T10">Sarai</text:span><text:span text:style-name="T8"> was actually barren, or perhaps Abram was sterile. So Hagar’s having become pregnant reveals without any doubt that </text:span><text:span text:style-name="T10">Sarai</text:span><text:span text:style-name="T8"> was barren. </text:span><text:span text:style-name="T14">That such a condition</text:span><text:span text:style-name="T8"> </text:span><text:span text:style-name="T14">wa</text:span><text:span text:style-name="T8">s seen as a reproach to women is evident in the circumstances and subsequent prayer of Hannah found in 1 Samuel chapter 1, which </text:span><text:span text:style-name="T23">prayer had </text:span><text:span text:style-name="T8">later resulted in the birth of Samuel. </text:span></text:p>
      <text:p text:style-name="P4"><text:span text:style-name="T1">5 And Sarai said unto Abram, My wrong </text:span><text:span text:style-name="T2">be</text:span><text:span text:style-name="T1"> upon thee: I have given my maid into thy bosom; and when she saw that she had conceived, I was despised in her eyes: the L</text:span><text:span text:style-name="T26">ord</text:span><text:span text:style-name="T1"> judge between me and thee.</text:span></text:p>
      <text:p text:style-name="P30"><text:span text:style-name="T57">Many translations of Scripture interpret the words which the King James Version translates here as “My wrong be upon thee” as if </text:span><text:span text:style-name="T59">Sarai</text:span><text:span text:style-name="T57"> is either claiming that Abram had wronged her, or she is blaming Abram for her own misdeed, and beckoning that he suffer the consequences instead of her. So we read in the New American Standard Bible “</text:span>May the wrong done to me be upon you!<text:span text:style-name="T57">” Then in the Legacy Standard Bible “May the violence done to me be upon you.” The Amplified Bible writes a novel out of what are essentially four words, where it has “May [the responsibility for] the wrong done to me [by the arrogant behavior of Hagar] be upon you.” The Christian Standard Bible has “You are responsible for my suffering”, and even Brenton’s Septuagint has “I am injured by thee”, which is a fair rendering of the ancient Greek translation. Other modern translations are even worse. </text:span><text:span text:style-name="T58">[7]</text:span></text:p>
      <text:p text:style-name="P29"><text:span text:style-name="T57">But none of these seem to be accurate. How could Abram be accused of wrongdoing merely for agreeing with his wife? Rather, she </text:span><text:span text:style-name="T58">must be</text:span><text:span text:style-name="T57"> accountable for her own actions. Young’s Literal Translation has “My violence is for thee”, which is closer than most of the other </text:span><text:span text:style-name="T58">translation</text:span><text:span text:style-name="T57">s </text:span><text:span text:style-name="T58">here [8]</text:span><text:span text:style-name="T57">. The Hebrew phrase </text:span><text:span text:style-name="T58">consists of only</text:span><text:span text:style-name="T57"> four words, t</text:span><text:span text:style-name="T58">wo</text:span><text:span text:style-name="T57"> full words, each with a suffix that represents a pronoun, and essentially translates “my wrong upon you”, where in English we must add a verb in order for the phrase to make sense. </text:span><text:span text:style-name="T60">It is common when translating either Hebrew or Greek into English, that a form of the verb </text:span><text:span text:style-name="T73">to be</text:span><text:span text:style-name="T60"> must be added in order for the text to make sense. </text:span><text:span text:style-name="T57">So we may add </text:span><text:span text:style-name="T70">be</text:span><text:span text:style-name="T57">, or </text:span><text:span text:style-name="T70">is</text:span><text:span text:style-name="T57">, and </text:span><text:span text:style-name="T58">we sh</text:span><text:span text:style-name="T57">ould prefer </text:span><text:span text:style-name="T70">is</text:span><text:span text:style-name="T57"> in this context, “</text:span><text:span text:style-name="T58">my wrong </text:span><text:span text:style-name="T71">is</text:span><text:span text:style-name="T58"> upon you”</text:span><text:span text:style-name="T57">. Sarai is admitting her wrong, and the consequences of her wrong would have to be dealt with by her husband. Nothing else should be added to that text. In subsequent verses, Abram is not accused of having done anything wrong here, and neither is Sarai. Therefore all of the innovations made </text:span><text:span text:style-name="T60">in the popular translations of</text:span><text:span text:style-name="T57"> this verse must be rejected. </text:span></text:p>
      <text:p text:style-name="P29"><text:soft-page-break/><text:span text:style-name="T60">Speaking of the meaning of the name </text:span><text:span text:style-name="T73">Shem</text:span><text:span text:style-name="T60"> in part 18 of this commentary, titled </text:span><text:a xlink:type="simple" xlink:href="https://christogenea.org/podcasts/genesis-part-18-hebrews" office:target-frame-name="_blank" xlink:show="new" text:style-name="Internet_20_link" text:visited-style-name="Visited_20_Internet_20_Link"><text:span text:style-name="T73">The Hebrews</text:span></text:a><text:span text:style-name="T60">, we had explained that a man’s son was also considered to be his name, that a man wanting a son wanted a name, where we cited the ancient </text:span><text:span text:style-name="T64">Mesopotamian</text:span><text:span text:style-name="T60"> legend of Etana which also dates to before the time of Abraham. </text:span><text:span text:style-name="T57">Th</text:span><text:span text:style-name="T60">is</text:span><text:span text:style-name="T57"> act </text:span><text:span text:style-name="T60">here in Genesis chapter 16 </text:span><text:span text:style-name="T57">should be seen as one of desperation on the part of Sarai, out of concern for her husband’s name </text:span><text:span text:style-name="T64">and love for her husband</text:span><text:span text:style-name="T57">, and also on the part of Abram, who </text:span><text:span text:style-name="T58">had </text:span><text:span text:style-name="T57">wanted </text:span><text:span text:style-name="T58">to preserve his name, </text:span><text:span text:style-name="T57">and who </text:span><text:span text:style-name="T58">had been</text:span><text:span text:style-name="T57"> told by God that his name would survive him, </text:span><text:span text:style-name="T66">that he would have a son</text:span><text:span text:style-name="T57">. </text:span><text:span text:style-name="T64">So</text:span><text:span text:style-name="T58"> o</text:span><text:span text:style-name="T57">ut of mutual love for one another, Abram did not take a second wife to himself </text:span><text:span text:style-name="T58">in spite of her having been barren</text:span><text:span text:style-name="T57">, </text:span><text:span text:style-name="T58">and </text:span><text:span text:style-name="T57">Sarai </text:span><text:span text:style-name="T58">sacrificed the position she enjoyed as</text:span><text:span text:style-name="T57"> </text:span><text:span text:style-name="T58">his only wife </text:span><text:span text:style-name="T57">so that he could have a son. </text:span><text:span text:style-name="T58">It was her decision to do so, and Abram could not be faulted for having agreed with her, however he would have to deal with the consequences as her wrong was placed on his shoulders, since he was the husband. </text:span><text:span text:style-name="T59">So where she then said “Yahweh judges between me and you”, she </text:span><text:span text:style-name="T60">had apparently </text:span><text:span text:style-name="T59">only appeal</text:span><text:span text:style-name="T60">ed</text:span><text:span text:style-name="T59"> to her husband to watch out for her interests in the matter, </text:span><text:span text:style-name="T61">since once Hagar had become pregnant, </text:span><text:span text:style-name="T59">she was apparently afraid of </text:span><text:span text:style-name="T62">being wronged by </text:span><text:span text:style-name="T59">losing her status as Abram’s </text:span><text:span text:style-name="T64">primary</text:span><text:span text:style-name="T59"> wife. </text:span></text:p>
      <text:p text:style-name="P30"><text:span text:style-name="T67">We may despise Hammurabi for having been an Amorite, who was the king of Babylon nearly a century after this time, </text:span><text:span text:style-name="T59">from about 1792 BC </text:span><text:span text:style-name="T67">until about 1750 BC. </text:span><text:span text:style-name="T62">However,</text:span><text:span text:style-name="T67"> in the law code of Hammurabi there is an issue settled which was evidently </text:span><text:span text:style-name="T1">not addressed in the earlier co</text:span><text:span text:style-name="T67">de of Lipit-Ishtar, </text:span><text:span text:style-name="T66">if it is not simply missing in damaged fragments, </text:span><text:span text:style-name="T67">where we read: “146: When a seignior married a hierodule and she gave a female slave to her husband and she has then borne children, if later that female slave has claimed equality with her mistress because she bore children, her mistress may not sell her; she may mark her with the slave-mark and count her among the slaves.” [6] So evidently, there were female slaves </text:span><text:span text:style-name="T59">who had</text:span><text:span text:style-name="T67"> sought to gain favor over their master’s wives if they had children and their master’s wives were barren, and Hammurabi’s code forbid that from happening. </text:span><text:span text:style-name="T59">T</text:span><text:span text:style-name="T67">hat </text:span><text:span text:style-name="T59">very same predicament </text:span><text:span text:style-name="T62">must</text:span><text:span text:style-name="T67"> have been the concern of Sarai here. </text:span></text:p>
      <text:p text:style-name="P28"><text:span text:style-name="T132">[5 </text:span><text:span text:style-name="T76">Ancient Near Eastern Texts Relating to the Old Testament</text:span>, 3rd edition, James Pritchard, editor, 1969, Harvard University Press, p<text:span text:style-name="T132">p</text:span>. <text:span text:style-name="T132">159-160; 6 ibid., p. 172; </text:span><text:span text:style-name="T133">7 Genesis 16:5, Bible Hub, </text:span><text:a xlink:type="simple" xlink:href="https://biblehub.com/parallel/genesis/16-5.htm" office:target-frame-name="_blank" xlink:show="new" text:style-name="Internet_20_link" text:visited-style-name="Visited_20_Internet_20_Link"><text:span text:style-name="T133">https://biblehub.com/parallel/genesis/16-5.htm</text:span></text:a><text:span text:style-name="T133">, accessed August 17th, 2023; 8 ibid.</text:span><text:span text:style-name="T132">]</text:span></text:p>
      <text:p text:style-name="P35"><text:span text:style-name="T63">Another aspect of ancient marital relations is evident here, where a woman who is a wife held her own property and had an expectation of control over that property with some degree of independence apart from the will of her husband. </text:span><text:span text:style-name="T62">As we have read in the text here, Hagar belonged to Sarai, and Sarai had also said to Abram here </text:span><text:span text:style-name="T1">“go in unto my maid; it may be that I may obtain children by her” </text:span><text:span text:style-name="T15">because any children had by Hagar would have also belonged to Sarai, and would also have been her slaves. Examples of this are found in the laws of Eshnunna, another city in Mesopotamia, which were discovered at a site near the modern city of Baghdad on a tablet which is also said to date </text:span><text:span text:style-name="T24">to </text:span><text:span text:style-name="T15">before the time of Hammurabi. On that tablet, there are two laws which read:</text:span></text:p>
      <text:p text:style-name="P45">33: If a slave-girl by subterfuge gives her child to a(nother) man's daughter, (if) its lord sees it when it has become older, he may seize it and take it back. </text:p>
      <text:p text:style-name="P36"><text:span text:style-name="T15">34: If a slave-girl of the palace gives her son or her daughter to a mul\enum for bringing (him/her) up, the palace may take back the son or the daughter whom she gave. [</text:span><text:span text:style-name="T20">9</text:span><text:span text:style-name="T15">]</text:span></text:p>
      <text:p text:style-name="P37"><text:span text:style-name="T1">In the first law, it is evident that the owner of a slave had control of the children of that slave. In the second law, which refers only to the children of slaves owned by the king, the untranslated term <text:s/></text:span><text:span text:style-name="T3">mul\enum</text:span><text:span text:style-name="T16"> probably described some sort of tutor who would educate a child for a parent, so the palace withheld the right of educating the children of its slaves. There are many other ancient laws which also uphold these basic rights of slave-owners over their property. <text:s/></text:span></text:p>
      <text:p text:style-name="P35"><text:span text:style-name="T121">[</text:span><text:span text:style-name="T122">9</text:span><text:span text:style-name="T121"> </text:span><text:span text:style-name="T123">Ancient Near Eastern Texts Relating to the Old Testament</text:span><text:span text:style-name="T121">, pp. 161-162]</text:span></text:p>
      <text:p text:style-name="P5"><text:soft-page-break/><text:span text:style-name="T141">So where Sarai had told Abram that he had to deal with her wrong</text:span>, <text:span text:style-name="T141">and also had to keep her interests in mind, as we would interpret verse 5, </text:span>Abram seems to agree where he responds:</text:p>
      <text:p text:style-name="P3"><text:span text:style-name="T1">6 But Abram said unto Sarai, Behold, thy maid </text:span><text:span text:style-name="T2">is</text:span><text:span text:style-name="T1"> in thy hand; do to her as it pleaseth thee. And when Sarai dealt hardly with her, she fled from her face.</text:span></text:p>
      <text:p text:style-name="P35"><text:span text:style-name="T59">The word translated as </text:span><text:span text:style-name="T72">hardly</text:span><text:span text:style-name="T59"> would be better in modern English as </text:span><text:span text:style-name="T72">harshly</text:span><text:span text:style-name="T59">. While it is apparent that Sarai had rights to do as she pleased with her own property, in this case a slave woman, here she had nevertheless sought Abram’s approval in the matter, although Abram may have been ignorant as to </text:span><text:span text:style-name="T65">precisely </text:span><text:span text:style-name="T59">what she would do. </text:span></text:p>
      <text:p text:style-name="P35"><text:span text:style-name="T59">Later, the apostle Peter would commend Sarai for subjecting herself to her husband, where he wrote in in chapter 3 of his first epistle admonishing women to subject themselves to their husbands in that same manner, and using Sarai as an example he said in part: “</text:span><text:span text:style-name="T75">5 For thusly at one time also the holy women who have hope in Yahweh had dressed themselves being subject to their own husbands, 6 as </text:span><text:span text:style-name="T68">Sarai</text:span><text:span text:style-name="T75"> had obeyed </text:span><text:span text:style-name="T68">Abram</text:span><text:span text:style-name="T75"> calling him master, whose children you have been born to do good and not fearing any terror.</text:span><text:span text:style-name="T59">” </text:span></text:p>
      <text:p text:style-name="P43">It is a tribute to Sarai that here she is about 75 years old, and she still had the strength to resist a much younger woman. However while Yahweh certainly had other plans for Abram and Sarai, <text:span text:style-name="T150">while </text:span>here He has mercy on Hagar:</text:p>
      <text:p text:style-name="P10"><text:span text:style-name="T9">7 And the angel of the L</text:span><text:span text:style-name="T27">ord</text:span><text:span text:style-name="T9"> found her by a fountain of water in the wilderness, by the fountain in the way to Shur. </text:span><text:span text:style-name="T130">8 And he said, Hagar, Sarai’s maid, whence camest thou? and whither wilt thou go? And she said, I flee from the face of my mistress Sarai.</text:span></text:p>
      <text:p text:style-name="P16">Of course Yahweh knew the plight of Hagar, but just as <text:span text:style-name="T141">He had done </text:span>with Adam and Eve <text:span text:style-name="T150">and later with Cain</text:span> in the Garden of Eden, He evidently wanted to hear it from her. While we cannot know precisely what fountain this is, the phrase “in the way to Shur” only describes a road or path which leads one to Shur. In 1 Samuel chapter 15 Shur is said to be “over against Egypt”, which is indicated again in chapter 27 of that same book. So it is evident that Shur is <text:span text:style-name="T141">in</text:span> the portion of the southern part of Palestine which is adjacent to the border of Egypt. It is <text:span text:style-name="T141">also </text:span>evident from <text:span text:style-name="T150">Genesis </text:span>chapter 14, and again in the opening verse of chapter 18, that <text:span text:style-name="T141">at this time </text:span>Abram and his household are still in Hebron, dwelling by the oaks of Mamre. </text:p>
      <text:p text:style-name="P17">The border of Egypt, which at that time was north of the Gulf of Suez, was a<text:span text:style-name="T134">bou</text:span>t 180 miles away. But Hagar need not have travelled that far, and was only on the road that would <text:span text:style-name="T134">eventually </text:span>take her there, by some now unidentified fountain. It is unlikely that there was such a fountain in Shur itself, or at least, about four hundred years later the children of Israel <text:span text:style-name="T150">were in Shur and </text:span>could not find water there, as we read in Exodus chapter 15 that “they went out into the wilderness of Shur; and they went three days in the wilderness, and found no water.” <text:span text:style-name="T134">But </text:span><text:span text:style-name="T150">one</text:span><text:span text:style-name="T134"> logical stopping point where water would be found after having left Hebron </text:span><text:span text:style-name="T141">to travel </text:span><text:span text:style-name="T134">in that direction is at Beersheba, </text:span><text:span text:style-name="T141">the site of </text:span><text:span text:style-name="T134">which is not quite 30 miles southwest of Hebron, on the way to Shur. It was at Beersheba that Hagar found water later, in Genesis chapter 21, when she was ultimately compelled to depart from Abraham and Sarah. </text:span></text:p>
      <text:p text:style-name="P17">It <text:span text:style-name="T134">certainly </text:span><text:span text:style-name="T142">must have been</text:span> Hagar’s intention to return to Egypt, from whence she was taken. However now she receives contrary instructions:</text:p>
      <text:p text:style-name="P4"><text:span text:style-name="T1">9 And the angel of the L</text:span><text:span text:style-name="T26">ord</text:span><text:span text:style-name="T1"> said unto her, Return to thy mistress, and submit thyself under her hands.</text:span></text:p>
      <text:p text:style-name="P6">Now Hagar receives a promise which seems to be predicated on her <text:span text:style-name="T142">return and </text:span>submission, but not necessarily:</text:p>
      <text:p text:style-name="P18"><text:soft-page-break/><text:span text:style-name="T9">10 And the angel of the L</text:span><text:span text:style-name="T27">ord</text:span><text:span text:style-name="T9"> said unto her, I will multiply thy seed exceedingly, that it shall not be numbered for multitude. </text:span></text:p>
      <text:p text:style-name="Text_20_body"><text:span text:style-name="T1">Some commentators have claimed that women do not have seed, and here as well as in Genesis chapter 3, Revelation chapter 12 and elsewhere, </text:span><text:span text:style-name="T12">the</text:span><text:span text:style-name="T1"> Scripture</text:span><text:span text:style-name="T12">s</text:span><text:span text:style-name="T1"> refute the childish assertion. </text:span><text:span text:style-name="T19">N</text:span><text:span text:style-name="T11">ow it is revealed to </text:span><text:span text:style-name="T12">Hagar</text:span><text:span text:style-name="T11"> just how that would happen:</text:span></text:p>
      <text:p text:style-name="P18"><text:span text:style-name="T9">11 And the angel of the L</text:span><text:span text:style-name="T27">ord</text:span><text:span text:style-name="T9"> said unto her, Behold, thou </text:span><text:span text:style-name="T6">art</text:span><text:span text:style-name="T9"> with child, and shalt bear a son, and shalt call his name Ishmael; because the L</text:span><text:span text:style-name="T27">ord</text:span><text:span text:style-name="T9"> hath heard thy affliction. 12 And he will be a wild man; his hand </text:span><text:span text:style-name="T6">will</text:span><text:span text:style-name="T9"> </text:span><text:span text:style-name="T6">be</text:span><text:span text:style-name="T9"> against every man, and every man’s hand against him; and he shall dwell in the presence of all his brethren.</text:span></text:p>
      <text:p text:style-name="P34"><text:span text:style-name="T86">The name ישמעאל or Ishmael is apparently a phrase which means “God will hear”, as it is defined in Strong’s Concordance (# 3458). The verb שמע or shama (# 8085) is to </text:span><text:span text:style-name="T85">hear</text:span><text:span text:style-name="T86">, and אל is </text:span><text:span text:style-name="T88">god, or here, </text:span><text:span text:style-name="T86">God (# 410), </text:span><text:span text:style-name="T87">and </text:span><text:span text:style-name="T86">the letter</text:span><text:span text:style-name="T110"> </text:span><text:span text:style-name="Strong_20_Emphasis"><text:span text:style-name="T110">י or yodh as a prefix </text:span></text:span><text:span text:style-name="Strong_20_Emphasis"><text:span text:style-name="T111">is a </text:span></text:span><text:span text:style-name="Strong_20_Emphasis"><text:span text:style-name="T115">masculine </text:span></text:span><text:span text:style-name="Strong_20_Emphasis"><text:span text:style-name="T111">pronoun which means “he”, </text:span></text:span><text:span text:style-name="Strong_20_Emphasis"><text:span text:style-name="T114">but</text:span></text:span><text:span text:style-name="Strong_20_Emphasis"><text:span text:style-name="T111"> perhaps </text:span></text:span><text:span text:style-name="Strong_20_Emphasis"><text:span text:style-name="T113">the prefix is redundant here. </text:span></text:span><text:span text:style-name="Strong_20_Emphasis"><text:span text:style-name="T111">W</text:span></text:span><text:span text:style-name="Strong_20_Emphasis"><text:span text:style-name="T112">hil</text:span></text:span><text:span text:style-name="Strong_20_Emphasis"><text:span text:style-name="T111">e </text:span></text:span><text:span text:style-name="Strong_20_Emphasis"><text:span text:style-name="T112">we lean towards that interpretation, </text:span></text:span><text:span text:style-name="Strong_20_Emphasis"><text:span text:style-name="T111">Gesenius </text:span></text:span><text:span text:style-name="Strong_20_Emphasis"><text:span text:style-name="T115">disagrees</text:span></text:span><text:span text:style-name="Strong_20_Emphasis"><text:span text:style-name="T111">, </text:span></text:span><text:span text:style-name="Strong_20_Emphasis"><text:span text:style-name="T115">and he</text:span></text:span><text:span text:style-name="Strong_20_Emphasis"><text:span text:style-name="T111"> interpret</text:span></text:span><text:span text:style-name="Strong_20_Emphasis"><text:span text:style-name="T115">ed</text:span></text:span><text:span text:style-name="Strong_20_Emphasis"><text:span text:style-name="T111"> the prefix to mean “whom”, thus </text:span></text:span><text:span text:style-name="Strong_20_Emphasis"><text:span text:style-name="T115">defining the meaning of </text:span></text:span><text:span text:style-name="Strong_20_Emphasis"><text:span text:style-name="T111">Ishmael as “whom God hears”. [</text:span></text:span><text:span text:style-name="Strong_20_Emphasis"><text:span text:style-name="T116">10</text:span></text:span><text:span text:style-name="Strong_20_Emphasis"><text:span text:style-name="T111">] </text:span></text:span><text:span text:style-name="Strong_20_Emphasis"><text:span text:style-name="T115">Like Strong’s, t</text:span></text:span><text:span text:style-name="Strong_20_Emphasis"><text:span text:style-name="T111">he Brown-Driver-Briggs lexicon does not interpret the pronoun </text:span></text:span><text:span text:style-name="Strong_20_Emphasis"><text:span text:style-name="T113">prefix </text:span></text:span><text:span text:style-name="Strong_20_Emphasis"><text:span text:style-name="T111">at all, and has only “El heareth”, which is “God hears”, as a definition. [1</text:span></text:span><text:span text:style-name="Strong_20_Emphasis"><text:span text:style-name="T116">1</text:span></text:span><text:span text:style-name="Strong_20_Emphasis"><text:span text:style-name="T111">] </text:span></text:span><text:span text:style-name="Strong_20_Emphasis"><text:span text:style-name="T112">The lexicons rely on the rabbinical vowel points for their interpretations, which we must reject as not being part of the original language. </text:span></text:span><text:span text:style-name="Strong_20_Emphasis"><text:span text:style-name="T114">In any event, the phrase seems to mean only “God hears” in English, as it is defined in the clause giving the reason for such a name, where it says “</text:span></text:span><text:span text:style-name="Strong_20_Emphasis"><text:span text:style-name="T13">because the Lord hath heard thy affliction.</text:span></text:span><text:span text:style-name="Strong_20_Emphasis"><text:span text:style-name="T114">”</text:span></text:span></text:p>
      <text:p text:style-name="P33"><text:span text:style-name="Strong_20_Emphasis"><text:span text:style-name="T98">[</text:span></text:span><text:span text:style-name="Strong_20_Emphasis"><text:span text:style-name="T101">10</text:span></text:span><text:span text:style-name="Strong_20_Emphasis"><text:span text:style-name="T99"> </text:span></text:span><text:span text:style-name="Strong_20_Emphasis"><text:span text:style-name="T100">Gesenius, </text:span></text:span><text:span text:style-name="Strong_20_Emphasis"><text:span text:style-name="T102">Hebrew-Chaldee Lexicon to the Old Testament</text:span></text:span><text:span text:style-name="Strong_20_Emphasis"><text:span text:style-name="T100">, p. </text:span></text:span><text:span text:style-name="Strong_20_Emphasis"><text:span text:style-name="T98">373; 1</text:span></text:span><text:span text:style-name="Strong_20_Emphasis"><text:span text:style-name="T101">1</text:span></text:span><text:span text:style-name="Strong_20_Emphasis"><text:span text:style-name="T98"> </text:span></text:span><text:span text:style-name="Strong_20_Emphasis"><text:span text:style-name="T103">The Brown-Driver-Briggs Hebrew and English Lexicon</text:span></text:span><text:span text:style-name="Strong_20_Emphasis"><text:span text:style-name="T99">, p. </text:span></text:span><text:span text:style-name="Strong_20_Emphasis"><text:span text:style-name="T98">1035.] </text:span></text:span></text:p>
      <text:p text:style-name="P7">We hope to discuss at length the plausible connection of Ishmael to the historical Nabataean and Qedarite Arabs when we discuss the descendants of Ishmael <text:span text:style-name="T151">who are listed </text:span>in Genesis chapter 25. However although Hagar and Ishmael were sent off by Abraham in Genesis chapter 21, somehow Ishmael knew to help his brother Isaac bury Abraham when he died, which we read in Genesis chapter 25. Then in that same chapter the sons of Ishmael are listed, and several names stand out as the later names of cities in the land which <text:span text:style-name="T143">the descendants of </text:span>Ishmael <text:span text:style-name="T143">had later </text:span>c<text:span text:style-name="T143">o</text:span>me to occupy, namely Kedar, Dumah and Tema. </text:p>
      <text:p text:style-name="P8">We do not know enough of the history of Ishmael’s life as an adult to judge how the prophecy concerning him here <text:span text:style-name="T144">wa</text:span>s fulfilled. <text:span text:style-name="T144">As an adult, </text:span>Ishmael seems to have been noble enough to help Isaac bury Abraham without causing him any trouble. <text:span text:style-name="T144">B</text:span>ut he later gave a daughter to Esau for a wife, as it is recorded in Genesis chapter 28. This, along with the subsequent history of Ishmael, reveals that there were no prohibitions from mingling with <text:span text:style-name="T151">the </text:span>other races among the Ishmaelites. We may make generalizations in relation to this prophecy and the later descendants of Ishmael, <text:span text:style-name="T144">since the Arabs were often seen as outlaws and difficult to subjugate. L</text:span>ater in history, those descendants <text:span text:style-name="T144">acted as a </text:span>scourge to the children of Israel in Europe, <text:span text:style-name="T144">a role which they fulfill to this very day</text:span>. However not all arabs are Ishmael, and it is very unlikely that Ishmael ever had any purely Adamic descendants beyond more than a few generations. <text:s/><text:span text:style-name="T137">But as we have said, this is also an aspect of the vanity of Ishmael, that while the promise to Hagar became true and he did multiply into a great nation, in the sense of being numerous, all his later descendants are nothing but vanity because they are all bastards.</text:span></text:p>
      <text:p text:style-name="Text_20_body">Now <text:span text:style-name="T136">Hagar responds to what she had been told by the angel:</text:span></text:p>
      <text:p text:style-name="P3"><text:span text:style-name="T1">13 And she called the name of the L</text:span><text:span text:style-name="T26">ord</text:span><text:span text:style-name="T1"> that spake unto her, Thou God seest me: for she said, Have I also here looked after him that seeth me?</text:span></text:p>
      <text:p text:style-name="P32"><text:soft-page-break/><text:span text:style-name="T144">Here also, </text:span><text:span text:style-name="T151">many of</text:span><text:span text:style-name="T144"> the popular translations add other words, which are all mere conjecture. The New American Standard Bible rendered this verse: “Then she called the name of the Lord who spoke to her, ‘Thou art a God who sees’; for she said, ‘Have I even remained alive here after seeing Him?’” We would rather not make innovations, and translate the verse to read: “</text:span>And she called the name of Yahweh who spoke to her ‘You <text:span text:style-name="T144">are a </text:span>God of seeing’, because she said whether ‘Here I see after I was seen.’” <text:span text:style-name="T144">But the last phrase is literally “after seen me”. So now, because of this vision which she had, Hagar names this well accordingly:</text:span></text:p>
      <text:p text:style-name="P3"><text:span text:style-name="T1">14 Wherefore the well was called Beerlahairoi; behold, </text:span><text:span text:style-name="T2">it</text:span><text:span text:style-name="T1"> </text:span><text:span text:style-name="T2">is</text:span><text:span text:style-name="T1"> between Kadesh and Bered.</text:span></text:p>
      <text:p text:style-name="P38"><text:span text:style-name="T1">The name Beerlahairoi</text:span><text:span text:style-name="T20"> is actually three Hebrew words, באר, </text:span><text:span text:style-name="T5">bar</text:span><text:span text:style-name="T20"> or </text:span><text:span text:style-name="T5">beer</text:span><text:span text:style-name="T20">, as it is usually transliterated, which is a </text:span><text:span text:style-name="T5">well</text:span><text:span text:style-name="T20">, לחי, which is </text:span><text:span text:style-name="T5">lahai</text:span><text:span text:style-name="T20"> here, which I would transliterate as </text:span><text:span text:style-name="T5">lachi</text:span><text:span text:style-name="T20">, and ראי or </text:span><text:span text:style-name="T5">roi</text:span><text:span text:style-name="T20"> here, which is the word </text:span><text:span text:style-name="T5">ra</text:span><text:span text:style-name="T20"> with a </text:span><text:span text:style-name="T5">yodh</text:span><text:span text:style-name="T20"> or </text:span><text:span text:style-name="T5">i</text:span><text:span text:style-name="T20"> as a suffix designating </text:span><text:span text:style-name="T5">I</text:span><text:span text:style-name="T20"> or </text:span><text:span text:style-name="T5">me</text:span><text:span text:style-name="T17">, ‘I am seen’ or ‘see</text:span><text:span text:style-name="T18">s</text:span><text:span text:style-name="T17"> me’, etc</text:span><text:span text:style-name="T20">. <text:s/>Strong’s Concordance (# 883), Gesenius’ Hebrew lexicon and that of Brown-Driver-Briggs all treat these three words as a single compound word, which Strong’s defines as “well of a living (One) my Seer”. Gesenius defines </text:span><text:span text:style-name="T25">the <text:s/>phrase </text:span><text:span text:style-name="T20">as “well of the life of vision”, <text:s/>[12] and Brown-Driver-Briggs define</text:span><text:span text:style-name="T25">s the phrase</text:span><text:span text:style-name="T20"> as “well of the living one that seeth me” [13]. The Septuagint renders the phrase quite differently, where Hagar is said to have called the well “the well of him whom I have openly seen”, as Brenton has it, or “the well of him I have seen face to face”, as I may literally translate the Greek text. But I could not find a Hebrew word in the original phrase which would correspond to the Greek word ἐνώπιον, or </text:span><text:span text:style-name="T5">face to face</text:span><text:span text:style-name="T20">.</text:span></text:p>
      <text:p text:style-name="P40"><text:span text:style-name="T1">The meaning of the first of these three words, </text:span><text:span text:style-name="T22">which is</text:span><text:span text:style-name="T1"> </text:span><text:span text:style-name="T3">well</text:span><text:span text:style-name="T1">, is plain. Where the same three words appear later in Genesis, in chapters 24 and 25, the King James version translates them as “well of Lahairoi” rather than the transliteration “Beerlahairoi”. The third word of the three words is the same as the last word of verse 13, which is the verb </text:span><text:span text:style-name="T3">to see</text:span><text:span text:style-name="T1"> and a suffix indicating </text:span><text:span text:style-name="T3">I</text:span><text:span text:style-name="T1"> or </text:span><text:span text:style-name="T3">me</text:span><text:span text:style-name="T1">. In his definition, Strong’s states that the second word of the three, which he transliterates as </text:span><text:span text:style-name="T3">la-Chay</text:span><text:span text:style-name="T1">, is from the Hebrew word חי or chay (# 2416), with an <text:s/>ל, which is a </text:span><text:span text:style-name="T3">lamed</text:span><text:span text:style-name="T1"> or </text:span><text:span text:style-name="T3">l</text:span><text:span text:style-name="T1">, as a prefix. The verb </text:span><text:span text:style-name="T3">chay</text:span><text:span text:style-name="T1"> means </text:span><text:span text:style-name="T3">alive</text:span><text:span text:style-name="T1"> or </text:span><text:span text:style-name="T3">living</text:span><text:span text:style-name="T1">, as Strong’s defines it, and the lamed letter as a prefix serves as a preposition meaning </text:span><text:span text:style-name="T3">to</text:span><text:span text:style-name="T1"> or </text:span><text:span text:style-name="T3">for</text:span><text:span text:style-name="T16">, indicating the direction in which something is extended</text:span><text:span text:style-name="T3"> </text:span><text:span text:style-name="T16">[14]</text:span><text:span text:style-name="T1">. But that preposition does not mean </text:span><text:span text:style-name="T3">of</text:span><text:span text:style-name="T1"> or </text:span><text:span text:style-name="T3">from</text:span><text:span text:style-name="T16">, as all three of these lexicons interpret the word here</text:span><text:span text:style-name="T1">. </text:span></text:p>
      <text:p text:style-name="P38"><text:span text:style-name="T144">So we would rather interpret the word </text:span><text:span text:style-name="T20">לחי or </text:span><text:span text:style-name="T5">lachi</text:span><text:span text:style-name="T20"> in another manner, from the Hebrew verb לח or </text:span><text:span text:style-name="T5">lach</text:span><text:span text:style-name="T20"> (# 3892), which Strong’s defines as “to be </text:span><text:span text:style-name="T5">new</text:span><text:span text:style-name="T20">”, or as a noun (# 3893) as “</text:span><text:span text:style-name="T5">freshness</text:span><text:span text:style-name="T20">”, where once again the final </text:span><text:span text:style-name="T21">letter</text:span><text:span text:style-name="T20"> </text:span><text:span text:style-name="T5">yodh</text:span><text:span text:style-name="T20"> or </text:span><text:span text:style-name="T5">i</text:span><text:span text:style-name="T20"> is a </text:span><text:span text:style-name="T21">suffix serving as a</text:span><text:span text:style-name="T20"> pronoun meaning I or me. Then, having that understanding, we would assert that the name <text:s/>Beer-lahai-roi describes the well where Hagar was revived because she had been seen by the God of seeing whom she had already just mentioned. As a runaway slave, she must have accounted her life as nothing, but now she is revived, having a reason to live once again. Later in the life of Hagar, she must have related this account to Abraham, and also to his family, since in Genesis chapters 24 and 25 this same name appears again, and Isaac is described as having lived near the place. </text:span></text:p>
      <text:p text:style-name="P31">Kadesh here seems to be a reference to Kadeshbarnea, which is a site that is now on the border of Egypt, however the ancient border of Egypt was not so close. This is about thirty miles south of Beersheba, however that does not necessarily disqualify our earlier interpretation, because the location of Bered mentioned here is otherwise unknown. Apparently Kadeshbarnea, which is called by that name in Numbers chapters 32, 34, and later Scriptures, and which was on the southern border of Judah as it is described in Joshua chapter 15, was not as close to the ancient border of Egypt as Shur, which is evident in later travels of Abra<text:span text:style-name="T151">ha</text:span>m described in Genesis chapter 20. </text:p>
      <text:p text:style-name="P38"><text:soft-page-break/><text:span text:style-name="Strong_20_Emphasis"><text:span text:style-name="T105">[</text:span></text:span><text:span text:style-name="Strong_20_Emphasis"><text:span text:style-name="T104">1</text:span></text:span><text:span text:style-name="Strong_20_Emphasis"><text:span text:style-name="T108">2</text:span></text:span><text:span text:style-name="Strong_20_Emphasis"><text:span text:style-name="T106"> </text:span></text:span><text:span text:style-name="Strong_20_Emphasis"><text:span text:style-name="T107">Gesenius, </text:span></text:span><text:span text:style-name="Strong_20_Emphasis"><text:span text:style-name="T95">Hebrew-Chaldee Lexicon to the Old Testament</text:span></text:span><text:span text:style-name="Strong_20_Emphasis"><text:span text:style-name="T107">, p. </text:span></text:span><text:span text:style-name="Strong_20_Emphasis"><text:span text:style-name="T108">100</text:span></text:span><text:span text:style-name="Strong_20_Emphasis"><text:span text:style-name="T105">; 1</text:span></text:span><text:span text:style-name="Strong_20_Emphasis"><text:span text:style-name="T108">3</text:span></text:span><text:span text:style-name="Strong_20_Emphasis"><text:span text:style-name="T105"> </text:span></text:span><text:span text:style-name="Strong_20_Emphasis"><text:span text:style-name="T96">The Brown-Driver-Briggs Hebrew and English Lexicon</text:span></text:span><text:span text:style-name="Strong_20_Emphasis"><text:span text:style-name="T106">, p. </text:span></text:span><text:span text:style-name="Strong_20_Emphasis"><text:span text:style-name="T108">91; 14 </text:span></text:span><text:span text:style-name="Strong_20_Emphasis"><text:span text:style-name="T97">Common Hebrew Prefixes and Suffixes</text:span></text:span><text:span text:style-name="Strong_20_Emphasis"><text:span text:style-name="T109">, </text:span></text:span><text:a xlink:type="simple" xlink:href="https://objectivetranslation.home.blog/common-hebrew-prefixes-and-suffixes/" office:target-frame-name="_blank" xlink:show="new" text:style-name="Internet_20_link" text:visited-style-name="Visited_20_Internet_20_Link"><text:span text:style-name="Strong_20_Emphasis"><text:span text:style-name="T109">https://objectivetranslation.home.blog/common-hebrew-prefixes-and-suffixes/</text:span></text:span></text:a><text:span text:style-name="Strong_20_Emphasis"><text:span text:style-name="T109">, accessed August 18th, 2023</text:span></text:span><text:span text:style-name="Strong_20_Emphasis"><text:span text:style-name="T105">.] </text:span></text:span></text:p>
      <text:p text:style-name="P38"><text:span text:style-name="Strong_20_Emphasis"><text:span text:style-name="T89">Now we must imagine that Hagar ha</text:span></text:span><text:span text:style-name="Strong_20_Emphasis"><text:span text:style-name="T90">d</text:span></text:span><text:span text:style-name="Strong_20_Emphasis"><text:span text:style-name="T89"> already returned to Abram and Sarai, and that at least several months have transpired, where we now read: </text:span></text:span></text:p>
      <text:p text:style-name="P10"><text:span text:style-name="T130">15 And Hagar bare Abram a son: and Abram called his son’s name, which Hagar bare, Ishmael. </text:span><text:span text:style-name="T9">16 And Abram </text:span><text:span text:style-name="T6">was</text:span><text:span text:style-name="T9"> fourscore and six years old, when Hagar bare Ishmael to Abram.</text:span></text:p>
      <text:p text:style-name="P48"><text:span text:style-name="T153">Hagar must have informed Abram of what the child’s name should be as she was instructed in her vision that he would be called Ishmael. </text:span>According to our chronology, <text:span text:style-name="T144">the year is 1869 BC, eleven years after the call of Abraham at the age of 75 years in 1880 BC. Sarai, who is already 76 years of age, would remain barren for another 14 years. According to popular Egyptian chronologies, the twelfth dynasty pharaoh </text:span>Senusret III, <text:span text:style-name="T144">whose name was called </text:span>Sesostris <text:span text:style-name="T144">by the Greeks, was in the tenth year of his forty year rule. In our discussion of Genesis chapter 12 and Abraham’s initial </text:span><text:a xlink:type="simple" xlink:href="https://christogenea.org/podcasts/genesis-part-22-sojourn" office:target-frame-name="_blank" xlink:show="new" text:style-name="Internet_20_link" text:visited-style-name="Visited_20_Internet_20_Link"><text:span text:style-name="T144">Sojourn</text:span></text:a><text:span text:style-name="T144">, we esteemed that he was the pharaoh who had lusted after Sarai eleven years before the birth of Ishmael. </text:span></text:p>
      <text:p text:style-name="P38"><text:span text:style-name="T144">Paul of Tarsus would make an analogy of Hagar in chapter 4 of his epistle to the Galatians. </text:span><text:span text:style-name="T145">Here we shall read that, from the Christogenea New </text:span><text:span text:style-name="T146">T</text:span><text:span text:style-name="T145">estament:</text:span></text:p>
      <text:p text:style-name="P39">22 For it is written that Abraham had two sons, one of the servant woman and one of the free. 23 Yet indeed he of the servant woman was born in accordance with the flesh, but he of the free by a promise. 24 Such things are, being allegorized: For these are two covenants, one from Mount Sinai having resulted in bondage, which is Hagar. 25 So Hagar is Mount Sinai in Arabia, and corresponds to the present Jerusalem: for she is enslaved with her children. 26 But the Jerusalem above is free, which is our mother. 27 For it is written, ‘Be gladdened, barren who is not bearing; break fourth and shout, she who is not travailing; because many more are the children of the desolate than of she who has the husband.’ 28 And we, brethren, down through Isaak, are children of promise. 29 But just as at that time he who was born according to flesh had persecuted him according to Spirit, so also now. 30 But what does the writing say? ‘Cast out the servant woman and her son, for by no means shall the son of the servant woman inherit along with the son of the free.’ 31 Well, brethren, we are not children of a servant woman, but of the free.</text:p>
      <text:p text:style-name="P41">Paul is not saying that Hagar had anything to do with the Old Covenant which was made at Sinai. Rather, because Hagar was a slave, Ishmael and all of his children were also slaves, so Paul made an analogy showing that those who clung to the Sinai covenant remained in bondage and were children of Ishmael, but those who had chosen Christ were in liberty, as the free wom<text:span text:style-name="T146">a</text:span>n, Sarai, was indeed their natural mother. <text:span text:style-name="T146">As Christ Himself had said, “My sheep hear My voice, and I know them, and they follow Me”, in John chapter 10 (10:27). </text:span></text:p>
      <text:p text:style-name="P41">But Paul was also a prophet, and because Esau had taken a daughter of Ishmael as a wife, whose children would ostensibly intermarry with those of Esau’s Hittite wives, then all of the Edomites are as much of Ishmael as they are of Esau. These are the Jews of today, who still cling to the Sinai covenant, and the Arabs who descended from Ishmael who are not Jews are instead at least mostly Muslims, and they also cling to claims of being of Abraham, and to elements of the Sinai covenant, so they all remain in bondage. But since they also have no life in Christ, all of them being bastards, they shall also forever remain in vanity. Now, as it was in ancient times, it is apparent once again today, that the children of the desolate – Esau and Ishmael – are much more numerous than those who have a Husband in Christ, who are the White Christians of Europe descended from Jacob Israel. <text:span text:style-name="T147">The fate of Ishmael, as well as the words of Paul of Tarsus concerning him, demonstrate the truth of the words of Christ, who came </text:span><text:soft-page-break/><text:span text:style-name="T147">“… but unto the lost sheep of the house of Israel”, and for nobody else. If Ishmael is still rejected, as Paul describes, then nobody else shall be accepted but Israel.</text:span></text:p>
      <text:p text:style-name="P46"><text:span text:style-name="T145">When we progress with this commentary into Genesis chapter 17, we shall encounter </text:span><text:span text:style-name="T152">the point </text:span><text:span text:style-name="T145">where Yahweh had finally revealed to Abram that the promised seed would come from Sara</text:span><text:span text:style-name="T152">i</text:span><text:span text:style-name="T145">, and at that point the vanity of Ishmael is made fully manifest. So there we shall cite several other passages from Paul, which reveal that he was certainly aware that nothing could change the vanity of Ishmael, because Ishmael was not a child of the promise even if he was a child of the flesh, which is a natural child of Abraham, </text:span><text:span text:style-name="T152">but </text:span><text:span text:style-name="T145">who was born apart from the promise. </text:span></text:p>
      <text:p text:style-name="P46"/>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1T11:08:58.063030403</meta:creation-date>
    <dc:date>2023-08-18T22:10:36.771061489</dc:date>
    <meta:editing-duration>P1DT12H45M35S</meta:editing-duration>
    <meta:editing-cycles>63</meta:editing-cycles>
    <meta:generator>LibreOffice/7.5.5.2$Linux_X86_64 LibreOffice_project/50$Build-2</meta:generator>
    <dc:creator>William Finck</dc:creator>
    <meta:document-statistic meta:table-count="0" meta:image-count="0" meta:object-count="0" meta:page-count="10" meta:paragraph-count="69" meta:word-count="6848" meta:character-count="37958" meta:non-whitespace-character-count="31137"/>
  </office:meta>
</office:document-meta>
</file>