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text-properties fo:font-size="12pt" officeooo:rsid="001a0f0c" officeooo:paragraph-rsid="004463be" style:font-size-asian="12pt" style:font-size-complex="12pt"/>
    </style:style>
    <style:style style:name="P2" style:family="paragraph" style:parent-style-name="Text_20_body">
      <style:text-properties fo:font-size="12pt" officeooo:rsid="002d4414" officeooo:paragraph-rsid="002d4414" style:font-size-asian="12pt" style:font-size-complex="12pt"/>
    </style:style>
    <style:style style:name="P3" style:family="paragraph" style:parent-style-name="Text_20_body">
      <style:text-properties style:font-name="Liberation Serif" fo:font-size="12pt" officeooo:rsid="001b9e20" officeooo:paragraph-rsid="001b9e20" style:font-size-asian="12pt" style:font-name-complex="Liberation Serif" style:font-size-complex="12pt"/>
    </style:style>
    <style:style style:name="P4" style:family="paragraph" style:parent-style-name="Text_20_body">
      <style:text-properties style:font-name="Liberation Serif" fo:font-size="12pt" officeooo:rsid="004401e4" officeooo:paragraph-rsid="004401e4" style:font-size-asian="12pt" style:font-name-complex="Liberation Serif" style:font-size-complex="12pt"/>
    </style:style>
    <style:style style:name="P5" style:family="paragraph" style:parent-style-name="Text_20_body">
      <style:text-properties style:font-name="Liberation Serif" fo:font-size="12pt" officeooo:rsid="0020d91f" officeooo:paragraph-rsid="0020d91f" style:font-size-asian="12pt" style:font-name-complex="Liberation Serif" style:font-size-complex="12pt"/>
    </style:style>
    <style:style style:name="P6" style:family="paragraph" style:parent-style-name="Text_20_body">
      <style:text-properties style:font-name="Liberation Serif" fo:font-size="12pt" officeooo:paragraph-rsid="002b5606" style:font-size-asian="12pt" style:font-name-complex="Liberation Serif" style:font-size-complex="12pt"/>
    </style:style>
    <style:style style:name="P7" style:family="paragraph" style:parent-style-name="Text_20_body">
      <style:text-properties style:font-name="Liberation Serif" fo:font-size="12pt" officeooo:paragraph-rsid="00188547" style:font-size-asian="12pt" style:font-name-complex="Liberation Serif" style:font-size-complex="12pt"/>
    </style:style>
    <style:style style:name="P8" style:family="paragraph" style:parent-style-name="Text_20_body">
      <style:text-properties style:font-name="Liberation Serif" fo:font-size="12pt" officeooo:rsid="00345879" officeooo:paragraph-rsid="00345879" style:font-size-asian="12pt" style:font-name-complex="Liberation Serif" style:font-size-complex="12pt"/>
    </style:style>
    <style:style style:name="P9" style:family="paragraph" style:parent-style-name="Text_20_body">
      <style:paragraph-properties fo:margin-left="0.4925in" fo:margin-right="0in" fo:text-indent="0in" style:auto-text-indent="false"/>
      <style:text-properties style:font-name="Liberation Serif" fo:font-size="12pt" officeooo:rsid="00136776" officeooo:paragraph-rsid="00188547" style:font-size-asian="12pt" style:font-name-complex="Liberation Serif" style:font-size-complex="12pt"/>
    </style:style>
    <style:style style:name="P10" style:family="paragraph" style:parent-style-name="Text_20_body">
      <style:text-properties style:font-name="Liberation Serif" fo:font-size="12pt" officeooo:paragraph-rsid="002863ad" style:font-size-asian="12pt" style:font-name-complex="Liberation Serif" style:font-size-complex="12pt"/>
    </style:style>
    <style:style style:name="P11" style:family="paragraph" style:parent-style-name="Text_20_body">
      <style:text-properties style:font-name="Liberation Serif" fo:font-size="12pt" officeooo:paragraph-rsid="003a9681" style:font-size-asian="12pt" style:font-name-complex="Liberation Serif" style:font-size-complex="12pt"/>
    </style:style>
    <style:style style:name="P12" style:family="paragraph" style:parent-style-name="Text_20_body">
      <style:text-properties style:font-name="Liberation Serif" fo:font-size="12pt" officeooo:rsid="003d2153" officeooo:paragraph-rsid="003d2153" style:font-size-asian="12pt" style:font-name-complex="Liberation Serif" style:font-size-complex="12pt"/>
    </style:style>
    <style:style style:name="P13" style:family="paragraph" style:parent-style-name="Text_20_body">
      <style:text-properties style:font-name="Liberation Serif" fo:font-size="12pt" officeooo:paragraph-rsid="001a0f0c" style:font-size-asian="12pt" style:font-name-complex="Liberation Serif" style:font-size-complex="12pt"/>
    </style:style>
    <style:style style:name="P14" style:family="paragraph" style:parent-style-name="Text_20_body">
      <style:text-properties style:font-name="Liberation Serif" fo:font-size="12pt" officeooo:paragraph-rsid="00413aae" style:font-size-asian="12pt" style:font-name-complex="Liberation Serif" style:font-size-complex="12pt"/>
    </style:style>
    <style:style style:name="P15" style:family="paragraph" style:parent-style-name="Text_20_body">
      <style:text-properties style:font-name="Liberation Serif" fo:font-size="12pt" officeooo:paragraph-rsid="004401e4" style:font-size-asian="12pt" style:font-name-complex="Liberation Serif" style:font-size-complex="12pt"/>
    </style:style>
    <style:style style:name="P16" style:family="paragraph" style:parent-style-name="Text_20_body">
      <style:text-properties style:font-name="Liberation Serif" fo:font-size="12pt" officeooo:rsid="0053256b" officeooo:paragraph-rsid="0053256b" style:font-size-asian="12pt" style:font-name-complex="Liberation Serif" style:font-size-complex="12pt"/>
    </style:style>
    <style:style style:name="P17" style:family="paragraph" style:parent-style-name="Text_20_body">
      <style:text-properties style:font-name="Liberation Serif" fo:font-size="12pt" officeooo:paragraph-rsid="0053256b" style:font-size-asian="12pt" style:font-name-complex="Liberation Serif" style:font-size-complex="12pt"/>
    </style:style>
    <style:style style:name="P18" style:family="paragraph" style:parent-style-name="Text_20_body">
      <style:text-properties style:font-name="Liberation Serif" fo:font-size="12pt" officeooo:rsid="0053ed4d" officeooo:paragraph-rsid="0053ed4d" style:font-size-asian="12pt" style:font-name-complex="Liberation Serif" style:font-size-complex="12pt"/>
    </style:style>
    <style:style style:name="P19" style:family="paragraph" style:parent-style-name="Text_20_body">
      <style:text-properties style:font-name="Liberation Serif" fo:font-size="12pt" fo:font-weight="bold" officeooo:paragraph-rsid="00188547" style:font-size-asian="12pt" style:font-weight-asian="bold" style:font-name-complex="Liberation Serif" style:font-size-complex="12pt" style:font-weight-complex="bold"/>
    </style:style>
    <style:style style:name="P20" style:family="paragraph" style:parent-style-name="Text_20_body">
      <style:text-properties style:font-name="Liberation Serif" fo:font-size="12pt" fo:font-weight="bold" officeooo:paragraph-rsid="001a0f0c" style:font-size-asian="12pt" style:font-weight-asian="bold" style:font-name-complex="Liberation Serif" style:font-size-complex="12pt" style:font-weight-complex="bold"/>
    </style:style>
    <style:style style:name="P21" style:family="paragraph" style:parent-style-name="Text_20_body">
      <style:text-properties style:font-name="Liberation Serif" fo:font-size="12pt" fo:font-weight="normal" officeooo:rsid="00550f0f" officeooo:paragraph-rsid="00550f0f" style:font-size-asian="12pt" style:font-weight-asian="normal" style:font-name-complex="Liberation Serif" style:font-size-complex="12pt" style:font-weight-complex="normal"/>
    </style:style>
    <style:style style:name="P22" style:family="paragraph" style:parent-style-name="Text_20_body">
      <style:text-properties style:font-name="Liberation Serif" fo:font-size="12pt" fo:font-weight="normal" officeooo:rsid="00565aec" officeooo:paragraph-rsid="00565aec" style:font-size-asian="12pt" style:font-weight-asian="normal" style:font-name-complex="Liberation Serif" style:font-size-complex="12pt" style:font-weight-complex="normal"/>
    </style:style>
    <style:style style:name="P23" style:family="paragraph" style:parent-style-name="Text_20_body">
      <style:text-properties style:font-name="Liberation Serif" fo:font-weight="bold" style:font-weight-asian="bold" style:font-name-complex="Liberation Serif" style:font-weight-complex="bold"/>
    </style:style>
    <style:style style:name="P24" style:family="paragraph" style:parent-style-name="Text_20_body">
      <style:text-properties style:font-name="Liberation Serif" style:font-name-complex="Liberation Serif"/>
    </style:style>
    <style:style style:name="P25" style:family="paragraph" style:parent-style-name="Text_20_body">
      <style:text-properties style:font-name="Liberation Serif" officeooo:paragraph-rsid="002d4414" style:font-name-complex="Liberation Serif"/>
    </style:style>
    <style:style style:name="P26" style:family="paragraph" style:parent-style-name="Text_20_body">
      <style:paragraph-properties fo:margin-left="0.4925in" fo:margin-right="0in" fo:text-indent="0in" style:auto-text-indent="false"/>
      <style:text-properties style:font-name="Liberation Serif" officeooo:paragraph-rsid="002d4414" style:font-name-complex="Liberation Serif"/>
    </style:style>
    <style:style style:name="P27" style:family="paragraph" style:parent-style-name="Text_20_body">
      <style:text-properties style:font-name="Liberation Serif" officeooo:rsid="002e06d5" officeooo:paragraph-rsid="002e06d5" style:font-name-complex="Liberation Serif"/>
    </style:style>
    <style:style style:name="P28" style:family="paragraph" style:parent-style-name="Text_20_body">
      <style:text-properties style:font-name="Liberation Serif" officeooo:paragraph-rsid="00345879" style:font-name-complex="Liberation Serif"/>
    </style:style>
    <style:style style:name="P29" style:family="paragraph" style:parent-style-name="Text_20_body">
      <style:text-properties style:font-name="Liberation Serif" officeooo:rsid="00345879" officeooo:paragraph-rsid="00345879" style:font-name-complex="Liberation Serif"/>
    </style:style>
    <style:style style:name="P30" style:family="paragraph" style:parent-style-name="Text_20_body">
      <style:text-properties style:font-name="Liberation Serif" officeooo:paragraph-rsid="003bd85e" style:font-name-complex="Liberation Serif"/>
    </style:style>
    <style:style style:name="P31" style:family="paragraph" style:parent-style-name="Text_20_body">
      <style:text-properties style:font-name="Liberation Serif" officeooo:paragraph-rsid="003bfb78" style:font-name-complex="Liberation Serif"/>
    </style:style>
    <style:style style:name="P32" style:family="paragraph" style:parent-style-name="Text_20_body">
      <style:text-properties style:font-name="Liberation Serif" officeooo:paragraph-rsid="0047c69e" style:font-name-complex="Liberation Serif"/>
    </style:style>
    <style:style style:name="P33" style:family="paragraph" style:parent-style-name="Text_20_body">
      <style:text-properties style:font-name="Liberation Serif" fo:font-size="10pt" officeooo:paragraph-rsid="00227a7a" style:font-size-asian="10pt" style:font-name-complex="Liberation Serif" style:font-size-complex="10pt"/>
    </style:style>
    <style:style style:name="P34" style:family="paragraph" style:parent-style-name="Text_20_body">
      <style:text-properties style:font-name="Liberation Serif" fo:font-size="10pt" officeooo:rsid="002d4414" officeooo:paragraph-rsid="002d4414" style:font-size-asian="10pt" style:font-name-complex="Liberation Serif" style:font-size-complex="10pt"/>
    </style:style>
    <style:style style:name="P35" style:family="paragraph" style:parent-style-name="Text_20_body">
      <style:text-properties style:font-name="Liberation Serif" fo:font-size="10pt" officeooo:paragraph-rsid="003bd85e" style:font-size-asian="10pt" style:font-name-complex="Liberation Serif" style:font-size-complex="10pt"/>
    </style:style>
    <style:style style:name="P36" style:family="paragraph" style:parent-style-name="Text_20_body">
      <style:text-properties style:font-name="Liberation Serif" fo:font-size="10pt" officeooo:paragraph-rsid="004401e4" style:font-size-asian="10pt" style:font-name-complex="Liberation Serif" style:font-size-complex="10pt"/>
    </style:style>
    <style:style style:name="P37" style:family="paragraph" style:parent-style-name="Text_20_body">
      <style:text-properties officeooo:paragraph-rsid="002e06d5"/>
    </style:style>
    <style:style style:name="P38" style:family="paragraph" style:parent-style-name="Text_20_body">
      <style:text-properties officeooo:paragraph-rsid="004401e4"/>
    </style:style>
    <style:style style:name="P39" style:family="paragraph" style:parent-style-name="Text_20_body">
      <style:text-properties officeooo:paragraph-rsid="0046cd8a"/>
    </style:style>
    <style:style style:name="P40" style:family="paragraph" style:parent-style-name="Text_20_body">
      <style:text-properties officeooo:paragraph-rsid="0047c69e"/>
    </style:style>
    <style:style style:name="P41" style:family="paragraph" style:parent-style-name="Text_20_body">
      <style:text-properties officeooo:paragraph-rsid="0053256b"/>
    </style:style>
    <style:style style:name="P42" style:family="paragraph" style:parent-style-name="Text_20_body">
      <style:text-properties officeooo:paragraph-rsid="0053ed4d"/>
    </style:style>
    <style:style style:name="P43" style:family="paragraph" style:parent-style-name="Text_20_body">
      <style:text-properties officeooo:rsid="0053ed4d" officeooo:paragraph-rsid="0053ed4d"/>
    </style:style>
    <style:style style:name="P44" style:family="paragraph" style:parent-style-name="Text_20_body">
      <style:text-properties officeooo:paragraph-rsid="00550f0f"/>
    </style:style>
    <style:style style:name="P45" style:family="paragraph" style:parent-style-name="Text_20_body">
      <style:paragraph-properties fo:margin-left="0.4925in" fo:margin-right="0in" fo:text-indent="0in" style:auto-text-indent="false"/>
      <style:text-properties officeooo:paragraph-rsid="00550f0f"/>
    </style:style>
    <style:style style:name="P46" style:family="paragraph" style:parent-style-name="Text_20_body">
      <style:paragraph-properties fo:margin-left="0in" fo:margin-right="0in" fo:text-indent="0in" style:auto-text-indent="false"/>
      <style:text-properties officeooo:rsid="00550f0f" officeooo:paragraph-rsid="00550f0f"/>
    </style:style>
    <style:style style:name="P47" style:family="paragraph" style:parent-style-name="Text_20_body">
      <style:text-properties officeooo:paragraph-rsid="004463be"/>
    </style:style>
    <style:style style:name="P48" style:family="paragraph" style:parent-style-name="Text_20_body">
      <style:text-properties style:font-name="Liberation Serif" fo:font-size="12pt" officeooo:rsid="002ce1ab" officeooo:paragraph-rsid="002ce1ab" style:font-size-asian="12pt" style:font-name-complex="Liberation Serif" style:font-size-complex="12pt"/>
    </style:style>
    <style:style style:name="P49" style:family="paragraph" style:parent-style-name="Text_20_body">
      <style:text-properties style:font-name="Liberation Serif" fo:font-size="12pt" fo:font-weight="bold" officeooo:paragraph-rsid="001a0f0c" style:font-size-asian="12pt" style:font-weight-asian="bold" style:font-name-complex="Liberation Serif" style:font-size-complex="12pt" style:font-weight-complex="bold"/>
    </style:style>
    <style:style style:name="P50" style:family="paragraph" style:parent-style-name="Text_20_body">
      <style:text-properties style:font-name="Liberation Serif" fo:font-size="12pt" fo:language="en" fo:country="AU" officeooo:rsid="00550f0f" officeooo:paragraph-rsid="00550f0f" style:font-size-asian="12pt" style:font-name-complex="Liberation Serif" style:font-size-complex="12pt"/>
    </style:style>
    <style:style style:name="P51" style:family="paragraph" style:parent-style-name="Text_20_body">
      <style:text-properties style:font-name="Liberation Serif" fo:font-size="12pt" fo:language="en" fo:country="AU" fo:font-weight="bold" officeooo:paragraph-rsid="001a0f0c" style:font-size-asian="12pt" style:font-weight-asian="bold" style:font-name-complex="Liberation Serif" style:font-size-complex="12pt" style:font-weight-complex="bold"/>
    </style:style>
    <style:style style:name="T1" style:family="text">
      <style:text-properties fo:language="en" fo:country="AU"/>
    </style:style>
    <style:style style:name="T2" style:family="text">
      <style:text-properties fo:language="en" fo:country="AU" officeooo:rsid="003f6e86"/>
    </style:style>
    <style:style style:name="T3" style:family="text">
      <style:text-properties fo:language="en" fo:country="AU" fo:font-style="italic"/>
    </style:style>
    <style:style style:name="T4" style:family="text">
      <style:text-properties fo:language="en" fo:country="AU" fo:font-style="italic" style:font-style-asian="italic"/>
    </style:style>
    <style:style style:name="T5" style:family="text">
      <style:text-properties fo:language="en" fo:country="AU" fo:font-style="italic" style:font-style-asian="italic" style:font-style-complex="italic"/>
    </style:style>
    <style:style style:name="T6" style:family="text">
      <style:text-properties fo:language="en" fo:country="AU" fo:font-style="italic" fo:font-weight="bold" style:font-style-asian="italic" style:font-weight-asian="bold" style:font-weight-complex="bold"/>
    </style:style>
    <style:style style:name="T7" style:family="text">
      <style:text-properties fo:language="en" fo:country="AU" fo:font-weight="bold" style:font-weight-asian="bold" style:font-weight-complex="bold"/>
    </style:style>
    <style:style style:name="T8" style:family="text">
      <style:text-properties fo:language="en" fo:country="AU" officeooo:rsid="00413aae"/>
    </style:style>
    <style:style style:name="T9" style:family="text">
      <style:text-properties fo:language="en" fo:country="AU" officeooo:rsid="00227a7a"/>
    </style:style>
    <style:style style:name="T10" style:family="text">
      <style:text-properties fo:language="en" fo:country="AU" officeooo:rsid="004401e4"/>
    </style:style>
    <style:style style:name="T11" style:family="text">
      <style:text-properties fo:language="en" fo:country="AU" officeooo:rsid="0052ee0d"/>
    </style:style>
    <style:style style:name="T12" style:family="text">
      <style:text-properties fo:language="en" fo:country="AU" officeooo:rsid="0053256b"/>
    </style:style>
    <style:style style:name="T13" style:family="text">
      <style:text-properties fo:language="en" fo:country="AU" officeooo:rsid="005bc9df"/>
    </style:style>
    <style:style style:name="T14" style:family="text">
      <style:text-properties fo:font-variant="small-caps" fo:language="en" fo:country="AU"/>
    </style:style>
    <style:style style:name="T15" style:family="text">
      <style:text-properties officeooo:rsid="001a0f0c"/>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fo:font-style="italic" officeooo:rsid="003bd85e" style:font-style-asian="italic" style:font-style-complex="italic"/>
    </style:style>
    <style:style style:name="T19" style:family="text">
      <style:text-properties fo:font-style="italic" officeooo:rsid="003bd85e"/>
    </style:style>
    <style:style style:name="T20" style:family="text">
      <style:text-properties fo:font-style="italic" style:text-underline-style="none" style:font-style-asian="italic" style:font-style-complex="italic"/>
    </style:style>
    <style:style style:name="T21" style:family="text">
      <style:text-properties fo:font-style="italic" style:text-underline-style="none" officeooo:rsid="005c9795" style:font-style-asian="italic" style:font-style-complex="italic"/>
    </style:style>
    <style:style style:name="T22" style:family="text">
      <style:text-properties fo:font-size="12pt" style:font-size-asian="12pt" style:font-size-complex="12pt"/>
    </style:style>
    <style:style style:name="T23" style:family="text">
      <style:text-properties fo:font-size="12pt" officeooo:rsid="002d4414" style:font-size-asian="12pt" style:font-size-complex="12pt"/>
    </style:style>
    <style:style style:name="T24" style:family="text">
      <style:text-properties fo:font-size="12pt" officeooo:rsid="00331226" style:font-size-asian="12pt" style:font-size-complex="12pt"/>
    </style:style>
    <style:style style:name="T25" style:family="text">
      <style:text-properties fo:font-size="12pt" officeooo:rsid="00345879" style:font-size-asian="12pt" style:font-size-complex="12pt"/>
    </style:style>
    <style:style style:name="T26" style:family="text">
      <style:text-properties fo:font-size="12pt" officeooo:rsid="0034d23b" style:font-size-asian="12pt" style:font-size-complex="12pt"/>
    </style:style>
    <style:style style:name="T27" style:family="text">
      <style:text-properties fo:font-size="12pt" officeooo:rsid="003bd85e" style:font-size-asian="12pt" style:font-size-complex="12pt"/>
    </style:style>
    <style:style style:name="T28" style:family="text">
      <style:text-properties fo:font-size="12pt" officeooo:rsid="003bfb78" style:font-size-asian="12pt" style:font-size-complex="12pt"/>
    </style:style>
    <style:style style:name="T29" style:family="text">
      <style:text-properties fo:font-size="12pt" officeooo:rsid="003ece71" style:font-size-asian="12pt" style:font-size-complex="12pt"/>
    </style:style>
    <style:style style:name="T30" style:family="text">
      <style:text-properties fo:font-size="12pt" officeooo:rsid="00413aae" style:font-size-asian="12pt" style:font-size-complex="12pt"/>
    </style:style>
    <style:style style:name="T31" style:family="text">
      <style:text-properties fo:font-size="12pt" officeooo:rsid="0047c69e" style:font-size-asian="12pt" style:font-size-complex="12pt"/>
    </style:style>
    <style:style style:name="T32" style:family="text">
      <style:text-properties fo:font-size="12pt" officeooo:rsid="004a6660" style:font-size-asian="12pt" style:font-size-complex="12pt"/>
    </style:style>
    <style:style style:name="T33" style:family="text">
      <style:text-properties fo:font-size="12pt" officeooo:rsid="004ba324" style:font-size-asian="12pt" style:font-size-complex="12pt"/>
    </style:style>
    <style:style style:name="T34" style:family="text">
      <style:text-properties fo:font-size="12pt" officeooo:rsid="004fdeef" style:font-size-asian="12pt" style:font-size-complex="12pt"/>
    </style:style>
    <style:style style:name="T35" style:family="text">
      <style:text-properties fo:font-size="12pt" officeooo:rsid="00518478" style:font-size-asian="12pt" style:font-size-complex="12pt"/>
    </style:style>
    <style:style style:name="T36" style:family="text">
      <style:text-properties fo:font-size="12pt" officeooo:rsid="005885bc" style:font-size-asian="12pt" style:font-size-complex="12pt"/>
    </style:style>
    <style:style style:name="T37" style:family="text">
      <style:text-properties fo:font-size="12pt" officeooo:rsid="0059de87" style:font-size-asian="12pt" style:font-size-complex="12pt"/>
    </style:style>
    <style:style style:name="T38" style:family="text">
      <style:text-properties fo:font-size="12pt" officeooo:rsid="005af1a1" style:font-size-asian="12pt" style:font-size-complex="12pt"/>
    </style:style>
    <style:style style:name="T39" style:family="text">
      <style:text-properties fo:font-size="12pt" officeooo:rsid="005bc9df" style:font-size-asian="12pt" style:font-size-complex="12pt"/>
    </style:style>
    <style:style style:name="T40" style:family="text">
      <style:text-properties fo:font-size="12pt" officeooo:rsid="005cb44c" style:font-size-asian="12pt" style:font-size-complex="12pt"/>
    </style:style>
    <style:style style:name="T41" style:family="text">
      <style:text-properties fo:font-size="12pt" fo:font-style="italic" officeooo:rsid="003bd85e" style:font-size-asian="12pt" style:font-style-asian="italic" style:font-size-complex="12pt" style:font-style-complex="italic"/>
    </style:style>
    <style:style style:name="T42" style:family="text">
      <style:text-properties fo:font-size="12pt" fo:font-style="italic" officeooo:rsid="004fdeef" style:font-size-asian="12pt" style:font-style-asian="italic" style:font-size-complex="12pt" style:font-style-complex="italic"/>
    </style:style>
    <style:style style:name="T43" style:family="text">
      <style:text-properties fo:font-size="12pt" fo:font-style="normal" officeooo:rsid="003bd85e" style:font-size-asian="12pt" style:font-style-asian="normal" style:font-size-complex="12pt" style:font-style-complex="normal"/>
    </style:style>
    <style:style style:name="T44" style:family="text">
      <style:text-properties fo:font-size="12pt" fo:font-style="normal" officeooo:rsid="00518478" style:font-size-asian="12pt" style:font-style-asian="normal" style:font-size-complex="12pt" style:font-style-complex="normal"/>
    </style:style>
    <style:style style:name="T45" style:family="text">
      <style:text-properties fo:font-size="12pt" fo:language="en" fo:country="US" style:font-size-asian="12pt" style:language-asian="en" style:country-asian="US" style:font-size-complex="12pt" style:language-complex="en" style:country-complex="US"/>
    </style:style>
    <style:style style:name="T46" style:family="text">
      <style:text-properties fo:font-size="12pt" fo:language="en" fo:country="US" officeooo:rsid="002d4414" style:font-size-asian="12pt" style:language-asian="en" style:country-asian="US" style:font-size-complex="12pt" style:language-complex="en" style:country-complex="US"/>
    </style:style>
    <style:style style:name="T47" style:family="text">
      <style:text-properties fo:font-size="12pt" fo:language="en" fo:country="US" officeooo:rsid="00345879" style:font-size-asian="12pt" style:language-asian="en" style:country-asian="US" style:font-size-complex="12pt" style:language-complex="en" style:country-complex="US"/>
    </style:style>
    <style:style style:name="T48" style:family="text">
      <style:text-properties fo:font-size="12pt" fo:language="en" fo:country="US" officeooo:rsid="0047c69e" style:font-size-asian="12pt" style:language-asian="en" style:country-asian="US" style:font-size-complex="12pt" style:language-complex="en" style:country-complex="US"/>
    </style:style>
    <style:style style:name="T49" style:family="text">
      <style:text-properties fo:font-size="12pt" fo:language="en" fo:country="US" style:text-underline-style="solid" style:text-underline-width="auto" style:text-underline-color="font-color" officeooo:rsid="00345879" style:font-size-asian="12pt" style:language-asian="en" style:country-asian="US" style:font-size-complex="12pt" style:language-complex="en" style:country-complex="US"/>
    </style:style>
    <style:style style:name="T50" style:family="text">
      <style:text-properties officeooo:rsid="001b9e20"/>
    </style:style>
    <style:style style:name="T51" style:family="text">
      <style:text-properties fo:font-style="normal" style:font-style-asian="normal" style:font-style-complex="normal"/>
    </style:style>
    <style:style style:name="T52" style:family="text">
      <style:text-properties fo:font-style="normal" officeooo:rsid="0020d91f" style:font-style-asian="normal" style:font-style-complex="normal"/>
    </style:style>
    <style:style style:name="T53" style:family="text">
      <style:text-properties fo:font-style="normal" officeooo:rsid="002ae47f" style:font-style-asian="normal" style:font-style-complex="normal"/>
    </style:style>
    <style:style style:name="T54" style:family="text">
      <style:text-properties fo:font-style="normal" officeooo:rsid="004463be" style:font-style-asian="normal" style:font-style-complex="normal"/>
    </style:style>
    <style:style style:name="T55" style:family="text">
      <style:text-properties fo:font-style="normal" officeooo:rsid="00452cc4" style:font-style-asian="normal" style:font-style-complex="normal"/>
    </style:style>
    <style:style style:name="T56" style:family="text">
      <style:text-properties fo:font-weight="bold" style:font-weight-asian="bold" style:font-weight-complex="bold"/>
    </style:style>
    <style:style style:name="T57" style:family="text">
      <style:text-properties officeooo:rsid="00227a7a"/>
    </style:style>
    <style:style style:name="T58" style:family="text">
      <style:text-properties officeooo:rsid="0024332f"/>
    </style:style>
    <style:style style:name="T59" style:family="text">
      <style:text-properties officeooo:rsid="002863ad"/>
    </style:style>
    <style:style style:name="T60" style:family="text">
      <style:text-properties style:font-name="Liberation Serif" fo:font-size="12pt" style:font-size-asian="12pt" style:font-name-complex="Liberation Serif" style:font-size-complex="12pt"/>
    </style:style>
    <style:style style:name="T61" style:family="text">
      <style:text-properties style:font-name="Liberation Serif" fo:font-size="12pt" officeooo:rsid="001b9e20" style:font-size-asian="12pt" style:font-name-complex="Liberation Serif" style:font-size-complex="12pt"/>
    </style:style>
    <style:style style:name="T62" style:family="text">
      <style:text-properties style:font-name="Liberation Serif" fo:font-size="12pt" officeooo:rsid="002e06d5" style:font-size-asian="12pt" style:font-name-complex="Liberation Serif" style:font-size-complex="12pt"/>
    </style:style>
    <style:style style:name="T63" style:family="text">
      <style:text-properties style:font-name="Liberation Serif" fo:font-size="12pt" officeooo:rsid="004401e4" style:font-size-asian="12pt" style:font-name-complex="Liberation Serif" style:font-size-complex="12pt"/>
    </style:style>
    <style:style style:name="T64" style:family="text">
      <style:text-properties style:font-name="Liberation Serif" fo:font-size="12pt" officeooo:rsid="00227a7a" style:font-size-asian="12pt" style:font-name-complex="Liberation Serif" style:font-size-complex="12pt"/>
    </style:style>
    <style:style style:name="T65" style:family="text">
      <style:text-properties style:font-name="Liberation Serif" fo:font-size="12pt" officeooo:rsid="002b5606" style:font-size-asian="12pt" style:font-name-complex="Liberation Serif" style:font-size-complex="12pt"/>
    </style:style>
    <style:style style:name="T66" style:family="text">
      <style:text-properties style:font-name="Liberation Serif" fo:font-size="12pt" officeooo:rsid="0046cd8a" style:font-size-asian="12pt" style:font-name-complex="Liberation Serif" style:font-size-complex="12pt"/>
    </style:style>
    <style:style style:name="T67" style:family="text">
      <style:text-properties style:font-name="Liberation Serif" fo:font-size="12pt" officeooo:rsid="0047c69e" style:font-size-asian="12pt" style:font-name-complex="Liberation Serif" style:font-size-complex="12pt"/>
    </style:style>
    <style:style style:name="T68" style:family="text">
      <style:text-properties style:font-name="Liberation Serif" fo:font-size="12pt" officeooo:rsid="00495364" style:font-size-asian="12pt" style:font-name-complex="Liberation Serif" style:font-size-complex="12pt"/>
    </style:style>
    <style:style style:name="T69" style:family="text">
      <style:text-properties style:font-name="Liberation Serif" fo:font-size="12pt" officeooo:rsid="0053256b" style:font-size-asian="12pt" style:font-name-complex="Liberation Serif" style:font-size-complex="12pt"/>
    </style:style>
    <style:style style:name="T70" style:family="text">
      <style:text-properties style:font-name="Liberation Serif" fo:font-size="12pt" officeooo:rsid="0053ed4d" style:font-size-asian="12pt" style:font-name-complex="Liberation Serif" style:font-size-complex="12pt"/>
    </style:style>
    <style:style style:name="T71" style:family="text">
      <style:text-properties style:font-name="Liberation Serif" fo:font-size="12pt" officeooo:rsid="005885bc" style:font-size-asian="12pt" style:font-name-complex="Liberation Serif" style:font-size-complex="12pt"/>
    </style:style>
    <style:style style:name="T72" style:family="text">
      <style:text-properties style:font-name="Liberation Serif" fo:font-size="12pt" officeooo:rsid="0059de87" style:font-size-asian="12pt" style:font-name-complex="Liberation Serif" style:font-size-complex="12pt"/>
    </style:style>
    <style:style style:name="T73" style:family="text">
      <style:text-properties style:font-name="Liberation Serif" fo:font-size="12pt" officeooo:rsid="005c9795" style:font-size-asian="12pt" style:font-name-complex="Liberation Serif" style:font-size-complex="12pt"/>
    </style:style>
    <style:style style:name="T74" style:family="text">
      <style:text-properties style:font-name="Liberation Serif" fo:font-size="12pt" officeooo:rsid="001a0f0c" style:font-size-asian="12pt" style:font-name-complex="Liberation Serif" style:font-size-complex="12pt"/>
    </style:style>
    <style:style style:name="T75" style:family="text">
      <style:text-properties style:font-name="Liberation Serif" fo:font-size="12pt" officeooo:rsid="002ae47f" style:font-size-asian="12pt" style:font-name-complex="Liberation Serif" style:font-size-complex="12pt"/>
    </style:style>
    <style:style style:name="T76" style:family="text">
      <style:text-properties style:font-name="Liberation Serif" fo:font-size="12pt" officeooo:rsid="0020004e" style:font-size-asian="12pt" style:font-name-complex="Liberation Serif" style:font-size-complex="12pt"/>
    </style:style>
    <style:style style:name="T77" style:family="text">
      <style:text-properties style:font-name="Liberation Serif" fo:font-size="12pt" officeooo:rsid="004463be" style:font-size-asian="12pt" style:font-name-complex="Liberation Serif" style:font-size-complex="12pt"/>
    </style:style>
    <style:style style:name="T78" style:family="text">
      <style:text-properties style:font-name="Liberation Serif" fo:font-size="12pt" officeooo:rsid="005d98cc" style:font-size-asian="12pt" style:font-name-complex="Liberation Serif" style:font-size-complex="12pt"/>
    </style:style>
    <style:style style:name="T79" style:family="text">
      <style:text-properties style:font-name="Liberation Serif" fo:font-size="12pt" officeooo:rsid="005fc826" style:font-size-asian="12pt" style:font-name-complex="Liberation Serif" style:font-size-complex="12pt"/>
    </style:style>
    <style:style style:name="T80" style:family="text">
      <style:text-properties style:font-name="Liberation Serif" fo:font-size="12pt" fo:font-weight="normal" style:font-size-asian="12pt" style:font-weight-asian="normal" style:font-name-complex="Liberation Serif" style:font-size-complex="12pt" style:font-weight-complex="normal"/>
    </style:style>
    <style:style style:name="T81" style:family="text">
      <style:text-properties style:font-name="Liberation Serif" fo:font-size="12pt" fo:font-weight="normal" officeooo:rsid="002e06d5" style:font-size-asian="12pt" style:font-weight-asian="normal" style:font-name-complex="Liberation Serif" style:font-size-complex="12pt" style:font-weight-complex="normal"/>
    </style:style>
    <style:style style:name="T82" style:family="text">
      <style:text-properties style:font-name="Liberation Serif" fo:font-size="12pt" fo:font-weight="normal" officeooo:rsid="004401e4" style:font-size-asian="12pt" style:font-weight-asian="normal" style:font-name-complex="Liberation Serif" style:font-size-complex="12pt" style:font-weight-complex="normal"/>
    </style:style>
    <style:style style:name="T83" style:family="text">
      <style:text-properties style:font-name="Liberation Serif" fo:font-size="12pt" fo:font-weight="normal" officeooo:rsid="00550f0f" style:font-size-asian="12pt" style:font-weight-asian="normal" style:font-name-complex="Liberation Serif" style:font-size-complex="12pt" style:font-weight-complex="normal"/>
    </style:style>
    <style:style style:name="T84" style:family="text">
      <style:text-properties style:font-name="Liberation Serif" fo:font-size="12pt" fo:font-weight="normal" officeooo:rsid="005c9795" style:font-size-asian="12pt" style:font-weight-asian="normal" style:font-name-complex="Liberation Serif" style:font-size-complex="12pt" style:font-weight-complex="normal"/>
    </style:style>
    <style:style style:name="T85" style:family="text">
      <style:text-properties style:font-name="Liberation Serif" fo:font-size="12pt" fo:font-style="italic" officeooo:rsid="004401e4" style:font-size-asian="12pt" style:font-style-asian="italic" style:font-name-complex="Liberation Serif" style:font-size-complex="12pt" style:font-style-complex="italic"/>
    </style:style>
    <style:style style:name="T86" style:family="text">
      <style:text-properties style:font-name="Liberation Serif" fo:font-size="12pt" fo:font-style="italic" officeooo:rsid="00227a7a" style:font-size-asian="12pt" style:font-style-asian="italic" style:font-name-complex="Liberation Serif" style:font-size-complex="12pt" style:font-style-complex="italic"/>
    </style:style>
    <style:style style:name="T87" style:family="text">
      <style:text-properties style:font-name="Liberation Serif" fo:font-size="12pt" fo:font-style="italic" officeooo:rsid="0053256b" style:font-size-asian="12pt" style:font-style-asian="italic" style:font-name-complex="Liberation Serif" style:font-size-complex="12pt" style:font-style-complex="italic"/>
    </style:style>
    <style:style style:name="T88" style:family="text">
      <style:text-properties style:font-name="Liberation Serif" fo:font-size="12pt" fo:font-style="italic" officeooo:rsid="001a0f0c" style:font-size-asian="12pt" style:font-style-asian="italic" style:font-name-complex="Liberation Serif" style:font-size-complex="12pt" style:font-style-complex="italic"/>
    </style:style>
    <style:style style:name="T89" style:family="text">
      <style:text-properties style:font-name="Liberation Serif" fo:font-size="12pt" fo:font-style="italic" officeooo:rsid="002e06d5" style:font-size-asian="12pt" style:font-style-asian="italic" style:font-name-complex="Liberation Serif" style:font-size-complex="12pt" style:font-style-complex="italic"/>
    </style:style>
    <style:style style:name="T90" style:family="text">
      <style:text-properties style:font-name="Liberation Serif" fo:font-size="12pt" fo:font-style="italic" fo:font-weight="normal" officeooo:rsid="00550f0f" style:font-size-asian="12pt" style:font-style-asian="italic" style:font-weight-asian="normal" style:font-name-complex="Liberation Serif" style:font-size-complex="12pt" style:font-style-complex="italic" style:font-weight-complex="normal"/>
    </style:style>
    <style:style style:name="T91" style:family="text">
      <style:text-properties style:font-name="Liberation Serif" fo:font-size="12pt" fo:font-style="normal" officeooo:rsid="004401e4" style:font-size-asian="12pt" style:font-style-asian="normal" style:font-name-complex="Liberation Serif" style:font-size-complex="12pt" style:font-style-complex="normal"/>
    </style:style>
    <style:style style:name="T92" style:family="text">
      <style:text-properties style:font-name="Liberation Serif" fo:font-size="12pt" fo:font-style="normal" officeooo:rsid="00227a7a" style:font-size-asian="12pt" style:font-style-asian="normal" style:font-name-complex="Liberation Serif" style:font-size-complex="12pt" style:font-style-complex="normal"/>
    </style:style>
    <style:style style:name="T93" style:family="text">
      <style:text-properties style:font-name="Liberation Serif" fo:font-size="12pt" fo:font-style="normal" officeooo:rsid="0053256b" style:font-size-asian="12pt" style:font-style-asian="normal" style:font-name-complex="Liberation Serif" style:font-size-complex="12pt" style:font-style-complex="normal"/>
    </style:style>
    <style:style style:name="T94" style:family="text">
      <style:text-properties style:font-name="Liberation Serif" fo:font-size="12pt" fo:language="en" fo:country="US" officeooo:rsid="0046cd8a" style:font-size-asian="12pt" style:language-asian="en" style:country-asian="US" style:font-name-complex="Liberation Serif" style:font-size-complex="12pt" style:language-complex="en" style:country-complex="US"/>
    </style:style>
    <style:style style:name="T95" style:family="text">
      <style:text-properties style:font-name="Liberation Serif" fo:font-size="12pt" fo:language="en" fo:country="US" officeooo:rsid="0053256b" style:font-size-asian="12pt" style:language-asian="en" style:country-asian="US" style:font-name-complex="Liberation Serif" style:font-size-complex="12pt" style:language-complex="en" style:country-complex="US"/>
    </style:style>
    <style:style style:name="T96" style:family="text">
      <style:text-properties style:font-name="Liberation Serif" fo:font-size="12pt" fo:language="en" fo:country="US" officeooo:rsid="005c9795" style:font-size-asian="12pt" style:language-asian="en" style:country-asian="US" style:font-name-complex="Liberation Serif" style:font-size-complex="12pt" style:language-complex="en" style:country-complex="US"/>
    </style:style>
    <style:style style:name="T97" style:family="text">
      <style:text-properties style:font-name="Liberation Serif" style:font-name-complex="Liberation Serif"/>
    </style:style>
    <style:style style:name="T98" style:family="text">
      <style:text-properties style:font-name="Liberation Serif" officeooo:rsid="001b9e20" style:font-name-complex="Liberation Serif"/>
    </style:style>
    <style:style style:name="T99" style:family="text">
      <style:text-properties style:font-name="Liberation Serif" officeooo:rsid="002ae47f" style:font-name-complex="Liberation Serif"/>
    </style:style>
    <style:style style:name="T100" style:family="text">
      <style:text-properties style:font-name="Liberation Serif" officeooo:rsid="0020004e" style:font-name-complex="Liberation Serif"/>
    </style:style>
    <style:style style:name="T101" style:family="text">
      <style:text-properties style:font-name="Liberation Serif" officeooo:rsid="0030323e" style:font-name-complex="Liberation Serif"/>
    </style:style>
    <style:style style:name="T102" style:family="text">
      <style:text-properties style:font-name="Liberation Serif" officeooo:rsid="004463be" style:font-name-complex="Liberation Serif"/>
    </style:style>
    <style:style style:name="T103" style:family="text">
      <style:text-properties style:font-name="Liberation Serif" officeooo:rsid="00227a7a" style:font-name-complex="Liberation Serif"/>
    </style:style>
    <style:style style:name="T104" style:family="text">
      <style:text-properties style:font-name="Liberation Serif" officeooo:rsid="0046cd8a" style:font-name-complex="Liberation Serif"/>
    </style:style>
    <style:style style:name="T105" style:family="text">
      <style:text-properties style:font-name="Liberation Serif" officeooo:rsid="0047c69e" style:font-name-complex="Liberation Serif"/>
    </style:style>
    <style:style style:name="T106" style:family="text">
      <style:text-properties style:font-name="Liberation Serif" officeooo:rsid="002d4414" style:font-name-complex="Liberation Serif"/>
    </style:style>
    <style:style style:name="T107" style:family="text">
      <style:text-properties style:font-name="Liberation Serif" officeooo:rsid="005885bc" style:font-name-complex="Liberation Serif"/>
    </style:style>
    <style:style style:name="T108" style:family="text">
      <style:text-properties style:font-name="Liberation Serif" officeooo:rsid="005cb44c" style:font-name-complex="Liberation Serif"/>
    </style:style>
    <style:style style:name="T109" style:family="text">
      <style:text-properties style:font-name="Liberation Serif" fo:font-style="italic" officeooo:rsid="00227a7a" style:font-style-asian="italic" style:font-name-complex="Liberation Serif" style:font-style-complex="italic"/>
    </style:style>
    <style:style style:name="T110" style:family="text">
      <style:text-properties style:font-name="Liberation Serif" fo:font-style="italic" officeooo:rsid="002d4414" style:font-style-asian="italic" style:font-name-complex="Liberation Serif" style:font-style-complex="italic"/>
    </style:style>
    <style:style style:name="T111" style:family="text">
      <style:text-properties style:font-name="Liberation Serif" fo:language="en" fo:country="US" officeooo:rsid="0046cd8a" style:language-asian="en" style:country-asian="US" style:font-name-complex="Liberation Serif" style:language-complex="en" style:country-complex="US"/>
    </style:style>
    <style:style style:name="T112" style:family="text">
      <style:text-properties style:font-name="Liberation Serif" fo:font-size="10pt" style:font-size-asian="10pt" style:font-name-complex="Liberation Serif" style:font-size-complex="10pt"/>
    </style:style>
    <style:style style:name="T113" style:family="text">
      <style:text-properties style:font-name="Liberation Serif" fo:font-size="10pt" officeooo:rsid="002e06d5" style:font-size-asian="10pt" style:font-name-complex="Liberation Serif" style:font-size-complex="10pt"/>
    </style:style>
    <style:style style:name="T114" style:family="text">
      <style:text-properties style:font-name="Liberation Serif" fo:font-size="10pt" officeooo:rsid="0047c69e" style:font-size-asian="10pt" style:font-name-complex="Liberation Serif" style:font-size-complex="10pt"/>
    </style:style>
    <style:style style:name="T115" style:family="text">
      <style:text-properties style:font-name="Liberation Serif" fo:font-size="10pt" officeooo:rsid="003bd85e" style:font-size-asian="10pt" style:font-name-complex="Liberation Serif" style:font-size-complex="10pt"/>
    </style:style>
    <style:style style:name="T116" style:family="text">
      <style:text-properties style:font-name="Liberation Serif" fo:font-size="10pt" officeooo:rsid="0053256b" style:font-size-asian="10pt" style:font-name-complex="Liberation Serif" style:font-size-complex="10pt"/>
    </style:style>
    <style:style style:name="T117" style:family="text">
      <style:text-properties style:font-name="Liberation Serif" fo:font-size="10pt" officeooo:rsid="0047c69e" style:font-size-asian="10pt" style:font-size-complex="10pt"/>
    </style:style>
    <style:style style:name="T118" style:family="text">
      <style:text-properties style:font-name="Liberation Serif" fo:font-size="10pt" fo:font-style="italic" style:font-size-asian="10pt" style:font-style-asian="italic" style:font-name-complex="Liberation Serif" style:font-size-complex="10pt" style:font-style-complex="italic"/>
    </style:style>
    <style:style style:name="T119" style:family="text">
      <style:text-properties style:font-name="Liberation Serif" fo:font-size="10pt" fo:font-style="italic" officeooo:rsid="0047c69e" style:font-size-asian="10pt" style:font-style-asian="italic" style:font-name-complex="Liberation Serif" style:font-size-complex="10pt" style:font-style-complex="italic"/>
    </style:style>
    <style:style style:name="T120" style:family="text">
      <style:text-properties style:font-name="Liberation Serif" fo:font-size="10pt" fo:font-style="italic" officeooo:rsid="003bd85e" style:font-size-asian="10pt" style:font-style-asian="italic" style:font-name-complex="Liberation Serif" style:font-size-complex="10pt" style:font-style-complex="italic"/>
    </style:style>
    <style:style style:name="T121" style:family="text">
      <style:text-properties style:font-name="Liberation Serif" fo:language="en" fo:country="AU" style:font-name-complex="Liberation Serif"/>
    </style:style>
    <style:style style:name="T122" style:family="text">
      <style:text-properties style:font-name="Liberation Serif" fo:language="en" fo:country="AU" officeooo:rsid="002e06d5" style:font-name-complex="Liberation Serif"/>
    </style:style>
    <style:style style:name="T123" style:family="text">
      <style:text-properties style:font-name="Liberation Serif" fo:language="en" fo:country="AU" officeooo:rsid="0047c69e" style:font-name-complex="Liberation Serif"/>
    </style:style>
    <style:style style:name="T124" style:family="text">
      <style:text-properties style:font-name="Liberation Serif" fo:language="en" fo:country="AU" officeooo:rsid="005885bc" style:font-name-complex="Liberation Serif"/>
    </style:style>
    <style:style style:name="T125" style:family="text">
      <style:text-properties style:font-name="Liberation Serif" fo:language="en" fo:country="AU" officeooo:rsid="005cb44c" style:font-name-complex="Liberation Serif"/>
    </style:style>
    <style:style style:name="T126" style:family="text">
      <style:text-properties style:font-name="Liberation Serif" fo:language="en" fo:country="AU" fo:font-style="italic" officeooo:rsid="002e06d5" style:font-style-asian="italic" style:font-name-complex="Liberation Serif" style:font-style-complex="italic"/>
    </style:style>
    <style:style style:name="T127" style:family="text">
      <style:text-properties officeooo:rsid="002b5606"/>
    </style:style>
    <style:style style:name="T128" style:family="text">
      <style:text-properties officeooo:rsid="002d4414"/>
    </style:style>
    <style:style style:name="T129" style:family="text">
      <style:text-properties fo:language="en" fo:country="US" style:language-asian="en" style:country-asian="US" style:language-complex="en" style:country-complex="US"/>
    </style:style>
    <style:style style:name="T130" style:family="text">
      <style:text-properties fo:language="en" fo:country="US" officeooo:rsid="0053256b" style:language-asian="en" style:country-asian="US" style:language-complex="en" style:country-complex="US"/>
    </style:style>
    <style:style style:name="T131" style:family="text">
      <style:text-properties fo:language="en" fo:country="US" officeooo:rsid="005885bc" style:language-asian="en" style:country-asian="US" style:language-complex="en" style:country-complex="US"/>
    </style:style>
    <style:style style:name="T132" style:family="text">
      <style:text-properties fo:language="en" fo:country="US" fo:font-style="italic" style:language-asian="en" style:country-asian="US" style:font-style-asian="italic" style:language-complex="en" style:country-complex="US" style:font-style-complex="italic"/>
    </style:style>
    <style:style style:name="T133" style:family="text">
      <style:text-properties officeooo:rsid="00305583"/>
    </style:style>
    <style:style style:name="T134" style:family="text">
      <style:text-properties officeooo:rsid="00345879"/>
    </style:style>
    <style:style style:name="T135" style:family="text">
      <style:text-properties officeooo:rsid="00136776"/>
    </style:style>
    <style:style style:name="T136" style:family="text">
      <style:text-properties officeooo:rsid="0034d23b"/>
    </style:style>
    <style:style style:name="T137" style:family="text">
      <style:text-properties officeooo:rsid="0038df08"/>
    </style:style>
    <style:style style:name="T138" style:family="text">
      <style:text-properties officeooo:rsid="00398b39"/>
    </style:style>
    <style:style style:name="T139" style:family="text">
      <style:text-properties officeooo:rsid="003a9681"/>
    </style:style>
    <style:style style:name="T140" style:family="text">
      <style:text-properties officeooo:rsid="003bd85e"/>
    </style:style>
    <style:style style:name="T141" style:family="text">
      <style:text-properties fo:font-size="10pt" fo:language="en" fo:country="AU" officeooo:rsid="0053256b" style:font-size-asian="10pt" style:font-size-complex="10pt"/>
    </style:style>
    <style:style style:name="T142" style:family="text">
      <style:text-properties fo:font-size="10pt" fo:language="en" fo:country="AU" officeooo:rsid="003bd85e" style:font-size-asian="10pt" style:font-size-complex="10pt"/>
    </style:style>
    <style:style style:name="T143" style:family="text">
      <style:text-properties fo:font-size="10pt" fo:language="en" fo:country="AU" officeooo:rsid="00550f0f" style:font-size-asian="10pt" style:font-size-complex="10pt"/>
    </style:style>
    <style:style style:name="T144" style:family="text">
      <style:text-properties fo:font-size="10pt" fo:language="en" fo:country="AU" fo:font-style="italic" officeooo:rsid="003bd85e" style:font-size-asian="10pt" style:font-style-asian="italic" style:font-size-complex="10pt" style:font-style-complex="italic"/>
    </style:style>
    <style:style style:name="T145" style:family="text">
      <style:text-properties fo:font-size="10pt" fo:language="en" fo:country="AU" fo:font-style="italic" officeooo:rsid="00550f0f" style:font-size-asian="10pt" style:font-style-asian="italic" style:font-size-complex="10pt" style:font-style-complex="italic"/>
    </style:style>
    <style:style style:name="T146" style:family="text">
      <style:text-properties fo:font-size="10pt" fo:language="en" fo:country="AU" fo:font-style="normal" officeooo:rsid="00550f0f" style:font-size-asian="10pt" style:font-style-asian="normal" style:font-size-complex="10pt" style:font-style-complex="normal"/>
    </style:style>
    <style:style style:name="T147" style:family="text">
      <style:text-properties officeooo:rsid="003d2153"/>
    </style:style>
    <style:style style:name="T148" style:family="text">
      <style:text-properties officeooo:rsid="00413aae"/>
    </style:style>
    <style:style style:name="T149" style:family="text">
      <style:text-properties officeooo:rsid="0042c3a6"/>
    </style:style>
    <style:style style:name="T150" style:family="text">
      <style:text-properties officeooo:rsid="004401e4"/>
    </style:style>
    <style:style style:name="T151" style:family="text">
      <style:text-properties officeooo:rsid="004463be"/>
    </style:style>
    <style:style style:name="T152" style:family="text">
      <style:text-properties officeooo:rsid="00452cc4"/>
    </style:style>
    <style:style style:name="T153" style:family="text">
      <style:text-properties officeooo:rsid="0046cd8a"/>
    </style:style>
    <style:style style:name="T154" style:family="text">
      <style:text-properties officeooo:rsid="0047c69e"/>
    </style:style>
    <style:style style:name="T155" style:family="text">
      <style:text-properties officeooo:rsid="00495364"/>
    </style:style>
    <style:style style:name="T156" style:family="text">
      <style:text-properties officeooo:rsid="004a6660"/>
    </style:style>
    <style:style style:name="T157" style:family="text">
      <style:text-properties officeooo:rsid="004ef9ef"/>
    </style:style>
    <style:style style:name="T158" style:family="text">
      <style:text-properties officeooo:rsid="004fdeef"/>
    </style:style>
    <style:style style:name="T159" style:family="text">
      <style:text-properties officeooo:rsid="0053256b"/>
    </style:style>
    <style:style style:name="T160" style:family="text">
      <style:text-properties officeooo:rsid="0053ed4d"/>
    </style:style>
    <style:style style:name="T161" style:family="text">
      <style:text-properties officeooo:rsid="00550f0f"/>
    </style:style>
    <style:style style:name="T162" style:family="text">
      <style:text-properties officeooo:rsid="00565aec"/>
    </style:style>
    <style:style style:name="T163" style:family="text">
      <style:text-properties officeooo:rsid="005885bc"/>
    </style:style>
    <style:style style:name="T164" style:family="text">
      <style:text-properties officeooo:rsid="0059de87"/>
    </style:style>
    <style:style style:name="T165" style:family="text">
      <style:text-properties officeooo:rsid="005af1a1"/>
    </style:style>
    <style:style style:name="T166" style:family="text">
      <style:text-properties officeooo:rsid="005c9795"/>
    </style:style>
    <style:style style:name="T167" style:family="text">
      <style:text-properties officeooo:rsid="005cb4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On Genesis, Part 2<text:span text:style-name="T15">7: </text:span><text:span text:style-name="T50">A</text:span><text:span text:style-name="T15"> Father of Nations</text:span></text:p>
      <text:p text:style-name="P47"><text:span text:style-name="T74">Discussing Genesis chapter 16 we described </text:span><text:a xlink:type="simple" xlink:href="https://christogenea.org/podcasts/genesis-part-26-vanity-ishmael" office:target-frame-name="_blank" xlink:show="new" text:style-name="Internet_20_link" text:visited-style-name="Visited_20_Internet_20_Link"><text:span text:style-name="T88">The Vanity of Ishmael</text:span></text:a><text:span text:style-name="T74">, which s</text:span><text:span text:style-name="T61">ha</text:span><text:span text:style-name="T74">ll </text:span><text:span text:style-name="T61">continue to be manifest</text:span><text:span text:style-name="T74"> <text:s/>as we proceed through these </text:span><text:span text:style-name="T61">subsequent </text:span><text:span text:style-name="T74">chapters, </text:span><text:span text:style-name="T79">and as</text:span><text:span text:style-name="T75"> we hope to discuss later in this commentary on Genesis,</text:span> it is also manifest in history unto this very day, once his descendants are properly identified in the modern world. <text:span text:style-name="T75">In that last presentation, </text:span><text:span text:style-name="T74">we had postulated that the first aspect of Ishmael’s vanity was that he could never fulfill the role for which </text:span><text:span text:style-name="T76">Abram and Sarai</text:span><text:span text:style-name="T61"> had believed </text:span><text:span text:style-name="T74">he </text:span><text:span text:style-name="T61">would be</text:span><text:span text:style-name="T74"> born, which was to be Abram’s heir, </text:span><text:span text:style-name="T77">the seed of the promises which Abram had from God</text:span><text:span text:style-name="T74">. </text:span><text:span text:style-name="T76">So while t</text:span><text:span text:style-name="T74">h</text:span><text:span text:style-name="T75">e</text:span><text:span text:style-name="T74"> plan </text:span><text:span text:style-name="T75">for his birth </text:span><text:span text:style-name="T74">had </text:span><text:span text:style-name="T61">originally</text:span><text:span text:style-name="T74"> belonged to Sarai, Yahweh God clearly had another plan, as we shall see here in Genesis chapter 17, </text:span><text:span text:style-name="T75">and here His plan</text:span><text:span text:style-name="T74"> shall finally be </text:span><text:span text:style-name="T76">fully </text:span><text:span text:style-name="T74">revealed to Abram and Sarai. </text:span><text:span text:style-name="T77">This is another example of many in Scripture, that Yahweh provides information to men only on a need-to-know basis, as He sees fit, and in any event, the actions of men fulfill His will whether or not that process can ever be perceived by the men themselves. The prophecies exist only so that men may look back and see that Yahweh is God. </text:span></text:p>
      <text:p text:style-name="P1"><text:span text:style-name="T102">A</text:span><text:span text:style-name="T100">s we proceed here,</text:span><text:span text:style-name="T97"> Ishmael continues to be a subject of </text:span><text:span text:style-name="T102">Genesis and shall remain in </text:span><text:span text:style-name="T97">our discussion, and </text:span><text:span text:style-name="T100">while </text:span><text:span text:style-name="T97">Hagar had already </text:span><text:span text:style-name="T100">received</text:span><text:span text:style-name="T97"> a promise of her own, that her seed </text:span><text:span text:style-name="T100">through the unborn child in her womb </text:span><text:span text:style-name="T97">would be</text:span><text:span text:style-name="T99">come</text:span><text:span text:style-name="T97"> a great nation, here we shall see that Abraham was destined to be a father of </text:span><text:span text:style-name="T102">many </text:span><text:span text:style-name="T97">nations, and Ishmael had no share in that promise </text:span><text:span text:style-name="T99">or in subsequent related promises</text:span><text:span text:style-name="T97">. </text:span><text:span text:style-name="T98">Another aspect of the vanity of Ishmael, the fact that all of his seed would apparently be, or become, bastards, we may not discuss again until later chapters of Genesis, where both his descendants and those of Esau are described in Genesis chapters 25, 28 and 36. </text:span></text:p>
      <text:p text:style-name="P3">Where Hagar had been told, and where Ishmael shall be told again here, that he would become a great nation, the word for <text:span text:style-name="T17">great</text:span> is גדול or <text:span text:style-name="T17">gadol</text:span> (# 1419), which is generally translated as <text:span text:style-name="T17">great</text:span> in any sense, <text:span text:style-name="T151">and</text:span> here it seems to indicate only <text:span text:style-name="T17">large</text:span> or <text:span text:style-name="T17">numerous</text:span><text:span text:style-name="T51">, since no great deeds are ever attributed to the Ishmaelites, or prophesied concerning them. The Ishmaelites practically disappear from the historic records of Scripture after Judges chapter 8, where Israel, in the time of Gideon, had overcome Midian and </text:span><text:span text:style-name="T52">there were </text:span><text:span text:style-name="T51">Ishmaelites </text:span><text:span text:style-name="T52">who we</text:span><text:span text:style-name="T51">re in league with </text:span><text:span text:style-name="T52">the </text:span><text:span text:style-name="T51">Midian</text:span><text:span text:style-name="T52">ites</text:span><text:span text:style-name="T51">. Then later, in the 83rd Psalm, Ishmaelites are accounted </text:span><text:span text:style-name="T52">among the </text:span><text:span text:style-name="T51">enemies of Israel along with Edom, Moab, and the Hagarenes or Hagarites, an obscure tribe who were not </text:span><text:span text:style-name="T54">necessarily </text:span><text:span text:style-name="T51">related to Hagar the mother of Ishmael, and only mentioned elsewhere in 1 Chronicles chapter 5. </text:span><text:span text:style-name="T53">The words Hagarenes and Hagarites </text:span><text:span text:style-name="T54">both </text:span><text:span text:style-name="T53">being from the same Hebrew word (# 1905), neither Strong’s, Gesenius nor Brown-Driver-Briggs connect them to Hagar, and neither should we make that connection. </text:span><text:span text:style-name="T51">In later writings, those of the prophets, Ishmaelites are only referred to by the names of </text:span><text:span text:style-name="T52">those </text:span><text:span text:style-name="T51">cities which were evidently the </text:span><text:span text:style-name="T54">most prominent </text:span><text:span text:style-name="T51">settlements of his sons, </text:span><text:span text:style-name="T54">or by the name of his firstborn son Nebaioth, in Isaiah chapter 60,</text:span><text:span text:style-name="T51"> </text:span><text:span text:style-name="T55">which</text:span><text:span text:style-name="T54"> identif</text:span><text:span text:style-name="T55">ies</text:span><text:span text:style-name="T54"> the Nabataean Arabs who </text:span><text:span text:style-name="T55">had </text:span><text:span text:style-name="T54">later occupied the land of Edom, </text:span><text:span text:style-name="T55">after the Edomites moved north into the void which was left by the captivities of Israel</text:span><text:span text:style-name="T54">. </text:span></text:p>
      <text:p text:style-name="P5">So with this, we shall proceed with <text:span text:style-name="T57">G</text:span>enesis chapter 17:</text:p>
      <text:p text:style-name="P19"><text:span text:style-name="T2">1 </text:span><text:span text:style-name="T1">A</text:span><text:span text:style-name="T2">nd</text:span><text:span text:style-name="T1"> when Abram was ninety years old and nine, the L</text:span><text:span text:style-name="T14">ord</text:span><text:span text:style-name="T1"> appeared to Abram, and said unto him, I </text:span><text:span text:style-name="T4">am</text:span><text:span text:style-name="T1"> the Almighty God; walk before me, and be thou perfect.</text:span></text:p>
      <text:p text:style-name="P6"><text:span text:style-name="T152">Since</text:span><text:span text:style-name="T57"> Abram is 99 years old </text:span><text:span text:style-name="T152">here</text:span><text:span text:style-name="T57">, then </text:span><text:span text:style-name="T127">it</text:span><text:span text:style-name="T57"> is 13 years </text:span><text:span text:style-name="T127">since </text:span><text:span text:style-name="T57">Ishmael </text:span><text:span text:style-name="T127">was born, </text:span><text:span text:style-name="T57">and that is </text:span><text:span text:style-name="T127">also</text:span><text:span text:style-name="T57"> the </text:span><text:span text:style-name="T127">length of a </text:span><text:span text:style-name="T57">gap </text:span><text:span text:style-name="T127">here </text:span><text:span text:style-name="T57">in the </text:span><text:span text:style-name="T127">account of Abram’s life, </text:span><text:span text:style-name="T57">since </text:span><text:span text:style-name="T127">in </text:span><text:span text:style-name="T57">the final verse of Genesis chapter 16 where Ishmael was born Abram was </text:span><text:span text:style-name="T127">only </text:span><text:span text:style-name="T57">86 </text:span><text:span text:style-name="T127">years old</text:span><text:span text:style-name="T57">. </text:span><text:span text:style-name="T163">Now </text:span><text:span text:style-name="T57">Sarai would be 89 years old. </text:span></text:p>
      <text:p text:style-name="P39"><text:span text:style-name="T64">The word translated as </text:span><text:span text:style-name="T86">perfect</text:span><text:span text:style-name="T64"> here is תמים or </text:span><text:span text:style-name="T86">tamim </text:span><text:span text:style-name="T92">(# 8549)</text:span><text:span text:style-name="T64">, which Strong’s defines as “entire (literally, figuratively or morally)” and therefore “also (as a noun)</text:span><text:span text:style-name="T86"> integrity</text:span><text:span text:style-name="T92">,</text:span><text:span text:style-name="T86"> truth</text:span><text:span text:style-name="T97">.” Gesenius </text:span><text:span text:style-name="T103">has “</text:span><text:span text:style-name="T109">perfect</text:span><text:span text:style-name="T103">, </text:span><text:span text:style-name="T109">complete</text:span><text:span text:style-name="T103"> … </text:span><text:span text:style-name="T109">perfect</text:span><text:span text:style-name="T103">, </text:span><text:span text:style-name="T109">whole</text:span><text:span text:style-name="T103">, </text:span><text:span text:style-name="T109">sound</text:span><text:span text:style-name="T103">” and then morally, “</text:span><text:span text:style-name="T109">whole</text:span><text:span text:style-name="T103">, </text:span><text:span text:style-name="T109">upright in conduct</text:span><text:span text:style-name="T103">, </text:span><text:span text:style-name="T109">blameless</text:span><text:span text:style-name="T103">” and then </text:span><text:span text:style-name="T107">he </text:span><text:span text:style-name="T103">adds both </text:span><text:span text:style-name="T109">integrity</text:span><text:span text:style-name="T103"> and </text:span><text:span text:style-name="T109">truth</text:span><text:span text:style-name="T103"> with examples of certain narrow uses of the term. [1] </text:span><text:span text:style-name="T104">As </text:span><text:soft-page-break/><text:span text:style-name="T104">David had professed in the 143rd Psalm, addressing Yahweh God, </text:span><text:span text:style-name="T111">“</text:span><text:span text:style-name="T94">in thy sight shall no man living be justified</text:span><text:span text:style-name="T64">”, </text:span><text:span text:style-name="T66">and while only</text:span><text:span text:style-name="T64"> </text:span><text:span text:style-name="T65">Yahshua </text:span><text:span text:style-name="T64">Christ </text:span><text:span text:style-name="T66">was </text:span><text:span text:style-name="T64">perfect in the flesh, </text:span><text:span text:style-name="T66">Paul of Tarsus had explained in chapters 6 and 7 of his epistle to the Romans, that </text:span><text:span text:style-name="T64">man is </text:span><text:span text:style-name="T66">nevertheless </text:span><text:span text:style-name="T64">summoned by God to </text:span><text:span text:style-name="T66">strive</text:span><text:span text:style-name="T64"> for the ideal. </text:span><text:span text:style-name="T66">However the admonition to </text:span><text:span text:style-name="T64">“be thou perfect” here could only be </text:span><text:span text:style-name="T66">understood </text:span><text:span text:style-name="T64">on the basis of what Abram </text:span><text:span text:style-name="T66">had already known</text:span><text:span text:style-name="T64">, which we </text:span><text:span text:style-name="T65">ourselves </text:span><text:span text:style-name="T64">cannot </text:span><text:span text:style-name="T65">determine</text:span><text:span text:style-name="T64"> beyond the instructions which he ha</text:span><text:span text:style-name="T66">d</text:span><text:span text:style-name="T64"> been given </text:span><text:span text:style-name="T66">as </text:span><text:span text:style-name="T71">they are</text:span><text:span text:style-name="T66"> recorded </text:span><text:span text:style-name="T64">throughout these chapters of Genesis, </text:span><text:span text:style-name="T65">and </text:span><text:span text:style-name="T66">we must consider </text:span><text:span text:style-name="T65">his own pagan background in spite of his evidently noble upbringing</text:span><text:span text:style-name="T64">. So it seems that the admonition to “be thou perfect” is in reference to the instructions which Abram is about to receive, </text:span><text:span text:style-name="T66">since thus far nothing has been required of him but to depart from Haran as he had done when he was first called by God</text:span><text:span text:style-name="T64">. <text:s text:c="2"/></text:span></text:p>
      <text:p text:style-name="P33"><text:span text:style-name="T57">[1</text:span> Gesenius’ <text:span text:style-name="T16">Hebrew-Chaldee Lexicon to the Old Testament</text:span>, translated by Samuel Prideaux Tregelles, Baker Books, 1979, p. <text:span text:style-name="T57">867</text:span>.<text:span text:style-name="T57">]</text:span></text:p>
      <text:p text:style-name="P24">So now th<text:span text:style-name="T127">os</text:span>e <text:span text:style-name="T127">instructions</text:span> follow, <text:span text:style-name="T127">along </text:span>with additional promises, but these promises <text:span text:style-name="T57">d</text:span>o not change or detract from anything which Abram <text:span text:style-name="T153">had</text:span> already <text:span text:style-name="T153">been </text:span>promised. <text:span text:style-name="T153">As Paul of Tarsus had said in relation to these promises in chapter 6 of his epistle to the Hebrews, it is impossible for God to lie, and He swore upon Himself that the </text:span><text:span text:style-name="T163">unconditional </text:span><text:span text:style-name="T153">promises would be fulfilled. So a</text:span>ll <text:span text:style-name="T127">of th</text:span><text:span text:style-name="T153">ose promises</text:span><text:span text:style-name="T127"> </text:span>must <text:span text:style-name="T153">be fulfilled</text:span> unconditionally <text:span text:style-name="T127">wherever they were given without condition</text:span>, except that <text:span text:style-name="T153">as we proceed, </text:span>some <text:span text:style-name="T153">of these </text:span>later promises <text:span text:style-name="T57">do </text:span>have conditions attached to them:</text:p>
      <text:p text:style-name="P7"><text:span text:style-name="T56">2 And I will make my covenant between me and thee, and will multiply thee exceedingly. 3 And Abram fell on his face: and God talked with him, saying, </text:span><text:span text:style-name="T7">4 As for me, behold, my covenant </text:span><text:span text:style-name="T6">is</text:span><text:span text:style-name="T7"> with thee, and thou shalt be a father of many nations.</text:span></text:p>
      <text:p text:style-name="P48">Formerly, Abram was promised only that his seed would be a great nation in the land which he would be shown, in Genesis chapter 12 (12:1-2). But now he is given a promise which transcends even that, which is that he would be the father of many nations. So for that reason, Yahweh continues and says:</text:p>
      <text:p text:style-name="P19">5 Neither shall thy name any more be called Abram, but thy name shall be Abraham; for a father of many nations have I made thee.</text:p>
      <text:p text:style-name="P37"><text:span text:style-name="T62">The name Abram means </text:span><text:span text:style-name="T89">exalted father</text:span><text:span text:style-name="T62">, but Abraham can mean </text:span><text:span text:style-name="T89">father of a multitude</text:span><text:span text:style-name="T62">, and apparently both terms accurately describe the newly-</text:span><text:span text:style-name="T71">re</text:span><text:span text:style-name="T62">named Abraham. But here we are also given a reason for the name change which describes that multitude, where it states</text:span><text:span text:style-name="T97"> “</text:span><text:span text:style-name="T121">thou shalt be a father of many nations”, </text:span><text:span text:style-name="T122">and the word for </text:span><text:span text:style-name="T126">nations</text:span><text:span text:style-name="T122"> is גוים or goyim, the plural form of גוי or goy <text:s/>(# 1471), which is literally a </text:span><text:span text:style-name="T126">nation</text:span><text:span text:style-name="T121">. </text:span><text:span text:style-name="T122">So Abraham would be the father of a multitude of nations, and not mere</text:span><text:span text:style-name="T123">ly a </text:span><text:span text:style-name="T125">multitude of people within a</text:span><text:span text:style-name="T124"> </text:span><text:span text:style-name="T123">single nation</text:span><text:span text:style-name="T122">.</text:span></text:p>
      <text:p text:style-name="P2"><text:span text:style-name="T97">Most denominational Christians seem to stop here, at least quite often, and in their resulting doctrines they imagine that Yahweh God has made many nations Abraham’s seed. However that is not how the promise was written. Rather, Yahweh had made Abraham’s seed into many nations, and those nations </text:span><text:span text:style-name="T105">survive as</text:span><text:span text:style-name="T97"> particular nations in the world today. Those nations may indeed be found by studying ancient history together with Scripture, and </text:span><text:a xlink:type="simple" xlink:href="https://christogenea.org/essays" office:target-frame-name="_blank" xlink:show="new" text:style-name="Internet_20_link" text:visited-style-name="Visited_20_Internet_20_Link"><text:span text:style-name="T97">we have done that study</text:span></text:a><text:span text:style-name="T97">. However if we trust the apostles of Christ, we should be able to determine their identity without researching all of </text:span><text:span text:style-name="T101">the </text:span><text:span text:style-name="T97">ancient history.</text:span></text:p>
      <text:p text:style-name="P32"><text:span text:style-name="T23">For example, in Acts chapter 22, when Paul was arrested he had a brief opportunity to describe his experience to the people of Jerusalem who were opposed to him, and explaining what Christ had told him, he said in part “</text:span>21 And He said to me ‘Go, because I shall send you off to distant nations.’” <text:span text:style-name="T128">At th</text:span><text:span text:style-name="T163">is</text:span><text:span text:style-name="T128"> point, the crowd in Jerusalem wanted to kill him, since they evidently did not want </text:span><text:span text:style-name="T154">to see </text:span><text:span text:style-name="T128">Christianity spread to any other nations, </text:span><text:span text:style-name="T154">whether or not they had accepted it themselves</text:span><text:span text:style-name="T128">. But perhaps nearly two years later, speaking before king Herod Agrippa II and many of the Judaeans, Paul made a defense of his ministry and said in part, as it is recorded in Acts chapter 26: “</text:span>6 And now for the hope of the <text:soft-page-break/>promise having been made by God to our fathers I stand being judged, 7 for which our twelve tribes serving in earnest night and day hope to attain, concerning which hope I am charged by the Judaeans, King.<text:span text:style-name="T128">” So for this, the Judaeans in Jerusalem wanted to kill Paul as it is described in Acts chapter 22, which we have just cited. </text:span></text:p>
      <text:p text:style-name="P40"><text:span text:style-name="T106">But those Judaeans, according to Scripture and historical sources, represent only a small portion of the tribes of Judah, Benjamin and Levi. However Flavius Josephus counted those in Judaea as only two tribes, as he had written in Book 11 of his </text:span><text:span text:style-name="T110">Antiquities</text:span><text:span text:style-name="T106"> that “</text:span><text:span text:style-name="T97">wherefore there are but two tribes in Asia and Europe subject to the </text:span><text:span text:style-name="T106">R</text:span><text:span text:style-name="T97">omans, while the ten tribes are beyond Euphrates till now, and are an immense multitude, and not to be estimated by numbers.</text:span><text:span text:style-name="T106">” [1] </text:span><text:span text:style-name="T105">Earlier in the same work, and with a somewhat faulty chronology, Josephus made the same profession where he wrote in Book 9 “</text:span>So the ten tribes of the Israelites were removed out of Judea nine hundred and forty-seven years after their forefathers were come out of the land of Egypt, and possessed themselves of the country, but eight hundred years after Joshua had been their leader, and, as I have already observed, two hundred and forty years, seven months, and seven days after they had revolted from Rehoboam, the grandson of David, and had given the kingdom to Jeroboam.<text:span text:style-name="T105">” [2]</text:span><text:span text:style-name="T107"> </text:span><text:span text:style-name="T108">But Josephus also did not reckon the 46 fenced cities of Judah which had been taken into captivity along with Israel.</text:span><text:span text:style-name="T107"> </text:span><text:span text:style-name="T105">There Josephus counted all the land of Israel as Judaea, because that is what it was called in Roman times. While</text:span><text:span text:style-name="T106"> the Scripture assur</text:span><text:span text:style-name="T105">ed</text:span><text:span text:style-name="T106"> that Benjamin would be left with Judah, </text:span><text:span text:style-name="T105">and since Josephus</text:span><text:span text:style-name="T106"> himself </text:span><text:span text:style-name="T105">professed to </text:span><text:span text:style-name="T106">having been a Levite, perhaps he did not count Levi, believing that most of that tribe had gone away into captivity with Israel. </text:span></text:p>
      <text:p text:style-name="P34">[1 <text:span text:style-name="T17">Antiquities of the Judaeans</text:span>, Flavius Josephus, Book 11 section 133; <text:span text:style-name="T154">2 ibid., Book 9, section 280</text:span>.]</text:p>
      <text:p text:style-name="P25"><text:span text:style-name="T128">So sometimes, since a portion of Levi also remained in Judaea, writers divide them as nine-and-a-half and two-and-a-half </text:span><text:span text:style-name="T163">tribes</text:span><text:span text:style-name="T128">. But most writers, at least, seem to have do</text:span><text:span text:style-name="T133">n</text:span><text:span text:style-name="T128">e like Josephus, and divided Israel into ten tribes and two, as we see in the prophecy of the divided kingdom made to Jeroboam in 1 Kings chapter 11: “31 </text:span><text:span text:style-name="T129">And he said to Jeroboam, Take thee ten pieces: for thus saith the LORD, the God of Israel, Behold, I will rend the kingdom out of the hand of Solomon, and will give ten tribes to thee.</text:span><text:span text:style-name="T128">” This division is also found in chapter 13 of the apocryphal book known popularly as 2 Esdras. There we read, in part: </text:span></text:p>
      <text:p text:style-name="P26">39 Whereas you saw that he gathered to himself another multitude that was peaceful, 40 these are the ten tribes which were led away out of their own land in the time of Osea the king, whom Salmananser the king of the Assyrians led away captive, and he carried them beyond the River, and they were taken into another land. 41 But they made this plan among themselves, that they would leave the multitude of the heathen, and go out into a more distant region, where mankind had never lived, 42 that there they might keep their statutes which they had not kept in their own. 43 They entered by the narrow passages of the river Euphrates. 44 For the Most High then did signs for them, and stopped the springs of the River until they had passed over. 45 For through that country there was a long way to go, namely, of a year and a half. The same region is called Ar<text:span text:style-name="T154">s</text:span>areth. 46 Then they lived there until the latter time.”</text:p>
      <text:p text:style-name="P25"><text:span text:style-name="T23">A prophecy found in Isaiah chapter 66 explains that most of these people would be sent by Yahweh to places in Europe, once we identify the nations involved, where we read: “19 </text:span><text:span text:style-name="T129">And I will set a sign among them, and I will send those that escape of them unto the nations,</text:span><text:span text:style-name="T132"> to </text:span><text:span text:style-name="T129">Tarshish, Pul, and Lud, that draw the bow,</text:span><text:span text:style-name="T132"> to </text:span><text:span text:style-name="T129">Tubal, and Javan,</text:span><text:span text:style-name="T132"> to </text:span><text:span text:style-name="T129">the isles afar off, that have not heard my fame, neither have seen my glory; and they shall declare my glory among the </text:span><text:span text:style-name="T131">[Nations]</text:span><text:span text:style-name="T129">.</text:span><text:span text:style-name="T23">” So ultimately, the children of Israel in the Assyrian captivity would be spread out from Assyria itself and throughout Anatolia and into Europe as far as Iberia. These are the Germanic tribes of later history, </text:span><text:span text:style-name="T24">who had appeared in all of these places within no more than three hundred years of the time when Isaiah had written those words, and in many cases even sooner</text:span><text:span text:style-name="T23">. </text:span></text:p>
      <text:p text:style-name="P25"><text:soft-page-break/><text:span text:style-name="T23">The Greek word Γαλάται or Galatae was used of all the Germanic peoples to the north </text:span><text:span text:style-name="T31">and west</text:span><text:span text:style-name="T23">, and also fo</text:span><text:span text:style-name="T31">r</text:span><text:span text:style-name="T23"> the Galatians </text:span><text:span text:style-name="T36">that are known from Scripture</text:span><text:span text:style-name="T23">, the people of Anatolia whom Paul had </text:span><text:span text:style-name="T31">once visited, and also had </text:span><text:span text:style-name="T23">addressed in an epistle. So he wrote in chapter 3 of that epistle, addressing </text:span><text:span text:style-name="T31">the </text:span><text:span text:style-name="T23">Galatians: “</text:span><text:span text:style-name="T22">24 So the law has been our tutor for Christ, in order that from faith we would be deemed righteous.</text:span><text:span text:style-name="T23">” Then, in chapter 4: “1 Now I say, for as long a time as the heir is an infant, he differs not at all from a bondman, being master of all; 2 but he is subject to guardians and stewards until a time appointed by the father. 3 Just as we also, when we were infants, we were held subject under the elements of the Society. 4 And when the fulfillment of the time had come, Yahweh had dispatched His Son, having been born of a woman, having been subject to law, 5 in order that he would redeem those subject to law, that we would recover the position of sons.” These words were meant to explain to them that they had once been under the law, and because Israel had been put away for their sins, </text:span><text:span text:style-name="T31">then</text:span><text:span text:style-name="T23"> Christ had come to redeem them. Paul, an apostle of Christ, did indeed understand the identity of the Galatians as having been a portion of Israel in captivity. </text:span></text:p>
      <text:p text:style-name="P25"><text:span text:style-name="T23">However there were other nations of Israel, who had migrated away from ancient Israel by sea long before the Assyrian captivities, of which the Scriptures of the Old Testament are mostly silent while there are only hints and allusions in the words of the prophets. The words of the prophets do explicitly state that the children of Israel were to be blind in their punishment, and forget their past </text:span><text:span text:style-name="T36">and their identity</text:span><text:span text:style-name="T23">, </text:span><text:span text:style-name="T31">as a result of their punishment</text:span><text:span text:style-name="T23">. Two of these nations are the Romans and the Dorian Greeks, a portion of whom are represented by the Corinthians. In his epistle to the Romans, in chapter 4, Paul had referred to “</text:span><text:span text:style-name="T22">our forefather Abraham</text:span><text:span text:style-name="T23">”, although some later manuscripts and popular translations have only “father”, and he went on to explain that on account of the faith which Abraham had, “then the promise is to be certain to all of the offspring, not to that of the law only, but also to that of the faith of Abraham, who is father of us all”. Here Paul was explaining that the promise was certain to all of the descendants of Abraham in accordance with the faith of Abraham. The faith of Abraham,</text:span><text:span text:style-name="T36"> </text:span><text:span text:style-name="T40">which is properly a reference to what Abraham had believed, </text:span><text:span text:style-name="T23">as it is revealed in these chapters of Genesis as well as by Paul in that chapter of Romans, is that he believed Yahweh God when He told him that his </text:span><text:span text:style-name="T31">own offspring</text:span><text:span text:style-name="T23"> would become many nations. Paul’s words would mean nothing to the Romans, unless they were one of those nations. </text:span></text:p>
      <text:p text:style-name="P32"><text:span text:style-name="T23">Then, writing the epistle which we </text:span><text:span text:style-name="T31">now </text:span><text:span text:style-name="T23">know as 1 Corinthians, in chapter 10 Paul informed his Dorian Greek readers, in part: “</text:span><text:span text:style-name="T22">1 Now I do not wish you to be ignorant, brethren, that our fathers were all under the cloud, and all had passed through the sea. 2 And all up to Moses had immersed themselves in the cloud and in the sea, 3 and all had eaten the same spiritual food, 4 and all drank the same spiritual drink; for they drank of an attending spiritual rock, and that rock was Christ.</text:span><text:span text:style-name="T23">” So like the Romans and Galatians, the Corinthians, </text:span><text:span text:style-name="T31">who were Dorian Greeks and </text:span><text:span text:style-name="T23">one of the “far off nations” to which Paul had been sent according to his own words in Acts chapter 22, were also of the twelve tribes for which he struggled, according to his own words in Acts chapter 26. </text:span></text:p>
      <text:p text:style-name="P32"><text:span text:style-name="T23">In chapter 15 </text:span><text:span text:style-name="T31">of his epistle to the Romans, </text:span><text:span text:style-name="T23">Paul expressed a desire to go to Spain, although he was never freed after his arrest in Rome, and Spain was settled primarily by Phoenicians in ancient times, who were Israelites of the northern tribes who migrated through the ancient city of Tyre, </text:span><text:span text:style-name="T31">which was located </text:span><text:span text:style-name="T23">in the territory of Asher. In 2 Corinthians chapter 5 Paul called his ministry a “ministry of reconciliation”, and the Gospel of Christ the “word of reconciliation” while explaining to the Hebrews in chapter 2 of that epistle that the purpose of Christ was “to make reconciliation for the sins of the people”, and this only makes any sense if all of the intended readers of those epistles were descended from the ancient Israelites, </text:span><text:span text:style-name="T36">who were reconciliation in the words of the prophets</text:span><text:span text:style-name="T23">. In chapter 1 of his epistle to the Colossians, Paul informed his readers that they had been alienated from God, but that in Christ they had been reconciled, and therefore they also must have been of Israel. <text:s/></text:span></text:p>
      <text:p text:style-name="P40"><text:soft-page-break/><text:span text:style-name="T62">In Romans chapter 4, Paul </text:span><text:span text:style-name="T68">explained</text:span><text:span text:style-name="T62"> this promise </text:span><text:span text:style-name="T72">which was made </text:span><text:span text:style-name="T62">to Abraham, and he wrote in part of “</text:span><text:span text:style-name="T72">16 </text:span><text:span text:style-name="T62">… Abraham, who is father of us all; 17 (just as it is written, ‘That a father of many nations I have made you,’) before Yahweh whom he trusted, who raises the dead to life, and calls things not existing as existing…” When this promise here in Genesis was made to Abraham, there were no Germanic tribes. There may be findings of ancient settlers in Germany, but they were not </text:span><text:span text:style-name="T67">the ancestors of </text:span><text:span text:style-name="T62">modern Germans. There were no Galatae, and where they appeared to the north of Italy in the late 5th century BC, the Roman historian Livy had described them as a “</text:span><text:span text:style-name="Strong_20_Emphasis"><text:span text:style-name="T81">strange</text:span></text:span><text:span text:style-name="T62"> race, new settlers” [3]. Furthermore, when this promise was made there were no Romans, a city which is said to have been founded around 752 BC. Ancient accounts inform us that the Romans themselves had come to Italy from Troy after its fall, in the first half of the 12th century BC. </text:span><text:span text:style-name="T67">According to the Greek poets such as Homer, Dardanos, the son of Zeus and ancestor of the Trojans, had migrated by sea to found what had later become known as the Troad only four generations before Priam, who was the king of Troy during the Trojan War. [4] </text:span><text:span text:style-name="T62">While other tribes of Greeks and Lydians </text:span><text:span text:style-name="T67">and others</text:span><text:span text:style-name="T62"> were already </text:span><text:span text:style-name="T67">in both Anatolia and in Italy, </text:span><text:span text:style-name="T62">Livy also mentions several colonies which had come </text:span><text:span text:style-name="T67">to Italy </text:span><text:span text:style-name="T62">from the Trojans [</text:span><text:span text:style-name="T67">5</text:span><text:span text:style-name="T62">]. The Trojans were defeated in that war by Danaans, who were </text:span><text:span text:style-name="T72">Greeks, but they were </text:span><text:span text:style-name="T67">also </text:span><text:span text:style-name="T62">not native to Greece, but who were said to have come to Greece after having fled Egypt, </text:span><text:span text:style-name="T72">for example, in </text:span><text:span text:style-name="T67">a story told in </text:span><text:span text:style-name="T17">Suppliant Maidens</text:span>, <text:span text:style-name="T154">a play written by the tragic poet </text:span>Aeschylus <text:span text:style-name="T154">in the </text:span>5th <text:span text:style-name="T154">century BC</text:span><text:span text:style-name="T62">. This is the Israelite tribe of Dan, and they are identified as such in Ezekiel chapter 27. By all ancient Greek accounts, the Dorians did not arrive in Greece until several generations after the Trojan War, in the late 12th century BC, before which they were known only as having settled in Crete. But they were not original inhabitants of Crete, and had obviously </text:span><text:span text:style-name="T72">had </text:span><text:span text:style-name="T62">come from elsewhere. There were people in Greece before them, but they are the Ionian Greeks </text:span><text:span text:style-name="T72">or Pelasgian Greeks</text:span><text:span text:style-name="T62">, and neither Danaans or Dorians. </text:span></text:p>
      <text:p text:style-name="P24">The nations of later Christendom, nearly two thousand years after these promises were given, did not exist when these promises were given, <text:span text:style-name="T154">and neither did their ancestors, the Trojans, Romans, Dorian and Danaan Greeks, and Galatae or, as the Romans had called them later, </text:span><text:span text:style-name="T164">Gauls and </text:span><text:span text:style-name="T154">Germans</text:span>. <text:span text:style-name="T154">Neither did the Keltic people of the west, who descended primarily from the Phoenicians, the northern tribes of Israel, even if some Japhethite tribes </text:span><text:span text:style-name="T164">had</text:span><text:span text:style-name="T154"> preceded them. </text:span>Then, where Yahweh said to Abraham that “<text:span text:style-name="T1">thou shalt be a father of many nations</text:span>” and “a father of many nations have I made thee”, Paul understood that implication <text:span text:style-name="T154">and therefore</text:span> <text:span text:style-name="T154">in connection with these promises, </text:span>he explained in Romans chapter 4 that Yahweh “calls things not existing as existing.” <text:span text:style-name="T136">In other words, Yahweh stated as fact the existence of </text:span><text:span text:style-name="T154">these </text:span><text:span text:style-name="T136">nations long before they would actually come into existence, </text:span><text:span text:style-name="T154">because He knows that He will fulfill His promises</text:span><text:span text:style-name="T136">. While the land masses existed, and while other peoples may have inhabited certain portions of those land masses in diverse </text:span><text:span text:style-name="T154">times and </text:span><text:span text:style-name="T136">places, the nations themselves, which are the people groups who came later </text:span><text:span text:style-name="T154">and</text:span><text:span text:style-name="T136"> develop</text:span><text:span text:style-name="T154">ed</text:span><text:span text:style-name="T136"> as nations within those land masses, </text:span><text:span text:style-name="T154">which are now </text:span><text:span text:style-name="T136">the nations of modern Christendom, did not exist at the time of Abraham, because they came from Abraham’s loins. Thus, as Paul also attested </text:span><text:span text:style-name="T154">in that chapter of Romans</text:span><text:span text:style-name="T136">, the promises were </text:span><text:span text:style-name="T164">all </text:span><text:span text:style-name="T136">fulfilled “as it is written” here in these chapters of Genesis. </text:span></text:p>
      <text:p text:style-name="P27"><text:span text:style-name="T26">Therefore, w</text:span><text:span text:style-name="T22">hile we cannot repeat here all of the history proving that all of these tribes had originated in ancient Israel, trusting the apostles we should be able to ascertain that they must have been of Israel, as the apostles </text:span><text:span text:style-name="T26">had </text:span><text:span text:style-name="T22">assured them that the word of God is fulfilled in them. So the apostle James had written his only surviving epistle “</text:span><text:span text:style-name="T46">to the twelve tribes which are scattered abroad”, </text:span><text:span text:style-name="T45">as he also addressed </text:span><text:span text:style-name="T48">only the </text:span><text:span text:style-name="T45">descendants of the children of Israel, </text:span><text:span text:style-name="T48">all twelve tribes, in spite of the fact that there were only two of those tribes in Judaea</text:span><text:span text:style-name="T45">. </text:span><text:span text:style-name="T48">So</text:span><text:span text:style-name="T45"> now we shall continue with this new promise to Abraham as it is written in Genesis, where Yahweh further tells the newly-named Abraham:</text:span></text:p>
      <text:p text:style-name="P40"><text:span text:style-name="T113">[3 </text:span><text:span text:style-name="T118">History of Rome</text:span><text:span text:style-name="T112">, </text:span><text:span text:style-name="T113">Livy, </text:span><text:span text:style-name="T112">5.17.6-10; </text:span><text:span text:style-name="T114">4 </text:span><text:span text:style-name="T119">Iliad</text:span><text:span text:style-name="T114">, Homer, Book 20, Lines 215 ff.</text:span><text:span text:style-name="T117">; </text:span><text:span text:style-name="T114">5</text:span><text:span text:style-name="T112"> </text:span><text:span text:style-name="T114">Livy</text:span><text:span text:style-name="T113">, 1.23.1 ff.]</text:span></text:p>
      <text:p text:style-name="P19">6 And I will make thee exceeding fruitful, and I will make nations of thee, and kings shall come out of thee.</text:p>
      <text:p text:style-name="P8"><text:soft-page-break/>Later, after the experience of Paul on the road to Damascus as it is recorded in <text:span text:style-name="T135">Acts </text:span>chapter <text:span text:style-name="T135">9, </text:span>a man named Hananias was sent to him, <text:span text:style-name="T164">to </text:span>whom Christ had also appeared, and who would then act as a second witness to Paul, instructing him in the purpose of the ministry which he would conduct where we read:</text:p>
      <text:p text:style-name="P9">10 And there was a certain student in Damaskos named Hananias, and the Prince <text:span text:style-name="T155">[or Lord, referring to Christ]</text:span> said to him in a vision “Hananias!” And he said “Behold, it is I, Prince!” 11 And the Prince said to him “Arising you must go to the street called ‘Straight’ and inquire at the house of Iouda for a Saulos named ‘of Tarsus.’ For behold, he prays 12 and has seen a man in a vision named Hananias entering and laying the hands upon him that his sight may be restored.” 13 And Hananias replied “Prince, I have heard from many concerning this man, how much evil he has done to Your saints in Jerusalem, 14 and thus he has authority from the high priests to bind all of those being called by Your Name.” 15 But the Prince said to him “Go! For he is a vessel chosen by Me who is to bear My Name before both the Nations and kings of the sons of Israel. 16 For I shall indicate to him how much it is necessary for him to suffer on behalf of My Name.”</text:p>
      <text:p text:style-name="P8"><text:span text:style-name="T155">Because the New Covenant is only intended for Israel and Judah, which is prophesied in Jeremiah chapter 31, a prophecy </text:span><text:span text:style-name="T164">which is</text:span><text:span text:style-name="T155"> repeated by Paul in Hebrews chapter 8 and mentioned again in Romans chapter 9, then unless Paul is a liar, t</text:span>hose nations and kings of the sons of Israel to whom Paul was sent to preach the Gospel of Christ must <text:span text:style-name="T137">have </text:span>be<text:span text:style-name="T137">en</text:span> <text:span text:style-name="T137">among </text:span>the same nations and kings here which are promised to come from <text:span text:style-name="T137">of </text:span>the seed of Abraham, and Paul wrote his epistle to the Romans explaining that very thing around 57 AD, or <text:span text:style-name="T137">just over</text:span> <text:span text:style-name="T137">nineteen hundred</text:span> years after these very promises were made. </text:p>
      <text:p text:style-name="P8">Now where Yahweh continues, it must be noted that while these promises certainly do build on previous promises <text:span text:style-name="T155">which He had </text:span>made to Abraham which are recorded in chapters 12 and 15, those promises are already sealed, their unconditional fulfillment having been assured by Yahweh when He passed through the pieces of the sacrificial animals in His earlier covenant. So these promises augment the earlier ones, but they do not replace them or change them. So we read: </text:p>
      <text:p text:style-name="P19">7 And I will establish my covenant between me and thee and thy seed after thee in their generations for an everlasting covenant, to be a God unto thee, and to thy seed after thee.</text:p>
      <text:p text:style-name="P7"><text:span text:style-name="T155">This cannot be the same covenant as that found in Genesis chapter 15, which was already sealed and which therefore cannot be changed. But t</text:span><text:span text:style-name="T134">hese promises, </text:span><text:span text:style-name="T155">which elaborate upon those which were previously</text:span><text:span text:style-name="T134"> made to Abraham, are </text:span><text:span text:style-name="T155">also </text:span><text:span text:style-name="T134">entirely unconditional. So is the one which follows, in spite of the intervening history:</text:span></text:p>
      <text:p text:style-name="P19">8 And I will give unto thee, and to thy seed after thee, the land wherein thou art a stranger, all the land of Canaan, for an everlasting possession; and I will be their God.</text:p>
      <text:p text:style-name="P10"><text:span text:style-name="T167">Yahweh had already given the land to Abraham unconditionally, in Genesis chapter 15 (15:18). But while t</text:span><text:span text:style-name="T59">he covenant later made with Israel </text:span><text:span text:style-name="T156">where they would possess Canaan </text:span><text:span text:style-name="T59">was conditional, </text:span><text:span text:style-name="T134">here as it was given to Abraham, it is not</text:span><text:span text:style-name="T59">. So it is certain that Abraham will possess the land forever, </text:span><text:span text:style-name="T134">although</text:span><text:span text:style-name="T59"> Israel </text:span><text:span text:style-name="T134">had</text:span><text:span text:style-name="T59"> failed to maintain the conditions by which they would </text:span><text:span text:style-name="T134">have </text:span><text:span text:style-name="T59">kep</text:span><text:span text:style-name="T134">t</text:span><text:span text:style-name="T59"> it </text:span><text:span text:style-name="T134">in the Levitical kingdom</text:span><text:span text:style-name="T59">, </text:span><text:span text:style-name="T134">and for that reason </text:span><text:span text:style-name="T59">Abraham </text:span><text:span text:style-name="T164">can</text:span><text:span text:style-name="T59">not possess it again until the return of Christ at the Resurrection. </text:span></text:p>
      <text:p text:style-name="P28"><text:span text:style-name="T25">Now a condition is placed upon Abraham, but that cannot change the unconditional nature of the promises which were made before this. So if Abraham’s descendants fail to keep this condition, that does not change the unconditional nature of the promises made to Abraham up to this point. For that reason, because Israel had failed, we read in the announcement of the New Covenant and the purpose of Christ in the words of Z</text:span><text:span text:style-name="T37">a</text:span><text:span text:style-name="T25">charia</text:span><text:span text:style-name="T37">s</text:span><text:span text:style-name="T25"> as they are recorded in Luke chapter 1, in part: “</text:span><text:span text:style-name="T47">68 “Blessed is Yahweh the God of Israel, that He has visited and brought about redemption for His people, 69 and has </text:span><text:soft-page-break/><text:span text:style-name="T47">raised a horn of salvation for us in the house of David His servant, 70 just as He spoke through the mouths of His holy prophets from of old: 71 preservation from our enemies and from the hand of all those who hate us! 72 To bring about mercy with our fathers </text:span><text:span text:style-name="T49">and to call into remembrance His holy covenant, 73 the oath which He swore to Abraham our father, which is given to us</text:span><text:span text:style-name="T47">.</text:span><text:span text:style-name="T25">” </text:span><text:span text:style-name="T40">Where it says “given to us”, that is an explicit reference to Israel. </text:span><text:span text:style-name="T32">So the original and unconditional promises to Abraham were not superseded by any later promises </text:span><text:span text:style-name="T37">or covenant</text:span><text:span text:style-name="T32">, and they could not be, since Yahweh had sealed them with an oath. Therefore, as it is stated there in Luke, Christ had come to grant mercy </text:span><text:span text:style-name="T37">to </text:span><text:span text:style-name="T32">Israel, so that He could keep those original, unconditional promises. </text:span><text:span text:style-name="T25">Once again, for that same reason, Paul wrote in Romans chapter 15: “8 Therefore I say, Yahshua Christ came to be a minister of circumcision in behalf of the truth of Yahweh; for the confirmation of the promises of the fathers; 9 and the Nations for the sake of mercy honor Yahweh; just as it is written, ‘For this reason I will profess you among the Nations, and I will sing of Your name.’” If Paul was </text:span><text:span text:style-name="T32">spreading</text:span><text:span text:style-name="T25"> the Gospel of Christ in confirmation of the promises made to the fathers, then the nations to whom he brought the Gospel of Christ must have been the same nations which resulted from these promises </text:span><text:span text:style-name="T37">made </text:span><text:span text:style-name="T25">to Abraham, the same twelve tribes for wh</text:span><text:span text:style-name="T33">om</text:span><text:span text:style-name="T25"> Paul </text:span><text:span text:style-name="T33">himself </text:span><text:span text:style-name="T25">had professed that he labored. </text:span></text:p>
      <text:p text:style-name="P29"><text:span text:style-name="T22">Now the one condition given to Abraham is set forth:</text:span></text:p>
      <text:p text:style-name="P11"><text:span text:style-name="T56">9 And God said unto Abraham, Thou shalt keep my covenant therefore, thou, and thy seed after thee in their generations.</text:span><text:span text:style-name="T7"> 10 This </text:span><text:span text:style-name="T6">is</text:span><text:span text:style-name="T7"> my covenant, which ye shall keep, between me and you and thy seed after thee; Every man child among you shall be circumcised. 11 And ye shall circumcise the flesh of your foreskin; and it shall be a token of the covenant betwixt me and you.</text:span></text:p>
      <text:p text:style-name="P12">The token of the covenant with Noah <text:span text:style-name="T165">was</text:span> <text:span text:style-name="T165">a</text:span> rainbow, and the token of this covenant with Abraham is <text:span text:style-name="T157">much </text:span>more personal, <text:span text:style-name="T157">being </text:span>the circumcision. <text:span text:style-name="T58">This is the first time in receiving any of these promises, that anything is required of Abra</text:span>ha<text:span text:style-name="T58">m. Here in the wording of this additional covenant, it seems that the circumcision is connected to the occupation and keeping of the land, that Abra</text:span>ha<text:span text:style-name="T58">m and his house would have to be circumcised if Yahweh was going to ensure that his descendants occupy the land, </text:span><text:span text:style-name="T157">which was full of Canaanites, Kenites, and various tribes of Nephilim</text:span><text:span text:style-name="T58">. </text:span>Later, where it is codified into the law, the <text:span text:style-name="T157">maintenance of the </text:span>kingdom of Israel in Palestine is conditional upon whether the children of Israel <text:span text:style-name="T157">would</text:span> keep the law, including the circumcision, which is evident from Exodus chapter<text:span text:style-name="T157">s</text:span> 19 <text:span text:style-name="T157">through 23,</text:span> <text:span text:style-name="T157">and also </text:span>through<text:span text:style-name="T157">out</text:span> <text:span text:style-name="T157">the books of </text:span>Leviticus and Deuteronomy. <text:s/></text:p>
      <text:p text:style-name="P7"><text:span text:style-name="T138">While we can only speculate as to the reasons for the circumcision, it is generally evident where in the historical books of the </text:span><text:span text:style-name="T158">Old</text:span><text:span text:style-name="T138"> Testament, circumcision is often referred to as the one feature which most distinguished the children of Israel from the other races of Canaan, </text:span><text:span text:style-name="T147">where they were often referred to colloquially as the “uncircumcised”</text:span><text:span text:style-name="T138">. So evidently, circumcision helped pious Israelites distinguish themselves from the heathen, and preserve their virtue against the wiles of the uncircumcised, which would in turn help to preserve the race and </text:span><text:span text:style-name="T147">to </text:span><text:span text:style-name="T138">keep it pure. </text:span><text:span text:style-name="T139">The act itself </text:span><text:span text:style-name="T165">wa</text:span><text:span text:style-name="T139">s not as barbaric within the context of the ancient world as it seems to be today, especially once it is realized that the original circumcision was not as complete nor as damaging as the medical procedure which Jewish sorcerers have made popular in the so-called medical profession of modern times. <text:s/></text:span></text:p>
      <text:p text:style-name="P30"><text:span text:style-name="T27">The Hebrew word translated as </text:span><text:span text:style-name="T41">circumcise</text:span><text:span text:style-name="T27"> in these verses is מול, mawl or muwl (# 4135), and Strong’s defines the term, basically and in part, as “to </text:span><text:span text:style-name="T41">cut</text:span><text:span text:style-name="T27"> short, i.e. </text:span><text:span text:style-name="T41">curtail</text:span><text:span text:style-name="T27">”. <text:s/></text:span><text:span text:style-name="T34">We would assert that it is an antecedent of our English word </text:span><text:span text:style-name="T42">maul</text:span><text:span text:style-name="T34">, which can mean to </text:span><text:span text:style-name="T42">mutilate</text:span><text:span text:style-name="T34">. </text:span><text:span text:style-name="T27">The same </text:span><text:span text:style-name="T34">Hebrew </text:span><text:span text:style-name="T27">word, without the definite article, appears as </text:span><text:span text:style-name="T41">cut</text:span><text:span text:style-name="T27"> in Psalm 58:7 in the phrase “cut in pieces”. In Psalm 90:6 it is </text:span><text:span text:style-name="T41">cut down</text:span><text:span text:style-name="T27"> in relation to the grass, where it reads “in the evening it is cut down.” Here its meaning is unclear until the command is clarified in verse 11 where it says “ye shall circumcise the flesh of your foreskin”. In the Greek of the Septuagint, the word was usually translated in the context of circumcision as </text:span><text:soft-page-break/><text:span text:style-name="T27">περιτέμνω, which is literally </text:span><text:span text:style-name="T41">to cut around</text:span><text:span text:style-name="T27">, and which, </text:span><text:span text:style-name="T29">like the </text:span><text:span text:style-name="T34">English </text:span><text:span text:style-name="T29">word circumcision, </text:span><text:span text:style-name="T27">is an interpretation as much as it is a translation.</text:span></text:p>
      <text:p text:style-name="P30"><text:span text:style-name="T27">The word does not by itself mean </text:span><text:span text:style-name="T41">to cut around</text:span><text:span text:style-name="T27">, but only to </text:span><text:span text:style-name="T41">cut off</text:span><text:span text:style-name="T27"> or to </text:span><text:span text:style-name="T41">shorten</text:span><text:span text:style-name="T27"> or </text:span><text:span text:style-name="T41">curtail</text:span><text:span text:style-name="T27">, and the commandment does not necessitate the complete removal of the foreskin, as the enemies of </text:span><text:span text:style-name="T35">Yahweh </text:span><text:span text:style-name="T27">God both practise and attempt to impose on others in the name of “science” today. In fact, in Book 12 of his </text:span><text:span text:style-name="T41">Antiquities</text:span><text:span text:style-name="T27">, Flavius Josephus explained that in the gymnasium, where men exercised in the nude, certain Judaeans had “</text:span>hid the circumcision of their genitals, that even when they were naked they might appear to be Greeks.<text:span text:style-name="T27">” [5] It was to this practice that Paul had alluded in 1 Corinthians chapter 7, where using </text:span><text:span text:style-name="T38">a</text:span><text:span text:style-name="T27"> verb ἐπισπάω, which means “</text:span><text:span text:style-name="T41">to draw</text:span><text:span text:style-name="T27"> or </text:span><text:span text:style-name="T41">drag after</text:span><text:span text:style-name="T27"> one… </text:span><text:span text:style-name="T41">to pull to…</text:span><text:span text:style-name="T43"> </text:span><text:span text:style-name="T41">to draw on</text:span><text:span text:style-name="T43">…” and then in the Medium Voice, as Paul had used it, “</text:span><text:span text:style-name="T41">to draw on, allure, persuade</text:span><text:span text:style-name="T43">”, according to Liddell &amp; Scott [6]. So in that chapter Paul had written in part: “18 Being circumcised has anyone been called? One must not be induced.” While the word ἐπισπάω may literally refer to the drawing forward of what is left of the circumcised foreskin, so as to appear not to be circumcised, as Josephus had explained, it is </text:span><text:span text:style-name="T41">induced</text:span><text:span text:style-name="T43"> in our translation, or it may have been </text:span><text:span text:style-name="T41">persuaded</text:span><text:span text:style-name="T43">, since we are certain that Paul was making a play on words </text:span><text:span text:style-name="T44">which is lost in modern English</text:span><text:span text:style-name="T43">. Under the New Covenant, a man should not try to hide his circumcision if he is circumcised, and a man should not be persuaded if he is not circumcised. <text:s text:c="2"/></text:span></text:p>
      <text:p text:style-name="P35"><text:span text:style-name="T140">[5 </text:span><text:span text:style-name="T18">Antiquities of the Judaeans</text:span><text:span text:style-name="T140">, Flavius Josephus, Book 12 section 241; 6 </text:span><text:span text:style-name="T19">An Intermediate Greek-English Lexicon Founded Upon the Seventh Edition of Liddell &amp; Scott’s Greek-English Lexicon</text:span><text:span text:style-name="T140">, Oxford University Press, Clarendon, 1889, 1999, p. 301.]</text:span></text:p>
      <text:p text:style-name="P11"><text:span text:style-name="T139">Now the circumcision is imposed in much the same manner as it would later be codified in the law:</text:span> </text:p>
      <text:p text:style-name="P7"><text:span text:style-name="T7">12 And he that is eight days old shall be circumcised among you, every man child in your generations, he that is born in the house, or bought with money of any stranger, which </text:span><text:span text:style-name="T6">is</text:span><text:span text:style-name="T7"> not of thy seed. </text:span><text:span text:style-name="T56">13 He that is born in thy house, and he that is bought with thy money, must needs be circumcised: and my covenant shall be in your flesh for an everlasting covenant. </text:span></text:p>
      <text:p text:style-name="P31"><text:span text:style-name="T28">In verse 6 of this chapter, Abraham was already made a father of many nations, without condition, and that is in agreement with the earlier, unconditional promises which Yahweh had sealed as a binding covenant, even if it is an elaboration. But now, from verse 7, </text:span><text:span text:style-name="T22"><text:s/></text:span><text:span text:style-name="T28">Yahweh makes an additional covenant and promises that “</text:span>I will give unto thee, and to thy seed after thee, the land wherein thou art a stranger, all the land of Canaan, for an everlasting possession; and I will be their God.<text:span text:style-name="T28">” This is an additional covenant, and this is the covenant for which Yahweh </text:span><text:span text:style-name="T39">seems to be</text:span><text:span text:style-name="T28"> imposing circumcision upon Abraham and his descendants. </text:span><text:span text:style-name="T30">Now we see the penalty if a man of Abraham’s house fails to keep this additional covenant:</text:span><text:span text:style-name="T22"> </text:span></text:p>
      <text:p text:style-name="P19">14 And the uncircumcised man child whose flesh of his foreskin is not circumcised, that soul shall be cut off from his people; he hath broken my covenant.</text:p>
      <text:p text:style-name="P13"><text:span text:style-name="T8">Here we see that the man who is not circumcised wo</text:span><text:span text:style-name="T11">u</text:span><text:span text:style-name="T8">ld be cut off from his people, which may also necessitate his removal from the land </text:span><text:span text:style-name="T13">o</text:span><text:span text:style-name="T8">f the promise, but that does not mean that he would be cut off from the earlier promises to Adam, Noah and Abraham, especially where they were all made without condition. Neither is the man cut off from God, so that he still </text:span><text:span text:style-name="T13">would have</text:span><text:span text:style-name="T8"> reconciliation in Christ. This also helps to corroborate our interpretation, that the circumcision only pertains to this particular promise to Abraham that he and his seed would inhabit the land forever. </text:span><text:span text:style-name="T11">Ostensibly, an uncircumcised man would be cut off as a natural result of his failure to comply with the circumcision, as he would be unable to find a wife among his own people, </text:span><text:span text:style-name="T12">their fathers naturally expecting suitable mates to be circumcised</text:span><text:span text:style-name="T11">. </text:span></text:p>
      <text:p text:style-name="P14"><text:span text:style-name="T148">Finally, Yahweh reveals to Abraham the seed of the promise, </text:span><text:span text:style-name="T149">in the fact that Sarah would have a role in producing that seed</text:span><text:span text:style-name="T148">:</text:span> </text:p>
      <text:p text:style-name="P13"><text:soft-page-break/><text:span text:style-name="T7">15 And God said unto Abraham, As for Sarai thy wife, thou shalt not call her name Sarai, but Sarah </text:span><text:span text:style-name="T6">shall</text:span><text:span text:style-name="T7"> her name </text:span><text:span text:style-name="T6">be</text:span><text:span text:style-name="T7">. 16 And I will bless her, and give thee a son also of her: yea, I will bless her, and she shall be </text:span><text:span text:style-name="T6">a</text:span><text:span text:style-name="T7"> </text:span><text:span text:style-name="T6">mother</text:span><text:span text:style-name="T7"> of nations; kings of people shall be of her.</text:span></text:p>
      <text:p text:style-name="P4"><text:span text:style-name="T1">The Hebrew word שרי or </text:span><text:span text:style-name="T5">Sarai</text:span><text:span text:style-name="T1"> (# 8297) is, according to Strong’s, </text:span><text:span text:style-name="T5">dominative</text:span><text:span text:style-name="T1">, but where it appears as the name of a man in Ezra 10:40 Strong’s defines it disparagingly as </text:span><text:span text:style-name="T5">hostile</text:span><text:span text:style-name="T1"> (# 8298). The Hebrew word שרה or </text:span><text:span text:style-name="T5">Sarah</text:span><text:span text:style-name="T1"> (# 8283) is defined by Strong’s as </text:span><text:span text:style-name="T5">mistress</text:span><text:span text:style-name="T1">, where he refers the reader to a common noun (# 8282). The root of each of these words seems to be שרר or </text:span><text:span text:style-name="T5">sarar</text:span><text:span text:style-name="T1"> or </text:span><text:span text:style-name="T5">sharar</text:span><text:span text:style-name="T1"> (# 8323), which both Strong’s and Gesenius define as </text:span><text:span text:style-name="T5">to have dominion</text:span><text:span text:style-name="T1">. But Gesenius defines שרי or </text:span><text:span text:style-name="T5">Sarai</text:span><text:span text:style-name="T1"> as “my princes”, for which he expresses uncertainty, or “</text:span><text:span text:style-name="T5">nobility</text:span><text:span text:style-name="T1">”, which seems reasonable. [7] Gesenius defines the word </text:span><text:span text:style-name="T13">Sarah </text:span><text:span text:style-name="T1">as “princess, noble lady” [8]. </text:span></text:p>
      <text:p text:style-name="P36"><text:span text:style-name="T9">[</text:span><text:span text:style-name="T10">7</text:span><text:span text:style-name="T1"> Gesenius’ </text:span><text:span text:style-name="T3">Hebrew-Chaldee Lexicon</text:span><text:span text:style-name="T1">, </text:span><text:span text:style-name="T10">p. 795; <text:s/>8 ibid., pp. 794-795</text:span><text:span text:style-name="T1">.</text:span><text:span text:style-name="T9">]</text:span></text:p>
      <text:p text:style-name="P13"><text:span text:style-name="T7">17 Then Abraham fell upon his face, and laughed, and said in his heart, Shall </text:span><text:span text:style-name="T6">a</text:span><text:span text:style-name="T7"> </text:span><text:span text:style-name="T6">child</text:span><text:span text:style-name="T7"> be born unto him that is an hundred years old? and shall Sarah, that is ninety years old, bear?</text:span></text:p>
      <text:p text:style-name="Text_20_body"><text:span text:style-name="T167">With this</text:span> <text:span text:style-name="T167">it is evident that by the time of Abraham’s generation., perhaps men were again more quickly, as they were also dying at younger ages. However his immediate fathers had indeed sired sons at ages of a hundred years or greater. Furthermore, h</text:span><text:span text:style-name="T63">ere Abraham laughed, evidently being incredulous in regard to the statement that Sarah would have a son at such an advanced age. The Hebrew </text:span><text:span text:style-name="T69">verb for </text:span><text:span text:style-name="T87">laugh</text:span><text:span text:style-name="T69"> is </text:span><text:span text:style-name="T93">t</text:span><text:span text:style-name="T91">he word צחק or </text:span><text:span text:style-name="T85">tschaq </text:span><text:span text:style-name="T69">which means </text:span><text:span text:style-name="T85">to laugh</text:span><text:span text:style-name="T91"> (# 6711), </text:span><text:span text:style-name="T93">and here it is accompanied </text:span><text:span text:style-name="T91">with a י or yodh </text:span><text:span text:style-name="T93">as</text:span><text:span text:style-name="T91"> prefix meaning </text:span><text:span text:style-name="T85">he</text:span><text:span text:style-name="T91">, </text:span><text:span text:style-name="T93">but the pronoun is omitted in the translation of the King James Version</text:span><text:span text:style-name="T63">. The Hebrew name for Isaac is יצחק or </text:span><text:span text:style-name="T85">itschaq</text:span><text:span text:style-name="T91"> (# 3327)</text:span><text:span text:style-name="T63">, which </text:span><text:span text:style-name="T69">literally </text:span><text:span text:style-name="T63">means </text:span><text:span text:style-name="T85">he</text:span><text:span text:style-name="T63"> </text:span><text:span text:style-name="T85">laughs</text:span><text:span text:style-name="T91">. </text:span><text:span text:style-name="T63">So while </text:span><text:span text:style-name="T69">later on </text:span><text:span text:style-name="T63">in Genesis chapter 18 Sarah is singled out by Yahweh for having laughed, Abraham </text:span><text:span text:style-name="T69">himself had </text:span><text:span text:style-name="T63">laughed here, and that seems to be the reason why his son would be named Isaac. The prefix for </text:span><text:span text:style-name="T85">she</text:span><text:span text:style-name="T63"> before a verb is different, where we would see a </text:span><text:span text:style-name="Strong_20_Emphasis"><text:span text:style-name="T82">ת or</text:span></text:span><text:span text:style-name="Strong_20_Emphasis"><text:span text:style-name="T63"> </text:span></text:span><text:span text:style-name="T85">tav</text:span><text:span text:style-name="T63"> rather than a י or </text:span><text:span text:style-name="T85">yodh</text:span><text:span text:style-name="T63">. </text:span></text:p>
      <text:p text:style-name="P38"><text:span text:style-name="T63">Now Abraham must have realized the implications </text:span><text:span text:style-name="T69">of this promise </text:span><text:span text:style-name="T63">for Ishmael, and he must have loved his older son, so now he </text:span><text:span text:style-name="T69">further responds by </text:span><text:span text:style-name="T63">plead</text:span><text:span text:style-name="T69">ing on his behalf</text:span><text:span text:style-name="T63">:</text:span></text:p>
      <text:p text:style-name="P20">18 And Abraham said unto God, O that Ishmael might live before thee!</text:p>
      <text:p text:style-name="P15"><text:span text:style-name="T12">Now</text:span><text:span text:style-name="T10"> where Yahweh God responds, He seems to further illustrate the fact that Isaac would have precedence </text:span><text:span text:style-name="T12">over Ishmael</text:span><text:span text:style-name="T10">: </text:span></text:p>
      <text:p text:style-name="P20"><text:span text:style-name="T1">19 And God said, Sarah thy wife shall bear thee a son indeed; and thou shalt call his name Isaac: and I will establish my covenant with him for an everlasting covenant, </text:span><text:span text:style-name="T4">and</text:span><text:span text:style-name="T1"> with his seed after him.</text:span></text:p>
      <text:p text:style-name="P16">This promise for Sarah, which Yahweh expresses to her personally in Genesis chapter 18, was mentioned by Paul of Tarsus in Romans chapter 9, and although there he was contrasting Jacob and Esau, it just as well applies to Is<text:span text:style-name="T166">hma</text:span>el here. So now we shall present and discuss the opening verses of Romans chapter 9 in relation to this promise, Where Paul began by having written: “1 I speak the truth among the Anointed, I lie not, my conscience bearing witness with me in the Holy Spirit, 2 that grief for me is great, and distress incessant in my heart, 3 for I have prayed that I myself would be accursed from the Anointed for the brethren, my kinsmen in regards to the flesh; 4 those who are Israelites, whose is the position of sons, and the honor, and the covenants, and the legislation, and the service, and the promises…” Since Paul, at the very end of Romans chapter 8, had professed that nothing could separate Christians from the love of Christ, it is unlikely <text:span text:style-name="T166">here </text:span>that he is using the term χριστός in relation to Christ personally, but rather, as he does elsewhere, he more likely use<text:span text:style-name="T166">s</text:span> it in relation to the collective body of Christ in this context. But that is immaterial, as the result is the same. Here Paul also professed that the covenant and all other things related to it, such as the so-called “adoption” or <text:soft-page-break/>position of sons, are exclusively for Israel, whom he calls his “kinsmen in regards to the flesh”, or as the King James Version has it, his “kinsmen according to the flesh”. </text:p>
      <text:p text:style-name="P16">As he continues, he expounds on that with a clarification: “5 whose are the fathers; and of whom are the Anointed in regards to the flesh, being over all blessed of Yahweh for the ages. Truly.” Here once again, we interpret χριστός to be a reference to the body of Christ, which is the collective people of the children of Israel. Yahshua Christ is Yahweh <text:span text:style-name="T166">GOD</text:span> incarnate, and the pronoun describing that collective body, translated as <text:span text:style-name="T17">whose</text:span> here in the phrase “whose are the fathers”, is a plural pronoun. <text:s text:c="2"/></text:p>
      <text:p text:style-name="P16">Now Paul offers further clarification, explaining why he only prayed for those in Israel who were his kinsmen according to the flesh, his actual genetic family, where he wrote: “6 Not, however, that the word of Yahweh has failed; since not all those who are from Israel are those of Israel…” From 125 BC, the Judaeans under John Hyrcanus had begun to subjugate their Edomite neighbors in Judaea, and forcibly convert then to Judaism. The Edomites accepted this fate, at least publicly, and Flavius Josephus attested “that they were hereafter considered to be Jews” [9], or Judaeans, just as the people of Judah in Jerusalem were called Judaeans. Some years later, as Josephus also explained, a successor of Hyrcanus named Alexander Jannes continued that policy and converted Edomites and others in at least thirty other towns and regions of Judaea. [10] So as Paul had said, “not all those who are from Israel are those of Israel”, and because a great number of them were actually Edomites, which included Herod the king and all of his officials, here in this chapter he goes on to compare Jacob and Esau. </text:p>
      <text:p text:style-name="P16">But first, he describes the predicament which Is<text:span text:style-name="T166">hma</text:span>el is in here, and in which Esau shall be found later in Genesis, where he continues: “7 nor because they are offspring of Abraham all children: but, ‘In Isaac will your offspring be called.’ 8 That is to say, the children of the flesh, these are not children of Yahweh, but the children of the promise are counted as offspring.” So according to Paul, the children of Esau and Ishmael, and even the later children of Keturah, may be children of the flesh of Abraham, but they were not children of the promises of Yahweh which He had intended for Abraham. <text:span text:style-name="T167">So the children of the flesh were not counted as children of God, but only the children of the promise to Isaac, which was passed on to Jacob but not to Esau. </text:span>While Esau was a son of Isaac, the reasons for his failure to inherit those promises are manifest later in Genesis. </text:p>
      <text:p text:style-name="P41"><text:span text:style-name="T78">But they are also manifest</text:span><text:span text:style-name="T69"> in Genesis chapter 28, </text:span><text:span text:style-name="T78">where </text:span><text:span text:style-name="T69">we read </text:span><text:span text:style-name="T78">that</text:span><text:span text:style-name="T69"> Isaac had commanded his son Jacob: </text:span><text:s/><text:span text:style-name="T129">“1 And Isaac called Jacob, and blessed him, and charged him, and said unto him, Thou shalt not take a wife of the daughters of Canaan. </text:span><text:span text:style-name="T130">2 </text:span><text:span text:style-name="T129">Arise, go to Padanaram, to the house of Bethuel thy mother's father; and take thee a wife from thence of the daughters of Laban thy mother's brother. </text:span><text:span text:style-name="T130">3</text:span><text:span text:style-name="T129"> And God Almighty bless thee, and make thee fruitful, and multiply thee, that thou mayest be a multitude of people; </text:span><text:span text:style-name="T130">4</text:span><text:span text:style-name="T95"> And give thee the blessing of Abraham, to thee, and to thy seed with thee; that thou mayest inherit the land wherein thou art a stranger, which God gave unto Abraham.” So Jacob complied, and even later in Genesis, in chapter 35, Yahweh Himself confirm</text:span><text:span text:style-name="T96">ed</text:span><text:span text:style-name="T95"> the</text:span><text:span text:style-name="T96">se</text:span><text:span text:style-name="T95"> words of Isaac. </text:span></text:p>
      <text:p text:style-name="Text_20_body"><text:span text:style-name="T129">Therefore Paul now explains that promise, citing the promises of Yahweh to Sarah where he continued and wrote: “</text:span>9 Indeed this word of promise: ‘At the appointed time I will come, and there will be a son for Sarah.’ 10 And not only, but Rebekka also had conceived from one, by Isaak our father. 11 Then not yet having been born, nor having performed any good or evil, (that the purpose of Yahweh concerning the chosen endures, not from rituals, but from the calling,) 12 to her it was said, ‘the elder will serve the younger:’ 13 just as it is written, ‘Jakob I love, and Esau I hated.’”</text:p>
      <text:p text:style-name="P41">Saying those things, Paul referred to the promise to Sarah here in Genesis chapter 18, the promise to Rebecca relating to Jacob and Esau in Genesis chapter 25, and the prophecy of Malachi found in the opening verses of the first chapter of his writings. Therefore Paul had explained, as it is found in Genesis, that the children of the flesh of Abraham have no part in the inheritance of blessings of Abraham, unless they are children of the promises which were passed down through Jacob exclusively. <text:soft-page-break/>Much later, the pharisees who confronted John the Baptist were evidently confident in their own righteousness because they were of the flesh of Abraham, and John rebuked them in part by saying that Yahweh God “is able of these stones to raise up children unto Abraham”, as it is in Matthew chapter 3 in the King James Version. While of course it is possible that Yahweh could do such a thing, that would not make the children of stones children of the promises, and neither were many of those who had confronted John, whom he had also called a “generation of vipers”, which in the Greek words of the passage is literally “offspring of serpents.” The explanation for that is indeed found in later chapters of Genesis. <text:span text:style-name="T159">The children of Ishmael are in the same position as the children of Esau, and Paul made that clear in his analogy of Hagar in Galatians chapter 4, which we have already discussed in </text:span><text:a xlink:type="simple" xlink:href="https://christogenea.org/podcasts/genesis-part-26-vanity-ishmael" office:target-frame-name="_blank" xlink:show="new" text:style-name="Internet_20_link" text:visited-style-name="Visited_20_Internet_20_Link">The Vanity of Ishmael</text:a><text:span text:style-name="T20">. </text:span><text:span text:style-name="T21">GALATIANS 4:30 those words are in the NT.</text:span></text:p>
      <text:p text:style-name="P41"><text:span text:style-name="T116">[9 </text:span><text:span text:style-name="T120">Antiquities of the Judaeans</text:span><text:span text:style-name="T115">, Flavius Josephus, Book 1</text:span><text:span text:style-name="T116">3</text:span><text:span text:style-name="T115"> section 2</text:span><text:span text:style-name="T116">57</text:span><text:span text:style-name="T115">; </text:span><text:span text:style-name="T116">10 ibid., Book 13 sections 395-397.]</text:span></text:p>
      <text:p text:style-name="P15"><text:span text:style-name="T159">So although Ishmael is not included in the promises and inheritance of Abraham, </text:span><text:span text:style-name="T150">perhaps out of mercy for Abraham Yahweh leaves a promise for Ishmael, repeating </text:span><text:span text:style-name="T159">and augmenting </text:span><text:span text:style-name="T150">the promise which He had made to Hagar in the wilderness as He had her return to Sarah:</text:span></text:p>
      <text:p text:style-name="P20">20 And as for Ishmael, I have heard thee: Behold, I have blessed him, and will make him fruitful, and will multiply him exceedingly; twelve princes shall he beget, and I will make him a great nation.</text:p>
      <text:p text:style-name="P16">As we have said, these descendants of Ishmael are described later, in Genesis chapter 25, and we shall defer our commentary on them until we reach that point in <text:span text:style-name="T166">Genesis</text:span>. </text:p>
      <text:p text:style-name="P17"><text:span text:style-name="T159">Now </text:span><text:span text:style-name="T160">that Abraham has been consoled concerning Ishmael, </text:span><text:span text:style-name="T159">Yahweh once again </text:span><text:span text:style-name="T160">stresses</text:span><text:span text:style-name="T159"> the </text:span><text:span text:style-name="T160">significa</text:span><text:span text:style-name="T159">nce of His plan for Isaac:</text:span></text:p>
      <text:p text:style-name="P20">21 But my covenant will I establish with Isaac, which Sarah shall bear unto thee at this set time in the next year. 22 And he left off talking with him, and God went up from Abraham.</text:p>
      <text:p text:style-name="P18">It may only be conjectured as to why Hagar, an Egyptian woman, was rejected in the original plan which Sarah had for her, except to say that perhaps because she was a daughter of Ham, Yahweh did not want to glorify Ham, who had sinned against his father, while Sarah was a daughter of Shem. </text:p>
      <text:p text:style-name="P42"><text:span text:style-name="T70">However there is an even greater example made here, which Paul had also explained in Romans chapter 4 where he wrote that Abraham trusted in “Yahweh … who raises the dead to life, and calls things not existing as existing” and further that Abraham’s faith was “</text:span>contrary to expectation”, <text:span text:style-name="T160">but he “18 … </text:span>in expectation believed, for which he would become a father of many nations according to the declaration, ‘Thus your offspring will be:’ 19 and he not being weak in the faith, nor having considered his own body by this time being dead, being about a hundred years old, and the deadness of the womb of Sarah, 20 but at the promise of Yahweh he did not doubt in disbelief, rather he was strengthened in faith, giving honor to Yahweh, 21 and having full satisfaction that what He has promised, He is also capable of doing; 22 for that reason also ‘it was accounted to him for righteousness.’<text:span text:style-name="T70">” So apparently, Paul was also making an analogy </text:span><text:span text:style-name="T73">there</text:span><text:span text:style-name="T70">, that Sarah having a dead womb which produced life was a also type which testified of the ability of Yahweh </text:span><text:span text:style-name="T73">God</text:span><text:span text:style-name="T70"> to raise men from the dead.</text:span></text:p>
      <text:p text:style-name="P43"><text:span text:style-name="T60">Now Abraham responds to the words in the conditions of this last covenant: </text:span></text:p>
      <text:p text:style-name="P13"><text:span text:style-name="T56">23 And Abraham took Ishmael his son, and all that were born in his house, and all that were bought with his money, every male among the men of Abraham’s house; and circumcised the flesh of their foreskin in the selfsame day, as God had said unto him. </text:span><text:span text:style-name="T7">24 And Abraham </text:span><text:span text:style-name="T6">was</text:span><text:span text:style-name="T7"> ninety years old and nine, when he was circumcised in the flesh of his foreskin. 25 And Ishmael his son </text:span><text:span text:style-name="T6">was</text:span><text:span text:style-name="T7"> thirteen years old, when he was circumcised in the flesh of his foreskin. </text:span><text:span text:style-name="T56">26 In the selfsame day was Abraham circumcised, and Ishmael his son.</text:span></text:p>
      <text:p text:style-name="P44"><text:soft-page-break/><text:span text:style-name="T83">So Ishmael accepted the circumcision, but according to Flavius Josephus, perhaps the Ishmaelites who came after him did not maintain it. The 5th century BC Greek historian Herodotus mentioned in his </text:span><text:span text:style-name="T90">Histories</text:span><text:span text:style-name="T83"> that the Phoenicians and the “Syrians of Palestine” were circumcised [11], </text:span><text:span text:style-name="T84">as well as others, </text:span><text:span text:style-name="T83">and Flavius Josephus had cited that remark and answered it in his treatise </text:span><text:span text:style-name="T90">Against Apion</text:span><text:span text:style-name="T83">, where we read that: </text:span></text:p>
      <text:p text:style-name="P45">His words are these: “The only people who were circumcised in their privy members originally, were the Colchians, the Egyptians, and the Ethiopians; but the Phoenicians and those Syrians that are in Palestine confess that they learned it from the Egyptians. And for those Syrians who live about the rivers Thermodon and Parthenius, and their neighbors the Macrones, they say they have lately learned it from the Colchians; for these are the only people that are circumcised among mankind, and appear to have done the very same thing with the Egyptians. But as for the Egyptians and Ethiopians themselves, I am not able to say which of them received it from the other.” This therefore is what Herodotus says, that "the Syrians that are in Palestine are circumcised." But there are no inhabitants of Palestine that are circumcised excepting the Jews <text:span text:style-name="T166">[Judaeans]</text:span>; and therefore it must be his knowledge of them that enabled him to speak so much concerning them. <text:span text:style-name="T161">[12]</text:span></text:p>
      <text:p text:style-name="P46">Perhaps Josephus did not realize it, but Herodotus on several occasions had called the Judaeans by the label “Syrians of Palestine”, and that is clear from the context of the phrase where he used it on a few other occasions elsewhere in his writings. <text:span text:style-name="T167">In one place, he refers to the battle between Josiah king of Judah and pharaoh Necho of Egypt, in which Josiah was killed, but only named him as the king of the “Syrians of Palestine”. </text:span>Furthermore, and as a digression, <text:span text:style-name="T80">Herodotus did not understand the full history of Egypt or Ethiopia, and the fact that he encountered black Egyptians because both Egypt and Ethiopia had been overrun by Nubians three hundred years before his own time, and Egypt had a dynasty of Nubian pharaohs for about ninety years from about 744 BC. [13]</text:span> So perhaps for that reason, because Herodotus had heard that the Colchians were related to the Egyptians, he also imagined them to have been black like the Egyptians [14], not knowing that the more ancient Egyptians were White, and they were the Egyptians to whom the Colchians of his own time must have been related. But the value in his testimony in this instance is what he knew personally, that the Phoenicians were circumcised just like the “Syrians of Palestine”, by which he means the Judaeans. While the Philistines were related to the Egyptians, they were never circumcised, according to many passages in Scripture, but the Phoenicians were actually the children of Israel, who according to Judges chapter 5 had inhabited the port cities of Asher, and who from the time of David had possessed the coast of Palestine as far north as “the entering in of Hamath”, the Mediterranean ports of Hamath, a city in Syria far to the north. [15] <text:span text:style-name="T162">Once this is understood, and the ancient Phoenician colonies are identified from Classical literature, as they stretched </text:span><text:span text:style-name="T166">from </text:span><text:span text:style-name="T162">Cilicia to Cornwall, the way by which Abraham was made a father of Nations is evident to an astonishing degree. </text:span></text:p>
      <text:p text:style-name="P44"><text:span text:style-name="T141">[</text:span><text:span text:style-name="T143">11 </text:span><text:span text:style-name="T145">The Histories</text:span><text:span text:style-name="T143">, Herodotus, Book 2 section 104; 12</text:span><text:span text:style-name="T141"> </text:span><text:span text:style-name="T144">A</text:span><text:span text:style-name="T145">gainst Apion</text:span><text:span text:style-name="T142">, Flavius Josephus, Book 1 section</text:span><text:span text:style-name="T143">s</text:span><text:span text:style-name="T142"> </text:span><text:span text:style-name="T143">168-171; 13 </text:span><text:span text:style-name="T145">Twenty-fifth Dynasty of Egypt</text:span><text:span text:style-name="T146">, Wikipedia, </text:span><text:a xlink:type="simple" xlink:href="https://en.wikipedia.org/wiki/Twenty-fifth_Dynasty_of_Egypt" office:target-frame-name="_blank" xlink:show="new" text:style-name="Internet_20_link" text:visited-style-name="Visited_20_Internet_20_Link"><text:span text:style-name="T146">https://en.wikipedia.org/wiki/Twenty-fifth_Dynasty_of_Egypt</text:span></text:a><text:span text:style-name="T146">, accessed August 25th, 2023; 14 Herodotus, Book 2 section 104; 15 1 Chronicles chapter 18, 2 Chronicles 8:1-5, 2 Kings 14:25-28</text:span><text:span text:style-name="T141">.]</text:span></text:p>
      <text:p text:style-name="P50">Finally, Abraham completes the commandment to circumcise all of the men of his household:</text:p>
      <text:p text:style-name="P51">27 And all the men of his house, born in the house, and bought with money of the stranger, were circumcised with him.</text:p>
      <text:p text:style-name="P21">This in itself is a testimony to Abraham’s character as well as his faith, that he was able to circumcise what must have been upwards of five or six hundred grown men and boys, which is an estimate rather roughly calculated from the size of his contingent where he had defeated the kings of Elam and Mesopotamia as it is recorded in Genesis chapter 14. </text:p>
      <text:p text:style-name="P22"><text:soft-page-break/>This concludes our commentary on Genesis chapter 17.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3-08-18T13:39:24.940848661</meta:creation-date>
    <dc:date>2023-08-26T09:58:39.580783962</dc:date>
    <dc:creator>William Finck</dc:creator>
    <meta:editing-duration>P2DT12H28M30S</meta:editing-duration>
    <meta:editing-cycles>52</meta:editing-cycles>
    <meta:generator>LibreOffice/7.5.5.2$Linux_X86_64 LibreOffice_project/50$Build-2</meta:generator>
    <meta:document-statistic meta:table-count="0" meta:image-count="0" meta:object-count="0" meta:page-count="13" meta:paragraph-count="86" meta:word-count="9142" meta:character-count="51107" meta:non-whitespace-character-count="41994"/>
  </office:meta>
</office:document-meta>
</file>