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fo:font-weight="bold" officeooo:paragraph-rsid="00171759" style:font-size-asian="12pt" style:font-size-complex="12pt"/>
    </style:style>
    <style:style style:name="P2" style:family="paragraph" style:parent-style-name="Text_20_body">
      <style:text-properties fo:font-size="12pt" fo:font-weight="bold" officeooo:paragraph-rsid="00171759" style:font-size-asian="12pt" style:font-weight-asian="bold" style:font-size-complex="12pt" style:font-weight-complex="bold"/>
    </style:style>
    <style:style style:name="P3" style:family="paragraph" style:parent-style-name="Text_20_body">
      <style:text-properties fo:font-size="12pt" fo:font-weight="bold" officeooo:paragraph-rsid="00219b3d" style:font-size-asian="12pt" style:font-weight-asian="bold" style:font-size-complex="12pt" style:font-weight-complex="bold"/>
    </style:style>
    <style:style style:name="P4" style:family="paragraph" style:parent-style-name="Text_20_body">
      <style:text-properties fo:font-size="12pt" fo:font-weight="bold" officeooo:paragraph-rsid="0043a49f" style:font-size-asian="12pt" style:font-weight-asian="bold" style:font-size-complex="12pt" style:font-weight-complex="bold"/>
    </style:style>
    <style:style style:name="P5" style:family="paragraph" style:parent-style-name="Text_20_body">
      <style:text-properties fo:font-size="12pt" officeooo:paragraph-rsid="00171759" style:font-size-asian="12pt" style:font-size-complex="12pt"/>
    </style:style>
    <style:style style:name="P6" style:family="paragraph" style:parent-style-name="Text_20_body">
      <style:text-properties fo:font-size="12pt" officeooo:rsid="002100bb" officeooo:paragraph-rsid="002100bb" style:font-size-asian="12pt" style:font-size-complex="12pt"/>
    </style:style>
    <style:style style:name="P7" style:family="paragraph" style:parent-style-name="Text_20_body">
      <style:text-properties fo:font-size="12pt" officeooo:paragraph-rsid="00219b3d" style:font-size-asian="12pt" style:font-size-complex="12pt"/>
    </style:style>
    <style:style style:name="P8" style:family="paragraph" style:parent-style-name="Text_20_body">
      <style:text-properties fo:font-size="12pt" officeooo:rsid="00257ad6" officeooo:paragraph-rsid="00257ad6" style:font-size-asian="12pt" style:font-size-complex="12pt"/>
    </style:style>
    <style:style style:name="P9" style:family="paragraph" style:parent-style-name="Text_20_body">
      <style:text-properties fo:font-size="12pt" officeooo:rsid="002eac5f" officeooo:paragraph-rsid="002eac5f" style:font-size-asian="12pt" style:font-size-complex="12pt"/>
    </style:style>
    <style:style style:name="P10" style:family="paragraph" style:parent-style-name="Text_20_body">
      <style:text-properties fo:font-size="12pt" officeooo:rsid="0032802b" officeooo:paragraph-rsid="0032802b" style:font-size-asian="12pt" style:font-size-complex="12pt"/>
    </style:style>
    <style:style style:name="P11" style:family="paragraph" style:parent-style-name="Text_20_body">
      <style:text-properties fo:font-size="12pt" officeooo:rsid="00352b54" officeooo:paragraph-rsid="00352b54" style:font-size-asian="12pt" style:font-size-complex="12pt"/>
    </style:style>
    <style:style style:name="P12" style:family="paragraph" style:parent-style-name="Text_20_body">
      <style:text-properties fo:font-size="12pt" officeooo:paragraph-rsid="003852a1" style:font-size-asian="12pt" style:font-size-complex="12pt"/>
    </style:style>
    <style:style style:name="P13" style:family="paragraph" style:parent-style-name="Text_20_body">
      <style:text-properties fo:font-size="12pt" officeooo:paragraph-rsid="003e04df" style:font-size-asian="12pt" style:font-size-complex="12pt"/>
    </style:style>
    <style:style style:name="P14" style:family="paragraph" style:parent-style-name="Text_20_body">
      <style:text-properties fo:font-size="12pt" officeooo:paragraph-rsid="003fee80" style:font-size-asian="12pt" style:font-size-complex="12pt"/>
    </style:style>
    <style:style style:name="P15" style:family="paragraph" style:parent-style-name="Text_20_body">
      <style:text-properties fo:font-size="12pt" officeooo:paragraph-rsid="00401a1c" style:font-size-asian="12pt" style:font-size-complex="12pt"/>
    </style:style>
    <style:style style:name="P16" style:family="paragraph" style:parent-style-name="Text_20_body">
      <style:text-properties fo:font-size="12pt" officeooo:rsid="0043a49f" officeooo:paragraph-rsid="0043a49f" style:font-size-asian="12pt" style:font-size-complex="12pt"/>
    </style:style>
    <style:style style:name="P17" style:family="paragraph" style:parent-style-name="Text_20_body">
      <style:text-properties fo:font-size="12pt" officeooo:paragraph-rsid="000ef249" style:font-size-asian="12pt" style:font-size-complex="12pt"/>
    </style:style>
    <style:style style:name="P18" style:family="paragraph" style:parent-style-name="Text_20_body">
      <style:text-properties fo:font-size="12pt" officeooo:paragraph-rsid="0043a49f" style:font-size-asian="12pt" style:font-size-complex="12pt"/>
    </style:style>
    <style:style style:name="P19" style:family="paragraph" style:parent-style-name="Text_20_body">
      <style:text-properties fo:font-size="12pt" fo:font-weight="normal" officeooo:rsid="00401a1c" officeooo:paragraph-rsid="00401a1c" style:font-size-asian="12pt" style:font-weight-asian="normal" style:font-size-complex="12pt" style:font-weight-complex="normal"/>
    </style:style>
    <style:style style:name="P20" style:family="paragraph" style:parent-style-name="Text_20_body">
      <style:text-properties fo:font-size="12pt" fo:font-weight="normal" officeooo:rsid="0043a49f" officeooo:paragraph-rsid="0043a49f" style:font-size-asian="12pt" style:font-weight-asian="normal" style:font-size-complex="12pt" style:font-weight-complex="normal"/>
    </style:style>
    <style:style style:name="P21" style:family="paragraph" style:parent-style-name="Text_20_body">
      <style:paragraph-properties fo:margin-left="0.4925in" fo:margin-right="0in" fo:text-indent="0in" style:auto-text-indent="false"/>
      <style:text-properties officeooo:rsid="001e129c" officeooo:paragraph-rsid="001e129c"/>
    </style:style>
    <style:style style:name="P22" style:family="paragraph" style:parent-style-name="Text_20_body">
      <style:text-properties officeooo:rsid="001e129c" officeooo:paragraph-rsid="002a5184"/>
    </style:style>
    <style:style style:name="P23" style:family="paragraph" style:parent-style-name="Text_20_body">
      <style:text-properties officeooo:paragraph-rsid="001e129c"/>
    </style:style>
    <style:style style:name="P24" style:family="paragraph" style:parent-style-name="Text_20_body">
      <style:paragraph-properties fo:margin-left="0.4925in" fo:margin-right="0in" fo:text-indent="0in" style:auto-text-indent="false"/>
      <style:text-properties officeooo:paragraph-rsid="001e129c"/>
    </style:style>
    <style:style style:name="P25" style:family="paragraph" style:parent-style-name="Text_20_body">
      <style:paragraph-properties fo:margin-left="0in" fo:margin-right="0in" fo:text-indent="0in" style:auto-text-indent="false"/>
      <style:text-properties officeooo:paragraph-rsid="001e129c"/>
    </style:style>
    <style:style style:name="P26" style:family="paragraph" style:parent-style-name="Text_20_body">
      <style:paragraph-properties fo:margin-left="0.4925in" fo:margin-right="0in" fo:text-indent="0in" style:auto-text-indent="false"/>
    </style:style>
    <style:style style:name="P27" style:family="paragraph" style:parent-style-name="Text_20_body">
      <style:text-properties fo:font-size="10pt" style:font-size-asian="10pt" style:font-size-complex="10pt"/>
    </style:style>
    <style:style style:name="P28" style:family="paragraph" style:parent-style-name="Text_20_body">
      <style:text-properties fo:font-size="10pt" officeooo:rsid="0043a49f" officeooo:paragraph-rsid="0043a49f" style:font-size-asian="10pt" style:font-size-complex="10pt"/>
    </style:style>
    <style:style style:name="P29" style:family="paragraph" style:parent-style-name="Text_20_body">
      <style:text-properties officeooo:paragraph-rsid="001f9f49"/>
    </style:style>
    <style:style style:name="P30" style:family="paragraph" style:parent-style-name="Text_20_body">
      <style:paragraph-properties fo:margin-left="0.4925in" fo:margin-right="0in" fo:text-align="start" style:justify-single-word="false" fo:text-indent="0in" style:auto-text-indent="false"/>
      <style:text-properties officeooo:paragraph-rsid="002100bb"/>
    </style:style>
    <style:style style:name="P31" style:family="paragraph" style:parent-style-name="Text_20_body">
      <style:paragraph-properties fo:margin-left="0in" fo:margin-right="0in" fo:text-align="start" style:justify-single-word="false" fo:text-indent="0in" style:auto-text-indent="false"/>
      <style:text-properties officeooo:rsid="002100bb" officeooo:paragraph-rsid="002100bb"/>
    </style:style>
    <style:style style:name="P32" style:family="paragraph" style:parent-style-name="Text_20_body">
      <style:text-properties officeooo:paragraph-rsid="00219b3d"/>
    </style:style>
    <style:style style:name="P33" style:family="paragraph" style:parent-style-name="Text_20_body">
      <style:text-properties officeooo:rsid="0022c352" officeooo:paragraph-rsid="0022c352"/>
    </style:style>
    <style:style style:name="P34" style:family="paragraph" style:parent-style-name="Text_20_body">
      <style:text-properties officeooo:paragraph-rsid="0022c352"/>
    </style:style>
    <style:style style:name="P35" style:family="paragraph" style:parent-style-name="Text_20_body">
      <style:text-properties officeooo:paragraph-rsid="002a5184"/>
    </style:style>
    <style:style style:name="P36" style:family="paragraph" style:parent-style-name="Text_20_body">
      <style:text-properties officeooo:paragraph-rsid="002b4def"/>
    </style:style>
    <style:style style:name="P37" style:family="paragraph" style:parent-style-name="Text_20_body">
      <style:text-properties officeooo:paragraph-rsid="002b6000"/>
    </style:style>
    <style:style style:name="P38" style:family="paragraph" style:parent-style-name="Text_20_body">
      <style:text-properties officeooo:paragraph-rsid="002d3a4f"/>
    </style:style>
    <style:style style:name="P39" style:family="paragraph" style:parent-style-name="Text_20_body">
      <style:text-properties officeooo:paragraph-rsid="00352b54"/>
    </style:style>
    <style:style style:name="P40" style:family="paragraph" style:parent-style-name="Text_20_body">
      <style:text-properties officeooo:paragraph-rsid="0037e4b7"/>
    </style:style>
    <style:style style:name="P41" style:family="paragraph" style:parent-style-name="Text_20_body">
      <style:text-properties officeooo:rsid="0037e4b7" officeooo:paragraph-rsid="0037e4b7"/>
    </style:style>
    <style:style style:name="P42" style:family="paragraph" style:parent-style-name="Text_20_body">
      <style:text-properties officeooo:paragraph-rsid="003852a1"/>
    </style:style>
    <style:style style:name="P43" style:family="paragraph" style:parent-style-name="Text_20_body">
      <style:text-properties officeooo:paragraph-rsid="003e04df"/>
    </style:style>
    <style:style style:name="P44" style:family="paragraph" style:parent-style-name="Text_20_body">
      <style:text-properties officeooo:paragraph-rsid="0041b736"/>
    </style:style>
    <style:style style:name="P45" style:family="paragraph" style:parent-style-name="Text_20_body">
      <style:text-properties officeooo:paragraph-rsid="0043a49f"/>
    </style:style>
    <style:style style:name="P46" style:family="paragraph" style:parent-style-name="Text_20_body">
      <style:text-properties officeooo:rsid="0043a49f" officeooo:paragraph-rsid="0043a49f"/>
    </style:style>
    <style:style style:name="P47" style:family="paragraph" style:parent-style-name="Text_20_body">
      <style:text-properties officeooo:rsid="0044316d" officeooo:paragraph-rsid="0044316d"/>
    </style:style>
    <style:style style:name="P48" style:family="paragraph" style:parent-style-name="Text_20_body">
      <style:text-properties officeooo:paragraph-rsid="0049b8f3"/>
    </style:style>
    <style:style style:name="P49" style:family="paragraph" style:parent-style-name="Text_20_body">
      <style:text-properties officeooo:rsid="0049d9e0" officeooo:paragraph-rsid="0049d9e0"/>
    </style:style>
    <style:style style:name="P50" style:family="paragraph" style:parent-style-name="Text_20_body">
      <style:text-properties officeooo:rsid="00562b60" officeooo:paragraph-rsid="00562b60"/>
    </style:style>
    <style:style style:name="P51" style:family="paragraph" style:parent-style-name="Text_20_body">
      <style:text-properties fo:font-size="12pt" fo:font-weight="bold" officeooo:paragraph-rsid="00171759" style:font-size-asian="12pt" style:font-weight-asian="bold" style:font-size-complex="12pt" style:font-weight-complex="bold"/>
    </style:style>
    <style:style style:name="P52" style:family="paragraph" style:parent-style-name="Text_20_body">
      <style:text-properties fo:font-size="12pt" fo:font-weight="bold" officeooo:paragraph-rsid="004f4504" style:font-size-asian="12pt" style:font-weight-asian="bold" style:font-size-complex="12pt" style:font-weight-complex="bold"/>
    </style:style>
    <style:style style:name="P53" style:family="paragraph" style:parent-style-name="Text_20_body">
      <style:text-properties fo:font-size="12pt" fo:font-weight="bold" officeooo:paragraph-rsid="0043a49f" style:font-size-asian="12pt" style:font-weight-asian="bold" style:font-size-complex="12pt" style:font-weight-complex="bold"/>
    </style:style>
    <style:style style:name="P54" style:family="paragraph" style:parent-style-name="Text_20_body">
      <style:text-properties fo:font-size="12pt" fo:language="en" fo:country="AU" officeooo:rsid="003e04df" officeooo:paragraph-rsid="003e04df" style:font-size-asian="12pt" style:font-size-complex="12pt"/>
    </style:style>
    <style:style style:name="P55" style:family="paragraph" style:parent-style-name="Text_20_body">
      <style:paragraph-properties fo:line-height="100%"/>
      <style:text-properties fo:font-size="12pt" fo:language="en" fo:country="US" officeooo:rsid="0043a49f" officeooo:paragraph-rsid="0043a49f" style:font-size-asian="12pt" style:language-asian="en" style:country-asian="US" style:font-size-complex="12pt" style:language-complex="en" style:country-complex="US"/>
    </style:style>
    <style:style style:name="P56" style:family="paragraph" style:parent-style-name="Text_20_body">
      <style:text-properties fo:font-size="12pt" fo:font-weight="normal" officeooo:rsid="00481fda" officeooo:paragraph-rsid="00481fda" style:font-size-asian="12pt" style:font-weight-asian="normal" style:font-size-complex="12pt" style:font-weight-complex="normal"/>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style:font-style-asian="italic" style:font-style-complex="italic"/>
    </style:style>
    <style:style style:name="T4" style:family="text">
      <style:text-properties fo:language="en" fo:country="AU" fo:font-style="italic" officeooo:rsid="002100bb" style:font-style-asian="italic" style:font-style-complex="italic"/>
    </style:style>
    <style:style style:name="T5" style:family="text">
      <style:text-properties fo:language="en" fo:country="AU" fo:font-style="italic" officeooo:rsid="00219b3d" style:font-style-asian="italic" style:font-style-complex="italic"/>
    </style:style>
    <style:style style:name="T6" style:family="text">
      <style:text-properties fo:language="en" fo:country="AU" fo:font-style="italic" officeooo:rsid="0022c352" style:font-style-asian="italic" style:font-style-complex="italic"/>
    </style:style>
    <style:style style:name="T7" style:family="text">
      <style:text-properties fo:language="en" fo:country="AU" fo:font-style="italic" fo:font-weight="bold" style:font-style-asian="italic" style:font-weight-asian="bold" style:font-weight-complex="bold"/>
    </style:style>
    <style:style style:name="T8" style:family="text">
      <style:text-properties fo:language="en" fo:country="AU" fo:font-style="italic" fo:font-weight="bold" officeooo:rsid="0043a49f" style:font-style-asian="italic" style:font-weight-asian="bold" style:font-weight-complex="bold"/>
    </style:style>
    <style:style style:name="T9" style:family="text">
      <style:text-properties fo:language="en" fo:country="AU" fo:font-weight="bold" style:font-weight-asian="bold" style:font-weight-complex="bold"/>
    </style:style>
    <style:style style:name="T10" style:family="text">
      <style:text-properties fo:language="en" fo:country="AU" fo:font-weight="bold" officeooo:rsid="00171759" style:font-weight-asian="bold" style:font-weight-complex="bold"/>
    </style:style>
    <style:style style:name="T11" style:family="text">
      <style:text-properties fo:language="en" fo:country="AU" fo:font-weight="bold" officeooo:rsid="0043a49f" style:font-weight-asian="bold" style:font-weight-complex="bold"/>
    </style:style>
    <style:style style:name="T12" style:family="text">
      <style:text-properties fo:language="en" fo:country="AU" officeooo:rsid="00219b3d"/>
    </style:style>
    <style:style style:name="T13" style:family="text">
      <style:text-properties fo:language="en" fo:country="AU" officeooo:rsid="002100bb"/>
    </style:style>
    <style:style style:name="T14" style:family="text">
      <style:text-properties fo:language="en" fo:country="AU" officeooo:rsid="0022c352"/>
    </style:style>
    <style:style style:name="T15" style:family="text">
      <style:text-properties fo:language="en" fo:country="AU" fo:font-weight="normal" style:language-asian="en" style:country-asian="US" style:font-weight-asian="normal" style:language-complex="en" style:country-complex="US" style:font-weight-complex="normal"/>
    </style:style>
    <style:style style:name="T16" style:family="text">
      <style:text-properties fo:language="en" fo:country="AU" officeooo:rsid="00352b54"/>
    </style:style>
    <style:style style:name="T17" style:family="text">
      <style:text-properties fo:language="en" fo:country="AU" officeooo:rsid="0035bf04"/>
    </style:style>
    <style:style style:name="T18" style:family="text">
      <style:text-properties fo:language="en" fo:country="AU" officeooo:rsid="0036cf93"/>
    </style:style>
    <style:style style:name="T19" style:family="text">
      <style:text-properties fo:language="en" fo:country="AU" officeooo:rsid="003a2b76"/>
    </style:style>
    <style:style style:name="T20" style:family="text">
      <style:text-properties fo:language="en" fo:country="AU" officeooo:rsid="003afae3"/>
    </style:style>
    <style:style style:name="T21" style:family="text">
      <style:text-properties fo:language="en" fo:country="AU" officeooo:rsid="0039e27a"/>
    </style:style>
    <style:style style:name="T22" style:family="text">
      <style:text-properties fo:language="en" fo:country="AU" officeooo:rsid="003c711d"/>
    </style:style>
    <style:style style:name="T23" style:family="text">
      <style:text-properties fo:language="en" fo:country="AU" officeooo:rsid="003fee80"/>
    </style:style>
    <style:style style:name="T24" style:family="text">
      <style:text-properties fo:language="en" fo:country="AU" style:language-asian="en" style:country-asian="US" style:language-complex="en" style:country-complex="US"/>
    </style:style>
    <style:style style:name="T25" style:family="text">
      <style:text-properties fo:language="en" fo:country="AU" officeooo:rsid="0043a49f" style:language-asian="en" style:country-asian="US" style:language-complex="en" style:country-complex="US"/>
    </style:style>
    <style:style style:name="T26" style:family="text">
      <style:text-properties fo:language="en" fo:country="AU" officeooo:rsid="005143bf" style:language-asian="en" style:country-asian="US" style:language-complex="en" style:country-complex="US"/>
    </style:style>
    <style:style style:name="T27" style:family="text">
      <style:text-properties fo:language="en" fo:country="AU" officeooo:rsid="0056fe62" style:language-asian="en" style:country-asian="US" style:language-complex="en" style:country-complex="US"/>
    </style:style>
    <style:style style:name="T28" style:family="text">
      <style:text-properties fo:language="en" fo:country="AU" officeooo:rsid="00586865" style:language-asian="en" style:country-asian="US" style:language-complex="en" style:country-complex="US"/>
    </style:style>
    <style:style style:name="T29" style:family="text">
      <style:text-properties fo:language="en" fo:country="AU" officeooo:rsid="004d2862"/>
    </style:style>
    <style:style style:name="T30" style:family="text">
      <style:text-properties fo:language="en" fo:country="AU" officeooo:rsid="005a447b"/>
    </style:style>
    <style:style style:name="T31" style:family="text">
      <style:text-properties fo:font-variant="small-caps" fo:language="en" fo:country="AU"/>
    </style:style>
    <style:style style:name="T32" style:family="text">
      <style:text-properties fo:font-variant="small-caps" fo:language="en" fo:country="AU" fo:font-weight="bold" style:font-weight-asian="bold" style:font-weight-complex="bold"/>
    </style:style>
    <style:style style:name="T33" style:family="text">
      <style:text-properties officeooo:rsid="0018bdfa"/>
    </style:style>
    <style:style style:name="T34" style:family="text">
      <style:text-properties fo:font-weight="bold" style:font-weight-asian="bold" style:font-weight-complex="bold"/>
    </style:style>
    <style:style style:name="T35" style:family="text">
      <style:text-properties fo:font-weight="bold" officeooo:rsid="0037e4b7" style:font-weight-asian="bold" style:font-weight-complex="bold"/>
    </style:style>
    <style:style style:name="T36" style:family="text">
      <style:text-properties fo:font-weight="bold" officeooo:rsid="0043a49f" style:font-weight-asian="bold" style:font-weight-complex="bold"/>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officeooo:rsid="001f9f49" style:font-style-asian="italic" style:font-style-complex="italic"/>
    </style:style>
    <style:style style:name="T40" style:family="text">
      <style:text-properties fo:font-style="italic" officeooo:rsid="0041b736" style:font-style-asian="italic" style:font-style-complex="italic"/>
    </style:style>
    <style:style style:name="T41" style:family="text">
      <style:text-properties fo:font-style="italic" officeooo:rsid="0043a49f" style:font-style-asian="italic" style:font-style-complex="italic"/>
    </style:style>
    <style:style style:name="T42" style:family="text">
      <style:text-properties fo:font-size="12pt" style:font-size-asian="12pt" style:font-size-complex="12pt"/>
    </style:style>
    <style:style style:name="T43" style:family="text">
      <style:text-properties fo:font-size="12pt" officeooo:rsid="00196906" style:font-size-asian="12pt" style:font-size-complex="12pt"/>
    </style:style>
    <style:style style:name="T44" style:family="text">
      <style:text-properties fo:font-size="12pt" officeooo:rsid="001e129c" style:font-size-asian="12pt" style:font-size-complex="12pt"/>
    </style:style>
    <style:style style:name="T45" style:family="text">
      <style:text-properties fo:font-size="12pt" officeooo:rsid="001f9f49" style:font-size-asian="12pt" style:font-size-complex="12pt"/>
    </style:style>
    <style:style style:name="T46" style:family="text">
      <style:text-properties fo:font-size="12pt" officeooo:rsid="00257ad6" style:font-size-asian="12pt" style:font-size-complex="12pt"/>
    </style:style>
    <style:style style:name="T47" style:family="text">
      <style:text-properties fo:font-size="12pt" officeooo:rsid="002a5184" style:font-size-asian="12pt" style:font-size-complex="12pt"/>
    </style:style>
    <style:style style:name="T48" style:family="text">
      <style:text-properties fo:font-size="12pt" officeooo:rsid="0037e4b7" style:font-size-asian="12pt" style:font-size-complex="12pt"/>
    </style:style>
    <style:style style:name="T49" style:family="text">
      <style:text-properties fo:font-size="12pt" officeooo:rsid="00270a6c" style:font-size-asian="12pt" style:font-size-complex="12pt"/>
    </style:style>
    <style:style style:name="T50" style:family="text">
      <style:text-properties fo:font-size="12pt" officeooo:rsid="00401a1c" style:font-size-asian="12pt" style:font-size-complex="12pt"/>
    </style:style>
    <style:style style:name="T51" style:family="text">
      <style:text-properties fo:font-size="12pt" officeooo:rsid="0041b736" style:font-size-asian="12pt" style:font-size-complex="12pt"/>
    </style:style>
    <style:style style:name="T52" style:family="text">
      <style:text-properties fo:font-size="12pt" officeooo:rsid="00430da2" style:font-size-asian="12pt" style:font-size-complex="12pt"/>
    </style:style>
    <style:style style:name="T53" style:family="text">
      <style:text-properties fo:font-size="12pt" officeooo:rsid="0043a49f" style:font-size-asian="12pt" style:font-size-complex="12pt"/>
    </style:style>
    <style:style style:name="T54" style:family="text">
      <style:text-properties fo:font-size="12pt" officeooo:rsid="0049b8f3" style:font-size-asian="12pt" style:font-size-complex="12pt"/>
    </style:style>
    <style:style style:name="T55" style:family="text">
      <style:text-properties fo:font-size="12pt" officeooo:rsid="004bc203" style:font-size-asian="12pt" style:font-size-complex="12pt"/>
    </style:style>
    <style:style style:name="T56" style:family="text">
      <style:text-properties fo:font-size="12pt" officeooo:rsid="004f4504" style:font-size-asian="12pt" style:font-size-complex="12pt"/>
    </style:style>
    <style:style style:name="T57" style:family="text">
      <style:text-properties fo:font-size="12pt" officeooo:rsid="005143bf" style:font-size-asian="12pt" style:font-size-complex="12pt"/>
    </style:style>
    <style:style style:name="T58" style:family="text">
      <style:text-properties fo:font-size="12pt" officeooo:rsid="0051be08" style:font-size-asian="12pt" style:font-size-complex="12pt"/>
    </style:style>
    <style:style style:name="T59" style:family="text">
      <style:text-properties fo:font-size="12pt" officeooo:rsid="00562b60" style:font-size-asian="12pt" style:font-size-complex="12pt"/>
    </style:style>
    <style:style style:name="T60" style:family="text">
      <style:text-properties fo:font-size="12pt" fo:font-style="italic" officeooo:rsid="001e129c" style:font-size-asian="12pt" style:font-style-asian="italic" style:font-size-complex="12pt" style:font-style-complex="italic"/>
    </style:style>
    <style:style style:name="T61" style:family="text">
      <style:text-properties fo:font-size="12pt" fo:font-style="italic" officeooo:rsid="00257ad6" style:font-size-asian="12pt" style:font-style-asian="italic" style:font-size-complex="12pt" style:font-style-complex="italic"/>
    </style:style>
    <style:style style:name="T62" style:family="text">
      <style:text-properties fo:font-size="12pt" fo:font-style="italic" officeooo:rsid="0037e4b7" style:font-size-asian="12pt" style:font-style-asian="italic" style:font-size-complex="12pt" style:font-style-complex="italic"/>
    </style:style>
    <style:style style:name="T63" style:family="text">
      <style:text-properties fo:font-size="12pt" fo:font-style="italic" officeooo:rsid="0041b736" style:font-size-asian="12pt" style:font-style-asian="italic" style:font-size-complex="12pt" style:font-style-complex="italic"/>
    </style:style>
    <style:style style:name="T64" style:family="text">
      <style:text-properties fo:font-size="12pt" fo:font-style="italic" officeooo:rsid="00401a1c" style:font-size-asian="12pt" style:font-style-asian="italic" style:font-size-complex="12pt" style:font-style-complex="italic"/>
    </style:style>
    <style:style style:name="T65" style:family="text">
      <style:text-properties fo:font-size="12pt" fo:font-style="italic" fo:font-weight="normal" officeooo:rsid="00257ad6" style:font-size-asian="12pt" style:font-style-asian="italic" style:font-weight-asian="normal" style:font-size-complex="12pt" style:font-style-complex="italic" style:font-weight-complex="normal"/>
    </style:style>
    <style:style style:name="T66" style:family="text">
      <style:text-properties fo:font-size="12pt" fo:font-style="italic" fo:font-weight="normal" officeooo:rsid="0037e4b7" style:font-size-asian="12pt" style:font-style-asian="italic" style:font-weight-asian="normal" style:font-size-complex="12pt" style:font-style-complex="italic" style:font-weight-complex="normal"/>
    </style:style>
    <style:style style:name="T67" style:family="text">
      <style:text-properties fo:font-size="12pt" fo:font-style="italic" fo:font-weight="normal" officeooo:rsid="003852a1" style:font-size-asian="12pt" style:font-style-asian="italic" style:font-weight-asian="normal" style:font-size-complex="12pt" style:font-style-complex="italic" style:font-weight-complex="normal"/>
    </style:style>
    <style:style style:name="T68" style:family="text">
      <style:text-properties fo:font-size="12pt" fo:font-style="normal" style:font-size-asian="12pt" style:font-style-asian="normal" style:font-size-complex="12pt" style:font-style-complex="normal"/>
    </style:style>
    <style:style style:name="T69" style:family="text">
      <style:text-properties fo:font-size="12pt" fo:font-style="normal" officeooo:rsid="001e129c" style:font-size-asian="12pt" style:font-style-asian="normal" style:font-size-complex="12pt" style:font-style-complex="normal"/>
    </style:style>
    <style:style style:name="T70" style:family="text">
      <style:text-properties fo:font-size="12pt" fo:font-style="normal" officeooo:rsid="001f9f49" style:font-size-asian="12pt" style:font-style-asian="normal" style:font-size-complex="12pt" style:font-style-complex="normal"/>
    </style:style>
    <style:style style:name="T71" style:family="text">
      <style:text-properties fo:font-size="12pt" fo:font-style="normal" officeooo:rsid="002a5184" style:font-size-asian="12pt" style:font-style-asian="normal" style:font-size-complex="12pt" style:font-style-complex="normal"/>
    </style:style>
    <style:style style:name="T72" style:family="text">
      <style:text-properties fo:font-size="12pt" fo:font-style="normal" officeooo:rsid="002b4def" style:font-size-asian="12pt" style:font-style-asian="normal" style:font-size-complex="12pt" style:font-style-complex="normal"/>
    </style:style>
    <style:style style:name="T73" style:family="text">
      <style:text-properties fo:font-size="12pt" fo:font-style="normal" officeooo:rsid="002b6000" style:font-size-asian="12pt" style:font-style-asian="normal" style:font-size-complex="12pt" style:font-style-complex="normal"/>
    </style:style>
    <style:style style:name="T74" style:family="text">
      <style:text-properties fo:font-size="12pt" fo:font-style="normal" officeooo:rsid="004bc203" style:font-size-asian="12pt" style:font-style-asian="normal" style:font-size-complex="12pt" style:font-style-complex="normal"/>
    </style:style>
    <style:style style:name="T75" style:family="text">
      <style:text-properties fo:font-size="12pt" fo:font-style="normal" officeooo:rsid="00562b60" style:font-size-asian="12pt" style:font-style-asian="normal" style:font-size-complex="12pt" style:font-style-complex="normal"/>
    </style:style>
    <style:style style:name="T76" style:family="text">
      <style:text-properties fo:font-size="12pt" fo:language="en" fo:country="US" fo:font-style="normal" officeooo:rsid="001e129c" style:font-size-asian="12pt" style:language-asian="en" style:country-asian="US" style:font-style-asian="normal" style:font-size-complex="12pt" style:language-complex="en" style:country-complex="US" style:font-style-complex="normal"/>
    </style:style>
    <style:style style:name="T77" style:family="text">
      <style:text-properties fo:font-size="12pt" fo:language="en" fo:country="US" fo:font-style="normal" officeooo:rsid="001f9f49" style:font-size-asian="12pt" style:language-asian="en" style:country-asian="US" style:font-style-asian="normal" style:font-size-complex="12pt" style:language-complex="en" style:country-complex="US" style:font-style-complex="normal"/>
    </style:style>
    <style:style style:name="T78" style:family="text">
      <style:text-properties fo:font-size="12pt" fo:language="en" fo:country="US" fo:font-style="normal" officeooo:rsid="002b6000" style:font-size-asian="12pt" style:language-asian="en" style:country-asian="US" style:font-style-asian="normal" style:font-size-complex="12pt" style:language-complex="en" style:country-complex="US" style:font-style-complex="normal"/>
    </style:style>
    <style:style style:name="T79" style:family="text">
      <style:text-properties fo:font-size="12pt" fo:language="en" fo:country="US" fo:font-style="italic" officeooo:rsid="001f9f49" style:font-size-asian="12pt" style:language-asian="en" style:country-asian="US" style:font-style-asian="italic" style:font-size-complex="12pt" style:language-complex="en" style:country-complex="US" style:font-style-complex="italic"/>
    </style:style>
    <style:style style:name="T80" style:family="text">
      <style:text-properties fo:font-size="12pt" fo:language="en" fo:country="US" fo:font-style="italic" officeooo:rsid="002100bb" style:font-size-asian="12pt" style:language-asian="en" style:country-asian="US" style:font-style-asian="italic" style:font-size-complex="12pt" style:language-complex="en" style:country-complex="US" style:font-style-complex="italic"/>
    </style:style>
    <style:style style:name="T81" style:family="text">
      <style:text-properties fo:font-size="12pt" fo:language="en" fo:country="US" fo:font-style="italic" officeooo:rsid="004bc203" style:font-size-asian="12pt" style:language-asian="en" style:country-asian="US" style:font-style-asian="italic" style:font-size-complex="12pt" style:language-complex="en" style:country-complex="US" style:font-style-complex="italic"/>
    </style:style>
    <style:style style:name="T82" style:family="text">
      <style:text-properties fo:font-size="12pt" fo:language="en" fo:country="US" officeooo:rsid="0043a49f" style:font-size-asian="12pt" style:language-asian="en" style:country-asian="US" style:font-size-complex="12pt" style:language-complex="en" style:country-complex="US"/>
    </style:style>
    <style:style style:name="T83" style:family="text">
      <style:text-properties fo:font-size="12pt" fo:language="en" fo:country="US" officeooo:rsid="0049b8f3" style:font-size-asian="12pt" style:language-asian="en" style:country-asian="US" style:font-size-complex="12pt" style:language-complex="en" style:country-complex="US"/>
    </style:style>
    <style:style style:name="T84" style:family="text">
      <style:text-properties fo:font-size="12pt" fo:language="en" fo:country="US" officeooo:rsid="005143bf" style:font-size-asian="12pt" style:language-asian="en" style:country-asian="US" style:font-size-complex="12pt" style:language-complex="en" style:country-complex="US"/>
    </style:style>
    <style:style style:name="T85" style:family="text">
      <style:text-properties fo:font-size="12pt" fo:language="en" fo:country="US" officeooo:rsid="00562b60" style:font-size-asian="12pt" style:language-asian="en" style:country-asian="US" style:font-size-complex="12pt" style:language-complex="en" style:country-complex="US"/>
    </style:style>
    <style:style style:name="T86" style:family="text">
      <style:text-properties fo:font-size="12pt" fo:language="en" fo:country="AU" officeooo:rsid="00219b3d" style:font-size-asian="12pt" style:font-size-complex="12pt"/>
    </style:style>
    <style:style style:name="T87" style:family="text">
      <style:text-properties fo:font-size="12pt" fo:language="en" fo:country="AU" officeooo:rsid="00352b54" style:font-size-asian="12pt" style:font-size-complex="12pt"/>
    </style:style>
    <style:style style:name="T88" style:family="text">
      <style:text-properties fo:font-size="12pt" fo:language="en" fo:country="AU" officeooo:rsid="0043a49f" style:font-size-asian="12pt" style:font-size-complex="12pt"/>
    </style:style>
    <style:style style:name="T89" style:family="text">
      <style:text-properties fo:font-size="12pt" fo:language="en" fo:country="AU" officeooo:rsid="004d2862" style:font-size-asian="12pt" style:font-size-complex="12pt"/>
    </style:style>
    <style:style style:name="T90" style:family="text">
      <style:text-properties fo:font-size="12pt" fo:language="en" fo:country="AU" officeooo:rsid="00562b60" style:font-size-asian="12pt" style:font-size-complex="12pt"/>
    </style:style>
    <style:style style:name="T91" style:family="text">
      <style:text-properties fo:font-size="12pt" fo:language="en" fo:country="AU" officeooo:rsid="0051be08" style:font-size-asian="12pt" style:font-size-complex="12pt"/>
    </style:style>
    <style:style style:name="T92" style:family="text">
      <style:text-properties fo:font-size="12pt" fo:language="en" fo:country="AU" officeooo:rsid="0043a49f" style:font-size-asian="12pt" style:language-asian="en" style:country-asian="US" style:font-size-complex="12pt" style:language-complex="en" style:country-complex="US"/>
    </style:style>
    <style:style style:name="T93" style:family="text">
      <style:text-properties fo:font-size="12pt" fo:language="en" fo:country="AU" officeooo:rsid="005143bf" style:font-size-asian="12pt" style:language-asian="en" style:country-asian="US" style:font-size-complex="12pt" style:language-complex="en" style:country-complex="US"/>
    </style:style>
    <style:style style:name="T94" style:family="text">
      <style:text-properties fo:font-size="12pt" fo:language="en" fo:country="AU" officeooo:rsid="0056fe62" style:font-size-asian="12pt" style:language-asian="en" style:country-asian="US" style:font-size-complex="12pt" style:language-complex="en" style:country-complex="US"/>
    </style:style>
    <style:style style:name="T95" style:family="text">
      <style:text-properties fo:font-size="12pt" fo:language="en" fo:country="AU" fo:font-style="italic" officeooo:rsid="00219b3d" style:font-size-asian="12pt" style:font-size-complex="12pt"/>
    </style:style>
    <style:style style:name="T96" style:family="text">
      <style:text-properties fo:font-size="12pt" fo:language="en" fo:country="AU" fo:font-style="italic" officeooo:rsid="00219b3d" style:font-size-asian="12pt" style:font-style-asian="italic" style:font-size-complex="12pt" style:font-style-complex="italic"/>
    </style:style>
    <style:style style:name="T97" style:family="text">
      <style:text-properties fo:font-size="12pt" fo:language="en" fo:country="AU" fo:font-style="italic" officeooo:rsid="002100bb" style:font-size-asian="12pt" style:font-style-asian="italic" style:font-size-complex="12pt" style:font-style-complex="italic"/>
    </style:style>
    <style:style style:name="T98" style:family="text">
      <style:text-properties fo:font-size="12pt" fo:language="en" fo:country="AU" fo:font-style="italic" fo:font-weight="bold" style:font-size-asian="12pt" style:font-style-asian="italic" style:font-weight-asian="bold" style:font-size-complex="12pt" style:font-weight-complex="bold"/>
    </style:style>
    <style:style style:name="T99" style:family="text">
      <style:text-properties fo:font-size="12pt" fo:language="en" fo:country="AU" fo:font-style="italic" fo:font-weight="normal" officeooo:rsid="0037e4b7" style:font-size-asian="12pt" style:font-style-asian="italic" style:font-weight-asian="normal" style:font-size-complex="12pt" style:font-weight-complex="normal"/>
    </style:style>
    <style:style style:name="T100" style:family="text">
      <style:text-properties fo:font-size="12pt" fo:language="en" fo:country="AU" fo:font-style="italic" fo:font-weight="normal" officeooo:rsid="00257ad6" style:font-size-asian="12pt" style:font-style-asian="italic" style:font-weight-asian="normal" style:font-size-complex="12pt" style:font-weight-complex="normal"/>
    </style:style>
    <style:style style:name="T101" style:family="text">
      <style:text-properties fo:font-size="12pt" fo:language="en" fo:country="AU" fo:font-weight="bold" style:font-size-asian="12pt" style:font-weight-asian="bold" style:font-size-complex="12pt" style:font-weight-complex="bold"/>
    </style:style>
    <style:style style:name="T102" style:family="text">
      <style:text-properties fo:font-size="12pt" fo:language="en" fo:country="AU" fo:font-weight="normal" officeooo:rsid="0037e4b7" style:font-size-asian="12pt" style:font-weight-asian="normal" style:font-size-complex="12pt" style:font-weight-complex="normal"/>
    </style:style>
    <style:style style:name="T103" style:family="text">
      <style:text-properties fo:font-size="12pt" fo:language="en" fo:country="AU" fo:font-weight="normal" officeooo:rsid="00257ad6" style:font-size-asian="12pt" style:font-weight-asian="normal" style:font-size-complex="12pt" style:font-weight-complex="normal"/>
    </style:style>
    <style:style style:name="T104" style:family="text">
      <style:text-properties fo:font-size="12pt" fo:font-weight="normal" officeooo:rsid="00257ad6" style:font-size-asian="12pt" style:font-weight-asian="normal" style:font-size-complex="12pt" style:font-weight-complex="normal"/>
    </style:style>
    <style:style style:name="T105" style:family="text">
      <style:text-properties fo:font-size="12pt" fo:font-weight="normal" officeooo:rsid="002864fa" style:font-size-asian="12pt" style:font-weight-asian="normal" style:font-size-complex="12pt" style:font-weight-complex="normal"/>
    </style:style>
    <style:style style:name="T106" style:family="text">
      <style:text-properties fo:font-size="12pt" fo:font-weight="normal" officeooo:rsid="0037e4b7" style:font-size-asian="12pt" style:font-weight-asian="normal" style:font-size-complex="12pt" style:font-weight-complex="normal"/>
    </style:style>
    <style:style style:name="T107" style:family="text">
      <style:text-properties fo:font-size="12pt" fo:font-weight="normal" officeooo:rsid="003852a1" style:font-size-asian="12pt" style:font-weight-asian="normal" style:font-size-complex="12pt" style:font-weight-complex="normal"/>
    </style:style>
    <style:style style:name="T108" style:family="text">
      <style:text-properties fo:font-size="12pt" fo:font-weight="normal" officeooo:rsid="0043a49f" style:font-size-asian="12pt" style:font-weight-asian="normal" style:font-size-complex="12pt" style:font-weight-complex="normal"/>
    </style:style>
    <style:style style:name="T109" style:family="text">
      <style:text-properties fo:font-size="12pt" fo:font-weight="normal" officeooo:rsid="00481fda" style:font-size-asian="12pt" style:font-weight-asian="normal" style:font-size-complex="12pt" style:font-weight-complex="normal"/>
    </style:style>
    <style:style style:name="T110" style:family="text">
      <style:text-properties fo:font-size="12pt" fo:font-weight="normal" officeooo:rsid="00471ce8" style:font-size-asian="12pt" style:font-weight-asian="normal" style:font-size-complex="12pt" style:font-weight-complex="normal"/>
    </style:style>
    <style:style style:name="T111" style:family="text">
      <style:text-properties fo:font-size="12pt" fo:font-weight="normal" officeooo:rsid="00492ed5" style:font-size-asian="12pt" style:font-weight-asian="normal" style:font-size-complex="12pt" style:font-weight-complex="normal"/>
    </style:style>
    <style:style style:name="T112" style:family="text">
      <style:text-properties fo:font-size="12pt" fo:font-weight="normal" officeooo:rsid="004f4504" style:font-size-asian="12pt" style:font-weight-asian="normal" style:font-size-complex="12pt" style:font-weight-complex="normal"/>
    </style:style>
    <style:style style:name="T113" style:family="text">
      <style:text-properties fo:font-size="12pt" fo:font-weight="normal" officeooo:rsid="0054f5b5" style:font-size-asian="12pt" style:font-weight-asian="normal" style:font-size-complex="12pt" style:font-weight-complex="normal"/>
    </style:style>
    <style:style style:name="T114" style:family="text">
      <style:text-properties fo:font-size="12pt" fo:font-weight="normal" officeooo:rsid="00562b60" style:font-size-asian="12pt" style:font-weight-asian="normal" style:font-size-complex="12pt" style:font-weight-complex="normal"/>
    </style:style>
    <style:style style:name="T115" style:family="text">
      <style:text-properties fo:font-style="normal" style:font-style-asian="normal" style:font-style-complex="normal"/>
    </style:style>
    <style:style style:name="T116" style:family="text">
      <style:text-properties fo:font-style="normal" officeooo:rsid="001f9f49" style:font-style-asian="normal" style:font-style-complex="normal"/>
    </style:style>
    <style:style style:name="T117" style:family="text">
      <style:text-properties fo:font-style="normal" officeooo:rsid="00344c7e" style:font-style-asian="normal" style:font-style-complex="normal"/>
    </style:style>
    <style:style style:name="T118" style:family="text">
      <style:text-properties fo:font-style="normal" officeooo:rsid="004d2862" style:font-style-asian="normal" style:font-style-complex="normal"/>
    </style:style>
    <style:style style:name="T119" style:family="text">
      <style:text-properties fo:font-size="10pt" style:font-size-asian="10pt" style:font-size-complex="10pt"/>
    </style:style>
    <style:style style:name="T120" style:family="text">
      <style:text-properties fo:font-size="10pt" officeooo:rsid="001f9f49" style:font-size-asian="10pt" style:font-size-complex="10pt"/>
    </style:style>
    <style:style style:name="T121" style:family="text">
      <style:text-properties fo:font-size="10pt" officeooo:rsid="002100bb" style:font-size-asian="10pt" style:font-size-complex="10pt"/>
    </style:style>
    <style:style style:name="T122" style:family="text">
      <style:text-properties fo:font-size="10pt" fo:font-style="normal" officeooo:rsid="001e129c" style:font-size-asian="10pt" style:font-style-asian="normal" style:font-size-complex="10pt" style:font-style-complex="normal"/>
    </style:style>
    <style:style style:name="T123" style:family="text">
      <style:text-properties fo:font-size="10pt" fo:font-style="normal" style:text-underline-style="none" officeooo:rsid="001e129c" style:font-size-asian="10pt" style:font-style-asian="normal" style:font-size-complex="10pt" style:font-style-complex="normal"/>
    </style:style>
    <style:style style:name="T124" style:family="text">
      <style:text-properties fo:font-size="10pt" fo:font-style="italic" officeooo:rsid="001e129c" style:font-size-asian="10pt" style:font-style-asian="italic" style:font-size-complex="10pt" style:font-style-complex="italic"/>
    </style:style>
    <style:style style:name="T125" style:family="text">
      <style:text-properties fo:font-size="10pt" fo:font-style="italic" officeooo:rsid="001f9f49" style:font-size-asian="10pt" style:font-style-asian="italic" style:font-size-complex="10pt" style:font-style-complex="italic"/>
    </style:style>
    <style:style style:name="T126" style:family="text">
      <style:text-properties fo:font-size="10pt" fo:font-style="italic" style:text-underline-style="none" officeooo:rsid="001e129c" style:font-size-asian="10pt" style:font-style-asian="italic" style:font-size-complex="10pt" style:font-style-complex="italic"/>
    </style:style>
    <style:style style:name="T127" style:family="text">
      <style:text-properties fo:font-size="10pt" fo:font-style="italic" style:text-underline-style="none" officeooo:rsid="001e129c" style:font-size-asian="10pt" style:font-style-asian="normal" style:font-size-complex="10pt" style:font-style-complex="normal"/>
    </style:style>
    <style:style style:name="T128" style:family="text">
      <style:text-properties fo:font-size="10pt" fo:language="en" fo:country="US" fo:font-style="italic" style:text-underline-style="none" officeooo:rsid="001e129c" style:font-size-asian="10pt" style:language-asian="en" style:country-asian="US" style:font-style-asian="italic" style:font-size-complex="10pt" style:language-complex="en" style:country-complex="US" style:font-style-complex="italic"/>
    </style:style>
    <style:style style:name="T129" style:family="text">
      <style:text-properties fo:font-size="10pt" fo:language="en" fo:country="US" fo:font-style="normal" style:text-underline-style="none" officeooo:rsid="001e129c" style:font-size-asian="10pt" style:language-asian="en" style:country-asian="US" style:font-style-asian="normal" style:font-size-complex="10pt" style:language-complex="en" style:country-complex="US" style:font-style-complex="normal"/>
    </style:style>
    <style:style style:name="T130" style:family="text">
      <style:text-properties fo:font-size="10pt" fo:language="en" fo:country="US" fo:font-style="normal" style:text-underline-style="none" officeooo:rsid="001f9f49" style:font-size-asian="10pt" style:language-asian="en" style:country-asian="US" style:font-style-asian="normal" style:font-size-complex="10pt" style:language-complex="en" style:country-complex="US" style:font-style-complex="normal"/>
    </style:style>
    <style:style style:name="T131" style:family="text">
      <style:text-properties fo:font-size="10pt" fo:language="en" fo:country="AU" style:font-size-asian="10pt" style:font-size-complex="10pt"/>
    </style:style>
    <style:style style:name="T132" style:family="text">
      <style:text-properties fo:font-size="10pt" fo:language="en" fo:country="AU" officeooo:rsid="00219b3d" style:font-size-asian="10pt" style:font-size-complex="10pt"/>
    </style:style>
    <style:style style:name="T133" style:family="text">
      <style:text-properties fo:font-size="10pt" fo:language="en" fo:country="AU" fo:font-style="italic" style:font-size-asian="10pt" style:font-size-complex="10pt"/>
    </style:style>
    <style:style style:name="T134" style:family="text">
      <style:text-properties fo:language="en" fo:country="US" style:language-asian="en" style:country-asian="US" style:language-complex="en" style:country-complex="US"/>
    </style:style>
    <style:style style:name="T135" style:family="text">
      <style:text-properties fo:language="en" fo:country="US" officeooo:rsid="001e129c" style:language-asian="en" style:country-asian="US" style:language-complex="en" style:country-complex="US"/>
    </style:style>
    <style:style style:name="T136" style:family="text">
      <style:text-properties fo:language="en" fo:country="US" officeooo:rsid="001f9f49" style:language-asian="en" style:country-asian="US" style:language-complex="en" style:country-complex="US"/>
    </style:style>
    <style:style style:name="T137" style:family="text">
      <style:text-properties fo:language="en" fo:country="US" officeooo:rsid="0022c352" style:language-asian="en" style:country-asian="US" style:language-complex="en" style:country-complex="US"/>
    </style:style>
    <style:style style:name="T138" style:family="text">
      <style:text-properties fo:language="en" fo:country="US" officeooo:rsid="002b4def" style:language-asian="en" style:country-asian="US" style:language-complex="en" style:country-complex="US"/>
    </style:style>
    <style:style style:name="T139" style:family="text">
      <style:text-properties fo:language="en" fo:country="US" officeooo:rsid="002b6000" style:language-asian="en" style:country-asian="US" style:language-complex="en" style:country-complex="US"/>
    </style:style>
    <style:style style:name="T140" style:family="text">
      <style:text-properties fo:language="en" fo:country="US" officeooo:rsid="0043a49f" style:language-asian="en" style:country-asian="US" style:language-complex="en" style:country-complex="US"/>
    </style:style>
    <style:style style:name="T141" style:family="text">
      <style:text-properties fo:language="en" fo:country="US" officeooo:rsid="004bc203" style:language-asian="en" style:country-asian="US" style:language-complex="en" style:country-complex="US"/>
    </style:style>
    <style:style style:name="T142" style:family="text">
      <style:text-properties fo:language="en" fo:country="US" fo:font-style="italic" style:language-asian="en" style:country-asian="US" style:font-style-asian="italic" style:language-complex="en" style:country-complex="US" style:font-style-complex="italic"/>
    </style:style>
    <style:style style:name="T143" style:family="text">
      <style:text-properties fo:language="en" fo:country="US" fo:font-style="italic" officeooo:rsid="001e129c" style:language-asian="en" style:country-asian="US" style:font-style-asian="italic" style:language-complex="en" style:country-complex="US" style:font-style-complex="italic"/>
    </style:style>
    <style:style style:name="T144" style:family="text">
      <style:text-properties fo:language="en" fo:country="US" fo:font-style="italic" officeooo:rsid="0022c352" style:language-asian="en" style:country-asian="US" style:font-style-asian="italic" style:language-complex="en" style:country-complex="US" style:font-style-complex="italic"/>
    </style:style>
    <style:style style:name="T145" style:family="text">
      <style:text-properties fo:language="en" fo:country="US" fo:font-style="italic" style:text-underline-style="none" officeooo:rsid="001e129c" style:language-asian="en" style:country-asian="US" style:font-style-asian="italic" style:language-complex="en" style:country-complex="US" style:font-style-complex="italic"/>
    </style:style>
    <style:style style:name="T146" style:family="text">
      <style:text-properties fo:language="en" fo:country="US" fo:font-style="normal" style:text-underline-style="none" style:language-asian="en" style:country-asian="US" style:font-style-asian="normal" style:language-complex="en" style:country-complex="US" style:font-style-complex="normal"/>
    </style:style>
    <style:style style:name="T147" style:family="text">
      <style:text-properties fo:language="en" fo:country="US" fo:font-style="normal" style:text-underline-style="none" officeooo:rsid="001e129c" style:language-asian="en" style:country-asian="US" style:font-style-asian="normal" style:language-complex="en" style:country-complex="US" style:font-style-complex="normal"/>
    </style:style>
    <style:style style:name="T148" style:family="text">
      <style:text-properties officeooo:rsid="001f9f49"/>
    </style:style>
    <style:style style:name="T149" style:family="text">
      <style:text-properties officeooo:rsid="002100bb"/>
    </style:style>
    <style:style style:name="T150" style:family="text">
      <style:text-properties fo:font-weight="normal" officeooo:rsid="0037e4b7" style:font-weight-asian="normal" style:font-weight-complex="normal"/>
    </style:style>
    <style:style style:name="T151" style:family="text">
      <style:text-properties officeooo:rsid="0022c352"/>
    </style:style>
    <style:style style:name="T152" style:family="text">
      <style:text-properties officeooo:rsid="002d3a4f"/>
    </style:style>
    <style:style style:name="T153" style:family="text">
      <style:text-properties officeooo:rsid="002eac5f"/>
    </style:style>
    <style:style style:name="T154" style:family="text">
      <style:text-properties style:font-name-complex="Liberation Serif"/>
    </style:style>
    <style:style style:name="T155" style:family="text">
      <style:text-properties officeooo:rsid="0030bfa8"/>
    </style:style>
    <style:style style:name="T156" style:family="text">
      <style:text-properties officeooo:rsid="003480ad"/>
    </style:style>
    <style:style style:name="T157" style:family="text">
      <style:text-properties officeooo:rsid="00352b54"/>
    </style:style>
    <style:style style:name="T158" style:family="text">
      <style:text-properties officeooo:rsid="0036cf93"/>
    </style:style>
    <style:style style:name="T159" style:family="text">
      <style:text-properties officeooo:rsid="003852a1"/>
    </style:style>
    <style:style style:name="T160" style:family="text">
      <style:text-properties officeooo:rsid="003e04df"/>
    </style:style>
    <style:style style:name="T161" style:family="text">
      <style:text-properties style:font-name="Liberation Serif" fo:font-size="12pt" officeooo:rsid="003e04df" style:font-size-asian="12pt" style:font-name-complex="Liberation Serif" style:font-size-complex="12pt"/>
    </style:style>
    <style:style style:name="T162" style:family="text">
      <style:text-properties style:font-name="Liberation Serif" fo:font-size="12pt" officeooo:rsid="004f4504" style:font-size-asian="12pt" style:font-name-complex="Liberation Serif" style:font-size-complex="12pt"/>
    </style:style>
    <style:style style:name="T163" style:family="text">
      <style:text-properties style:font-name="Liberation Serif" fo:font-size="12pt" fo:font-style="italic" officeooo:rsid="003e04df" style:font-size-asian="12pt" style:font-style-asian="italic" style:font-name-complex="Liberation Serif" style:font-size-complex="12pt" style:font-style-complex="italic"/>
    </style:style>
    <style:style style:name="T164" style:family="text">
      <style:text-properties style:font-name="Liberation Serif" officeooo:rsid="00401a1c" style:font-name-complex="Liberation Serif"/>
    </style:style>
    <style:style style:name="T165" style:family="text">
      <style:text-properties style:font-name="Liberation Serif" officeooo:rsid="004f4504" style:font-name-complex="Liberation Serif"/>
    </style:style>
    <style:style style:name="T166" style:family="text">
      <style:text-properties style:font-name="Liberation Serif" fo:font-style="italic" officeooo:rsid="00401a1c" style:font-style-asian="italic" style:font-name-complex="Liberation Serif" style:font-style-complex="italic"/>
    </style:style>
    <style:style style:name="T167" style:family="text">
      <style:text-properties officeooo:rsid="00401a1c"/>
    </style:style>
    <style:style style:name="T168" style:family="text">
      <style:text-properties officeooo:rsid="0041b736"/>
    </style:style>
    <style:style style:name="T169" style:family="text">
      <style:text-properties officeooo:rsid="00430da2"/>
    </style:style>
    <style:style style:name="T170" style:family="text">
      <style:text-properties officeooo:rsid="0043a49f"/>
    </style:style>
    <style:style style:name="T171" style:family="text">
      <style:text-properties officeooo:rsid="004c9c42"/>
    </style:style>
    <style:style style:name="T172" style:family="text">
      <style:text-properties officeooo:rsid="004d2862"/>
    </style:style>
    <style:style style:name="T173" style:family="text">
      <style:text-properties officeooo:rsid="004f4504"/>
    </style:style>
    <style:style style:name="T174" style:family="text">
      <style:text-properties officeooo:rsid="005143bf"/>
    </style:style>
    <style:style style:name="T175" style:family="text">
      <style:text-properties officeooo:rsid="00534579"/>
    </style:style>
    <style:style style:name="T176" style:family="text">
      <style:text-properties officeooo:rsid="00562b60"/>
    </style:style>
    <style:style style:name="T177" style:family="text">
      <style:text-properties officeooo:rsid="00586865"/>
    </style:style>
    <style:style style:name="T178" style:family="text">
      <style:text-properties officeooo:rsid="0060b3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2<text:span text:style-name="T33">9</text:span>: <text:span text:style-name="T33">The End of Sodom</text:span></text:p>
      <text:p text:style-name="P35"><text:span text:style-name="T43">As it is </text:span><text:span text:style-name="T47">first </text:span><text:span text:style-name="T43">recorded in Genesis chapter 18, Yahweh God had purposed to destroy Sodom for its sins, and when Abraham learned of that purpose, he plead for the Sodomites, having imagined that at least some of them were righteous, and he petitioned God on that basis, that the righteous not suffer for the sins of the wicked. So Abraham bargained with God, and asked him not to destroy the place for the benefit of fifty righteous men. When Yahweh agreed, </text:span><text:span text:style-name="T47">he</text:span><text:span text:style-name="T43"> continued to bargain, all the way down to ten men, and Yahweh </text:span><text:span text:style-name="T55">had </text:span><text:span text:style-name="T43">nevertheless agreed, where it is recorded that He had said “</text:span>I will not destroy it for ten’s sake.<text:span text:style-name="T43">” With that the record of the exchange ends, and now here in Genesis chapter 19, we see that Yahweh </text:span><text:span text:style-name="T44">did</text:span><text:span text:style-name="T43"> </text:span><text:span text:style-name="T55">indeed </text:span><text:span text:style-name="T43">destroy Sodom, permitting only Lot and his family any opportunity to escape. So evidently, there were not </text:span><text:span text:style-name="T47">even </text:span><text:span text:style-name="T43">ten righteous </text:span><text:span text:style-name="T44">men among the </text:span><text:span text:style-name="T43">Sodomites, and for that reason we described the altruism of Abraham as having been merely speculative, </text:span><text:span text:style-name="T47">because Abraham imagined that a portion of them were righteous, but he had little direct experience to make any judgement in the matter</text:span><text:span text:style-name="T43">. </text:span></text:p>
      <text:p text:style-name="P23"><text:span text:style-name="T44">The famous geographer of the early 1st century AD, Strabo of Cappadocia, did not work exclusively from first-hand accounts, but relied on the reports of others, especially of sailors and other travelers, since he probably could not have traveled by himself the entire broad world which he had labored to describe</text:span> in writing<text:span text:style-name="T44">, which had stretched from Britain and Ireland in the west to the Indus River in the east. </text:span><text:span text:style-name="T47">He also frequently cited older writers, verifying or amending their descriptions of diverse places, and he mentioned many </text:span><text:span text:style-name="T55">of those writers </text:span><text:span text:style-name="T47">whose works are not lost. So, pertaining to Sodom, </text:span><text:span text:style-name="T44">in the 16th book of his </text:span><text:span text:style-name="T60">Geography</text:span><text:span text:style-name="T69"> he confused the Dead Sea with what the Greeks had called Lake Sirbonis, the </text:span><text:span text:style-name="T71">S</text:span><text:span text:style-name="T69">erbonian Bog on the Mediterranean coast west of Gaza which appeared to be more of a lake to early travelers. [1] </text:span><text:span text:style-name="T74">B</text:span><text:span text:style-name="T69">ut aside from that misidentification, </text:span><text:span text:style-name="T71">which is evident </text:span><text:span text:style-name="T69">where he named places such as Masada, he was clearly speaking of the Dead Sea. So he </text:span><text:span text:style-name="T71">had </text:span><text:span text:style-name="T69">described the asphalt produced by the lake, or sea, and the fires below the water which produced it [2], and then he wrote </text:span><text:span text:style-name="T71">that</text:span><text:span text:style-name="T69">:</text:span></text:p>
      <text:p text:style-name="P26">Many other evidences are produced to show that the country is fiery; for near Moasada are to be seen rugged rocks that have been scorched, as also, in many places, fissures and ashy soil, and drops of pitch that emit foul odours to a great distance, and ruined settlements here and there; and therefore people believe the oft-repeated assertions of the local inhabitants, that there were once thirteen inhabited cities in that region of which Sodom was the metropolis, but that a circuit of about sixty stadia of that city escaped unharmed; and that by reason of earthquakes and of eruptions of fire and of hot waters containing asphalt and sulphur, the lake burst its bounds, and rocks were enveloped with fire; and, as for the cities, some were swallowed up and others were abandoned by such as were able to escape. But Eratosthenes says, on the contrary, that the country was a lake, and that most of it was uncovered by outbreaks, as was the case with the sea. [3]</text:p>
      <text:p text:style-name="P22"><text:span text:style-name="T68">Those final words, “with the sea”, are asserted to be a gloss for “with Thessaly”, Θεσσαλός rather than θάλασσα, which I must esteem as being correct </text:span><text:span text:style-name="T70">since the reference to Eratosthenes describes an aspect of the Serbonian Bog which was also similar to a description of a lake in Thessaly</text:span><text:span text:style-name="T68">. [4] </text:span><text:span text:style-name="T71">But Strabo mistook the Dead Sea for what is now called the Serbonian Bog. </text:span><text:span text:style-name="T68">Where </text:span><text:span text:style-name="T71">Strabo</text:span><text:span text:style-name="T70"> had</text:span><text:span text:style-name="T68"> mentioned Masada </text:span><text:span text:style-name="T71">in connection to this description</text:span><text:span text:style-name="T68">, </text:span><text:span text:style-name="T71">which was the location of </text:span><text:span text:style-name="T68">a fortress known to the Romans since they conquered Judaea several decades before Strabo had begun to write, it is </text:span><text:span text:style-name="T70">evident</text:span><text:span text:style-name="T68"> that he was actually describing the Dead Sea. <text:s/></text:span><text:span text:style-name="T71">Strabo </text:span><text:span text:style-name="T68">was born about th</text:span><text:span text:style-name="T71">e</text:span><text:span text:style-name="T68"> same time </text:span><text:span text:style-name="T71">as the Roman conquest of Judaea, </text:span><text:span text:style-name="T68">in 63 BC. </text:span><text:span text:style-name="T71">Later, Flavius </text:span><text:span text:style-name="T68">Josephus </text:span><text:span text:style-name="T71">had </text:span><text:span text:style-name="T68">mentioned Masada often in his description of the conquest of Judaea, and also mention</text:span><text:span text:style-name="T70">ed</text:span><text:span text:style-name="T68"> that Herod had kept his family in </text:span><text:span text:style-name="T71">a</text:span><text:span text:style-name="T68"> fortress there while he joined the Romans in their conquest of the Hasmonaeans. [5] The ruins of Masada are near the south end of the Dead Sea about two miles west of its current coastline, and about 21 miles southeast of Hebron, </text:span><text:span text:style-name="T75">where Abraham was still living by the oaks of Mamre</text:span><text:span text:style-name="T68">. <text:s text:c="4"/></text:span></text:p>
      <text:p text:style-name="P36"><text:soft-page-break/><text:span text:style-name="T69">So the destruction of Sodom was esteemed to be an account worthy of repeating by Strabo, and it is </text:span><text:span text:style-name="T70">also </text:span><text:span text:style-name="T69">evident that Scripture was not the source </text:span><text:span text:style-name="T70">from</text:span><text:span text:style-name="T69"> which he </text:span><text:span text:style-name="T74">had </text:span><text:span text:style-name="T69">learned of it, </text:span><text:span text:style-name="T72">but rather, he received it from local folk accounts</text:span><text:span text:style-name="T69">. </text:span><text:span text:style-name="T72">W</text:span><text:span text:style-name="T69">here thirteen cities are mentioned by him as having been destroyed, the Scripture does not specify how many cities were destroyed. Here in this </text:span><text:span text:style-name="T72">19th </text:span><text:span text:style-name="T69">chapter </text:span><text:span text:style-name="T72">of Genesis </text:span><text:span text:style-name="T69">we read only that “</text:span><text:span text:style-name="T134">24 … the LORD rained upon Sodom and upon Gomorrah brimstone and fire from the LORD out of heaven; 25 A</text:span><text:span text:style-name="T135">nd he overthrew those cities, and all the plain, and all the inhabitants of the cities, and that which grew upon the ground.” </text:span><text:span text:style-name="T141">Then w</text:span><text:span text:style-name="T135">here the battle of the kings </text:span><text:span text:style-name="T138">i</text:span><text:span text:style-name="T135">s described in Genesis chapter 14, only five cities of the plain are mentioned. </text:span><text:span text:style-name="T138">Furthermore, </text:span><text:span text:style-name="T135">Strabo’s account, where he states that the conditions of the lake are the reason why the accounts of the destruction of Sodom were believed, </text:span><text:span text:style-name="T141">he </text:span><text:span text:style-name="T135">certainly corroborates the words of the apostle Peter, who wrote about 40 years after Strabo </text:span><text:span text:style-name="T138">had </text:span><text:span text:style-name="T135">died, </text:span><text:span text:style-name="T138">where</text:span><text:span text:style-name="T135"> in chapter 2 of his second epistle, speaking of God, h</text:span><text:span text:style-name="T138">e</text:span><text:span text:style-name="T135"> said: “6 and the cities of Sodom and Gomorra burning to ashes He had condemned to destruction, having been set forth for an example of those who are going to be impious”. <text:s text:c="2"/></text:span></text:p>
      <text:p text:style-name="P23"><text:span text:style-name="T135">In Book 1 of his </text:span><text:span text:style-name="T143">Antiquities of the Judaeans</text:span><text:span text:style-name="T135">, Flavius Josephus described the battle of the kings </text:span><text:span text:style-name="T139">which is </text:span><text:span text:style-name="T135">recorded in Genesis chapter 14, and </text:span><text:span text:style-name="T141">he </text:span><text:span text:style-name="T135">wrote in part, speaking of the kings of Mesopotamia </text:span><text:span text:style-name="T139">whom he had anachronistically referred to as Assyrians</text:span><text:span text:style-name="T135">: </text:span></text:p>
      <text:p text:style-name="P24"><text:span text:style-name="T134">These kings had laid waste all Syria, and overthrown the offspring of the giants. And when they were come over against Sodom, they pitched their camp at the vale called the Slime Pits, for at that time there were pits in that place; but now, upon the destruction of the city of Sodom, that vale became the Lake Asphaltites, as it is called.</text:span><text:span text:style-name="T135">” [6] </text:span></text:p>
      <text:p text:style-name="P25"><text:span text:style-name="T135">This agrees with our own conclusion, that after the destruction of Sodom, the Valley of Salt </text:span><text:span text:style-name="T139">which was </text:span><text:span text:style-name="T135">near </text:span><text:span text:style-name="T141">to</text:span><text:span text:style-name="T135"> the Jordan River had become what is now the Dead Sea. For a description of Sodom, however, Josephus refers his readers to what he had written earlier, in his accounts of the Judaean wars. [7] So where he had described the western coasts of the Dead Sea in Book 4 of his </text:span><text:span text:style-name="T143">Wars of the Judaeans</text:span><text:span text:style-name="T135">, he wrote </text:span><text:span text:style-name="T139">the following</text:span><text:span text:style-name="T135">: </text:span></text:p>
      <text:p text:style-name="P21"><text:span text:style-name="T134">The nature of the lake Asphaltitis is also worth describing. It is, as I have said already, bitter and unfruitful. It is so light [or thick] that it bears up the heaviest things that are thrown into it; nor is it easy for any one to make things sink therein to the bottom, if he had a mind so to do. Accordingly, when Vespasian went to see it, he commanded that some who could not swim should have their hands tied behind them, and be thrown into the deep, when it so happened that they all swam as if a wind had forced them upwards. Moreover, the change of the color of this lake is wonderful, for it changes its appearance thrice every day; and as the rays of the sun fall differently upon it, the light is variously reflected. However, it casts up black clods of bitumen in many parts of it; these swim at the top of the water, and resemble both in shape and bigness headless bulls; and when the laborers that belong to the lake come to it, and catch hold of it as it hangs together, they draw it into their ships; but when the ship is full, it is not easy to cut off the rest, for it is so tenacious as to make the ship hang upon its clods till they set it loose with the menstrual blood of women, and with urine, to which alone it yields. This bitumen is not only useful for the caulking of ships, but for the cure of men's bodies; accordingly, it is mixed in a great many medicines. The length of this lake is five hundred and eighty furlongs, where it is extended as far as Zoar in Arabia; and its breadth is a hundred and fifty. The country of Sodom borders upon it. It was of old a most happy land, both for the fruits it bore and the riches of its cities, although it be now all burnt up. It is related how, for the impiety of its inhabitants, it was burnt by lightning; in consequence of which there are still the remainders of that Divine fire, and the traces [or shadows] of the five cities are still to be seen, as well as the ashes growing in their fruits; which fruits have a color as if they were fit to be eaten, but if you pluck them with </text:span><text:soft-page-break/><text:span text:style-name="T134">your hands, they dissolve into smoke and ashes. And thus what is related of this land of Sodom hath these marks of credibility which our very sight affords us. [</text:span><text:span text:style-name="T136">8</text:span><text:span text:style-name="T134">]</text:span></text:p>
      <text:p text:style-name="P37"><text:span text:style-name="T69">N</text:span><text:span text:style-name="T73">otice that Josephus made no comment on the cruelty of Vespasian, which actually seemed quite typical of Roman emperors of the time. <text:s/>Then, a</text:span><text:span text:style-name="T69">s for the superstitions and disgusting practices of the locals whom Josephus described, they were, after all, primarily Canaanites. But as for the statement that “</text:span><text:span text:style-name="T76">And thus what is related of this land of Sodom hath these marks of credibility which our very sight affords us”, that also fully corroborates the words of Peter, that Sodom stood in his day “for an example of those who are going to be impious”. Today we see Sodom all around us, and </text:span><text:span text:style-name="T78">according to Peter </text:span><text:span text:style-name="T76">this is </text:span><text:span text:style-name="T78">also </text:span><text:span text:style-name="T76">an example for them, as they shall certainly all suffer the same fate.</text:span></text:p>
      <text:p text:style-name="P29"><text:span text:style-name="T77">[</text:span><text:span text:style-name="T79">At Christogenea we </text:span><text:span text:style-name="T80">have posted</text:span><text:span text:style-name="T79"> a video from a Judaized Christian source which, although it contains some errors in doctrine, records a visit to ruins on the Dead Sea which are very much like one may </text:span><text:span text:style-name="T81">imagine for</text:span><text:span text:style-name="T79"> Sodom to appear today, and we shall include that presentation here, but we cannot take the time necessary to describe it in writing.</text:span><text:span text:style-name="T77">] </text:span></text:p>
      <text:p text:style-name="P23"><text:span text:style-name="T122">[1 </text:span><text:span text:style-name="T124">Serbonian Bog</text:span><text:span text:style-name="T122">, Wikipedia, </text:span><text:a xlink:type="simple" xlink:href="https://en.wikipedia.org/wiki/Serbonian_Bog" text:style-name="Internet_20_link" text:visited-style-name="Visited_20_Internet_20_Link"><text:span text:style-name="T122">https://en.wikipedia.org/wiki/Serbonian_Bog</text:span></text:a><text:span text:style-name="T123">, accessed September 14th, 2023; 2 Geography, Strabo, 16.2.42-43; 3 ibid. 16.2.44; 4 Strabo, </text:span><text:span text:style-name="T126">Geography</text:span><text:span text:style-name="T123">, footnote at 16.2.44, translated by Horace Leonard Jones for the </text:span><text:span text:style-name="T127">Loeb Classical Library</text:span><text:span text:style-name="T123">, volume 241, Harvard University Press, 1930-2000, p. 297; 5 </text:span><text:span text:style-name="T126">Wars of the Judaeans</text:span><text:span text:style-name="T123">, Flavius Josephus, Book 1, Paragraph 303; 6 </text:span><text:span text:style-name="T128">Antiquities of the Judaeans</text:span><text:span text:style-name="T129">, Flavius Josephus, Book 1, Paragraph 174; </text:span><text:span text:style-name="T130">7 </text:span><text:span text:style-name="T129">ibid., Paragraph 203; </text:span><text:span text:style-name="T130">8</text:span><text:span text:style-name="T129"> </text:span><text:span text:style-name="T128">Wars of the Judaeans</text:span><text:span text:style-name="T129">, Book 4, Paragraph 476</text:span><text:span text:style-name="T123">.]</text:span></text:p>
      <text:p text:style-name="P38">Where Peter, <text:span text:style-name="T148">in that same place in his second epistle, had continued his remarks in respect to Sod</text:span><text:span text:style-name="T149">o</text:span><text:span text:style-name="T148">m, </text:span><text:span text:style-name="T149">and</text:span><text:span text:style-name="T148"> God is still the subject, we read: “</text:span>7 and He delivered the righteous Lot who had been oppressed by the licentious conduct of the lawless 8 (for with sights and reports the righteous one dwelling among them day by day tormented a righteous soul with their lawless deeds)<text:span text:style-name="T148">”. So by Lot’s choice to live in Sodom, he had tormented his own soul because he was forced to observe the perversity of their conduct on a daily basis. </text:span><text:span text:style-name="T152">But Lot had entered into Sodom to live ther</text:span><text:span text:style-name="T171">e</text:span><text:span text:style-name="T152"> on his own volition, and in a selfless display of brotherly love, Abraham had rescued Lot from his captivity when Sodom was looted by the kings of Elam and Mesopotamia. </text:span><text:span text:style-name="T171">But t</text:span><text:span text:style-name="T152">hen after his rescue, Lot had nevertheless moved back into Sodom once again. Later in this chapter, it is revealed that for some reason, Lot actually feared living in the countryside, although he was ultimately compelled to do so. </text:span></text:p>
      <text:p text:style-name="P38"><text:span text:style-name="T152">Now t</text:span><text:span text:style-name="T148">he degree of depravity in the conduct </text:span><text:span text:style-name="T152">of the Sodomites is made</text:span><text:span text:style-name="T148"> apparent soon after the men who were with Abraham arrive</text:span><text:span text:style-name="T152">d</text:span><text:span text:style-name="T148"> in Sodom, where they are described as angels </text:span><text:span text:style-name="T171">rather than </text:span><text:span text:style-name="T178">men</text:span><text:span text:style-name="T148">, here at the commencement of Genesis chapter 19:</text:span></text:p>
      <text:p text:style-name="P5"><text:span text:style-name="T10">1 </text:span><text:span text:style-name="T9">A</text:span><text:span text:style-name="T10">nd</text:span><text:span text:style-name="T9"> there came two angels to Sodom at even; and Lot sat in the gate of Sodom: and Lot seeing </text:span><text:span text:style-name="T7">them</text:span><text:span text:style-name="T9"> rose up to meet them; and he bowed himself with his face toward the ground;</text:span></text:p>
      <text:p text:style-name="P6">The men who had been with Abraham were apparently angels, although they had been called by the Hebrew term <text:span text:style-name="T38">enosh</text:span> which describes a mortal man. The fact that they were indeed messengers of God is elucidated in their prophecy which they had announced before Abraham and Sarah concerning the birth of Isaac. When they departed from Abraham, they went on the way to Sodom, and now two of the three men are found here with Lot. We are not informed as to what became of the third man, <text:span text:style-name="T153">but</text:span> it is not crucial to understanding the balance of this account, so there is certainly no need to conjecture. <text:s/></text:p>
      <text:p text:style-name="P9">While the word used here is <text:span text:style-name="T38">angels</text:span>, <text:span text:style-name="T155">from the Hebrew word</text:span> <text:span text:style-name="T154">מלאך</text:span> or <text:span text:style-name="T38">malak</text:span> (# 4397), that word only means <text:span text:style-name="T38">messenger</text:span> or <text:span text:style-name="T38">representative</text:span>, primarily, and by itself <text:span text:style-name="T155">it </text:span>does not indicate that the messengers are from God, or that they have any supernatural origin or ability. The English term <text:span text:style-name="T38">angel</text:span> is only a transliteration of the Greek equivalent of <text:span text:style-name="T38">malak</text:span>, which is ἄγγελος and also means <text:span text:style-name="T38">messenger</text:span> or <text:span text:style-name="T38">representative</text:span>. So at this point in the narrative, Lot could not have known that these men were angels of God, and Lot himself is portrayed as having referred to them as <text:span text:style-name="T115">men</text:span>, using the Hebrew word <text:span text:style-name="T38">enosh</text:span>, <text:soft-page-break/>in verse 8 of this chapter. They are described as men again in verse 10, and there is no indication of their nature until it begins to be revealed with verse 11.</text:p>
      <text:p text:style-name="P10">We may never know why Lot sat at the gate of the city in the evening, since if the markets were near the gate, which is typical, then in ancient cities such areas were known to be the seedier areas of the city once evening fell. But where Lot had spoken to these men, it is evident that his own intentions were innocent:</text:p>
      <text:p text:style-name="P2">2 And he said, Behold now, my lords, turn in, I pray you, into your servant’s house, and tarry all night, and wash your feet, and ye shall rise up early, and go on your ways. And they said, Nay; but we will abide in the street all night.</text:p>
      <text:p text:style-name="P29"><text:span text:style-name="T45">The ancient Greeks had a custom called ξενία which is clearly very ancient and is found all throughout their literature from the earliest times. According to Liddell &amp; Scott, ξενία is the “</text:span><text:span text:style-name="T37">hospitality shown to a guest, entertainment</text:span><text:span text:style-name="T115">”, </text:span><text:span text:style-name="T116">but the application of that hospitality in the customs which governed it went far beyond what th</text:span><text:span text:style-name="T118">at</text:span><text:span text:style-name="T116"> definition describes. A simple and fair summary is found in an article titled</text:span><text:span text:style-name="T39"> Hospitium, </text:span><text:span text:style-name="T116">after the equivalent </text:span><text:span text:style-name="T117">L</text:span><text:span text:style-name="T116">a</text:span><text:span text:style-name="T117">ti</text:span><text:span text:style-name="T116">n word, in </text:span><text:span text:style-name="T39">A Dictionary of Greek and Roman Antiquities</text:span><text:span text:style-name="T116">:</text:span></text:p>
      <text:p text:style-name="P30">In ancient Greece the stranger, as such (ξένος and hostis), was looked upon as an enemy … but whenever he appeared among another tribe or nation without any sign of hostile intentions, he was considered not only as one who required aid, but as a suppliant, and Zeus was the protecting deity of strangers and suppliants. (Ζεὺς ξένιος <text:span text:style-name="T156">[Hospitable Zeus] </text:span>and ἱκετήσιος <text:span text:style-name="T149">[</text:span><text:span text:style-name="T156">an epithet used of Zeus as </text:span><text:span text:style-name="T172">the </text:span><text:span text:style-name="T149">tutelary god of suppliants] … </text:span>) This religious feeling was strengthened by the belief that the stranger might possibly be a god in disguise …. On his arrival therefore, the stranger, of whatever station in life he might be, was kindly received, and provided with everything necessary to make him comfortable, and to satisfy his immediate wants. The host did not inquire who the stranger was, or what had led him to his house, until the duties of hospitality were fulfilled. During his stay, it was a sacred duty of his host to protect him against any persecution, even if he belonged to a politically hostile race, so that the host's house was a perfect asylum to him. On his departure he was dismissed with presents and good wishes …. <text:span text:style-name="T148">[9]</text:span></text:p>
      <text:p text:style-name="P31">Further on <text:span text:style-name="T156">in this article</text:span>, we read of such hospitality in Rome:</text:p>
      <text:p text:style-name="P30"><text:span text:style-name="T149">The hospitality of the Romans was, as in Greece, either hospitium privatum or publicum. Private hospitality with the Romans, however, seems to have been more accurately and legally defined than in Greece. The character of a hospes, i. e. a person connected with a Roman by ties of hospitality, was deemed even more sacred, and to have greater claims upon the host, than that of a person connected by blood or affinity. The relation of a hospes to his Roman friend was next in importance to that of a cliens … or, according to Masurius Sabinus …, the hospes had even higher claims than a cliens. The obligations which the tie of hospitality with a foreigner imposed upon a Roman were to receive into his house his hospes when travelling … and to protect and, in case of need, to represent him as his patron in the courts of justice …. Private hospitality thus gave to the hospes the claims upon his host which the client had upon his patron; but without any degree of the dependence implied in the clientela. Private hospitality was established between individuals by mutual presents, or by the mediation of a third person … and hallowed by religion; for Jupiter Hospitalis was thought to watch over the jus hospitii, as Zeus Xenios did with the Greeks … and the violation of it was as great a crime and impiety at Rome as in Greece. </text:span><text:span text:style-name="T148">[</text:span><text:span text:style-name="T149">10</text:span><text:span text:style-name="T148">]</text:span></text:p>
      <text:p text:style-name="P31"><text:span text:style-name="T156">Those common Greek and Roman customs and laws must have been handed down from more ancient customs, and it is those more ancient customs which are found here in these chapters of Genesis, in the </text:span><text:soft-page-break/><text:span text:style-name="T156">actions of both Abraham and Lot. </text:span>This understanding of the relationship between host and guest in the ancient world is crucial to understanding the actions of Lot here in Genesis, since it was considered a great disgrace <text:span text:style-name="T156">for a host </text:span>if a guest suffered harm while in <text:span text:style-name="T156">hi</text:span>s home, just as a suppliant taking refuge at the altar of a temple <text:span text:style-name="T156">would also be protected from harm, </text:span><text:span text:style-name="T157">at least</text:span><text:span text:style-name="T156"> </text:span><text:span text:style-name="T157">for as long as he stayed </text:span><text:span text:style-name="T172">in the temple</text:span>.</text:p>
      <text:p text:style-name="P29"><text:span text:style-name="T120">[9 </text:span><text:span text:style-name="T125">A Dictionary of Greek and Roman Antiquities</text:span><text:span text:style-name="T120">, William Smith, LLD., William Wayte, G.E. Marindin, Editor, 1890, <text:s/></text:span><text:a xlink:type="simple" xlink:href="https://www.perseus.tufts.edu/hopper/text?doc=Perseus:text:1999.04.0063:entry=hospitium-cn" text:style-name="Internet_20_link" text:visited-style-name="Visited_20_Internet_20_Link"><text:span text:style-name="T120">https://www.perseus.tufts.edu/hopper/text?doc=Perseus:text:1999.04.0063:entry=hospitium-cn</text:span></text:a><text:span text:style-name="T119">, accessed September 14th,</text:span><text:span text:style-name="T120"> 2023; </text:span><text:span text:style-name="T121">10 ibid</text:span><text:span text:style-name="T120">.]</text:span></text:p>
      <text:p text:style-name="P11"><text:span text:style-name="T148">N</text:span>ow, j<text:span text:style-name="T12">ust as Abraham had begged the three men to allow his hospitality as soon as he had seen them, we see Lot do that same thing here: <text:s/></text:span></text:p>
      <text:p text:style-name="P2">3 And he pressed upon them greatly; and they turned in unto him, and entered into his house; and he made them a feast, and did bake unleavened bread, and they did eat.</text:p>
      <text:p text:style-name="P39"><text:span text:style-name="T86">So both men, </text:span><text:span text:style-name="T87">Abraham and Lot, </text:span><text:span text:style-name="T86">must have thought it a privilege to serve sojourners. We had already cited Paul of Tarsus, in Hebrews chapter 13 where he had admonished his readers to “2 </text:span><text:span text:style-name="T134">Be not forgetful to entertain strangers: for thereby some have entertained angels unawares</text:span><text:span text:style-name="T86">”, </text:span><text:span text:style-name="T90">so neither Abraham nor Lot knew that these men were angels.</text:span><text:span text:style-name="T86"> In relation to the earlier event with Abraham, we also already cited the Egyptian proverb found in </text:span><text:span text:style-name="T95">The Instruction of Amen-Em-Opet</text:span><text:span text:style-name="T86">, from the 12th or 13th centuries BC, which reads in part: “Do not neglect a stranger (with) thy oil-jar, That it be doubled before thy brethren. God desires respect for the poor more than the honoring of the exalted.” [11] </text:span><text:span text:style-name="T89">But w</text:span><text:span text:style-name="T87">hile the hospitality of Abraham and Lot was selfless, evidently to the Egyptians it was practised in hope of profi</text:span><text:span text:style-name="T89">ting</text:span><text:span text:style-name="T87"> from the gods. </text:span></text:p>
      <text:p text:style-name="P32"><text:span text:style-name="T132">[11 </text:span><text:span text:style-name="T133">Ancient Near Eastern Texts Relating to the Old Testament</text:span><text:span text:style-name="T131">, 3rd edition, James Pritchard, editor, 1969, Harvard University Press, p. 424.</text:span><text:span text:style-name="T132">]</text:span></text:p>
      <text:p text:style-name="Text_20_body"><text:span text:style-name="T1">Now it becomes apparent that Lot was not the only man watching at the gate of the city, </text:span><text:span text:style-name="T16">but</text:span><text:span text:style-name="T1"> the others who had seen the men did not </text:span><text:span text:style-name="T16">share his motives:</text:span><text:span text:style-name="T1"> </text:span></text:p>
      <text:p text:style-name="P7"><text:span text:style-name="T9">4 But before they lay down, the men of the city, </text:span><text:span text:style-name="T7">even</text:span><text:span text:style-name="T9"> the men of Sodom, compassed the house round, both old and young, all the people from every quarter: 5 And they called unto Lot, and said unto him, Where </text:span><text:span text:style-name="T7">are</text:span><text:span text:style-name="T9"> the men which came in to thee this night? bring them out unto us, that we may know them.</text:span></text:p>
      <text:p text:style-name="P7"><text:span text:style-name="T12">Now that Lot has taken these men in, he has an obligation to protect them, which he himself displays here, just as we have seen with the customs of </text:span><text:span text:style-name="T5">xenia</text:span><text:span text:style-name="T12"> and </text:span><text:span text:style-name="T4">hospitium</text:span><text:span text:style-name="T13"> </text:span><text:span text:style-name="T12">in ancient Greece and Rome. </text:span><text:span text:style-name="T16">But t</text:span><text:span text:style-name="T12">he </text:span><text:span text:style-name="T16">Sodomites</text:span><text:span text:style-name="T12"> do not </text:span><text:span text:style-name="T16">mere</text:span><text:span text:style-name="T12">ly want to know the angels </text:span><text:span text:style-name="T16">in an innocent manner</text:span><text:span text:style-name="T12">, </text:span><text:span text:style-name="T29">angels </text:span><text:span text:style-name="T12">whom they perceive as men, </text:span><text:span text:style-name="T29">rather, </text:span><text:span text:style-name="T12">they want to abuse them </text:span><text:span text:style-name="T14">sexually</text:span><text:span text:style-name="T12">, which is evident in Lot’s response:</text:span></text:p>
      <text:p text:style-name="P3">6 And Lot went out at the door unto them, and shut the door after him, 7 And said, I pray you, brethren, do not so wickedly. </text:p>
      <text:p text:style-name="P34"><text:span text:style-name="T14">Lot refers to these men as </text:span><text:span text:style-name="T6">brethren</text:span><text:span text:style-name="T14">, but they are actually only fellow-citizens of Sodom. However while some of these men may have been Canaanites, the cities of the plain, including Sodom, do not appear to be part of the land of Canaan at this time. This is found in Genesis chapter 13 where we read: “10 </text:span><text:span text:style-name="T134">And Lot lifted up his eyes, and beheld all the plain of Jordan, that it </text:span><text:span text:style-name="T142">was</text:span><text:span text:style-name="T134"> well watered every where, before the LORD destroyed Sodom and Gomorrah, </text:span><text:span text:style-name="T142">even</text:span><text:span text:style-name="T134"> as the garden of the LORD, like the land of Egypt, as thou comest unto Zoar. </text:span><text:span text:style-name="T137">11 </text:span><text:span text:style-name="T134">Then Lot chose him all the plain of Jordan; and Lot journeyed east: and they separated themselves the one from the other. </text:span><text:span text:style-name="T137">12 </text:span><text:span text:style-name="T134">Abram dwelled in the land of Canaan, and Lot dwelled in the cities of the plain, and pitched </text:span><text:span text:style-name="T142">his</text:span><text:span text:style-name="T134"> tent toward Sodom.</text:span><text:span text:style-name="T14">” If the cities of the plain were also part of Canaan, then the passage as it is worded is nonsense, because the cities of the plain are distinguished from </text:span><text:span text:style-name="T17">the land of </text:span><text:span text:style-name="T14">Canaan, where Abraham had dwelt. </text:span></text:p>
      <text:p text:style-name="P33"><text:soft-page-break/><text:span text:style-name="T1">At this time, various parts of Canaan were subject to Egypt, or to the Canaanite tribes in the north, especially the Amorites. <text:s/>But as we observed in the battle of the kings recorded in Genesis chapter 14, these cities of the plain had been under tribute to the king of Elam who had also apparently ruled over Mesopotamia at this time, so these cities may have been of Cush in Mesopotamia, rather than of Canaan. In that manner, Lot having come from Ur in Mesopotamia, </text:span><text:span text:style-name="T29">he </text:span><text:span text:style-name="T1">would have had a closer affinity to these men than to Canaanites. </text:span></text:p>
      <text:p text:style-name="P34"><text:span text:style-name="T151">In that passage from Genesis chapter 13 which we have just cited, we read </text:span><text:span text:style-name="T158">further on, </text:span><text:span text:style-name="T151">in verse 12, that Lot had “</text:span><text:span text:style-name="T137">pitched </text:span><text:span text:style-name="T144">his</text:span><text:span text:style-name="T137"> tent toward Sodom</text:span><text:span text:style-name="T151">”, but here, </text:span><text:span text:style-name="T158">perhaps around twenty years later, </text:span><text:span text:style-name="T151">he has a house in Sodom. </text:span><text:span text:style-name="T158">The elder Abraham is still dwelling in a tent by the oaks of Mamre. </text:span><text:span text:style-name="T151">While it is only conjecture, something in the city had attracted </text:span><text:span text:style-name="T158">Lot</text:span><text:span text:style-name="T151"> to move into it, rather than to remain out in the fields with his cattle, in spite of any vexation of spirit which he had suffered living among the Sodomites. </text:span><text:span text:style-name="T158">He even went into captivity on account of his </text:span><text:span text:style-name="T172">having </text:span><text:span text:style-name="T158">liv</text:span><text:span text:style-name="T172">ed</text:span><text:span text:style-name="T158"> in Sodom, and when Abraham had freed him, he must have returned immediately. </text:span><text:span text:style-name="T151">So Lot stands as a type for Christians today, who know better but who remain living in the company of sinners in our modern large cities. </text:span><text:span text:style-name="T158">Then i</text:span>n a way, Lot is also a type for those who <text:span text:style-name="T158">would </text:span>choose luxury over austerity, and comfort <text:span text:style-name="T158">and convenience </text:span>over rustic simplicity.</text:p>
      <text:p text:style-name="P33">Now Lot, burdened with the responsibility of a host, would rather lose his own daughters than see harm done to his guests, in accordance with the customs of <text:span text:style-name="T96">xenia</text:span><text:span text:style-name="T86"> and </text:span><text:span text:style-name="T97">hospitium</text:span>: </text:p>
      <text:p text:style-name="P32"><text:span text:style-name="T101">8 Behold now, I have two daughters which have not known man; let me, I pray you, bring them out unto you, and do ye to them as </text:span><text:span text:style-name="T98">is</text:span><text:span text:style-name="T101"> good in your eyes: only unto these men do nothing; for therefore came they under the shadow of my roof.</text:span></text:p>
      <text:p text:style-name="P8"><text:span text:style-name="T1">Lot would go so far as to give up his own daughters than to see any harm come to his guests, which was the noble path to take in the ancient world, and by that a man would also preserve his own honor. </text:span><text:span text:style-name="T18">If the men had accepted his daughters, this may have placed a much greater burden on Lot, as it is unlikely that any of them would have kept the women and supported them. So Lot, not being able to marry off daughters who were not virgins, most likely would have had to support them indefinitely. <text:s/>Although, as it works out, Lot would ultimately suffer that fate anyway, the men themselves were not interested in women, even if they were virgins. </text:span></text:p>
      <text:p text:style-name="P5"><text:span text:style-name="T9">9 And they said, Stand back. And they said </text:span><text:span text:style-name="T7">again</text:span><text:span text:style-name="T9">, This one </text:span><text:span text:style-name="T7">fellow</text:span><text:span text:style-name="T9"> came in to sojourn, and he will needs be a judge: now will we deal worse with thee, than with them. And they pressed sore upon the man, </text:span><text:span text:style-name="T7">even</text:span><text:span text:style-name="T9"> Lot, and came near to break the door.</text:span></text:p>
      <text:p text:style-name="P40"><text:span text:style-name="T46">The men knew that Lot was not a native, where they said “</text:span><text:span text:style-name="T1">This one … came in to sojourn</text:span><text:span text:style-name="T46">”, and that therefore he should not be a judge, as he was an outsider. </text:span><text:span text:style-name="T48">Where we read “</text:span><text:span text:style-name="T102">This one </text:span><text:span text:style-name="T99">fellow</text:span><text:span text:style-name="T102"> came in to sojourn, and he will needs be a judge</text:span><text:span text:style-name="T48">”, perhaps we would translate the text to read “This one came in to sojourn, and now judges as a judge.” </text:span><text:span text:style-name="T46">So </text:span><text:span text:style-name="T48">where they avowed that they would deal even worse with Lot, </text:span><text:span text:style-name="T46">if they had been permitted, perhaps they would have raped and killed Lot after having raped his guests. </text:span><text:span text:style-name="T48">But before they could do anything, </text:span><text:span text:style-name="T46">the angels intervene:</text:span></text:p>
      <text:p text:style-name="P5"><text:span text:style-name="T34">10 But the men </text:span><text:span text:style-name="T150">[the angels of verse 1]</text:span><text:span text:style-name="T35"> </text:span><text:span text:style-name="T34">put forth their hand, and pulled Lot into the house to them, and shut to the door. </text:span><text:span text:style-name="T9">11 And they smote the men that </text:span><text:span text:style-name="T7">were</text:span><text:span text:style-name="T9"> at the door of the house with blindness, both small and great: so that they wearied themselves to find the door.</text:span></text:p>
      <text:p text:style-name="P41"><text:span text:style-name="T1">Aside from the prophecy which the men had for Abraham and Sarah concerning the birth of Isaac, something of which Lot could not have been aware, this is the first indication that these men truly were angels of Yahweh, revealed in the supernatural abilities which they displayed here. But throughout Scripture, both angels and men have had supernatural abilities imparted to them by God. But however it happens, Christians have one assurance, that the end of modern Sodom will happen in much the same </text:span><text:soft-page-break/><text:span text:style-name="T1">manner that ancient Sodom had come to an end. However first we must examine the nature of Sodom itself. </text:span></text:p>
      <text:p text:style-name="P40"><text:span text:style-name="T46">There are modern Christian </text:span><text:span text:style-name="T48">so-called pastor</text:span><text:span text:style-name="T46">s </text:span><text:span text:style-name="T48">and teachers </text:span><text:span text:style-name="T46">who claim </text:span><text:span text:style-name="T48">that </text:span><text:span text:style-name="T46">the Sodomites were not Sodomites, wh</text:span><text:span text:style-name="T48">o</text:span><text:span text:style-name="T46"> are no</text:span><text:span text:style-name="T48">w</text:span><text:span text:style-name="T46"> called </text:span><text:span text:style-name="T48">by the euphemism </text:span><text:span text:style-name="T56">of</text:span><text:span text:style-name="T48"> </text:span><text:span text:style-name="T61">homosexuals</text:span><text:span text:style-name="T46">, because the</text:span><text:span text:style-name="T48">se men</text:span><text:span text:style-name="T46"> were </text:span><text:span text:style-name="T48">a</text:span><text:span text:style-name="T56">t</text:span><text:span text:style-name="T48">tempt</text:span><text:span text:style-name="T46">ing to have sex with angels and not with men. </text:span><text:span text:style-name="T48">T</text:span><text:span text:style-name="T46">hat </text:span><text:span text:style-name="T48">in itself </text:span><text:span text:style-name="T46">is a lie </text:span><text:span text:style-name="T48">which has been </text:span><text:span text:style-name="T46">contrived by modern Sodomites, </text:span><text:span text:style-name="T48">the same Sodomites </text:span><text:span text:style-name="T46">whom the world now calls </text:span><text:span text:style-name="T61">homosexuals</text:span><text:span text:style-name="T46">. There is no doubt that homosexuals are indeed sinners in the same manner as were the </text:span><text:span text:style-name="T48">ancient </text:span><text:span text:style-name="T46">Sodomites, and that they should therefore wear the label </text:span><text:span text:style-name="T62">Sodomite</text:span><text:span text:style-name="T48">, because they willingly follow in the sins of Sodom</text:span><text:span text:style-name="T46">. These men of Sodom perceived that Lot’s visitors were men, as they demanded of him in verse 5 by asking </text:span><text:span text:style-name="T104">“</text:span><text:span text:style-name="T103">Where </text:span><text:span text:style-name="T100">are</text:span><text:span text:style-name="T103"> the men which came in to thee this night?</text:span><text:span text:style-name="T104">” There once again, the Hebrew word translated as </text:span><text:span text:style-name="T65">m</text:span><text:span text:style-name="T66">e</text:span><text:span text:style-name="T65">n</text:span><text:span text:style-name="T104"> is </text:span><text:span text:style-name="T106">a plural form of</text:span><text:span text:style-name="T104"> אנוש or </text:span><text:span text:style-name="T65">enosh</text:span><text:span text:style-name="T104"> (# 582), which describes a </text:span><text:span text:style-name="T65">mortal man</text:span><text:span text:style-name="T104">. </text:span><text:span text:style-name="T105">So they were seeking to </text:span><text:span text:style-name="T106">attain some sort of perverse gratification by </text:span><text:span text:style-name="T105">hav</text:span><text:span text:style-name="T106">ing</text:span><text:span text:style-name="T105"> sexual relations with men, and not with angels, as they did not know </text:span><text:span text:style-name="T112">that </text:span><text:span text:style-name="T105">the men were angels, just as neither Abraham nor Lot were aware that they had entertained angels, </text:span><text:span text:style-name="T112">as Paul of Tarsus attested</text:span><text:span text:style-name="T105">. </text:span></text:p>
      <text:p text:style-name="P40"><text:span text:style-name="T106">The fact that they sought to commit sexual acts with the men in Lot’s home is revealed not so much in the allegorical use of the verb to </text:span><text:span text:style-name="T66">know</text:span><text:span text:style-name="T106"> which appears in the phrase “that we may know them” in verse 5, but explicitly in Lot’s response where he pleads that the men “do not so wickedly” and his offer of his daughters “which have not known a man” in verses 6 through 8. So there is absolutely no doubt that the men of Sodom sought to Sodomize the men who were guests in Lot’s home. For that, such acts deserve the label of Sodomy, and to this very day, all of those who commit them are nothing but Sodomites. </text:span><text:span text:style-name="T107">Until the 1960’s that was the common term which was used to describe them </text:span><text:span text:style-name="T112">in legal documents</text:span><text:span text:style-name="T107">, but at that point the Jewish media began to push the euphemism, </text:span><text:span text:style-name="T67">homosexual</text:span><text:span text:style-name="T107">, upon the brainwashed public, although apparently, the term first appeared in psychiatric literature in Michigan in 1892.</text:span></text:p>
      <text:p text:style-name="P42"><text:span text:style-name="T104">Furthermore, these men </text:span><text:span text:style-name="T107">of Sodom </text:span><text:span text:style-name="T104">were wicked in this manner long before these angels </text:span><text:span text:style-name="T105">had </text:span><text:span text:style-name="T104">even appeared, as we read in Genesis chapter 13 </text:span><text:span text:style-name="T105">where Moses had explained: </text:span><text:span text:style-name="T104">“13 </text:span><text:span text:style-name="T134">But the men of Sodom </text:span><text:span text:style-name="T142">were</text:span><text:span text:style-name="T134"> wicked and sinners before the LORD exceedingly.</text:span><text:span text:style-name="T104">” </text:span><text:span text:style-name="T107">Some of these men must have been among those whom Abraham had saved from captivity and returned to the king of Sodom no more than two decades earlier, in Genesis chapter 14. </text:span><text:span text:style-name="T104">Wanting to know these men carnally, the term </text:span><text:span text:style-name="T65">Sodomites</text:span><text:span text:style-name="T104"> as we know it in English properly describes a homosexual, and homosexual activity is properly referred to as Sodomy, as these are indeed history’s first recorded Sodomites. </text:span></text:p>
      <text:p text:style-name="P42"><text:span text:style-name="T104">But this was not the full extent of their sins. Yahweh already had intended to destroy the cities of the plain for their evil, </text:span><text:span text:style-name="T107">as it is recorded in Genesis chapter 18, </text:span><text:span text:style-name="T104">and here Sodomy was used as the </text:span><text:span text:style-name="T107">example of the </text:span><text:span text:style-name="T104">final cause for that destruction. But the apostle Jude mentioned another cause, which was race-mixing fornication, where he wrote in his epistle of the angels that sinned and </text:span><text:span text:style-name="T107">the </text:span><text:span text:style-name="T104">intruders into the assembl</text:span><text:span text:style-name="T107">ies</text:span><text:span text:style-name="T104"> of Christ and </text:span><text:span text:style-name="T107">had </text:span><text:span text:style-name="T104">likened them to be “7</text:span><text:span text:style-name="T134"> Even as Sodom and Gomorrha, and the cities about them in like manner, giving themselves over to fornication, and going after strange flesh, are set forth for an example, suffering the vengeance of eternal fire.</text:span><text:span text:style-name="T104">” Here we would assert that such fornication, </text:span><text:span text:style-name="T107">the pursuit of strange or </text:span><text:span text:style-name="T67">different</text:span><text:span text:style-name="T107"> flesh, </text:span><text:span text:style-name="T104">is the </text:span><text:span text:style-name="T107">same as the </text:span><text:span text:style-name="T104">eating of the Tree of the Knowledge of Good and Evil, and </text:span><text:span text:style-name="T107">that </text:span><text:span text:style-name="T104">it was just to exterminate these men for that cause, as it was a repeat of the sins of Genesis chapters 3 and 6, which Yahweh God had expressly prohibited.</text:span></text:p>
      <text:p text:style-name="P12"><text:span text:style-name="T159">For this, the angels were about to destroy Sodom, but would spare </text:span><text:span text:style-name="T173">L</text:span><text:span text:style-name="T159">ot and anyone whom Lot may claim as his own:</text:span></text:p>
      <text:p text:style-name="P2"><text:span text:style-name="T1">12 And the men said unto Lot, Hast thou here any besides? son in law, and thy sons, and thy daughters, and whatsoever thou hast in the city, bring </text:span><text:span text:style-name="T2">them</text:span><text:span text:style-name="T1"> out of this place:</text:span></text:p>
      <text:p text:style-name="P14"><text:soft-page-break/><text:span text:style-name="T21">This </text:span><text:span text:style-name="T19">reveals to us the fact </text:span><text:span text:style-name="T21">that </text:span><text:span text:style-name="T19">although</text:span><text:span text:style-name="T21"> these angels were evidently </text:span><text:span text:style-name="T19">end</text:span><text:span text:style-name="T21">owed with certain supernatural abilities, they were </text:span><text:span text:style-name="T20">certainly </text:span><text:span text:style-name="T21">not omniscient </text:span><text:span text:style-name="T23">nor omnipotent</text:span><text:span text:style-name="T21">, </text:span><text:span text:style-name="T20">as only Yahweh God is omniscient </text:span><text:span text:style-name="T23">and omnipotent</text:span><text:span text:style-name="T20">, </text:span><text:span text:style-name="T21">since they did not know precisely the size of Lot’s family, or whether or not he had sons or other daughters with husbands in addition to his </text:span><text:span text:style-name="T20">two </text:span><text:span text:style-name="T21">daughters who were still virgins. </text:span><text:span text:style-name="T23">So n</text:span><text:span text:style-name="T20">ow they </text:span><text:span text:style-name="T23">explain</text:span><text:span text:style-name="T20"> to Lot </text:span><text:span text:style-name="T22">what</text:span><text:span text:style-name="T20"> their intentions </text:span><text:span text:style-name="T22">had been from the beginning</text:span><text:span text:style-name="T20">:</text:span></text:p>
      <text:p text:style-name="P2"><text:span text:style-name="T1">13 For we will destroy this place, because the cry of them is waxen great before the face of the L</text:span><text:span text:style-name="T31">ord</text:span><text:span text:style-name="T1">; and the L</text:span><text:span text:style-name="T31">ord</text:span><text:span text:style-name="T1"> hath sent us to destroy it.</text:span></text:p>
      <text:p text:style-name="P54">After the call of Abraham in Genesis chapter 12, he and Lot spent several years together, after Lot had departed with Abraham out of Haran, where his other uncle, Nahor, had stayed after the death of his grandfather Terah. Lot’s own father, also named Haran, had died earlier, in Ur of the Chaldees. Spending that time with Abraham, and voluntarily accompanying him to Canaan, Lot must have known of the Almighty God who had been guiding Abraham in his decisions. So while we do not know how much Abraham had revealed, or even could have revealed to Lot, Lot knew enough to use it to guide his own actions here. But the angels must have also had credibility in his eyes when they were able to keep the men of Sodom at bay by striking them with blindness. So for those reasons, Lot believed these men when they revealed this to him, and he acted upon his belief:</text:p>
      <text:p text:style-name="P2"><text:span text:style-name="T1">14 And Lot went out, and spake unto his sons in law, which married his daughters, and said, Up, get you out of this place; for the L</text:span><text:span text:style-name="T31">ord</text:span><text:span text:style-name="T1"> will destroy this city. But he seemed as one that mocked unto his sons in law.</text:span></text:p>
      <text:p text:style-name="P43"><text:span text:style-name="T161">As it is in the </text:span><text:span text:style-name="T162">N</text:span><text:span text:style-name="T161">ew American Standard Bible, to the men, Lot had appeared to be jesting. The whole world being pagan, the men apparently had no basis upon which to believe Lot’s words, and evidently in Sodom, men had little or no respect for one another, which is evident in their attitudes towards both Lot and the angels. Furthermore, since Lot’s daughters were still virgins </text:span><text:span text:style-name="T162">and </text:span><text:span text:style-name="T161">living at home, these me</text:span><text:span text:style-name="T162">n </text:span><text:span text:style-name="T161"><text:s/>were not yet actually married to them, but only promised in marriage, and the Hebrew words, being quite ambiguous, must be interpreted according to the context of the broader passage in which they appear. The Hebrew term חתן or </text:span><text:span text:style-name="T163">chathan</text:span><text:span text:style-name="T161"> (# 2860) described a relative by marriage through a woman, and therefore it was used of either a bridegroom or a son-in-law, among other relationships through a sister or daughter. Perhaps the phrase “</text:span><text:span text:style-name="T1">his sons in law, which married his daughters</text:span><text:span text:style-name="T161">” would better have been translated as “his sons-in-law who were taking his daughters”, as they were only betrothed and not yet married, and that is also in accordance with the Hebrew </text:span><text:span text:style-name="T162">of the </text:span><text:span text:style-name="T161">passage. </text:span></text:p>
      <text:p text:style-name="P5"><text:span text:style-name="T34">15 And when the morning arose, then the angels hastened Lot, saying, Arise, take thy wife, and thy two daughters, which are here; lest thou be consumed in the iniquity of the city. </text:span><text:span text:style-name="T9">16 And while he lingered, the men laid hold upon his hand, and upon the hand of his wife, and upon the hand of his two daughters; the L</text:span><text:span text:style-name="T32">ord</text:span><text:span text:style-name="T9"> being merciful unto him: and they brought him forth, and set him without the city.</text:span></text:p>
      <text:p text:style-name="P13"><text:span text:style-name="T160">Here it seems that since the angels had hurried Lot and his family, pressing upon them the urgency to leave the city as quickly as possible, that the angels themselves did not have full control over what was about to happen. If they had full control, then they would not have had reason for such concern over a schedule. But because they evidently did have a schedule, a predetermined time when the city would be destroyed, they were compelled to rush Lot and his family to depart </text:span><text:span text:style-name="T167">out of Sodom</text:span><text:span text:style-name="T160">. </text:span></text:p>
      <text:p text:style-name="P2">17 And it came to pass, when they had brought them forth abroad, that he said, Escape for thy life; look not behind thee, neither stay thou in all the plain; escape to the mountain, lest thou be consumed.</text:p>
      <text:p text:style-name="P19">The angels led Lot and his family a certain distance, and now they were sending them on their way, evidently to the same mountain ridge upon which Abr<text:span text:style-name="T173">ah</text:span>am had lived in Hebron. But in spite of such an <text:soft-page-break/>ominous warning, it is apparent once again, that Lot does not desire to live in the countryside, and fearing the open country, he instead had preferred to live in a city:</text:p>
      <text:p text:style-name="P5"><text:span text:style-name="T34">18 And Lot said unto them, Oh, not so, my Lord: 19 Behold now, thy servant hath found grace in thy sight, and thou hast magnified thy mercy, which thou hast shewed unto me in saving my life; and I cannot escape to the mountain, lest some evil take me, and I die: </text:span><text:span text:style-name="T9">20 Behold now, this city </text:span><text:span text:style-name="T7">is</text:span><text:span text:style-name="T9"> near to flee unto, and it </text:span><text:span text:style-name="T7">is</text:span><text:span text:style-name="T9"> a little one: Oh, let me escape thither, (</text:span><text:span text:style-name="T7">is</text:span><text:span text:style-name="T9"> it not a little one?) and my soul shall live.</text:span></text:p>
      <text:p text:style-name="P15"><text:span text:style-name="T164">The city, which is about to be renamed to צער or Zoar (# 6820), from a word meaning </text:span><text:span text:style-name="T166">small</text:span><text:span text:style-name="T164"> or </text:span><text:span text:style-name="T166">little</text:span><text:span text:style-name="T164">, appears </text:span><text:span text:style-name="T165">by that name </text:span><text:span text:style-name="T164">anachronistically in Genesis chapters 13 and 14. In chapter 14, it is mentioned in the list of the kings of the cities of the plain who had fought on the side of Sodom, where we learn that the original name of Zoar was Bela. In turn, the name בלע or Bela (# 1106) is from a Hebrew word which means </text:span><text:span text:style-name="T166">destruction</text:span><text:span text:style-name="T164">. Yet in spite of the name, and because of the request of Lot, that city was spared, as the angel replies to his request:</text:span></text:p>
      <text:p text:style-name="P52">21 And he said unto him, See, I have accepted thee concerning this thing also, that I will not overthrow this city, for the which thou hast spoken. </text:p>
      <text:p text:style-name="P50">Here it is apparent that Zoar is within close proximity of Sodom, since Lot could point it out, and since the angel acknowledged the city, where apparently both men could see it in the distance. </text:p>
      <text:p text:style-name="P52">22 Haste thee, escape thither; for I cannot do any thing till thou be come thither. Therefore the name of the city was called Zoar. 23 The sun was risen upon the earth when Lot entered into Zoar.</text:p>
      <text:p text:style-name="P47"><text:span text:style-name="T50">A</text:span><text:span text:style-name="T42">s a brief digression, wherever the name Zoar appears in the King James Version, it is Segur in the Septuagint, except for Genesis 13:10 where it is Zogora. But of the ten occurrences of Zoar, the copies of Scripture found among the Dead Sea Scrolls preserve </text:span><text:span text:style-name="T56">only </text:span><text:span text:style-name="T42">two, where in Deuteronomy 34:3 and Isaiah 15:5 the name Zoar as it is found in the Masoretic Text is supported. For various reasons, including their own Hellenistic era biases, the Septuagint translators often did not do well with place names. <text:s/></text:span></text:p>
      <text:p text:style-name="P44"><text:span text:style-name="T50">So Zoar was spared on account of Lot, but Lot will not profit from that either, as he is soon compelled to depart. Perhaps it is a memory of Zoar which caused the later inhabitants of the land, those described </text:span><text:span text:style-name="T52">as having related </text:span><text:span text:style-name="T50">the account of Sodom </text:span><text:span text:style-name="T52">which is </text:span><text:span text:style-name="T50">found in the writings of Josephus, to claim “that a circuit of about sixty stadia of that city escaped unharmed”, if the accounts were confused over time, as such myths often are. (Properly a myth is not </text:span><text:span text:style-name="T52">necessarily </text:span><text:span text:style-name="T50">a </text:span><text:span text:style-name="T52">fictional</text:span><text:span text:style-name="T50"> tale, but rather, any account or story </text:span><text:span text:style-name="T52">which was </text:span><text:span text:style-name="T50">transmitted by word of mouth, as opposed to inscriptions or other writings. </text:span><text:span text:style-name="T51">The word </text:span><text:span text:style-name="T63">myth</text:span><text:span text:style-name="T51"> is fr</text:span><text:span text:style-name="T52">o</text:span><text:span text:style-name="T51">m the Greek word </text:span>μῦθος which is merely a <text:span text:style-name="T38">word</text:span> or <text:span text:style-name="T38">speech</text:span> <text:span text:style-name="T168">as well as a </text:span><text:span text:style-name="T40">tale</text:span><text:span text:style-name="T168">, </text:span><text:span text:style-name="T40">story</text:span><text:span text:style-name="T168"> or </text:span><text:span text:style-name="T40">narrative</text:span>. <text:span text:style-name="T168">[12]</text:span><text:span text:style-name="T50">) </text:span><text:span text:style-name="T52">A στάδιον or stadion being 606.75 English feet, according to Liddell &amp; Scott [13], sixty stadia is not quite seven miles (6.895). If Zoar was preserved while the entire area was burnt to a cinder, perhaps future generations of people from the surrounding areas may have believed that it was a portion of Sodom which was spared from destruction, </text:span><text:span text:style-name="T59">since Zoar was in close proximity. </text:span></text:p>
      <text:p text:style-name="P44"><text:span text:style-name="T49">Here it is </text:span><text:span text:style-name="T50">fully</text:span><text:span text:style-name="T49"> apparent that Lot continued to seek the comfort and luxury of cities, rather than the uncertain hardships of the countryside. </text:span><text:span text:style-name="T50">In spite of the fact that Lot was considered righteous, which he evidently was, the decisions which he had made in his life did not bring him success. Here he is in Bela, which means </text:span><text:span text:style-name="T64">destruction</text:span><text:span text:style-name="T50">, and the city is renamed to Zoar, which means </text:span><text:span text:style-name="T64">small</text:span><text:span text:style-name="T50">. In the process, Lot was also made smal</text:span><text:span text:style-name="T59">l in the destruction of Sodom</text:span><text:span text:style-name="T50">. When Abraham had given </text:span><text:span text:style-name="T57">Lot</text:span><text:span text:style-name="T50"> the choice of where he would live, he chose to live in the plain of the Jordan, and he brought with him much cattle and </text:span><text:span text:style-name="T52">many of </text:span><text:span text:style-name="T50">his own servants. But now he would be left with nothing, and the fate of his cattle and servants is unknown to us. Lot is not mentioned again after he is made an example of in this chapter, and the </text:span><text:soft-page-break/><text:span text:style-name="T50">example of Lot should be just as important to Christians as the example of Sodom, since the two examples go hand-in-hand. The end of Lot is the end of a man who tolerated Sodom, regardless of </text:span>the reason<text:span text:style-name="T176">s which he may have had </text:span>for doing so, <text:span text:style-name="T50">and in spite of </text:span><text:span text:style-name="T52">both</text:span><text:span text:style-name="T50"> his own inherent righteousness, </text:span><text:span text:style-name="T52">and </text:span><text:span text:style-name="T59">also in spite of </text:span><text:span text:style-name="T52">the means which he had to live independently</text:span><text:span text:style-name="T50">. </text:span></text:p>
      <text:p text:style-name="P27"><text:span text:style-name="T168">[12</text:span> <text:span text:style-name="T38">A Greek-English Lexicon Compiled by Henry George Liddell and Robert Scott</text:span>… With a revised supplement 1996, Clarendon Press, Oxford, 1940, 1996, p. <text:span text:style-name="T168">1151; </text:span><text:span text:style-name="T169">13 ibid., p. 1631</text:span>.<text:span text:style-name="T168">]</text:span></text:p>
      <text:p text:style-name="P5"><text:span text:style-name="T9">24 Then the L</text:span><text:span text:style-name="T32">ord</text:span><text:span text:style-name="T9"> rained upon Sodom and upon Gomorrah brimstone and fire from the L</text:span><text:span text:style-name="T32">ord</text:span><text:span text:style-name="T9"> out of heaven; </text:span><text:span text:style-name="T34">25 And he overthrew those cities, and all the plain, and all the inhabitants of the cities, and that which grew upon the ground.</text:span></text:p>
      <text:p text:style-name="P16">First we must note that Yahweh God did not destroy Sodomy, which is only an idea even if it is not a good idea. Ideas and concepts cannot be destroyed, and Sodomy is with us still today. But Sodomites can be destroyed, and this is a signal example to all who engage in it. This example is crucial to Christians, and <text:span text:style-name="T174">especially</text:span> today where Sodomy is once again becoming prevalent in our modern society. </text:p>
      <text:p text:style-name="P45"><text:span text:style-name="T53">It is for this reason that the city in which the two witnesses of Christ are killed is related to Sodom in the Revelation of Yahshua Christ, where we read in chapter 11: “3 </text:span><text:span text:style-name="T134">And I will give </text:span><text:span text:style-name="T142">power</text:span><text:span text:style-name="T134"> unto my two witnesses, and they shall prophesy a thousand two hundred </text:span><text:span text:style-name="T142">and</text:span><text:span text:style-name="T134"> threescore days, clothed in sackcloth. </text:span><text:span text:style-name="T140">4 </text:span><text:span text:style-name="T134">These are the two olive trees, and the two candlesticks standing before the God of the earth. </text:span><text:span text:style-name="T140">5 </text:span><text:span text:style-name="T134">And if any man will hurt them, fire proceedeth out of their mouth, and devoureth their enemies: and if any man will hurt them, he must in this manner be killed. </text:span><text:span text:style-name="T140">6 </text:span><text:span text:style-name="T134">These have power to shut heaven, that it rain not in the days of their prophecy: and have power over waters to turn them to blood, and to smite the earth with all plagues, as often as they will. </text:span><text:span text:style-name="T140">7</text:span><text:span text:style-name="T134"> And when they shall have finished their testimony, the beast that ascendeth out of the bottomless pit shall make war against them, and shall overcome them, and kill them. </text:span><text:span text:style-name="T140">8 </text:span><text:span text:style-name="T82">And their dead bodies </text:span><text:span text:style-name="T142">shall lie</text:span><text:span text:style-name="T82"> in the street of the great city, which spiritually is called Sodom and Egypt, where also our Lord was crucified.” </text:span></text:p>
      <text:p text:style-name="P45"><text:span text:style-name="T82">Of course, Christ was not crucified in either Sodom or in Egypt, so Sodom and Egypt in </text:span><text:span text:style-name="T84">that</text:span><text:span text:style-name="T82"> passage are allegories which represent concepts which are hostile to God, </text:span><text:span text:style-name="T85">just as hostile as Jews are to Christ</text:span><text:span text:style-name="T82">. Egypt was hostile to God in its enslavement and oppression of the children of Israel, and Yahweh destroyed it. Here, Sodom and the surrounding cities were hostile to God on account of their perversion and depravity, and Yahweh </text:span><text:span text:style-name="T85">also </text:span><text:span text:style-name="T82">destroyed them. Just as the witnesses of Christ are slain in the great city known as Sodom and Egypt, today there is a world banking system and usury-based economy through which international banks and corporations have enslaved the children of Yahweh, and Sodomites are once again liberated, and rampaging throughout the </text:span><text:span text:style-name="T84">entire</text:span><text:span text:style-name="T82"> world. With that, anyone who advocates for Christ and stand</text:span><text:span text:style-name="T84">s</text:span><text:span text:style-name="T82"> against sin is also in danger of being slain. Sodomy is even being accepted by a vast majority of the formerly Christian churches.</text:span></text:p>
      <text:p text:style-name="P55">Now Lot is in Zoar, a city within proximity of Sodom, as we have been informed in verse 23 that he entered in early in the morning, and now he loses his wife:</text:p>
      <text:p text:style-name="P4">26 But his wife looked back from behind him, and she became a pillar of salt.</text:p>
      <text:p text:style-name="P45"><text:span text:style-name="T92">Lot and his wife were told not to look back, in verse 17 where the angel had told them “</text:span><text:span text:style-name="T134">Escape for thy life; look not behind thee, neither stay thou in all the plain; escape to the mountain, lest thou be consumed.</text:span><text:span text:style-name="T92">” If it is early enough in the morning, perhaps the inhabitants of Zoar have not yet come out of their houses, and once reaching the city Lot’s wife could not overcome her curiosity. So, as another example for the benefit of modern Christians, she turned into a pillar of salt. Lot’s wife seems to be a symbol of all those who would have care for Sodom and Egypt when they are finally destroyed. So the account of her may be set alongside the parable of the ten virgins recorded in Matthew chapter 25, who </text:span><text:soft-page-break/><text:span text:style-name="T92">had no oil for their lamps, and when the Bridegroom appears they are off in the markets at the last minute, </text:span><text:span text:style-name="T93">vainly </text:span><text:span text:style-name="T94">trying to purchase oil at the last minute, </text:span><text:span text:style-name="T24">and ultimately locked out of the</text:span><text:span text:style-name="T92"> wedding supper of the Lamb. <text:s text:c="2"/></text:span></text:p>
      <text:p text:style-name="Text_20_body"><text:span text:style-name="T92">This is evident in Luke chapter 17, where Christ first spoke in reference to Lot and said “</text:span><text:span text:style-name="T134">28 Likewise also as it was in the days of Lot; they did eat, they drank, they bought, they sold, they planted, they builded; </text:span>29 But the same day that Lot went out of Sodom it rained fire and brimstone from heaven, and destroyed <text:span text:style-name="T38">them</text:span> all. <text:span text:style-name="T134">30 Even thus shall it be in the day when the Son of man is revealed.</text:span><text:span text:style-name="T24">” <text:s/></text:span><text:span text:style-name="T25">Then He continued, f</text:span><text:span text:style-name="T24">irst with a warning similar to that of the angels here: “</text:span><text:span text:style-name="T134">31 In that day, he which shall be upon the housetop, and his stuff in the house, let him not come down to take it away: and he that is in the field, let him likewise not return back. 32 Remember Lot's wife. 33 Whosoever shall seek to save his life shall lose it; and whosoever shall lose his life shall preserve it.</text:span><text:span text:style-name="T25">” So Lot’s wife is a symbol of those who may care for the things of this world, for the circumstances of their life in this world, when instead they should disregard this world of sin and look forward to the coming of the Christ </text:span><text:span text:style-name="T26">and</text:span><text:span text:style-name="T25"> </text:span><text:span text:style-name="T27">seek to join Him instead.</text:span></text:p>
      <text:p text:style-name="P45"><text:span text:style-name="T25">In modern Palestine, near the most southwestern coast of the Dead Sea, there is a place called Mount Sodom which is most probably not the location of ancient Sodom, and there is a pillar called Lot’s Wife, which is claimed to be the pillar of salt here. But that cannot be true, because it is in a setting which would not allow for its having been in any part of a city which Lot’s wife would have been able to access so readily. Accordin</text:span><text:span text:style-name="T24">g to the account here, Lot’s wife was turned into a pillar of salt in Zoar, after Lot had entered the city, </text:span><text:span text:style-name="T25">and not on any hilltop outside of the city. The location of ancient Zoar is not known with any degree of certainty, although it is mentioned in Scripture as late as Jeremiah chapter 48 at a time shortly after the Babylonian destruction of Jerusalem</text:span><text:span text:style-name="T24">. </text:span><text:span text:style-name="T28">It is within proximity of Sodom, and from some passages where it is mentioned in Scripture, may have been the southernmost of the cities of the plain. </text:span><text:span text:style-name="T25">Yet even Flavius Josephus, in his descriptions of the destruction of Sodom, had claimed in his time to have seen a pillar of salt which was identified as Lot’s wife, and puts the event of verse 26 here as having preceded Lot’s entry into Zoar, which is an innovation. So there we read, in part: </text:span></text:p>
      <text:p text:style-name="P26"><text:span text:style-name="T24">God then cast a thunderbolt upon the city, and set it on fire, with its inhabitants; and laid waste the country with the like burning, as I formerly said when I wrote the </text:span><text:span text:style-name="T25">[Judaean]</text:span><text:span text:style-name="T24"> War. But Lot's wife continually turning back to view the city as she went from it, and being too nicely inquisitive what would become of it, although God had forbidden her so to do, was changed into a pillar of salt; for I have seen it, and it remains at this day. Now he and his daughters fled to a certain small place, encompassed with the fire, and settled in it: it is to this day called </text:span><text:span text:style-name="Strong_20_Emphasis"><text:span text:style-name="T15">Zoar</text:span></text:span><text:span text:style-name="T24">, for that is the word which the Hebrews use for a small thing. There it was that he lived a miserable life, on account of his having no company, and his want of provisions. </text:span><text:span text:style-name="T25">[14]</text:span></text:p>
      <text:p text:style-name="P45"><text:span text:style-name="T170">Josephus innovated where he conjectures why life for Lot in Zoar was miserable, but it must have been miserable for some reason. He also conjectured where he asserted that Lot’s wife had </text:span><text:span text:style-name="T41">continually</text:span><text:span text:style-name="T170"> </text:span>turned back to view the fate of Sodom, along with some other details <text:span text:style-name="T177">not mentioned in Scripture</text:span>. </text:p>
      <text:p text:style-name="P28">[14 <text:span text:style-name="T145">Antiquities of the Judaeans</text:span><text:span text:style-name="T147">, Flavius Josephus, Book 1, Paragraph </text:span><text:span text:style-name="T146">202</text:span><text:span text:style-name="T147">.</text:span>]</text:p>
      <text:p text:style-name="P17"><text:span text:style-name="T9">27 And Abraham gat up early in the morning to the place where he stood before the L</text:span><text:span text:style-name="T32">ord</text:span><text:span text:style-name="T9">: </text:span><text:span text:style-name="T34">28 And he looked toward Sodom and Gomorrah, and toward all the land of the plain, and beheld, and, lo, the smoke of the country went up as the smoke of a furnace. 29 And it came to pass, when God destroyed the cities of the plain, that God remembered Abraham, and sent Lot out of the midst of the overthrow, when he overthrew the cities in the which Lot dwelt.</text:span></text:p>
      <text:p text:style-name="P47"><text:soft-page-break/>Again, as a brief digression, verses 27 and 28 are the only verses of this chapter of which any fragment had survived in the Dead Sea Scrolls. </text:p>
      <text:p text:style-name="P45">Throughout the rest of Genesis, it is never indicated whether Abraham had ever known the fate of Lot, or whether there was even any early cognizance of his descendants, until the writings of Moses following the Exodus from Egypt. <text:span text:style-name="T170">Perhaps the statement here, “</text:span>that God remembered Abraham, and sent Lot out of the midst of the overthrow<text:span text:style-name="T170">”, serves as an indication that Yahweh had informed Abraham of Lot’s fate, that he was spared from the conflagration. While Abraham would live for another seventy-six years from this time, Lot’s descendants were later found near the northeast coast of the Dead Sea, while Abraham shall soon move further to the south of Palestine. </text:span></text:p>
      <text:p text:style-name="P46">In spite of Josephus, there is no reason provided in Scripture for Lot’s next move:</text:p>
      <text:p text:style-name="P18"><text:span text:style-name="T34">30 And Lot went up out of Zoar, and dwelt in the mountain, and his two daughters with him; for he feared to dwell in Zoar: and he dwelt in a cave, he and his two daughters. </text:span><text:span text:style-name="T9">31 And the firstborn said unto the younger, Our father </text:span><text:span text:style-name="T7">is</text:span><text:span text:style-name="T9"> old, and </text:span><text:span text:style-name="T7">there</text:span><text:span text:style-name="T9"> </text:span><text:span text:style-name="T7">is</text:span><text:span text:style-name="T9"> not a man in the earth to come in unto us after the manner of all the earth: </text:span><text:span text:style-name="T34">32 Come, let us make our father drink wine, and we will lie with him, that we may preserve seed of our father.</text:span></text:p>
      <text:p text:style-name="P48"><text:span text:style-name="T53">Although it was </text:span><text:span text:style-name="T54">evidently </text:span><text:span text:style-name="T53">small, Zoar was nevertheless a city with a king of its own, </text:span><text:span text:style-name="T54">who was able to field an army, </text:span><text:span text:style-name="T53">and as the angel had told Lot, </text:span><text:span text:style-name="T58">o</text:span><text:span text:style-name="T54">n his account </text:span><text:span text:style-name="T53">it was preserved from the destruction of Sodom and the other cities of the plain. Neither do we know how much time Lot had spent in Zoar before he felt compelled to leave </text:span><text:span text:style-name="T58">in fear</text:span><text:span text:style-name="T53">. But in any event, the daughters of Lot must have seen men while they were in that city, and therefore we cannot know why they felt as it is described here, that there is “</text:span><text:span text:style-name="T1">not a man in the earth to come in unto us after the manner of all the earth</text:span><text:span text:style-name="T53">”. We can only jest, and imagine that </text:span><text:span text:style-name="T58">perhaps</text:span><text:span text:style-name="T53"> all the men of Zoar were drag queens. </text:span></text:p>
      <text:p text:style-name="P48"><text:span text:style-name="T54">Lot was given a chance to come out of the Babylon of his time, and he only sought to enter into a different city which evidently put him in an even worse situation, from which he was apparently forced out by the circumstances which he had found there. This is also a type for Christians, as they are called to “Come out from her, My people”, and we as read in Micah chapter 4: “10 </text:span><text:span text:style-name="T83">Be in pain, and labour to bring forth, O daughter of Zion, like a woman in travail: for now shalt thou go forth out of the city, and thou shalt dwell in the field, and thou shalt go </text:span><text:span text:style-name="T142">even</text:span><text:span text:style-name="T83"> to Babylon; there shalt thou be delivered; there the LORD shall redeem thee from the hand of thine enemies. 11 Now also many nations are gathered against thee, that say, Let her be defiled, and let our eye look upon Zion.</text:span><text:span text:style-name="T54">” This is the predicament </text:span><text:span text:style-name="T58">in</text:span><text:span text:style-name="T54"> which Christians are found today, overrun with alien races while Sodomy is prevalent everywhere. But it is in this situation that Christ returns, and has the ultimate victory as His enemies are consumed in fire </text:span><text:span text:style-name="T58">descending</text:span><text:span text:style-name="T54"> from heaven. </text:span></text:p>
      <text:p text:style-name="P49"><text:span text:style-name="T54">I</text:span><text:span text:style-name="T42">n the ancient world, as it is expressed also in Scripture in the lives of Tamar the mother of Pharez and Z</text:span><text:span text:style-name="T58">e</text:span><text:span text:style-name="T42">rah, Hannah the mother of Samuel, and Elisabeth the mother of John the Baptist, it was a disgrace for a woman not to have a child, and a risk also, if she had no son to support her in her widowhood. So n</text:span><text:span text:style-name="T54">ow the daughters of Lot execute their wayward plan:</text:span></text:p>
      <text:p text:style-name="P4">33 And they made their father drink wine that night: and the firstborn went in, and lay with her father; and he perceived not when she lay down, nor when she arose.</text:p>
      <text:p text:style-name="P45"><text:span text:style-name="T88">This may also have been the experience of the wife of Noah when </text:span><text:span text:style-name="T91">H</text:span><text:span text:style-name="T88">am had violated his father’s bed and discovered his nakedness. Perhaps if her husband was intoxicated, </text:span><text:span text:style-name="T1">th</text:span><text:span text:style-name="T30">en</text:span><text:span text:style-name="T1"> she was also intoxicated, </text:span><text:span text:style-name="T88">and therefore </text:span><text:span text:style-name="T91">H</text:span><text:span text:style-name="T88">am’s crime may have gone unnoticed it were not seen by his brothers.</text:span></text:p>
      <text:p text:style-name="P18"><text:span text:style-name="T11">34 And it came to pass on the morrow, that the firstborn said unto the younger, Behold, I lay yesternight with my father: let us make him drink wine this night also; and go thou in, </text:span><text:span text:style-name="T8">and</text:span><text:span text:style-name="T11"> lie </text:span><text:soft-page-break/><text:span text:style-name="T11">with him, that we may preserve seed of our father. </text:span><text:span text:style-name="T34">35 And they made their father drink wine that night also: and the younger arose, and lay with him; and he perceived not when she lay down, nor when she arose. </text:span><text:span text:style-name="T36">36 Thus were both the daughters of Lot with child by their father.</text:span></text:p>
      <text:p text:style-name="Text_20_body">It is also interesting, that after fleeing <text:span text:style-name="T175">Zoar</text:span>, they had sufficient wine to get their father drunk on two consecutive evenings. That may indicate that Lot was in Zoar for a longer length of time, rather than a shorter one. </text:p>
      <text:p text:style-name="P18"><text:span text:style-name="T9">37 And the firstborn bare a son, and called his name Moab: the same </text:span><text:span text:style-name="T7">is</text:span><text:span text:style-name="T9"> the father of the Moabites unto this day. 38 And the younger, she also bare a son, and called his name Ben-ammi: the same </text:span><text:span text:style-name="T7">is</text:span><text:span text:style-name="T9"> the father of the children of Ammon unto this day.</text:span></text:p>
      <text:p text:style-name="P20"><text:span text:style-name="T1">The name מואב or Moab (# 4124) is actually formed from a prefix, מ, which is </text:span><text:span text:style-name="T3">from</text:span><text:span text:style-name="T1">, a suffix ו which is </text:span><text:span text:style-name="T3">him</text:span><text:span text:style-name="T1"> and the word אב which is </text:span><text:span text:style-name="T3">father</text:span><text:span text:style-name="T1">, so the original Strong’s Concordance defines it as </text:span><text:span text:style-name="T3">from</text:span><text:span text:style-name="T1"> (her) </text:span><text:span text:style-name="T3">father</text:span><text:span text:style-name="T1">, although the pronoun </text:span><text:span text:style-name="T3">her</text:span><text:span text:style-name="T1"> is not found in the name itself. The name בן־עמי or Ben-ammi is a phrase which literally means </text:span><text:span text:style-name="T3">son of my people</text:span><text:span text:style-name="T1">.</text:span></text:p>
      <text:p text:style-name="P45"><text:span text:style-name="T108">Lot was made small, and even with this he shall ultimately be diminished even further. Both the Moabites and the Ammonites were reckoned among the enemies of the children of Israel after the Exodus, and we read in the law, in Deuteronomy chapter 23: “</text:span><text:span text:style-name="T134">An Ammonite or Moabite shall not enter into the congregation of the LORD; even to their tenth generation shall they not enter into the congregation of the LORD for ever.</text:span><text:span text:style-name="T108">” Throughout the balance of Scripture, they were treated accordingly. That law from Deuteronomy was repeated, and enforced, as it is recorded in Nehemiah chapter 13, so the circumstances by which Ruth was called a Moabite did not prevent the prophets from enforcing the law. Rather, Ruth was only called a Moabite for the same reason that David had been called an Ephrathite or Jephthah a Gileadite, because at the time, as Israel filled the land of Canaan, the Israelites frequently began identifying one another by where they had dwelt or where they were born, rather than by the tribe of their fathers. </text:span><text:span text:style-name="T114">Other circumstances in the account of Ruth also serve to prove that she was an Israelite by race, and redeemed according to the law. <text:s/></text:span></text:p>
      <text:p text:style-name="P45"><text:span text:style-name="T108">So perhaps the daughters of Lot are also a type, for all those who prefer illegitimate children to the virtue of chastity. </text:span><text:span text:style-name="T113">Thus</text:span><text:span text:style-name="T108"> we read in chapter 4 of the Wisdom of Solomon that “</text:span><text:span text:style-name="T134">1 Better it is to have no children, and to have virtue: for the memorial thereof is immortal: because it is known with God, and with men.</text:span><text:span text:style-name="T108">” Today, both men and women are intermarrying with other races, the pursuit of strange flesh, or childless couples choose to adopt alien children, and they will all end up worse off than either the Moabites or the Ammonites. A</text:span><text:span text:style-name="T110">s we had said, the fate of </text:span><text:span text:style-name="T113">L</text:span><text:span text:style-name="T110">ot and the end of Sodom go hand-in-hand, in spite of Lot’s own inherent righteousness, </text:span><text:span text:style-name="T109">and this should also be upheld as an important example for modern Christians</text:span><text:span text:style-name="T110">. </text:span><text:span text:style-name="T111">Yahweh willing, Sodom shall be soon destroyed, and this time, forever.</text:span><text:span text:style-name="T110"> </text:span></text:p>
      <text:p text:style-name="P56">This concludes our commentary on Genesis chapter 19. </text:p>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09T14:56:55.741575446</meta:creation-date>
    <dc:date>2023-09-22T01:31:36.800570929</dc:date>
    <dc:creator>William Finck</dc:creator>
    <meta:editing-duration>P4DT19H28M11S</meta:editing-duration>
    <meta:editing-cycles>56</meta:editing-cycles>
    <meta:generator>LibreOffice/7.5.5.2$Linux_X86_64 LibreOffice_project/50$Build-2</meta:generator>
    <meta:document-statistic meta:table-count="0" meta:image-count="0" meta:object-count="0" meta:page-count="13" meta:paragraph-count="97" meta:word-count="9646" meta:character-count="52606" meta:non-whitespace-character-count="42998"/>
  </office:meta>
</office:document-meta>
</file>