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officeooo:paragraph-rsid="00025d27" style:font-size-asian="12pt" style:font-size-complex="12pt"/>
    </style:style>
    <style:style style:name="P2" style:family="paragraph" style:parent-style-name="Text_20_body">
      <style:text-properties fo:font-size="12pt" officeooo:rsid="0015017b" officeooo:paragraph-rsid="0015017b" style:font-size-asian="12pt" style:font-size-complex="12pt"/>
    </style:style>
    <style:style style:name="P3" style:family="paragraph" style:parent-style-name="Text_20_body">
      <style:text-properties fo:font-size="12pt" officeooo:rsid="0017a825" officeooo:paragraph-rsid="0017a825" style:font-size-asian="12pt" style:font-size-complex="12pt"/>
    </style:style>
    <style:style style:name="P4" style:family="paragraph" style:parent-style-name="Text_20_body">
      <style:text-properties fo:font-size="12pt" officeooo:rsid="00241813" officeooo:paragraph-rsid="00241813" style:font-size-asian="12pt" style:font-size-complex="12pt"/>
    </style:style>
    <style:style style:name="P5" style:family="paragraph" style:parent-style-name="Text_20_body">
      <style:text-properties fo:font-size="12pt" officeooo:rsid="00280d36" officeooo:paragraph-rsid="00280d36" style:font-size-asian="12pt" style:font-size-complex="12pt"/>
    </style:style>
    <style:style style:name="P6" style:family="paragraph" style:parent-style-name="Text_20_body">
      <style:text-properties fo:font-size="12pt" officeooo:rsid="00280d36" officeooo:paragraph-rsid="003eaf80" style:font-size-asian="12pt" style:font-size-complex="12pt"/>
    </style:style>
    <style:style style:name="P7" style:family="paragraph" style:parent-style-name="Text_20_body">
      <style:text-properties fo:font-size="12pt" officeooo:rsid="00294349" officeooo:paragraph-rsid="003eaf80" style:font-size-asian="12pt" style:font-size-complex="12pt"/>
    </style:style>
    <style:style style:name="P8" style:family="paragraph" style:parent-style-name="Text_20_body">
      <style:text-properties fo:font-size="12pt" officeooo:rsid="002953a6" officeooo:paragraph-rsid="002953a6" style:font-size-asian="12pt" style:font-size-complex="12pt"/>
    </style:style>
    <style:style style:name="P9" style:family="paragraph" style:parent-style-name="Text_20_body">
      <style:text-properties fo:font-size="12pt" officeooo:rsid="002e1680" officeooo:paragraph-rsid="002e1680" style:font-size-asian="12pt" style:font-size-complex="12pt"/>
    </style:style>
    <style:style style:name="P10" style:family="paragraph" style:parent-style-name="Text_20_body">
      <style:text-properties fo:font-size="12pt" officeooo:paragraph-rsid="002e1680" style:font-size-asian="12pt" style:font-size-complex="12pt"/>
    </style:style>
    <style:style style:name="P11" style:family="paragraph" style:parent-style-name="Text_20_body">
      <style:text-properties fo:font-size="12pt" officeooo:rsid="002f93c7" officeooo:paragraph-rsid="002f93c7" style:font-size-asian="12pt" style:font-size-complex="12pt"/>
    </style:style>
    <style:style style:name="P12" style:family="paragraph" style:parent-style-name="Text_20_body">
      <style:text-properties fo:font-size="12pt" officeooo:rsid="002f93c7" officeooo:paragraph-rsid="0037c6f9" style:font-size-asian="12pt" style:font-size-complex="12pt"/>
    </style:style>
    <style:style style:name="P13" style:family="paragraph" style:parent-style-name="Text_20_body">
      <style:text-properties fo:font-size="12pt" officeooo:rsid="0037c6f9" officeooo:paragraph-rsid="0037c6f9" style:font-size-asian="12pt" style:font-size-complex="12pt"/>
    </style:style>
    <style:style style:name="P14" style:family="paragraph" style:parent-style-name="Text_20_body">
      <style:text-properties fo:font-size="12pt" officeooo:paragraph-rsid="0037c6f9" style:font-size-asian="12pt" style:font-size-complex="12pt"/>
    </style:style>
    <style:style style:name="P15" style:family="paragraph" style:parent-style-name="Text_20_body">
      <style:text-properties fo:font-size="12pt" officeooo:rsid="0038f67a" officeooo:paragraph-rsid="0038f67a" style:font-size-asian="12pt" style:font-size-complex="12pt"/>
    </style:style>
    <style:style style:name="P16" style:family="paragraph" style:parent-style-name="Text_20_body">
      <style:text-properties fo:font-size="12pt" officeooo:paragraph-rsid="003eaf80" style:font-size-asian="12pt" style:font-size-complex="12pt"/>
    </style:style>
    <style:style style:name="P17" style:family="paragraph" style:parent-style-name="Text_20_body">
      <style:text-properties fo:font-size="12pt" fo:font-weight="bold" officeooo:paragraph-rsid="00025d27" style:font-size-asian="12pt" style:font-weight-asian="bold" style:font-size-complex="12pt" style:font-weight-complex="bold"/>
    </style:style>
    <style:style style:name="P18" style:family="paragraph" style:parent-style-name="Text_20_body">
      <style:text-properties fo:font-size="12pt" fo:font-weight="bold" officeooo:paragraph-rsid="0015017b" style:font-size-asian="12pt" style:font-weight-asian="bold" style:font-size-complex="12pt" style:font-weight-complex="bold"/>
    </style:style>
    <style:style style:name="P19" style:family="paragraph" style:parent-style-name="Text_20_body">
      <style:text-properties fo:font-size="12pt" fo:font-weight="bold" officeooo:paragraph-rsid="0038f67a" style:font-size-asian="12pt" style:font-weight-asian="bold" style:font-size-complex="12pt" style:font-weight-complex="bold"/>
    </style:style>
    <style:style style:name="P20" style:family="paragraph" style:parent-style-name="Text_20_body">
      <style:text-properties officeooo:paragraph-rsid="00025d27"/>
    </style:style>
    <style:style style:name="P21" style:family="paragraph" style:parent-style-name="Text_20_body">
      <style:text-properties fo:font-weight="bold" officeooo:paragraph-rsid="00025d27" style:font-weight-asian="bold"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officeooo:rsid="0004ae2b" officeooo:paragraph-rsid="00066ea8"/>
    </style:style>
    <style:style style:name="P24" style:family="paragraph" style:parent-style-name="Text_20_body">
      <style:text-properties officeooo:rsid="0004ae2b" officeooo:paragraph-rsid="001cc52d"/>
    </style:style>
    <style:style style:name="P25" style:family="paragraph" style:parent-style-name="Text_20_body">
      <style:text-properties officeooo:paragraph-rsid="000a4c2b"/>
    </style:style>
    <style:style style:name="P26" style:family="paragraph" style:parent-style-name="Text_20_body">
      <style:text-properties officeooo:paragraph-rsid="000eca3f"/>
    </style:style>
    <style:style style:name="P27" style:family="paragraph" style:parent-style-name="Text_20_body">
      <style:text-properties officeooo:paragraph-rsid="000feeab"/>
    </style:style>
    <style:style style:name="P28" style:family="paragraph" style:parent-style-name="Text_20_body">
      <style:text-properties officeooo:paragraph-rsid="00148ce1"/>
    </style:style>
    <style:style style:name="P29" style:family="paragraph" style:parent-style-name="Text_20_body">
      <style:text-properties fo:font-size="10pt" officeooo:paragraph-rsid="001fd37d"/>
    </style:style>
    <style:style style:name="P30" style:family="paragraph" style:parent-style-name="Text_20_body">
      <style:text-properties officeooo:rsid="0017a825" officeooo:paragraph-rsid="0017a825"/>
    </style:style>
    <style:style style:name="P31" style:family="paragraph" style:parent-style-name="Text_20_body">
      <style:text-properties officeooo:paragraph-rsid="0017a825"/>
    </style:style>
    <style:style style:name="P32" style:family="paragraph" style:parent-style-name="Text_20_body">
      <style:text-properties officeooo:paragraph-rsid="001cc52d"/>
    </style:style>
    <style:style style:name="P33" style:family="paragraph" style:parent-style-name="Text_20_body">
      <style:text-properties officeooo:rsid="001cc52d" officeooo:paragraph-rsid="001cc52d"/>
    </style:style>
    <style:style style:name="P34" style:family="paragraph" style:parent-style-name="Text_20_body">
      <style:text-properties officeooo:paragraph-rsid="001fd37d"/>
    </style:style>
    <style:style style:name="P35" style:family="paragraph" style:parent-style-name="Text_20_body">
      <style:text-properties officeooo:paragraph-rsid="00241813"/>
    </style:style>
    <style:style style:name="P36" style:family="paragraph" style:parent-style-name="Text_20_body">
      <style:text-properties officeooo:rsid="002b4dd5" officeooo:paragraph-rsid="002b4dd5"/>
    </style:style>
    <style:style style:name="P37" style:family="paragraph" style:parent-style-name="Text_20_body">
      <style:text-properties officeooo:paragraph-rsid="0037c6f9"/>
    </style:style>
    <style:style style:name="P38" style:family="paragraph" style:parent-style-name="Text_20_body">
      <style:text-properties officeooo:rsid="003ac7dd" officeooo:paragraph-rsid="003ac7dd"/>
    </style:style>
    <style:style style:name="P39" style:family="paragraph" style:parent-style-name="Text_20_body">
      <style:text-properties officeooo:paragraph-rsid="003ac7dd"/>
    </style:style>
    <style:style style:name="P40" style:family="paragraph" style:parent-style-name="Text_20_body">
      <style:text-properties officeooo:paragraph-rsid="003eaf80"/>
    </style:style>
    <style:style style:name="P41" style:family="paragraph" style:parent-style-name="Text_20_body">
      <style:text-properties officeooo:paragraph-rsid="004a2e41"/>
    </style:style>
    <style:style style:name="P42" style:family="paragraph" style:parent-style-name="Text_20_body">
      <style:text-properties officeooo:paragraph-rsid="004b07f5"/>
    </style:style>
    <style:style style:name="P43" style:family="paragraph" style:parent-style-name="Text_20_body">
      <style:text-properties officeooo:paragraph-rsid="00349d9a"/>
    </style:style>
    <style:style style:name="P44" style:family="paragraph" style:parent-style-name="Text_20_body">
      <style:text-properties officeooo:paragraph-rsid="004bfe36"/>
    </style:style>
    <style:style style:name="T1" style:family="text">
      <style:text-properties fo:font-size="12pt" style:font-size-asian="12pt" style:font-size-complex="12pt"/>
    </style:style>
    <style:style style:name="T2" style:family="text">
      <style:text-properties fo:font-size="12pt" officeooo:rsid="001708eb" style:font-size-asian="12pt" style:font-size-complex="12pt"/>
    </style:style>
    <style:style style:name="T3" style:family="text">
      <style:text-properties fo:font-size="12pt" officeooo:rsid="003ac7dd" style:font-size-asian="12pt" style:font-size-complex="12pt"/>
    </style:style>
    <style:style style:name="T4" style:family="text">
      <style:text-properties fo:font-size="12pt" officeooo:rsid="0037c6f9" style:font-size-asian="12pt" style:font-size-complex="12pt"/>
    </style:style>
    <style:style style:name="T5" style:family="text">
      <style:text-properties fo:font-size="12pt" officeooo:rsid="0038f67a" style:font-size-asian="12pt" style:font-size-complex="12pt"/>
    </style:style>
    <style:style style:name="T6" style:family="text">
      <style:text-properties fo:font-size="12pt" officeooo:rsid="004b07f5" style:font-size-asian="12pt" style:font-size-complex="12pt"/>
    </style:style>
    <style:style style:name="T7" style:family="text">
      <style:text-properties fo:font-size="12pt" officeooo:rsid="002e1680" style:font-size-asian="12pt" style:font-size-complex="12pt"/>
    </style:style>
    <style:style style:name="T8" style:family="text">
      <style:text-properties fo:font-size="12pt" fo:language="en" fo:country="AU" style:font-size-asian="12pt" style:font-size-complex="12pt"/>
    </style:style>
    <style:style style:name="T9" style:family="text">
      <style:text-properties fo:font-size="12pt" fo:language="en" fo:country="AU" officeooo:rsid="00148ce1" style:font-size-asian="12pt" style:font-size-complex="12pt"/>
    </style:style>
    <style:style style:name="T10" style:family="text">
      <style:text-properties fo:font-size="12pt" fo:language="en" fo:country="AU" officeooo:rsid="0015017b" style:font-size-asian="12pt" style:font-size-complex="12pt"/>
    </style:style>
    <style:style style:name="T11" style:family="text">
      <style:text-properties fo:font-size="12pt" fo:language="en" fo:country="AU" officeooo:rsid="00163575" style:font-size-asian="12pt" style:font-size-complex="12pt"/>
    </style:style>
    <style:style style:name="T12" style:family="text">
      <style:text-properties fo:font-size="12pt" fo:language="en" fo:country="AU" officeooo:rsid="0017a825" style:font-size-asian="12pt" style:font-size-complex="12pt"/>
    </style:style>
    <style:style style:name="T13" style:family="text">
      <style:text-properties fo:font-size="12pt" fo:language="en" fo:country="AU" officeooo:rsid="001e2c8d" style:font-size-asian="12pt" style:font-size-complex="12pt"/>
    </style:style>
    <style:style style:name="T14" style:family="text">
      <style:text-properties fo:font-size="12pt" fo:language="en" fo:country="AU" officeooo:rsid="001fd37d" style:font-size-asian="12pt" style:font-size-complex="12pt"/>
    </style:style>
    <style:style style:name="T15" style:family="text">
      <style:text-properties fo:font-size="12pt" fo:language="en" fo:country="AU" officeooo:rsid="0025fc7e" style:font-size-asian="12pt" style:font-size-complex="12pt"/>
    </style:style>
    <style:style style:name="T16" style:family="text">
      <style:text-properties fo:font-size="12pt" fo:language="en" fo:country="AU" officeooo:rsid="00296c00" style:font-size-asian="12pt" style:font-size-complex="12pt"/>
    </style:style>
    <style:style style:name="T17" style:family="text">
      <style:text-properties fo:font-size="12pt" fo:language="en" fo:country="AU" officeooo:rsid="002b4dd5" style:font-size-asian="12pt" style:font-size-complex="12pt"/>
    </style:style>
    <style:style style:name="T18" style:family="text">
      <style:text-properties fo:font-size="12pt" fo:language="en" fo:country="AU" officeooo:rsid="002cfd83" style:font-size-asian="12pt" style:font-size-complex="12pt"/>
    </style:style>
    <style:style style:name="T19" style:family="text">
      <style:text-properties fo:font-size="12pt" fo:language="en" fo:country="AU" officeooo:rsid="002e1680" style:font-size-asian="12pt" style:font-size-complex="12pt"/>
    </style:style>
    <style:style style:name="T20" style:family="text">
      <style:text-properties fo:font-size="12pt" fo:language="en" fo:country="AU" officeooo:rsid="002f93c7" style:font-size-asian="12pt" style:font-size-complex="12pt"/>
    </style:style>
    <style:style style:name="T21" style:family="text">
      <style:text-properties fo:font-size="12pt" fo:language="en" fo:country="AU" officeooo:rsid="0037c6f9" style:font-size-asian="12pt" style:font-size-complex="12pt"/>
    </style:style>
    <style:style style:name="T22" style:family="text">
      <style:text-properties fo:font-size="12pt" fo:language="en" fo:country="AU" officeooo:rsid="003ac7dd" style:font-size-asian="12pt" style:font-size-complex="12pt"/>
    </style:style>
    <style:style style:name="T23" style:family="text">
      <style:text-properties fo:font-size="12pt" fo:language="en" fo:country="AU" officeooo:rsid="0048628d" style:font-size-asian="12pt" style:font-size-complex="12pt"/>
    </style:style>
    <style:style style:name="T24" style:family="text">
      <style:text-properties fo:font-size="12pt" fo:language="en" fo:country="AU" officeooo:rsid="0049e8dc" style:font-size-asian="12pt" style:font-size-complex="12pt"/>
    </style:style>
    <style:style style:name="T25" style:family="text">
      <style:text-properties fo:font-size="12pt" fo:language="en" fo:country="AU" officeooo:rsid="004a2e41" style:font-size-asian="12pt" style:font-size-complex="12pt"/>
    </style:style>
    <style:style style:name="T26" style:family="text">
      <style:text-properties fo:font-size="12pt" fo:language="en" fo:country="AU" officeooo:rsid="004b07f5" style:font-size-asian="12pt" style:font-size-complex="12pt"/>
    </style:style>
    <style:style style:name="T27" style:family="text">
      <style:text-properties fo:font-size="12pt" fo:language="en" fo:country="AU" officeooo:rsid="00349d9a" style:font-size-asian="12pt" style:font-size-complex="12pt"/>
    </style:style>
    <style:style style:name="T28" style:family="text">
      <style:text-properties fo:font-size="12pt" fo:language="en" fo:country="AU" officeooo:rsid="004f3bc6" style:font-size-asian="12pt" style:font-size-complex="12pt"/>
    </style:style>
    <style:style style:name="T29" style:family="text">
      <style:text-properties fo:font-size="12pt" fo:language="en" fo:country="AU" style:font-size-asian="12pt" style:language-asian="en" style:country-asian="US" style:font-size-complex="12pt" style:language-complex="en" style:country-complex="US"/>
    </style:style>
    <style:style style:name="T30" style:family="text">
      <style:text-properties fo:font-size="12pt" fo:language="en" fo:country="AU" fo:font-style="italic" officeooo:rsid="0017a825" style:font-size-asian="12pt" style:font-style-asian="italic" style:font-size-complex="12pt" style:font-style-complex="italic"/>
    </style:style>
    <style:style style:name="T31" style:family="text">
      <style:text-properties fo:font-size="12pt" fo:language="en" fo:country="AU" fo:font-style="italic" officeooo:rsid="001fd37d" style:font-size-asian="12pt" style:font-style-asian="italic" style:font-size-complex="12pt" style:font-style-complex="italic"/>
    </style:style>
    <style:style style:name="T32" style:family="text">
      <style:text-properties fo:font-size="12pt" fo:language="en" fo:country="AU" fo:font-style="italic" officeooo:rsid="0037c6f9" style:font-size-asian="12pt" style:font-style-asian="italic" style:font-size-complex="12pt" style:font-style-complex="italic"/>
    </style:style>
    <style:style style:name="T33" style:family="text">
      <style:text-properties fo:font-size="12pt" fo:language="en" fo:country="AU" fo:font-style="italic" fo:font-weight="bold" style:font-size-asian="12pt" style:font-style-asian="italic" style:font-weight-asian="bold" style:font-size-complex="12pt" style:font-weight-complex="bold"/>
    </style:style>
    <style:style style:name="T34" style:family="text">
      <style:text-properties fo:font-size="12pt" fo:language="en" fo:country="AU" fo:font-weight="bold" style:font-size-asian="12pt" style:font-weight-asian="bold" style:font-size-complex="12pt" style:font-weight-complex="bold"/>
    </style:style>
    <style:style style:name="T35" style:family="text">
      <style:text-properties fo:font-size="12pt" fo:language="en" fo:country="US" style:font-size-asian="12pt" style:language-asian="en" style:country-asian="US" style:font-size-complex="12pt" style:language-complex="en" style:country-complex="US"/>
    </style:style>
    <style:style style:name="T36" style:family="text">
      <style:text-properties fo:font-size="12pt" fo:language="en" fo:country="US" officeooo:rsid="003ac7dd" style:font-size-asian="12pt" style:language-asian="en" style:country-asian="US" style:font-size-complex="12pt" style:language-complex="en" style:country-complex="US"/>
    </style:style>
    <style:style style:name="T37" style:family="text">
      <style:text-properties fo:font-size="12pt" fo:font-style="italic" officeooo:rsid="0037c6f9" style:font-size-asian="12pt" style:font-style-asian="italic" style:font-size-complex="12pt" style:font-style-complex="italic"/>
    </style:style>
    <style:style style:name="T38" style:family="text">
      <style:text-properties fo:language="en" fo:country="AU"/>
    </style:style>
    <style:style style:name="T39" style:family="text">
      <style:text-properties fo:language="en" fo:country="AU" fo:font-style="italic" style:font-style-asian="italic"/>
    </style:style>
    <style:style style:name="T40" style:family="text">
      <style:text-properties fo:language="en" fo:country="AU" fo:font-style="italic" style:font-style-asian="italic" style:font-style-complex="italic"/>
    </style:style>
    <style:style style:name="T41" style:family="text">
      <style:text-properties fo:language="en" fo:country="AU" fo:font-style="italic" fo:font-weight="bold" style:font-style-asian="italic" style:font-weight-asian="bold" style:font-weight-complex="bold"/>
    </style:style>
    <style:style style:name="T42" style:family="text">
      <style:text-properties fo:language="en" fo:country="AU" fo:font-style="italic" fo:font-weight="normal" style:font-style-asian="italic" style:font-weight-asian="normal" style:font-weight-complex="normal"/>
    </style:style>
    <style:style style:name="T43" style:family="text">
      <style:text-properties fo:language="en" fo:country="AU" officeooo:rsid="0017a825"/>
    </style:style>
    <style:style style:name="T44" style:family="text">
      <style:text-properties fo:language="en" fo:country="AU" fo:font-style="normal" style:font-style-asian="normal" style:font-style-complex="normal"/>
    </style:style>
    <style:style style:name="T45" style:family="text">
      <style:text-properties fo:language="en" fo:country="AU" fo:font-style="normal" officeooo:rsid="0017a825" style:font-style-asian="normal" style:font-style-complex="normal"/>
    </style:style>
    <style:style style:name="T46" style:family="text">
      <style:text-properties fo:language="en" fo:country="AU" officeooo:rsid="0022b2f8"/>
    </style:style>
    <style:style style:name="T47" style:family="text">
      <style:text-properties fo:language="en" fo:country="AU" officeooo:rsid="00241813"/>
    </style:style>
    <style:style style:name="T48" style:family="text">
      <style:text-properties fo:language="en" fo:country="AU" officeooo:rsid="0025fc7e"/>
    </style:style>
    <style:style style:name="T49" style:family="text">
      <style:text-properties fo:language="en" fo:country="AU" fo:font-weight="bold" style:font-weight-asian="bold" style:font-weight-complex="bold"/>
    </style:style>
    <style:style style:name="T50" style:family="text">
      <style:text-properties fo:language="en" fo:country="AU" fo:font-weight="normal" style:font-weight-asian="normal" style:font-weight-complex="normal"/>
    </style:style>
    <style:style style:name="T51" style:family="text">
      <style:text-properties fo:language="en" fo:country="AU" officeooo:rsid="00296c00"/>
    </style:style>
    <style:style style:name="T52" style:family="text">
      <style:text-properties fo:language="en" fo:country="AU" officeooo:rsid="00320a92"/>
    </style:style>
    <style:style style:name="T53" style:family="text">
      <style:text-properties fo:language="en" fo:country="AU" officeooo:rsid="0037c6f9"/>
    </style:style>
    <style:style style:name="T54" style:family="text">
      <style:text-properties fo:language="en" fo:country="AU" officeooo:rsid="003eaf80"/>
    </style:style>
    <style:style style:name="T55" style:family="text">
      <style:text-properties fo:language="en" fo:country="AU" officeooo:rsid="0049e8dc"/>
    </style:style>
    <style:style style:name="T56" style:family="text">
      <style:text-properties fo:language="en" fo:country="AU" officeooo:rsid="004b07f5"/>
    </style:style>
    <style:style style:name="T57" style:family="text">
      <style:text-properties fo:language="en" fo:country="AU" officeooo:rsid="004bfe36"/>
    </style:style>
    <style:style style:name="T58" style:family="text">
      <style:text-properties fo:font-variant="small-caps" fo:language="en" fo:country="AU"/>
    </style:style>
    <style:style style:name="T59" style:family="text">
      <style:text-properties officeooo:rsid="0004ae2b"/>
    </style:style>
    <style:style style:name="T60" style:family="text">
      <style:text-properties fo:font-style="italic" style:font-style-asian="italic" style:font-style-complex="italic"/>
    </style:style>
    <style:style style:name="T61" style:family="text">
      <style:text-properties fo:font-style="italic" officeooo:rsid="00148ce1" style:font-style-asian="italic" style:font-style-complex="italic"/>
    </style:style>
    <style:style style:name="T62" style:family="text">
      <style:text-properties fo:font-style="italic" style:font-size-asian="10pt" style:font-size-complex="10pt"/>
    </style:style>
    <style:style style:name="T63" style:family="text">
      <style:text-properties fo:font-style="italic" officeooo:rsid="00148ce1" style:font-size-asian="10pt" style:font-size-complex="10pt"/>
    </style:style>
    <style:style style:name="T64" style:family="text">
      <style:text-properties fo:font-style="italic" officeooo:rsid="00148ce1" style:font-size-asian="10pt" style:font-style-asian="italic" style:font-size-complex="10pt" style:font-style-complex="italic"/>
    </style:style>
    <style:style style:name="T65" style:family="text">
      <style:text-properties fo:font-style="italic" officeooo:rsid="0015017b" style:font-size-asian="10pt" style:font-style-asian="italic" style:font-size-complex="10pt" style:font-style-complex="italic"/>
    </style:style>
    <style:style style:name="T66" style:family="text">
      <style:text-properties officeooo:rsid="00066ea8"/>
    </style:style>
    <style:style style:name="T67" style:family="text">
      <style:text-properties fo:language="en" fo:country="US"/>
    </style:style>
    <style:style style:name="T68" style:family="text">
      <style:text-properties fo:language="en" fo:country="US" officeooo:rsid="00066ea8"/>
    </style:style>
    <style:style style:name="T69" style:family="text">
      <style:text-properties fo:language="en" fo:country="US" officeooo:rsid="0006a77c"/>
    </style:style>
    <style:style style:name="T70" style:family="text">
      <style:text-properties fo:language="en" fo:country="US" officeooo:rsid="000a4c2b"/>
    </style:style>
    <style:style style:name="T71" style:family="text">
      <style:text-properties fo:language="en" fo:country="US" fo:font-style="italic" officeooo:rsid="000a4c2b" style:font-style-asian="italic" style:font-style-complex="italic"/>
    </style:style>
    <style:style style:name="T72" style:family="text">
      <style:text-properties fo:language="en" fo:country="US" fo:font-style="italic" style:language-asian="en" style:country-asian="US" style:font-style-asian="italic" style:language-complex="en" style:country-complex="US" style:font-style-complex="italic"/>
    </style:style>
    <style:style style:name="T73" style:family="text">
      <style:text-properties fo:language="en" fo:country="US" fo:font-style="italic" officeooo:rsid="004bfe36" style:language-asian="en" style:country-asian="US" style:font-style-asian="italic" style:language-complex="en" style:country-complex="US" style:font-style-complex="italic"/>
    </style:style>
    <style:style style:name="T74" style:family="text">
      <style:text-properties fo:language="en" fo:country="US" fo:font-style="normal" style:font-style-asian="normal" style:font-style-complex="normal"/>
    </style:style>
    <style:style style:name="T75" style:family="text">
      <style:text-properties fo:language="en" fo:country="US" fo:font-style="normal" officeooo:rsid="000a4c2b" style:font-style-asian="normal" style:font-style-complex="normal"/>
    </style:style>
    <style:style style:name="T76" style:family="text">
      <style:text-properties fo:language="en" fo:country="US" fo:font-style="normal" officeooo:rsid="000feeab" style:font-style-asian="normal" style:font-style-complex="normal"/>
    </style:style>
    <style:style style:name="T77" style:family="text">
      <style:text-properties fo:language="en" fo:country="US" fo:font-style="normal" officeooo:rsid="001cc52d" style:font-style-asian="normal" style:font-style-complex="normal"/>
    </style:style>
    <style:style style:name="T78" style:family="text">
      <style:text-properties fo:language="en" fo:country="US" fo:font-style="normal" officeooo:rsid="001d9fc9" style:font-style-asian="normal" style:font-style-complex="normal"/>
    </style:style>
    <style:style style:name="T79" style:family="text">
      <style:text-properties fo:language="en" fo:country="US" fo:font-style="normal" officeooo:rsid="001e2b35" style:font-style-asian="normal" style:font-style-complex="normal"/>
    </style:style>
    <style:style style:name="T80" style:family="text">
      <style:text-properties fo:language="en" fo:country="US" fo:font-style="normal" officeooo:rsid="004f3bc6" style:font-style-asian="normal" style:font-style-complex="normal"/>
    </style:style>
    <style:style style:name="T81" style:family="text">
      <style:text-properties fo:language="en" fo:country="US" officeooo:rsid="000eca3f"/>
    </style:style>
    <style:style style:name="T82" style:family="text">
      <style:text-properties fo:language="en" fo:country="US" officeooo:rsid="000e9e9a"/>
    </style:style>
    <style:style style:name="T83" style:family="text">
      <style:text-properties fo:language="en" fo:country="US" officeooo:rsid="000feeab"/>
    </style:style>
    <style:style style:name="T84" style:family="text">
      <style:text-properties fo:language="en" fo:country="US" officeooo:rsid="0011b8f0"/>
    </style:style>
    <style:style style:name="T85" style:family="text">
      <style:text-properties fo:language="en" fo:country="US" style:language-asian="en" style:country-asian="US" style:language-complex="en" style:country-complex="US"/>
    </style:style>
    <style:style style:name="T86" style:family="text">
      <style:text-properties fo:language="en" fo:country="US" officeooo:rsid="00148ce1" style:language-asian="en" style:country-asian="US" style:language-complex="en" style:country-complex="US"/>
    </style:style>
    <style:style style:name="T87" style:family="text">
      <style:text-properties fo:language="en" fo:country="US" officeooo:rsid="0017a825" style:language-asian="en" style:country-asian="US" style:language-complex="en" style:country-complex="US"/>
    </style:style>
    <style:style style:name="T88" style:family="text">
      <style:text-properties fo:language="en" fo:country="US" officeooo:rsid="002e1680" style:language-asian="en" style:country-asian="US" style:language-complex="en" style:country-complex="US"/>
    </style:style>
    <style:style style:name="T89" style:family="text">
      <style:text-properties fo:language="en" fo:country="US" officeooo:rsid="0037c6f9" style:language-asian="en" style:country-asian="US" style:language-complex="en" style:country-complex="US"/>
    </style:style>
    <style:style style:name="T90" style:family="text">
      <style:text-properties fo:language="en" fo:country="US" officeooo:rsid="004bfe36" style:language-asian="en" style:country-asian="US" style:language-complex="en" style:country-complex="US"/>
    </style:style>
    <style:style style:name="T91" style:family="text">
      <style:text-properties fo:language="en" fo:country="US" officeooo:rsid="001cc52d"/>
    </style:style>
    <style:style style:name="T92" style:family="text">
      <style:text-properties fo:language="en" fo:country="US" officeooo:rsid="001d9fc9"/>
    </style:style>
    <style:style style:name="T93" style:family="text">
      <style:text-properties fo:language="en" fo:country="US" officeooo:rsid="001de828"/>
    </style:style>
    <style:style style:name="T94" style:family="text">
      <style:text-properties fo:language="en" fo:country="US" officeooo:rsid="001e27dc"/>
    </style:style>
    <style:style style:name="T95" style:family="text">
      <style:text-properties fo:language="en" fo:country="US" officeooo:rsid="00467e4e"/>
    </style:style>
    <style:style style:name="T96" style:family="text">
      <style:text-properties fo:language="en" fo:country="US" officeooo:rsid="00066ea8" fo:background-color="#ffff00" loext:char-shading-value="0"/>
    </style:style>
    <style:style style:name="T97" style:family="text">
      <style:text-properties fo:language="en" fo:country="US" officeooo:rsid="0047a5c0" fo:background-color="#ffff00" loext:char-shading-value="0"/>
    </style:style>
    <style:style style:name="T98" style:family="text">
      <style:text-properties fo:language="en" fo:country="US" officeooo:rsid="004f3bc6" fo:background-color="#ffff00" loext:char-shading-value="0"/>
    </style:style>
    <style:style style:name="T99" style:family="text">
      <style:text-properties fo:language="en" fo:country="US" officeooo:rsid="0047a5c0"/>
    </style:style>
    <style:style style:name="T100" style:family="text">
      <style:text-properties fo:language="en" fo:country="US" officeooo:rsid="0048628d"/>
    </style:style>
    <style:style style:name="T101" style:family="text">
      <style:text-properties fo:language="en" fo:country="US" officeooo:rsid="004f3bc6"/>
    </style:style>
    <style:style style:name="T102" style:family="text">
      <style:text-properties officeooo:rsid="000a4c2b"/>
    </style:style>
    <style:style style:name="T103" style:family="text">
      <style:text-properties fo:font-style="normal" officeooo:rsid="00148ce1" style:font-style-asian="normal" style:font-style-complex="normal"/>
    </style:style>
    <style:style style:name="T104" style:family="text">
      <style:text-properties officeooo:rsid="000e9e9a"/>
    </style:style>
    <style:style style:name="T105" style:family="text">
      <style:text-properties officeooo:rsid="000eca3f"/>
    </style:style>
    <style:style style:name="T106" style:family="text">
      <style:text-properties officeooo:rsid="000feeab"/>
    </style:style>
    <style:style style:name="T107" style:family="text">
      <style:text-properties officeooo:rsid="0011b8f0"/>
    </style:style>
    <style:style style:name="T108" style:family="text">
      <style:text-properties officeooo:rsid="001400ed"/>
    </style:style>
    <style:style style:name="T109" style:family="text">
      <style:text-properties officeooo:rsid="00148ce1"/>
    </style:style>
    <style:style style:name="T110" style:family="text">
      <style:text-properties style:font-name="Liberation Serif" fo:font-size="12pt" style:font-size-asian="12pt" style:font-name-complex="Liberation Serif" style:font-size-complex="12pt"/>
    </style:style>
    <style:style style:name="T111" style:family="text">
      <style:text-properties style:font-name="Liberation Serif" fo:font-size="12pt" officeooo:rsid="00148ce1" style:font-size-asian="12pt" style:font-name-complex="Liberation Serif" style:font-size-complex="12pt"/>
    </style:style>
    <style:style style:name="T112" style:family="text">
      <style:text-properties style:font-name="Liberation Serif" fo:font-size="12pt" officeooo:rsid="001e2c8d" style:font-size-asian="12pt" style:font-name-complex="Liberation Serif" style:font-size-complex="12pt"/>
    </style:style>
    <style:style style:name="T113" style:family="text">
      <style:text-properties style:font-name="Liberation Serif" fo:font-size="12pt" fo:font-style="italic" style:font-size-asian="12pt" style:font-name-complex="Liberation Serif" style:font-size-complex="12pt"/>
    </style:style>
    <style:style style:name="T114" style:family="text">
      <style:text-properties style:font-name="Liberation Serif" fo:font-size="12pt" fo:font-style="italic" style:font-size-asian="12pt" style:font-style-asian="italic" style:font-name-complex="Liberation Serif" style:font-size-complex="12pt" style:font-style-complex="italic"/>
    </style:style>
    <style:style style:name="T115" style:family="text">
      <style:text-properties style:font-name="Liberation Serif" fo:font-size="12pt" fo:font-style="italic" officeooo:rsid="00148ce1" style:font-size-asian="12pt" style:font-style-asian="italic" style:font-name-complex="Liberation Serif" style:font-size-complex="12pt" style:font-style-complex="italic"/>
    </style:style>
    <style:style style:name="T116" style:family="text">
      <style:text-properties style:font-name="Liberation Serif" fo:font-size="12pt" fo:font-style="italic" officeooo:rsid="001e2c8d" style:font-size-asian="12pt" style:font-style-asian="italic" style:font-name-complex="Liberation Serif" style:font-size-complex="12pt" style:font-style-complex="italic"/>
    </style:style>
    <style:style style:name="T117" style:family="text">
      <style:text-properties style:font-name="Liberation Serif" fo:font-size="12pt" fo:font-style="normal" style:font-size-asian="12pt" style:font-style-asian="normal" style:font-name-complex="Liberation Serif" style:font-size-complex="12pt" style:font-style-complex="normal"/>
    </style:style>
    <style:style style:name="T118" style:family="text">
      <style:text-properties style:font-name="Liberation Serif" fo:language="en" fo:country="US" officeooo:rsid="004bfe36" style:language-asian="en" style:country-asian="US" style:font-name-complex="Liberation Serif" style:language-complex="en" style:country-complex="US"/>
    </style:style>
    <style:style style:name="T119" style:family="text">
      <style:text-properties officeooo:rsid="0017eea5"/>
    </style:style>
    <style:style style:name="T120" style:family="text">
      <style:text-properties fo:color="#757575" loext:opacity="100%" fo:language="en" fo:country="US" fo:font-style="italic" style:language-asian="en" style:country-asian="US" style:font-style-asian="italic" style:language-complex="en" style:country-complex="US" style:font-style-complex="italic"/>
    </style:style>
    <style:style style:name="T121" style:family="text">
      <style:text-properties fo:font-weight="bold" style:font-weight-asian="bold" style:font-weight-complex="bold"/>
    </style:style>
    <style:style style:name="T122" style:family="text">
      <style:text-properties officeooo:rsid="0015017b"/>
    </style:style>
    <style:style style:name="T123" style:family="text">
      <style:text-properties fo:font-size="10pt" officeooo:rsid="00148ce1" style:font-size-asian="10pt" style:font-size-complex="10pt"/>
    </style:style>
    <style:style style:name="T124" style:family="text">
      <style:text-properties officeooo:rsid="00163575"/>
    </style:style>
    <style:style style:name="T125" style:family="text">
      <style:text-properties officeooo:rsid="001cc52d"/>
    </style:style>
    <style:style style:name="T126" style:family="text">
      <style:text-properties officeooo:rsid="001e2b35"/>
    </style:style>
    <style:style style:name="T127" style:family="text">
      <style:text-properties officeooo:rsid="001e2c8d"/>
    </style:style>
    <style:style style:name="T128" style:family="text">
      <style:text-properties officeooo:rsid="001fd37d"/>
    </style:style>
    <style:style style:name="T129" style:family="text">
      <style:text-properties style:font-size-asian="10pt" style:font-size-complex="10pt"/>
    </style:style>
    <style:style style:name="T130" style:family="text">
      <style:text-properties officeooo:rsid="00148ce1" style:font-size-asian="10pt" style:font-size-complex="10pt"/>
    </style:style>
    <style:style style:name="T131" style:family="text">
      <style:text-properties officeooo:rsid="0015017b" style:font-size-asian="10pt" style:font-size-complex="10pt"/>
    </style:style>
    <style:style style:name="T132" style:family="text">
      <style:text-properties officeooo:rsid="001fd37d" style:font-size-asian="10pt" style:font-size-complex="10pt"/>
    </style:style>
    <style:style style:name="T133" style:family="text">
      <style:text-properties officeooo:rsid="00163575" style:font-size-asian="10pt" style:font-size-complex="10pt"/>
    </style:style>
    <style:style style:name="T134" style:family="text">
      <style:text-properties officeooo:rsid="00219000"/>
    </style:style>
    <style:style style:name="T135" style:family="text">
      <style:text-properties officeooo:rsid="0021ea4f"/>
    </style:style>
    <style:style style:name="T136" style:family="text">
      <style:text-properties officeooo:rsid="00241813"/>
    </style:style>
    <style:style style:name="T137" style:family="text">
      <style:text-properties officeooo:rsid="0025fc7e"/>
    </style:style>
    <style:style style:name="T138" style:family="text">
      <style:text-properties officeooo:rsid="002953a6"/>
    </style:style>
    <style:style style:name="T139" style:family="text">
      <style:text-properties officeooo:rsid="00296c00"/>
    </style:style>
    <style:style style:name="T140" style:family="text">
      <style:text-properties officeooo:rsid="002e1680"/>
    </style:style>
    <style:style style:name="T141" style:family="text">
      <style:text-properties officeooo:rsid="0037c6f9"/>
    </style:style>
    <style:style style:name="T142" style:family="text">
      <style:text-properties officeooo:rsid="0038f67a"/>
    </style:style>
    <style:style style:name="T143" style:family="text">
      <style:text-properties officeooo:rsid="003ac7dd"/>
    </style:style>
    <style:style style:name="T144" style:family="text">
      <style:text-properties officeooo:rsid="003eaf80"/>
    </style:style>
    <style:style style:name="T145" style:family="text">
      <style:text-properties officeooo:rsid="00401ddd"/>
    </style:style>
    <style:style style:name="T146" style:family="text">
      <style:text-properties officeooo:rsid="00467e4e"/>
    </style:style>
    <style:style style:name="T147" style:family="text">
      <style:text-properties officeooo:rsid="00066ea8" fo:background-color="#ffff00" loext:char-shading-value="0"/>
    </style:style>
    <style:style style:name="T148" style:family="text">
      <style:text-properties officeooo:rsid="00467e4e" fo:background-color="#ffff00" loext:char-shading-value="0"/>
    </style:style>
    <style:style style:name="T149" style:family="text">
      <style:text-properties officeooo:rsid="0048628d"/>
    </style:style>
    <style:style style:name="T150" style:family="text">
      <style:text-properties officeooo:rsid="0049e8dc"/>
    </style:style>
    <style:style style:name="T151" style:family="text">
      <style:text-properties officeooo:rsid="004a2e41"/>
    </style:style>
    <style:style style:name="T152" style:family="text">
      <style:text-properties officeooo:rsid="004b07f5"/>
    </style:style>
    <style:style style:name="T153" style:family="text">
      <style:text-properties officeooo:rsid="004e4fb7"/>
    </style:style>
    <style:style style:name="T154" style:family="text">
      <style:text-properties officeooo:rsid="004f3bc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On Genesis, Part 30: The Consequences of Covetousness</text:p>
      <text:p text:style-name="P24">Most modern White Europeans, whom today are often led to believe that they live in a post-Christian society, <text:span text:style-name="T146">still </text:span>take for granted the Christian values with which they were raised, or at least, with which their grandparents <text:span text:style-name="T66">and</text:span> great-grandparents were raised, without any conception of the degree of depravity which was prevalent throughout much of the pre-Christian <text:span text:style-name="T66">or non-Christian </text:span>world<text:span text:style-name="T66">s</text:span>. Yet those Christian values, which had been shared by Europeans for <text:span text:style-name="T146">well </text:span>over a thousand years, have become ingrained within us through generations of childhood education and practice <text:span text:style-name="T66">and they remain in us and in our laws even if we </text:span><text:span text:style-name="T146">may </text:span><text:span text:style-name="T66">no longer consider ourselves to be Christians</text:span>. Then, with the advent of colonialism from about the 15th century, Europeans brought those values with them, by which they had governed all of their colonies abroad, as well as having transmitted them to the non-White races whom they had also come to govern. The non-White races, however, and especially the negro races, do not maintain them very well in post-colonial modern society, <text:span text:style-name="T66">and in fact, they never really submitted to Christian values even when they were governed by them</text:span>. <text:span text:style-name="T125">Today, any Negros in Africa who maintain any semblance of Christian values do so only as long as there is wave after wave of White missionaries or international church officials dispensing rewards for </text:span><text:span text:style-name="T146">their </text:span><text:span text:style-name="T125">good behavior. </text:span></text:p>
      <text:p text:style-name="P23">When I was a child, before 1970, there were no pickup bars because women were not permitted in most bars. Some bars had a back room with dining tables, even if they did not serve food, in which women were permitted if they had a man to escort them. <text:span text:style-name="T66">Those rooms had separate entrances, and signs above or near the back door would explicitly label it a “Ladies Entrance”. </text:span>Otherwise <text:span text:style-name="T66">any ladies entering through the bar door</text:span> <text:span text:style-name="T66">or without an escort </text:span>would never be served. <text:span text:style-name="T66">My father could take me, even at </text:span><text:span text:style-name="T146">five or </text:span><text:span text:style-name="T66">six years old, through the front door to sit at the bar, but he could not take my mother. </text:span>Back then, my father had <text:span text:style-name="T66">also</text:span> taught me not to even speak to a girl unless I had been introduced to her by her parents. <text:span text:style-name="T66">And I would never think of making a sexual advance towards a</text:span><text:span text:style-name="T125">ny</text:span><text:span text:style-name="T66"> girl. </text:span>At least most, if not all, of the other boys I knew were raised with th<text:span text:style-name="T146">o</text:span>se same values. But then, of course, we were also instilled with other basic Christian values, such as not to steal or lie or abuse those weaker than ourselves. At least most of the other boys disdained perverts, and especially Sodomites, and if they did not disdain them they dare not <text:span text:style-name="T66">make any </text:span>mention of it or they would <text:span text:style-name="T66">also </text:span>become <text:span text:style-name="T125">the </text:span>targets of <text:span text:style-name="T125">the same</text:span> chastisement <text:span text:style-name="T125">which</text:span><text:span text:style-name="T66"> the Sodomites had been</text:span>. </text:p>
      <text:p text:style-name="P40"><text:span text:style-name="T59">But with the so-called “sexual revolution” of the late 1960’s, and the so-called “women’s liberation” movement </text:span><text:span text:style-name="T66">which seemed to follow it almost immediately</text:span><text:span text:style-name="T59">, by the time I was in my late teens, in the late 70’s, all </text:span><text:span text:style-name="T125">those Christian ethics seemed to </text:span><text:span text:style-name="T59">ha</text:span><text:span text:style-name="T125">ve</text:span><text:span text:style-name="T59"> broken down. It suddenly </text:span><text:span text:style-name="T66">began to be </text:span><text:span text:style-name="T59">acceptable, to a degree, to be a Sodomite, and they began to emerge from the proverbial closet. </text:span><text:span text:style-name="T125">Their having been accepted began to multiply their numbers. </text:span><text:span text:style-name="T59">Women began hanging out in bars, and the so-called pickup culture </text:span><text:span text:style-name="T125">became a popular lifestyle option</text:span><text:span text:style-name="T59">. </text:span><text:span text:style-name="T66">When I was young, I often worked with my father, and he would always bring me to bars after work. Perhaps I was eleven or twelve when on certain occasions I witnessed women in bars, taking off their bras and flinging them or hanging them from fixtures. These women, </text:span><text:span text:style-name="T146">who were </text:span><text:span text:style-name="T66">often in their 50’s or 60’s, were gleeful that they could now hang out in bars and whore around with impunity. </text:span><text:span text:style-name="T59">Young ladies, or really older girls, who were once expected to be virgins until they were married, all became targets for </text:span><text:span text:style-name="T144">the</text:span><text:span text:style-name="T59"> </text:span>covetousness<text:span text:style-name="T59"> </text:span><text:span text:style-name="T144">of </text:span><text:span text:style-name="T66">prowling </text:span><text:span text:style-name="T59">men </text:span><text:span text:style-name="T66">who were </text:span><text:span text:style-name="T59">more than </text:span><text:span text:style-name="T66">happy</text:span><text:span text:style-name="T59"> to make them </text:span><text:span text:style-name="T66">numbers in their long lists of conquests</text:span><text:span text:style-name="T59">. With </text:span><text:span text:style-name="T125">the introduction of </text:span><text:span text:style-name="T59">no-fault divorce and abortion clinics </text:span><text:span text:style-name="T125">around that same time</text:span><text:span text:style-name="T59">, and the </text:span><text:span text:style-name="T125">more ancient but </text:span><text:span text:style-name="T59">false concept that marriage only happened in a church, there w</text:span><text:span text:style-name="T125">as</text:span><text:span text:style-name="T59"> no </text:span><text:span text:style-name="T125">longer any</text:span><text:span text:style-name="T59"> prohibition against unbridled concupiscence. </text:span></text:p>
      <text:p text:style-name="P32"><text:span text:style-name="T102">I was born in 1960, barely soon enough to remember what life was like before the depravity of the hippie culture of Woodstock and the 1960’s </text:span><text:span text:style-name="T104">had fully </text:span><text:span text:style-name="T102">spread throughout society, and barely old enough to have learned some Christian values, and come to appreciate them, before the whole world around me change</text:span><text:span text:style-name="T104">d</text:span><text:span text:style-name="T102"> quite drastically over a period of perhaps ten or fifteen years. Even my own father, who had </text:span><text:soft-page-break/><text:span text:style-name="T102">taught me better, had made some wrong turns once women became regular denizens of the bars which he had frequented. </text:span></text:p>
      <text:p text:style-name="P32"><text:span text:style-name="T102">Then at the end of that period of my life, a</text:span><text:span text:style-name="T66">nother phenomenon I noticed, but not until I was in my early 20’s and had spent considerable time around them, is that Negros, </text:span><text:span text:style-name="T125">and also the recently-immigrated </text:span><text:span text:style-name="T66">Hispanics and other non-Whites, had never shared the values </text:span><text:span text:style-name="T105">with</text:span><text:span text:style-name="T66"> which </text:span><text:span text:style-name="T105">at least </text:span><text:span text:style-name="T66">most of the White </text:span><text:span text:style-name="T105">folk</text:span><text:span text:style-name="T66">s whom I knew had been raised, even </text:span>where the <text:span text:style-name="T154">non-White races</text:span> <text:span text:style-name="T66">had professed to be Christians, or at least Catholics. </text:span><text:span text:style-name="T154">For example, the Hispanics claim to be Christians, and in their covetousness they worship the virgin rather than Christ.</text:span><text:span text:style-name="T146"> </text:span><text:span text:style-name="T66">Therefore being accepted in large numbers among Whites in workplaces and at social events, something which was not common </text:span><text:span text:style-name="T105">in the Northeast </text:span><text:span text:style-name="T66">before the 1970’s, the White population slowly became a playground for an army of </text:span><text:span text:style-name="T67">indubitably </text:span><text:span text:style-name="T81">lustful and </text:span><text:span text:style-name="T68">soulless beasts. Of course, we see the results of that today, as the situation continues to exacerbate. </text:span><text:span text:style-name="T91">In retrospect, it seems to me that in the fifteen years from 1967 to 1982, dates which may seem arbitrary to others, the world of Mayberry was plunged </text:span><text:span text:style-name="T95">directly </text:span><text:span text:style-name="T91">into Sodom. </text:span></text:p>
      <text:p text:style-name="P32"><text:span text:style-name="T68">From my own personal experience, I can honestly state that the rape of women and children, </text:span><text:span text:style-name="T70">and sexual relations with </text:span><text:span text:style-name="T68">prepubescent or barely pubescent girls and sometimes even boys, is common, and </text:span><text:span text:style-name="T91">often </text:span><text:span text:style-name="T67">even considered </text:span><text:span text:style-name="T101">to be </text:span><text:span text:style-name="T67">“normal”, </text:span><text:span text:style-name="T68">in Negro and Hispanic communities, and it is only punished when it is noticed by the </text:span><text:span text:style-name="T70">governmental </text:span><text:span text:style-name="T68">institutions which were originally founded by White Christians. The sexualization of children in those same communities and at even younger ages is also normal, and there are countless examples of it in modern social media. This is why ever since its inception, the so-called LGBT movement has sought alliances with Marxists, Negro and Hispanic activists and those of other races in the so-called “Rainbow Coalition”. <text:s/>They are all natural allies, because Christian </text:span><text:span text:style-name="T69">laws and </text:span><text:span text:style-name="T68">principles are inimical to them all. </text:span><text:span text:style-name="T81">It is also not a coincidence that the sexualization of children, and the commission of sexual acts with children as young as three years old, is expressly permitted in the Jewish Talmud. The rabbis of the Talmud had also claimed there were seven genders, as long as fifteen hundred years ago, in spite of the fact that only two genders are found in the Torah. So it is also not a coincidence that the so-called LGBT movement, of which Jews ha</text:span><text:span text:style-name="T95">ve</text:span><text:span text:style-name="T81"> always been at the vanguard, pushes for the legalization of pederasty and drag queen story hour. </text:span></text:p>
      <text:p text:style-name="P33"><text:span text:style-name="T81">S</text:span><text:span text:style-name="T67">o growing up just a couple of miles from downtown Manhattan, in what had quickly become, </text:span><text:span text:style-name="T101">with the Immigration Act of 1965, </text:span><text:span text:style-name="T67">the largest cesspool of multiculturalism in the West, seems in hindsight like witnessing the development of Sodom. But since there were a million-and-a-half Jewish immigrants in New York already by 1914, </text:span><text:span text:style-name="T93">Jews whom many unsuspecting White Christians imagined were just like them in </text:span><text:span text:style-name="T99">at least </text:span><text:span text:style-name="T93">most respects, </text:span><text:span text:style-name="T67">that </text:span><text:span text:style-name="T93">cesspool </text:span><text:span text:style-name="T67">was </text:span><text:span text:style-name="T93">spilled out of </text:span><text:span text:style-name="T67">a cauldron which </text:span><text:span text:style-name="T93">had </text:span><text:span text:style-name="T67">simmered for </text:span><text:span text:style-name="T93">nearly</text:span><text:span text:style-name="T67"> a century before it actually became noticeable as </text:span><text:span text:style-name="T93">the heat was turned up and </text:span><text:span text:style-name="T67">it started to boil. Of course, rural folks and folks from small towns that managed to remain predominantly White </text:span><text:span text:style-name="T93">for a </text:span><text:span text:style-name="T67">much longer </text:span><text:span text:style-name="T93">time </text:span><text:span text:style-name="T67">generally did not have this same experience, and some rural people I have known have only stared incredulously as I tried to describe it </text:span><text:span text:style-name="T93">to them</text:span><text:span text:style-name="T67">. So even if they recognize the fact that things have changed, on one level or another, they remain ignorant as to why they have changed, because they cannot believe the true underlying reasons behind the change. </text:span></text:p>
      <text:p text:style-name="P26"><text:span text:style-name="T91">For those of us who are more aware, w</text:span><text:span text:style-name="T82">e may </text:span><text:span text:style-name="T81">all </text:span><text:span text:style-name="T82">lament the loss of </text:span><text:span text:style-name="T81">some </text:span><text:span text:style-name="T82">yesterday, as many older Christians recollect living in a better world which had existed in one place or another in decades past. But the truth is, that the groundwork for the circumstances which brought the Negro chimp-outs and </text:span><text:span text:style-name="T99">the </text:span><text:span text:style-name="T82">exhibitions of sexual depravity in the late 1960’s had been laid in the Civil Rights movements of the 1950’s, which in turn had been coming to a slow boil since Christian Southerners had rejected Yankee Reconstruction and sought to preserve their culture by </text:span><text:span text:style-name="T81">instituting the so-called Jim Crow laws in the late 19th century. </text:span><text:span text:style-name="T82">But before that, there was the so-called Civil War, and before that, there was the emancipation of Jewry and the introduction of a godless state in France which accommodated Jewry, and which popularized and propagated the false concepts of liberty, equality and fraternity in spite of </text:span><text:soft-page-break/><text:span text:style-name="T82">the failures of France itself. Those ideals are impossible to attain, and represent the Jewish gaslighting of Christian society through which Jews ha</text:span><text:span text:style-name="T91">ve</text:span><text:span text:style-name="T82"> hoped to destroy that society. Then even earlier, there was the so-called Glorious Revolution which reopened England to Jewry in the 17th century, and the spread of the Jewish Kabbalah throughout European academia and the sciences in the 15th and 16th centuries. Without any of these things, today’s circumstances would not have been possible. So </text:span><text:span text:style-name="T91">even aside from all of the wars, </text:span><text:span text:style-name="T82">there were many lost yesterdays, and many lost memories of </text:span><text:span text:style-name="T83">what was seemingly a </text:span><text:span text:style-name="T82">“normal” society, and we can pick and choose earlier moments in the slide towards Sodom which have occurred throughout history all the way back to Genesis chapter 3, </text:span><text:span text:style-name="T83">but</text:span><text:span text:style-name="T82"> for our White European race, we can go </text:span><text:span text:style-name="T83">back no furth</text:span><text:span text:style-name="T82">er than that. <text:s/></text:span><text:span text:style-name="T91">We have been simmering in a Lowcountry</text:span><text:span text:style-name="T74"> </text:span><text:span text:style-name="Emphasis"><text:span text:style-name="T74">Boil, </text:span></text:span><text:span text:style-name="Emphasis"><text:span text:style-name="T77">full of unclean beasts, ever since the pronouncements of Genesis 3:15. </text:span></text:span><text:span text:style-name="Emphasis"><text:span text:style-name="T80">The problem is that we keep eating of the unclean beasts. </text:span></text:span><text:span text:style-name="Emphasis"><text:span text:style-name="T67"><text:s/></text:span></text:span><text:span text:style-name="T67"><text:s text:c="2"/></text:span></text:p>
      <text:p text:style-name="P25"><text:span text:style-name="T91">T</text:span><text:span text:style-name="T69">he</text:span><text:span text:style-name="T91">refore it is not a coincidence, that the</text:span><text:span text:style-name="T69"> common denominator which has </text:span><text:span text:style-name="T81">ignited or </text:span><text:span text:style-name="T69">empowered all of these </text:span><text:span text:style-name="T81">e</text:span><text:span text:style-name="T69">vents throughout history is the Jew, and in his own literature the Jew is proud of his accomplishments </text:span><text:span text:style-name="T70">as </text:span><text:span text:style-name="T69">he </text:span><text:span text:style-name="T94">endeavors</text:span><text:span text:style-name="T69"> to eradicate Christianity completely. In the end, they will all end up just as Sodom and Gomorrah </text:span><text:span text:style-name="T70">as it is described </text:span><text:span text:style-name="T69">here in Genesis chapter 19. </text:span><text:span text:style-name="T70">We have been warned, </text:span><text:span text:style-name="T69">as we are told by Yahshua Christ Himself in the Revelation, </text:span><text:span text:style-name="T70">that </text:span><text:span text:style-name="T69">the current world would indeed resemble Sodom and Egypt. </text:span><text:span text:style-name="T70">Sodom represents </text:span><text:span text:style-name="T69">sexual corruption </text:span><text:span text:style-name="T70">and depravity, and Egypt represents </text:span><text:span text:style-name="T69">the </text:span><text:span text:style-name="T70">oppression and </text:span><text:span text:style-name="T69">captivity of </text:span><text:span text:style-name="T70">the children of God</text:span><text:span text:style-name="T69"> in this evil world system which He </text:span><text:span text:style-name="T70">Himself had </text:span><text:span text:style-name="T69">called Mystery Babylon. </text:span><text:span text:style-name="T100">So i</text:span><text:span text:style-name="T69">t is no coincidence that the method</text:span><text:span text:style-name="T70">s</text:span><text:span text:style-name="T69"> of operation in the plan for Jewish world supremacy </text:span><text:span text:style-name="T70">are</text:span><text:span text:style-name="T69"> outlined in the Babylonian Talmud, </text:span><text:span text:style-name="T70">and have been instilled into </text:span><text:span text:style-name="T81">willing </text:span><text:span text:style-name="T70">Christ</text:span><text:span text:style-name="T81">ian dupes</text:span><text:span text:style-name="T70"> through mystery cults such as the lodges of Freemasonry or the Jesuit organization which has embedded itself within the Roman Catholic Church</text:span><text:span text:style-name="T69">. </text:span><text:span text:style-name="T83">So the Jew, the descendant of the ancient </text:span><text:span text:style-name="T92">Nephilim</text:span><text:span text:style-name="T83"> who were at least partly responsible for Sodom and Gomo</text:span><text:span text:style-name="T84">r</text:span><text:span text:style-name="T83">rah, is the driving force today behind what the Revelation identifies as Sodom and Egypt, “</text:span><text:span text:style-name="T101">where also our Lord was crucified.</text:span><text:span text:style-name="T83">” </text:span><text:span text:style-name="T70">While we do not know at what time it will be, or precisely how it shall happen, it is indisputable that one day soon we shall </text:span><text:span text:style-name="T100">once again </text:span><text:span text:style-name="T70">see </text:span><text:a xlink:type="simple" xlink:href="https://christogenea.org/podcasts/genesis-part-29-end-sodom" text:style-name="Internet_20_link" text:visited-style-name="Visited_20_Internet_20_Link"><text:span text:style-name="T71">The End of Sodom</text:span></text:a><text:span text:style-name="T75">, and this final time it will be ended for good, </text:span><text:span text:style-name="T76">as the </text:span><text:span text:style-name="T78">true </text:span><text:span text:style-name="T76">children of Israel are once again delivered from </text:span><text:span text:style-name="T79">captivity</text:span><text:span text:style-name="T76">.</text:span><text:span text:style-name="T75"> </text:span><text:span text:style-name="T69"><text:s text:c="3"/></text:span></text:p>
      <text:p text:style-name="P27"><text:span text:style-name="T106">Now in the life of Abraham at the commencement of </text:span>Genesis chapter 20, <text:span text:style-name="T106">in the aftermath of </text:span><text:span text:style-name="T126">the destruction of </text:span><text:span text:style-name="T106">Sodom we have </text:span><text:span text:style-name="T107">some </text:span><text:span text:style-name="T106">examples of the consequences of covetousness, </text:span><text:span text:style-name="T107">in which there</text:span><text:span text:style-name="T106"> </text:span><text:span text:style-name="T107">are also lessons which are relevant today </text:span><text:span text:style-name="T108">as well as being relevant to understanding some aspects of the pre-Christian world</text:span><text:span text:style-name="T107">. </text:span><text:span text:style-name="T106"><text:s/></text:span></text:p>
      <text:p text:style-name="P21"><text:span text:style-name="T2">1 </text:span><text:span text:style-name="T1">A</text:span><text:span text:style-name="T2">nd</text:span><text:span text:style-name="T1"> Abraham journeyed from thence toward the south country, and dwelled between Kadesh and Shur, and sojourned in Gerar.</text:span></text:p>
      <text:p text:style-name="P28"><text:span text:style-name="T9">There was a Kadesh </text:span><text:span text:style-name="T13">which had been </text:span><text:span text:style-name="T9">mentioned in Genesis chapter 14 which was among the places smitten by the kings of Elam and Mesopotamia before they had looted Sodom. That Kadesh was evidently in Galilee, and may be identified with the “Kedesh in Galilee” which was later a part of the inheritance of the tribe of Naphtali, and also a Levitical city of refuge, mentioned in Joshua chapters 20 and 21. Where the phrase “Kedesh in Galilee” appears, the name is always spelled with an ‘</text:span><text:span text:style-name="T13">e</text:span><text:span text:style-name="T9">’ as the second letter, rather than an ‘</text:span><text:span text:style-name="T13">a</text:span><text:span text:style-name="T9">’, but otherwise the name is spelled either way.</text:span></text:p>
      <text:p text:style-name="P28"><text:span text:style-name="T111">The name </text:span><text:span text:style-name="T115">Kadesh</text:span><text:span text:style-name="T111">, or </text:span><text:span text:style-name="T115">Kedesh</text:span><text:span text:style-name="T111">, is from a Hebrew word קדש or קדוש, </text:span><text:span text:style-name="T112">transliterated as</text:span><text:span text:style-name="T111"> </text:span><text:span text:style-name="T113">qadesh</text:span><text:span text:style-name="T117">,</text:span><text:span text:style-name="T114"> </text:span><text:span text:style-name="T115">qadash</text:span><text:span text:style-name="T114"> </text:span><text:span text:style-name="T110">or </text:span><text:span text:style-name="T113">qadosh</text:span><text:span text:style-name="T110">, </text:span><text:span text:style-name="T111">which means </text:span><text:span text:style-name="T115">holy</text:span><text:span text:style-name="T111"> </text:span><text:span text:style-name="T112">or </text:span><text:span text:style-name="T116">separate</text:span><text:span text:style-name="T112"> </text:span><text:span text:style-name="T111">(Strong #’s 6918, 6942-44), and therefore Kadesh as a place name designates a place which was considered holy, so it most likely was the site of an ancient temple or a center of worship for some pagan cult. </text:span><text:span text:style-name="T9">This Kadesh </text:span><text:span text:style-name="T23">here in Genesis chapter 20 </text:span><text:span text:style-name="T13">is not in Galilee, but in the south</text:span><text:span text:style-name="T9">, </text:span><text:span text:style-name="T13">and it</text:span><text:span text:style-name="T9"> is </text:span><text:span text:style-name="T13">also</text:span><text:span text:style-name="T9"> sometimes spelled Kedesh in the typically inconsistent King James Version. </text:span><text:span text:style-name="T13">It </text:span><text:span text:style-name="T9">was </text:span><text:span text:style-name="T13">situated </text:span><text:span text:style-name="T9">in the southern portion of the land which had later fallen by lot to the tribe of </text:span><text:soft-page-break/><text:span text:style-name="T9">Judah, as it is described in Joshua chapter 15. In that same chapter, and on other occasions, such as in Numbers chapters 32 and 34, it is also called </text:span>Kadeshbarnea. </text:p>
      <text:p text:style-name="P28"><text:span text:style-name="T109">The name </text:span><text:span text:style-name="T61">Shur</text:span><text:span text:style-name="T109">, from a Hebrew word שור or </text:span><text:span text:style-name="T61">shur</text:span><text:span text:style-name="T109">, which means </text:span><text:span text:style-name="T61">wall</text:span><text:span text:style-name="T109"> (Strong’s # 7793), certainly </text:span><text:span text:style-name="T127">must</text:span><text:span text:style-name="T109"> refer to the ancient </text:span><text:span text:style-name="T127">fortification called the</text:span><text:span text:style-name="T109"> Prince’s Wall. The Prince's Wall is known from the ancient Egyptian </text:span><text:span text:style-name="T61">Story of Si-nuhe</text:span><text:span text:style-name="T109">, or </text:span><text:span text:style-name="T61">Sinuhe</text:span><text:span text:style-name="T103">, which is dated to the first half of the 20th century BC [1]</text:span><text:span text:style-name="T109">, and </text:span><text:span text:style-name="T127">also from </text:span><text:span text:style-name="T109">other historical sources. So it existed </text:span><text:span text:style-name="T127">at least a hundred years</text:span><text:span text:style-name="T109"> before the birth of Abraham. It was a fortified wall that controlled access into and out of Egypt from the east, and it was built along the eastern side of the Nile Delta, running southwards from Pelusium. Ancient Pelusium was a city east of the easternmost branch of the Nile, at the corner of the Delta on the Mediterranean Sea. It was sometimes called </text:span>Per-Amun by the Egyptians, or sometimes Sena, and <text:span text:style-name="T109">therefore in the Bible the city was sometimes called Sin [2], </text:span><text:span text:style-name="T122">from a word of uncertain meaning </text:span><text:span text:style-name="T127">which was evidently a transliteration of Sena</text:span><text:span text:style-name="T122">, </text:span><text:span text:style-name="T109">and the land around it </text:span><text:span text:style-name="T122">was called </text:span><text:span text:style-name="T109">the “wilderness of Sin”, for example in Exodus chapters 16 and 17. </text:span></text:p>
      <text:p text:style-name="P34"><text:span text:style-name="T109">The word Shur is "wall" and </text:span><text:span text:style-name="T128">it</text:span><text:span text:style-name="T109"> is mentioned six times in Scripture, </text:span><text:span text:style-name="T128">in Genesis, Exodus and 1 Samuel</text:span><text:span text:style-name="T109">. This wall figures prominently in understanding the reasons for the crossing of the Red Sea and in determining the route of the Exodus. </text:span><text:span text:style-name="T128">The</text:span><text:span text:style-name="T109"> area east of the wall was considered the "wilderness of Shur", </text:span><text:span text:style-name="T128">which is mentioned in Exodus chapter 15 (15:22)</text:span><text:span text:style-name="T109">. </text:span><text:span text:style-name="T128">That passage serves to demonstrate the fact that the crossing of the Red Sea must have been at some point in the Gulf of Suez, and it was necessary to get around the Prince’s Wall. Having made the crossing, the children of Israel would have turned right, or north, into the wilderness of Shur because they would </text:span><text:span text:style-name="T149">next </text:span><text:span text:style-name="T128">have to go around the Gulf of Aqaba to proceed into Palestine, which was their destination. </text:span><text:span text:style-name="T119">I</text:span><text:span text:style-name="T109">n some contexts it might appear that "Shur" also </text:span><text:span text:style-name="T128">may have been</text:span><text:span text:style-name="T109"> the name of a town in the same area. So we read in Genesis chapter 25, of the death of Ishmael: “17 </text:span><text:span text:style-name="T85">And these </text:span><text:span text:style-name="T72">are</text:span><text:span text:style-name="T85"> the years of the life of Ishmael, an hundred and thirty and seven years: and he gave up the ghost and died; and was gathered unto his people. </text:span><text:span text:style-name="T86">18 </text:span><text:span text:style-name="T85">And they dwelt from Havilah unto Shur, that </text:span><text:span text:style-name="T72">is</text:span><text:span text:style-name="T85"> before Egypt, as thou goest toward Assyria: </text:span><text:span text:style-name="T72">and</text:span><text:span text:style-name="T85"> he died in the presence of all his brethren.</text:span><text:span text:style-name="T109">” The ancient Greek historian Diodorus Siculus described </text:span><text:span text:style-name="T128">remnants of </text:span><text:span text:style-name="T109">what was called the Prince’s Wall in Book 1 of his </text:span><text:span text:style-name="T61">Library of History</text:span><text:span text:style-name="T109"> where he wrote in part that “</text:span>the wall extended through the desert from Pelusium to Heliopolis, and its length was some fifteen hundred stades.<text:span text:style-name="T109">” [3] That would be a distance of over 170 miles, </text:span><text:span text:style-name="T128">if Liddell &amp; Scott are correct in measuring a Greek stadion at 606.75 English feet</text:span><text:span text:style-name="T109">. </text:span><text:span text:style-name="T128">[4]</text:span><text:span text:style-name="T109"> </text:span><text:span text:style-name="T128">Unless the wall took a winding path, the distance by straight line is actually only about a hundred miles. </text:span></text:p>
      <text:p text:style-name="P34"><text:span text:style-name="T10">As we shall learn later in this chapter, Abimelech, whom Abraham shall encounter here </text:span><text:span text:style-name="T14">in this chapter</text:span><text:span text:style-name="T10">, was a Philistine, </text:span><text:span text:style-name="T14">and the Philistines</text:span><text:span text:style-name="T10"> were a seafaring people, </text:span><text:span text:style-name="T14">so</text:span><text:span text:style-name="T10"> therefore </text:span><text:span text:style-name="T14">it is evident that </text:span><text:span text:style-name="T10">Gerar would have been somewhere on the coast between the site of the ancient cities of the Philistines and the Prince’s Wall which terminated at Pelusium, </text:span><text:span text:style-name="T14">or Sin</text:span><text:span text:style-name="T10">. Modern attempts to identify the site of ancient Gerar with a site in the south of Judah called Tel Haror [</text:span><text:span text:style-name="T14">6</text:span><text:span text:style-name="T10">] </text:span><text:span text:style-name="T23">are</text:span><text:span text:style-name="T10"> both contrary to Scripture and to the characteristics of the Philistines. It is much more likely that Gerar should be identified with </text:span><text:span text:style-name="T14">some city near </text:span><text:span text:style-name="T10">Gaza. Much later, Gerar and its cities are mentioned in 2 Chronicles chapter 14, where after Israel had suffered an invasion of Cushites, called Ethiopians in the King James Version, having repelled them the children of Israel pursued them to Gerar, and spoiled the cities thereof, which were described as having had “exceedingly much spoil”, so they must have been quite wealthy. </text:span><text:span text:style-name="T14">Many years later, </text:span><text:span text:style-name="T28">there was </text:span><text:span text:style-name="T14">a Judaean employed by the </text:span><text:span text:style-name="T28">queen of the </text:span><text:span text:style-name="T14">Ethiopians, or Cushites in Gaza, </text:span><text:span text:style-name="T28">who was therefore called a “eunuch”, as it is recorded in </text:span><text:span text:style-name="T14">Acts chapter 8. Since the word </text:span><text:span text:style-name="T31">gaza</text:span><text:span text:style-name="T14"> is a Persian word which is said to mean treasure [5], it is apparent from these passages that Gerar was an ancient name for Gaza. So Cushites, or Ethiopians, as the Greeks called them in both Mesopotamia and Africa, must have had a presence in Gaza for many centuries after the Philistine period. </text:span><text:span text:style-name="T10">This </text:span><text:span text:style-name="T14">also </text:span><text:span text:style-name="T10">seems to agree with the </text:span><text:soft-page-break/><text:span text:style-name="T10">assertion that Gerar must have been on the coast, and not deep in the interior, which was </text:span><text:span text:style-name="T23">only </text:span><text:span text:style-name="T10">wilderness.</text:span></text:p>
      <text:p text:style-name="P29"><text:span text:style-name="T130">[1 </text:span><text:span text:style-name="T63">Ancient Near Eastern Texts Related to the Old Testament</text:span><text:span text:style-name="T130"> 3rd edition, James Pritchard, editor, 1969, Harvard University Press, p. 18; 2 </text:span><text:span text:style-name="T64">Pelusium</text:span><text:span text:style-name="T130">, Wikipedia, </text:span><text:a xlink:type="simple" xlink:href="https://en.wikipedia.org/wiki/Pelusium" text:style-name="Internet_20_link" text:visited-style-name="Visited_20_Internet_20_Link"><text:span text:style-name="T130">https://en.wikipedia.org/wiki/Pelusium</text:span></text:a><text:span text:style-name="T130">, accessed September 21st, 2023; 3 Library of History, Diodorus Siculus, 1.57.4, see </text:span><text:a xlink:type="simple" xlink:href="https://penelope.uchicago.edu/Thayer/E/Roman/Texts/Diodorus_Siculus/1C*.html" text:style-name="Internet_20_link" text:visited-style-name="Visited_20_Internet_20_Link"><text:span text:style-name="T130">https://penelope.uchicago.edu/Thayer/E/Roman/Texts/Diodorus_Siculus/1C*.html</text:span></text:a><text:span text:style-name="T130">, accessed September 21st, 2023; </text:span><text:span text:style-name="T131">4 </text:span><text:span text:style-name="T62">Intermediate Greek-English Lexicon Founded Upon the Seventh Edition of Liddell &amp; Scott’s Greek-English Lexicon</text:span><text:span text:style-name="T129">, Oxford University Press, Clarendon, 1889, 1999, p. </text:span><text:span text:style-name="T132">741</text:span><text:span text:style-name="T131">; </text:span><text:span text:style-name="T132">5 ibid., p. 159; 6</text:span><text:span text:style-name="T131"> </text:span><text:span text:style-name="T65">Gerar</text:span><text:span text:style-name="T131">, BiblePl</text:span><text:span text:style-name="T133">a</text:span><text:span text:style-name="T131">ces.com, </text:span><text:a xlink:type="simple" xlink:href="https://www.bibleplaces.com/gerar/" text:style-name="Internet_20_link" text:visited-style-name="Visited_20_Internet_20_Link"><text:span text:style-name="T131">https://www.bibleplaces.com/gerar/</text:span></text:a><text:span text:style-name="T131">, accessed September 21st, 2023</text:span><text:span text:style-name="T130">.]</text:span></text:p>
      <text:p text:style-name="P2">Now, in a very concise account, Abraham encounters the Philistine king:</text:p>
      <text:p text:style-name="P18"><text:span text:style-name="T38">2 And Abraham said of Sarah his wife, She </text:span><text:span text:style-name="T39">is</text:span><text:span text:style-name="T38"> my sister: and Abimelech king of Gerar sent, and took Sarah.</text:span></text:p>
      <text:p text:style-name="P39"><text:span text:style-name="T11">T</text:span><text:span text:style-name="T22">here is a longer version of this verse in the Greek Septuagint, which Brenton translates as follows: “2 </text:span><text:span text:style-name="T35">And Abraam said concerning Sarrha his wife, She is my sister, for he feared to say, She is my wife, lest at any time the men of the city should kill him for her sake. So Abimelech king of Gerara sent and took Sarrha.</text:span><text:span text:style-name="T22">”</text:span></text:p>
      <text:p text:style-name="P35"><text:span text:style-name="T11">In Part 22 of this commentary, titled </text:span><text:a xlink:type="simple" xlink:href="https://christogenea.org/podcasts/genesis-part-22-sojourn" text:style-name="Internet_20_link" text:visited-style-name="Visited_20_Internet_20_Link"><text:span text:style-name="T60">The Sojourn</text:span></text:a>, <text:span text:style-name="T124">we discussed an episode very similar to this one, which is found in Genesis chapter 12. There, Abraham went to Egypt and was caught in a situation with the pharaoh which is identical to this one with Abimelech. An older Isaac will be caught in a similar circumstanc</text:span>e with a Philistine king named Abimelech, who was not necessarily this Abimelech but perhaps his son or <text:span text:style-name="T153">grandson or </text:span>some other successor, l<text:span text:style-name="T124">ater, in Genesis chapter 26. These accounts are sometimes dismissed by critics </text:span><text:span text:style-name="T134">as fabrications</text:span><text:span text:style-name="T124">, since they are almost repetitive. However they fully reflect the arrogance of ancient kings, </text:span><text:span text:style-name="T134">the absolute power </text:span><text:span text:style-name="T149">which </text:span><text:span text:style-name="T134">they had within their own kingdoms, </text:span><text:span text:style-name="T124">the</text:span><text:span text:style-name="T144">ir ability to fulfill their covetousness, the</text:span><text:span text:style-name="T124"> limits of their concupiscence </text:span><text:span text:style-name="T144">in</text:span><text:span text:style-name="T124"> </text:span><text:span text:style-name="T144">the shadow of </text:span><text:span text:style-name="T124">fear of a god of judgment, to at least some degree, and also the fact that Yahweh </text:span><text:span text:style-name="T134">God</text:span><text:span text:style-name="T124"> can and will do anything to ensure the outcome and veracity of His promises.</text:span></text:p>
      <text:p text:style-name="P35"><text:span text:style-name="T136">Furthermore, there have been other critics of these accounts who claim that Abraham and Isaac had willingly given their wives up to these kings in order to gain some advantage for themselves, as if they were callous Jews. These critics are absolutely ignorant of ancient history, and the rights which were asserted by kings in the ancient world, which were commonly recognized by the subjects of those kings. So if any of the personalities in these accounts exhibited typically Jewish behavior, it is the pagan kings, and neither Abraham nor Isaac. </text:span><text:span text:style-name="T145">It is quite credible, that if Sarah and Rebekah were the beautiful women which they were describe to have been, that ancient kings would have lusted after them, and moved to fulfill that lust without consequences once they heard that the women were maidens.</text:span></text:p>
      <text:p text:style-name="P30">Here Abraham <text:span text:style-name="T136">had </text:span>told the same half-truth which he had <text:span text:style-name="T134">earlier</text:span> told to the pharaoh in Egypt, and he must have thought that it <text:span text:style-name="T134">had </text:span>helped him <text:span text:style-name="T134">then</text:span>, in spite of the fact that his having lied by his omission was revealed, <text:span text:style-name="T134">perhaps </text:span>because it delayed any trouble he may have suffered until Yahweh God would intervene on his behalf. So Abraham made the same omission here, and while in reality it was certainly not necessary, Abraham, within the limits of his own knowledge and experience, must have thought it to be expedient. So for that we cannot judge Abraham, not having walked in his shoes. <text:span text:style-name="T135">In the end, Yahweh did not judge Abraham for </text:span><text:span text:style-name="T149">having done</text:span><text:span text:style-name="T135"> that.</text:span> <text:span text:style-name="T137">Isaac will follow with this same half-truth, as it is recorded in Genesis chapter 26. </text:span><text:s/></text:p>
      <text:p text:style-name="P31"><text:span text:style-name="T15">A</text:span><text:span text:style-name="T12">s we had also discussed in </text:span><text:span text:style-name="T15">our presentation of</text:span><text:span text:style-name="T12"> </text:span><text:a xlink:type="simple" xlink:href="https://christogenea.org/podcasts/genesis-part-22-sojourn" text:style-name="Internet_20_link" text:visited-style-name="Visited_20_Internet_20_Link"><text:span text:style-name="T30">The Sojourn</text:span></text:a><text:span text:style-name="T38">, which we </text:span><text:span text:style-name="T43">had</text:span><text:span text:style-name="T38"> elucidated from the </text:span><text:span text:style-name="T43">ancient Sumerian </text:span><text:span text:style-name="T40">Epic of Gilgamesh</text:span><text:span text:style-name="T44">, </text:span><text:span text:style-name="T45">ancient kings had asserted the right to any maiden in their kingdom, to take them for themselves</text:span><text:span text:style-name="T38">. </text:span><text:span text:style-name="T43">This is also found later, </text:span><text:span text:style-name="T46">even</text:span><text:span text:style-name="T43"> in the kingdom of Israel. In 2 Samuel chapter 11 we read of David, king of Israel: “2 </text:span><text:span text:style-name="T85"><text:s/>And it came to pass in an eveningtide, that David arose from off </text:span><text:soft-page-break/><text:span text:style-name="T85">his bed, and walked upon the roof of the king's house: and from the roof he saw a woman washing herself; and the woman </text:span><text:span text:style-name="T72">was</text:span><text:span text:style-name="T85"> very beautiful to look upon. </text:span><text:span text:style-name="T87">3 </text:span><text:span text:style-name="T85">And David sent and enquired after the woman. And </text:span><text:span text:style-name="T72">one</text:span><text:span text:style-name="T85"> said, </text:span><text:span text:style-name="T72">Is</text:span><text:span text:style-name="T85"> not this Bathsheba, the daughter of Eliam, the wife of Uriah the Hittite? </text:span><text:span text:style-name="T90">[The word </text:span><text:span text:style-name="T118">חתי </text:span><text:span text:style-name="T90">or </text:span><text:span text:style-name="T73">hittite</text:span><text:span text:style-name="T90"> is also an adjective meaning “fearsome”, and Uriah, having been an Israelite and one of David’s mighty warriors, the epithet should have been translated as “Uriah the Fearsome”.] </text:span><text:span text:style-name="T87">4</text:span><text:span text:style-name="T85"> And David sent messengers, and took her; and she came in unto him, and he lay with her; for she was purified from her uncleanness: and she returned unto her house.</text:span><text:span text:style-name="T43">” David would never have been able to do this </text:span><text:span text:style-name="T46">and get away with it</text:span><text:span text:style-name="T43">, </text:span><text:span text:style-name="T46">which is to take a married woman from her house and lay with her, </text:span><text:span text:style-name="T43">except that he was </text:span><text:span text:style-name="T55">the </text:span><text:span text:style-name="T43">king, and </text:span><text:span text:style-name="T46">it is also fully </text:span><text:span text:style-name="T43">evident </text:span><text:span text:style-name="T46">that</text:span><text:span text:style-name="T43"> Bathsheba had no power to protest. So David, even a man after Yahweh’s own heart, as it is attested in Acts chapter 13 (13:22), in a moment of weakness had taken a married woman, </text:span><text:span text:style-name="T48">or perhaps, at least, a betrothed woman, </text:span><text:span text:style-name="T43">simply because he found her desirable, because he lusted after her. </text:span><text:span text:style-name="T46">He was </text:span><text:span text:style-name="T48">rebuked through the prophet Nathan and </text:span><text:span text:style-name="T46">punished by God, </text:span><text:span text:style-name="T48">to</text:span><text:span text:style-name="T46"> some degree, but being king he was not punished by men. </text:span><text:span text:style-name="T43">Later, David would have several wives, Abigail, Ahinoam, and Michal the daughter of Saul (1 Samuel chapter 25), as well as Bathsheba, and ten concubines (2 Samuel 15:16). But </text:span><text:span text:style-name="T46">after him and in much greater excess, </text:span><text:span text:style-name="T43">Solomon his son </text:span><text:span text:style-name="T46">was said to have had </text:span><text:span text:style-name="T43">700 wives and 300 concubines, as it is related in 1 Kings chapter 11. Surely, as </text:span><text:span text:style-name="T46">it was </text:span><text:span text:style-name="T43">in the case of Bathsheba, </text:span><text:span text:style-name="T48">and also in the cases of Sarah and Rebekah, </text:span><text:span text:style-name="T43">not ma</text:span><text:span text:style-name="T55">n</text:span><text:span text:style-name="T43">y of them </text:span><text:span text:style-name="T46">could have </text:span><text:span text:style-name="T43">had a choice in the matter. </text:span><text:span text:style-name="T46">As we see here in Genesis with Hagar, a concubine was no better off than a slave.</text:span></text:p>
      <text:p text:style-name="P31"><text:span text:style-name="T43">As for Sarah, she is 89 years old at this point in Genesis, and she must have still been quite attractive in spite of her advanced age. </text:span><text:span text:style-name="T46">While we do not know the age of this Abimelech, he obviously had no qualms with having sexual relations with such a woman, although he could not have been aware of her age when he took her. Believing that she was Abraham’s sister, he may have even thought that she was still a virgin, since a woman who never married would be kept in the care of a brother or another male relative once her father died. </text:span><text:span text:style-name="T43">While she may or may not have been pregnant with child already, as she was promised a child within a year not long before Sodom had been destroyed, it is certainly too soon for it to have been apparent that she was pregnant. </text:span><text:span text:style-name="T46">However i</text:span><text:span text:style-name="T43">n Genesis chapter 21 we read “2</text:span><text:span text:style-name="T85"> For Sarah conceived, and bare Abraham a son in his old age, at the set time of which God had spoken to him.</text:span><text:span text:style-name="T43">” </text:span><text:span text:style-name="T46">T</text:span><text:span text:style-name="T43">hat does not necessarily mean that Sarah had not conceived until after this even</text:span><text:span text:style-name="T55">t</text:span><text:span text:style-name="T43"> had happened, </text:span><text:span text:style-name="T55">although</text:span><text:span text:style-name="T46"> it does seem to indicate as much</text:span><text:span text:style-name="T43">. </text:span></text:p>
      <text:p text:style-name="P30"><text:span text:style-name="T43">N</text:span><text:span text:style-name="T38">ow, once again, Yahweh God intervenes on behalf </text:span><text:span text:style-name="T47">of Abraham and Sarah</text:span><text:span text:style-name="T38">, but in a different way than He had with Pharaoh:</text:span></text:p>
      <text:p text:style-name="P20"><text:span text:style-name="T34">3 But God came to Abimelech in a dream by night, and said to him, Behold, thou </text:span><text:span text:style-name="T33">art</text:span><text:span text:style-name="T34"> </text:span><text:span text:style-name="T33">but</text:span><text:span text:style-name="T34"> a dead man, for the woman which thou hast taken; for she </text:span><text:span text:style-name="T33">is</text:span><text:span text:style-name="T34"> a man’s wife.</text:span></text:p>
      <text:p text:style-name="P3">As it is described in Genesis chapter 12, Yahweh had “17 … plagued Pharaoh and his house with great plagues because of Sarai Abram’s wife.” So in Egypt, <text:span text:style-name="T136">although </text:span>Yahweh <text:span text:style-name="T136">had apparently </text:span>plagued <text:span text:style-name="T136">the </text:span>pharaoh without giving him any warning <text:span text:style-name="T136">or any other communication</text:span>, pharaoh himself <text:span text:style-name="T136">had nevertheless </text:span>realized that he <text:span text:style-name="T150">must have been</text:span> plagued by some god on account of the woman <text:span text:style-name="T136">whom he had taken</text:span>. But here, Yahweh seems to be more merciful <text:span text:style-name="T150">up</text:span>on Abimelech, warning him without <text:span text:style-name="T136">having </text:span>first caus<text:span text:style-name="T136">ed</text:span> him any harm. </text:p>
      <text:p text:style-name="P4">Where Abimelech answers, it is evident that his perspective of the power of God is far different than the Christian perspective:</text:p>
      <text:p text:style-name="P1"><text:span text:style-name="T121">4 But Abimelech had not come near her: and he said, Lord, wilt thou slay also a righteous nation?</text:span></text:p>
      <text:p text:style-name="P39"><text:soft-page-break/><text:span text:style-name="T22">In the Septuagint, the end of this verse in Brenton’s translation portrays Abimelech as having asked: “… </text:span><text:span text:style-name="T85">wilt thou destroy an ignorantly sinning and just nation?</text:span><text:span text:style-name="T22">” However in the Greek of the passage, there is no word for sinning, so it should only be read “… </text:span><text:span text:style-name="T36">wilt thou destroy an ignorant and just nation?</text:span><text:span text:style-name="T22">” </text:span><text:span text:style-name="T24">T</text:span><text:span text:style-name="T22">he Latin of the Vulgate reads the clause in that same manner. </text:span></text:p>
      <text:p text:style-name="P6"><text:span text:style-name="T38">Here it is apparent, that to Abimelech, his death would have necessitated the death of the entire nation, referring to the people of Gerar. But the Philistines were pagans, and they did not know Yahweh, so it follows that he could not have understood that Yahweh God, being the </text:span><text:span text:style-name="T55">true</text:span><text:span text:style-name="T38"> Almighty God, could have had him killed without destroying his nation with some calamity, or with an invasion of a more powerful force to defeat him. The pagan perspective is materialist in nature, and that is also reflected in this statement by Abimelech here. It reflects the understanding that if he had not </text:span><text:span text:style-name="T54">checked his covetousness <text:s/>and </text:span><text:span text:style-name="T38">restrained his concupiscence that first night, the consequences would have been the destruction of </text:span><text:span text:style-name="T55">himself and </text:span><text:span text:style-name="T38">his entire nation, which he had considered a righteous nation, from his own perspective. </text:span></text:p>
      <text:p text:style-name="P6">There have been nations which had evidently been destroyed for such covetousness, the foremost example of them being ancient Troy. The Trojan War was said to have been provoked when Alexandros, or Paris, as the Romans called him, had visited with Menelaus, the king of Sparta <text:span text:style-name="T150">as a guest in his home</text:span>, and when Menelaus was distracted, Alexandros took his wife, Helen of Troy, for himself and <text:span text:style-name="T150">he </text:span>left with her. This act of adultery was said to have broken a covenant of peace between the Achaeans and the Trojans, whereby the Achaeans had no choice but to punish them with war. More recently, a long-time love affair between Marc Antony and Cleopatra of Egypt was a significant factor in the Roman civil war which they waged together against Octavian, whose sister had been married to the unfaithful Antony. With their loss at the battle of Actium in 31 BC, three hundred years of Macedonian rule came to an end as Egypt was reduced to an imperial Roman province, <text:span text:style-name="T150">becoming </text:span>a personal possession of Octavian.</text:p>
      <text:p text:style-name="P5">Now Abimelech continues his defense:</text:p>
      <text:p text:style-name="P1"><text:span text:style-name="T49">5 Said he not unto me, She </text:span><text:span text:style-name="T41">is</text:span><text:span text:style-name="T49"> my sister? and she, even she herself said, He </text:span><text:span text:style-name="T41">is</text:span><text:span text:style-name="T49"> my brother: in the integrity of my heart and innocency of my hands have I done this.</text:span></text:p>
      <text:p text:style-name="P7">While Abimelech was of course correct, that he was led to believe that Sarah was unmarried, this nevertheless elucidates his belief that he could, with integrity, fulfill his lustful <text:span text:style-name="T151">covetousness </text:span>for any woman that he wished, so long as she was not married, and regardless of what the father or brother of the woman, or the woman herself, may have thought of it. He took Sarah not only without Abraham’s approval, but even without asking Abraham for his approval, because he was king and had the ability to do that within his own kingdom. Of course, he may not have done that to the sister of another king, fearing war, but Abraham, even with all his servants, was visibly not as powerful as a<text:span text:style-name="T151">ny</text:span> neighboring king. <text:span text:style-name="T138">Therefore, from the perspective of the pagan king Abimelech, covetousness has no consequences, unless perhaps the object of his desire turns out to have been married </text:span><text:span text:style-name="T151">and then he may have a fear of his god</text:span><text:span text:style-name="T138">. </text:span></text:p>
      <text:p text:style-name="P8">Yahweh God must have known that, and therefore when He spoke to Abimelech, He said “<text:span text:style-name="T50">Behold, thou </text:span><text:span text:style-name="T42">art</text:span><text:span text:style-name="T50"> </text:span><text:span text:style-name="T42">but</text:span><text:span text:style-name="T50"> a dead man, for the woman which thou hast taken; for she </text:span><text:span text:style-name="T42">is</text:span><text:span text:style-name="T50"> a man’s wife.</text:span>” So Yahweh must have known that even Abimelech would have understood that <text:span text:style-name="T151">circumstance</text:span> to have been a transgression worthy of death, <text:span text:style-name="T139">even the death of a king or an entire nation</text:span>. <text:span text:style-name="T139">We can only wonder how many adulterers have died </text:span><text:span text:style-name="T151">throughout history</text:span><text:span text:style-name="T139">, and the actual cause of death was never even realized by men. </text:span></text:p>
      <text:p text:style-name="P1"><text:span text:style-name="T121">6 And God said unto him in a dream, Yea, I know that thou didst this in the integrity of thy heart; for I also withheld thee from sinning against me: therefore suffered I thee not to touch her.</text:span></text:p>
      <text:p text:style-name="P41"><text:soft-page-break/><text:span text:style-name="T16">So Yahweh judged Abimelech by Abimelech’</text:span><text:span text:style-name="T25">s</text:span><text:span text:style-name="T16"> own standards. Much later, Yahshua Christ is recorded, in Matthew chapter 7, as having said “</text:span><text:span text:style-name="T85">2 For with what judgment ye judge, ye shall be judged: and with what measure ye mete, it shall be measured to you again.</text:span><text:span text:style-name="T16">” </text:span><text:span text:style-name="T17">H</text:span><text:span text:style-name="T16">ere Yahweh followed that same principle, of course, while also displaying his mercy upon Abimelech, </text:span><text:span text:style-name="T17">as Yahweh Himself takes credit that Abimelech had not yet violated Sarah</text:span><text:span text:style-name="T16">. </text:span><text:span text:style-name="T17">As Paul of Tarsus implies in Romans chapter 1, Yahweh may keep us from sin, but He may also give us up to sin, as a punishment for abandoning Him. Here it is made evident that </text:span><text:span text:style-name="T25">H</text:span><text:span text:style-name="T17">e deals with pagans, even those such as Abimelech who certainly had never had any opportunity to know Him, in that same manner.</text:span></text:p>
      <text:p text:style-name="Text_20_body"><text:span text:style-name="T16">Abimelech himself was a descendant of Mizraim, the son of Ham, since he was a Philistine. </text:span><text:span text:style-name="T18">Although</text:span><text:span text:style-name="T16"> it is apparent that the Philistines and Egyptians themselves ha</text:span><text:span text:style-name="T18">d not</text:span><text:span text:style-name="T16"> remembered their ancient relationship to one another, in Genesis chapter 10 we read: “</text:span><text:span text:style-name="T85">13 And Mizraim begat Ludim, and Anamim, and Lehabim, and Naphtuhim, 14 And Pathrusim, and Casluhim, (out of whom came Philistim,) and Caphtorim.</text:span><text:span text:style-name="T38">” </text:span><text:span text:style-name="T51">With this, it is also evident that at one time, descendants of Ham had inhabited the entire Mediterranean coast of Africa, Egypt and the Levant as far north as Hamath, and also much of central and eastern Anatolia. </text:span></text:p>
      <text:p text:style-name="P36"><text:span text:style-name="T51">N</text:span><text:span text:style-name="T38">ow Yahweh instructs Abimelech to correct his unintentional error:</text:span></text:p>
      <text:p text:style-name="P1"><text:span text:style-name="T49">7 Now therefore restore the man </text:span><text:span text:style-name="T41">his</text:span><text:span text:style-name="T49"> wife; for he </text:span><text:span text:style-name="T41">is</text:span><text:span text:style-name="T49"> a prophet, and he shall pray for thee, and thou shalt live: and if thou restore </text:span><text:span text:style-name="T41">her</text:span><text:span text:style-name="T49"> not, know thou that thou shalt surely die, thou, and all that </text:span><text:span text:style-name="T41">are</text:span><text:span text:style-name="T49"> thine.</text:span></text:p>
      <text:p text:style-name="P44"><text:span text:style-name="T7">Here Abraham is reckoned among the prophets, in the sense of one who receives, interprets and applies the Word of God. But in the actions of his life, he also transmitted to men the Will of God, even if he did not put it to writing. </text:span></text:p>
      <text:p text:style-name="P44">Now, however it was that Yahweh had spoken to Abimelech, his subsequent actions certainly indicate that he believed the god which had spoken to him:</text:p>
      <text:p text:style-name="P1"><text:span text:style-name="T121">8 Therefore Abimelech rose early in the morning, and called all his servants, and told all these things in their ears: and the men were sore afraid.</text:span></text:p>
      <text:p text:style-name="P9">The name Abimelech must have actually been a title used by the kings of the Philistines, as there are several kings who were so named as late as the time of David, in 2 Samuel chapter 11. It is a Hebrew phrase from words which literally mean father, he and king, in that order, and is interpreted to mean “<text:span text:style-name="T60">father of</text:span> (the) <text:span text:style-name="T60">king</text:span>” in Strong’s original Concordance (# 40), but in later sources, “my father is king”. Either way, it seems to imply the hope a man would have, that his son would be king after him. </text:p>
      <text:p text:style-name="P10"><text:span text:style-name="T140">Here it is apparent that Abimelech believed this god who had spoken to him to such a degree that he had no problem relating the experience to his </text:span><text:span text:style-name="T152">entire </text:span><text:span text:style-name="T140">household without hesitation, ostensibly in order to explain what he was about to do, and convey the message that they would follow suit so that no harm would come to Abraham. </text:span></text:p>
      <text:p text:style-name="P1"><text:span text:style-name="T121">9 Then Abimelech called Abraham, and said unto him, What hast thou done unto us? and what have I offended thee, that thou hast brought on me and on my kingdom a great sin? thou hast done deeds unto me that ought not to be done. 10 And Abimelech said unto Abraham, What sawest thou, that thou hast done this thing?</text:span></text:p>
      <text:p text:style-name="Text_20_body"><text:span text:style-name="T19">It seems that Abimelech took it for granted that Abraham should have been honest with him, so he wanted an explanation from Abraham as to why he was not. The pharaoh of Egypt responded in much the same way, in </text:span><text:span text:style-name="T26">G</text:span><text:span text:style-name="T19">enesis chapter 12 where we read: “</text:span><text:span text:style-name="T85">18 And Pharaoh called Abram, and said, What </text:span><text:span text:style-name="T72">is</text:span><text:span text:style-name="T85"> this </text:span><text:span text:style-name="T72">that</text:span><text:span text:style-name="T85"> thou hast done unto me? why didst thou not tell me that she </text:span><text:span text:style-name="T72">was</text:span><text:span text:style-name="T85"> thy wife? </text:span><text:span text:style-name="T88">19 </text:span><text:span text:style-name="T85">Why saidst thou, She </text:span><text:span text:style-name="T72">is</text:span><text:span text:style-name="T85"> my sister? so I might have taken her to me to wife: now therefore behold thy wife, take </text:span><text:span text:style-name="T72">her</text:span><text:span text:style-name="T120">,</text:span><text:span text:style-name="T85"> and </text:span><text:soft-page-break/><text:span text:style-name="T85">go thy way.</text:span><text:span text:style-name="T19">” Abraham’s answer to pharaoh was not recorded, if indeed he had given one, while here it is recorded:</text:span></text:p>
      <text:p text:style-name="P1"><text:span text:style-name="T49">11 And Abraham said, Because I thought, Surely the fear of God </text:span><text:span text:style-name="T41">is</text:span><text:span text:style-name="T49"> not in this place; and they will slay me for my wife’s sake. 12 And yet indeed </text:span><text:span text:style-name="T41">she</text:span><text:span text:style-name="T49"> </text:span><text:span text:style-name="T41">is</text:span><text:span text:style-name="T49"> my sister; she </text:span><text:span text:style-name="T41">is</text:span><text:span text:style-name="T49"> the daughter of my father, but not the daughter of my mother; and she became my wife.</text:span></text:p>
      <text:p text:style-name="P40"><text:span text:style-name="T20">While Abraham did not lie, except by omission, here he explained why he did not tell the entire truth, for fear that the men of Gerar had no fear of a god.</text:span><text:span text:style-name="T38"> </text:span><text:span text:style-name="T57">The men of Sodom certainly had no fear of any god, which was Abraham’s recent experience. </text:span><text:span text:style-name="T21">If men do not fear any god, as even many pagan nations had feared the imagined wrath of their own pagan idols, then they are free to construct their own concepts of righteousness, where only might becomes right, as Solomon had explained </text:span><text:span text:style-name="T26">o</text:span><text:span text:style-name="T21">f the wicked in his </text:span><text:span text:style-name="T32">Wisdom</text:span><text:span text:style-name="T21">. So he portrayed the wicked as having believed they would have no consequences for their covetousness, where he wrote in Wisdom chapter 2, putting these words into their mouths: “</text:span><text:span text:style-name="T38">5 For our time is a very shadow that passeth away; and after our end there is no returning: for it is fast sealed, so that no man cometh again. 6 Come on therefore, let us enjoy the good things that are present: and let us speedily use the creatures like as in youth. 7 Let us fill ourselves with costly wine and ointments: and let no flower of the spring pass by us: 8 Let us crown ourselves with rosebuds, before they be withered: 9 Let none of us go without his part of our voluptuousness: let us leave tokens of our joyfulness in every place: for this is our portion, and our lot is this. 10 Let us oppress the poor righteous man, let us not spare the widow, nor reverence the ancient gray hairs of the aged. 11 Let our strength be the law of justice: for that which is feeble is found to be nothing worth.</text:span><text:span text:style-name="T21">” The wicked, having no fear of any god, imagine that “might is right”, so that they may “do what thou wilt”, mantra</text:span><text:span text:style-name="T26">s</text:span><text:span text:style-name="T21"> which have been adopted by many pagans today. This certainly reflects the experience of Lot in Sodom, and may </text:span><text:span text:style-name="T26">explain</text:span><text:span text:style-name="T21"> why Abraham may have thought that the same circumstances would be found in Gerar. </text:span></text:p>
      <text:p text:style-name="P12"><text:span text:style-name="T38">We do not know to what degree, </text:span><text:span text:style-name="T53">if at all, </text:span><text:span text:style-name="T38">any of the descendants of Noah may have maintained any memory of the God of Noah.</text:span><text:span text:style-name="T56"> </text:span><text:span text:style-name="T57">The values and memory of God which Noah had must have been passed on by him to earlier generations of his descendants. I</text:span><text:span text:style-name="T53">n our chronology of Genesis, at this point it is now 1,330 years since the flood of Noah </text:span><text:span text:style-name="T56">had </text:span><text:span text:style-name="T53">c</text:span><text:span text:style-name="T56">o</text:span><text:span text:style-name="T53">me to an end. B</text:span><text:span text:style-name="T38">ut using the generic term, </text:span><text:span text:style-name="T40">god</text:span><text:span text:style-name="T38">, </text:span><text:span text:style-name="T53">as Abraham had only known the Almighty God by that title, </text:span><text:span text:style-name="T38">the concept of a god may evoke </text:span><text:span text:style-name="T56">thoughts of</text:span><text:span text:style-name="T38"> any god, or </text:span><text:span text:style-name="T53">any</text:span><text:span text:style-name="T38"> peculiar god </text:span><text:span text:style-name="T53">which may have been </text:span><text:span text:style-name="T38">worshipped by any particular individual listener. To Abimelech it may have evoked thoughts of Dagon, although there is no indication that he thought it was Dagon who had spoken to him. If one says “god” to a chinaman, it may evoke images of his idol Buddha, </text:span><text:span text:style-name="T52">or</text:span><text:span text:style-name="T38"> to an Indian, his idol Vishnu, but if one says “god” to many Americans, it might evoke </text:span><text:span text:style-name="T52">images of </text:span><text:span text:style-name="T38">their idol Donald Trump. Yes, that </text:span><text:span text:style-name="T53">may be</text:span><text:span text:style-name="T38"> sarcasm, but it is nonetheless true. </text:span></text:p>
      <text:p text:style-name="P11">Abraham continues his explanation:</text:p>
      <text:p text:style-name="P1"><text:span text:style-name="T49">13 And it came to pass, when God caused me to wander from my father’s house, that I said unto her, This </text:span><text:span text:style-name="T41">is</text:span><text:span text:style-name="T49"> thy kindness which thou shalt shew unto me; at every place whither we shall come, say of me, He </text:span><text:span text:style-name="T41">is</text:span><text:span text:style-name="T49"> my brother.</text:span></text:p>
      <text:p text:style-name="P43"><text:span text:style-name="T27">So Abimelech seems to have had a greater degree of decency than </text:span><text:span text:style-name="T26">that of </text:span><text:span text:style-name="T27">pharaoh. Yahweh God did not have to plague Abimelech in order to make him realize that he was wrong, and that He could kill him </text:span><text:span text:style-name="T21">or even destroy his entire nation, </text:span><text:span text:style-name="T27">if He had so desired. Additionally, Abimelech is portrayed as having had more humility than pharaoh, as he listened to Abraham explain himself an</text:span><text:span text:style-name="T21">d</text:span><text:span text:style-name="T27"> his experience. Now, he further goes so far as to make gifts to Abraham, </text:span><text:span text:style-name="T21">which is </text:span><text:span text:style-name="T27">far beyond any obligation that he had to him, </text:span><text:span text:style-name="T21">as he had only been told by God to return Sarah to Abraham.</text:span><text:span text:style-name="T27"> </text:span><text:span text:style-name="T21">S</text:span><text:span text:style-name="T27">o </text:span><text:span text:style-name="T21">Abimelech</text:span><text:span text:style-name="T27"> must have been pleased with Abraham’s expl</text:span><text:span text:style-name="T38">anation, </text:span><text:span text:style-name="T57">which also demonstrates his good character, </text:span><text:span text:style-name="T38">and </text:span><text:span text:style-name="T57">with </text:span><text:span text:style-name="T38">that </text:span><text:span text:style-name="T57">he</text:span><text:span text:style-name="T38"> also shows respect for </text:span><text:span text:style-name="T27">Abraham’s God: </text:span></text:p>
      <text:p text:style-name="P1"><text:soft-page-break/><text:span text:style-name="T49">14 And Abimelech took sheep, and oxen, and menservants, and womenservants, and gave </text:span><text:span text:style-name="T41">them</text:span><text:span text:style-name="T49"> unto Abraham, and restored him Sarah his wife.</text:span></text:p>
      <text:p text:style-name="P38"><text:span text:style-name="T21">T</text:span><text:span text:style-name="T8">he Septuagint has “</text:span><text:span text:style-name="T35">a thousand pieces of silver</text:span><text:span text:style-name="T29">” in addition to these other gifts which Abraham received from Abimelech, which are also mentioned in verse 16. Here we should also note, that no portion of Genesis chapter 20 has evidently survived in the copies of Genesis found among the Dead Sea Scrolls, so we cannot examine those as a witness. </text:span></text:p>
      <text:p text:style-name="P37"><text:span text:style-name="T21">Abraham must have still had a quite large household of his own, which is evident in the portrayal of the life of Isaac where </text:span><text:span text:style-name="T22">in Genesis chapter 25 we read “5 And Abraham gave all that he had unto Isaac.” Then</text:span><text:span text:style-name="T21"> in Genesis chapter 26, we read in part: “12</text:span><text:span text:style-name="T85"> Then Isaac sowed in that land, and received in the same year an hundredfold: and the LORD blessed him. </text:span><text:span text:style-name="T89">13</text:span><text:span text:style-name="T85"> And the man waxed great, and went forward, and grew until he became very great: </text:span><text:span text:style-name="T89">14</text:span><text:span text:style-name="T85"> For he had possession of flocks, and possession of herds, and great store of servants: and the Philistines envied him.</text:span><text:span text:style-name="T21">” </text:span><text:span text:style-name="T26">L</text:span><text:span text:style-name="T21">ater, as it is also related in that chapter, Isaac would have trouble with the Philistines on account of their </text:span><text:span text:style-name="T26">covetousness</text:span><text:span text:style-name="T21">. </text:span></text:p>
      <text:p text:style-name="Text_20_body"><text:span text:style-name="T38">So Abraham had need of nothing, and earlier in Genesis, he would not take anything from the king of Sodom. But here he gr</text:span><text:span text:style-name="T56">a</text:span><text:span text:style-name="T38">ciously accepts these gifts from Abimelech, which may also be a testimony of some difference in character between the two kings.</text:span></text:p>
      <text:p text:style-name="P42"><text:span text:style-name="T21">Yet here Abimelech makes Abraham a more generous and even flattering offer:</text:span></text:p>
      <text:p text:style-name="P1"><text:span text:style-name="T49">15 And Abimelech said, Behold, my land </text:span><text:span text:style-name="T41">is</text:span><text:span text:style-name="T49"> before thee: dwell where it pleaseth thee. 16 And unto Sarah he said, Behold, I have given thy brother a thousand </text:span><text:span text:style-name="T41">pieces</text:span><text:span text:style-name="T49"> of silver: behold, he </text:span><text:span text:style-name="T41">is</text:span><text:span text:style-name="T49"> to thee a covering of the eyes, unto all that </text:span><text:span text:style-name="T41">are</text:span><text:span text:style-name="T49"> with thee, and with all </text:span><text:span text:style-name="T41">other:</text:span><text:span text:style-name="T49"> thus she was reproved.</text:span></text:p>
      <text:p text:style-name="P13"><text:span text:style-name="T38">Ostensibly, Abimelech remembered that the god who visited him had called Abraham a prophet, and sought to ingratiate himself with him, however there is no evident motive beyond piety. <text:s/></text:span></text:p>
      <text:p text:style-name="P42"><text:span text:style-name="T4">The word translated as </text:span><text:span text:style-name="T37">reproved</text:span><text:span text:style-name="T4"> here, יכח or </text:span><text:span text:style-name="T37">yakach</text:span><text:span text:style-name="T4"> (# 3198), basically means </text:span>t o<text:span text:style-name="T37"> be right</text:span><text:span text:style-name="T4">, as it is defined in Strong’s original Concordance, or to </text:span><text:span text:style-name="T37">decide</text:span><text:span text:style-name="T4">, </text:span><text:span text:style-name="T37">justify</text:span><text:span text:style-name="T4"> or </text:span><text:span text:style-name="T37">convict</text:span><text:span text:style-name="T4">, depending on the context in which it is used. So the word does not necessarily have such a negative connotation as </text:span><text:span text:style-name="T37">reprove</text:span><text:span text:style-name="T4"> does today. In the New Amer</text:span><text:span text:style-name="T5">i</text:span><text:span text:style-name="T4">can Standard Bible the final clause of this verse is translated much better, in this context, as “and before all men you are cleared”. In other words, Sarah was taken by Abimelech into his own house. But once he found that she was a married woman, never having touched her, he informed his staff, and now he returns her, acknowledging that Abraham was indeed her husband, and with language indicating that she herself was innocent of any wrongdoing. </text:span></text:p>
      <text:p text:style-name="P39"><text:span text:style-name="T3">Rather than the clause which reads here “</text:span><text:span text:style-name="T36">behold, he </text:span><text:span text:style-name="T72">is</text:span><text:span text:style-name="T85"> to thee a covering of the eyes, unto all that </text:span><text:span text:style-name="T72">are</text:span><text:span text:style-name="T85"> with thee, and with all </text:span><text:span text:style-name="T72">other</text:span><text:span text:style-name="T120">:</text:span><text:span text:style-name="T85"> thus she was reproved</text:span><text:span text:style-name="T3">”, Brenton’s translation of the Septuagint, referring to the silver, has “</text:span><text:span text:style-name="T36">those shall be to thee for the price of thy countenance, and to all the women with thee, and speak the truth in all things.</text:span><text:span text:style-name="T3">” </text:span><text:span text:style-name="T6">That last clause has some faults, but generally it is a better translation. </text:span><text:span text:style-name="T3">Some of these differences may be resolved where the New American Standard </text:span><text:span text:style-name="T6">Bible</text:span><text:span text:style-name="T3"> has a better rendering of the Hebrew, evidently understand</text:span><text:span text:style-name="T6">ing</text:span><text:span text:style-name="T3"> the idioms better than the translators of the King James Version had understood them, where it reads: “To Sarah he said, ‘Look, I have given your brother a thousand pieces of silver. It is your vindication before all who are with you, and before everyone you are cleared.’” However the phrase “it is your vindication” may more likely and more properly </text:span><text:span text:style-name="T6">have</text:span><text:span text:style-name="T3"> be</text:span><text:span text:style-name="T6">en</text:span><text:span text:style-name="T3"> read “he is your vindication”, referring to Abraham.</text:span></text:p>
      <text:p text:style-name="P16"><text:span text:style-name="T142">So Sarah is vindicated, Abimelech is shown to have been a righteous man, at least within his own pagan perspective, and in this case, something good comes out of the consequences of his covetousness, since with the grace and mercy of God, he had refrained from fulfilling his lusty desire</text:span><text:span text:style-name="T143">s</text:span><text:span text:style-name="T142">. Now Abraham responds in kind:</text:span></text:p>
      <text:p text:style-name="P19"><text:soft-page-break/><text:span text:style-name="T38">17 So Abraham prayed unto God: and God healed Abimelech, and his wife, and his maidservants; and they bare </text:span><text:span text:style-name="T39">children</text:span><text:span text:style-name="T38">. 18 For the L</text:span><text:span text:style-name="T58">ord</text:span><text:span text:style-name="T38"> had fast closed up all the wombs of the house of Abimelech, because of Sarah Abraham’s wife.</text:span></text:p>
      <text:p text:style-name="P14"><text:span text:style-name="T53">Ostensibly, the maidservants of </text:span><text:span text:style-name="T141">Abimelech would also be his concubines, as this passage implies. This passage </text:span><text:span text:style-name="T142">seems to </text:span><text:span text:style-name="T141">indicate that a </text:span><text:span text:style-name="T142">more </text:span><text:span text:style-name="T141">considerable length of time had elapsed here, enough time </text:span><text:span text:style-name="T142">for him </text:span><text:span text:style-name="T141">to notice that his wife and concubines were not getting pregnant when they had been expected to do so. In those days, it was typical for men of substance to have multiple wives, concubines, and many children, which is </text:span><text:span text:style-name="T152">somewhat </text:span><text:span text:style-name="T141">evident in the lives of Abraham, Jacob, and even Esau. Perhaps while the actual time which Abim</text:span><text:span text:style-name="T142">e</text:span><text:span text:style-name="T141">lech had custody of Sarah was no more than one night, which the text seems to indicate, from the time that Sarah had been returned to th</text:span><text:span text:style-name="T142">e</text:span><text:span text:style-name="T141"> point </text:span><text:span text:style-name="T142">where the women are once again fertile may have been a much longer period, and this passage is merely acknowledging that circumstance. That would also serve as an indication to Abimelech, that the decision which he made to comply with the god that had spoken to him was the correct choice to make, as </text:span><text:span text:style-name="T152">it demonstrates that</text:span><text:span text:style-name="T142"> He is God and Abraham is His prophet, as He had told him.</text:span></text:p>
      <text:p text:style-name="P15">Evidently, Abraham remained in Gerar in peace, although Isaac ha<text:span text:style-name="T152">d</text:span> troubles later in Genesis, with a king of Gerar who must have been a successor to this Abimelech, but who had retained that same title. Where that event is described in Genesis chapter 26, it is evident that Isaac was nearly a hundred years old when those things had happened. <text:span text:style-name="T152">Here he is not even yet born.</text:span> </text:p>
      <text:p text:style-name="P15">This concludes our commentary on Genesis through chapter 20. </text:p>
      <text:p text:style-name="P17"><text:span text:style-name="T38"/></text:p>
      <text:p text:style-name="P1"/>
      <text:p text:style-name="P17"><text:span text:style-name="T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9-21T11:58:42.416157699</meta:creation-date>
    <dc:date>2023-09-22T21:50:43.583895381</dc:date>
    <dc:creator>William Finck</dc:creator>
    <meta:editing-duration>P1DT9H51M32S</meta:editing-duration>
    <meta:editing-cycles>54</meta:editing-cycles>
    <meta:generator>LibreOffice/7.5.5.2$Linux_X86_64 LibreOffice_project/50$Build-2</meta:generator>
    <meta:document-statistic meta:table-count="0" meta:image-count="0" meta:object-count="0" meta:page-count="11" meta:paragraph-count="70" meta:word-count="7707" meta:character-count="43502" meta:non-whitespace-character-count="35819"/>
  </office:meta>
</office:document-meta>
</file>