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fo:font-size="12pt" officeooo:paragraph-rsid="00150c9f" style:font-size-asian="12pt" style:font-size-complex="12pt"/>
    </style:style>
    <style:style style:name="P2" style:family="paragraph" style:parent-style-name="Text_20_body">
      <style:text-properties fo:font-size="12pt" fo:font-weight="bold" officeooo:paragraph-rsid="00150c9f" style:font-size-asian="12pt" style:font-weight-asian="bold" style:font-size-complex="12pt" style:font-weight-complex="bold"/>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officeooo:paragraph-rsid="00182d19"/>
    </style:style>
    <style:style style:name="P5" style:family="paragraph" style:parent-style-name="Text_20_body">
      <style:text-properties officeooo:rsid="00182d19" officeooo:paragraph-rsid="00182d19"/>
    </style:style>
    <style:style style:name="P6" style:family="paragraph" style:parent-style-name="Text_20_body">
      <style:text-properties officeooo:rsid="001875b6" officeooo:paragraph-rsid="001875b6"/>
    </style:style>
    <style:style style:name="P7" style:family="paragraph" style:parent-style-name="Text_20_body">
      <style:text-properties officeooo:paragraph-rsid="001e1b6c"/>
    </style:style>
    <style:style style:name="P8" style:family="paragraph" style:parent-style-name="Text_20_body">
      <style:text-properties style:font-name="Liberation Serif" officeooo:paragraph-rsid="001eb7c8" style:font-name-complex="Liberation Serif"/>
    </style:style>
    <style:style style:name="P9" style:family="paragraph" style:parent-style-name="Text_20_body">
      <style:text-properties fo:language="en" fo:country="US" fo:font-weight="normal" officeooo:rsid="001e1b6c" officeooo:paragraph-rsid="001e1b6c" style:language-asian="en" style:country-asian="US" style:font-weight-asian="normal" style:language-complex="en" style:country-complex="US" style:font-weight-complex="normal"/>
    </style:style>
    <style:style style:name="P10" style:family="paragraph" style:parent-style-name="Text_20_body">
      <style:text-properties fo:font-size="12pt" fo:language="en" fo:country="AU" officeooo:rsid="0041a87c" officeooo:paragraph-rsid="0041a87c" style:font-size-asian="12pt" style:font-size-complex="12pt"/>
    </style:style>
    <style:style style:name="P11" style:family="paragraph" style:parent-style-name="Text_20_body">
      <style:text-properties fo:font-size="12pt" officeooo:paragraph-rsid="00150c9f" style:font-size-asian="12pt" style:font-size-complex="12pt"/>
    </style:style>
    <style:style style:name="P12" style:family="paragraph" style:parent-style-name="Text_20_body">
      <style:text-properties fo:font-size="12pt" officeooo:rsid="0025bc97" officeooo:paragraph-rsid="0025bc97" style:font-size-asian="12pt" style:font-size-complex="12pt"/>
    </style:style>
    <style:style style:name="P13" style:family="paragraph" style:parent-style-name="Text_20_body">
      <style:text-properties fo:font-size="12pt" officeooo:rsid="00436252" officeooo:paragraph-rsid="00436252" style:font-size-asian="12pt" style:font-size-complex="12pt"/>
    </style:style>
    <style:style style:name="P14" style:family="paragraph" style:parent-style-name="Text_20_body">
      <style:text-properties fo:font-size="12pt" fo:font-weight="normal" officeooo:rsid="00246459" officeooo:paragraph-rsid="00246459" style:font-size-asian="12pt" style:font-weight-asian="normal" style:font-size-complex="12pt" style:font-weight-complex="normal"/>
    </style:style>
    <style:style style:name="P15" style:family="paragraph" style:parent-style-name="Text_20_body">
      <style:text-properties officeooo:paragraph-rsid="00150c9f"/>
    </style:style>
    <style:style style:name="P16" style:family="paragraph" style:parent-style-name="Text_20_body">
      <style:text-properties officeooo:paragraph-rsid="0020a5ac"/>
    </style:style>
    <style:style style:name="P17" style:family="paragraph" style:parent-style-name="Text_20_body">
      <style:text-properties style:font-name="Liberation Serif" officeooo:paragraph-rsid="001eb7c8" style:font-name-complex="Liberation Serif"/>
    </style:style>
    <style:style style:name="P18" style:family="paragraph" style:parent-style-name="Text_20_body">
      <style:text-properties officeooo:paragraph-rsid="0022bca7"/>
    </style:style>
    <style:style style:name="P19" style:family="paragraph" style:parent-style-name="Text_20_body">
      <style:paragraph-properties fo:margin-left="0.4925in" fo:margin-right="0in" fo:text-indent="0in" style:auto-text-indent="false"/>
      <style:text-properties officeooo:paragraph-rsid="0022bca7"/>
    </style:style>
    <style:style style:name="P20" style:family="paragraph" style:parent-style-name="Text_20_body">
      <style:paragraph-properties fo:margin-left="0in" fo:margin-right="0in" fo:text-indent="0in" style:auto-text-indent="false"/>
      <style:text-properties officeooo:rsid="0022bca7" officeooo:paragraph-rsid="0022bca7"/>
    </style:style>
    <style:style style:name="P21" style:family="paragraph" style:parent-style-name="Text_20_body">
      <style:text-properties officeooo:paragraph-rsid="00246459"/>
    </style:style>
    <style:style style:name="P22" style:family="paragraph" style:parent-style-name="Text_20_body">
      <style:text-properties officeooo:paragraph-rsid="0025bc97"/>
    </style:style>
    <style:style style:name="P23" style:family="paragraph" style:parent-style-name="Text_20_body">
      <style:text-properties officeooo:paragraph-rsid="001e1b6c"/>
    </style:style>
    <style:style style:name="P24" style:family="paragraph" style:parent-style-name="Text_20_body">
      <style:text-properties officeooo:paragraph-rsid="002ae578"/>
    </style:style>
    <style:style style:name="P25" style:family="paragraph" style:parent-style-name="Text_20_body">
      <style:text-properties officeooo:paragraph-rsid="002e5e1e"/>
    </style:style>
    <style:style style:name="P26" style:family="paragraph" style:parent-style-name="Text_20_body">
      <style:text-properties officeooo:rsid="002e5e1e" officeooo:paragraph-rsid="002e5e1e"/>
    </style:style>
    <style:style style:name="P27" style:family="paragraph" style:parent-style-name="Text_20_body">
      <style:text-properties officeooo:paragraph-rsid="002e9232"/>
    </style:style>
    <style:style style:name="P28" style:family="paragraph" style:parent-style-name="Text_20_body">
      <style:text-properties officeooo:paragraph-rsid="00310d98"/>
    </style:style>
    <style:style style:name="P29" style:family="paragraph" style:parent-style-name="Text_20_body">
      <style:text-properties officeooo:paragraph-rsid="003e1065"/>
    </style:style>
    <style:style style:name="P30" style:family="paragraph" style:parent-style-name="Text_20_body">
      <style:text-properties officeooo:paragraph-rsid="003f2c97"/>
    </style:style>
    <style:style style:name="P31" style:family="paragraph" style:parent-style-name="Text_20_body">
      <style:text-properties officeooo:paragraph-rsid="00405a79"/>
    </style:style>
    <style:style style:name="P32" style:family="paragraph" style:parent-style-name="Text_20_body">
      <style:text-properties officeooo:paragraph-rsid="0041a87c"/>
    </style:style>
    <style:style style:name="P33" style:family="paragraph" style:parent-style-name="Text_20_body">
      <style:text-properties officeooo:rsid="0041a87c" officeooo:paragraph-rsid="0041a87c"/>
    </style:style>
    <style:style style:name="P34" style:family="paragraph" style:parent-style-name="Text_20_body">
      <style:text-properties officeooo:paragraph-rsid="00436252"/>
    </style:style>
    <style:style style:name="P35" style:family="paragraph" style:parent-style-name="Text_20_body">
      <style:text-properties fo:font-size="10pt" officeooo:paragraph-rsid="00436252" style:font-size-asian="10pt" style:font-size-complex="10pt"/>
    </style:style>
    <style:style style:name="P36" style:family="paragraph" style:parent-style-name="Text_20_body">
      <style:text-properties style:font-name="Liberation Serif" fo:font-size="12pt" fo:language="en" fo:country="AU" officeooo:rsid="00436252" officeooo:paragraph-rsid="00436252" style:font-size-asian="12pt" style:font-name-complex="Liberation Serif" style:font-size-complex="12pt"/>
    </style:style>
    <style:style style:name="P37" style:family="paragraph" style:parent-style-name="Text_20_body">
      <style:text-properties officeooo:paragraph-rsid="0044a8dc"/>
    </style:style>
    <style:style style:name="P38" style:family="paragraph" style:parent-style-name="Text_20_body">
      <style:text-properties officeooo:rsid="0044a8dc" officeooo:paragraph-rsid="0044a8dc"/>
    </style:style>
    <style:style style:name="P39" style:family="paragraph" style:parent-style-name="Text_20_body">
      <style:text-properties officeooo:paragraph-rsid="00547e0d"/>
    </style:style>
    <style:style style:name="T1" style:family="text">
      <style:text-properties officeooo:rsid="00150c9f"/>
    </style:style>
    <style:style style:name="T2" style:family="text">
      <style:text-properties fo:language="en" fo:country="AU"/>
    </style:style>
    <style:style style:name="T3" style:family="text">
      <style:text-properties fo:language="en" fo:country="AU" fo:font-style="italic" style:font-style-asian="italic"/>
    </style:style>
    <style:style style:name="T4" style:family="text">
      <style:text-properties fo:language="en" fo:country="AU" fo:font-style="italic" fo:font-weight="bold" style:font-style-asian="italic" style:font-weight-asian="bold" style:font-weight-complex="bold"/>
    </style:style>
    <style:style style:name="T5" style:family="text">
      <style:text-properties fo:language="en" fo:country="AU" fo:font-weight="bold" style:font-weight-asian="bold" style:font-weight-complex="bold"/>
    </style:style>
    <style:style style:name="T6" style:family="text">
      <style:text-properties fo:language="en" fo:country="AU" fo:font-weight="bold" officeooo:rsid="00035d2b" style:font-weight-asian="bold" style:font-weight-complex="bold"/>
    </style:style>
    <style:style style:name="T7" style:family="text">
      <style:text-properties fo:language="en" fo:country="AU" officeooo:rsid="00436252"/>
    </style:style>
    <style:style style:name="T8" style:family="text">
      <style:text-properties fo:language="en" fo:country="AU" officeooo:rsid="00559473"/>
    </style:style>
    <style:style style:name="T9" style:family="text">
      <style:text-properties fo:font-variant="small-caps" fo:language="en" fo:country="AU" fo:font-weight="bold" style:font-weight-asian="bold" style:font-weight-complex="bold"/>
    </style:style>
    <style:style style:name="T10" style:family="text">
      <style:text-properties officeooo:rsid="00181751"/>
    </style:style>
    <style:style style:name="T11" style:family="text">
      <style:text-properties fo:font-size="12pt" style:font-size-asian="12pt" style:font-size-complex="12pt"/>
    </style:style>
    <style:style style:name="T12" style:family="text">
      <style:text-properties fo:font-size="12pt" officeooo:rsid="001e1b6c" style:font-size-asian="12pt" style:font-size-complex="12pt"/>
    </style:style>
    <style:style style:name="T13" style:family="text">
      <style:text-properties fo:font-size="12pt" officeooo:rsid="00319323" style:font-size-asian="12pt" style:font-size-complex="12pt"/>
    </style:style>
    <style:style style:name="T14" style:family="text">
      <style:text-properties fo:font-size="12pt" officeooo:rsid="001eb7c8" style:font-size-asian="12pt" style:font-size-complex="12pt"/>
    </style:style>
    <style:style style:name="T15" style:family="text">
      <style:text-properties fo:font-size="12pt" officeooo:rsid="00205f22" style:font-size-asian="12pt" style:font-size-complex="12pt"/>
    </style:style>
    <style:style style:name="T16" style:family="text">
      <style:text-properties fo:font-size="12pt" officeooo:rsid="0020a5ac" style:font-size-asian="12pt" style:font-size-complex="12pt"/>
    </style:style>
    <style:style style:name="T17" style:family="text">
      <style:text-properties fo:font-size="12pt" officeooo:rsid="0022bca7" style:font-size-asian="12pt" style:font-size-complex="12pt"/>
    </style:style>
    <style:style style:name="T18" style:family="text">
      <style:text-properties fo:font-size="12pt" officeooo:rsid="002e5e1e" style:font-size-asian="12pt" style:font-size-complex="12pt"/>
    </style:style>
    <style:style style:name="T19" style:family="text">
      <style:text-properties fo:font-size="12pt" officeooo:rsid="00324a5c" style:font-size-asian="12pt" style:font-size-complex="12pt"/>
    </style:style>
    <style:style style:name="T20" style:family="text">
      <style:text-properties fo:font-size="12pt" officeooo:rsid="0036c2c8" style:font-size-asian="12pt" style:font-size-complex="12pt"/>
    </style:style>
    <style:style style:name="T21" style:family="text">
      <style:text-properties fo:font-size="12pt" officeooo:rsid="003e1065" style:font-size-asian="12pt" style:font-size-complex="12pt"/>
    </style:style>
    <style:style style:name="T22" style:family="text">
      <style:text-properties fo:font-size="12pt" officeooo:rsid="0011b8f0" style:font-size-asian="12pt" style:font-size-complex="12pt"/>
    </style:style>
    <style:style style:name="T23" style:family="text">
      <style:text-properties fo:font-size="12pt" officeooo:rsid="003f2c97" style:font-size-asian="12pt" style:font-size-complex="12pt"/>
    </style:style>
    <style:style style:name="T24" style:family="text">
      <style:text-properties fo:font-size="12pt" officeooo:rsid="0030c6aa" style:font-size-asian="12pt" style:font-size-complex="12pt"/>
    </style:style>
    <style:style style:name="T25" style:family="text">
      <style:text-properties fo:font-size="12pt" officeooo:rsid="00405a79" style:font-size-asian="12pt" style:font-size-complex="12pt"/>
    </style:style>
    <style:style style:name="T26" style:family="text">
      <style:text-properties fo:font-size="12pt" officeooo:rsid="0041a87c" style:font-size-asian="12pt" style:font-size-complex="12pt"/>
    </style:style>
    <style:style style:name="T27" style:family="text">
      <style:text-properties fo:font-size="12pt" officeooo:rsid="00436252" style:font-size-asian="12pt" style:font-size-complex="12pt"/>
    </style:style>
    <style:style style:name="T28" style:family="text">
      <style:text-properties fo:font-size="12pt" officeooo:rsid="0044a8dc" style:font-size-asian="12pt" style:font-size-complex="12pt"/>
    </style:style>
    <style:style style:name="T29" style:family="text">
      <style:text-properties fo:font-size="12pt" officeooo:rsid="004d9c6e" style:font-size-asian="12pt" style:font-size-complex="12pt"/>
    </style:style>
    <style:style style:name="T30" style:family="text">
      <style:text-properties fo:font-size="12pt" officeooo:rsid="00537781" style:font-size-asian="12pt" style:font-size-complex="12pt"/>
    </style:style>
    <style:style style:name="T31" style:family="text">
      <style:text-properties fo:font-size="12pt" officeooo:rsid="0053b5af" style:font-size-asian="12pt" style:font-size-complex="12pt"/>
    </style:style>
    <style:style style:name="T32" style:family="text">
      <style:text-properties fo:font-size="12pt" officeooo:rsid="00547e0d" style:font-size-asian="12pt" style:font-size-complex="12pt"/>
    </style:style>
    <style:style style:name="T33" style:family="text">
      <style:text-properties fo:font-size="12pt" officeooo:rsid="00559473" style:font-size-asian="12pt" style:font-size-complex="12pt"/>
    </style:style>
    <style:style style:name="T34" style:family="text">
      <style:text-properties fo:font-size="12pt" fo:language="en" fo:country="AU" officeooo:rsid="001eb7c8" style:font-size-asian="12pt" style:font-size-complex="12pt"/>
    </style:style>
    <style:style style:name="T35" style:family="text">
      <style:text-properties fo:font-size="12pt" fo:language="en" fo:country="AU" officeooo:rsid="0022aade" style:font-size-asian="12pt" style:font-size-complex="12pt"/>
    </style:style>
    <style:style style:name="T36" style:family="text">
      <style:text-properties fo:font-size="12pt" fo:language="en" fo:country="AU" officeooo:rsid="00246459" style:font-size-asian="12pt" style:font-size-complex="12pt"/>
    </style:style>
    <style:style style:name="T37" style:family="text">
      <style:text-properties fo:font-size="12pt" fo:language="en" fo:country="AU" officeooo:rsid="0030f11d" style:font-size-asian="12pt" style:font-size-complex="12pt"/>
    </style:style>
    <style:style style:name="T38" style:family="text">
      <style:text-properties fo:font-size="12pt" fo:language="en" fo:country="AU" officeooo:rsid="00310d98" style:font-size-asian="12pt" style:font-size-complex="12pt"/>
    </style:style>
    <style:style style:name="T39" style:family="text">
      <style:text-properties fo:font-size="12pt" fo:language="en" fo:country="AU" officeooo:rsid="00354cec" style:font-size-asian="12pt" style:font-size-complex="12pt"/>
    </style:style>
    <style:style style:name="T40" style:family="text">
      <style:text-properties fo:font-size="12pt" fo:language="en" fo:country="AU" officeooo:rsid="0036f0eb" style:font-size-asian="12pt" style:font-size-complex="12pt"/>
    </style:style>
    <style:style style:name="T41" style:family="text">
      <style:text-properties fo:font-size="12pt" fo:language="en" fo:country="AU" officeooo:rsid="00537781" style:font-size-asian="12pt" style:font-size-complex="12pt"/>
    </style:style>
    <style:style style:name="T42" style:family="text">
      <style:text-properties fo:font-size="12pt" fo:language="en" fo:country="AU" officeooo:rsid="0053b5af" style:font-size-asian="12pt" style:font-size-complex="12pt"/>
    </style:style>
    <style:style style:name="T43" style:family="text">
      <style:text-properties fo:font-size="12pt" fo:language="en" fo:country="AU" fo:font-style="italic" officeooo:rsid="001eb7c8" style:font-size-asian="12pt" style:font-style-asian="italic" style:font-size-complex="12pt" style:font-style-complex="italic"/>
    </style:style>
    <style:style style:name="T44" style:family="text">
      <style:text-properties fo:font-size="12pt" fo:language="en" fo:country="AU" fo:font-style="italic" officeooo:rsid="0022aade" style:font-size-asian="12pt" style:font-style-asian="italic" style:font-size-complex="12pt" style:font-style-complex="italic"/>
    </style:style>
    <style:style style:name="T45" style:family="text">
      <style:text-properties fo:font-size="12pt" fo:language="en" fo:country="AU" fo:font-style="italic" officeooo:rsid="00246459" style:font-size-asian="12pt" style:font-style-asian="italic" style:font-size-complex="12pt" style:font-style-complex="italic"/>
    </style:style>
    <style:style style:name="T46" style:family="text">
      <style:text-properties fo:font-size="12pt" fo:language="en" fo:country="AU" fo:font-style="italic" officeooo:rsid="001eb7c8" style:font-size-asian="12pt" style:font-size-complex="12pt"/>
    </style:style>
    <style:style style:name="T47" style:family="text">
      <style:text-properties fo:font-size="12pt" fo:language="en" fo:country="AU" fo:font-style="italic" fo:font-weight="bold" style:font-size-asian="12pt" style:font-style-asian="italic" style:font-weight-asian="bold" style:font-size-complex="12pt" style:font-weight-complex="bold"/>
    </style:style>
    <style:style style:name="T48" style:family="text">
      <style:text-properties fo:font-size="12pt" fo:language="en" fo:country="AU" fo:font-style="normal" officeooo:rsid="001eb7c8" style:font-size-asian="12pt" style:font-style-asian="normal" style:font-size-complex="12pt" style:font-style-complex="normal"/>
    </style:style>
    <style:style style:name="T49" style:family="text">
      <style:text-properties fo:font-size="12pt" fo:language="en" fo:country="AU" fo:font-weight="bold" style:font-size-asian="12pt" style:font-weight-asian="bold" style:font-size-complex="12pt" style:font-weight-complex="bold"/>
    </style:style>
    <style:style style:name="T50" style:family="text">
      <style:text-properties fo:font-size="12pt" fo:language="en" fo:country="US" style:font-size-asian="12pt" style:language-asian="en" style:country-asian="US" style:font-size-complex="12pt" style:language-complex="en" style:country-complex="US"/>
    </style:style>
    <style:style style:name="T51" style:family="text">
      <style:text-properties fo:font-size="12pt" fo:language="en" fo:country="US" officeooo:rsid="0022aade" style:font-size-asian="12pt" style:language-asian="en" style:country-asian="US" style:font-size-complex="12pt" style:language-complex="en" style:country-complex="US"/>
    </style:style>
    <style:style style:name="T52" style:family="text">
      <style:text-properties fo:font-size="12pt" fo:language="en" fo:country="US" officeooo:rsid="003e1065" style:font-size-asian="12pt" style:language-asian="en" style:country-asian="US" style:font-size-complex="12pt" style:language-complex="en" style:country-complex="US"/>
    </style:style>
    <style:style style:name="T53" style:family="text">
      <style:text-properties fo:font-size="12pt" fo:language="en" fo:country="US" officeooo:rsid="003f2c97" style:font-size-asian="12pt" style:language-asian="en" style:country-asian="US" style:font-size-complex="12pt" style:language-complex="en" style:country-complex="US"/>
    </style:style>
    <style:style style:name="T54" style:family="text">
      <style:text-properties fo:font-size="12pt" fo:language="en" fo:country="US" fo:font-style="normal" fo:font-weight="normal" style:language-asian="en" style:country-asian="US" style:font-style-asian="normal" style:language-complex="en" style:country-complex="US" style:font-style-complex="normal"/>
    </style:style>
    <style:style style:name="T55" style:family="text">
      <style:text-properties fo:font-size="12pt" fo:language="en" fo:country="US" fo:font-style="normal" fo:font-weight="normal" officeooo:rsid="00205f22" style:language-asian="en" style:country-asian="US" style:font-style-asian="normal" style:language-complex="en" style:country-complex="US" style:font-style-complex="normal"/>
    </style:style>
    <style:style style:name="T56" style:family="text">
      <style:text-properties fo:font-size="12pt" fo:language="en" fo:country="US" fo:font-style="normal" officeooo:rsid="002e5e1e" style:font-size-asian="12pt" style:language-asian="en" style:country-asian="US" style:font-style-asian="normal" style:font-size-complex="12pt" style:language-complex="en" style:country-complex="US" style:font-style-complex="normal"/>
    </style:style>
    <style:style style:name="T57" style:family="text">
      <style:text-properties fo:font-size="12pt" fo:font-style="italic" officeooo:rsid="00205f22" style:font-size-asian="12pt" style:font-style-asian="italic" style:font-size-complex="12pt" style:font-style-complex="italic"/>
    </style:style>
    <style:style style:name="T58" style:family="text">
      <style:text-properties fo:font-size="12pt" fo:font-style="italic" officeooo:rsid="0020a5ac" style:font-size-asian="12pt" style:font-style-asian="italic" style:font-size-complex="12pt" style:font-style-complex="italic"/>
    </style:style>
    <style:style style:name="T59" style:family="text">
      <style:text-properties fo:font-size="12pt" fo:font-style="italic" officeooo:rsid="003f2c97" style:font-size-asian="12pt" style:font-style-asian="italic" style:font-size-complex="12pt" style:font-style-complex="italic"/>
    </style:style>
    <style:style style:name="T60" style:family="text">
      <style:text-properties fo:font-size="12pt" fo:font-style="italic" officeooo:rsid="0041a87c" style:font-size-asian="12pt" style:font-style-asian="italic" style:font-size-complex="12pt" style:font-style-complex="italic"/>
    </style:style>
    <style:style style:name="T61" style:family="text">
      <style:text-properties fo:font-size="12pt" fo:font-style="normal" officeooo:rsid="0020a5ac" style:font-size-asian="12pt" style:font-style-asian="normal" style:font-size-complex="12pt" style:font-style-complex="normal"/>
    </style:style>
    <style:style style:name="T62" style:family="text">
      <style:text-properties fo:font-size="12pt" fo:font-style="normal" officeooo:rsid="002e5e1e" style:font-size-asian="12pt" style:font-style-asian="normal" style:font-size-complex="12pt" style:font-style-complex="normal"/>
    </style:style>
    <style:style style:name="T63" style:family="text">
      <style:text-properties fo:font-size="12pt" fo:font-style="normal" officeooo:rsid="00537781" style:font-size-asian="12pt" style:font-style-asian="normal" style:font-size-complex="12pt" style:font-style-complex="normal"/>
    </style:style>
    <style:style style:name="T64" style:family="text">
      <style:text-properties fo:font-size="12pt" officeooo:rsid="0053b5af" fo:background-color="#ffff00" loext:char-shading-value="0" style:font-size-asian="12pt" style:font-size-complex="12pt"/>
    </style:style>
    <style:style style:name="T65" style:family="text">
      <style:text-properties fo:font-size="12pt" officeooo:rsid="00559473" fo:background-color="#ffff00" loext:char-shading-value="0" style:font-size-asian="12pt" style:font-size-complex="12pt"/>
    </style:style>
    <style:style style:name="T66" style:family="text">
      <style:text-properties fo:font-weight="normal" officeooo:rsid="00182d19" style:font-weight-asian="normal" style:font-weight-complex="normal"/>
    </style:style>
    <style:style style:name="T67" style:family="text">
      <style:text-properties fo:font-weight="normal" officeooo:rsid="001875b6" style:font-weight-asian="normal" style:font-weight-complex="normal"/>
    </style:style>
    <style:style style:name="T68" style:family="text">
      <style:text-properties fo:font-weight="normal" officeooo:rsid="001aeb1c" style:font-weight-asian="normal" style:font-weight-complex="normal"/>
    </style:style>
    <style:style style:name="T69" style:family="text">
      <style:text-properties fo:font-weight="normal" officeooo:rsid="001e1b6c" style:font-weight-asian="normal" style:font-weight-complex="normal"/>
    </style:style>
    <style:style style:name="T70" style:family="text">
      <style:text-properties fo:font-weight="normal" officeooo:rsid="002ce527" style:font-weight-asian="normal" style:font-weight-complex="normal"/>
    </style:style>
    <style:style style:name="T71" style:family="text">
      <style:text-properties officeooo:rsid="00182d19"/>
    </style:style>
    <style:style style:name="T72" style:family="text">
      <style:text-properties fo:font-style="italic"/>
    </style:style>
    <style:style style:name="T73" style:family="text">
      <style:text-properties fo:font-style="italic" style:font-style-asian="italic" style:font-style-complex="italic"/>
    </style:style>
    <style:style style:name="T74" style:family="text">
      <style:text-properties fo:font-style="italic" officeooo:rsid="00246459" style:font-style-asian="italic" style:font-style-complex="italic"/>
    </style:style>
    <style:style style:name="T75" style:family="text">
      <style:text-properties fo:font-style="italic" officeooo:rsid="0044a8dc" style:font-style-asian="italic" style:font-style-complex="italic"/>
    </style:style>
    <style:style style:name="T76" style:family="text">
      <style:text-properties officeooo:rsid="001875b6"/>
    </style:style>
    <style:style style:name="T77" style:family="text">
      <style:text-properties fo:language="en" fo:country="US" style:language-asian="en" style:country-asian="US" style:language-complex="en" style:country-complex="US"/>
    </style:style>
    <style:style style:name="T78" style:family="text">
      <style:text-properties fo:language="en" fo:country="US" officeooo:rsid="00205f22" style:language-asian="en" style:country-asian="US" style:language-complex="en" style:country-complex="US"/>
    </style:style>
    <style:style style:name="T79" style:family="text">
      <style:text-properties fo:language="en" fo:country="US" officeooo:rsid="0020a5ac" style:language-asian="en" style:country-asian="US" style:language-complex="en" style:country-complex="US"/>
    </style:style>
    <style:style style:name="T80" style:family="text">
      <style:text-properties fo:language="en" fo:country="US" officeooo:rsid="0022aade" style:language-asian="en" style:country-asian="US" style:language-complex="en" style:country-complex="US"/>
    </style:style>
    <style:style style:name="T81" style:family="text">
      <style:text-properties fo:language="en" fo:country="US" officeooo:rsid="0025bc97" style:language-asian="en" style:country-asian="US" style:language-complex="en" style:country-complex="US"/>
    </style:style>
    <style:style style:name="T82" style:family="text">
      <style:text-properties fo:language="en" fo:country="US" officeooo:rsid="002ae578" style:language-asian="en" style:country-asian="US" style:language-complex="en" style:country-complex="US"/>
    </style:style>
    <style:style style:name="T83" style:family="text">
      <style:text-properties fo:language="en" fo:country="US" officeooo:rsid="002b1cbb" style:language-asian="en" style:country-asian="US" style:language-complex="en" style:country-complex="US"/>
    </style:style>
    <style:style style:name="T84" style:family="text">
      <style:text-properties fo:language="en" fo:country="US" officeooo:rsid="002e5e1e" style:language-asian="en" style:country-asian="US" style:language-complex="en" style:country-complex="US"/>
    </style:style>
    <style:style style:name="T85" style:family="text">
      <style:text-properties fo:language="en" fo:country="US" officeooo:rsid="002e9232" style:language-asian="en" style:country-asian="US" style:language-complex="en" style:country-complex="US"/>
    </style:style>
    <style:style style:name="T86" style:family="text">
      <style:text-properties fo:language="en" fo:country="US" officeooo:rsid="00307cee" style:language-asian="en" style:country-asian="US" style:language-complex="en" style:country-complex="US"/>
    </style:style>
    <style:style style:name="T87" style:family="text">
      <style:text-properties fo:language="en" fo:country="US" officeooo:rsid="0041a87c" style:language-asian="en" style:country-asian="US" style:language-complex="en" style:country-complex="US"/>
    </style:style>
    <style:style style:name="T88" style:family="text">
      <style:text-properties fo:language="en" fo:country="US" officeooo:rsid="00537781" style:language-asian="en" style:country-asian="US" style:language-complex="en" style:country-complex="US"/>
    </style:style>
    <style:style style:name="T89" style:family="text">
      <style:text-properties fo:language="en" fo:country="US" officeooo:rsid="00547e0d" style:language-asian="en" style:country-asian="US" style:language-complex="en" style:country-complex="US"/>
    </style:style>
    <style:style style:name="T90" style:family="text">
      <style:text-properties fo:language="en" fo:country="US" officeooo:rsid="00559473" style:language-asian="en" style:country-asian="US" style:language-complex="en" style:country-complex="US"/>
    </style:style>
    <style:style style:name="T91" style:family="text">
      <style:text-properties fo:language="en" fo:country="US" fo:font-weight="normal" officeooo:rsid="001875b6" style:language-asian="en" style:country-asian="US" style:font-weight-asian="normal" style:language-complex="en" style:country-complex="US" style:font-weight-complex="normal"/>
    </style:style>
    <style:style style:name="T92" style:family="text">
      <style:text-properties fo:language="en" fo:country="US" fo:font-weight="normal" officeooo:rsid="001aeb1c" style:language-asian="en" style:country-asian="US" style:font-weight-asian="normal" style:language-complex="en" style:country-complex="US" style:font-weight-complex="normal"/>
    </style:style>
    <style:style style:name="T93" style:family="text">
      <style:text-properties fo:language="en" fo:country="US" fo:font-weight="normal" officeooo:rsid="001e1b6c" style:language-asian="en" style:country-asian="US" style:font-weight-asian="normal" style:language-complex="en" style:country-complex="US" style:font-weight-complex="normal"/>
    </style:style>
    <style:style style:name="T94" style:family="text">
      <style:text-properties fo:language="en" fo:country="US" fo:font-weight="normal" officeooo:rsid="00537781" style:language-asian="en" style:country-asian="US" style:font-weight-asian="normal" style:language-complex="en" style:country-complex="US" style:font-weight-complex="normal"/>
    </style:style>
    <style:style style:name="T95" style:family="text">
      <style:text-properties fo:language="en" fo:country="US" fo:font-weight="normal" officeooo:rsid="00559473" style:language-asian="en" style:country-asian="US" style:font-weight-asian="normal" style:language-complex="en" style:country-complex="US" style:font-weight-complex="normal"/>
    </style:style>
    <style:style style:name="T96" style:family="text">
      <style:text-properties fo:language="en" fo:country="US" fo:font-style="italic" style:language-asian="en" style:country-asian="US" style:font-style-asian="italic" style:language-complex="en" style:country-complex="US" style:font-style-complex="italic"/>
    </style:style>
    <style:style style:name="T97" style:family="text">
      <style:text-properties fo:language="en" fo:country="US" fo:font-style="italic" officeooo:rsid="00205f22" style:language-asian="en" style:country-asian="US" style:font-style-asian="italic" style:language-complex="en" style:country-complex="US" style:font-style-complex="italic"/>
    </style:style>
    <style:style style:name="T98" style:family="text">
      <style:text-properties fo:language="en" fo:country="US" fo:font-style="normal" officeooo:rsid="00205f22" style:language-asian="en" style:country-asian="US" style:font-style-asian="normal" style:language-complex="en" style:country-complex="US" style:font-style-complex="normal"/>
    </style:style>
    <style:style style:name="T99" style:family="text">
      <style:text-properties officeooo:rsid="001cb687"/>
    </style:style>
    <style:style style:name="T100" style:family="text">
      <style:text-properties officeooo:rsid="001e1b6c"/>
    </style:style>
    <style:style style:name="T101" style:family="text">
      <style:text-properties fo:font-weight="bold" style:font-weight-asian="bold" style:font-weight-complex="bold"/>
    </style:style>
    <style:style style:name="T102" style:family="text">
      <style:text-properties style:font-name="Liberation Serif" fo:font-size="12pt" fo:language="en" fo:country="AU" officeooo:rsid="001eb7c8" style:font-size-asian="12pt" style:font-name-complex="Liberation Serif" style:font-size-complex="12pt"/>
    </style:style>
    <style:style style:name="T103" style:family="text">
      <style:text-properties style:font-name="Liberation Serif" fo:font-size="12pt" fo:language="en" fo:country="AU" officeooo:rsid="0022aade" style:font-size-asian="12pt" style:font-name-complex="Liberation Serif" style:font-size-complex="12pt"/>
    </style:style>
    <style:style style:name="T104" style:family="text">
      <style:text-properties style:font-name="Liberation Serif" fo:font-size="12pt" fo:language="en" fo:country="AU" officeooo:rsid="00310d98" style:font-size-asian="12pt" style:font-name-complex="Liberation Serif" style:font-size-complex="12pt"/>
    </style:style>
    <style:style style:name="T105" style:family="text">
      <style:text-properties style:font-name="Liberation Serif" fo:font-size="12pt" fo:language="en" fo:country="AU" fo:font-style="italic" officeooo:rsid="001eb7c8" style:font-size-asian="12pt" style:font-style-asian="italic" style:font-name-complex="Liberation Serif" style:font-size-complex="12pt" style:font-style-complex="italic"/>
    </style:style>
    <style:style style:name="T106" style:family="text">
      <style:text-properties style:font-name="Liberation Serif" fo:font-size="12pt" fo:language="el" fo:country="GR" fo:font-style="normal" fo:font-weight="normal" officeooo:rsid="01cc584f" style:font-size-asian="12pt" style:language-asian="en" style:country-asian="US" style:font-style-asian="normal" style:font-weight-asian="normal" style:font-size-complex="12pt" style:language-complex="en" style:country-complex="US" style:font-style-complex="normal" style:font-weight-complex="normal"/>
    </style:style>
    <style:style style:name="T107" style:family="text">
      <style:text-properties style:font-name="Liberation Serif" fo:font-size="12pt" fo:language="el" fo:country="GR" fo:font-style="normal" fo:font-weight="normal" officeooo:rsid="01cd3a4f" style:font-size-asian="12pt" style:language-asian="en" style:country-asian="US" style:font-style-asian="normal" style:font-weight-asian="normal" style:font-size-complex="12pt" style:language-complex="en" style:country-complex="US" style:font-style-complex="normal" style:font-weight-complex="normal"/>
    </style:style>
    <style:style style:name="T108" style:family="text">
      <style:text-properties fo:font-style="normal" style:font-style-asian="normal" style:font-style-complex="normal"/>
    </style:style>
    <style:style style:name="T109" style:family="text">
      <style:text-properties fo:font-style="normal" officeooo:rsid="00246459" style:font-style-asian="normal" style:font-style-complex="normal"/>
    </style:style>
    <style:style style:name="T110" style:family="text">
      <style:text-properties fo:font-style="normal" officeooo:rsid="0044a8dc" style:font-style-asian="normal" style:font-style-complex="normal"/>
    </style:style>
    <style:style style:name="T111" style:family="text">
      <style:text-properties officeooo:rsid="0020a5ac"/>
    </style:style>
    <style:style style:name="T112" style:family="text">
      <style:text-properties fo:font-size="14pt"/>
    </style:style>
    <style:style style:name="T113" style:family="text">
      <style:text-properties fo:font-size="10pt" style:font-size-asian="10pt" style:font-size-complex="10pt"/>
    </style:style>
    <style:style style:name="T114" style:family="text">
      <style:text-properties fo:font-size="10pt" officeooo:rsid="0022bca7" style:font-size-asian="10pt" style:font-size-complex="10pt"/>
    </style:style>
    <style:style style:name="T115" style:family="text">
      <style:text-properties fo:font-size="10pt" officeooo:rsid="0025689c" style:font-size-asian="10pt" style:font-size-complex="10pt"/>
    </style:style>
    <style:style style:name="T116" style:family="text">
      <style:text-properties fo:font-size="10pt" officeooo:rsid="0025bc97" style:font-size-asian="10pt" style:font-size-complex="10pt"/>
    </style:style>
    <style:style style:name="T117" style:family="text">
      <style:text-properties fo:font-size="10pt" officeooo:rsid="001e1b6c" style:font-size-asian="10pt" style:font-size-complex="10pt"/>
    </style:style>
    <style:style style:name="T118" style:family="text">
      <style:text-properties fo:font-size="10pt" officeooo:rsid="0036c2c8" style:font-size-asian="10pt" style:font-size-complex="10pt"/>
    </style:style>
    <style:style style:name="T119" style:family="text">
      <style:text-properties fo:font-size="10pt" officeooo:rsid="0041a87c" style:font-size-asian="10pt" style:font-size-complex="10pt"/>
    </style:style>
    <style:style style:name="T120" style:family="text">
      <style:text-properties fo:font-size="10pt" officeooo:rsid="004d9c6e" style:font-size-asian="10pt" style:font-size-complex="10pt"/>
    </style:style>
    <style:style style:name="T121" style:family="text">
      <style:text-properties fo:font-size="10pt" officeooo:rsid="004e9fe9" style:font-size-asian="10pt" style:font-size-complex="10pt"/>
    </style:style>
    <style:style style:name="T122" style:family="text">
      <style:text-properties fo:font-size="10pt" fo:font-style="italic" style:font-size-asian="10pt" style:font-style-asian="italic" style:font-size-complex="10pt" style:font-style-complex="italic"/>
    </style:style>
    <style:style style:name="T123" style:family="text">
      <style:text-properties fo:font-size="10pt" fo:font-style="italic" officeooo:rsid="0022bca7" style:font-size-asian="10pt" style:font-style-asian="italic" style:font-size-complex="10pt" style:font-style-complex="italic"/>
    </style:style>
    <style:style style:name="T124" style:family="text">
      <style:text-properties fo:font-size="10pt" fo:font-style="italic" officeooo:rsid="0025689c" style:font-size-asian="10pt" style:font-style-asian="italic" style:font-size-complex="10pt" style:font-style-complex="italic"/>
    </style:style>
    <style:style style:name="T125" style:family="text">
      <style:text-properties fo:font-size="10pt" fo:font-style="italic" officeooo:rsid="0025bc97" style:font-size-asian="10pt" style:font-style-asian="italic" style:font-size-complex="10pt" style:font-style-complex="italic"/>
    </style:style>
    <style:style style:name="T126" style:family="text">
      <style:text-properties fo:font-size="10pt" fo:font-style="italic" officeooo:rsid="004e9fe9" style:font-size-asian="10pt" style:font-style-asian="italic" style:font-size-complex="10pt" style:font-style-complex="italic"/>
    </style:style>
    <style:style style:name="T127" style:family="text">
      <style:text-properties officeooo:rsid="0025689c"/>
    </style:style>
    <style:style style:name="T128" style:family="text">
      <style:text-properties officeooo:rsid="0025bc97"/>
    </style:style>
    <style:style style:name="T129" style:family="text">
      <style:text-properties officeooo:rsid="002a71dc"/>
    </style:style>
    <style:style style:name="T130" style:family="text">
      <style:text-properties officeooo:rsid="002ae578"/>
    </style:style>
    <style:style style:name="T131" style:family="text">
      <style:text-properties officeooo:rsid="002b1cbb"/>
    </style:style>
    <style:style style:name="T132" style:family="text">
      <style:text-properties officeooo:rsid="002ce527"/>
    </style:style>
    <style:style style:name="T133" style:family="text">
      <style:text-properties officeooo:rsid="0030f11d"/>
    </style:style>
    <style:style style:name="T134" style:family="text">
      <style:text-properties officeooo:rsid="0036c2c8"/>
    </style:style>
    <style:style style:name="T135" style:family="text">
      <style:text-properties officeooo:rsid="0036f0eb"/>
    </style:style>
    <style:style style:name="T136" style:family="text">
      <style:text-properties officeooo:rsid="0038047c"/>
    </style:style>
    <style:style style:name="T137" style:family="text">
      <style:text-properties officeooo:rsid="0039833d"/>
    </style:style>
    <style:style style:name="T138" style:family="text">
      <style:text-properties officeooo:rsid="0039e9c8"/>
    </style:style>
    <style:style style:name="T139" style:family="text">
      <style:text-properties officeooo:rsid="003afcd7"/>
    </style:style>
    <style:style style:name="T140" style:family="text">
      <style:text-properties officeooo:rsid="003e1065"/>
    </style:style>
    <style:style style:name="T141" style:family="text">
      <style:text-properties officeooo:rsid="00436252"/>
    </style:style>
    <style:style style:name="T142" style:family="text">
      <style:text-properties style:font-name="Liberation Serif" fo:font-size="12pt" fo:language="en" fo:country="AU" officeooo:rsid="00436252" style:font-size-asian="12pt" style:font-name-complex="Liberation Serif" style:font-size-complex="12pt"/>
    </style:style>
    <style:style style:name="T143" style:family="text">
      <style:text-properties style:font-name="Liberation Serif" fo:font-size="12pt" fo:language="en" fo:country="AU" officeooo:rsid="00436252" fo:background-color="#ffff00" loext:char-shading-value="0" style:font-size-asian="12pt" style:font-name-complex="Liberation Serif" style:font-size-complex="12pt"/>
    </style:style>
    <style:style style:name="T144" style:family="text">
      <style:text-properties style:font-name="Liberation Serif" fo:font-size="12pt" fo:language="en" fo:country="AU" officeooo:rsid="00559473" fo:background-color="#ffff00" loext:char-shading-value="0" style:font-size-asian="12pt" style:font-name-complex="Liberation Serif" style:font-size-complex="12pt"/>
    </style:style>
    <style:style style:name="T145" style:family="text">
      <style:text-properties officeooo:rsid="0044a8dc"/>
    </style:style>
    <style:style style:name="T146" style:family="text">
      <style:text-properties officeooo:rsid="00452a0a"/>
    </style:style>
    <style:style style:name="T147" style:family="text">
      <style:text-properties officeooo:rsid="00490d2b"/>
    </style:style>
    <style:style style:name="T148" style:family="text">
      <style:text-properties officeooo:rsid="004ae241"/>
    </style:style>
    <style:style style:name="T149" style:family="text">
      <style:text-properties officeooo:rsid="004cd9da"/>
    </style:style>
    <style:style style:name="T150" style:family="text">
      <style:text-properties officeooo:rsid="0051b51a"/>
    </style:style>
    <style:style style:name="T151" style:family="text">
      <style:text-properties officeooo:rsid="00537781"/>
    </style:style>
    <style:style style:name="T152" style:family="text">
      <style:text-properties officeooo:rsid="0053b5af"/>
    </style:style>
    <style:style style:name="T153" style:family="text">
      <style:text-properties officeooo:rsid="005594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n Genesis, Part 3<text:span text:style-name="T1">1</text:span>: <text:span text:style-name="T10">The Seed of Inheritance</text:span> </text:p>
      <text:p text:style-name="P4"><text:span text:style-name="T66">At the beginning of our last presentation, </text:span><text:a xlink:type="simple" xlink:href="https://christogenea.org/podcasts/genesis-part-30-consequences-covetousness" text:style-name="Internet_20_link" text:visited-style-name="Visited_20_Internet_20_Link"><text:span text:style-name="T73">The Consequences of Covetousness</text:span></text:a>, <text:span text:style-name="T71">I had recounted many aspects of my own personal perspective of recent historical events, and then </text:span><text:span text:style-name="T99">mentioned some of </text:span><text:span text:style-name="T71">the earlier circumstances which helped to </text:span><text:span text:style-name="T150">facilitate</text:span><text:span text:style-name="T71"> those events, in order to show that when a society falls, it is </text:span><text:span text:style-name="T99">typically </text:span><text:span text:style-name="T71">a long process which has many inducements. There are several old adages which are relevant to this discussion. The first one that comes to mind is the saying that “Rome wasn’t built in a day”, as the empire peaked nearly 900 years from the traditional date of the founding of the city, from 752 BC to the time of Trajan at the beginning of the 2nd century AD. Likewise, our modern Christian society also took </text:span><text:span text:style-name="T99">nearly as </text:span><text:span text:style-name="T71">many centuries to develop following the spread of the Gospel of Christ. But it is also said that “Rome didn’t fall in a day”, and just as the Roman empire was hundreds of years in the making, its slide into oblivion at the hands of the Huns, Goths and Vandals also took several centuries, and there were many significant earlier events which helped facilitate its fall. </text:span></text:p>
      <text:p text:style-name="P4"><text:span text:style-name="T71">So perhaps an older Roman of the time of Caracalla </text:span><text:span text:style-name="T99">may have </text:span><text:span text:style-name="T71">noticed the decay of the empire which was already evident, and lamented the days of Marcus Aurelius or Commodus. But perhaps an older Roman in the days of Aurelius had lamented the time of Hadrian or even of Trajan. Every century had its own peculiar troubles, and in hindsight perhaps it is sometimes easier to look back and see why they had developed. Yet centuries after Rome fell, there were Europeans who upheld its traditions and its values, and clung to them in their everyday lives. While this was especially evident in the Roman Catholic Church, and not always for the better, it is even evident outside of the Church, until the time that Church itself had adopted </text:span><text:span text:style-name="T99">and perpetuated </text:span><text:span text:style-name="T71">many of its aspects. </text:span></text:p>
      <text:p text:style-name="P5">So just as Roman law, customs and practices were maintained by men for centuries after Rome had fallen, <text:span text:style-name="T99">and some of them are still extant today, </text:span>so it is today in this supposed “post-Christian” era which is heralded especially by the enemies of Christ. While <text:span text:style-name="T99">many </text:span>Christian ethics are attacked as being antiquated and therefore no longer fashionable, many White Christians cling to them in spite of th<text:span text:style-name="T151">os</text:span>e attacks. But furthermore, just as many White men and women who are detached from the pop-culture churches and Christianity in general, nevertheless continue, knowingly or not, to practice values and morals which have only been <text:span text:style-name="T76">ingrained in at least most</text:span> Europeans since the acceptance of Christianity. <text:span text:style-name="T99">For example, Sodomy was not condemned in pagan literature, and at times it was even celebrated. </text:span></text:p>
      <text:p text:style-name="P6">So within our so-called “post-Christian” world, women routinely walk around half naked, but they are only very rarely molested or raped by White men, whether or not those men consider themselves to be Christian, because knowingly or not, they were raised with Christian values and <text:span text:style-name="T151">they </text:span>are governed by laws <text:span text:style-name="T99">which had been </text:span>written by Christians. However such women, and even children, are often raped by Negros, Latinos or Arabs, whose own nature ha<text:span text:style-name="T99">s</text:span> always been contrary to those <text:span text:style-name="T130">same </text:span>laws. <text:span text:style-name="T99">So</text:span> the “liberated” White woman only became comfortable walking around in her underwear because she could get away with it in a <text:span text:style-name="T99">White and </text:span>Christian society, <text:span text:style-name="T99">but</text:span> the time may soon come <text:span text:style-name="T99">that</text:span> if she doesn’t enjoy being raped, she may be walking around in sackcloth. <text:span text:style-name="T99">T</text:span>his is just one example of the decline of society in a world without Christ, because the presence of beasts among us is only on account of our own sin, and it certainly is a punishment for that sin. </text:p>
      <text:p text:style-name="P6">So it must also have been in the days before Abraham, that the children of Noah had all heard of the flood, <text:span text:style-name="T130">and mostly like they also heard of </text:span>the causes for the flood, and <text:span text:style-name="T99">they must have also heard </text:span>of the God who <text:span text:style-name="T99">had </text:span>saved them through that flood, from their own fathers, from Noah, Shem, Ham and Japheth. Those stories would have naturally been passed down for at least many generations. <text:span text:style-name="T130">L</text:span><text:span text:style-name="T99">ater, </text:span><text:span text:style-name="T130">various </text:span><text:span text:style-name="T99">elements of them appear</text:span><text:span text:style-name="T130">ed</text:span><text:span text:style-name="T99"> in many of the ancient pagan myths. </text:span>It is natural for men to relate their experiences, their <text:span text:style-name="T130">crises, their </text:span>victories and their failures to their children so that they may learn from them. Therefore, in spite of the fact that his own fathers had also become pagans, as we learn from Scripture in Joshua chapter 24 and also from the accounts of the lives of the children of Nahor, <text:soft-page-break/>Abraham’s brother, Abraham had believed the Almighty God who had called him, and he demonstrated his belief in displays of obedience to that God. </text:p>
      <text:p text:style-name="P7"><text:span text:style-name="T76">Then again, Abraham also displayed a noble and God-fearing character in his exchanges with the people of Canaan and the king of Sodom and others such as the Egyptians and the Philistines with whom he had come into contact. All of this must have also emanated from the values which had been instilled into Abraham in his early education, reflecting a morality which had been taught to him by previous generations of his own ancestors. Surely Abraham would not have raped some beach tramp walking around in the public streets in little but a thong, </text:span><text:span text:style-name="T100">or some mall crawler wearing tighter-than-skin yoga pants, </text:span><text:span text:style-name="T76">but the men of Sodom had only neglected the daughters of Lot because they had even more perverted desires. </text:span></text:p>
      <text:p text:style-name="P7"><text:span text:style-name="T76">So in the ancient world, which was already on the s</text:span><text:span text:style-name="T66">low slide to Sodom, </text:span><text:span text:style-name="T67">there was apparently a </text:span><text:span text:style-name="T66">continuity of belief in </text:span><text:span text:style-name="T67">a</text:span><text:span text:style-name="T66"> God </text:span><text:span text:style-name="T69">in spite of its evident decadence</text:span><text:span text:style-name="T66">. </text:span><text:span text:style-name="T67">It is somewhat </text:span><text:span text:style-name="T69">appar</text:span><text:span text:style-name="T67">ent in the presence of Melchizedek king of Salem after the battle of the kings, </text:span><text:span text:style-name="T69">and </text:span><text:span text:style-name="T67">in the response of pharaoh to his household’s having been stricken with disease, </text:span><text:span text:style-name="T69">and also </text:span><text:span text:style-name="T67">in the exchanges which had occurred between Abimelech and Abraham, </text:span><text:span text:style-name="T69">but also,</text:span><text:span text:style-name="T67"> of course, in </text:span><text:span text:style-name="T66">Abraham’s noble character and fear of God. </text:span><text:span text:style-name="T67">All of these interactions display a continuity </text:span><text:span text:style-name="T69">of</text:span><text:span text:style-name="T67"> belief</text:span><text:span text:style-name="T69">s</text:span><text:span text:style-name="T67"> in a God who was also a God of judgement, which must have been passed down throughout the generations of various descendants of the sons of Noah. However, while it is not evident that Abraham was chosen for his own particular merit or piety, he was chosen for his fidelity, as Paul had also explained in Romans chapter 4, “3 … </text:span><text:span text:style-name="T91">That Abraham trusted Yahweh, and it was accounted to him for righteousness.</text:span><text:span text:style-name="T67">” </text:span></text:p>
      <text:p text:style-name="P24"><text:span text:style-name="T130">Perhaps in the days of Abraham, none but God Himself had even noticed the degeneration of Society, as it had crept very slowly </text:span><text:span text:style-name="T131">and in diverse places</text:span><text:span text:style-name="T130">, just as we may observe in our modern world. Today perhaps many people are aware of it, even if their knowledge is not complete, but in Abraham’s time there was a different perspective, because as Paul of Tarsus had written, in Romans chapter 7, “7 … </text:span><text:span text:style-name="T82">Nay, I had not known sin, but by the law: for I had not known lust, except the law had said, Thou shalt not covet.” While men had a sense of good and evil, they were governed by their own righteousness, or the righteousness of their kings, but until the law was given at Sinai, the righteousness of God was not known in the world. </text:span><text:span text:style-name="T83">But even with that, the law came after the promises to Abraham, so the law cannot supersede the promises.</text:span><text:span text:style-name="T82"> Th</text:span><text:span text:style-name="T83">e revelation of the law in connection with the promises to Abraham </text:span><text:span text:style-name="T82">is why Solomon had written concerning the giving of the law, in Wisdom chapter 19, as we would translate it: “</text:span><text:span text:style-name="T106">6 For the whole creation within its own race was again perfectly formed from above, serving </text:span><text:span text:style-name="T107">Your</text:span><text:span text:style-name="T106"> commandments in order that Your sons may be kept unharmed.</text:span><text:span text:style-name="T82">” </text:span><text:span text:style-name="T90">So the formation of Israel into a kingdom under Yahweh’s law was a reconstitution of the Adamic race which had gone off into sin. <text:s/></text:span><text:span text:style-name="T83"><text:s/></text:span></text:p>
      <text:p text:style-name="P7"><text:span text:style-name="T70">F</text:span><text:span text:style-name="T68">or this alone it is apparent that Abraham was chosen, and that out of the wider Adamic world, his descendants would inherit the earth, </text:span><text:span text:style-name="T70">molded into a new Society, or “world”, under laws which are from God, but the laws do not supplant the promises, promises in which Abraham had faith</text:span><text:span text:style-name="T68">. So Paul had also written in </text:span><text:span text:style-name="T70">Romans chapter 4 </text:span><text:span text:style-name="T68">that “</text:span><text:span text:style-name="T91">16 Therefore from of the faith, that in accordance with favor, then the promise is to be certain to all of the offspring, not to that of the law only, but also to that of the faith of Abraham, who is father of us all; 17 (just as it is written, ‘That a father of many nations I have made you,’) before Yahweh whom he trusted, who raises the dead to life, and calls things not existing as existing; 18 who contrary to expectation, in expectation believed, for which he would become a father of many nations according to the declaration, ‘Thus your offspring will be.’” </text:span><text:span text:style-name="T92">There Paul also define</text:span><text:span text:style-name="T94">d</text:span><text:span text:style-name="T92"> the faith as the faith of Abraham, as </text:span><text:span text:style-name="T93">being </text:span><text:span text:style-name="T92">what Abraham had believed, and Christians should have that same belief or they are not truly Christians, because Paul had written a little earlier in that same place: “For the promise, that he should be the heir of the world, </text:span><text:span text:style-name="T96">was</text:span><text:span text:style-name="T77"> not to Abraham, or to his seed, through the law, but through the righteousness of faith.</text:span><text:span text:style-name="T92">” </text:span><text:span text:style-name="T95">The faith of Abraham is not faith like Abraham,</text:span><text:span text:style-name="T92"> </text:span><text:span text:style-name="T95">or faith as much as Abraham, but rather, it is what Abraham had believed. </text:span></text:p>
      <text:p text:style-name="P9"><text:soft-page-break/>So if those calling themselves Christians are truly Christians, they must believe what Abraham had believed, that his literal, genetic descendants would become many nations and ultimately inherit the world. <text:span text:style-name="T132">Of course, that also includes the qualification that they are one of those descendants, or their profession is </text:span><text:span text:style-name="T151">in </text:span><text:span text:style-name="T132">vain. That is because a</text:span>ll of the promises of Christ are explicitly and exclusively meant for the nations which <text:span text:style-name="T151">had </text:span>descended from that seed, which is the seed of inheritance that sprung from his <text:span text:style-name="T131">own</text:span> loins according to the promises which Yahweh God ha<text:span text:style-name="T131">d</text:span> made to Abraham, “just as it is written”. That is the way in which those promises are made here in Genesis, and that is the way in which their fulfillment is explained in the New Testament, both by Christ and His apostles. So wherever there are terms such as <text:span text:style-name="T73">all men</text:span> or <text:span text:style-name="T73">all nations</text:span>, the Christian understanding of <text:span text:style-name="T132">the breadth of </text:span>those terms must be limited to the <text:span text:style-name="T132">context of the </text:span>scope of the promises, because the promises themselves do not change. As Paul wrote in chapter 13 of his epistle to the Hebrews, “8 Jesus Christ the same yesterday, and to day, and for ever.”</text:p>
      <text:p text:style-name="P25"><text:span text:style-name="T93">Now as we commence with </text:span><text:span text:style-name="T11">Genesis chapter 21, </text:span><text:span text:style-name="T12">we shall witness </text:span><text:span text:style-name="T30">and present </text:span><text:span text:style-name="T12">further proofs of these assertions, and further examine what Paul had meant in chapter 4 of his epistle to the Romans, where he explained that the promises would be fulfilled “just as it is written”. This endeavor will be ongoing throughout our commentary on Genesis, at least as far as the reassertion of the promises as they fall to Jacob in Genesis chapter 35. Ultimately, the children of Jacob represent t</text:span><text:span text:style-name="T13">he Seed of Inheritance, </text:span><text:span text:style-name="T12">to the exclusion of all others, </text:span><text:span text:style-name="T14">and Paul substantiates this in his epistles, as do the other apostles of Christ in the Gospels </text:span><text:span text:style-name="T18">and in some of their own epistles, for example, where Peter addressed his readers in 1 Peter chapter 2 as “a chosen race, a royal priesthood, a holy nation, a people for God’s own possession,” as it was correctly translated in the New American Standard Bible as recently as 1995</text:span><text:span text:style-name="T14">. </text:span><text:span text:style-name="T18">[1]</text:span><text:span text:style-name="T12"> </text:span></text:p>
      <text:p text:style-name="P26"><text:span text:style-name="T117">[</text:span><text:span text:style-name="T113">1 1 Peter 2:9, Bible Hub, </text:span><text:a xlink:type="simple" xlink:href="https://biblehub.com/1_peter/2-9.htm" text:style-name="Internet_20_link" text:visited-style-name="Visited_20_Internet_20_Link"><text:span text:style-name="T113">https://biblehub.com/1_peter/2-9.htm</text:span></text:a><text:span text:style-name="T113"> accessed September 29th, 2023.]</text:span></text:p>
      <text:p text:style-name="P1"><text:span text:style-name="T6">1 </text:span><text:span text:style-name="T5">A</text:span><text:span text:style-name="T6">nd</text:span><text:span text:style-name="T5"> the L</text:span><text:span text:style-name="T9">ord</text:span><text:span text:style-name="T5"> visited Sarah as he had said, and the L</text:span><text:span text:style-name="T9">ord</text:span><text:span text:style-name="T5"> did unto Sarah as he had spoken. </text:span><text:span text:style-name="T101">2 For Sarah conceived, and bare Abraham a son in his old age, at the set time of which God had spoken to him. 3 And Abraham called the name of his son that was born unto him, whom Sarah bare to him, Isaac.</text:span></text:p>
      <text:p text:style-name="Text_20_body"><text:span text:style-name="T15">It is this very event which Paul of Tarsus had referenced in Romans chapter 9, where he wrote: “7 </text:span><text:span text:style-name="T77">Neither, because they are the seed of Abraham, </text:span><text:span text:style-name="T96">are they</text:span><text:span text:style-name="T77"> all children: but, In Isaac shall thy seed be called. </text:span><text:span text:style-name="T78">8 </text:span><text:span text:style-name="T77">That is, They which are the children of the flesh, these </text:span><text:span text:style-name="T96">are</text:span><text:span text:style-name="T77"> not the children of God: but the children of the promise are counted for the seed. </text:span><text:span text:style-name="T78">9 </text:span><text:span text:style-name="T77">For this </text:span><text:span text:style-name="T96">is</text:span><text:span text:style-name="T77"> the word of promise, At this time will I come, and Sara shall have a son.</text:span><text:span text:style-name="T15">” The modern Judaized so-called Christians believe that Paul had </text:span><text:span text:style-name="T18">changed or even </text:span><text:span text:style-name="T15">discarded the promises to Abraham, </text:span><text:span text:style-name="T16">or that Christ Himself had changed them, </text:span><text:span text:style-name="T15">and </text:span><text:span text:style-name="T16">therefore </text:span><text:span text:style-name="T30">h</text:span><text:span text:style-name="T16">e had </text:span><text:span text:style-name="T15">professed that anyone who believes in Jesus shall be saved. </text:span><text:span text:style-name="T16">B</text:span><text:span text:style-name="T15">ut that is not what Paul had explained in that passage. Rather, Paul reinforced the fact that the true children of Abraham are only those who came from this promise which Yahweh had made to Sarah, and that Abraham’s sons by other women would not be accounted as his children in that same manner. Therefore, once again, where we see terms such as </text:span><text:span text:style-name="T57">whosoever</text:span><text:span text:style-name="T15">, </text:span><text:span text:style-name="T57">all nations</text:span><text:span text:style-name="T15"> or </text:span><text:span text:style-name="T57">all men</text:span><text:span text:style-name="T15"> in Scripture, knowing that the children of Israel </text:span><text:span text:style-name="T16">had</text:span><text:span text:style-name="T15"> already become many nations, according to </text:span><text:span text:style-name="T16">the </text:span><text:span text:style-name="T15">prophecy, properly those terms can only be interpreted within the bounds of this promise. </text:span><text:span text:style-name="T16">So </text:span><text:span text:style-name="T58">all nations</text:span><text:span text:style-name="T61"> are all </text:span><text:span text:style-name="T63">of</text:span><text:span text:style-name="T61"> the nations of Israel, </text:span><text:span text:style-name="T58">all men</text:span><text:span text:style-name="T61"> are all the men and women of Israel, and </text:span><text:span text:style-name="T58">whosoever</text:span><text:span text:style-name="T61"> is whosoever of Israel. </text:span></text:p>
      <text:p text:style-name="P25"><text:span text:style-name="T61">A</text:span><text:span text:style-name="T62">s a digression, in 1 Corinthians chapter 10, omitting a parenthetical statement which does not alter the context, Paul wrote: “</text:span><text:span text:style-name="T56">18 Behold Israel down through the flesh: are not those who are eating the sacrifices partners of the altar? … 20 Rather, that whatever the Nations sacrifice, they sacrifice to demons, and not to Yahweh.</text:span><text:span text:style-name="T62">” Paul certainly knew that the nations to which he had brought the Gospel were the twelve tribes of Israel for whom he professed having labored “</text:span><text:span text:style-name="T56">for the hope of the promise made of God unto our fathers</text:span><text:span text:style-name="T62">”, in Acts chapter 26 (26:6-7). </text:span></text:p>
      <text:p text:style-name="Text_20_body"><text:soft-page-break/><text:span text:style-name="T15">When Paul had written that 9th chapter of Romans, he was speaking concerning Judaeans </text:span><text:span text:style-name="T18">in general </text:span><text:span text:style-name="T15">and </text:span><text:span text:style-name="T16">he wrote</text:span><text:span text:style-name="T15"> “3 </text:span><text:span text:style-name="T77">For I could wish that myself were accursed from Christ for my brethren, my kinsmen according to the flesh: </text:span><text:span text:style-name="T78">4 </text:span><text:span text:style-name="T77">Who are Israelites; to whom </text:span><text:span text:style-name="T96">pertaineth</text:span><text:span text:style-name="T77"> the adoption, and the glory, and the covenants, and the giving of the law, and the service </text:span><text:span text:style-name="T96">of God</text:span><text:span text:style-name="T77">, and the promises; </text:span><text:span text:style-name="T78">5 </text:span><text:span text:style-name="T77">Whose </text:span><text:span text:style-name="T96">are</text:span><text:span text:style-name="T77"> the fathers, and of whom as concerning the flesh Christ </text:span><text:span text:style-name="T96">came,</text:span><text:span text:style-name="T77"> who is over all, God blessed for ever. Amen. </text:span><text:span text:style-name="T78">6 </text:span><text:span text:style-name="T77">Not as though the word of God hath taken none effect. For they </text:span><text:span text:style-name="T96">are</text:span><text:span text:style-name="T77"> not all Israel, which are of Israel: </text:span><text:span text:style-name="T78">7 Neither, because they are the seed of Abraham, </text:span><text:span text:style-name="T96">are they</text:span><text:span text:style-name="T78"> all children: but, In Isaac shall thy seed be called.” Saying this, Paul explained in another way that only the children of Isaac would be accounted as Abraham’s seed, </text:span><text:span text:style-name="T84">and he</text:span><text:span text:style-name="T78"> excludes from the promises of God the children of Hagar as well as the later children of Keturah, which we also see </text:span><text:span text:style-name="T88">later </text:span><text:span text:style-name="T78">here in Genesis. </text:span></text:p>
      <text:p text:style-name="P27"><text:span text:style-name="T79">So</text:span><text:span text:style-name="T78"> Paul prayed only for his “kinsmen according to the flesh”, and they were not all Israel which were of Israel, </text:span><text:span text:style-name="T79">so not all </text:span><text:span text:style-name="T85">of </text:span><text:span text:style-name="T79">the </text:span><text:span text:style-name="T85">Judaeans</text:span><text:span text:style-name="T79"> were his kinsmen. This is </text:span><text:span text:style-name="T78">because Roman Judaea had a very large population of Edomites </text:span><text:span text:style-name="T88">and others </text:span><text:span text:style-name="T78">who were converted to Judaism, a process which occurred in the 2nd and early 1st centuries before Christ, of which the details were described by Flavius Josephus in Book 13 of his </text:span><text:span text:style-name="T97">Antiquities of the Judaeans</text:span><text:span text:style-name="T98"> (13:257 ff., 13:</text:span><text:span text:style-name="T54">393 </text:span><text:span text:style-name="T55">ff.</text:span><text:span text:style-name="T98">)</text:span><text:span text:style-name="T78">. We shall not recall th</text:span><text:span text:style-name="T85">os</text:span><text:span text:style-name="T78">e details here, but perhaps </text:span><text:span text:style-name="T85">we shall </text:span><text:span text:style-name="T78">when we discuss the descendants of the </text:span><text:span text:style-name="T88">Esau</text:span><text:span text:style-name="T78"> later in this commentary on Genesis, because its understanding clarifies all of the divisions among the Judaeans of the New Testament Scriptures, and explains the reasons for the perfidy of the Jews of today as well as their eternal hatred for Christ. </text:span><text:span text:style-name="T79">For that reason, in this chapter of Romans Paul was compelled to state these things, and </text:span><text:span text:style-name="T88">to </text:span><text:span text:style-name="T79">go on to compare Jacob and Esau. </text:span></text:p>
      <text:p text:style-name="Text_20_body"><text:span text:style-name="T79">Therefore, </text:span><text:span text:style-name="T78">once it is realized that not all of those in Israel were of Israel, as Paul had stated, in that same place where he mentioned the promise to Sarah, Paul continued to speak of the promises and wrote: “10 </text:span><text:span text:style-name="T77">And not only </text:span><text:span text:style-name="T96">this;</text:span><text:span text:style-name="T77"> but when Rebecca also had conceived by one, </text:span><text:span text:style-name="T96">even</text:span><text:span text:style-name="T77"> by our father Isaac; </text:span><text:span text:style-name="T78">11</text:span><text:span text:style-name="T77"> (For </text:span><text:span text:style-name="T96">the children</text:span><text:span text:style-name="T77"> being not yet born, neither having done any good or evil, that the purpose of God according to election might stand, not of works, but of him that calleth;) </text:span><text:span text:style-name="T78">12 </text:span><text:span text:style-name="T77">It was said unto her, The elder shall serve the younger. </text:span><text:span text:style-name="T78">13 </text:span><text:span text:style-name="T77">As it is written, Jacob have I loved, but Esau have I hated.</text:span><text:span text:style-name="T78">” Later in the chapter, Paul described the Edomites as vessels of destruction, and the Israelites as vessels of mercy. When we progress </text:span><text:span text:style-name="T79">as far as</text:span><text:span text:style-name="T78"> </text:span><text:span text:style-name="T79">G</text:span><text:span text:style-name="T78">enesis chapter 28 in this commentary, </text:span><text:span text:style-name="T79">by then </text:span><text:span text:style-name="T78">it shall be</text:span><text:span text:style-name="T79">come</text:span><text:span text:style-name="T78"> fully apparent why Yahweh God had hated Esau, which is a citation </text:span><text:span text:style-name="T79">that was made by Paul </text:span><text:span text:style-name="T88">here </text:span><text:span text:style-name="T78">f</text:span><text:span text:style-name="T79">rom</text:span><text:span text:style-name="T78"> the words of the prophet Malachi. </text:span></text:p>
      <text:p text:style-name="P16"><text:span text:style-name="T78">N</text:span><text:span text:style-name="T79">ow </text:span><text:span text:style-name="T86">returning to Genesis chapter 21,</text:span><text:span text:style-name="T79"> once Isaac had been born:</text:span></text:p>
      <text:p text:style-name="P1"><text:span text:style-name="T101">4 And Abraham circumcised his son Isaac being eight days old, as God had commanded him. 5 And Abraham was an hundred years old, when his son Isaac was born unto him.</text:span></text:p>
      <text:p text:style-name="P16">According to our <text:a xlink:type="simple" xlink:href="https://media.christogenea.org/files/wmfinck/christogenea-genesis-chronology" office:target-frame-name="_blank" xlink:show="new" text:style-name="Internet_20_link" text:visited-style-name="Visited_20_Internet_20_Link">Genesis chronology</text:a>, which we <text:span text:style-name="T111">have based on the Septuagint texts and which we </text:span>had discussed in detail up to the time of the call of Abraham in Genesis chapter 12, it is now 1855 BC, and approximately 3,569 years from <text:span text:style-name="T111">the creation of Adam</text:span>. <text:span text:style-name="T133">Sarah now responds to the birth of her son, and she seems to have remained in astonishment:</text:span></text:p>
      <text:p text:style-name="P1"><text:span text:style-name="T5">6 And Sarah said, God hath made me to laugh, </text:span><text:span text:style-name="T4">so</text:span><text:span text:style-name="T5"> </text:span><text:span text:style-name="T4">that</text:span><text:span text:style-name="T5"> all that hear will laugh with me.</text:span></text:p>
      <text:p text:style-name="P8"><text:span text:style-name="T34">Brenton’s translation of this verse in the Septuagint concords with that of the Greek where it reads “6 </text:span><text:span text:style-name="T77">And Sarrha said, The Lord has made laughter for me, for whoever shall hear shall rejoice with me.</text:span><text:span text:style-name="T34">” The New American Standard Bible also interprets the verse in th</text:span><text:span text:style-name="T41">at</text:span><text:span text:style-name="T34"> manner. But the Hebrew word meaning to </text:span><text:span text:style-name="T43">laugh</text:span><text:span text:style-name="T34"> or </text:span><text:span text:style-name="T43">laughter</text:span><text:span text:style-name="T34">, צחק or </text:span><text:span text:style-name="T43">tsachaq</text:span><text:span text:style-name="T34">, is spelled the same either as a noun or a verb, except for the Masoretic vowel points which are not found in the original form of the language <text:s/>(Strong’s #’s 6711, 6712). Therefore since Sarah’s remarks in this verse refer back to her actions as they are recorded in Genesis 18:12, where we read that “Sarah laughed within herself”, and because Abraham had </text:span><text:soft-page-break/><text:span text:style-name="T34">laughed earlier, we must agree with the King James </text:span><text:span text:style-name="T37">translation</text:span><text:span text:style-name="T34"> here, where </text:span><text:span text:style-name="T43">tsachaq</text:span><text:span text:style-name="T34"> is rendered as a verb </text:span><text:span text:style-name="T37">rather than as a noun</text:span><text:span text:style-name="T34">. </text:span></text:p>
      <text:p text:style-name="P8"><text:span text:style-name="T34">In Genesis chapter 17, where Abraham </text:span><text:span text:style-name="T38">wa</text:span><text:span text:style-name="T34">s told that Sarah would have a son at the age of 90, we read “</text:span><text:span text:style-name="T77">17 Then Abraham fell upon his face, and laughed, and said in his heart, Shall </text:span><text:span text:style-name="T96">a child</text:span><text:span text:style-name="T77"> be born unto him that is an hundred years old? and shall Sarah, that is ninety years old, bear?</text:span><text:span text:style-name="T34">” So because Abraham had laughed first, a little further on in verse 19 Yahweh had told him to name the child Isaac or יצחק or </text:span><text:span text:style-name="T46">itschaq</text:span><text:span text:style-name="T34"> (# 3327), which is this same form of this word for laughter accompanied with a י or </text:span><text:span text:style-name="T43">yodh</text:span><text:span text:style-name="T34"> as prefix meaning </text:span><text:span text:style-name="T46">he</text:span><text:span text:style-name="T34">. So the Hebrew name for Isaac literally means </text:span><text:span text:style-name="T46">he</text:span><text:span text:style-name="T34"> </text:span><text:span text:style-name="T46">laughs</text:span><text:span text:style-name="T48">, and it cannot refer to Sarah’s having laughed within herself</text:span><text:span text:style-name="T34">. Therefore here in Genesis chapter 21, once Isaac is born, Sarah ha</text:span><text:span text:style-name="T41">s</text:span><text:span text:style-name="T34"> made a statement about the name of Isaac, which would certainly have been true, rather than giving the explanation for why Isaac received such a name, as that had already been decided by Yahweh once Abraham had laughed. </text:span><text:span text:style-name="T35">The name Isaac in Hebrew clearly means </text:span><text:span text:style-name="T44">he laughs</text:span><text:span text:style-name="T35">, and not </text:span><text:span text:style-name="T44">she laughs</text:span><text:span text:style-name="T35">.</text:span></text:p>
      <text:p text:style-name="P15"><text:span text:style-name="T49">7 And she said, Who would have said unto Abraham, that Sarah should have given children suck? for I have born </text:span><text:span text:style-name="T47">him</text:span><text:span text:style-name="T49"> a son in his old age.</text:span></text:p>
      <text:p text:style-name="P28"><text:span text:style-name="T35">Paul recounted this in Romans chapter 4, where he underscored the wonder of the fulfillment of this promise and wrote, in reference to Abraham: “18 </text:span><text:span text:style-name="T77">Who against hope believed in hope, that he might become the father of many nations, according to that which was spoken, So shall thy seed be. </text:span><text:span text:style-name="T80">19 </text:span><text:span text:style-name="T77">And being not weak in faith, he considered not his own body now dead, when he was about an hundred years old, neither yet the deadness of Sara's womb: </text:span><text:span text:style-name="T80">20 </text:span><text:span text:style-name="T77">He staggered not at the promise of God through unbelief; but was strong in faith, giving glory to God; </text:span><text:span text:style-name="T80">21 A</text:span><text:span text:style-name="T77">nd being fully persuaded that, what he had promised, he was able also to perform.</text:span><text:span text:style-name="T35">” </text:span><text:span text:style-name="T103">I</text:span><text:span text:style-name="T104">saac, having been born of a dead womb, or from death, stands as a type for the Resurrection. </text:span><text:span text:style-name="T35">The lesson in that chapter is that against all logical odds, contrary to everything which men perceive in the world, Yahweh God is able to fulfill His promises “just as it is written”, as Paul had attested, and going to such extreme lengths to do so as an example for the instruction of His children, he did not simply dispose of those promises in the New Testament, and it is absurd to think that he did, in the face of this wonderful example of His Will and His ability to deliver on what has been written. As Paul wrote in Romans chapter 15: “8 </text:span><text:span text:style-name="T51">Now I say that Jesus Christ was a minister of the circumcision for the truth of God, to confirm the promises </text:span><text:span text:style-name="T96">made</text:span><text:span text:style-name="T77"> unto the fathers.</text:span><text:span text:style-name="T35">” So the nations descended from Abraham would glorify His Name.</text:span></text:p>
      <text:p text:style-name="P1"><text:span text:style-name="T5">8 And the child grew, and was weaned: and Abraham made a great feast the </text:span><text:span text:style-name="T4">same</text:span><text:span text:style-name="T5"> day that Isaac was weaned.</text:span></text:p>
      <text:p text:style-name="P18"><text:span text:style-name="T17">It is a </text:span><text:span text:style-name="T19">frequently</text:span><text:span text:style-name="T17"> debated subject, as to what age a child was weaned in ancient times, and evidently it varied </text:span><text:span text:style-name="T31">widely </text:span><text:span text:style-name="T17">among the nations and cultures. Many sources which discuss the subject repeat a statement which is attributed to the 4th century BC Greek philosopher Aristotle, that children should be breastfed for twelve to eighteen months, but I have not seen one which actually supplies a proper citation for that statement, </text:span><text:span text:style-name="T19">so I cannot examine its context</text:span><text:span text:style-name="T17">. </text:span><text:span text:style-name="T19">But t</text:span><text:span text:style-name="T17">here is a seemingly informed </text:span><text:span text:style-name="T19">article from a seemingly unlikely </text:span><text:span text:style-name="T17">source, </text:span><text:span text:style-name="T19">a United Nations health paper, </text:span><text:span text:style-name="T17">which states the following:</text:span></text:p>
      <text:p text:style-name="P19"><text:span text:style-name="T17">It is interesting that although most Egyptians, Babylonians and Hebrews traditionally breastfed their children for about 3 years, the wealthier Greeks and Romans hired slaves as wet−nurses to take over this duty. In Plato’s Republic, he advocates the rearing of all children in creches [communal nurseries] by wet nurses, “while taking every precaution that no mother shall know her own child”. The bonding effect of breastfeeding was evidenced by the lifelong attachments that were often formed between children and their wet nurses, sometimes at the expense of the child’s relationship with its natural mother(4); this was the reason why many Roman philosophers and moralists such as Pliny, Plutarch and Tacitus spoke out so strongly against wet nursing. [</text:span><text:span text:style-name="T20">2</text:span><text:span text:style-name="T17">]</text:span></text:p>
      <text:p text:style-name="P20"><text:soft-page-break/><text:span text:style-name="T19">The Egyptian princess who retrieved Moses from the water also hired a wet-nurse for him. </text:span><text:span text:style-name="T17">H</text:span><text:span text:style-name="T11">owever where weaning, suckling or nursing are actually mentioned in Scripture, I cannot find an occurrence which explicitly supports the assertion that Hebrew children were breastfed for three years. That assertion was evidently only inferred from circumstances in 1 Samuel chapter 1 where it describes the early life of the prophet Samuel, and in 2 Chronicles chapter 31 where it states that males as young as three years </text:span><text:span text:style-name="T19">of age </text:span><text:span text:style-name="T11">“entereth into the house of Yahweh”, suggesting that they had been weaned by that age. What is also interesting about that statement, however, is the revelation th</text:span><text:span text:style-name="T31">at</text:span><text:span text:style-name="T11"> Plato leaned towards a communist model for wet-nursing, eschewing the development of a special relationship between a natural mother and her child, while Pliny, Plutarch and Tacitus evidently supported the traditional and natural mother-child relationship. </text:span></text:p>
      <text:p text:style-name="P18"><text:span text:style-name="T114">[</text:span><text:span text:style-name="T118">2</text:span><text:span text:style-name="T114"> </text:span><text:span text:style-name="T123">Nutrition and Population Links − Breastfeeding, Family Planning and Child Health − Nutrition Policy Discussion Paper No. 11</text:span><text:span text:style-name="T114">, United Nations − Administrative Committee on Coordination − Subcommittee on Nutrition (ACC/SCN), </text:span><text:span text:style-name="T113">United Nations System Standing Committee on Nutrition </text:span><text:span text:style-name="T114">May 1992, </text:span><text:a xlink:type="simple" xlink:href="https://www.unscn.org/layout/modules/resources/files/Policy_paper_No_11.pdf" text:style-name="Internet_20_link" text:visited-style-name="Visited_20_Internet_20_Link"><text:span text:style-name="T114">https://www.unscn.org/layout/modules/resources/files/Policy_paper_No_11.pdf</text:span></text:a><text:span text:style-name="T114">, </text:span><text:span text:style-name="T115">ac</text:span><text:span text:style-name="T114">cessed September </text:span><text:span text:style-name="T113">28th</text:span><text:span text:style-name="T114">, 2023.]</text:span></text:p>
      <text:p text:style-name="P14">Now the jealousy caused by the birth of Isaac is revealed <text:span text:style-name="T152">in Ishmael</text:span>:</text:p>
      <text:p text:style-name="P2">9 And Sarah saw the son of Hagar the Egyptian, which she had born unto Abraham, mocking.</text:p>
      <text:p text:style-name="P21"><text:span text:style-name="T36">Here the word translated as </text:span><text:span text:style-name="T45">mocking</text:span><text:span text:style-name="T36"> is the same Hebrew word</text:span><text:span text:style-name="T102"> צחק or </text:span><text:span text:style-name="T105">tsachaq</text:span><text:span text:style-name="T36"> translated as </text:span><text:span text:style-name="T45">laughter</text:span><text:span text:style-name="T36"> or to </text:span><text:span text:style-name="T45">laugh</text:span><text:span text:style-name="T36">, where Abraham and Sarah were each described as having laughed at the news that Sarah would have a child. </text:span><text:span text:style-name="T42">But t</text:span><text:span text:style-name="T36">he original Strong’s Concordance also offers another definition, </text:span><text:span text:style-name="T39">which is</text:span><text:span text:style-name="T36">: “by implication, to </text:span><text:span text:style-name="T45">sport</text:span><text:span text:style-name="T36">”, and it is translated in that manner in the King James Version on several </text:span><text:span text:style-name="T42">other</text:span><text:span text:style-name="T36"> occasions. Here in the Septuagint, it was represented with the Greek verb παίζω, which is primarily to </text:span><text:span text:style-name="T72">play like a child, sport</text:span><text:span text:style-name="T108">, </text:span><text:span text:style-name="T109">where Brenton has </text:span><text:span text:style-name="T74">sporting</text:span><text:span text:style-name="T109"> in his translation.</text:span><text:span text:style-name="T36"> But the Septuagint has an additional clause which is wanting here, so rather than just “mocking” at the end of this verse, Brenton has “sporting with Isaac her son”. <text:s/></text:span><text:span text:style-name="T39">The resulting response by Sarah is severe, so it is plausible that perhaps she saw that Ishmael’s sporting had threatened the safety of her much younger son. </text:span><text:span text:style-name="T40">If Isaac was weaned after three years, Ishmael would be sixteen or seventeen years old at that time. </text:span><text:span text:style-name="T36">In any event, this sight offended Sarah, so she responds:</text:span></text:p>
      <text:p text:style-name="P1"><text:span text:style-name="T5">10 Wherefore she said unto Abraham, Cast out this bondwoman and her son: for the son of this bondwoman shall not be heir with my son, </text:span><text:span text:style-name="T4">even</text:span><text:span text:style-name="T5"> with Isaac.</text:span></text:p>
      <text:p text:style-name="Text_20_body"><text:span text:style-name="T127">Since the ancient Greeks considered the children </text:span><text:span text:style-name="T135">which</text:span><text:span text:style-name="T127"> free men </text:span><text:span text:style-name="T135">had</text:span><text:span text:style-name="T127"> </text:span><text:span text:style-name="T135">with women who were </text:span><text:span text:style-name="T127">slaves to </text:span><text:span text:style-name="T135">have </text:span><text:span text:style-name="T127">be</text:span><text:span text:style-name="T135">en</text:span><text:span text:style-name="T127"> bastards, as well as children of mixed races, a line which we often cite from </text:span>Euripides; <text:span text:style-name="T135">in a </text:span><text:span text:style-name="T127">play </text:span><text:span text:style-name="T135">titled</text:span><text:span text:style-name="T127"> </text:span><text:span text:style-name="T73">Hippolytus</text:span>, <text:span text:style-name="T127">is also appropriate here:</text:span> "...the <text:span text:style-name="T10">bastard</text:span> is always regarded as an enemy to the true-born". <text:span text:style-name="T127">[</text:span><text:span text:style-name="T134">3</text:span><text:span text:style-name="T127">]</text:span></text:p>
      <text:p text:style-name="P22"><text:span text:style-name="T128">In his epistle to the Galatians, in chapter 4, Paul of Tarsus had used this event in an analogy which compared those who sought to justify themselves by the law to Hagar and her children, while those who </text:span><text:span text:style-name="T136">had been</text:span><text:span text:style-name="T128"> freed from the condemnation of the law were the children of the promise. So he wrote, in part: “28 </text:span><text:span text:style-name="T77">Now we, brethren, as Isaac was, are the children of promise. </text:span><text:span text:style-name="T81">29 </text:span><text:span text:style-name="T77">But as then he that was born after the flesh persecuted him </text:span><text:span text:style-name="T96">that was born</text:span><text:span text:style-name="T77"> after the Spirit, even so </text:span><text:span text:style-name="T96">it is</text:span><text:span text:style-name="T77"> now. </text:span><text:span text:style-name="T81">30 </text:span><text:span text:style-name="T77">Nevertheless what saith the scripture? Cast out the bondwoman and her son: for the son of the bondwoman shall not be heir with the son of the freewoman. </text:span><text:span text:style-name="T81">31 </text:span><text:span text:style-name="T77">So then, brethren, we are not children of the bondwoman, but of the free.</text:span><text:span text:style-name="T128">” </text:span><text:span text:style-name="T135">This also reveals that Paul understood Ishmael’s having sported with the young Isaac to have been a form of persecution. </text:span><text:span text:style-name="T137">Ishmael would have naturally despised Isaac, since up to the point of the birth of Isaac he was Abraham’s only son, and most likely </text:span><text:span text:style-name="T152">he </text:span><text:span text:style-name="T137">would have expected to </text:span><text:span text:style-name="T152">have been</text:span><text:span text:style-name="T137"> his heir. However Yahweh rejected Ishmael as the seed of inheritance, and for that reason Sarah had suffered the trial of giving birth to a son at the age of 90 years. </text:span></text:p>
      <text:p text:style-name="P22"><text:soft-page-break/><text:span text:style-name="T128">The Judaized denominational churches imagine </text:span><text:span text:style-name="T137">Paul’s words in that passage </text:span><text:span text:style-name="T128">to mean that the law was done away with, however that is not true. Christ Himself had professed in John chapter 14 that “</text:span><text:span text:style-name="T77">21 He that hath my commandments, and keepeth them, he it is that loveth me: and he that loveth me shall be loved of my Father, and I will love him, and will manifest myself to him.</text:span><text:span text:style-name="T128">” Then in John chapter 15 He told His disciples that “</text:span><text:span text:style-name="T77">10 If ye keep my commandments, ye shall abide in my love; even as I have kept my Father's commandments, and abide in his love.</text:span><text:span text:style-name="T128">” This Paul had also attested in Romans chapter 3 where he wrote “</text:span><text:span text:style-name="T77">31 Do we then make void the law through faith? God forbid: yea, we establish the law.</text:span><text:span text:style-name="T128">”</text:span></text:p>
      <text:p text:style-name="P22"><text:span text:style-name="T128">So instead, Paul’s analogy </text:span><text:span text:style-name="T152">in Galatians chapter 4 </text:span><text:span text:style-name="T128">was only meant to distinguish the Judaizers, who had been attempting to keep Christians bound to the </text:span><text:span text:style-name="T138">rituals of the </text:span><text:span text:style-name="T128">law, as he explained earlier in that epistle. So he professed that the children of Isaac, who were the true seed of inheritance, were free </text:span><text:span text:style-name="T138">from those rituals</text:span><text:span text:style-name="T128">. </text:span><text:span text:style-name="T138">It was the rituals of the law to which Paul had referred where the common translations have “works of the law” in Galatians chapter 3, and that is evident in both the Septuagint and the texts of the Dead Sea Scrolls </text:span><text:span text:style-name="T153">which refer to the temple rituals as the “works of the law”</text:span><text:span text:style-name="T138">. Then w</text:span><text:span text:style-name="T128">here </text:span><text:span text:style-name="T138">Paul</text:span><text:span text:style-name="T128"> said that “</text:span><text:span text:style-name="T77">he that was born after the flesh persecuted him </text:span><text:span text:style-name="T96">that was born</text:span><text:span text:style-name="T77"> after the Spirit, even so </text:span><text:span text:style-name="T96">it is</text:span><text:span text:style-name="T77"> now</text:span><text:span text:style-name="T128">”, he informs us that the Judaizers were primarily the Edomites among the Judaeans, many of whom were also partly descended from Hagar, which is evident in Genesis 28:9, and that they were persecuting Christians, just as Ishmael had evidently persecuted Isaac here. </text:span><text:span text:style-name="T147">The Judaeans who killed Christ were Edomites, the ancestors of today’s Jews, </text:span><text:span text:style-name="T148">they </text:span><text:span text:style-name="T152">also</text:span><text:span text:style-name="T148"> persecuted Paul, </text:span><text:span text:style-name="T152">and </text:span><text:span text:style-name="T148">then according to the 3rd century AD Christian bishop Tertullian and others, they were responsible for the Roman persecutions of Christians, </text:span><text:span text:style-name="T147">and they continue to persecute Christians to this very day, especially Christians whom they cannot control with their false, zionist so-called “Judeo-Christianity”, which is </text:span><text:span text:style-name="T148">actually </text:span><text:span text:style-name="T147">an antichrist religion. </text:span></text:p>
      <text:p text:style-name="P22"><text:span text:style-name="T128">The fact that Paul did believe and teach that the Galatians were children of Isaac through Jacob is </text:span><text:span text:style-name="T149">also </text:span><text:span text:style-name="T128">revealed in an explanation earlier in chapter </text:span><text:span text:style-name="T138">4 of his epistle to them, </text:span><text:span text:style-name="T128">where he had told them that “1 </text:span><text:span text:style-name="T77">Now I say, </text:span><text:span text:style-name="T96">That</text:span><text:span text:style-name="T77"> the heir, as long as he is a child, differeth nothing from a servant, though he be lord of all; </text:span><text:span text:style-name="T81">2 </text:span><text:span text:style-name="T77">But is under tutors and governors until the time appointed of the father. </text:span><text:span text:style-name="T81">3 </text:span><text:span text:style-name="T77">Even so we, when we were children, were in bondage under the elements of the world: </text:span><text:span text:style-name="T81">4 </text:span><text:span text:style-name="T77">But when the fulness of the time was come, God sent forth his Son, made of a woman, made under the law, </text:span><text:span text:style-name="T81">5 </text:span><text:span text:style-name="T77">To redeem them that were under the law, that we might receive the adoption of sons. </text:span><text:span text:style-name="T81">6 </text:span><text:span text:style-name="T77">And because ye are sons, God hath sent forth the Spirit of his Son into your hearts, crying, Abba, Father. Wherefore thou art no more a servant, but a son; and if a son, then an heir of God through Christ.</text:span><text:span text:style-name="T128">” So these Galatians, according to the words of Paul here, must have at one time been under the law, and that may </text:span><text:span text:style-name="T138">also </text:span><text:span text:style-name="T128">be established through the inscriptions and classical histories which identify the Kimmerians and Scythians with the ancient Bit Khumri, or the House of Omri, the Israelites </text:span><text:span text:style-name="T138">who had been </text:span><text:span text:style-name="T128">taken into captivity by the Assyrians </text:span><text:span text:style-name="T138">as many as eight hundred years before Paul had written</text:span><text:span text:style-name="T128">. [</text:span><text:span text:style-name="T134">4</text:span><text:span text:style-name="T128">] </text:span></text:p>
      <text:p text:style-name="P22"><text:span text:style-name="T128">As Yahweh God </text:span><text:span text:style-name="T139">had </text:span><text:span text:style-name="T128">proc</text:span><text:span text:style-name="T139">laim</text:span><text:span text:style-name="T128">ed in Isaiah chapter 41, “8</text:span><text:span text:style-name="T77"> But thou, Israel, </text:span><text:span text:style-name="T96">art</text:span><text:span text:style-name="T77"> my servant, Jacob whom I have chosen, the seed of Abraham my friend. </text:span><text:span text:style-name="T81">9 … Thou </text:span><text:span text:style-name="T96">art</text:span><text:span text:style-name="T77"> my servant; I have chosen thee, and not cast thee away.</text:span><text:span text:style-name="T128">” This terminology concerning Jacob is repeated in Isaiah chapter 44, and then later, in chapter 48, we read </text:span><text:span text:style-name="T140">in part that</text:span><text:span text:style-name="T128"> “20 … </text:span><text:span text:style-name="T77">The LORD hath redeemed his servant Jacob</text:span><text:span text:style-name="T128">” </text:span><text:span text:style-name="T140">although they had been spread abroad in their captivity.</text:span><text:span text:style-name="T128"> Therefore, since the Galatians whom Paul had addressed </text:span><text:span text:style-name="T139">were described by him as having </text:span><text:span text:style-name="T128">at one time been servants of Yahweh God, and since he also described them as having already been sons who had been under the law, then they were also already of the seed of inheritance which is found in Isaac, and for that reason, they were also redeemed in Christ as it is promised in Isaiah. As Paul had written in Romans chapter 9, the so-called “adoption” is for those who are Israelites, his “kinsmen according to the flesh”. Then finally, in Paul’s analogy he upholds the fact </text:span><text:soft-page-break/><text:span text:style-name="T128">that the children of Hagar continue to be excluded. So that is how it must be to this very day </text:span><text:span text:style-name="T139">and forever</text:span><text:span text:style-name="T128">. </text:span></text:p>
      <text:p text:style-name="P22"><text:span text:style-name="T115">[</text:span><text:span text:style-name="T118">3</text:span><text:span text:style-name="T115"> </text:span><text:span text:style-name="T124">Hippolytus</text:span><text:span text:style-name="T115">, Euripides, lines 962-963, see </text:span><text:a xlink:type="simple" xlink:href="https://www.perseus.tufts.edu/hopper/text?doc=Perseus%3Atext%3A1999.01.0106%3Acard%3D936" text:style-name="Internet_20_link" text:visited-style-name="Visited_20_Internet_20_Link"><text:span text:style-name="T115">https://www.perseus.tufts.edu/hopper/text?doc=Perseus%3Atext%3A1999.01.0106%3Acard%3D936</text:span></text:a><text:span text:style-name="T115">, accessed September 28th, 2023; </text:span><text:span text:style-name="T118">4</text:span><text:span text:style-name="T116"> See, for example, </text:span><text:span text:style-name="T125">Classical Records and German Origins</text:span><text:span text:style-name="T116">, in six parts, William Finck, 2007, </text:span><text:a xlink:type="simple" xlink:href="https://christogenea.org/essays/german-origins" text:style-name="Internet_20_link" text:visited-style-name="Visited_20_Internet_20_Link"><text:span text:style-name="T116">https://christogenea.org/essays/german-origins</text:span></text:a><text:span text:style-name="T116">, accessed September 28th, 2023</text:span><text:span text:style-name="T115">.]</text:span></text:p>
      <text:p text:style-name="P12">Yet even though Ishmael could not <text:span text:style-name="T140">share in the </text:span>inherit<text:span text:style-name="T140">ance</text:span> along with Isaac, Abraham was nevertheless grieved for his son:</text:p>
      <text:p text:style-name="P2">11 And the thing was very grievous in Abraham’s sight because of his son.</text:p>
      <text:p text:style-name="P29"><text:span text:style-name="T21">With this, Abraham had no choice but to comply, as he had already told Sarah many years earlier, in Genesis chapter 16, “6 … </text:span><text:span text:style-name="T52">Behold, thy maid </text:span><text:span text:style-name="T96">is</text:span><text:span text:style-name="T52"> in thy hand; do to her as it pleaseth thee…”, giving Sarah full control over the fate of Hagar her handmaid. So even while Abraham had obviously loved his son, and while this caused him grief, it was also a c</text:span><text:span text:style-name="T22">onsequence of covetousness </text:span><text:span text:style-name="T21">on the part of Ishmael. Having been the son of a slave woman, he had no right to expect any inheritance, except for Sarah’s misfortune of having been barren. So being the only son, </text:span><text:span text:style-name="T22">Ishmael must have hoped to attain the birthright and the inheritance as long as Sarah was childless </text:span><text:span text:style-name="T21">and as long as Abraham took no other wife</text:span><text:span text:style-name="T22">. </text:span><text:span text:style-name="T21">But </text:span><text:span text:style-name="T22">once </text:span><text:span text:style-name="T21">Ishmael</text:span><text:span text:style-name="T22"> saw that she gave birth to a son, his hope vanished, and all he could do was </text:span><text:span text:style-name="T21">hope that some harm would come to the child</text:span><text:span text:style-name="T22">. </text:span><text:span text:style-name="T21">Therefore i</text:span><text:span text:style-name="T22">f he had stayed, so long as he coveted the </text:span><text:span text:style-name="T21">inheritance</text:span><text:span text:style-name="T22">, his presence would have been a threat to Isaac, </text:span><text:span text:style-name="T21">and</text:span><text:span text:style-name="T22"> for that reason he had to go. </text:span></text:p>
      <text:p text:style-name="Text_20_body"><text:span text:style-name="T23">Here it is also evident</text:span><text:span text:style-name="T24"> </text:span><text:span text:style-name="T23">that </text:span><text:span text:style-name="T24">even if one is the apparent heir, as before Isaac there was no other heir, if one </text:span><text:span text:style-name="T23">wa</text:span><text:span text:style-name="T24">s not born in accordance with the </text:span><text:span text:style-name="T23">specific </text:span><text:span text:style-name="T24">promise</text:span><text:span text:style-name="T23">s</text:span><text:span text:style-name="T24"> which Yahweh had made to Abraham, then one will not share in the inheritance of Abraham. Ishmael had even come from Abraham’s loins, but he was not born in accordance with the promise. </text:span><text:span text:style-name="T23">For that reason, explicitly referring to the promise made to Sarah, Paul had written in Romans chapter 9 that “8 … </text:span><text:span text:style-name="T77">They which are the children of the flesh, these </text:span><text:span text:style-name="T96">are</text:span><text:span text:style-name="T77"> not the children of God: but the children of the promise are counted for the seed.</text:span><text:span text:style-name="T23">”</text:span><text:span text:style-name="T24"> </text:span><text:span text:style-name="T23">The seed of inheritance is through Isaac exclusively, both here in Genesis, and in Paul’s epistles to the Galatians and the Romans. </text:span></text:p>
      <text:p text:style-name="P30"><text:span text:style-name="T23">That is also why, in Galatians chapter 3, according to our own translation Paul had written that: “</text:span><text:span text:style-name="T11">15 Brethren, (I speak as befits a man,) even a validated covenant of man no one sets aside, or makes additions to for himself. 16 Now to Abraham the promises have been spoken, and to his offspring. It does not say “and to offsprings”, as of many; but as of one: “and to your offspring,” which are anointed. 17 Now this I say, a covenant validated beforehand by Yahweh, the law which arrived after four hundred and thirty years does not invalidate, by which the promise is left idle. 18 For if from law, the inheritance is no longer from promise, but to Abraham through a promise Yahweh has given it freely.</text:span><text:span text:style-name="T23">”</text:span></text:p>
      <text:p text:style-name="P31"><text:span text:style-name="T23">Here we cited the Christogenea New Testament, our own translation, because in verse 16 the popular translations have </text:span><text:span text:style-name="T59">Christ</text:span><text:span text:style-name="T23"> rather than </text:span><text:span text:style-name="T59">anointed</text:span><text:span text:style-name="T23">. </text:span>The<text:span text:style-name="T31"> </text:span><text:span text:style-name="T33">denominational churches insist that Christ alone is the “one seed”, which is not true. </text:span><text:span text:style-name="T23">Paul had written in Romans chapter 9 that “</text:span><text:span text:style-name="T50">the children of the promise are counted for the seed</text:span><text:span text:style-name="T23">”, referring to all of the children of Isaac, where he also cited this very chapter of Genesis and said “</text:span><text:span text:style-name="T53">In Isaac shall thy seed be called.</text:span><text:span text:style-name="T23">” So Paul himself, identifying the seed with a plurality of children, understood that a seed represents a collective plural and not a single individual. </text:span><text:span text:style-name="T25">The fact that the word χριστός appears without a definite article here, where it may be interpreted as a common adjective, also supports our translation. </text:span><text:span text:style-name="T23">The word </text:span><text:span text:style-name="T59">seed</text:span><text:span text:style-name="T23"> in Scripture, even when it is used in reference to a single individual, is inclusive of any further children </text:span><text:span text:style-name="T31">which </text:span><text:span text:style-name="T23">that individual may have. </text:span><text:span text:style-name="T25">Furthermore, Paul uses the word χριστός to refer to the children of Israel collectively in 1 Corinthians 1:13, speaking of divisions within the assembly in Corinth, in Hebrews 11:26, speaking of the reproach of the anointed, or Israel, in Egypt, and again in 1 Timothy 5:11, </text:span><text:soft-page-break/><text:span text:style-name="T25">speaking of young women who </text:span><text:span text:style-name="T26">were widows accepted into the service of the Gospel, and because of their youth they were liable to</text:span><text:span text:style-name="T25"> “wax wanton” </text:span><text:span text:style-name="T26">against</text:span><text:span text:style-name="T25"> the assembly </text:span><text:span text:style-name="T26">by abandoning their obligations </text:span><text:span text:style-name="T31">to it</text:span><text:span text:style-name="T26"> in order to marry</text:span><text:span text:style-name="T25">. But in all three examples, and others, the translators assumed that χριστός described only Christ Himself, and </text:span><text:span text:style-name="T31">with that</text:span><text:span text:style-name="T25"> the sense of each of those passages is destroyed in the assumption. Paul had no fear of Christ Himself being divided in Corinth, and no claim that Christ had suffered under the slavery of the Egyptians in Egypt, no</text:span><text:span text:style-name="T31">r</text:span><text:span text:style-name="T25"> did he believe that loose young women may seduce Christ Himself in 1 Timothy. </text:span><text:span text:style-name="T29">So the apostle John, in his first epistle, mentioned an unction, or anointing, which his intended readers had from the Holy One [5] and the anointing which they had received [6].</text:span></text:p>
      <text:p text:style-name="P31"><text:span text:style-name="T25">Rather, in that passage of Galatians chapter 3, Paul had explained that nobody can add himself to the covenants which Yahweh God had made with Abraham alone, and then, of the descendants of Abraham, while they had </text:span><text:span text:style-name="T31">represented</text:span><text:span text:style-name="T25"> many seeds, which is a reference to the various groups of tribes that had descended from Abraham, such as the Ishmaelites, the Edomites, the Midianites and others, only one group of those descendants had </text:span><text:span text:style-name="T26">actually </text:span><text:span text:style-name="T25">inherited the promises, through Isaac, which are the Israelites, </text:span><text:span text:style-name="T26">and all of the others are excluded</text:span><text:span text:style-name="T25">. So Israel was given the law, but the law does not supersede the promises which had been made 430 years before Israel had received the law </text:span><text:span text:style-name="T26">at Sinai</text:span><text:span text:style-name="T25">, </text:span><text:span text:style-name="T26">as</text:span><text:span text:style-name="T25"> Abraham was given th</text:span><text:span text:style-name="T26">os</text:span><text:span text:style-name="T25">e promises without condition. </text:span><text:span text:style-name="T26">Just as he had done in Romans chapter 9, Paul explained </text:span><text:span text:style-name="T31">in </text:span><text:span text:style-name="T33">Galatians chapter 3</text:span><text:span text:style-name="T31"> </text:span><text:span text:style-name="T26">in another way that the Edomites, Ishmaelites, and other groups which may claim to be Abraham’s seed were excluded from the covenants of God, including the New Covenant.</text:span></text:p>
      <text:p text:style-name="P32"><text:span text:style-name="T26">This accords with the words of Christ to His adversaries in John chapter 8, where He told them “</text:span><text:span text:style-name="T77">37 I know that ye are Abraham's seed; but ye seek to kill me, because my word hath no place in you. 38 I speak that which I have seen with my Father: and ye do that which ye have seen with your father.</text:span><text:span text:style-name="T26">” Nearly two hundred years before that time, the Judaeans had conquered all of the Edomites </text:span><text:span text:style-name="T32">and others in</text:span><text:span text:style-name="T26"> Judaea and forced them to convert to their own religion, which had begun to be called </text:span><text:span text:style-name="T60">Judaism</text:span><text:span text:style-name="T26"> in Greek. Some decades later, Herod, the son of a wealth</text:span><text:span text:style-name="T32">y</text:span><text:span text:style-name="T26"> and influential Edomite, who was in the employ of the high priests of Judaea, allied himself with the Romans and raised up armies from Idumea to help them conquer Judaea, and for that, he was later awarded with the position of King of Judaea, and Judaea became of client kingdom of Rome. When Herod became king, around 36 BC, he had all the family of the Hasmonaeans, who were the high priests, killed and he replaced them and the nobles of Jerusalem with his own people. Having been Edomites, since Esau himself had taken wives of the Canaanites, they were children of fornication. So when Christ told them that they had a father other than God, they protested and claimed not to have been born of fornication. But they were indeed born of fornication, for which reason Christ replied that they were not truly of Abraham’s seed, and that their true father was the Devil, and not God. [</text:span><text:span text:style-name="T29">7</text:span><text:span text:style-name="T26">]</text:span></text:p>
      <text:p text:style-name="P32"><text:span text:style-name="T119">[</text:span><text:span text:style-name="T120">5 1 John 2:20; 6 ibid., 2:27; 7</text:span><text:span text:style-name="T119"> for further historic details and citations se</text:span><text:span text:style-name="T121">e</text:span><text:span text:style-name="T119"> </text:span><text:span text:style-name="T126">Ex</text:span><text:span text:style-name="T122">actly Why Jesus Christ is NOT a Jew</text:span><text:span text:style-name="T119">, William Finck, <text:s/></text:span><text:a xlink:type="simple" xlink:href="https://christogenea.org/podcasts/exactly-why-jesus-christ-not-jew" text:style-name="Internet_20_link" text:visited-style-name="Visited_20_Internet_20_Link"><text:span text:style-name="T119">https://christogenea.org/podcasts/exactly-why-jesus-christ-not-jew</text:span></text:a><text:span text:style-name="T119">, accessed September 29th, 2023.]</text:span></text:p>
      <text:p text:style-name="P39"><text:span text:style-name="T26">This also accords with the words of </text:span><text:span text:style-name="T22">Christ </text:span><text:span text:style-name="T26">where He had told His adversaries that</text:span><text:span text:style-name="T22"> they would be put out </text:span><text:span text:style-name="T23">o</text:span><text:span text:style-name="T22">f the kingdom, in spite of their claims to keep the law. </text:span><text:span text:style-name="T26">So we read in Matthew chapter 7: “21 </text:span><text:span text:style-name="T77">Not every one that saith unto me, Lord, Lord, shall enter into the kingdom of heaven; but he that doeth the will of my Father which is in heaven. 22 Many will say to me in that day, Lord, Lord, have we not prophesied in thy name? and in thy name have cast out devils? and in thy name done many wonderful works? 23 And then will I profess unto them, I never knew you: depart from me, ye that work iniquity.” </text:span><text:span text:style-name="T87">The only reason why these men, who professed to “believe in Jesus”, could possibly be excluded is this: they were not of the seed of inheritance. Otherwise, their iniquities would have been forgiven. When Paul wrote in Romans chapter 11 that “all Israel shall be saved” he did not refer to all believers, but rather, </text:span><text:span text:style-name="T89">there also </text:span><text:span text:style-name="T87">he added the admonition “as it is written”, and the passage in Isaiah which he </text:span><text:soft-page-break/><text:span text:style-name="T87">cited was written in reference to the ancient, genetic children of Israel, not to some </text:span><text:span text:style-name="T89">mystical, </text:span><text:span text:style-name="T87">mythical body of believers. </text:span></text:p>
      <text:p text:style-name="P33"><text:span text:style-name="T77">The denominational churches, including the Roman Catholic and Orthodox churches, have never themselves believed in Jesus, so they twist His words in order to rule over men for themselves, with their own laws and their own pagan philosophies. </text:span></text:p>
      <text:p text:style-name="P32"><text:span text:style-name="T87">Now Yahweh God consoles Abraham in his grief over Ishmael:</text:span></text:p>
      <text:p text:style-name="P2">12 And God said unto Abraham, Let it not be grievous in thy sight because of the lad, and because of thy bondwoman; in all that Sarah hath said unto thee, hearken unto her voice; for in Isaac shall thy seed be called.</text:p>
      <text:p text:style-name="P10">So Ishmael would have no share in the inheritance, and where Paul of Tarsus cites this passage in <text:span text:style-name="T129">Romans </text:span>chapter <text:span text:style-name="T129">9, </text:span>he affirms that in relation to the New Covenant. Then in <text:span text:style-name="T129">Galatians </text:span>chapter 4, he affirms it once again, as we have already illustrated here. Yet Ishmael would nevertheless prosper on account of Abraham his father:</text:p>
      <text:p text:style-name="P2"><text:span text:style-name="T2">13 And also of the son of the bondwoman will I make a nation, because he </text:span><text:span text:style-name="T3">is</text:span><text:span text:style-name="T2"> thy seed.</text:span></text:p>
      <text:p text:style-name="Text_20_body"><text:span text:style-name="T27">Here Yahweh is promising Abraham something that He had already promised to Hagar, as she fled from Sarah into the wilderness, where it is recorded in Genesis chapter 16 that: “10 … </text:span><text:span text:style-name="T77">the angel of the LORD said unto her, I will multiply thy seed exceedingly, that it shall not be numbered for multitude</text:span><text:span text:style-name="T27">”, where she was also told to return to Sarah at that time. However this time she would be sent away for good:</text:span></text:p>
      <text:p text:style-name="P2"><text:span text:style-name="T2">14 And Abraham rose up early in the morning, and took bread, and a bottle of water, and gave </text:span><text:span text:style-name="T3">it</text:span><text:span text:style-name="T2"> unto Hagar, putting </text:span><text:span text:style-name="T3">it</text:span><text:span text:style-name="T2"> on her shoulder, and the child, and sent her away: and she departed, and wandered in the wilderness of Beersheba.</text:span></text:p>
      <text:p text:style-name="P13">The name Beersheba is slightly anachronistic here, as Abraham is recorded later in this very chapter, but some time after this event, to have named Beersheba as he made an agreement with Abimelech. But we have already seen plentiful evidence that Moses often used terms which the children of Israel for whom he recorded these accounts would understand, even if the terms did not yet exist in the time which he was describing. </text:p>
      <text:p text:style-name="P13">Here it is also evident that neither Hagar nor Ishmael had received any gifts from Abraham, ostensibly because it was not meet to deprive Isaac for the benefit of a slave and her son. Later, Abraham would have sons with Keturah, who was ostensibly a free woman, and when he sent those sons off, he did give them gifts, as it is recorded in Genesis chapter 25. So after an apparently short journey, Hagar rather quickly became destitute: </text:p>
      <text:p text:style-name="P2">15 And the water was spent in the bottle, and she cast the child under one of the shrubs. <text:span text:style-name="T2">16 And she went, and sat her down over against </text:span><text:span text:style-name="T3">him</text:span><text:span text:style-name="T2"> a good way off, as it were a bowshot: for she said, Let me not see the death of the child. And she sat over against </text:span><text:span text:style-name="T3">him</text:span><text:span text:style-name="T2">, and lift up her voice, and wept.</text:span></text:p>
      <text:p text:style-name="P34"><text:span text:style-name="T142">As we have seen, Ishmael is somewhat older than what we may consider to be a child today. He was as many as fourteen years older than Isaac, since Abraham was 86 years old when he was born [6]. So even if Isaac was weaned after only one year, Ishmael is as old as fifteen years. We may find it unlikely because if Ishmael had sported with Isaac, an act which Paul of Tarsus</text:span><text:span text:style-name="T2"> looked upon as persecution, it seems that Isaac must have at least been a toddler for such a situation to have been possible, although it </text:span><text:span text:style-name="T8">may be</text:span><text:span text:style-name="T2"> possible that Ishmael had taunted a younger Isaac in some manner. So if Isaac was weaned at </text:span><text:soft-page-break/><text:span text:style-name="T2">age three, then Ishmael is as old as seventeen years here, but it is possible for him to have been </text:span><text:span text:style-name="T8">a little</text:span><text:span text:style-name="T2"> </text:span><text:span text:style-name="T8">younger, and as young as fifteen years</text:span><text:span text:style-name="T2">.</text:span></text:p>
      <text:p text:style-name="P36">In any event, Hagar had not actually cast an infant under a shrub. While the Hebrew word translated as <text:span text:style-name="T73">cast</text:span> here in verse 15, which is שלך or <text:span text:style-name="T73">shalak</text:span> (# 7993), is literally to <text:span text:style-name="T73">throw</text:span><text:span text:style-name="T108">, the Brown, Driver and Briggs lexicon describe a wider usage including to </text:span><text:span text:style-name="T73">cast down</text:span><text:span text:style-name="T108"> [7], so perhaps in her desperation, Hagar became frustrated and shoved her son and he fell down under a bush. The bush would have at least provided him shade from the sun, as the climate was typically hot and they had no water. </text:span><text:span text:style-name="T110">As for the bowshot, even in those days it may represent a distance of a hundred and fifty yards, but today and throughout history there have been specialized bows which can shoot much further. Here we would expect the reference to be to an average bow and a distance of a hundred and fifty or so yards. </text:span></text:p>
      <text:p text:style-name="P35"><text:span text:style-name="T7">[6 Genesis 16:16; 7 </text:span><text:span text:style-name="T72">The Brown-Driver-Briggs Hebrew and English Lexicon</text:span>, F. Brown, S. Driver and C. Briggs, Hendrickson Publishers, 2021, p<text:span text:style-name="T141">p. 1012-1021</text:span><text:span text:style-name="T7">.]</text:span></text:p>
      <text:p text:style-name="P1"><text:span text:style-name="T5">17 And God heard the voice of the lad; and the angel of God called to Hagar out of heaven, and said unto her, What aileth thee, Hagar? fear not; for God hath heard the voice of the lad where he </text:span><text:span text:style-name="T4">is</text:span><text:span text:style-name="T5">. </text:span><text:span text:style-name="T101">18 Arise, lift up the lad, and hold him in thine hand; for I will make him a great nation.</text:span></text:p>
      <text:p text:style-name="P37"><text:span text:style-name="T28">Hagar could not have been expected to either carry nor pick up a teen-aged boy. The New American Standard Bible has the first clause of this verse to read “</text:span>Arise, lift up the lad, and hold him by the hand<text:span text:style-name="T28">”, and Ishmael would have been expected to stand if his mother had taken his hand while he was lying down. </text:span></text:p>
      <text:p text:style-name="P38"><text:span text:style-name="T28">T</text:span><text:span text:style-name="T11">he promise that Yahweh God will make of Ishmael a great nation only implies that his seed would be numerous, as Hagar was promised in Genesis chapter 16 where the angel of Yahweh told her that “</text:span><text:span text:style-name="T50">I will multiply thy seed exceedingly, that it shall not be numbered for multitude.</text:span><text:span text:style-name="T11">” But that does not change the fact that he is excluded from any inheritance with Isaac and from the covenants of God which were made with Abraham and passed down to Isaac </text:span><text:span text:style-name="T33">alone</text:span><text:span text:style-name="T11">. </text:span></text:p>
      <text:p text:style-name="P1"><text:span text:style-name="T101">19 And God opened her eyes, and she saw a well of water; and she went, and filled the bottle with water, and gave the lad drink. 20 And God was with the lad; and he grew, and dwelt in the wilderness, and became an archer. 21 And he dwelt in the wilderness of Paran: and his mother took him a wife out of the land of Egypt. </text:span></text:p>
      <text:p text:style-name="Text_20_body">The text of Genesis has a way of <text:span text:style-name="T145">providing hints of</text:span> <text:span text:style-name="T145">coming </text:span>events with the language that i<text:span text:style-name="T145">t</text:span> use<text:span text:style-name="T145">s</text:span>, where the reference to a bowshot in an earlier context <text:span text:style-name="T145">seem</text:span>s <text:span text:style-name="T145">to be</text:span> symbolic of the fact that Ishmael would later become an archer. <text:span text:style-name="T145">The wilderness of Paran, a word which seems to mean </text:span><text:span text:style-name="T75">ornamental</text:span><text:span text:style-name="T145">, as it is defined in the original Strong’s Concordance (# 6290), is evidently to the east of Sinai and the Gulf of Aqaba, and was occupied for some time by the children of Israel after the exodus from Egypt, in Numbers chapters 10 through 12. The traditional land of Edom was </text:span><text:span text:style-name="T153">immediately</text:span><text:span text:style-name="T145"> to its north. </text:span></text:p>
      <text:p text:style-name="P38">Note that Hagar, an Egyptian, took for Ishmael a wife out of Egypt, but later in Genesis <text:span text:style-name="T146">and in history</text:span> it becomes evident that the descendants of Ishmael <text:span text:style-name="T153">had</text:span> mingled themselves with the Edomites and Canaanites, just as Esau had done. </text:p>
      <text:p text:style-name="Text_20_body">Yahweh willing, we shall return to our commentary on Genesis chapter 21 in the near future. </text:p>
      <text:p text:style-name="P1"><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3-09-27T14:30:46.790109000</meta:creation-date>
    <dc:date>2023-09-29T22:46:16.695225796</dc:date>
    <dc:creator>William Finck</dc:creator>
    <meta:editing-duration>P2DT8H32S</meta:editing-duration>
    <meta:editing-cycles>51</meta:editing-cycles>
    <meta:generator>LibreOffice/7.5.5.2$Linux_X86_64 LibreOffice_project/50$Build-2</meta:generator>
    <meta:document-statistic meta:table-count="0" meta:image-count="0" meta:object-count="0" meta:page-count="11" meta:paragraph-count="73" meta:word-count="8241" meta:character-count="46139" meta:non-whitespace-character-count="37931"/>
  </office:meta>
</office:document-meta>
</file>