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ce style:name="Arial Unicode MS1"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Text_20_body">
      <style:text-properties fo:font-size="12pt" officeooo:paragraph-rsid="000f1efe" style:font-size-asian="12pt" style:font-size-complex="12pt"/>
    </style:style>
    <style:style style:name="P2" style:family="paragraph" style:parent-style-name="Text_20_body">
      <style:text-properties fo:font-size="12pt" officeooo:paragraph-rsid="0042bd27" style:font-size-asian="12pt" style:font-size-complex="12pt"/>
    </style:style>
    <style:style style:name="P3" style:family="paragraph" style:parent-style-name="Text_20_body">
      <style:text-properties fo:font-size="12pt" officeooo:paragraph-rsid="004d1776" style:font-size-asian="12pt" style:font-size-complex="12pt"/>
    </style:style>
    <style:style style:name="P4" style:family="paragraph" style:parent-style-name="Text_20_body">
      <style:text-properties fo:font-size="12pt" officeooo:rsid="004d1776" officeooo:paragraph-rsid="004d1776" style:font-size-asian="12pt" style:font-size-complex="12pt"/>
    </style:style>
    <style:style style:name="P5" style:family="paragraph" style:parent-style-name="Text_20_body">
      <style:text-properties fo:font-size="12pt" officeooo:rsid="0050b990" officeooo:paragraph-rsid="0050b990" style:font-size-asian="12pt" style:font-size-complex="12pt"/>
    </style:style>
    <style:style style:name="P6" style:family="paragraph" style:parent-style-name="Text_20_body">
      <style:text-properties fo:font-size="12pt" officeooo:paragraph-rsid="0051ef0e" style:font-size-asian="12pt" style:font-size-complex="12pt"/>
    </style:style>
    <style:style style:name="P7" style:family="paragraph" style:parent-style-name="Text_20_body">
      <style:text-properties fo:font-size="12pt" officeooo:rsid="00533d43" officeooo:paragraph-rsid="00533d43" style:font-size-asian="12pt" style:font-size-complex="12pt"/>
    </style:style>
    <style:style style:name="P8" style:family="paragraph" style:parent-style-name="Text_20_body">
      <style:text-properties fo:font-size="12pt" officeooo:paragraph-rsid="00533d43" style:font-size-asian="12pt" style:font-size-complex="12pt"/>
    </style:style>
    <style:style style:name="P9" style:family="paragraph" style:parent-style-name="Text_20_body">
      <style:text-properties fo:font-size="12pt" fo:font-weight="bold" officeooo:paragraph-rsid="000f1efe" style:font-size-asian="12pt" style:font-weight-asian="bold" style:font-size-complex="12pt" style:font-weight-complex="bold"/>
    </style:style>
    <style:style style:name="P10" style:family="paragraph" style:parent-style-name="Text_20_body">
      <style:text-properties fo:font-size="12pt" fo:language="en" fo:country="AU" officeooo:rsid="0042bd27" officeooo:paragraph-rsid="0042bd27" style:font-size-asian="12pt" style:font-size-complex="12pt"/>
    </style:style>
    <style:style style:name="P11" style:family="paragraph" style:parent-style-name="Text_20_body">
      <style:text-properties fo:font-size="12pt" fo:language="en" fo:country="AU" officeooo:paragraph-rsid="004f9504" style:font-size-asian="12pt" style:font-size-complex="12pt"/>
    </style:style>
    <style:style style:name="P12" style:family="paragraph" style:parent-style-name="Text_20_body">
      <style:text-properties fo:font-size="12pt" fo:font-weight="normal" officeooo:rsid="004d1776" officeooo:paragraph-rsid="004d1776" style:font-size-asian="12pt" style:font-weight-asian="normal" style:font-size-complex="12pt" style:font-weight-complex="normal"/>
    </style:style>
    <style:style style:name="P13" style:family="paragraph" style:parent-style-name="Text_20_body">
      <style:text-properties fo:font-size="12pt" fo:font-weight="normal" officeooo:rsid="004f9504" officeooo:paragraph-rsid="005ab3b8" style:font-size-asian="12pt" style:font-weight-asian="normal" style:font-size-complex="12pt" style:font-weight-complex="normal"/>
    </style:style>
    <style:style style:name="P14" style:family="paragraph" style:parent-style-name="Text_20_body">
      <style:text-properties fo:font-weight="bold" officeooo:paragraph-rsid="000f1efe" style:font-weight-asian="bold" style:font-weight-complex="bold"/>
    </style:style>
    <style:style style:name="P15" style:family="paragraph" style:parent-style-name="Text_20_body">
      <style:text-properties fo:font-size="14pt" officeooo:paragraph-rsid="001aa25c"/>
    </style:style>
    <style:style style:name="P16" style:family="paragraph" style:parent-style-name="Text_20_body">
      <style:text-properties officeooo:paragraph-rsid="001aa25c"/>
    </style:style>
    <style:style style:name="P17" style:family="paragraph" style:parent-style-name="Text_20_body">
      <style:paragraph-properties fo:margin-left="0.4925in" fo:margin-right="0in" fo:text-indent="0in" style:auto-text-indent="false"/>
      <style:text-properties style:font-name="Liberation Serif1"/>
    </style:style>
    <style:style style:name="P18" style:family="paragraph" style:parent-style-name="Text_20_body">
      <style:text-properties style:font-name="Liberation Serif1" fo:font-size="12pt" officeooo:rsid="0046bd88" officeooo:paragraph-rsid="0046bd88" style:font-size-asian="12pt" style:font-name-complex="Liberation Serif1" style:font-size-complex="12pt"/>
    </style:style>
    <style:style style:name="P19" style:family="paragraph" style:parent-style-name="Text_20_body">
      <style:text-properties officeooo:paragraph-rsid="001fa584"/>
    </style:style>
    <style:style style:name="P20" style:family="paragraph" style:parent-style-name="Text_20_body">
      <style:text-properties officeooo:paragraph-rsid="00209d8f"/>
    </style:style>
    <style:style style:name="P21" style:family="paragraph" style:parent-style-name="Text_20_body">
      <style:text-properties officeooo:paragraph-rsid="002340cb"/>
    </style:style>
    <style:style style:name="P22" style:family="paragraph" style:parent-style-name="Text_20_body">
      <style:text-properties officeooo:paragraph-rsid="00262bcb"/>
    </style:style>
    <style:style style:name="P23" style:family="paragraph" style:parent-style-name="Text_20_body">
      <style:text-properties officeooo:paragraph-rsid="00278a8c"/>
    </style:style>
    <style:style style:name="P24" style:family="paragraph" style:parent-style-name="Text_20_body">
      <style:text-properties officeooo:paragraph-rsid="002f8b23"/>
    </style:style>
    <style:style style:name="P25" style:family="paragraph" style:parent-style-name="Text_20_body">
      <style:paragraph-properties fo:margin-left="0in" fo:margin-right="0in" fo:text-indent="0in" style:auto-text-indent="false"/>
      <style:text-properties officeooo:paragraph-rsid="00313361"/>
    </style:style>
    <style:style style:name="P26" style:family="paragraph" style:parent-style-name="Text_20_body">
      <style:text-properties officeooo:paragraph-rsid="003757e8"/>
    </style:style>
    <style:style style:name="P27" style:family="paragraph" style:parent-style-name="Text_20_body">
      <style:text-properties officeooo:paragraph-rsid="003a28b5"/>
    </style:style>
    <style:style style:name="P28" style:family="paragraph" style:parent-style-name="Text_20_body">
      <style:text-properties officeooo:paragraph-rsid="003c95e7"/>
    </style:style>
    <style:style style:name="P29" style:family="paragraph" style:parent-style-name="Text_20_body">
      <style:text-properties officeooo:paragraph-rsid="0046bd88"/>
    </style:style>
    <style:style style:name="P30" style:family="paragraph" style:parent-style-name="Text_20_body">
      <style:text-properties officeooo:paragraph-rsid="0048b4f9"/>
    </style:style>
    <style:style style:name="P31" style:family="paragraph" style:parent-style-name="Text_20_body">
      <style:text-properties officeooo:rsid="004aae2c" officeooo:paragraph-rsid="004aae2c"/>
    </style:style>
    <style:style style:name="P32" style:family="paragraph" style:parent-style-name="Text_20_body">
      <style:text-properties officeooo:paragraph-rsid="00533d43"/>
    </style:style>
    <style:style style:name="P33" style:family="paragraph" style:parent-style-name="Text_20_body">
      <style:text-properties fo:font-size="10pt" officeooo:paragraph-rsid="00533d43" style:font-size-asian="10pt" style:font-size-complex="10pt"/>
    </style:style>
    <style:style style:name="P34" style:family="paragraph" style:parent-style-name="Text_20_body">
      <style:text-properties officeooo:paragraph-rsid="00536acf"/>
    </style:style>
    <style:style style:name="P35" style:family="paragraph" style:parent-style-name="Text_20_body">
      <style:text-properties officeooo:paragraph-rsid="005702c4"/>
    </style:style>
    <style:style style:name="P36" style:family="paragraph" style:parent-style-name="Text_20_body">
      <style:text-properties officeooo:paragraph-rsid="00581aae"/>
    </style:style>
    <style:style style:name="P37" style:family="paragraph" style:parent-style-name="Text_20_body">
      <style:text-properties officeooo:paragraph-rsid="0058692e"/>
    </style:style>
    <style:style style:name="P38" style:family="paragraph" style:parent-style-name="Text_20_body">
      <style:text-properties officeooo:paragraph-rsid="0032a5a5"/>
    </style:style>
    <style:style style:name="T1" style:family="text">
      <style:text-properties fo:language="en" fo:country="AU"/>
    </style:style>
    <style:style style:name="T2" style:family="text">
      <style:text-properties fo:language="en" fo:country="AU" fo:font-style="italic" style:font-style-asian="italic"/>
    </style:style>
    <style:style style:name="T3" style:family="text">
      <style:text-properties fo:language="en" fo:country="AU" fo:font-style="italic" style:font-style-asian="italic" style:font-style-complex="italic"/>
    </style:style>
    <style:style style:name="T4" style:family="text">
      <style:text-properties fo:language="en" fo:country="AU" fo:font-style="italic" officeooo:rsid="0042bd27" style:font-style-asian="italic" style:font-style-complex="italic"/>
    </style:style>
    <style:style style:name="T5" style:family="text">
      <style:text-properties fo:language="en" fo:country="AU" fo:font-style="italic" fo:font-weight="bold" style:font-style-asian="italic" style:font-weight-asian="bold" style:font-weight-complex="bold"/>
    </style:style>
    <style:style style:name="T6" style:family="text">
      <style:text-properties fo:language="en" fo:country="AU" fo:font-weight="bold" style:font-weight-asian="bold" style:font-weight-complex="bold"/>
    </style:style>
    <style:style style:name="T7" style:family="text">
      <style:text-properties fo:language="en" fo:country="AU" officeooo:rsid="0042bd27"/>
    </style:style>
    <style:style style:name="T8" style:family="text">
      <style:text-properties fo:language="en" fo:country="AU" officeooo:rsid="0050b990"/>
    </style:style>
    <style:style style:name="T9" style:family="text">
      <style:text-properties fo:language="en" fo:country="AU" officeooo:rsid="001893a3"/>
    </style:style>
    <style:style style:name="T10" style:family="text">
      <style:text-properties fo:language="en" fo:country="AU" officeooo:rsid="005a8dc6"/>
    </style:style>
    <style:style style:name="T11" style:family="text">
      <style:text-properties fo:language="en" fo:country="AU" officeooo:rsid="005ab3b8" fo:background-color="#ffff00" loext:char-shading-value="0"/>
    </style:style>
    <style:style style:name="T12" style:family="text">
      <style:text-properties fo:language="en" fo:country="AU" officeooo:rsid="005ab3b8"/>
    </style:style>
    <style:style style:name="T13" style:family="text">
      <style:text-properties fo:language="en" fo:country="AU" officeooo:rsid="005f3394"/>
    </style:style>
    <style:style style:name="T14" style:family="text">
      <style:text-properties fo:language="en" fo:country="AU" officeooo:rsid="005fde6d"/>
    </style:style>
    <style:style style:name="T15" style:family="text">
      <style:text-properties fo:font-variant="small-caps" fo:language="en" fo:country="AU"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officeooo:rsid="00127d88"/>
    </style:style>
    <style:style style:name="T18" style:family="text">
      <style:text-properties officeooo:rsid="00185717"/>
    </style:style>
    <style:style style:name="T19" style:family="text">
      <style:text-properties fo:font-size="12pt" style:font-size-asian="12pt" style:font-size-complex="12pt"/>
    </style:style>
    <style:style style:name="T20" style:family="text">
      <style:text-properties fo:font-size="12pt" officeooo:rsid="001aa25c" style:font-size-asian="12pt" style:font-size-complex="12pt"/>
    </style:style>
    <style:style style:name="T21" style:family="text">
      <style:text-properties fo:font-size="12pt" officeooo:rsid="0046bd88" style:font-size-asian="12pt" style:font-size-complex="12pt"/>
    </style:style>
    <style:style style:name="T22" style:family="text">
      <style:text-properties fo:font-size="12pt" officeooo:rsid="0049ba18" style:font-size-asian="12pt" style:font-size-complex="12pt"/>
    </style:style>
    <style:style style:name="T23" style:family="text">
      <style:text-properties fo:font-size="12pt" officeooo:rsid="004b523a" style:font-size-asian="12pt" style:font-size-complex="12pt"/>
    </style:style>
    <style:style style:name="T24" style:family="text">
      <style:text-properties fo:font-size="12pt" officeooo:rsid="00533d43" style:font-size-asian="12pt" style:font-size-complex="12pt"/>
    </style:style>
    <style:style style:name="T25" style:family="text">
      <style:text-properties fo:font-size="12pt" officeooo:rsid="00536acf" style:font-size-asian="12pt" style:font-size-complex="12pt"/>
    </style:style>
    <style:style style:name="T26" style:family="text">
      <style:text-properties fo:font-size="12pt" officeooo:rsid="005ab3b8" style:font-size-asian="12pt" style:font-size-complex="12pt"/>
    </style:style>
    <style:style style:name="T27" style:family="text">
      <style:text-properties fo:font-size="12pt" officeooo:rsid="005b67b8" style:font-size-asian="12pt" style:font-size-complex="12pt"/>
    </style:style>
    <style:style style:name="T28" style:family="text">
      <style:text-properties fo:font-size="12pt" fo:font-style="normal" style:font-size-asian="12pt" style:font-style-asian="normal" style:font-size-complex="12pt" style:font-style-complex="normal"/>
    </style:style>
    <style:style style:name="T29" style:family="text">
      <style:text-properties fo:font-size="12pt" fo:font-style="normal" officeooo:rsid="001aa25c" style:font-size-asian="12pt" style:font-style-asian="normal" style:font-size-complex="12pt" style:font-style-complex="normal"/>
    </style:style>
    <style:style style:name="T30" style:family="text">
      <style:text-properties fo:font-size="12pt" fo:font-style="italic" style:font-size-asian="12pt" style:font-style-asian="italic" style:font-size-complex="12pt" style:font-style-complex="italic"/>
    </style:style>
    <style:style style:name="T31" style:family="text">
      <style:text-properties fo:font-size="12pt" fo:font-style="italic" officeooo:rsid="001aa25c" style:font-size-asian="12pt" style:font-style-asian="italic" style:font-size-complex="12pt" style:font-style-complex="italic"/>
    </style:style>
    <style:style style:name="T32" style:family="text">
      <style:text-properties fo:font-size="12pt" fo:font-style="italic" officeooo:rsid="00533d43" style:font-size-asian="12pt" style:font-style-asian="italic" style:font-size-complex="12pt" style:font-style-complex="italic"/>
    </style:style>
    <style:style style:name="T33" style:family="text">
      <style:text-properties fo:font-size="12pt" fo:language="en" fo:country="US" officeooo:rsid="00533d43" style:font-size-asian="12pt" style:language-asian="en" style:country-asian="US" style:font-size-complex="12pt" style:language-complex="en" style:country-complex="US"/>
    </style:style>
    <style:style style:name="T34" style:family="text">
      <style:text-properties fo:language="en" fo:country="US" style:language-asian="en" style:country-asian="US" style:language-complex="en" style:country-complex="US"/>
    </style:style>
    <style:style style:name="T35" style:family="text">
      <style:text-properties fo:language="en" fo:country="US" officeooo:rsid="001aa25c" style:language-asian="en" style:country-asian="US" style:language-complex="en" style:country-complex="US"/>
    </style:style>
    <style:style style:name="T36" style:family="text">
      <style:text-properties fo:language="en" fo:country="US" officeooo:rsid="00209d8f" style:language-asian="en" style:country-asian="US" style:language-complex="en" style:country-complex="US"/>
    </style:style>
    <style:style style:name="T37" style:family="text">
      <style:text-properties fo:language="en" fo:country="US" officeooo:rsid="00262bcb" style:language-asian="en" style:country-asian="US" style:language-complex="en" style:country-complex="US"/>
    </style:style>
    <style:style style:name="T38" style:family="text">
      <style:text-properties fo:language="en" fo:country="US" officeooo:rsid="001fa584" style:language-asian="en" style:country-asian="US" style:language-complex="en" style:country-complex="US"/>
    </style:style>
    <style:style style:name="T39" style:family="text">
      <style:text-properties fo:language="en" fo:country="US" officeooo:rsid="0037ec50" style:language-asian="en" style:country-asian="US" style:language-complex="en" style:country-complex="US"/>
    </style:style>
    <style:style style:name="T40" style:family="text">
      <style:text-properties fo:language="en" fo:country="US" officeooo:rsid="003a28b5" style:language-asian="en" style:country-asian="US" style:language-complex="en" style:country-complex="US"/>
    </style:style>
    <style:style style:name="T41" style:family="text">
      <style:text-properties fo:language="en" fo:country="US" officeooo:rsid="003c95e7" style:language-asian="en" style:country-asian="US" style:language-complex="en" style:country-complex="US"/>
    </style:style>
    <style:style style:name="T42" style:family="text">
      <style:text-properties fo:language="en" fo:country="US" officeooo:rsid="003d58f4" style:language-asian="en" style:country-asian="US" style:language-complex="en" style:country-complex="US"/>
    </style:style>
    <style:style style:name="T43" style:family="text">
      <style:text-properties fo:language="en" fo:country="US" officeooo:rsid="003ef950" style:language-asian="en" style:country-asian="US" style:language-complex="en" style:country-complex="US"/>
    </style:style>
    <style:style style:name="T44" style:family="text">
      <style:text-properties fo:language="en" fo:country="US" officeooo:rsid="003feeac" style:language-asian="en" style:country-asian="US" style:language-complex="en" style:country-complex="US"/>
    </style:style>
    <style:style style:name="T45" style:family="text">
      <style:text-properties fo:language="en" fo:country="US" officeooo:rsid="00533d43" style:language-asian="en" style:country-asian="US" style:language-complex="en" style:country-complex="US"/>
    </style:style>
    <style:style style:name="T46" style:family="text">
      <style:text-properties fo:language="en" fo:country="US" officeooo:rsid="0058692e" style:language-asian="en" style:country-asian="US" style:language-complex="en" style:country-complex="US"/>
    </style:style>
    <style:style style:name="T47" style:family="text">
      <style:text-properties fo:language="en" fo:country="US" officeooo:rsid="0058a9b9" style:language-asian="en" style:country-asian="US" style:language-complex="en" style:country-complex="US"/>
    </style:style>
    <style:style style:name="T48" style:family="text">
      <style:text-properties fo:language="en" fo:country="US" officeooo:rsid="005caac4" style:language-asian="en" style:country-asian="US" style:language-complex="en" style:country-complex="US"/>
    </style:style>
    <style:style style:name="T49" style:family="text">
      <style:text-properties fo:language="en" fo:country="US" fo:font-style="italic" style:language-asian="en" style:country-asian="US" style:font-style-asian="italic" style:language-complex="en" style:country-complex="US" style:font-style-complex="italic"/>
    </style:style>
    <style:style style:name="T50" style:family="text">
      <style:text-properties fo:language="en" fo:country="US" fo:font-style="italic" officeooo:rsid="00262bcb" style:language-asian="en" style:country-asian="US" style:font-style-asian="italic" style:language-complex="en" style:country-complex="US" style:font-style-complex="italic"/>
    </style:style>
    <style:style style:name="T51" style:family="text">
      <style:text-properties officeooo:rsid="0019795c"/>
    </style:style>
    <style:style style:name="T52" style:family="text">
      <style:text-properties officeooo:rsid="001aa25c"/>
    </style:style>
    <style:style style:name="T53" style:family="text">
      <style:text-properties fo:font-style="italic" style:font-style-asian="italic" style:font-style-complex="italic"/>
    </style:style>
    <style:style style:name="T54" style:family="text">
      <style:text-properties fo:font-style="italic" officeooo:rsid="001aa25c" style:font-style-asian="italic" style:font-style-complex="italic"/>
    </style:style>
    <style:style style:name="T55" style:family="text">
      <style:text-properties fo:font-style="italic" officeooo:rsid="00185717" style:font-style-asian="italic" style:font-style-complex="italic"/>
    </style:style>
    <style:style style:name="T56" style:family="text">
      <style:text-properties fo:font-style="italic" officeooo:rsid="001c84e2" style:font-style-asian="italic" style:font-style-complex="italic"/>
    </style:style>
    <style:style style:name="T57" style:family="text">
      <style:text-properties fo:font-style="italic" officeooo:rsid="001fa584" style:font-style-asian="italic" style:font-style-complex="italic"/>
    </style:style>
    <style:style style:name="T58" style:family="text">
      <style:text-properties fo:font-style="italic" officeooo:rsid="00246d46" style:font-style-asian="italic" style:font-style-complex="italic"/>
    </style:style>
    <style:style style:name="T59" style:family="text">
      <style:text-properties fo:font-style="italic" officeooo:rsid="002e0c77" style:font-style-asian="italic" style:font-style-complex="italic"/>
    </style:style>
    <style:style style:name="T60" style:family="text">
      <style:text-properties fo:font-style="italic" officeooo:rsid="00209d8f" style:font-style-asian="italic" style:font-style-complex="italic"/>
    </style:style>
    <style:style style:name="T61" style:family="text">
      <style:text-properties fo:font-style="italic" officeooo:rsid="0050b147" style:font-style-asian="italic" style:font-style-complex="italic"/>
    </style:style>
    <style:style style:name="T62" style:family="text">
      <style:text-properties fo:font-style="italic" officeooo:rsid="00533d43"/>
    </style:style>
    <style:style style:name="T63" style:family="text">
      <style:text-properties fo:font-variant="normal" fo:text-transform="none" fo:font-size="12pt" style:font-size-asian="12pt" style:font-size-complex="12pt"/>
    </style:style>
    <style:style style:name="T64" style:family="text">
      <style:text-properties fo:font-variant="normal" fo:text-transform="none" fo:font-size="12pt" officeooo:rsid="001aa25c" style:font-size-asian="12pt" style:font-size-complex="12pt"/>
    </style:style>
    <style:style style:name="T65" style:family="text">
      <style:text-properties fo:font-variant="normal" fo:text-transform="none" fo:font-size="12pt" officeooo:rsid="001c84e2" style:font-size-asian="12pt" style:font-size-complex="12pt"/>
    </style:style>
    <style:style style:name="T66" style:family="text">
      <style:text-properties fo:font-variant="normal" fo:text-transform="none" fo:font-size="12pt" officeooo:rsid="00209d8f" style:font-size-asian="12pt" style:font-size-complex="12pt"/>
    </style:style>
    <style:style style:name="T67" style:family="text">
      <style:text-properties fo:font-variant="normal" fo:text-transform="none" fo:font-size="12pt" officeooo:rsid="002146e7" style:font-size-asian="12pt" style:font-size-complex="12pt"/>
    </style:style>
    <style:style style:name="T68" style:family="text">
      <style:text-properties fo:font-variant="normal" fo:text-transform="none" fo:font-size="12pt" officeooo:rsid="00313361" style:font-size-asian="12pt" style:font-size-complex="12pt"/>
    </style:style>
    <style:style style:name="T69" style:family="text">
      <style:text-properties fo:font-variant="normal" fo:text-transform="none" fo:font-size="12pt" officeooo:rsid="005bb7d4" style:font-size-asian="12pt" style:font-size-complex="12pt"/>
    </style:style>
    <style:style style:name="T70" style:family="text">
      <style:text-properties fo:font-variant="normal" fo:text-transform="none" fo:font-size="12pt" fo:font-style="italic" style:font-size-asian="12pt" style:font-size-complex="12pt"/>
    </style:style>
    <style:style style:name="T71" style:family="text">
      <style:text-properties fo:font-variant="normal" fo:text-transform="none" fo:font-size="12pt" fo:font-style="italic" officeooo:rsid="001aa25c" style:font-size-asian="12pt" style:font-style-asian="italic" style:font-size-complex="12pt" style:font-style-complex="italic"/>
    </style:style>
    <style:style style:name="T72" style:family="text">
      <style:text-properties fo:font-variant="normal" fo:text-transform="none" fo:font-size="12pt" fo:font-weight="normal" officeooo:rsid="00209d8f" style:font-size-asian="12pt" style:font-weight-asian="normal" style:font-size-complex="12pt" style:font-weight-complex="normal"/>
    </style:style>
    <style:style style:name="T73" style:family="text">
      <style:text-properties fo:font-weight="normal" style:font-weight-asian="normal" style:font-weight-complex="normal"/>
    </style:style>
    <style:style style:name="T74" style:family="text">
      <style:text-properties fo:font-weight="normal" officeooo:rsid="0042bd27" style:font-weight-asian="normal" style:font-weight-complex="normal"/>
    </style:style>
    <style:style style:name="T75" style:family="text">
      <style:text-properties fo:font-weight="normal" officeooo:rsid="004d1776" style:font-weight-asian="normal" style:font-weight-complex="normal"/>
    </style:style>
    <style:style style:name="T76" style:family="text">
      <style:text-properties fo:font-weight="normal" officeooo:rsid="005ab3b8" style:font-weight-asian="normal" style:font-weight-complex="normal"/>
    </style:style>
    <style:style style:name="T77" style:family="text">
      <style:text-properties fo:language="hi" fo:country="IN"/>
    </style:style>
    <style:style style:name="T78" style:family="text">
      <style:text-properties fo:language="hi" fo:country="IN" officeooo:rsid="001c84e2"/>
    </style:style>
    <style:style style:name="T79" style:family="text">
      <style:text-properties fo:language="hi" fo:country="IN" officeooo:rsid="00313361"/>
    </style:style>
    <style:style style:name="T80" style:family="text">
      <style:text-properties fo:language="hi" fo:country="IN" fo:font-style="italic" officeooo:rsid="00313361" style:font-style-asian="italic" style:font-style-complex="italic"/>
    </style:style>
    <style:style style:name="T81" style:family="text">
      <style:text-properties style:font-name="Liberation Serif1" officeooo:rsid="001aa25c"/>
    </style:style>
    <style:style style:name="T82" style:family="text">
      <style:text-properties style:font-name="Liberation Serif1" officeooo:rsid="001c84e2"/>
    </style:style>
    <style:style style:name="T83" style:family="text">
      <style:text-properties style:font-name="Liberation Serif1" fo:font-style="italic" officeooo:rsid="001aa25c" style:font-style-asian="italic" style:font-style-complex="italic"/>
    </style:style>
    <style:style style:name="T84" style:family="text">
      <style:text-properties style:font-name="Liberation Serif1" fo:language="hi" fo:country="IN" officeooo:rsid="001aa25c"/>
    </style:style>
    <style:style style:name="T85" style:family="text">
      <style:text-properties style:font-name="Liberation Serif1" fo:language="hi" fo:country="IN" officeooo:rsid="001c84e2"/>
    </style:style>
    <style:style style:name="T86" style:family="text">
      <style:text-properties style:font-name="Liberation Serif1" fo:language="hi" fo:country="IN" officeooo:rsid="00313361"/>
    </style:style>
    <style:style style:name="T87" style:family="text">
      <style:text-properties style:font-name="Liberation Serif1" fo:font-size="12pt" officeooo:rsid="005702c4" style:font-size-asian="12pt" style:font-name-complex="Liberation Serif1" style:font-size-complex="12pt"/>
    </style:style>
    <style:style style:name="T88" style:family="text">
      <style:text-properties style:font-name="Liberation Serif1" fo:font-size="12pt" officeooo:rsid="00581aae" style:font-size-asian="12pt" style:font-name-complex="Liberation Serif1" style:font-size-complex="12pt"/>
    </style:style>
    <style:style style:name="T89" style:family="text">
      <style:text-properties style:font-name="Liberation Serif1" fo:font-size="12pt" officeooo:rsid="0050b990" style:font-size-asian="12pt" style:font-name-complex="Liberation Serif1" style:font-size-complex="12pt"/>
    </style:style>
    <style:style style:name="T90" style:family="text">
      <style:text-properties style:font-name="Liberation Serif1" fo:font-size="12pt" officeooo:rsid="0051ef0e" style:font-size-asian="12pt" style:font-name-complex="Liberation Serif1" style:font-size-complex="12pt"/>
    </style:style>
    <style:style style:name="T91" style:family="text">
      <style:text-properties style:font-name="Liberation Serif1" fo:font-size="12pt" officeooo:rsid="005ab3b8" style:font-size-asian="12pt" style:font-name-complex="Liberation Serif1" style:font-size-complex="12pt"/>
    </style:style>
    <style:style style:name="T92" style:family="text">
      <style:text-properties style:font-name="Liberation Serif1" fo:font-size="12pt" fo:font-style="italic" officeooo:rsid="005702c4" style:font-size-asian="12pt" style:font-style-asian="italic" style:font-name-complex="Liberation Serif1" style:font-size-complex="12pt" style:font-style-complex="italic"/>
    </style:style>
    <style:style style:name="T93" style:family="text">
      <style:text-properties style:font-name="Liberation Serif1" fo:font-size="12pt" fo:font-style="italic" officeooo:rsid="0050b990" style:font-size-asian="12pt" style:font-style-asian="italic" style:font-name-complex="Liberation Serif1" style:font-size-complex="12pt" style:font-style-complex="italic"/>
    </style:style>
    <style:style style:name="T94" style:family="text">
      <style:text-properties style:font-name="Liberation Serif1" fo:font-size="12pt" fo:font-style="normal" officeooo:rsid="0050b990" style:font-size-asian="12pt" style:font-style-asian="normal" style:font-name-complex="Liberation Serif1" style:font-size-complex="12pt" style:font-style-complex="normal"/>
    </style:style>
    <style:style style:name="T95" style:family="text">
      <style:text-properties style:font-name="Liberation Serif1" fo:language="en" fo:country="AU" officeooo:rsid="0050b990" style:font-name-complex="Liberation Serif1"/>
    </style:style>
    <style:style style:name="T96" style:family="text">
      <style:text-properties style:font-name="Liberation Serif1" fo:language="en" fo:country="AU" officeooo:rsid="0051ef0e" style:font-name-complex="Liberation Serif1"/>
    </style:style>
    <style:style style:name="T97" style:family="text">
      <style:text-properties style:font-name="Liberation Serif1" fo:language="en" fo:country="US" officeooo:rsid="00581aae" style:language-asian="en" style:country-asian="US" style:font-name-complex="Liberation Serif1" style:language-complex="en" style:country-complex="US"/>
    </style:style>
    <style:style style:name="T98" style:family="text">
      <style:text-properties officeooo:rsid="001c84e2"/>
    </style:style>
    <style:style style:name="T99" style:family="text">
      <style:text-properties officeooo:rsid="001d5ad5"/>
    </style:style>
    <style:style style:name="T100" style:family="text">
      <style:text-properties officeooo:rsid="001ef6c2"/>
    </style:style>
    <style:style style:name="T101" style:family="text">
      <style:text-properties officeooo:rsid="001fa584"/>
    </style:style>
    <style:style style:name="T102" style:family="text">
      <style:text-properties officeooo:rsid="00209d8f"/>
    </style:style>
    <style:style style:name="T103" style:family="text">
      <style:text-properties officeooo:rsid="002146e7"/>
    </style:style>
    <style:style style:name="T104" style:family="text">
      <style:text-properties officeooo:rsid="00223dda"/>
    </style:style>
    <style:style style:name="T105" style:family="text">
      <style:text-properties officeooo:rsid="00226e16"/>
    </style:style>
    <style:style style:name="T106" style:family="text">
      <style:text-properties officeooo:rsid="002340cb"/>
    </style:style>
    <style:style style:name="T107" style:family="text">
      <style:text-properties officeooo:rsid="00246d46"/>
    </style:style>
    <style:style style:name="T108" style:family="text">
      <style:text-properties officeooo:rsid="00260e2c"/>
    </style:style>
    <style:style style:name="T109" style:family="text">
      <style:text-properties officeooo:rsid="00262bcb"/>
    </style:style>
    <style:style style:name="T110" style:family="text">
      <style:text-properties officeooo:rsid="00278a8c"/>
    </style:style>
    <style:style style:name="T111" style:family="text">
      <style:text-properties officeooo:rsid="002e0c77"/>
    </style:style>
    <style:style style:name="T112" style:family="text">
      <style:text-properties officeooo:rsid="002f8b23"/>
    </style:style>
    <style:style style:name="T113" style:family="text">
      <style:text-properties officeooo:rsid="00313361"/>
    </style:style>
    <style:style style:name="T114" style:family="text">
      <style:text-properties officeooo:rsid="0032a5a5"/>
    </style:style>
    <style:style style:name="T115" style:family="text">
      <style:text-properties officeooo:rsid="0033c625"/>
    </style:style>
    <style:style style:name="T116" style:family="text">
      <style:text-properties officeooo:rsid="00358e88"/>
    </style:style>
    <style:style style:name="T117" style:family="text">
      <style:text-properties officeooo:rsid="00374030"/>
    </style:style>
    <style:style style:name="T118" style:family="text">
      <style:text-properties officeooo:rsid="003757e8"/>
    </style:style>
    <style:style style:name="T119" style:family="text">
      <style:text-properties officeooo:rsid="0037ec50"/>
    </style:style>
    <style:style style:name="T120" style:family="text">
      <style:text-properties officeooo:rsid="003c95e7"/>
    </style:style>
    <style:style style:name="T121" style:family="text">
      <style:text-properties officeooo:rsid="003d58f4"/>
    </style:style>
    <style:style style:name="T122" style:family="text">
      <style:text-properties officeooo:rsid="00430aac"/>
    </style:style>
    <style:style style:name="T123" style:family="text">
      <style:text-properties officeooo:rsid="0044c7de"/>
    </style:style>
    <style:style style:name="T124" style:family="text">
      <style:text-properties fo:font-size="10pt" style:font-size-asian="10pt" style:font-size-complex="10pt"/>
    </style:style>
    <style:style style:name="T125" style:family="text">
      <style:text-properties fo:font-size="10pt" officeooo:rsid="0046bd88" style:font-size-asian="10pt" style:font-size-complex="10pt"/>
    </style:style>
    <style:style style:name="T126" style:family="text">
      <style:text-properties fo:font-size="10pt" officeooo:rsid="0048b4f9" style:font-size-asian="10pt" style:font-size-complex="10pt"/>
    </style:style>
    <style:style style:name="T127" style:family="text">
      <style:text-properties fo:font-size="10pt" fo:font-style="italic" officeooo:rsid="0048b4f9" style:font-size-asian="10pt" style:font-style-asian="italic" style:font-size-complex="10pt" style:font-style-complex="italic"/>
    </style:style>
    <style:style style:name="T128" style:family="text">
      <style:text-properties officeooo:rsid="004d1776"/>
    </style:style>
    <style:style style:name="T129" style:family="text">
      <style:text-properties officeooo:rsid="004ef10d"/>
    </style:style>
    <style:style style:name="T130" style:family="text">
      <style:text-properties officeooo:rsid="004f9504"/>
    </style:style>
    <style:style style:name="T131" style:family="text">
      <style:text-properties officeooo:rsid="0051ef0e"/>
    </style:style>
    <style:style style:name="T132" style:family="text">
      <style:text-properties officeooo:rsid="00533d43"/>
    </style:style>
    <style:style style:name="T133" style:family="text">
      <style:text-properties style:font-name="Liberation Serif" fo:font-size="12pt" fo:font-style="italic" officeooo:rsid="005702c4" style:font-size-asian="12pt" style:font-style-asian="italic" style:font-name-complex="Liberation Serif1" style:font-size-complex="12pt" style:font-style-complex="italic"/>
    </style:style>
    <style:style style:name="T134" style:family="text">
      <style:text-properties officeooo:rsid="0058692e"/>
    </style:style>
    <style:style style:name="T135" style:family="text">
      <style:text-properties officeooo:rsid="005ab3b8" fo:background-color="#ffff00" loext:char-shading-value="0"/>
    </style:style>
    <style:style style:name="T136" style:family="text">
      <style:text-properties officeooo:rsid="0058a9b9"/>
    </style:style>
    <style:style style:name="T137" style:family="text">
      <style:text-properties officeooo:rsid="005a8dc6"/>
    </style:style>
    <style:style style:name="T138" style:family="text">
      <style:text-properties officeooo:rsid="005ab3b8"/>
    </style:style>
    <style:style style:name="T139" style:family="text">
      <style:text-properties officeooo:rsid="005b67b8"/>
    </style:style>
    <style:style style:name="T140" style:family="text">
      <style:text-properties officeooo:rsid="005bb7d4"/>
    </style:style>
    <style:style style:name="T141" style:family="text">
      <style:text-properties officeooo:rsid="005f339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On Genesis, Part 32: Digging Deep<text:span text:style-name="T51">er</text:span></text:p>
      <text:p text:style-name="P20"><text:span text:style-name="T102">In this second half of Genesis chapter 21, Abraham is found digging wells, and he and his servants </text:span><text:span text:style-name="T134">must </text:span><text:span text:style-name="T102">ha</text:span><text:span text:style-name="T134">ve</text:span><text:span text:style-name="T102"> dug at least a few wells before they finally dug one which they would keep. So it is with Christians, that they should be digging wells, but they should not necessarily keep all of them. In other words, Christians should be digging into the scriptures, both Old Testament and New, </text:span><text:span text:style-name="T111">rather than simply believing some pastor or priest, </text:span><text:span text:style-name="T102">and as Paul had written in Romans chapter 12, the Christian should be “2 … </text:span><text:span text:style-name="T36">transformed by the renewing of [his] mind, that [he] may prove what </text:span><text:span text:style-name="T49">is</text:span><text:span text:style-name="T36"> that good, and acceptable, and perfect, will of God.” If anything conflicts with the Word of God, it should certainly not be kept. Therefore, d</text:span><text:span text:style-name="T17">iscussing the </text:span><text:a xlink:type="simple" xlink:href="https://christogenea.org/podcasts/genesis-part-31-seed-inheritance" office:target-frame-name="_blank" xlink:show="new" text:style-name="Internet_20_link" text:visited-style-name="Visited_20_Internet_20_Link"><text:span text:style-name="T17">first half of </text:span>Genesis <text:span text:style-name="T17">chapter 21</text:span></text:a><text:span text:style-name="T17">, which describes the birth of Isaac and the sending off of Ishmael for the benefit of Isaac, we sought to better understand the Christian Gospel of the New Testament by reviewing the manner in which Paul of Tarsus had explained the fulfillments of th</text:span><text:span text:style-name="T134">o</text:span><text:span text:style-name="T17">se promises to Abraham which are </text:span><text:span text:style-name="T134">ultimately </text:span><text:span text:style-name="T102">realized </text:span><text:span text:style-name="T17">in Yahshua Christ. </text:span><text:span text:style-name="T112">Doing that</text:span><text:span text:style-name="T111">, </text:span><text:span text:style-name="T112">we found that</text:span><text:span text:style-name="T111"> in Paul’s letters he upheld the exclusion of both Ishmael and Esau from </text:span><text:a xlink:type="simple" xlink:href="https://christogenea.org/podcasts/genesis-part-31-seed-inheritance" office:target-frame-name="_blank" xlink:show="new" text:style-name="Internet_20_link" text:visited-style-name="Visited_20_Internet_20_Link"><text:span text:style-name="T53">The Seed of Inheritance</text:span></text:a> <text:span text:style-name="T112">as it</text:span> is <text:span text:style-name="T112">also described in Genesis</text:span>, and that <text:span text:style-name="T112">exclusion </text:span>would naturally include all of their descendants, <text:span text:style-name="T112">something which Paul had also explained in Romans chapter 9 and Galatians chapter 3</text:span>.</text:p>
      <text:p text:style-name="P24"><text:span text:style-name="T52">Many modern Christian denominations dismiss the Old Testament as a Jewish book, imagining that it pertains to Jews and not to Christians. However that is not how the apostles of Christ had treated the </text:span><text:span text:style-name="T112">scriptures which we now know as the </text:span><text:span text:style-name="T52">Old Testament, and they frequently asserted that it pertained to Christians, </text:span><text:span text:style-name="T102">but</text:span><text:span text:style-name="T52"> not to those who would remain </text:span><text:span text:style-name="T111">in Judaism</text:span><text:span text:style-name="T52">. </text:span><text:span text:style-name="T102">T</text:span><text:span text:style-name="T52">he difference</text:span><text:span text:style-name="T102">s</text:span><text:span text:style-name="T52"> </text:span><text:span text:style-name="T102">in these perspectives are</text:span><text:span text:style-name="T52"> resolved only in the understanding that the Old Testament truly pertains to </text:span><text:span text:style-name="T134">all of</text:span><text:span text:style-name="T52"> the twelve tribes </text:span><text:span text:style-name="T102">of Israel</text:span><text:span text:style-name="T52">, </text:span><text:span text:style-name="T102">not merely to Judaeans, </text:span><text:span text:style-name="T52">and only small elements of </text:span><text:span text:style-name="T102">two of </text:span><text:span text:style-name="T52">those tribes were ever called by the name </text:span><text:span text:style-name="T54">Judaean</text:span><text:span text:style-name="T52">, </text:span><text:span text:style-name="T102">which is </text:span><text:span text:style-name="T52">the </text:span><text:span text:style-name="T111">original </text:span><text:span text:style-name="T52">source </text:span><text:span text:style-name="T111">word </text:span><text:span text:style-name="T52">f</text:span><text:span text:style-name="T102">or</text:span><text:span text:style-name="T52"> the modern word</text:span><text:span text:style-name="T111">s</text:span><text:span text:style-name="T52"> </text:span><text:span text:style-name="T54">Jew</text:span><text:span text:style-name="T52"> </text:span><text:span text:style-name="T111">and </text:span><text:span text:style-name="T59">Judaism</text:span><text:span text:style-name="T52">. Ten of those twelve tribes had long </text:span><text:span text:style-name="T134">before </text:span><text:span text:style-name="T52">been scattered abroad, along with a great portion of the remaining two, </text:span><text:span text:style-name="T102">who were never called Jews</text:span><text:span text:style-name="T52">. </text:span><text:span text:style-name="T102">The word </text:span><text:span text:style-name="T60">Jew</text:span><text:span text:style-name="T102"> is not directly from </text:span><text:span text:style-name="T60">Judah</text:span><text:span text:style-name="T102">, but from </text:span><text:span text:style-name="T60">Judaea</text:span><text:span text:style-name="T102">, which was a multiracial province of the Roman empire, and as Paul wrote in Romans chapter 9, “6 … </text:span><text:span text:style-name="T34">For they </text:span><text:span text:style-name="T49">are</text:span><text:span text:style-name="T34"> not all Israel, which are of Israel</text:span><text:span text:style-name="T102">”, and therefore he prayed only for his <text:s/>“3 … k</text:span><text:span text:style-name="T34">insmen according to the flesh.”</text:span><text:span text:style-name="T52"> </text:span><text:span text:style-name="T112">Likewise, Christ had told His adversaries “</text:span><text:span text:style-name="T34">26 But ye believe not, because ye are not of my sheep, as I said unto you</text:span><text:span text:style-name="T112">”, as it is recorded in John chapter 10.</text:span></text:p>
      <text:p text:style-name="P24"><text:span text:style-name="T52">So the apostle Paul had </text:span><text:span text:style-name="T102">also </text:span><text:span text:style-name="T52">asserted in the 26th chapter of the Book of Acts that “6 … </text:span><text:span text:style-name="T34">I stand and am judged for the hope of the promise made of God unto our fathers: </text:span><text:span text:style-name="T35">7 </text:span><text:span text:style-name="T34">Unto which </text:span><text:span text:style-name="T49">promise</text:span><text:span text:style-name="T34"> our twelve tribes, instantly serving </text:span><text:span text:style-name="T49">God</text:span><text:span text:style-name="T34"> day and night, hope to come. For which hope's sake, king Agrippa, I am accused of the Jews.</text:span><text:span text:style-name="T52">” </text:span><text:span text:style-name="T140">There, it is apparent that Paul did not count the Jews among the twelve tribes.</text:span><text:span text:style-name="T52"> Likewise, the apostle James had written his only surviving epistle “</text:span><text:span text:style-name="T34">to the twelve tribes which are scattered abroad,</text:span><text:span text:style-name="T52">” as it states in its opening salutation. Later, in 2 Corinthians chapter 3, using an </text:span><text:span text:style-name="T112">event</text:span><text:span text:style-name="T52"> from the life of Moses </text:span><text:span text:style-name="T112">as an </text:span><text:span text:style-name="T52">allegory in order to illustrate how only Christians could understand </text:span><text:span text:style-name="T140">the</text:span> writings <text:span text:style-name="T140">of Moses</text:span>,<text:span text:style-name="T52"> Paul would explain that only in Christ was the vail lifted which </text:span><text:span text:style-name="T140">had </text:span><text:span text:style-name="T52">covered those writings. So his point is that one must understand the words of Christ first, and then one </text:span><text:span text:style-name="T134">may</text:span><text:span text:style-name="T52"> gain understanding to the true meanings of the Torah, or Pentateuch, the five books </text:span><text:span text:style-name="T134">which are </text:span><text:span text:style-name="T52">attributed to Moses. </text:span></text:p>
      <text:p text:style-name="P16"><text:span text:style-name="T52">Such statements made by Paul and James are among the reasons why the earliest Christians rejected heretics such as Marcion, who would have disposed of the entire Old Testament, the letters of Paul and other portions of the Gospel. The modern Judaized Christians essentially follow Marcion, as they are doing what he would have liked to have done. So it was in this sense that the word </text:span>“catholic” <text:span text:style-name="T52">was first used to describe Christians, and this was the original and primary meaning of the term </text:span><text:span text:style-name="T134">in that context</text:span><text:span text:style-name="T52">. The word </text:span><text:span text:style-name="Emphasis"><text:span text:style-name="T19">catholic</text:span></text:span><text:span text:style-name="T19"> comes from two Greek words, </text:span><text:span text:style-name="Emphasis"><text:span text:style-name="T19">kata</text:span></text:span><text:span text:style-name="Emphasis"><text:span text:style-name="T28">,</text:span></text:span><text:span text:style-name="T19"> </text:span><text:span text:style-name="T20">which </text:span><text:span text:style-name="T19">mean</text:span><text:span text:style-name="T20">s</text:span><text:span text:style-name="T19"> </text:span><text:span text:style-name="Emphasis"><text:span text:style-name="T19">down</text:span></text:span><text:span text:style-name="Emphasis"><text:span text:style-name="T28"> </text:span></text:span><text:span text:style-name="Emphasis"><text:span text:style-name="T29">or </text:span></text:span><text:span text:style-name="Emphasis"><text:span text:style-name="T31">according to</text:span></text:span><text:span text:style-name="T19">, and </text:span><text:span text:style-name="Emphasis"><text:span text:style-name="T19">holos</text:span></text:span><text:span text:style-name="Emphasis"><text:span text:style-name="T28">,</text:span></text:span><text:span text:style-name="T19"> </text:span><text:span text:style-name="T20">which </text:span><text:span text:style-name="T19">mean</text:span><text:span text:style-name="T20">s</text:span><text:span text:style-name="T19"> </text:span><text:span text:style-name="Emphasis"><text:span text:style-name="T19">whole, </text:span></text:span><text:span text:style-name="T63">of which one Genitive form is</text:span><text:span text:style-name="Emphasis"><text:span text:style-name="T63"> holikos. </text:span></text:span><text:span text:style-name="T63">An elision occur</text:span><text:span text:style-name="T64">s</text:span><text:span text:style-name="T63"> when the words are </text:span><text:soft-page-break/><text:span text:style-name="T63">joined </text:span><text:span text:style-name="T64">and</text:span><text:span text:style-name="T63"> </text:span><text:span text:style-name="Emphasis"><text:span text:style-name="T63">kata holikos </text:span></text:span><text:span text:style-name="T63">becomes</text:span><text:span text:style-name="Emphasis"><text:span text:style-name="T63"> katholikos</text:span></text:span><text:span text:style-name="T63">. The</text:span><text:span text:style-name="T64">re is also </text:span><text:span text:style-name="T63">a Greek adverb of </text:span><text:span text:style-name="T64">similar</text:span><text:span text:style-name="T63"> meaning, </text:span><text:span text:style-name="Emphasis"><text:span text:style-name="T63">katholou</text:span></text:span><text:span text:style-name="T63">, which means </text:span><text:span text:style-name="Emphasis"><text:span text:style-name="T63">on the whole</text:span></text:span><text:span text:style-name="T63">, or </text:span><text:span text:style-name="Emphasis"><text:span text:style-name="T63">in general</text:span></text:span><text:span text:style-name="T63">. </text:span></text:p>
      <text:p text:style-name="P16"><text:span text:style-name="T64">The modern Roman Catholic Church uses the term </text:span><text:span text:style-name="T71">catholic</text:span><text:span text:style-name="T64"> to describe the application of the faith, but that does not accord with scripture and it is not how the term was originally used by Christian writers. Instead, e</text:span><text:span text:style-name="T63">arly Christians used the term to describe the </text:span><text:span text:style-name="Strong_20_Emphasis"><text:span text:style-name="T72">reception</text:span></text:span><text:span text:style-name="T63"> </text:span><text:span text:style-name="T66">and substance </text:span><text:span text:style-name="T63">of their faith, and not its </text:span><text:span text:style-name="Strong_20_Emphasis"><text:span text:style-name="T73">application.</text:span></text:span><text:span text:style-name="T63"> They used the term to signify that they received the whole faith, that they received the faith “down whole”, “</text:span><text:span text:style-name="T64">according to the whole”, </text:span><text:span text:style-name="T63">or </text:span><text:span text:style-name="Emphasis"><text:span text:style-name="T63">completely</text:span></text:span><text:span text:style-name="T63">. This distinguished </text:span><text:span text:style-name="T64">early</text:span><text:span text:style-name="T63"> Christians from the Jews who rejected the Gospel </text:span><text:span text:style-name="T66">and its apostles</text:span><text:span text:style-name="T63">, and it also distinguished them from sects such as the followers of Marcion and some other more-or-less-Christian Gnostics who rejected the Old Testament. An original </text:span><text:span text:style-name="T70">catholic</text:span><text:span text:style-name="T63"> was one who accepted the entire scripture, both Old and New Testaments, although </text:span><text:span text:style-name="T64">in the early centuries </text:span><text:span text:style-name="T63">there was never a single official canon that determined exactly what that scripture was composed of </text:span><text:span text:style-name="T66">for</text:span><text:span text:style-name="T63"> each Testament, </text:span><text:span text:style-name="T69">although most of the differences among them were only minor. </text:span><text:span text:style-name="T63">Rather, they called their faith </text:span><text:span text:style-name="Emphasis"><text:span text:style-name="T63">catholic</text:span></text:span><text:span text:style-name="T63"> – with a small “c” - because they accepted Moses, the Writings, the prophets, and the Gospel. Therefore if a Christian claims to be a “New Testament Christian”, he is instead only relinquishing the Truth in exchange for the lies of the Jews, or </text:span><text:span text:style-name="T64">of the followers of </text:span><text:span text:style-name="T63">Marcion, </text:span><text:span text:style-name="T66">both of whom falsely claimed the Old Testament as being a Jewish book</text:span><text:span text:style-name="T63">. </text:span></text:p>
      <text:p text:style-name="P15"><text:span text:style-name="T64">An early Christian bishop, </text:span><text:span text:style-name="T63">Irenaeus, was a </text:span><text:span text:style-name="T64">prolific </text:span><text:span text:style-name="T63">Greek writer of the 2nd century </text:span><text:span text:style-name="T64">who</text:span><text:span text:style-name="T63"> liv</text:span><text:span text:style-name="T64">ed</text:span><text:span text:style-name="T63"> in </text:span><text:span text:style-name="T64">what was </text:span><text:span text:style-name="T67">known as </text:span><text:span text:style-name="T63">Lugdunum in Gaul, </text:span><text:span text:style-name="T64">but is</text:span><text:span text:style-name="T63"> now </text:span><text:span text:style-name="T67">the city of </text:span><text:span text:style-name="T63">Lyon in France. In his </text:span><text:span text:style-name="T70">Against Heresies</text:span><text:span text:style-name="T63">, Book III Chapter XI, we </text:span><text:span text:style-name="T67">have</text:span><text:span text:style-name="T63"> one of the earliest uses of the term </text:span><text:span text:style-name="T70">catholic</text:span><text:span text:style-name="T63"> by a Christian writer. This was written perhaps around a hundred and fifty years before the Council of Nicaea. This portion of his work is part of a continuing defense of the </text:span><text:span text:style-name="T65">four canonical </text:span><text:span text:style-name="T63">Gospels, </text:span><text:span text:style-name="T67">and he is also arguing that there were only four </text:span><text:span text:style-name="T68">gospels, because</text:span><text:span text:style-name="T67"> other false gospels were being produced by the Gnostics</text:span><text:span text:style-name="T63">. </text:span><text:span text:style-name="T64">I</text:span><text:span text:style-name="T63">n paragraph 8 of the chapter, in an obscure part of his argument discussing the perfection of the Word of God, he says the following, in part, where he is speaking of Christ </text:span><text:span text:style-name="T65">and drawing analogies from the Old Testament</text:span><text:span text:style-name="T63">:</text:span></text:p>
      <text:p text:style-name="P17">Afterwards, being made man for us, He sent the gift of the celestial Spirit over all the earth, protecting us with His wings. Such, then, as was the course followed by the Son of God, so was also the form of the living creatures; and such as was the form of the living creatures, so was also the character of the Gospel. <text:span text:style-name="T77">[He</text:span><text:span text:style-name="T78">re he</text:span><text:span text:style-name="T77"> refer</text:span><text:span text:style-name="T78">red</text:span><text:span text:style-name="T77"> to the </text:span><text:span text:style-name="T79">living </text:span><text:span text:style-name="T77">creatures described in </text:span><text:span text:style-name="T79">the opening chapter of </text:span><text:span text:style-name="T77">Ezekiel, and similarly in </text:span><text:span text:style-name="T79">chapter 5 of </text:span><text:span text:style-name="T77">the Revelation.] For the living creatures are quadriform, and the Gospel is quadriform, as is also the course followed by the Lord. For this reason were four principal (καθολικαί) covenants given to the human race: one, prior to the deluge, under Adam; the second, that after the deluge, under Noah; the third, the giving of the law, under Moses; the fourth, that which renovates man, and sums up all things in itself by means of the Gospel, raising and bearing men upon heavenly kingdom. </text:span></text:p>
      <text:p text:style-name="P25"><text:span text:style-name="T81">Regardless of what we want to think of these words, </text:span><text:span text:style-name="T82">or </text:span><text:span text:style-name="T81">the precise manner in which Irenaeus perceived their meaning </text:span><text:span text:style-name="T82">and application</text:span><text:span text:style-name="T81">, or the choices of the translators, here it is clear that Irenaeus described both the New Covenant and the Levitical Covenant given </text:span><text:span text:style-name="T82">through</text:span><text:span text:style-name="T81"> Moses as being among </text:span><text:span text:style-name="T82">what he had considered to be </text:span><text:span text:style-name="T81">the </text:span><text:span text:style-name="T82">four</text:span><text:span text:style-name="T81"> “principal” or </text:span><text:span text:style-name="T83">catholic</text:span><text:span text:style-name="T81"> (</text:span><text:span text:style-name="T84">καθολικαί) covenants of scripture. </text:span><text:span text:style-name="T86">The translator chose to translate </text:span><text:span text:style-name="T84">καθολικαί, </text:span><text:span text:style-name="T86">a plural form of the word </text:span><text:span text:style-name="T77">καθολικός, </text:span><text:span text:style-name="T79">as </text:span><text:span text:style-name="T80">principal</text:span><text:span text:style-name="T79">, because in Greek it is often interpreted to mean </text:span><text:span text:style-name="T80">general</text:span><text:span text:style-name="T79">. </text:span><text:span text:style-name="T85">So originally, </text:span><text:span text:style-name="T86">according to Irenaeus, </text:span><text:span text:style-name="T85">o</text:span><text:span text:style-name="T18">ne cannot </text:span><text:span text:style-name="T113">truly </text:span><text:span text:style-name="T18">be a </text:span><text:span text:style-name="T55">catholic</text:span><text:span text:style-name="T18"> Christian without knowing and accepting both of the testaments, or covenants, th</text:span><text:span text:style-name="T98">e</text:span><text:span text:style-name="T18"> old and </text:span><text:span text:style-name="T98">the </text:span><text:span text:style-name="T18">new, because that is the true definition of </text:span><text:span text:style-name="T55">catholic</text:span><text:span text:style-name="T18"> </text:span><text:span text:style-name="T98">as it was used in the earliest writers, and it is upon that principal which the greater number of early Christian churches had developed</text:span><text:span text:style-name="T18">. <text:s text:c="2"/></text:span></text:p>
      <text:p text:style-name="P38"><text:span text:style-name="T18">The apostles of Christ </text:span><text:span text:style-name="T98">drew</text:span><text:span text:style-name="T18"> many of their teachings </text:span><text:span text:style-name="T99">from</text:span><text:span text:style-name="T18"> the Old Testament, as Christ had also done, </text:span><text:span text:style-name="T98">where </text:span><text:span text:style-name="T103">He</text:span><text:span text:style-name="T98"> is often portrayed in the Gospels as t</text:span><text:span text:style-name="T18">elling those who questioned Him to “search the scriptures" </text:span><text:span text:style-name="T98">or “Ye do err, not knowing the scriptures,” or something similar</text:span><text:span text:style-name="T18">. </text:span><text:span text:style-name="T98">In the King James </text:span><text:soft-page-break/><text:span text:style-name="T98">translation, there are twenty-four general references to the scriptures in the Gospel accounts. There are seven more in the Book of Acts, and twenty-one in the epistles of Paul, Peter and James. Every one of these is a reference to the Old Testament writings, </text:span><text:span text:style-name="T140">since there were not yet any New Testament writings</text:span><text:span text:style-name="T98">. But not all references to the Old Testament contain the word </text:span><text:span text:style-name="T56">scripture</text:span><text:span text:style-name="T98">. The phrase “as it is written”, </text:span><text:span text:style-name="T114">also referring to the Old Testament, </text:span><text:span text:style-name="T98">is found in the New Testament on thirty-one occasions, nine of which are in the Gospels, two in the Book of <text:s/>Acts, and twenty in the epistles of Paul, fourteen of those in </text:span><text:span text:style-name="T99">the epistle to the </text:span><text:span text:style-name="T98">Romans. </text:span><text:span text:style-name="T99">There are other references to the Old Testament scriptures, or to particular books such as Psalms, Isaiah </text:span><text:span text:style-name="T104">or Jeremiah</text:span><text:span text:style-name="T99">, which are not counted by this simple method of checking for the occurrences of general words and phrases. </text:span><text:span text:style-name="T114">There are twenty-one references to Isaiah alone, thirteen in the Gospels, three in Acts, and five in Romans.</text:span><text:span text:style-name="T99"> </text:span><text:span text:style-name="T114">So</text:span><text:span text:style-name="T99"> if the writers of the New Testament scriptures had relied so heavily on those of the Old Testament in order to teach the Gospel of Christ, then Christians also have an obligation to read and </text:span><text:span text:style-name="T105">comprehend</text:span><text:span text:style-name="T99"> those Old Testament scriptures in the manner that the apostles had understood them, </text:span><text:span text:style-name="T115">and </text:span><text:span text:style-name="T116">wherever it is possible from their writings, they should also </text:span><text:span text:style-name="T115">interpret them as the apostles had interpreted them</text:span><text:span text:style-name="T99">. </text:span></text:p>
      <text:p text:style-name="P21"><text:span text:style-name="T99">The denominational churches </text:span><text:span text:style-name="T101">often</text:span><text:span text:style-name="T99"> only </text:span><text:span text:style-name="T101">cite</text:span><text:span text:style-name="T99"> verses from the Old Testament where they contain Messianic references or prophesies of Christ. </text:span><text:span text:style-name="T101">H</text:span><text:span text:style-name="T99">owever as we have already explained in our discussion of </text:span><text:a xlink:type="simple" xlink:href="https://christogenea.org/podcasts/genesis-part-31-seed-inheritance" text:style-name="Internet_20_link" text:visited-style-name="Visited_20_Internet_20_Link"><text:span text:style-name="T53">The Seed of Inheritance</text:span></text:a> <text:span text:style-name="T99">in relation to the promises concerning Isaac, often the references </text:span><text:span text:style-name="T101">of the apostles </text:span><text:span text:style-name="T99">to the Old Testament do not concern Christ Himself, but rather, they concern the </text:span><text:span text:style-name="T106">entire body of the </text:span><text:span text:style-name="T99">people of Israel and the fact that the New Covenant </text:span><text:span text:style-name="T106">assured in Christ </text:span><text:span text:style-name="T99">was made exclusively for them in fulfillment of the promises to their fathers. As we also explained, this is how Paul interpreted those same promises in his epistles to the Romans, Corinthians and Galatians. </text:span><text:span text:style-name="T101">That is how Luke </text:span><text:span text:style-name="T106">had also </text:span><text:span text:style-name="T101">recorded the purpose of the Gospel in his opening chapter, presenting the words of b</text:span><text:span text:style-name="T106">o</text:span><text:span text:style-name="T101">t</text:span><text:span text:style-name="T106">h</text:span><text:span text:style-name="T101"> Mary the mother of Christ and Zacharia</text:span><text:span text:style-name="T106">s</text:span><text:span text:style-name="T101"> the father of John the Baptist, </text:span><text:span text:style-name="T106">eac</text:span><text:span text:style-name="T101">h of whom made similar professions that </text:span><text:span text:style-name="T106">the </text:span><text:span text:style-name="T101">purpose for the coming of the Christ was </text:span><text:span text:style-name="T106">for </text:span><text:span text:style-name="T101">the fulfillment of the promises which Yahweh had made to the fathers. </text:span><text:span text:style-name="T100">With this alone, Christians should recognize their obligation not merely to believe the </text:span><text:span text:style-name="T106">priests and the pastors</text:span><text:span text:style-name="T100"> and the superficial soundbites which they hear in church hymns and sermons, but to open their Bibles and dig deeper </text:span><text:span text:style-name="T106">into what actually had been said in the Word of God. If Christ Himself told those who had questioned Him to “search the scriptures”, then that is clearly the example which men should follow. Yahshua Christ had never told anyone to </text:span><text:span text:style-name="T134">simply </text:span><text:span text:style-name="T106">believe their priests or pastors, and He never gave to priests or pastors any such authority. </text:span><text:span text:style-name="T116">The ministers of Christ only had authority from Him to preach the Gospel and teach what is in the scriptures, the same Old Testament scriptures.</text:span></text:p>
      <text:p text:style-name="P19" loext:marker-style-name="T34">Today, only Identity Christians are actually <text:span text:style-name="T53">catholic</text:span> Christians according to the manner in which Irenaeus had used the term <text:span text:style-name="T53">catholic</text:span>. <text:span text:style-name="T101">That is because only Identity Christians interpret and apply the covenants </text:span><text:span text:style-name="T107">and promises</text:span><text:span text:style-name="T101"> of God </text:span><text:span text:style-name="T107">as well as the instructions and precepts of Christ </text:span><text:span text:style-name="T101">in the original context in which they were made, “just as it is written”. The Roman Catholic Church, and all of the other denominations, neglect and even negate the promises and covenants of God where they shifted the application of the meaning of the word </text:span><text:span text:style-name="T57">catholic</text:span><text:span text:style-name="T101"> from being a description of the reception of the faith, to being a term describing the application of the faith, and now it is insisted </text:span><text:span text:style-name="T107">by the</text:span><text:span text:style-name="T117">m</text:span><text:span text:style-name="T107"> that </text:span><text:span text:style-name="T58">catholic</text:span><text:span text:style-name="T107"> </text:span><text:span text:style-name="T101">means “universal” </text:span><text:span text:style-name="T117">where it describes Christianity</text:span><text:span text:style-name="T101">, which is not at all true. The Levitical covenant was made only with the children of Israel, with explicit instructions to exclude all other people, and the New Covenant, as it is prophesied in Jeremiah chapter 31 and Ezekiel chapter 37, was also explicitly promised to those same children of Israel exclusive of all others. </text:span><text:span text:style-name="T107">Yet </text:span><text:span text:style-name="T101">Irenaeus </text:span><text:span text:style-name="T107">had </text:span><text:span text:style-name="T101">consider</text:span><text:span text:style-name="T107">ed</text:span><text:span text:style-name="T101"> both of those covenants to be </text:span><text:span text:style-name="T57">catholic</text:span><text:span text:style-name="T101">, </text:span><text:span text:style-name="T107">and</text:span><text:span text:style-name="T101"> according to the covenants themselves, they certainly cannot be universal. </text:span><text:span text:style-name="T108">Now</text:span><text:span text:style-name="T101"> we can dig even deeper than that, and </text:span><text:span text:style-name="T108">to further </text:span><text:span text:style-name="T134">exhibit</text:span><text:span text:style-name="T108"> the need to dig deeper, we shall </text:span><text:span text:style-name="T101">offer a few other examples here. </text:span></text:p>
      <text:p text:style-name="P22" loext:marker-style-name="T34"><text:soft-page-break/><text:span text:style-name="T109">In Romans chapter 3, Paul wrote comparing what the King James Version has as “Jews and Gentiles”, where we read: “9 </text:span><text:span text:style-name="T34">What then? are we better </text:span><text:span text:style-name="T49">than they</text:span><text:span text:style-name="T34">? No, in no wise: for we have before proved both Jews and Gentiles, that they are all under sin; </text:span><text:span text:style-name="T37">10 </text:span><text:span text:style-name="T34">As it is written, There is none righteous, no, not one: </text:span><text:span text:style-name="T37">11 </text:span><text:span text:style-name="T34">There is none that understandeth, there is none that seeketh after God. </text:span><text:span text:style-name="T37">12 </text:span><text:span text:style-name="T34">They are all gone out of the way, they are together become unprofitable; there is none that doeth good, no, not one. </text:span><text:span text:style-name="T37">13 </text:span><text:span text:style-name="T34">Their throat </text:span><text:span text:style-name="T49">is</text:span><text:span text:style-name="T34"> an open sepulchre; with their tongues they have used deceit; the poison of asps </text:span><text:span text:style-name="T49">is</text:span><text:span text:style-name="T34"> under their lips: </text:span><text:span text:style-name="T37">14 </text:span><text:span text:style-name="T34">Whose mouth </text:span><text:span text:style-name="T49">is</text:span><text:span text:style-name="T34"> full of cursing and bitterness: </text:span><text:span text:style-name="T37">15 </text:span><text:span text:style-name="T34">Their feet </text:span><text:span text:style-name="T49">are</text:span><text:span text:style-name="T34"> swift to shed blood: </text:span><text:span text:style-name="T37">16 </text:span><text:span text:style-name="T34">Destruction and misery </text:span><text:span text:style-name="T49">are</text:span><text:span text:style-name="T34"> in their ways: </text:span><text:span text:style-name="T37">17 A</text:span><text:span text:style-name="T34">nd the way of peace have they not known: </text:span><text:span text:style-name="T37">18</text:span><text:span text:style-name="T34"> There is no fear of God before their eyes.</text:span><text:span text:style-name="T109">” In many Bibles, these verses are cross-referenced to scattered passages, </text:span><text:span text:style-name="T134">mainly</text:span><text:span text:style-name="T109"> throughout the Psalms, but an examination of the Greek text of Paul demonstrates clearly that his primary source for citations was the Greek Septuagint translation of the Old Testament, although at times he followed Hebrew manuscripts, </text:span><text:span text:style-name="T118">or merely paraphrased from memory</text:span><text:span text:style-name="T109">. </text:span></text:p>
      <text:p text:style-name="P37" loext:marker-style-name="T34"><text:span text:style-name="T109">So first, where the King James Version has “Jews and Gentiles”, in Greek Paul had written “Judaeans and Greeks”, so he </text:span><text:span text:style-name="T118">wa</text:span><text:span text:style-name="T109">s not comparing Jews with non-Jews, but rather, </text:span><text:span text:style-name="T118">he was comparing </text:span><text:span text:style-name="T109">Judaeans who had presumed to keep the law with Greeks who had been pagans. Then verses 10 and 11 are phrases </text:span><text:span text:style-name="T118">which Paul took </text:span><text:span text:style-name="T109">from the Septuagint version of Psalm 13:1-2, which is Psalm 14:1-2 in the in the Masoretic Text and </text:span><text:span text:style-name="T134">the </text:span>King James Version<text:span text:style-name="T109">, and verses 12 through 18 are a verbatim quote from the Greek of Psalm 13:3 from the Septuagint, which is much longer than the corresponding text at Psalm 14:3 in the Masoretic Text, and </text:span><text:span text:style-name="T118">therefore in </text:span><text:span text:style-name="T109">the King James version. So Paul was not choosing random passages to apply to random people, but rather, he chose a specific passage wh</text:span><text:span text:style-name="T118">ich</text:span><text:span text:style-name="T109"> David had written to describe the children of </text:span><text:span text:style-name="T118">Adam</text:span><text:span text:style-name="T109">, </text:span><text:span text:style-name="T118">in a manner</text:span><text:span text:style-name="T109"> which is only applicable to the children of Israel since only Israel ever had the law and only Israel was expected to </text:span><text:span text:style-name="T118">call upon Yahweh</text:span><text:span text:style-name="T109"> and keep the way, </text:span><text:span text:style-name="T118">as he wrote in subsequent verses</text:span><text:span text:style-name="T109">. </text:span><text:span text:style-name="T118">Then at the end of the Psalm, David went on in four more verses to praise Yahweh God for the salvation of Israel, writing, </text:span><text:span text:style-name="T134">in part:</text:span><text:span text:style-name="T118"> “7 </text:span><text:span text:style-name="T34">Oh that the salvation of Israel </text:span><text:span text:style-name="T49">were come</text:span><text:span text:style-name="T34"> out of Zion! when the LORD bringeth back the captivity of his people, Jacob shall rejoice, </text:span><text:span text:style-name="T49">and</text:span><text:span text:style-name="T34"> Israel shall be glad.</text:span><text:span text:style-name="T118">” <text:s/></text:span></text:p>
      <text:p text:style-name="P26" loext:marker-style-name="T34"><text:span text:style-name="T118">So </text:span><text:span text:style-name="T109">Paul’s words necessitate the fact that both the Judaeans and Greeks whom he had compared </text:span><text:span text:style-name="T118">in Romans chapter 3 </text:span><text:span text:style-name="T109">must have all been of Israel, and it can be established in history that the Danaan and Dorian tribes of the Greeks were indeed </text:span><text:span text:style-name="T118">descended from</text:span><text:span text:style-name="T109"> Israel. So Paul said to the Corinthians, who were Dorian Greeks, in 1 Corinthians chapter 10 that “1 … </text:span><text:span text:style-name="T34">all our fathers were under the cloud, and all passed through the sea; </text:span><text:span text:style-name="T37">2 </text:span><text:span text:style-name="T34">And were all baptized unto Moses in the cloud and in the sea”. </text:span><text:span text:style-name="T37">Once again, Paul was not saying th</text:span><text:span text:style-name="T46">at</text:span><text:span text:style-name="T37"> to flatter the Corinthians, or because it was a convenient analogy, but rather, he made that statement because it was a historical fact. </text:span><text:span text:style-name="T39">There is no place in his epistles where Paul ever encouraged men to ignore the portions of the scriptures that exalt Israel, and instead, he professed that his ministry was on behalf of Israel, the twelve tribes of Israel which are the same tribes as those of the Old Testament over which David had rejoiced.</text:span></text:p>
      <text:p text:style-name="P22" loext:marker-style-name="T34"><text:span text:style-name="T37">Later in his epistle to the Romans, in chapter 8, Paul asked a rhetorical question, for which he also provided an answer where he wrote: “35 </text:span><text:span text:style-name="T34">Who shall separate us from the love of Christ? </text:span><text:span text:style-name="T49">shall</text:span><text:span text:style-name="T34"> tribulation, or distress, or persecution, or famine, or nakedness, or peril, or sword? </text:span><text:span text:style-name="T37">36 </text:span><text:span text:style-name="T34">As it is written, For thy sake we are killed all the day long; we are accounted as sheep for the slaughter.</text:span><text:span text:style-name="T37">” So even when they are slaughtered, the children of Israel are not separated from Christ. There Paul had made a verbatim citation from Psalm 43:23 in the Septuagint, which is found at Psalm 44:22 in the King James Version. The context of the Psalm was the defeat and suffering of Israel in the captivity, and that is also the context of Paul’s epistle, since the Romans were also descended from the ancient Israelites. That is why Paul told the Romans of “Abraham our forefather” where the King James Version has only </text:span><text:span text:style-name="T50">father</text:span><text:span text:style-name="T37"> in Romans 4:1, and </text:span><text:span text:style-name="T39">he also told them of </text:span><text:span text:style-name="T37">“Isaac our father” in Romans 9:10. These and many other </text:span><text:soft-page-break/><text:span text:style-name="T37">statements elucidate the fact that Paul was making many connections to the Romans </text:span><text:span text:style-name="T46">as being descended from</text:span><text:span text:style-name="T37"> the ancient children of Israel. </text:span></text:p>
      <text:p text:style-name="P22"><text:span text:style-name="T109">In Romans chapter 11 Paul used the phrase “as it is written” once again, where he wrote: “25 </text:span><text:span text:style-name="T34">For I would not, brethren, that ye should be ignorant of this mystery, lest ye should be wise in your own conceits; that blindness in part is happened to Israel, until the fulness of the Gentiles </text:span><text:span text:style-name="T46">[or Nations]</text:span><text:span text:style-name="T34"> be come in. </text:span><text:span text:style-name="T37">26</text:span><text:span text:style-name="T34"> And so all Israel shall be saved: as it is written, There shall come out of Sion the Deliverer, and shall turn away ungodliness from Jacob: </text:span><text:span text:style-name="T37">27 F</text:span><text:span text:style-name="T34">or this </text:span><text:span text:style-name="T49">is</text:span><text:span text:style-name="T34"> my covenant unto them, when I shall take away their sins.</text:span><text:span text:style-name="T109">” </text:span></text:p>
      <text:p text:style-name="P22"><text:span text:style-name="T109">Where we read “all Israel shall be saved”, Paul </text:span><text:span text:style-name="T119">wa</text:span><text:span text:style-name="T109">s </text:span><text:span text:style-name="T134">referencing</text:span><text:span text:style-name="T109"> Isaiah chapter 45 where we read “17 </text:span><text:span text:style-name="T49">But</text:span><text:span text:style-name="T34"> Israel shall be saved in the LORD with an everlasting salvation: ye shall not be ashamed nor confounded world without end.</text:span><text:span text:style-name="T109">” Then </text:span><text:span text:style-name="T119">in </text:span><text:span text:style-name="T109">this passage </text:span><text:span text:style-name="T119">he also </text:span><text:span text:style-name="T109">cite</text:span><text:span text:style-name="T119">d</text:span><text:span text:style-name="T109"> Isaiah 59:20, which is </text:span><text:span text:style-name="T119">somewhat</text:span><text:span text:style-name="T109"> different in the King James Version where we read “20 </text:span><text:span text:style-name="T34">And the Redeemer shall come to Zion, and unto them that turn from transgression in Jacob, saith the LORD.</text:span><text:span text:style-name="T109">” However the Septuagint version is closer to Paul’s words, where it reads in Brenton’s translation: “20 </text:span><text:span text:style-name="T37">And the deliverer shall come for Sion's sake, and shall turn away ungodliness from Jacob.</text:span><text:span text:style-name="T109">” The primary difference is a preposition preceding the word for Sion, or Zion. But more importantly, where Paul wrote “as it is written” between these two citations, referring to the first it can only refer to the children of Israel </text:span><text:span text:style-name="T119">where it is found </text:span><text:span text:style-name="T109">in the Old Testament, and referring to the second it can only refer to Jacob, the name of the patriarch which was also often used to describe the children of Israel of the Old Testament. Saying “as it is written”, these words cannot refer to any mystical or spiritual church, since, </text:span><text:span text:style-name="T119">as</text:span><text:span text:style-name="T109"> the words were written, they could only have applied to the </text:span><text:span text:style-name="T119">literal, genetic </text:span><text:span text:style-name="T109">children of Jacob </text:span><text:span text:style-name="T119">Israel</text:span><text:span text:style-name="T109">. </text:span></text:p>
      <text:p text:style-name="Text_20_body"><text:span text:style-name="T109">Then, </text:span><text:span text:style-name="T119">in Romans 11:27 </text:span><text:span text:style-name="T109">where Paul had written “</text:span><text:span text:style-name="T37">For this </text:span><text:span text:style-name="T50">is</text:span><text:span text:style-name="T37"> my covenant unto them, when I shall take away their sins</text:span><text:span text:style-name="T109">”, he must have been referencing Jeremiah chapter 31 where we read: “31 </text:span><text:span text:style-name="T34">Behold, the days come, saith the LORD, that I will make a new covenant with the house of Israel, and with the house of Judah”, </text:span><text:span text:style-name="T37">and then a couple of verses later, in part: “34 … </text:span><text:span text:style-name="T38">for I will forgive their iniquity, and I will remember their sin no more.” </text:span><text:span text:style-name="T37">Wherever Paul used terms such as “as it is written”, he was informing his readers that the promises of Christ would be fulfilled as they were written in the Old Testament, and that his readers were the product of those promises, the scattered Israelites who were being reconciled to Yahweh God in Christ. Paul spoke to the Romans concerning sin and the law, especially in chapters 7 and 8 of his epistle, Paul had told the Romans that they had the truth of God and changed it into a lie in chapter 1 of the epistle, and later in that same chapter explained that the people committing certain sins were liable to death, as well as those who were approving of them, </text:span><text:span text:style-name="T46">which is according to the law</text:span><text:span text:style-name="T37">. However in Romans chapter 5 Paul also wr</text:span><text:span text:style-name="T39">o</text:span><text:span text:style-name="T37">te that sin was not accounted where there was no law. </text:span><text:span text:style-name="T48">So in Romans chapter 3, in the passage we have just discussed, where had Paul concluded that Greeks were under sin, those Greeks must have also been descendants of Israel who had once had the law, and </text:span><text:span text:style-name="T37">the Romans </text:span><text:span text:style-name="T46">also </text:span><text:span text:style-name="T37">must have at one time been under the law, or Paul could never </text:span><text:span text:style-name="T39">h</text:span><text:span text:style-name="T37">ave </text:span><text:span text:style-name="T39">impu</text:span><text:span text:style-name="T37">ted to them their sins, </text:span><text:span text:style-name="T39">since according to</text:span><text:span text:style-name="T37"> his own words, </text:span><text:span text:style-name="T39">sin is only imputed if one is under the law. Paul had further asserted that concept in Romans chapter 7, where he professed in verse 7 that “I had not known sin, but by the law”, and in verse 8 “For without the law sin </text:span><text:span text:style-name="T49">was</text:span><text:span text:style-name="T34"> dead.</text:span><text:span text:style-name="T39">”</text:span><text:span text:style-name="T37"> </text:span></text:p>
      <text:p text:style-name="P22"><text:span text:style-name="T37">The need to examine the Old Testament in order to realize the connections which Paul had made for his readers, that they were the children of Israel and for that reason they were fulfilling the ancient prophecies which concerned the children of Israel, is revealed again in a statement found in Romans chapter 15 where he wrote: “4 For whatsoever things were written aforetime were written for our learning, that we through patience and comfort of the scriptures might have hope.” The Romans could only have hope </text:span><text:span text:style-name="T39">in the Old Testament scriptures </text:span><text:span text:style-name="T37">if they were truly of the children of scattered Israel, as the promises throughout scripture, “as it is written”, were only promised to them, </text:span><text:span text:style-name="T39">and all others were </text:span><text:soft-page-break/><text:span text:style-name="T39">purposely excluded</text:span><text:span text:style-name="T37">. </text:span><text:span text:style-name="T39">Therefore</text:span><text:span text:style-name="T37"> Paul finished his epistle by stating: “25 </text:span><text:span text:style-name="T34">Now to him that is of power to </text:span><text:span text:style-name="T39">e</text:span><text:span text:style-name="T34">stablish you according to my gospel, and the preaching of Jesus Christ, according to the revelation of the mystery, which was kept secret since the world began, </text:span><text:span text:style-name="T37">26 </text:span><text:span text:style-name="T34">But now is made manifest, and by the scriptures of the prophets, according to the commandment of the everlasting God, made known to all nations for the obedience of faith.</text:span><text:span text:style-name="T37">” Paul was not perpetuating a mystery, but rather, he revealed the mystery which </text:span><text:span text:style-name="T46">he said is</text:span><text:span text:style-name="T37"> “now is made manifest”, and that mystery was the identification of the blind children of Israel in the time of their captivity, as Yahweh had proclaimed in Isaiah chapter 42: “19 Who </text:span><text:span text:style-name="T49">is</text:span><text:span text:style-name="T34"> blind, but my servant? or deaf, as my messenger </text:span><text:span text:style-name="T49">that</text:span><text:span text:style-name="T34"> I sent? who </text:span><text:span text:style-name="T49">is</text:span><text:span text:style-name="T34"> blind as </text:span><text:span text:style-name="T49">he that is</text:span><text:span text:style-name="T34"> perfect, and blind as the LORD'S servant?</text:span><text:span text:style-name="T37">” </text:span></text:p>
      <text:p text:style-name="P27"><text:span text:style-name="T37">In this same regard, Yahshua Christ Himself </text:span><text:span text:style-name="T40">had </text:span><text:span text:style-name="T37">announced the purpose of His ministry, as it is </text:span><text:span text:style-name="T40">written</text:span><text:span text:style-name="T37"> in Luke chapter 4: “18 </text:span><text:span text:style-name="T34">The Spirit of the Lord </text:span><text:span text:style-name="T49">is</text:span><text:span text:style-name="T34"> upon me, because he hath anointed me to preach the gospel to the poor; he hath sent me to heal the brokenhearted, to preach deliverance to the captives, and recovering of sight to the blind, to set at liberty them that are bruised, </text:span><text:span text:style-name="T37">19 </text:span><text:span text:style-name="T34">To preach the acceptable year of the Lord.” </text:span><text:span text:style-name="T37">There, Christ had cited Isaiah 61:1-2 verbatim from the Greek texts of the Septuagint, as Luke has recorded it, except that one phrase, where it says “to set at liberty them that are bruised”, is found </text:span><text:span text:style-name="T47">only</text:span><text:span text:style-name="T37"> in Isaiah 58:6 and therefore Christ must have </text:span><text:span text:style-name="T40">purposely </text:span><text:span text:style-name="T37">inte</text:span><text:span text:style-name="T40">rpolate</text:span><text:span text:style-name="T37">d it in order to complete His </text:span><text:span text:style-name="T40">statement of </text:span><text:span text:style-name="T37">purpose. Then, upon inspecting the contents of those passages as they appear in Isaiah, they refer exclusively to the children of Israel in their captivity, and they cannot honestly apply or be applied to anyone else. </text:span><text:span text:style-name="T40">He also must have purposely stopped short of completing what we now know as Isaiah 61:2, as the balance of the verse adds “and the day of vengeance of our God; to comfort all that mourn;” a</text:span><text:span text:style-name="T47">s</text:span><text:span text:style-name="T40"> it was not His purpose at His first incarnation to execute that task. Later, His Revelation, </text:span><text:span text:style-name="T47">He</text:span><text:span text:style-name="T40"> would reveal that </text:span><text:span text:style-name="T41">fact </text:span><text:span text:style-name="T40">more fully, especially in chapter 19. </text:span><text:span text:style-name="T41">Then</text:span><text:span text:style-name="T40">, </text:span><text:span text:style-name="T41">as it is written in Revelation </text:span><text:span text:style-name="T40">chapters 20 and 21, only the twelve tribes of </text:span><text:span text:style-name="T47">the children of</text:span><text:span text:style-name="T40"> Israel enter into the City of God. </text:span></text:p>
      <text:p text:style-name="P28"><text:span text:style-name="T109">If each of the promises of God for </text:span><text:span text:style-name="T120">Old Testament </text:span><text:span text:style-name="T109">Israel are fulfilled “as it is written”, when they were explicitly written for the benefit of the </text:span><text:span text:style-name="T120">genetic </text:span><text:span text:style-name="T109">children of Israel, </text:span><text:span text:style-name="T120">then</text:span><text:span text:style-name="T109"> the </text:span><text:span text:style-name="T120">appropriate </text:span><text:span text:style-name="T109">default position </text:span><text:span text:style-name="T120">for </text:span><text:span text:style-name="T109">Christian</text:span><text:span text:style-name="T120">s</text:span><text:span text:style-name="T109"> </text:span><text:span text:style-name="T121">sh</text:span><text:span text:style-name="T120">ould be</text:span><text:span text:style-name="T109"> to assume that the apostles themselves were fully aware of that </text:span><text:span text:style-name="T136">fact</text:span><text:span text:style-name="T109">, as their </text:span><text:span text:style-name="T121">own</text:span><text:span text:style-name="T109"> epistles </text:span><text:span text:style-name="T121">certainly </text:span><text:span text:style-name="T109">reveal, and that they were laboring on behalf of the </text:span><text:span text:style-name="T120">same </text:span><text:span text:style-name="T109">children of Israel, as Paul said in Acts chapter 28, “20 … </text:span><text:span text:style-name="T37">for the hope of Israel I am bound with this chain.” So to understand how that could be, the Christian certainly is oblig</text:span><text:span text:style-name="T41">at</text:span><text:span text:style-name="T37">ed to dig deeper, </text:span><text:span text:style-name="T41">as he should be of the same understanding as the apostles</text:span><text:span text:style-name="T37">. </text:span><text:span text:style-name="T42">The handful of passages which the advocates of so-called “replacement theology” twist to support their awkward position cannot be used to deny the plain words of Christ and His apostles, or those of the Old Testament prophets </text:span><text:span text:style-name="T43">which were and which also shall be fulfilled </text:span><text:span text:style-name="T42">“as it is written”. <text:s/></text:span><text:span text:style-name="T44">For Identity Christians, the deeper we dig, the more support we find to uphold the truth of our profession. </text:span></text:p>
      <text:p text:style-name="P23"><text:span text:style-name="T110">Now as we continue our commentary on </text:span>Genesis chapter 21, <text:span text:style-name="T110">the context changes from the expulsion of Hagar and Ishmael to subsequent events in the life of Abraham, where the Philistines had been forcibly taking from him the wells that were dug by his servants</text:span>:</text:p>
      <text:p text:style-name="P9"><text:span text:style-name="T1">22 And it came to pass at that time, that Abimelech and Phichol the chief captain of his host spake unto Abraham, saying, God </text:span><text:span text:style-name="T2">is</text:span><text:span text:style-name="T1"> with thee in all that thou doest: 23 Now therefore swear unto me here by God that thou wilt not deal falsely with me, nor with my son, nor with my son’s son: </text:span><text:span text:style-name="T2">but</text:span><text:span text:style-name="T1"> according to the kindness that I have done unto thee, thou shalt do unto me, and to the land wherein thou hast sojourned.</text:span></text:p>
      <text:p text:style-name="P10">We are not told explicitly why Abraham had moved to the land of Gerar as it is recorded in Genesis chapter 20, however it apparently had something to do with the destruction of Sodom and the other cities of the plain, since his move seems to have been in reaction to that event. Neither are we told here whether Abraham had come to Abimelech, or if he petitioned him in any way, however the context of <text:soft-page-break/>this account seems to indicate that Abimelech had come to Abraham, as the closing verses of the chapter reveal that they were in a place which from this time had been called Beersheba. It is also ambiguous, as to whether this is the same Beersheba later named by Isaac, as it is recorded in Genesis chapter 26. <text:span text:style-name="T137">B</text:span><text:span text:style-name="T122">ut if Abraham had come to Abimelech, it is much more likely that their meeting would have occurred at his residence in the city </text:span><text:span text:style-name="T123">where the king had conducted his business</text:span><text:span text:style-name="T122">.</text:span></text:p>
      <text:p text:style-name="P2"><text:span text:style-name="T7">Here once again, Abimelech seems to have been a relatively honest man, according to the standards of the time, as he appeals to Abraham to deal justly with him. However Abimelech must still remember the vision of the God who had come to him concerning Sarah, who warned him that Abraham was a prophet, </text:span><text:span text:style-name="T10">which he </text:span><text:span text:style-name="T7">as it is also recorded in Genesis chapter 20. So Abimelech must have believed that he would be punished by that God if he caused harm to Abraham, </text:span><text:span text:style-name="T13">here he acknowledged that God is with Abraham, </text:span><text:span text:style-name="T7">and while that </text:span><text:span text:style-name="T13">fear </text:span><text:span text:style-name="T7">is his apparent motive, it nevertheless demonstrates that Abimelech was a God-fearing, </text:span><text:span text:style-name="T10">humble</text:span><text:span text:style-name="T7"> man, and therefore also a man who sought to be honest. </text:span></text:p>
      <text:p text:style-name="P18"><text:span text:style-name="T1">As we had noted of Abimelech where he first appeared in this narrative in Genesis chapter 20, the name is actually a title which means</text:span><text:span text:style-name="T7"> “</text:span><text:span text:style-name="T4">father of</text:span><text:span text:style-name="T7"> (the) </text:span><text:span text:style-name="T4">king</text:span><text:span text:style-name="T7">” in Strong’s original Concordance (# 40), but in later sources, “</text:span><text:span text:style-name="T4">my father is king</text:span><text:span text:style-name="T7">”. T</text:span><text:span text:style-name="T1">he Hebrew word פיכל, </text:span><text:span text:style-name="T3">phikal</text:span><text:span text:style-name="T1"> or, as it is here, </text:span><text:span text:style-name="T3">phichol</text:span><text:span text:style-name="T1">, is said in some sources to mean </text:span><text:span text:style-name="T3">strong</text:span><text:span text:style-name="T1">, but in Strong’s original Concordance (# 6369) it is defined as “</text:span><text:span text:style-name="T3">mouth of all</text:span><text:span text:style-name="T1">” citing two short</text:span><text:span text:style-name="T10">er</text:span><text:span text:style-name="T1"> Hebrew words which are similar in spelling </text:span><text:span text:style-name="T10">when they are joined, </text:span><text:span text:style-name="T1">and which do convey that precise meaning. The word translated as “chief Captain”, שר or </text:span><text:span text:style-name="T3">sar</text:span><text:span text:style-name="T1"> (Strong’s # 8269), is a word for a </text:span><text:span text:style-name="T3">leader</text:span><text:span text:style-name="T1"> or </text:span><text:span text:style-name="T3">ruler</text:span><text:span text:style-name="T1">, and has a broad range of other applications, such as </text:span><text:span text:style-name="T3">official</text:span><text:span text:style-name="T1"> or </text:span><text:span text:style-name="T3">overseer</text:span><text:span text:style-name="T1">. So here this </text:span><text:span text:style-name="T3">phichol</text:span><text:span text:style-name="T1"> is a title, and not a proper name, and this Phichol may be the captain or general leading Abimelech’s army, or he may be just an official who is designated to serve as its spokesman. </text:span></text:p>
      <text:p text:style-name="P35"><text:span text:style-name="T87">In the Septuagint version of verse </text:span><text:span text:style-name="T91">22</text:span><text:span text:style-name="T87">, there is a </text:span><text:span text:style-name="T88">th</text:span><text:span text:style-name="T87">ird </text:span><text:span text:style-name="T88">in</text:span><text:span text:style-name="T87">dividual in the company of Abimelech, who must have travelled with a </text:span><text:span text:style-name="T88">large retinue accompanied by soldiers</text:span><text:span text:style-name="T87">, and we read in part: “</text:span><text:span text:style-name="T34">And it came to pass at that time that Abimelech spoke, and Ochozath his friend, and Phichol the chief captain of his host…</text:span><text:span text:style-name="T87">” In the corresponding Greek, Phichol has a high military rank, and Ochozath is actually called a νυμφαγωγός or </text:span><text:span text:style-name="T92">nymphag</text:span><text:span text:style-name="T133">ō</text:span><text:span text:style-name="T92">gos</text:span><text:span text:style-name="T87">, which is the leader of a bride who takes her to her husband’s house. Perhaps the same man had brought Sarah to Abimelech, as Abimelech thought she was a maiden. It seems that to ancient kings, who had often taken many wives, the position of the νυμφαγωγός may have been </text:span><text:span text:style-name="T91">just</text:span><text:span text:style-name="T87"> as important as that of the cup bearer. <text:s text:c="2"/></text:span></text:p>
      <text:p text:style-name="P29"><text:span text:style-name="T21">One other aspect of this account which we do not know precisely, is how long it has been at this point since the birth of Isaac. All we know is “it came to pass at that time”, which </text:span><text:span text:style-name="T26">seems to be</text:span><text:span text:style-name="T21"> the time when Hagar was sent away, so perhaps Isaac is no older than three years of age. With that, we should deduce that the Abimelech and the Phichol of Genesis chapter 26, with whom an older Isaac had dealt, must have been different men than these men here, who later held the offices which these same titles had described. The Philistines are known to have used a dialect which is said to be very much like Hebrew [1], but as we have asserted here earlier, and especially in part 18 of this commentary which is titled </text:span><text:a xlink:type="simple" xlink:href="https://christogenea.org/podcasts/genesis-part-18-hebrews" office:target-frame-name="_blank" xlink:show="new" text:style-name="Internet_20_link" text:visited-style-name="Visited_20_Internet_20_Link"><text:span text:style-name="T21">The Hebrews</text:span></text:a><text:span text:style-name="T21">, all of the nations who were once subject to or under the influence of the ancient Akkadian empire had spoken Akkadian, as that language had become the lingua franca of the ancient world and continued in that use for at least a fifteen hundred years. Therefore, as we have asserted, the so-called “Semitic languages” were </text:span><text:span text:style-name="T22">all </text:span><text:span text:style-name="T21">merely dialects of Akkadian. </text:span></text:p>
      <text:p text:style-name="P31"><text:span text:style-name="T21">O</text:span><text:span text:style-name="T19">n a personal note </text:span><text:span text:style-name="T23">concerning our methodology</text:span><text:span text:style-name="T19">, we can make assertions such as this with confidence, not because we believe we are smarter than everyone else, but rather, only because we believe the Word of God, and </text:span><text:span text:style-name="T23">we reject</text:span><text:span text:style-name="T19"> the lies of the Jews, </text:span><text:span text:style-name="T23">whom Christ Himself had said were the children of history’s first liar</text:span><text:span text:style-name="T19">. So we dig deeper than what is found in all of the standard modern academic sources, which encyclopedias such as </text:span><text:span text:style-name="T30">Wikipedia</text:span><text:span text:style-name="T19"> or </text:span><text:span text:style-name="T30">Britannica</text:span><text:span text:style-name="T19"> reflect, and digging deeper, we often come to different conclusions than </text:span><text:span text:style-name="T23">what </text:span><text:span text:style-name="T19">they present. In turn, those conclusions happen to agree with scripture rather </text:span><text:soft-page-break/><text:span text:style-name="T19">than contradicting it, because we put the scripture first, which is the Word of God, and our conclusions do not force contradictions </text:span><text:span text:style-name="T23">in that Word</text:span><text:span text:style-name="T19"> in favor of Jewish lies and subterfuge. <text:s text:c="3"/></text:span></text:p>
      <text:p text:style-name="P30"><text:span text:style-name="T125">[</text:span><text:span text:style-name="T126">1 </text:span><text:span text:style-name="T127">Philistine language</text:span><text:span text:style-name="T126">, Wikipedia, </text:span><text:a xlink:type="simple" xlink:href="https://en.wikipedia.org/wiki/Philistine_language" text:style-name="Internet_20_link" text:visited-style-name="Visited_20_Internet_20_Link"><text:span text:style-name="T126">https://en.wikipedia.org/wiki/Philistine_language</text:span></text:a><text:span text:style-name="T126">, accessed October </text:span><text:span text:style-name="T124">6th, 2023]</text:span></text:p>
      <text:p text:style-name="P3"><text:span text:style-name="T16">24 And Abraham said, I will swear. </text:span></text:p>
      <text:p text:style-name="P12">This request and this oath reveal that Abimelech already knew that Abraham had some grievance. So now he voices his grievance: </text:p>
      <text:p text:style-name="P3"><text:span text:style-name="T16">25 And Abraham reproved Abimelech because of a well of water, which Abimelech’s servants had violently taken away.</text:span></text:p>
      <text:p text:style-name="P2"><text:span text:style-name="T74">As we have said, this also indicates that Abimelech was petitioned to come to Abraham in some way, but perhaps his own officers made the petition, rather than Abraham himself. </text:span><text:span text:style-name="T75">This happened not long after Isaac was weaned, and therefore it could not have been more than a few years, five at the most, since Abraham </text:span><text:span text:style-name="T76">had </text:span><text:span text:style-name="T75">departed from Sodom to come to Gerar. While no details of the events which troubled Abraham are supplied here, Abraham had a large household with many servants, at least several hundred of them, and therefore having used violence, it must have been Abimelech’s own troops who had forcibly taken away the well which Abraham’s servants had dug. So now Abimelech responds to the charges:</text:span></text:p>
      <text:p text:style-name="P9"><text:span text:style-name="T1">26 And Abimelech said, I wot not who hath done this thing: neither didst thou tell me, neither yet heard I </text:span><text:span text:style-name="T2">of</text:span><text:span text:style-name="T1"> </text:span><text:span text:style-name="T2">it</text:span><text:span text:style-name="T1">, but to day.</text:span></text:p>
      <text:p text:style-name="P4">Abimelech’s apparent honesty and his fear of God preclude the possibility that he <text:span text:style-name="T129">had</text:span> li<text:span text:style-name="T129">ed</text:span> here, and be<text:span text:style-name="T129">cause he was</text:span> king, if he wanted to destroy Abraham and take all that he had <text:span text:style-name="T129">then</text:span> he also had that authority, except for his fear of God. So if he did know who caused harm to Abraham, he would not have had to come to Abraham himself, by which he risked his own well-being, <text:span text:style-name="T129">just </text:span>to hear Abraham’s side of whatever account Abimelech may have received which had caused him to come. <text:span text:style-name="T129">If he knew who harmed him, he would not have had to inquire at all. </text:span></text:p>
      <text:p text:style-name="P3"><text:span text:style-name="T129">So h</text:span><text:span text:style-name="T128">ere Abimelech </text:span><text:span text:style-name="T138">honestly </text:span><text:span text:style-name="T128">attests that he did not </text:span><text:span text:style-name="T129">even </text:span><text:span text:style-name="T128">know that Abraham had been caused any harm. This is possible, if Abraham’s servants had been compelled to defend themselves, and Abimelech had only received reports of th</text:span><text:span text:style-name="T129">e violence</text:span><text:span text:style-name="T128"> from his own troops. </text:span><text:span text:style-name="T129">Furthermore, </text:span><text:span text:style-name="T128">it is plausible that </text:span><text:span text:style-name="T129">on account of those reports, </text:span><text:span text:style-name="T128">thinking that Abraham had been the catalyst for the trouble </text:span><text:span text:style-name="T129">while</text:span><text:span text:style-name="T128"> remembering that Abraham was a prophet of the God whom he </text:span><text:span text:style-name="T129">had </text:span><text:span text:style-name="T128">feared, that Abimelech wanted to investigate the reasons for the trouble for himself rather than simply sending even more troops to dispose of the matter. </text:span><text:span text:style-name="T129">Therefore his appearance here in Beersheba is further evidence that he was a God-fearing man, and desired to deal justly with Abraham. </text:span></text:p>
      <text:p text:style-name="P1"><text:span text:style-name="T16">27 And Abraham took sheep and oxen, and gave them unto Abimelech; and both of them made a covenant. 28 And Abraham set seven ewe lambs of the flock by themselves.</text:span></text:p>
      <text:p text:style-name="P13">The sheep and oxen must have been intended for the making of the covenant, in which the animals were divided and both Abimelech and Abraham would pass through them, attesting by that ritual that if either of them failed to keep the conditions of their agreement, they themselves should be rent in two as the animals which they had rent. <text:span text:style-name="T141">Customarily, the name of a god was invoked during the making of such a covenant. </text:span>This is the same process which we witness<text:span text:style-name="T138">ed</text:span> <text:a xlink:type="simple" xlink:href="https://christogenea.org/podcasts/genesis-part-24-victories-abraham" office:target-frame-name="_blank" xlink:show="new" text:style-name="Internet_20_link" text:visited-style-name="Visited_20_Internet_20_Link">in Genesis chapter 15</text:a>, where Abraham had divided animals for a covenant, but only Yahweh Himself had passed through the pieces, because there were no conditions placed on Abraham in the promises for which Yahweh had made the oath. This time, however, both Abraham and Abimelech would pass through the pieces, as they have mutual obligations in their agreement. The covenant was very likely spelled out on similar clay tablets, and each man would apply his seal as a signature to the tablet possessed by the other before they were <text:soft-page-break/>baked to harden. [<text:span text:style-name="T53">That is how the descendants of Cain started out as smiths and went on to become lawyers, </text:span><text:span text:style-name="T61">as they were equipped with the tools for engraving and the kilns for baking the clay</text:span><text:span text:style-name="T53">.</text:span>]</text:p>
      <text:p text:style-name="P11"><text:span text:style-name="T130">Now, Abimelech notices the additional lambs, which were evidently unnecessary in the customary making of a covenant:</text:span></text:p>
      <text:p text:style-name="P1"><text:span text:style-name="T6">29 And Abimelech said unto Abraham, What </text:span><text:span text:style-name="T5">mean</text:span><text:span text:style-name="T6"> these seven ewe lambs which thou hast set by themselves? 30 And he said, For </text:span><text:span text:style-name="T5">these</text:span><text:span text:style-name="T6"> seven ewe lambs shalt thou take of my hand, that they may be a witness unto me, that I have digged this well.</text:span></text:p>
      <text:p text:style-name="P5">Apparently, Abimelech accepted the gift of the lambs, and that was further security for Abraham, as they served as an exchange for the well, and Abimelech could not allow the well to be taken from Abraham and maintain a clear conscience. The lambs may also have been written into the covenant along with an acknowledg<text:span text:style-name="T131">e</text:span>ment that Abraham had dug the well. That is evident where, <text:span text:style-name="T131">while they were mentioned at this point,</text:span> we next read that the covenant is complete<text:span text:style-name="T131">d</text:span>: </text:p>
      <text:p text:style-name="P1"><text:span text:style-name="T16">31 Wherefore he called that place Beersheba; because there they sware both of them.</text:span></text:p>
      <text:p text:style-name="P36"><text:span text:style-name="T89">The name באר־שבע or Beersheba is a compound Hebrew word, formed from the word באר, which is </text:span><text:span text:style-name="T93">bar </text:span><text:span text:style-name="T94">or as it is popularly transliterated, </text:span><text:span text:style-name="T93">beer</text:span><text:span text:style-name="T94"> (# 875)</text:span><text:span text:style-name="T89">, which means </text:span><text:span text:style-name="T93">pit</text:span><text:span text:style-name="T89"> or </text:span><text:span text:style-name="T93">well</text:span><text:span text:style-name="T89">, and שבע or </text:span><text:span text:style-name="T93">sheba</text:span><text:span text:style-name="T89">, which means </text:span><text:span text:style-name="T93">seven</text:span><text:span text:style-name="T89">. So the place was named after the seven ewe lambs, and that also suggests that both they and the acknowledg</text:span><text:span text:style-name="T90">e</text:span><text:span text:style-name="T89">ment were a part of the covenant between the two men. </text:span><text:span text:style-name="T88">The Septuagint version has “</text:span><text:span text:style-name="T97">Well of the Oath</text:span><text:span text:style-name="T88">”, as Brenton had literally translated the corresponding Greek phrase.</text:span></text:p>
      <text:p text:style-name="P6"><text:span text:style-name="T16">32 Thus they made a covenant at Beersheba: then Abimelech rose up, and Phichol the chief captain of his host, and they returned into the land of the Philistines. </text:span></text:p>
      <text:p text:style-name="P6"><text:span text:style-name="T8">Here the actual terms of the covenant between Abraham and Abimelech have not been revealed, </text:span><text:span text:style-name="T14">beyond what Abimelech had Abraham swear to at the first, that Abraham would treat him and his sons and successors as he treated Abraham.</text:span><text:span text:style-name="T8"> The seven ewe lambs and the </text:span><text:span text:style-name="T95">acknowledg</text:span><text:span text:style-name="T96">e</text:span><text:span text:style-name="T95">ment</text:span><text:span text:style-name="T8"> that Abraham had dug the well at Beersheba were clearly a supplemental addition to the covenant, as it is portrayed here, and that alone was not its primary purpose. So whatever the purpose, since in the ancient world the household of a king is actually the entire nation, over which the king is shepherd, </text:span><text:span text:style-name="T9">if any </text:span><text:span text:style-name="T8">man of Gerar</text:span><text:span text:style-name="T9"> harmed Abraham, on account of this oath Abimelech would have to defend and avenge him.</text:span></text:p>
      <text:p text:style-name="P1"><text:span text:style-name="T6">33 And </text:span><text:span text:style-name="T5">Abraham</text:span><text:span text:style-name="T6"> planted a grove in Beersheba, and called there on the name of the L</text:span><text:span text:style-name="T15">ord</text:span><text:span text:style-name="T6">, the everlasting God. 34 And Abraham sojourned in the Philistines’ land many days.</text:span></text:p>
      <text:p text:style-name="P32"><text:span text:style-name="T24">The Hebrew text informs us that Abraham had planted a lone tamarisk tree, but not an entire grove. The tamarisk may have had a place in some ancient pagan sacred rituals, which is apparent in an ancient Assyrian fable, the </text:span><text:span text:style-name="T32">Dispute Between the Tamarisk and the Date Palm</text:span><text:span text:style-name="T24">, which dates to as early as the 3rd millennium BC. [2] Abraham, now being 103 or as old as 105 years, would live in this land for at least another 70 years, and evidently he would die in Gerar at the age of 175 years, as it is recorded in Genesis chapter 25. </text:span></text:p>
      <text:p text:style-name="P33"><text:span text:style-name="T132">[2 </text:span><text:span text:style-name="T62">Ancient Near Eastern Texts Related to the Old Testament</text:span><text:span text:style-name="T132"> 3rd edition, James Pritchard, editor, 1969, Harvard University Press, p. 592.]</text:span></text:p>
      <text:p text:style-name="P32"><text:span text:style-name="T24">Abraham, the man of God, had stood up for himself in the face of an honest king, and in exchange for a few lambs he was able to keep his well and serve out his days seeking to please his God. We may quip that Abraham had given Caesar what was Caesar’s, the lambs for a well, and by that he was able to give Yahweh what was His, as Christ had also taught, as it is recorded in Matthew chapter 22 (22:21) and Mark chapter 12 (12:17), and also in Luke chapter 20 (20:25). </text:span></text:p>
      <text:p text:style-name="P32"><text:soft-page-break/><text:span text:style-name="T24">Having evidently been thankful for that, he “called upon the name of the Lord”, who was only known to Abraham as the Almighty God, as we find in Genesis 17:1 and in Exodus 6:3. In the first of those scriptures we read: “1</text:span><text:span text:style-name="T34"> And when Abram was ninety years old and nine, the LORD appeared to Abram, and said unto him, I </text:span><text:span text:style-name="T49">am</text:span><text:span text:style-name="T34"> the Almighty God; walk before me, and be thou perfect.</text:span><text:span text:style-name="T24">” Then, in the second, where we shall make a minor correction: “3 </text:span><text:span text:style-name="T33">And I appeared unto Abraham, unto Isaac, and unto Jacob, by </text:span><text:span text:style-name="T49">the name of</text:span><text:span text:style-name="T34"> God Almighty, but by my name </text:span><text:span text:style-name="T45">Yahweh</text:span><text:span text:style-name="T34"> was I not known to them.</text:span><text:span text:style-name="T24">” Therefore it is also evident </text:span><text:span text:style-name="T27">here</text:span><text:span text:style-name="T24">, that even a man who is ignorant of the particular Name of Yahweh may nevertheless call upon Yahweh, since Yahweh being God hears all, and He knows what a man has in his heart.</text:span></text:p>
      <text:p text:style-name="P34"><text:span text:style-name="T24">Digging deep, and finding water in the wilderness must have been quite a rewarding experience, since once Abraham was able to hold onto his well, he could water his flocks, have water for his house, even plant trees, and thrive. As it is recorded in Genesis chapter 26, Isaac would have to dig more numerous wells, and also have trouble holding onto them on account of the Philistines</text:span>, wh<text:span text:style-name="T139">o had broken this oath by those actions</text:span><text:span text:style-name="T24">. That too is a warning for Christians, since just as the Philistines plugged the wells of Isaac, we should not let the pagan idolaters, or even the so-called Roman Catholics, plug the wells we dig through scripture. <text:s/></text:span><text:span text:style-name="T25">Instead, t</text:span><text:span text:style-name="T24">he Christian must always </text:span><text:span text:style-name="T25">continue to dig, and even </text:span><text:span text:style-name="T24">dig deeper, and </text:span><text:span text:style-name="T25">then </text:span><text:span text:style-name="T24">hope to find “</text:span><text:span text:style-name="T34">a well of water springing up into everlasting life</text:span><text:span text:style-name="T24">”, </text:span><text:span text:style-name="T25">as Christ Himself had said to the Samaritan woman in John chapter 4 (4:14). </text:span></text:p>
      <text:p text:style-name="P7">This concludes our commentary on Genesis chapter 21, which I had mistakenly said was concluded at the end of our last presentation, although we were only halfway through the chapter <text:span text:style-name="T139">at that time</text:span>. </text:p>
      <text:p text:style-name="P8"><text:span text:style-name="T1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ce style:name="Arial Unicode MS1" svg:font-family="'Arial Unicode MS'" style:font-family-generic="system" style:font-pitch="variable"/>
    <style:font-face style:name="Arial1" svg:font-family="Arial"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Source Han Sans CN" svg:font-family="'Source Han Sans C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5b_Normal_5d_" style:display-name="[Normal]" style:family="paragraph">
      <style:paragraph-properties fo:text-align="start" style:justify-single-word="false" fo:orphans="0" fo:widows="0" style:writing-mode="lr-tb"/>
      <style:text-properties style:font-name="Arial" fo:font-family="Arial" style:font-family-generic="roman" style:font-pitch="variable" fo:font-size="12pt" style:font-name-asian="Liberation Mono1" style:font-family-asian="'Liberation Mono'" style:font-family-generic-asian="system" style:font-pitch-asian="variable" style:font-size-asian="12pt" style:font-name-complex="Arial1" style:font-family-complex="Arial" style:font-family-generic-complex="system" style:font-pitch-complex="variable" style:font-size-complex="12pt"/>
    </style:style>
    <style:style style:name="BODY" style:family="paragraph" style:parent-style-name="_5b_Normal_5d_">
      <style:paragraph-properties fo:orphans="2" fo:widows="2"/>
      <style:text-properties fo:color="#292f33" loext:opacity="100%" style:font-name="Verdana" fo:font-family="Verdana" style:font-family-generic="roman" style:font-pitch="variable" style:font-name-complex="Verdana1" style:font-family-complex="Verdana" style:font-family-generic-complex="system" style:font-pitch-complex="variable"/>
    </style:style>
    <style:style style:name="H1" style:family="paragraph" style:parent-style-name="BODY">
      <style:paragraph-properties fo:margin-top="0.111in" fo:margin-bottom="0.222in" style:contextual-spacing="false"/>
      <style:text-properties fo:font-size="24pt" fo:font-weight="bold" style:font-size-asian="24pt" style:font-weight-asian="bold" style:font-size-complex="24pt" style:font-weight-complex="bold"/>
    </style:style>
    <style:style style:name="H2" style:family="paragraph" style:parent-style-name="BODY">
      <style:paragraph-properties fo:margin-top="0.0835in" fo:margin-bottom="0.1665in" style:contextual-spacing="false"/>
      <style:text-properties fo:font-size="18pt" fo:font-weight="bold" style:font-size-asian="18pt" style:font-weight-asian="bold" style:font-size-complex="18pt" style:font-weight-complex="bold"/>
    </style:style>
    <style:style style:name="H3" style:family="paragraph" style:parent-style-name="BODY">
      <style:paragraph-properties fo:margin-top="0.0646in" fo:margin-bottom="0.1291in" style:contextual-spacing="false"/>
      <style:text-properties fo:font-size="14pt" fo:font-weight="bold" style:font-size-asian="14pt" style:font-weight-asian="bold" style:font-size-complex="14pt" style:font-weight-complex="bold"/>
    </style:style>
    <style:style style:name="H4" style:family="paragraph" style:parent-style-name="BODY">
      <style:paragraph-properties fo:margin-top="0.0508in" fo:margin-bottom="0.1016in" style:contextual-spacing="false"/>
      <style:text-properties fo:font-size="11pt" fo:font-weight="bold" style:font-size-asian="11pt" style:font-weight-asian="bold" style:font-size-complex="11pt" style:font-weight-complex="bold"/>
    </style:style>
    <style:style style:name="H5" style:family="paragraph" style:parent-style-name="BODY">
      <style:paragraph-properties fo:margin-top="0.0417in" fo:margin-bottom="0.0835in" style:contextual-spacing="false"/>
      <style:text-properties fo:font-size="9pt" fo:font-weight="bold" style:font-size-asian="9pt" style:font-weight-asian="bold" style:font-size-complex="9pt" style:font-weight-complex="bold"/>
    </style:style>
    <style:style style:name="H6" style:family="paragraph" style:parent-style-name="BODY">
      <style:paragraph-properties fo:margin-top="0.0319in" fo:margin-bottom="0.0646in" style:contextual-spacing="false"/>
      <style:text-properties fo:font-size="7pt" fo:font-weight="bold" style:font-size-asian="7pt" style:font-weight-asian="bold" style:font-size-complex="7pt" style:font-weight-complex="bold"/>
    </style:style>
    <style:style style:name="BLOCKQUOTE" style:family="paragraph" style:parent-style-name="BODY">
      <style:paragraph-properties fo:margin-left="0.4165in" fo:margin-right="0.4165in" fo:margin-top="0.0835in" fo:margin-bottom="0.0835in" style:contextual-spacing="false" fo:text-indent="0in" style:auto-text-indent="false"/>
    </style:style>
    <style:style style:name="PRE" style:family="paragraph" style:parent-style-name="_5b_Normal_5d_">
      <style:text-properties style:font-name="Liberation Mono" fo:font-family="'Liberation Mono'" style:font-family-generic="roman" style:font-pitch="variable" style:font-name-complex="Liberation Mono1" style:font-family-complex="'Liberation Mono'" style:font-family-generic-complex="system" style:font-pitch-complex="variable"/>
    </style:style>
    <style:style style:name="CAPTION" style:family="paragraph" style:parent-style-name="_5b_Normal_5d_">
      <style:paragraph-properties fo:text-align="center" style:justify-single-word="false"/>
    </style:style>
    <style:style style:name="TH" style:family="paragraph" style:parent-style-name="_5b_Normal_5d_">
      <style:paragraph-properties fo:text-align="center" style:justify-single-word="false"/>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1" fo:font-family="'Liberation Serif'"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Default_20_Paragraph_20_Font" style:display-name="Default Paragraph Font" style:family="text"/>
    <style:style style:name="A" style:family="text" style:parent-style-name="Default_20_Paragraph_20_Font">
      <style:text-properties fo:color="#0000ff" loext:opacity="100%"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B"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CODE"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DEL"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M"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INS"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KBD"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MARK" style:family="text" style:parent-style-name="Default_20_Paragraph_20_Font">
      <style:text-properties style:font-name="Times New Roman" fo:font-family="'Times New Roman'" style:font-family-generic="roman" style:font-pitch="variable" fo:font-size="12pt" fo:background-color="#ffff00" style:font-size-asian="12pt" style:font-name-complex="Times New Roman1" style:font-family-complex="'Times New Roman'" style:font-family-generic-complex="system" style:font-pitch-complex="variable" style:font-size-complex="12pt"/>
    </style:style>
    <style:style style:name="S"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AMP"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STRIKE" style:family="text" style:parent-style-name="Default_20_Paragraph_20_Font">
      <style:text-properties style:text-line-through-style="solid" style:text-line-through-type="singl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TT" style:family="text" style:parent-style-name="Default_20_Paragraph_20_Font">
      <style:text-properties style:font-name="Liberation Mono" fo:font-family="'Liberation Mono'" style:font-family-generic="roman" style:font-pitch="variable" fo:font-size="12pt" style:font-size-asian="12pt" style:font-name-complex="Liberation Mono1" style:font-family-complex="'Liberation Mono'" style:font-family-generic-complex="system" style:font-pitch-complex="variable" style:font-size-complex="12pt"/>
    </style:style>
    <style:style style:name="U"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3-09-30T11:10:52.382630543</meta:creation-date>
    <dc:date>2023-10-06T22:30:21.458861950</dc:date>
    <dc:creator>William Finck</dc:creator>
    <meta:editing-duration>P6DT11H18M59S</meta:editing-duration>
    <meta:editing-cycles>65</meta:editing-cycles>
    <meta:generator>LibreOffice/7.5.5.2$Linux_X86_64 LibreOffice_project/50$Build-2</meta:generator>
    <meta:document-statistic meta:table-count="0" meta:image-count="0" meta:object-count="0" meta:page-count="10" meta:paragraph-count="54" meta:word-count="7239" meta:character-count="40776" meta:non-whitespace-character-count="33547"/>
  </office:meta>
</office:document-meta>
</file>