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size="12pt" officeooo:paragraph-rsid="00298df3" style:font-size-asian="12pt" style:font-size-complex="12pt"/>
    </style:style>
    <style:style style:name="P2" style:family="paragraph" style:parent-style-name="Text_20_body">
      <style:text-properties fo:font-size="12pt" officeooo:rsid="00443b60" officeooo:paragraph-rsid="00443b60" style:font-size-asian="12pt" style:font-size-complex="12pt"/>
    </style:style>
    <style:style style:name="P3" style:family="paragraph" style:parent-style-name="Text_20_body">
      <style:text-properties fo:font-size="12pt" fo:font-weight="bold" officeooo:paragraph-rsid="0042ffb4" style:font-size-asian="12pt" style:font-weight-asian="bold" style:font-size-complex="12pt" style:font-weight-complex="bold"/>
    </style:style>
    <style:style style:name="P4" style:family="paragraph" style:parent-style-name="Text_20_body">
      <style:text-properties fo:font-size="12pt" fo:font-weight="bold" officeooo:rsid="00443b60" officeooo:paragraph-rsid="00443b60" style:font-size-asian="12pt" style:font-weight-asian="bold" style:font-size-complex="12pt" style:font-weight-complex="bold"/>
    </style:style>
    <style:style style:name="P5" style:family="paragraph" style:parent-style-name="Text_20_body">
      <style:text-properties officeooo:paragraph-rsid="00114cfb"/>
    </style:style>
    <style:style style:name="P6" style:family="paragraph" style:parent-style-name="Text_20_body">
      <style:text-properties officeooo:paragraph-rsid="00181d39"/>
    </style:style>
    <style:style style:name="P7" style:family="paragraph" style:parent-style-name="Text_20_body">
      <style:text-properties officeooo:paragraph-rsid="001ba6c7"/>
    </style:style>
    <style:style style:name="P8" style:family="paragraph" style:parent-style-name="Text_20_body">
      <style:text-properties officeooo:rsid="001d6a23" officeooo:paragraph-rsid="00302bf0"/>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weight="bold" officeooo:paragraph-rsid="0042b740" style:font-weight-asian="bold" style:font-weight-complex="bold"/>
    </style:style>
    <style:style style:name="P11" style:family="paragraph" style:parent-style-name="Text_20_body">
      <style:text-properties fo:font-weight="bold" officeooo:paragraph-rsid="0042ffb4" style:font-weight-asian="bold" style:font-weight-complex="bold"/>
    </style:style>
    <style:style style:name="P12" style:family="paragraph" style:parent-style-name="Text_20_body">
      <style:text-properties officeooo:rsid="001e27c2" officeooo:paragraph-rsid="001e27c2"/>
    </style:style>
    <style:style style:name="P13" style:family="paragraph" style:parent-style-name="Text_20_body">
      <style:text-properties officeooo:rsid="001e27c2" officeooo:paragraph-rsid="002091c9"/>
    </style:style>
    <style:style style:name="P14" style:family="paragraph" style:parent-style-name="Text_20_body">
      <style:text-properties officeooo:paragraph-rsid="0025f629"/>
    </style:style>
    <style:style style:name="P15" style:family="paragraph" style:parent-style-name="Text_20_body">
      <style:text-properties officeooo:rsid="0025f629" officeooo:paragraph-rsid="0025f629"/>
    </style:style>
    <style:style style:name="P16" style:family="paragraph" style:parent-style-name="Text_20_body">
      <style:text-properties officeooo:paragraph-rsid="0029aeb1"/>
    </style:style>
    <style:style style:name="P17" style:family="paragraph" style:parent-style-name="Text_20_body">
      <style:text-properties officeooo:paragraph-rsid="002b759c"/>
    </style:style>
    <style:style style:name="P18" style:family="paragraph" style:parent-style-name="Text_20_body">
      <style:text-properties officeooo:paragraph-rsid="002c1540"/>
    </style:style>
    <style:style style:name="P19" style:family="paragraph" style:parent-style-name="Text_20_body">
      <style:text-properties officeooo:paragraph-rsid="003217cf"/>
    </style:style>
    <style:style style:name="P20" style:family="paragraph" style:parent-style-name="Text_20_body">
      <style:text-properties officeooo:paragraph-rsid="003545c2"/>
    </style:style>
    <style:style style:name="P21" style:family="paragraph" style:parent-style-name="Text_20_body">
      <style:text-properties officeooo:paragraph-rsid="000e0d2f"/>
    </style:style>
    <style:style style:name="P22" style:family="paragraph" style:parent-style-name="Text_20_body">
      <style:text-properties officeooo:paragraph-rsid="00374156"/>
    </style:style>
    <style:style style:name="P23" style:family="paragraph" style:parent-style-name="Text_20_body">
      <style:text-properties officeooo:rsid="00378ccc" officeooo:paragraph-rsid="00378ccc"/>
    </style:style>
    <style:style style:name="P24" style:family="paragraph" style:parent-style-name="Text_20_body">
      <style:text-properties officeooo:rsid="00378ccc" officeooo:paragraph-rsid="003c27c0"/>
    </style:style>
    <style:style style:name="P25" style:family="paragraph" style:parent-style-name="Text_20_body">
      <style:text-properties officeooo:paragraph-rsid="00378ccc"/>
    </style:style>
    <style:style style:name="P26" style:family="paragraph" style:parent-style-name="Text_20_body">
      <style:text-properties style:font-name="Liberation Serif" officeooo:rsid="00378ccc" officeooo:paragraph-rsid="00378ccc" style:font-name-complex="Liberation Serif"/>
    </style:style>
    <style:style style:name="P27" style:family="paragraph" style:parent-style-name="Text_20_body">
      <style:text-properties style:font-name="Liberation Serif" fo:font-size="12pt" style:font-size-asian="12pt" style:font-name-complex="Liberation Serif" style:font-size-complex="12pt"/>
    </style:style>
    <style:style style:name="P28" style:family="paragraph" style:parent-style-name="Text_20_body">
      <style:text-properties fo:font-size="10pt" officeooo:rsid="00378ccc" officeooo:paragraph-rsid="00378ccc" style:font-size-asian="10pt" style:font-size-complex="10pt"/>
    </style:style>
    <style:style style:name="P29" style:family="paragraph" style:parent-style-name="Text_20_body">
      <style:text-properties fo:font-size="10pt" officeooo:paragraph-rsid="00427b25" style:font-size-asian="10pt" style:font-size-complex="10pt"/>
    </style:style>
    <style:style style:name="P30" style:family="paragraph" style:parent-style-name="Text_20_body">
      <style:text-properties fo:font-size="10pt" officeooo:paragraph-rsid="00467a06" style:font-size-asian="10pt" style:font-size-complex="10pt"/>
    </style:style>
    <style:style style:name="P31" style:family="paragraph" style:parent-style-name="Text_20_body">
      <style:text-properties officeooo:paragraph-rsid="00392897"/>
    </style:style>
    <style:style style:name="P32" style:family="paragraph" style:parent-style-name="Text_20_body">
      <style:text-properties officeooo:rsid="0041b6aa" officeooo:paragraph-rsid="0041b6aa"/>
    </style:style>
    <style:style style:name="P33" style:family="paragraph" style:parent-style-name="Text_20_body">
      <style:text-properties officeooo:paragraph-rsid="0041b6aa"/>
    </style:style>
    <style:style style:name="P34" style:family="paragraph" style:parent-style-name="Text_20_body">
      <style:text-properties officeooo:paragraph-rsid="0042b740"/>
    </style:style>
    <style:style style:name="P35" style:family="paragraph" style:parent-style-name="Text_20_body">
      <style:text-properties officeooo:rsid="0042ffb4" officeooo:paragraph-rsid="0042ffb4"/>
    </style:style>
    <style:style style:name="P36" style:family="paragraph" style:parent-style-name="Text_20_body">
      <style:text-properties officeooo:paragraph-rsid="0042ffb4"/>
    </style:style>
    <style:style style:name="P37" style:family="paragraph" style:parent-style-name="Text_20_body">
      <style:text-properties officeooo:paragraph-rsid="0044d613"/>
    </style:style>
    <style:style style:name="P38" style:family="paragraph" style:parent-style-name="Text_20_body">
      <style:text-properties officeooo:paragraph-rsid="00467a06"/>
    </style:style>
    <style:style style:name="P39" style:family="paragraph" style:parent-style-name="Text_20_body">
      <style:text-properties fo:font-size="12pt" officeooo:rsid="00467a06" officeooo:paragraph-rsid="00467a06"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d97e0" style:font-weight-asian="bold" style:font-weight-complex="bold"/>
    </style:style>
    <style:style style:name="T3" style:family="text">
      <style:text-properties fo:font-weight="bold" officeooo:rsid="001b0e0e" style:font-weight-asian="bold" style:font-weight-complex="bold"/>
    </style:style>
    <style:style style:name="T4" style:family="text">
      <style:text-properties fo:language="en" fo:country="AU"/>
    </style:style>
    <style:style style:name="T5" style:family="text">
      <style:text-properties fo:language="en" fo:country="AU" officeooo:rsid="0023092a"/>
    </style:style>
    <style:style style:name="T6" style:family="text">
      <style:text-properties fo:language="en" fo:country="AU" fo:font-style="italic" style:font-style-asian="italic"/>
    </style:style>
    <style:style style:name="T7" style:family="text">
      <style:text-properties fo:language="en" fo:country="AU" fo:font-style="italic" style:font-style-asian="italic" style:font-style-complex="italic"/>
    </style:style>
    <style:style style:name="T8" style:family="text">
      <style:text-properties fo:language="en" fo:country="AU" fo:font-style="italic" officeooo:rsid="00427b25" style:font-style-asian="italic" style:font-style-complex="italic"/>
    </style:style>
    <style:style style:name="T9" style:family="text">
      <style:text-properties fo:language="en" fo:country="AU" fo:font-style="italic" fo:font-weight="bold" style:font-style-asian="italic" style:font-weight-asian="bold" style:font-weight-complex="bold"/>
    </style:style>
    <style:style style:name="T10" style:family="text">
      <style:text-properties fo:language="en" fo:country="AU" fo:font-style="italic" officeooo:rsid="00378ccc"/>
    </style:style>
    <style:style style:name="T11" style:family="text">
      <style:text-properties fo:language="en" fo:country="AU" fo:font-weight="bold" style:font-weight-asian="bold" style:font-weight-complex="bold"/>
    </style:style>
    <style:style style:name="T12" style:family="text">
      <style:text-properties fo:language="en" fo:country="AU" officeooo:rsid="003217cf"/>
    </style:style>
    <style:style style:name="T13" style:family="text">
      <style:text-properties fo:language="en" fo:country="AU" officeooo:rsid="003545c2"/>
    </style:style>
    <style:style style:name="T14" style:family="text">
      <style:text-properties fo:language="en" fo:country="AU" officeooo:rsid="00374156"/>
    </style:style>
    <style:style style:name="T15" style:family="text">
      <style:text-properties fo:language="en" fo:country="AU" fo:font-weight="normal" style:font-weight-asian="normal" style:font-weight-complex="normal"/>
    </style:style>
    <style:style style:name="T16" style:family="text">
      <style:text-properties fo:language="en" fo:country="AU" fo:font-style="normal" style:font-style-asian="normal" style:font-style-complex="normal"/>
    </style:style>
    <style:style style:name="T17" style:family="text">
      <style:text-properties fo:language="en" fo:country="AU" fo:font-style="normal" officeooo:rsid="00427b25" style:font-style-asian="normal" style:font-style-complex="normal"/>
    </style:style>
    <style:style style:name="T18" style:family="text">
      <style:text-properties fo:language="en" fo:country="AU" officeooo:rsid="00392897"/>
    </style:style>
    <style:style style:name="T19" style:family="text">
      <style:text-properties fo:language="en" fo:country="AU" officeooo:rsid="003c27c0"/>
    </style:style>
    <style:style style:name="T20" style:family="text">
      <style:text-properties fo:language="en" fo:country="AU" officeooo:rsid="00427b25"/>
    </style:style>
    <style:style style:name="T21" style:family="text">
      <style:text-properties fo:language="en" fo:country="AU" officeooo:rsid="00378ccc"/>
    </style:style>
    <style:style style:name="T22" style:family="text">
      <style:text-properties fo:language="en" fo:country="AU" officeooo:rsid="0042b740"/>
    </style:style>
    <style:style style:name="T23" style:family="text">
      <style:text-properties fo:language="en" fo:country="AU" officeooo:rsid="00443b60"/>
    </style:style>
    <style:style style:name="T24" style:family="text">
      <style:text-properties fo:language="en" fo:country="AU" officeooo:rsid="004c3f03"/>
    </style:style>
    <style:style style:name="T25" style:family="text">
      <style:text-properties fo:language="en" fo:country="AU" officeooo:rsid="004f700d"/>
    </style:style>
    <style:style style:name="T26" style:family="text">
      <style:text-properties fo:language="en" fo:country="AU" officeooo:rsid="0042ffb4"/>
    </style:style>
    <style:style style:name="T27" style:family="text">
      <style:text-properties fo:language="en" fo:country="AU" officeooo:rsid="005296d5"/>
    </style:style>
    <style:style style:name="T28" style:family="text">
      <style:text-properties officeooo:rsid="000e0d2f"/>
    </style:style>
    <style:style style:name="T29" style:family="text">
      <style:text-properties fo:font-style="italic"/>
    </style:style>
    <style:style style:name="T30" style:family="text">
      <style:text-properties fo:font-style="italic" style:font-style-asian="italic" style:font-style-complex="italic"/>
    </style:style>
    <style:style style:name="T31" style:family="text">
      <style:text-properties fo:font-style="italic" officeooo:rsid="000fbc06" style:font-style-asian="italic" style:font-style-complex="italic"/>
    </style:style>
    <style:style style:name="T32" style:family="text">
      <style:text-properties officeooo:rsid="000f0300"/>
    </style:style>
    <style:style style:name="T33" style:family="text">
      <style:text-properties officeooo:rsid="000fbc06"/>
    </style:style>
    <style:style style:name="T34" style:family="text">
      <style:text-properties style:text-position="super 58%" fo:font-size="10pt" officeooo:rsid="000fbc06" style:font-size-asian="10pt" style:font-size-complex="10pt"/>
    </style:style>
    <style:style style:name="T35" style:family="text">
      <style:text-properties fo:font-size="12pt" style:font-size-asian="12pt" style:font-size-complex="12pt"/>
    </style:style>
    <style:style style:name="T36" style:family="text">
      <style:text-properties fo:font-size="12pt" officeooo:rsid="00114cfb" style:font-size-asian="12pt" style:font-size-complex="12pt"/>
    </style:style>
    <style:style style:name="T37" style:family="text">
      <style:text-properties fo:font-size="12pt" officeooo:rsid="00198f31" style:font-size-asian="12pt" style:font-size-complex="12pt"/>
    </style:style>
    <style:style style:name="T38" style:family="text">
      <style:text-properties fo:font-size="12pt" officeooo:rsid="001bafb0" style:font-size-asian="12pt" style:font-size-complex="12pt"/>
    </style:style>
    <style:style style:name="T39" style:family="text">
      <style:text-properties fo:font-size="12pt" officeooo:rsid="0029aeb1" style:font-size-asian="12pt" style:font-size-complex="12pt"/>
    </style:style>
    <style:style style:name="T40" style:family="text">
      <style:text-properties fo:font-size="12pt" officeooo:rsid="002b759c" style:font-size-asian="12pt" style:font-size-complex="12pt"/>
    </style:style>
    <style:style style:name="T41" style:family="text">
      <style:text-properties fo:font-size="12pt" officeooo:rsid="002c1540" style:font-size-asian="12pt" style:font-size-complex="12pt"/>
    </style:style>
    <style:style style:name="T42" style:family="text">
      <style:text-properties fo:font-size="12pt" officeooo:rsid="002df10e" style:font-size-asian="12pt" style:font-size-complex="12pt"/>
    </style:style>
    <style:style style:name="T43" style:family="text">
      <style:text-properties fo:font-size="12pt" officeooo:rsid="002f0682" style:font-size-asian="12pt" style:font-size-complex="12pt"/>
    </style:style>
    <style:style style:name="T44" style:family="text">
      <style:text-properties fo:font-size="12pt" officeooo:rsid="0044d613" style:font-size-asian="12pt" style:font-size-complex="12pt"/>
    </style:style>
    <style:style style:name="T45" style:family="text">
      <style:text-properties fo:font-size="12pt" officeooo:rsid="0024ebae" style:font-size-asian="12pt" style:font-size-complex="12pt"/>
    </style:style>
    <style:style style:name="T46" style:family="text">
      <style:text-properties fo:font-size="12pt" officeooo:rsid="002560be" style:font-size-asian="12pt" style:font-size-complex="12pt"/>
    </style:style>
    <style:style style:name="T47" style:family="text">
      <style:text-properties fo:font-size="12pt" officeooo:rsid="00467a06" style:font-size-asian="12pt" style:font-size-complex="12pt"/>
    </style:style>
    <style:style style:name="T48" style:family="text">
      <style:text-properties fo:font-size="12pt" officeooo:rsid="00487304" style:font-size-asian="12pt" style:font-size-complex="12pt"/>
    </style:style>
    <style:style style:name="T49" style:family="text">
      <style:text-properties fo:font-size="12pt" officeooo:rsid="00511e40" style:font-size-asian="12pt" style:font-size-complex="12pt"/>
    </style:style>
    <style:style style:name="T50" style:family="text">
      <style:text-properties fo:font-size="12pt" officeooo:rsid="0051cfdc" style:font-size-asian="12pt" style:font-size-complex="12pt"/>
    </style:style>
    <style:style style:name="T51" style:family="text">
      <style:text-properties fo:font-size="12pt" officeooo:rsid="005296d5" style:font-size-asian="12pt" style:font-size-complex="12pt"/>
    </style:style>
    <style:style style:name="T52" style:family="text">
      <style:text-properties fo:font-size="12pt" officeooo:rsid="0055e5d2" style:font-size-asian="12pt" style:font-size-complex="12pt"/>
    </style:style>
    <style:style style:name="T53" style:family="text">
      <style:text-properties fo:font-size="12pt" fo:font-style="italic" officeooo:rsid="00114cfb" style:font-size-asian="12pt" style:font-style-asian="italic" style:font-size-complex="12pt" style:font-style-complex="italic"/>
    </style:style>
    <style:style style:name="T54" style:family="text">
      <style:text-properties fo:font-size="12pt" fo:font-style="italic" officeooo:rsid="002c1540" style:font-size-asian="12pt" style:font-style-asian="italic" style:font-size-complex="12pt" style:font-style-complex="italic"/>
    </style:style>
    <style:style style:name="T55" style:family="text">
      <style:text-properties fo:font-size="12pt" fo:font-style="italic" style:font-size-asian="12pt" style:font-size-complex="12pt"/>
    </style:style>
    <style:style style:name="T56" style:family="text">
      <style:text-properties fo:font-size="12pt" fo:language="en" fo:country="US" style:font-size-asian="12pt" style:language-asian="en" style:country-asian="US" style:font-size-complex="12pt" style:language-complex="en" style:country-complex="US"/>
    </style:style>
    <style:style style:name="T57" style:family="text">
      <style:text-properties fo:font-size="12pt" fo:language="en" fo:country="US" officeooo:rsid="00114cfb" style:font-size-asian="12pt" style:language-asian="en" style:country-asian="US" style:font-size-complex="12pt" style:language-complex="en" style:country-complex="US"/>
    </style:style>
    <style:style style:name="T58" style:family="text">
      <style:text-properties fo:font-size="12pt" fo:language="en" fo:country="US" officeooo:rsid="001bafb0" style:font-size-asian="12pt" style:language-asian="en" style:country-asian="US" style:font-size-complex="12pt" style:language-complex="en" style:country-complex="US"/>
    </style:style>
    <style:style style:name="T59" style:family="text">
      <style:text-properties fo:font-size="12pt" fo:language="en" fo:country="US" fo:font-style="italic" officeooo:rsid="00114cfb" style:font-size-asian="12pt" style:language-asian="en" style:country-asian="US" style:font-style-asian="italic" style:font-size-complex="12pt" style:language-complex="en" style:country-complex="US" style:font-style-complex="italic"/>
    </style:style>
    <style:style style:name="T60" style:family="text">
      <style:text-properties fo:font-size="12pt" fo:font-style="normal" officeooo:rsid="002c1540" style:font-size-asian="12pt" style:font-style-asian="normal" style:font-size-complex="12pt" style:font-style-complex="normal"/>
    </style:style>
    <style:style style:name="T61" style:family="text">
      <style:text-properties fo:font-size="12pt" fo:font-style="normal" officeooo:rsid="00114cfb" style:font-size-asian="12pt" style:font-style-asian="normal" style:font-size-complex="12pt" style:font-style-complex="normal"/>
    </style:style>
    <style:style style:name="T62" style:family="text">
      <style:text-properties fo:font-size="12pt" fo:language="en" fo:country="AU" style:font-size-asian="12pt" style:font-size-complex="12pt"/>
    </style:style>
    <style:style style:name="T63" style:family="text">
      <style:text-properties fo:font-size="12pt" fo:language="en" fo:country="AU" officeooo:rsid="0023092a" style:font-size-asian="12pt" style:font-size-complex="12pt"/>
    </style:style>
    <style:style style:name="T64" style:family="text">
      <style:text-properties fo:font-size="12pt" fo:language="en" fo:country="AU" fo:font-style="italic" style:font-size-asian="12pt" style:font-style-asian="italic" style:font-size-complex="12pt"/>
    </style:style>
    <style:style style:name="T65" style:family="text">
      <style:text-properties fo:font-style="normal" officeooo:rsid="000fbc06" style:font-style-asian="normal" style:font-style-complex="normal"/>
    </style:style>
    <style:style style:name="T66" style:family="text">
      <style:text-properties fo:font-style="normal" officeooo:rsid="00298df3" style:font-style-asian="normal" style:font-style-complex="normal"/>
    </style:style>
    <style:style style:name="T67" style:family="text">
      <style:text-properties fo:font-size="10pt" style:font-size-asian="10pt" style:font-size-complex="10pt"/>
    </style:style>
    <style:style style:name="T68" style:family="text">
      <style:text-properties fo:font-size="10pt" officeooo:rsid="000fbc06" style:font-size-asian="10pt" style:font-size-complex="10pt"/>
    </style:style>
    <style:style style:name="T69" style:family="text">
      <style:text-properties fo:font-size="10pt" fo:font-style="italic" officeooo:rsid="000fbc06" style:font-size-asian="10pt" style:font-style-asian="italic" style:font-size-complex="10pt" style:font-style-complex="italic"/>
    </style:style>
    <style:style style:name="T70" style:family="text">
      <style:text-properties officeooo:rsid="00114cfb"/>
    </style:style>
    <style:style style:name="T71" style:family="text">
      <style:text-properties fo:language="en" fo:country="US" style:language-asian="en" style:country-asian="US" style:language-complex="en" style:country-complex="US"/>
    </style:style>
    <style:style style:name="T72" style:family="text">
      <style:text-properties fo:language="en" fo:country="US" officeooo:rsid="00114cfb" style:language-asian="en" style:country-asian="US" style:language-complex="en" style:country-complex="US"/>
    </style:style>
    <style:style style:name="T73" style:family="text">
      <style:text-properties fo:language="en" fo:country="US" officeooo:rsid="0013227a" style:language-asian="en" style:country-asian="US" style:language-complex="en" style:country-complex="US"/>
    </style:style>
    <style:style style:name="T74" style:family="text">
      <style:text-properties fo:language="en" fo:country="US" officeooo:rsid="001bafb0" style:language-asian="en" style:country-asian="US" style:language-complex="en" style:country-complex="US"/>
    </style:style>
    <style:style style:name="T75" style:family="text">
      <style:text-properties fo:language="en" fo:country="US" officeooo:rsid="00202018" style:language-asian="en" style:country-asian="US" style:language-complex="en" style:country-complex="US"/>
    </style:style>
    <style:style style:name="T76" style:family="text">
      <style:text-properties fo:language="en" fo:country="US" officeooo:rsid="00252c96" style:language-asian="en" style:country-asian="US" style:language-complex="en" style:country-complex="US"/>
    </style:style>
    <style:style style:name="T77" style:family="text">
      <style:text-properties fo:language="en" fo:country="US" officeooo:rsid="003217cf" style:language-asian="en" style:country-asian="US" style:language-complex="en" style:country-complex="US"/>
    </style:style>
    <style:style style:name="T78" style:family="text">
      <style:text-properties fo:language="en" fo:country="US" officeooo:rsid="00374156" style:language-asian="en" style:country-asian="US" style:language-complex="en" style:country-complex="US"/>
    </style:style>
    <style:style style:name="T79" style:family="text">
      <style:text-properties fo:language="en" fo:country="US" officeooo:rsid="00427b25" style:language-asian="en" style:country-asian="US" style:language-complex="en" style:country-complex="US"/>
    </style:style>
    <style:style style:name="T80" style:family="text">
      <style:text-properties fo:language="en" fo:country="US" officeooo:rsid="0042b740" style:language-asian="en" style:country-asian="US" style:language-complex="en" style:country-complex="US"/>
    </style:style>
    <style:style style:name="T81" style:family="text">
      <style:text-properties fo:language="en" fo:country="US" officeooo:rsid="0042ffb4" style:language-asian="en" style:country-asian="US" style:language-complex="en" style:country-complex="US"/>
    </style:style>
    <style:style style:name="T82" style:family="text">
      <style:text-properties fo:language="en" fo:country="US" officeooo:rsid="004f700d" style:language-asian="en" style:country-asian="US" style:language-complex="en" style:country-complex="US"/>
    </style:style>
    <style:style style:name="T83" style:family="text">
      <style:text-properties fo:language="en" fo:country="US" fo:font-style="italic" style:language-asian="en" style:country-asian="US" style:font-style-asian="italic" style:language-complex="en" style:country-complex="US" style:font-style-complex="italic"/>
    </style:style>
    <style:style style:name="T84" style:family="text">
      <style:text-properties fo:language="en" fo:country="US" fo:font-style="italic" officeooo:rsid="0042b740" style:language-asian="en" style:country-asian="US" style:font-style-asian="italic" style:language-complex="en" style:country-complex="US" style:font-style-complex="italic"/>
    </style:style>
    <style:style style:name="T85" style:family="text">
      <style:text-properties officeooo:rsid="001e27c2"/>
    </style:style>
    <style:style style:name="T86" style:family="text">
      <style:text-properties officeooo:rsid="00202018"/>
    </style:style>
    <style:style style:name="T87" style:family="text">
      <style:text-properties officeooo:rsid="002091c9"/>
    </style:style>
    <style:style style:name="T88" style:family="text">
      <style:text-properties officeooo:rsid="0020af20"/>
    </style:style>
    <style:style style:name="T89" style:family="text">
      <style:text-properties officeooo:rsid="00221bfd"/>
    </style:style>
    <style:style style:name="T90" style:family="text">
      <style:text-properties officeooo:rsid="0023c33d"/>
    </style:style>
    <style:style style:name="T91" style:family="text">
      <style:text-properties officeooo:rsid="002511e4"/>
    </style:style>
    <style:style style:name="T92" style:family="text">
      <style:text-properties officeooo:rsid="00252c96"/>
    </style:style>
    <style:style style:name="T93" style:family="text">
      <style:text-properties officeooo:rsid="0025f629"/>
    </style:style>
    <style:style style:name="T94" style:family="text">
      <style:text-properties officeooo:rsid="00283d1b"/>
    </style:style>
    <style:style style:name="T95" style:family="text">
      <style:text-properties officeooo:rsid="00290a82"/>
    </style:style>
    <style:style style:name="T96" style:family="text">
      <style:text-properties officeooo:rsid="00298df3"/>
    </style:style>
    <style:style style:name="T97" style:family="text">
      <style:text-properties officeooo:rsid="00302bf0"/>
    </style:style>
    <style:style style:name="T98" style:family="text">
      <style:text-properties officeooo:rsid="003217cf"/>
    </style:style>
    <style:style style:name="T99" style:family="text">
      <style:text-properties officeooo:rsid="00324ffb"/>
    </style:style>
    <style:style style:name="T100" style:family="text">
      <style:text-properties officeooo:rsid="0034a953"/>
    </style:style>
    <style:style style:name="T101" style:family="text">
      <style:text-properties officeooo:rsid="003545c2"/>
    </style:style>
    <style:style style:name="T102" style:family="text">
      <style:text-properties officeooo:rsid="00378ccc"/>
    </style:style>
    <style:style style:name="T103" style:family="text">
      <style:text-properties officeooo:rsid="00392897"/>
    </style:style>
    <style:style style:name="T104" style:family="text">
      <style:text-properties officeooo:rsid="003d4c63"/>
    </style:style>
    <style:style style:name="T105" style:family="text">
      <style:text-properties officeooo:rsid="0041b6aa"/>
    </style:style>
    <style:style style:name="T106" style:family="text">
      <style:text-properties officeooo:rsid="00427b25"/>
    </style:style>
    <style:style style:name="T107" style:family="text">
      <style:text-properties officeooo:rsid="0042ffb4"/>
    </style:style>
    <style:style style:name="T108" style:family="text">
      <style:text-properties fo:font-variant="small-caps" fo:language="en" fo:country="AU"/>
    </style:style>
    <style:style style:name="T109" style:family="text">
      <style:text-properties fo:font-variant="small-caps" fo:font-size="12pt" fo:language="en" fo:country="AU" style:font-size-asian="12pt" style:font-size-complex="12pt"/>
    </style:style>
    <style:style style:name="T110" style:family="text">
      <style:text-properties officeooo:rsid="00443b60"/>
    </style:style>
    <style:style style:name="T111" style:family="text">
      <style:text-properties officeooo:rsid="00467a06"/>
    </style:style>
    <style:style style:name="T112" style:family="text">
      <style:text-properties officeooo:rsid="00487304"/>
    </style:style>
    <style:style style:name="T113" style:family="text">
      <style:text-properties officeooo:rsid="0049ff8c"/>
    </style:style>
    <style:style style:name="T114" style:family="text">
      <style:text-properties officeooo:rsid="004ad716"/>
    </style:style>
    <style:style style:name="T115" style:family="text">
      <style:text-properties officeooo:rsid="004b1e3e"/>
    </style:style>
    <style:style style:name="T116" style:family="text">
      <style:text-properties officeooo:rsid="004d96b7"/>
    </style:style>
    <style:style style:name="T117" style:family="text">
      <style:text-properties officeooo:rsid="004f700d"/>
    </style:style>
    <style:style style:name="T118" style:family="text">
      <style:text-properties officeooo:rsid="005296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On Genesis, Part 3</text:span><text:span text:style-name="T2">4</text:span><text:span text:style-name="T1">: </text:span><text:span text:style-name="T2">More Than a </text:span><text:span text:style-name="T3">Hole </text:span></text:p>
      <text:p text:style-name="P21"><text:span text:style-name="T28">In </text:span><text:span text:style-name="T32">the</text:span><text:span text:style-name="T28"> last presentation in our commentary on Genesis, which was titled </text:span><text:a xlink:type="simple" xlink:href="https://christogenea.org/podcasts/genesis-part-33-dedication-isaac" office:target-frame-name="_blank" xlink:show="new" text:style-name="Internet_20_link" text:visited-style-name="Visited_20_Internet_20_Link"><text:span text:style-name="T30">The Dedication of Isaac</text:span></text:a>, <text:span text:style-name="T28">we had described the sacrifice of Isaac in that manner because it was not a sacrifice at all. Rather, it was a dedication, and Yahweh God never truly intended to have Isaac sacrificed in the first place, because He had already made promises to Sarah concerning the fate of the son which she had born when she was ninety years of age. Therefore Abraham, confident in the fact that Yahweh would keep his promises, seemed to have been relatively untroubled by the demand that he sacrifice his son, and proceeded to fulfill th</text:span><text:span text:style-name="T33">at</text:span><text:span text:style-name="T28"> demand without any qualms or objections. Doing that, he acted with absolute faith and </text:span><text:span text:style-name="T33">a degree</text:span><text:span text:style-name="T28"> </text:span><text:span text:style-name="T33">of </text:span><text:span text:style-name="T28">obedience which throughout history has only been surpassed in the sacrifice of Christ Himself. <text:s/></text:span><text:span text:style-name="T95">The act of sacrifice for the reasons which Abraham was willing to comply with it, and for the reasons </text:span><text:span text:style-name="T112">for </text:span><text:span text:style-name="T95">which Christ had submitted to it, is in itself a profession in the eternal existence of the Adamic spirit and the ability of Yahweh God to resurrect that spirit </text:span><text:span text:style-name="T112">from </text:span><text:span text:style-name="T95">beyond death. <text:s/></text:span></text:p>
      <text:p text:style-name="P1"><text:span text:style-name="T33">In the ancient world, </text:span>fathers had property rights over their wives and their children, <text:span text:style-name="T33">and the authority to determine their fates so long as they lived. In ancient Rome, these rights were codified into law as the </text:span><text:span text:style-name="T31">Patria potestas</text:span><text:span text:style-name="T33">, or </text:span><text:span text:style-name="T31">Paternal power</text:span><text:span text:style-name="T65">, wherein only the family patriarch had any rights in private law, </text:span><text:span text:style-name="T66">only he </text:span><text:span text:style-name="T65">had lawfully held all of the family property regardless of who in the family had earned it, and </text:span><text:span text:style-name="T66">he </text:span><text:span text:style-name="T65">even had the power of life and death over his children. Furthermore, he had that authority until he died, since t</text:span><text:span text:style-name="T33">here was no </text:span><text:span text:style-name="T96">concept of an </text:span><text:span text:style-name="T33">age of majority, or adulthood, as there is in Western society today, and while fathers could </text:span><text:span text:style-name="T70">grant</text:span><text:span text:style-name="T33"> emancipat</text:span><text:span text:style-name="T70">ion to</text:span><text:span text:style-name="T33"> a son, </text:span><text:span text:style-name="T70">their </text:span><text:span text:style-name="T33">daughters were typically consigned to the control of another man </text:span><text:span text:style-name="T70">through</text:span><text:span text:style-name="T33"> marriage. </text:span><text:span text:style-name="T96">If the daughter remained unmarried, when her father died she fell under the authority of her eldest brother.</text:span><text:span text:style-name="T33"> [1] S</text:span>o Abraham had every right to consign his son to his God, <text:span text:style-name="T33">and in accordance with ancient custom, </text:span>when a man placed something on an altar and dedicated it to a god, the object – <text:span text:style-name="T33">or even a person presented at the altar – </text:span>became the property of that god. <text:span text:style-name="T33">W</text:span>hen Abraham placed <text:span text:style-name="T33">Isaac</text:span> on the altar and dedicated him to Yahweh, he essentially <text:span text:style-name="T33">relinquished to Yahweh</text:span> <text:span text:style-name="T96">his </text:span><text:span text:style-name="T33">paternal rights</text:span> o<text:span text:style-name="T33">ver</text:span> his son. <text:span text:style-name="T70">That is also an act of sacrifice, as Isaac was dedicated by Abraham to the service of Yahweh, </text:span><text:span text:style-name="T112">at the explicit request of Yahweh</text:span><text:span text:style-name="T70">. A father had a right to do this in the ancient world, just as he had a right to expose an infant, if he so chose to do such a horrible thing, or to place a son or daughter up for adoption, or to sell one into slavery. <text:s/></text:span></text:p>
      <text:p text:style-name="P6"><text:span text:style-name="T68">[1 </text:span><text:span text:style-name="T69">patria potestas</text:span><text:span text:style-name="T67">, </text:span><text:span text:style-name="T68">Britannica, </text:span><text:a xlink:type="simple" xlink:href="https://www.britannica.com/topic/patria-potestas" text:style-name="Internet_20_link" text:visited-style-name="Visited_20_Internet_20_Link"><text:span text:style-name="T68">https://www.britannica.com/topic/patria-potestas</text:span></text:a><text:span text:style-name="T68">, accessed October 26</text:span><text:span text:style-name="T34">th</text:span><text:span text:style-name="T68">, 2023.]</text:span></text:p>
      <text:p text:style-name="P16"><text:span text:style-name="T36">With this understanding, it should be taken for granted all throughout the balance of Scripture, that both the children of Israel and the children of Esau belong exclusively to Yahweh God, and He has done with them as He desired, which is explained in the words of His prophets and in the New Testament. </text:span><text:span text:style-name="T39">While Abraham continued in his role of earthly father to Isaac, Isaac belonged to Yahweh. </text:span><text:span text:style-name="T36">That is the basis upon which Yahweh had redeemed Israel from Egypt, as a man in the law may redeem only what he had previously possessed. So, for example, we read </text:span><text:span text:style-name="T48">that</text:span><text:span text:style-name="T36"> Moses used this language in Exodus chapter 15 where, addressing Yahweh, he said “13 </text:span><text:span text:style-name="T57">Thou in thy mercy hast led forth the people which thou hast redeemed: thou hast guided </text:span><text:span text:style-name="T59">them</text:span><text:span text:style-name="T57"> in thy strength unto thy holy habitation.</text:span><text:span text:style-name="T36">” Then again in 2 Samuel chapter 7, we read: “23 </text:span><text:span text:style-name="T71">And what one nation in the earth </text:span><text:span text:style-name="T83">is</text:span><text:span text:style-name="T71"> like thy people, </text:span><text:span text:style-name="T83">even</text:span><text:span text:style-name="T71"> like Israel, whom God went to redeem for a people to himself, and to make him a name, and to do for you great things and terrible, for thy land, before thy people, which thou redeemedst to thee from Egypt, </text:span><text:span text:style-name="T83">from</text:span><text:span text:style-name="T71"> the nations and their gods?</text:span><text:span text:style-name="T36">” <text:s/>Then again in Micah chapter 6 where Yahweh proclaimed: “3</text:span><text:span text:style-name="T71"> O my people, what have I done unto thee? and wherein have I wearied thee? testify against me. </text:span><text:span text:style-name="T72">4 </text:span><text:span text:style-name="T71">For I brought thee up out of the land of Egypt, and redeemed thee out of the house of servants; and I sent before thee Moses, Aaron, and Miriam.</text:span><text:span text:style-name="T36">” </text:span></text:p>
      <text:p text:style-name="P17"><text:span text:style-name="T36">The basis for this </text:span><text:span text:style-name="T39">act of </text:span><text:span text:style-name="T36">redemption is found </text:span><text:span text:style-name="T39">only </text:span><text:span text:style-name="T36">in Abraham’s dedication of Isaac to Yahweh, </text:span><text:span text:style-name="T40">so that Yahweh had lawful possession and paternal rights over Isaac and Israel</text:span><text:span text:style-name="T36">. </text:span><text:span text:style-name="T39">Otherwise, if Yahweh had no </text:span><text:soft-page-break/><text:span text:style-name="T39">entitlement of redemption, then He would have stolen Israel from the Egyptians unrighteously. </text:span><text:span text:style-name="T36">So Yahweh essentially let Israel into slavery in Egypt, ostensibly as part of the education process to which He had wanted to subject them. This is evident in Hosea chapter 11 where we read: “1 </text:span><text:span text:style-name="T57">When Israel </text:span><text:span text:style-name="T59">was</text:span><text:span text:style-name="T57"> a child, then I loved him, and called my son out of Egypt.</text:span><text:span text:style-name="T36">” </text:span><text:span text:style-name="T40">Then when Yahweh had shown an intention to redeem them peacefully, as He moved Moses to make such petitions, </text:span><text:span text:style-name="T48">the p</text:span><text:span text:style-name="T40">haraoh would not have it, so He had every right to punish Egypt. Such redemption is later found in the laws of Yahweh given at Sinai, and also i</text:span><text:span text:style-name="T36">n Rome, </text:span><text:span text:style-name="T40">where </text:span><text:span text:style-name="T36">a man </text:span><text:span text:style-name="T40">was</text:span><text:span text:style-name="T36"> </text:span><text:span text:style-name="T40">entitled to</text:span><text:span text:style-name="T36"> redeem a </text:span><text:span text:style-name="T40">son</text:span><text:span text:style-name="T36"> from the slavery into which he had sold him.</text:span></text:p>
      <text:p text:style-name="P18"><text:span text:style-name="T36">Then, much later, where the apostles had used such language referencing redemption, and what is translated in the King James Version as </text:span><text:span text:style-name="T53">adoption</text:span><text:span text:style-name="T36"> but which actually refers to the placing of a son, everyday Greeks and Romans would have understood </text:span><text:span text:style-name="T48">that language </text:span><text:span text:style-name="T36">in accord with the Roman laws of </text:span><text:span text:style-name="T53">Patria potestas</text:span><text:span text:style-name="T36">. </text:span><text:span text:style-name="T41">A son may be placed for adoption, but in reference to the scattered children of Israel, the υἱοθεσία or </text:span><text:span text:style-name="T54">placing of a son</text:span><text:span text:style-name="T60"> was for the purpose of reconciliation, to return those who were sons to the household of Yahweh their Father. </text:span><text:span text:style-name="T61">The</text:span><text:span text:style-name="T36"> children of Israel departed </text:span><text:span text:style-name="T41">or had been put off</text:span><text:span text:style-name="T36"> from the control of Yahweh, </text:span><text:span text:style-name="T41">because they</text:span><text:span text:style-name="T36"> had sold themselves into sin. Thus we read in Isaiah cha</text:span>pter 50: “1 <text:span text:style-name="T71">Thus sait</text:span><text:span text:style-name="T57">h the LORD, Where </text:span><text:span text:style-name="T83">is</text:span><text:span text:style-name="T71"> the bill of your mother's divorcement, whom I have put away? or which of my creditors </text:span><text:span text:style-name="T83">is it</text:span><text:span text:style-name="T71"> to whom I have sold you? Behold, for your iniquities have ye sold yourselves, and for your transgressions is your mother put away.</text:span><text:span text:style-name="T36">” Then again, in Isaiah chap</text:span>ter 52: “3 <text:span text:style-name="T71">For th</text:span><text:span text:style-name="T57">us saith the LORD, Ye have sold yourselves for nought; and ye shall be redeemed without money.</text:span><text:span text:style-name="T36">” </text:span><text:span text:style-name="T41">This is the context for the redemption in Christ, and there is no other context provided which may be claimed for any other people. Only Israel can lawfully be redeemed by Christ, and He professed to having come only for them.</text:span></text:p>
      <text:p text:style-name="Text_20_body"><text:span text:style-name="T38">Furthermore, in the words of the prophets, the children of Israel would not only be redeemed as a nation, but even from death, as we see in Hosea chapter 13 where Yahweh promise</text:span><text:span text:style-name="T48">d</text:span><text:span text:style-name="T38">: “14 </text:span><text:span text:style-name="T71">I will ransom them from the power of the grave; I will redeem them from death: O death, I will be thy plagues; O grave, I will be thy destruction: repentance shall be hid from mine eyes.</text:span><text:span text:style-name="T38">” Corroboration is found in Isaiah chapter 28 where Israel was addressed in reference to judgment and told “18 </text:span><text:span text:style-name="T58">And your covenant with death shall be disannulled, and your agreement with hell shall not stand…</text:span><text:span text:style-name="T38">” Later, Paul of Tarsus explained this further, citing this very passage, in 1 Corinthians chapter 15, and said in part: “54 </text:span><text:span text:style-name="T71">So when this corruptible shall have put on incorruption, and this mortal shall have put on immortality, then shall be brought to pass the saying that is written, Death is swallowed up in victory. </text:span><text:span text:style-name="T74">55 </text:span><text:span text:style-name="T71">O death, where </text:span><text:span text:style-name="T83">is</text:span><text:span text:style-name="T71"> thy sting? O grave, where </text:span><text:span text:style-name="T83">is</text:span><text:span text:style-name="T71"> thy victory? </text:span><text:span text:style-name="T74">56 </text:span><text:span text:style-name="T71">The sting of death </text:span><text:span text:style-name="T83">is</text:span><text:span text:style-name="T71"> sin; and the strength of sin </text:span><text:span text:style-name="T83">is</text:span><text:span text:style-name="T71"> the law. </text:span><text:span text:style-name="T74">57 </text:span><text:span text:style-name="T71">But thanks </text:span><text:span text:style-name="T83">be</text:span><text:span text:style-name="T71"> to God, which giveth us the victory through our Lord Jesus Christ.</text:span><text:span text:style-name="T38">” <text:s/></text:span></text:p>
      <text:p text:style-name="P7"><text:span text:style-name="T36">So in the New Testament, in Luke chapter 1, there is an announcement of the fulfillment of this in Christ where we read in the words of Zacharias, in part: “68 </text:span><text:span text:style-name="T71">Blessed </text:span><text:span text:style-name="T83">be</text:span><text:span text:style-name="T71"> the Lord God of Israel; for he hath visited and redeemed his people</text:span><text:span text:style-name="T36">”, and in the words of Paul in Galatians chapter 3, “</text:span><text:span text:style-name="T57">Christ hath redeemed us from the curse of the law…</text:span><text:span text:style-name="T36">” </text:span><text:span text:style-name="T51">They were under the law, and they sold themselves into sin, so they were condemned by the law. </text:span><text:span text:style-name="T36">Later, the apostle Peter wrote informing his readers in 1 Peter chapter 1 that “18 </text:span><text:span text:style-name="T71">Forasmuch as ye know that ye were not redeemed with corruptible things, </text:span><text:span text:style-name="T83">as</text:span><text:span text:style-name="T71"> silver and gold, from your vain conversation </text:span><text:span text:style-name="T83">received</text:span><text:span text:style-name="T71"> by tradition from your fathers; </text:span><text:span text:style-name="T72">19 B</text:span><text:span text:style-name="T71">ut with the precious blood of Christ, as of a lamb without blemish and without spot: </text:span><text:span text:style-name="T72">20 </text:span><text:span text:style-name="T71">Who verily was foreordained before the foundation of the world, but was manifest in these last times for you…</text:span><text:span text:style-name="T36">” and in all three of these examples, the scope of the context only includes the ancient children of Israel. Israel had sold themselves into sin, </text:span><text:span text:style-name="T51">they would be redeemed without money, a</text:span><text:span text:style-name="T36">nd Yahweh </text:span><text:span text:style-name="T42">God had come</text:span><text:span text:style-name="T36"> to redeem them and </text:span><text:span text:style-name="T42">to </text:span><text:span text:style-name="T36">take them into His possession once again. He could only have done this for those who were in the loins of Isaac, since only they were His possession in the first place, for which reason redemption was required. </text:span></text:p>
      <text:p text:style-name="P5"><text:soft-page-break/><text:span text:style-name="T36">The children of Esau were also in the loins of Isaac, but apparently it did not matter what Esau had done, since he was destined for nought from the beginning. For that reason, comparing Jacob and Esau in Romans chapter 9, Paul wrote and asked “21 </text:span><text:span text:style-name="T56">Hath not the potter power over the clay, of the same lump to make one vessel unto honour, and another unto dishonour?</text:span><text:span text:style-name="T36">” Paul had written those things only because they were pertinent to understand </text:span><text:span text:style-name="T43">the divisions among the people in </text:span><text:span text:style-name="T36">Judaea in his time, which is the context of that chapter </text:span><text:span text:style-name="T43">from its opening verses</text:span><text:span text:style-name="T36">, </text:span><text:span text:style-name="T43">because</text:span><text:span text:style-name="T36"> many of the Judaeans were Edomites, and not actual Israelites. The Edomites did not need to be redeemed because Yahweh had not given them the law, and therefore they had not been bound by it, where they could have sold themselves into sin. Esau having been a fornicator, </text:span><text:span text:style-name="T37">his descendants actually</text:span><text:span text:style-name="T36"> were sin, as Paul explained in Hebrews chapter 12, and Yahweh Himself had assigned to them that purpose, </text:span><text:span text:style-name="T43">as vessels of destruction</text:span><text:span text:style-name="T36">. </text:span></text:p>
      <text:p text:style-name="P8">These things should make an impression upon Christians, since this is the context for all subsequent Scripture. The Levitical covenant did not <text:span text:style-name="T97">explicitly </text:span>promise eternal life, but that promise was already implicit in the <text:span text:style-name="T97">very </text:span>purpose for which Adam was created, <text:span text:style-name="T118">where Yahweh shall not fail, </text:span>and in the promises which Yahweh God had made to Adam after his fall, and He chose Abraham to accomplish that purpose for which He had created the race of Adam. The promises of a new covenant in the words of the prophets did not promise eternal life, but men have eternal life in Christ as a result of His coming to fulfill the words of the prophets and keep <text:span text:style-name="T97">both </text:span>the <text:span text:style-name="T97">hope </text:span><text:span text:style-name="T113">and purpose</text:span><text:span text:style-name="T97"> of </text:span>Adam and <text:span text:style-name="T97">the </text:span>promises <text:span text:style-name="T113">made </text:span>to Abraham, since He represents both the Tree of Life and <text:span text:style-name="T113">he is </text:span>the <text:span text:style-name="T97">Redeemer</text:span> of Israel. So the covenants are the vehicles by which Yahweh God has kept His promises to Abraham, and also <text:span text:style-name="T113">shall fulfill </text:span><text:span text:style-name="T97">His purpose for</text:span> Adam. But if one is not a genetic child of Abraham, then one has no part with Christ, because the promises are fulfilled “as it is written”, as both Paul of Tarsus and others of the apostles had explained.</text:p>
      <text:p text:style-name="P8"><text:span text:style-name="T97">With this we shall proceed with our commentary with Genesis chapter 23:</text:span> <text:s/></text:p>
      <text:p text:style-name="P9"><text:span text:style-name="T5">1 </text:span><text:span text:style-name="T4">A</text:span><text:span text:style-name="T5">nd</text:span><text:span text:style-name="T4"> Sarah was an hundred and seven and twenty years old: </text:span><text:span text:style-name="T6">these</text:span><text:span text:style-name="T4"> </text:span><text:span text:style-name="T6">were</text:span><text:span text:style-name="T4"> the years of the life of Sarah.</text:span></text:p>
      <text:p text:style-name="P12"><text:span text:style-name="T4">Since Sarah was ninety years of age when Isaac was born, then Isaac is now about thirty-seven years old. By our chronology, Isaac was born around 1855 BC, so it is now 1818 BC. We do not know how many years have passed since the dedication of Isaac, but now we know that he was not yet thirty-seven </text:span><text:span text:style-name="T12">when it happened</text:span><text:span text:style-name="T4">. Isaac does not yet have a wife or children, and it would be another three years before Isaac has a wife, and another twenty-three years before the births of Jacob and Esau, according to Genesis chapter 25 (25:20, 28). </text:span></text:p>
      <text:p text:style-name="P9"><text:span text:style-name="T4">2 And Sarah died in Kirjath-arba; the same </text:span><text:span text:style-name="T6">is</text:span><text:span text:style-name="T4"> Hebron in the land of Canaan: and Abraham came to mourn for Sarah, and to weep for her.</text:span></text:p>
      <text:p text:style-name="P13">As to why "Abraham came to mourn for Sarah", <text:span text:style-name="T90">the New American Standard Bible has “Abraham went to mourn for Sarah”, and the Greek verb is just as ambiguous as that of the Hebrew. But we cannot imagine that Sarah, an elderly woman, was left by Abraham alone, and Sarah had died in that same place, according to </text:span><text:span text:style-name="T98">this</text:span><text:span text:style-name="T90"> text, so we shall avoid conjecture and once again observe that the text is written in a very concise manner which sometimes leaves an incomplete picture of the events </text:span><text:span text:style-name="T98">that </text:span><text:span text:style-name="T90">it describes. <text:s/></text:span></text:p>
      <text:p text:style-name="P13">While Hebron was mentioned in Genesis chapter 13 as having been the location of the oaks of Mamre, where Abraham had stayed for many years, here we learn the original name of Hebron, before the children of Israel had divided the land and renamed many places to suit themselves. The name Kirjatharba persisted, however, as it is identified with Hebron in Joshua chapter 20, Judges chapter 1, and it is still in use in Nehemiah chapter 11 where there is no mention of Hebron, although the name Hebron does appear <text:span text:style-name="T98">earlier than Nehemiah, </text:span>in at least sixty other verses besides these. Later, in Joshua chapters 14 and 15, Hebron falls within the lot of the children of Judah, and it was rewarded to Caleb <text:soft-page-break/>the son of Jephunneh for a possession. <text:span text:style-name="T87">The word Kirjatharba means “city of Arba”, </text:span><text:span text:style-name="T98">and Arba was the name of </text:span><text:span text:style-name="T87">one of the ancient Anakim according to Joshua chapter 14 (14:15). </text:span><text:span text:style-name="T98">T</text:span><text:span text:style-name="T87">he Anakim were a branch of the Nephilim, which is stated </text:span><text:span text:style-name="T113">explicitly </text:span><text:span text:style-name="T87">in Numbers chapter 13 (13:33). Caleb drove the descendants of Anak from the city, an event </text:span><text:span text:style-name="T98">recall</text:span><text:span text:style-name="T87">ed in Joshua chapter 15 (15:13-</text:span><text:span text:style-name="T98">14</text:span><text:span text:style-name="T87">) </text:span><text:span text:style-name="T98">and described even earlier in Joshua chapter 11 (11:21-22) where it is stated that none of the Anakim remained in Israel, but they did remain in Gaza and others of the cities of the Philistines</text:span><text:span text:style-name="T87">. Later, Hebron would be designated as a Levitical city, in Joshua chapter 21 (21:11), but that </text:span><text:span text:style-name="T88">circumstance </text:span><text:span text:style-name="T87">does not </text:span><text:span text:style-name="T113">actually </text:span><text:span text:style-name="T87">renege upon Caleb’s possession. <text:s/></text:span></text:p>
      <text:p text:style-name="P19"><text:span text:style-name="T85">Here we are not informed as to why Abraham and Sarah are found in Hebron, since after the destruction of Sodom they had moved to Gerar where they stayed at Beersheba, </text:span><text:span text:style-name="T98">and they were still living in Beersheba after the dedication of Isaac, towards the end of Genesis chapter 23</text:span><text:span text:style-name="T85">. In Genesis chapter 24,</text:span><text:span text:style-name="T86"> where Isaac is introduced to his wife Rebekah it is stated that he “</text:span><text:span text:style-name="T71">came from the way of the well Lahairoi; for he dwelt in the south country.</text:span><text:span text:style-name="T86">” </text:span><text:span text:style-name="T98">T</text:span><text:span text:style-name="T86">hat is evidently the </text:span><text:span text:style-name="T98">same place as the </text:span><text:span text:style-name="T86">Beerl</text:span><text:span text:style-name="T75">ahairoi of Genesis chapter 16, where Hagar was </text:span><text:span text:style-name="T77">addressed</text:span><text:span text:style-name="T75"> by Yahweh after she had fled from the face of Sarah. So with that, it is </text:span><text:span text:style-name="T77">evident that </text:span><text:span text:style-name="T75">after Sarah was buried that Abraham </text:span><text:span text:style-name="T85">had </text:span><text:span text:style-name="T98">continued to live in Hebron,</text:span><text:span text:style-name="T85"> </text:span><text:span text:style-name="T98">and</text:span><text:span text:style-name="T86"> </text:span><text:span text:style-name="T98">when she had died, </text:span><text:span text:style-name="T86">Isaac came to Hebron from the direction of </text:span><text:span text:style-name="T75">the well Lahairoi</text:span><text:span text:style-name="T85">. </text:span><text:span text:style-name="T98">It is further evident that Abraham remained in Hebron at this time, since, as it is recorded in Genesis chapter 24, when he had sent his servant to fetch a wife for Isaac, and when Isaac had come to him to meet the woman who would be his wife, “</text:span><text:span text:style-name="T71">Isaac brought her into his mother Sarah's tent, and took Rebekah, and she became his wife</text:span><text:span text:style-name="T98">” (Genesis 24:67). If Abraham remained in Hebron, wh</text:span><text:span text:style-name="T114">en</text:span><text:span text:style-name="T98"> Sarah died, her tent would still be set up. But if Abraham had already moved back to Beersheba before sending his servant to Haran, there would have been no reason to set Sarah’s tent up after he moved. <text:s/></text:span></text:p>
      <text:p text:style-name="P19"><text:span text:style-name="T86">In any event, Abraham has not yet had any land which he could call his own, but this entire time he has been dwelling on the land of others, whether it belonged to Mamre </text:span><text:span text:style-name="T98">in Hebron </text:span><text:span text:style-name="T86">or </text:span><text:span text:style-name="T98">to</text:span><text:span text:style-name="T86"> Abimelech the king of Gerar </text:span><text:span text:style-name="T98">in Beersheba</text:span><text:span text:style-name="T86">. </text:span><text:span text:style-name="T98">So </text:span><text:span text:style-name="T89">Abraham, not having any land of his own, had no choice but to deal with the </text:span><text:span text:style-name="T98">local </text:span><text:span text:style-name="T89">inhabitants of the land in order to be able to use it for any permanent purpose. Here, because he now needed a burial plot, he had to approach the Hittites who evidently occupied the are</text:span><text:span text:style-name="T98">a</text:span><text:span text:style-name="T89"> around Hebron. As we witnessed earlier, in Genesis chapter 14, the men associated with Mamre who had been allied with Abraham in the battle of the kings of Mesopotamia were Amorites, so it seems that various tribes of Canaanites and Nephilim were indeed living closely to one another in Canaan, </text:span><text:span text:style-name="T98">since there were also Anakim in Hebron at this time</text:span><text:span text:style-name="T89">. </text:span></text:p>
      <text:p text:style-name="P14"><text:span text:style-name="T92">So now Abraham must find a hole, or a burial location, for which to bury Sarah, </text:span><text:span text:style-name="T99">and he would want one large enough to bury himself and others of his family who died after him</text:span><text:span text:style-name="T92">. </text:span><text:span text:style-name="T99">Interestingly, as</text:span><text:span text:style-name="T92"> for Sarah, she herself is described as a hole, where Yahweh addressed the children of Israel and we read in Isaiah chapter 51: “1 </text:span><text:span text:style-name="T71">Hearken to me, ye that follow after righteousness, ye that seek the LORD: look unto the rock </text:span><text:span text:style-name="T83">whence</text:span><text:span text:style-name="T71"> ye are hewn, and to the hole of the pit </text:span><text:span text:style-name="T83">whence</text:span><text:span text:style-name="T71"> ye are digged. </text:span><text:span text:style-name="T76">2 </text:span><text:span text:style-name="T71">Look unto Abraham your father, and unto Sarah </text:span><text:span text:style-name="T83">that</text:span><text:span text:style-name="T71"> bare you: for I called him alone, and blessed him, and increased him.</text:span><text:span text:style-name="T92">” </text:span><text:span text:style-name="T93">Perhaps it is meant to be an analogy, that as all men are born from out of a woman, coming out of a hole, all men must inevitably die, facing burial in a hole. But it is more than a hole, since Christians should see death as a passageway to life. So, for example, in Matthew chapter 18 Christ had warned that “</text:span><text:span text:style-name="T71">9 And if thine eye offend thee, pluck it out, and cast </text:span><text:span text:style-name="T83">it</text:span><text:span text:style-name="T71"> from thee: it is better for thee to enter into life with one eye, rather than having two eyes to be cast into hell fire.</text:span><text:span text:style-name="T93">” Then He clarified His meaning in Matthew chapter 19 where He was asked about eternal life and He said: “17 …</text:span> <text:span text:style-name="T71">but if thou wilt enter into life, keep the commandments.</text:span><text:span text:style-name="T93">” </text:span><text:span text:style-name="T94">Hence the term “gathered to their fathers”, for example in Judges 2:10, was </text:span><text:span text:style-name="T99">also </text:span><text:span text:style-name="T94">used </text:span><text:span text:style-name="T115">quite </text:span><text:span text:style-name="T94">often in Scripture, even at times when the fathers in question </text:span><text:span text:style-name="T99">had already been</text:span><text:span text:style-name="T94"> b</text:span><text:span text:style-name="T99">u</text:span><text:span text:style-name="T94">ried at some distant location. For at least most of the people </text:span><text:span text:style-name="T115">of Israel who were </text:span><text:span text:style-name="T99">alive in the period of J</text:span><text:span text:style-name="T94">udges chapter 2, their fathers must have been buried i</text:span><text:span text:style-name="T115">far away </text:span><text:span text:style-name="T94">n the wilderness during the </text:span><text:soft-page-break/><text:span text:style-name="T94">forty years of wandering </text:span><text:span text:style-name="T115">which are </text:span><text:span text:style-name="T94">recorded in the Book of Numbers, </text:span><text:span text:style-name="T99">yet when they died they would still be gathered to th</text:span><text:span text:style-name="T115">os</text:span><text:span text:style-name="T99">e </text:span><text:span text:style-name="T115">fathers</text:span><text:span text:style-name="T94">. </text:span><text:span text:style-name="T99">Therefore, being gathered to one’s fathers, the reference is not </text:span><text:span text:style-name="T115">always </text:span><text:span text:style-name="T99">one merely to burial, but to the destiny of the spirit of a man, and the grave is more than a hole, representing a passage to something better. </text:span></text:p>
      <text:p text:style-name="P15">Now Abraham inquires about a hole, or properly, a cave, for a burial plot for Sarah:</text:p>
      <text:p text:style-name="P20"><text:span text:style-name="T1">3 And Abraham stood up from before his dead, and spake unto the sons of Heth, saying, </text:span><text:span text:style-name="T11">4 I </text:span><text:span text:style-name="T9">am</text:span><text:span text:style-name="T11"> a stranger and a sojourner with you: give me a possession of a buryingplace with you, that I may bury my dead out of my sight.</text:span></text:p>
      <text:p text:style-name="P20"><text:span text:style-name="T91">Heth is the eponymous ancestor </text:span><text:span text:style-name="T101">of</text:span><text:span text:style-name="T91"> the Hittites, and while there was a significant Hittite empire in central Anatolia at this very time, that </text:span><text:span text:style-name="T100">by itself </text:span><text:span text:style-name="T91">does not rule out the fa</text:span><text:span text:style-name="T100">c</text:span><text:span text:style-name="T91">t that </text:span><text:span text:style-name="T100">some of the </text:span><text:span text:style-name="T91">Hittites c</text:span><text:span text:style-name="T100">ould</text:span><text:span text:style-name="T91"> also </text:span><text:span text:style-name="T100">have </text:span><text:span text:style-name="T91">dwell</text:span><text:span text:style-name="T100">ed</text:span><text:span text:style-name="T91"> in Canaan, and in Genesis chapter 15 the Hittites are listed a</text:span><text:span text:style-name="T100">l</text:span><text:span text:style-name="T91">ong </text:span><text:span text:style-name="T100">with </text:span><text:span text:style-name="T101">nine </text:span><text:span text:style-name="T91">other tribes </text:span><text:span text:style-name="T100">which were</text:span><text:span text:style-name="T91"> dwelling in Canaan. </text:span><text:span text:style-name="T118">Evidently, at times the Hittite empire actually extended into Canaan. </text:span><text:span text:style-name="T100">The Anakim are not </text:span><text:span text:style-name="T101">in that list</text:span><text:span text:style-name="T100">, but they had a presence in Canaan, so that list is not even entirely complete. Rather, it must have only been a summary list of the most significant </text:span><text:span text:style-name="T101">or numerous </text:span><text:span text:style-name="T100">of the tribes of Canaan. So w</text:span><text:span text:style-name="T91">hile </text:span><text:span text:style-name="T100">Abraham</text:span><text:span text:style-name="T91"> had to deal with them here, t</text:span><text:span text:style-name="T95">he</text:span><text:span text:style-name="T91"> fact that </text:span><text:span text:style-name="T100">he</text:span><text:span text:style-name="T91"> was cautious about the Hittites and all of the Canaanites is elucidated </text:span><text:span text:style-name="T100">further </text:span><text:span text:style-name="T91">in Genesis chapter 24, where he sent his servant for a wife for Isaac and made him swear “</text:span><text:span text:style-name="T71">that thou shalt not take a wife unto my son of the daughters of the Canaanites, among whom I dwell.</text:span><text:span text:style-name="T91">” </text:span></text:p>
      <text:p text:style-name="P20"><text:span text:style-name="T91">Just about a hundred years later, his grandson Esau would completely disregard Abraham’s wishes </text:span><text:span text:style-name="T101">for his son</text:span><text:span text:style-name="T91">, although he must have </text:span><text:span text:style-name="T100">been educated in</text:span><text:span text:style-name="T91"> the family </text:span><text:span text:style-name="T100">history</text:span><text:span text:style-name="T91">. </text:span><text:span text:style-name="T101">Although Sarah was likened to a hole in Isaiah chapter 51, of course a wife or mother was much more than a hole to either Abraham or Isaac, and later to Jacob, but apparently not to Esau. The analogy is harsh, but it is nevertheless appropriate. All men are made of earth and enter life through the matrix of a woman, but if they do not maintain the spirit, then when their offspring return to the earth there is nothing, because the spirit of Yahweh cannot abide in broken cisterns. <text:s text:c="2"/></text:span></text:p>
      <text:p text:style-name="Text_20_body"><text:span text:style-name="T1">5 And the children of Heth answered Abraham, saying unto him, </text:span><text:span text:style-name="T11">6 Hear us, my lord: thou </text:span><text:span text:style-name="T9">art</text:span><text:span text:style-name="T11"> a mighty prince among us: in the choice of our sepulchres bury thy dead; none of us shall withhold from thee his sepulchre, but that thou mayest bury thy dead.</text:span></text:p>
      <text:p text:style-name="P22"><text:span text:style-name="T13">Here it is evident, that the Hittites sought to flatter Abraham, and give him the land he requested, so that ultimately, he would be indebted to them. This is how modern organized criminals operate, they offer favors to men who would then be indebted, and later they compel them to return those favors by doing something unlawful. Once that is accomplished, they have basically enlisted a new stooge whom they could then pressure for further operations. Men should never accept a favor from a flatterer. </text:span><text:span text:style-name="T14">As Solomon had written in Proverbs chapter 29, “5 </text:span><text:span text:style-name="T78">A man that flattereth his neighbour spreadeth a net for his feet.</text:span><text:span text:style-name="T14">”</text:span></text:p>
      <text:p text:style-name="P23"><text:span text:style-name="T14">S</text:span><text:span text:style-name="T4">o after the Hittites flattered Abraham, we read “</text:span><text:span text:style-name="T15">in the choice of our sepulchres bury thy dead</text:span><text:span text:style-name="T4">”, and if he had done this, he would have been entwined with them permanently. A grave is more than a hole, it is a place where one may honor the memory of his deceased kinsmen by giving them a proper burial among their own people. So Abraham sought a place where he could bury his wife privately, and where his sons could bury him </text:span><text:span text:style-name="T24">along with</text:span><text:span text:style-name="T4"> the subsequent generations. <text:s/></text:span></text:p>
      <text:p text:style-name="P25"><text:span text:style-name="T102">So Abraham rejects the offer, and respectfully insists on buying a plot fr</text:span><text:span text:style-name="T116">o</text:span><text:span text:style-name="T102">m them, ostensibly because he must remain at peace with them without joining himself to them: </text:span></text:p>
      <text:p text:style-name="Text_20_body"><text:span text:style-name="T11">7 And Abraham stood up, and bowed himself to the people of the land, </text:span><text:span text:style-name="T9">even</text:span><text:span text:style-name="T11"> to the children of Heth. </text:span><text:span text:style-name="T1">8 And he communed with them, saying, If it be your mind that I should bury my dead out </text:span><text:soft-page-break/><text:span text:style-name="T1">of my sight; hear me, and intreat for me to Ephron the son of Zohar, </text:span><text:span text:style-name="T11">9 That he may give me the cave of Machpelah, which he hath, which </text:span><text:span text:style-name="T9">is</text:span><text:span text:style-name="T11"> in the end of his field; for as much money as it is worth he shall give it me for a possession of a buryingplace amongst you.</text:span></text:p>
      <text:p text:style-name="P26"><text:span text:style-name="T4">The word מכפלה or </text:span><text:span text:style-name="T7">makpelah</text:span><text:span text:style-name="T4"> (# 4375) is defined in the original Strong’s Concordance as a </text:span><text:span text:style-name="T7">fold</text:span><text:span text:style-name="T4">, from a verb כפל, or pelah, which means to </text:span><text:span text:style-name="T7">fold together</text:span><text:span text:style-name="T16">, or figuratively, to </text:span><text:span text:style-name="T7">repeat</text:span><text:span text:style-name="T16"> (# 3717)</text:span><text:span text:style-name="T4">. For that reason, Gesenius defines the term as </text:span><text:span text:style-name="T7">doubling</text:span><text:span text:style-name="T16"> [2]</text:span><text:span text:style-name="T4">, probably as if something were folded over. With this, the Brown, Driver, Briggs lexicon agrees, where it has </text:span><text:span text:style-name="T7">folded double</text:span><text:span text:style-name="T4"> [3]. </text:span><text:span text:style-name="T25">So t</text:span><text:span text:style-name="T4">he name must have been on account of some topographic feature of the land. </text:span></text:p>
      <text:p text:style-name="P28">[2 Gesenius’ <text:span text:style-name="T29">Hebrew-Chaldee Lexicon to the Old Testament</text:span>, translated by Samuel Prideaux Tregelles, Baker Books, 1979, p. 472; 3 <text:span text:style-name="T29">The Brown-Driver-Briggs Hebrew and English Lexicon</text:span>, Hendrickson Publishers, 2021, p. 870; ibid., pp. 826-827; 13 Gesenius, p. 495.]</text:p>
      <text:p text:style-name="P24"><text:span text:style-name="T4">Of course, Ephron the son of Zohar must </text:span><text:span text:style-name="T19">also </text:span><text:span text:style-name="T4">have been a Hittite, but for whatever reason, Abraham did not </text:span><text:span text:style-name="T18">approach</text:span><text:span text:style-name="T4"> him alone. Ostensibly, Abraham did not trust the Hittites, and </text:span><text:span text:style-name="T18">it is probable that</text:span><text:span text:style-name="T4"> he felt more secure if he made his offer publicly in this manner. </text:span><text:span text:style-name="T19">It is most likely that </text:span><text:span text:style-name="T4">Abraham </text:span><text:span text:style-name="T19">had done</text:span><text:span text:style-name="T4"> this in a market, where the judges of ancient communities typically oversaw the conduct of business, or in some other place where the Hittites had customarily gathered publicly. So now we find that Ephron was present w</text:span><text:span text:style-name="T19">hen</text:span><text:span text:style-name="T4"> Abraham had made this appeal, </text:span><text:span text:style-name="T18">unless they had to send for him and </text:span><text:span text:style-name="T19">tha</text:span><text:span text:style-name="T18">t is not recorded</text:span><text:span text:style-name="T4">: </text:span></text:p>
      <text:p text:style-name="Text_20_body"><text:span text:style-name="T11">10 And Ephron dwelt among the children of Heth: and Ephron the Hittite answered Abraham in the audience of the children of Heth, </text:span><text:span text:style-name="T9">even</text:span><text:span text:style-name="T11"> of all that went in at the gate of his city, saying, 11 Nay, my lord, hear me: the field give I thee, and the cave that </text:span><text:span text:style-name="T9">is</text:span><text:span text:style-name="T11"> therein, I give it thee; in the presence of the sons of my people give I it thee: bury thy dead.</text:span></text:p>
      <text:p text:style-name="P31"><text:span text:style-name="T103">The </text:span><text:span text:style-name="T105">words</text:span><text:span text:style-name="T103"> of Ephron seem to indicate that he was indeed present when the men of Heth had first answered Abraham, </text:span><text:span text:style-name="T105">and therefore</text:span><text:span text:style-name="T104"> </text:span><text:span text:style-name="T105">following the men of his community, </text:span><text:span text:style-name="T104">he also wanted to give the plot to him freely. H</text:span><text:span text:style-name="T103">owever </text:span><text:span text:style-name="T104">where </text:span><text:span text:style-name="T105">Abraham</text:span><text:span text:style-name="T104"> answered him, </text:span><text:span text:style-name="T103">once again the patriarch </text:span><text:span text:style-name="T104">wa</text:span><text:span text:style-name="T103">s careful not to accept any favors:</text:span></text:p>
      <text:p text:style-name="Text_20_body"><text:span text:style-name="T1">12 And Abraham bowed down himself before the people of the land. </text:span><text:span text:style-name="T11">13 And he spake unto Ephron in the audience of the people of the land, saying, But if thou </text:span><text:span text:style-name="T9">wilt</text:span><text:span text:style-name="T11"> </text:span><text:span text:style-name="T9">give</text:span><text:span text:style-name="T11"> </text:span><text:span text:style-name="T9">it</text:span><text:span text:style-name="T11">, I pray thee, hear me: I will give thee money for the field; take </text:span><text:span text:style-name="T9">it</text:span><text:span text:style-name="T11"> of me, and I will bury my dead there.</text:span></text:p>
      <text:p text:style-name="P33"><text:span text:style-name="T105">Earlier, in Genesis chapter 14, Abraham wanted no profit of the property of the Sodomites, even after he himself had recovered their property in war, by which he was entitled to keep it all. If he had kept it, perhaps the Sodomites would have considered him as having owed them something, and to Abraham, it was much better </text:span><text:span text:style-name="T106">not to be indebted </text:span><text:span text:style-name="T105">to any man. Much later, Paul of Tarsus would express </text:span><text:span text:style-name="T106">a similar</text:span><text:span text:style-name="T105"> sentiment, where he wrote in Romans chapter 13, </text:span><text:span text:style-name="T106">admonishing them to</text:span><text:span text:style-name="T105"> “</text:span><text:span text:style-name="T71">Owe no man any thing, but to love one another: for he that loveth another hath fulfilled the law.</text:span><text:span text:style-name="T105">”</text:span></text:p>
      <text:p text:style-name="P33"><text:span text:style-name="T106">While </text:span><text:span text:style-name="T105">Abraham was not compelled to love the Hittites, he </text:span><text:span text:style-name="T106">did have </text:span><text:span text:style-name="T105">to live among them with a clean conscience, and therefore he would take no gifts from them. In turn, Ephron was reluctant to take Abraham’s money, but he nevertheless seems to have remained gracious. As we read in Proverbs chapter 16: “7 </text:span><text:span text:style-name="T71">When a man's ways please the LORD, he maketh even his enemies to be at peace with him.</text:span><text:span text:style-name="T105">” Therefore Ephron expresses his reluctance while accepting Abraham’s terms:</text:span></text:p>
      <text:p text:style-name="Text_20_body"><text:span text:style-name="T1">14 And Ephron answered Abraham, saying unto him,</text:span><text:span text:style-name="T11"> 15 My lord, hearken unto me: the land </text:span><text:span text:style-name="T9">is</text:span><text:span text:style-name="T11"> </text:span><text:span text:style-name="T9">worth</text:span><text:span text:style-name="T11"> four hundred shekels of silver; what </text:span><text:span text:style-name="T9">is</text:span><text:span text:style-name="T11"> that betwixt me and thee? bury therefore thy dead.</text:span></text:p>
      <text:p text:style-name="P32"><text:span text:style-name="T4">Here Ephron does not refuse the payment, but nevertheless expresses the wish </text:span><text:span text:style-name="T25">once again</text:span><text:span text:style-name="T4"> that Abraham take </text:span><text:span text:style-name="T20">the land</text:span><text:span text:style-name="T4"> as a gift. However Abraham </text:span><text:span text:style-name="T20">h</text:span><text:span text:style-name="T25">e</text:span><text:span text:style-name="T20">ld his ground by</text:span><text:span text:style-name="T4"> refusing to accept the gift, and how he pays him the money </text:span><text:span text:style-name="T20">in the presence of</text:span><text:span text:style-name="T4"> all the people:</text:span></text:p>
      <text:p text:style-name="P9"><text:soft-page-break/><text:span text:style-name="T4">16 And Abraham hearkened unto Ephron; and Abraham weighed to Ephron the silver, which he had named in the audience of the sons of Heth, four hundred shekels of silver, current </text:span><text:span text:style-name="T6">money</text:span><text:span text:style-name="T4"> with the merchant.</text:span></text:p>
      <text:p text:style-name="P27"><text:span text:style-name="T20">It is most likely that where it says “current with the merchant”, Abraham accounted a shekel to be whatever weight was customary for a shekel among </text:span><text:span text:style-name="T25">the merchants of </text:span><text:span text:style-name="T20">the Hittites at that time. Since the word שקל or </text:span><text:span text:style-name="T8">sheqel</text:span><text:span text:style-name="T4"> (# </text:span><text:span text:style-name="T20">8255</text:span><text:span text:style-name="T4">) </text:span><text:span text:style-name="T20">means only a </text:span><text:span text:style-name="T8">weight</text:span><text:span text:style-name="T20">, according to Strong’s original Concordance, it does not represent a</text:span><text:span text:style-name="T25">ny</text:span><text:span text:style-name="T20"> particular weight, and its expected weight most likely varied from one region </text:span><text:span text:style-name="T25">or country </text:span><text:span text:style-name="T20">to another. This is reflected often in later Scriptures, for example where we read in Exodus chapter 30, “13 </text:span><text:span text:style-name="T79">This they shall give, every one that passeth among them that are numbered, half a shekel after the shekel of the sanctuary: (a shekel </text:span><text:span text:style-name="T83">is</text:span><text:span text:style-name="T71"> twenty gerahs:) an half shekel </text:span><text:span text:style-name="T83">shall be</text:span><text:span text:style-name="T71"> the offering of the LORD.</text:span><text:span text:style-name="T20">” So there a shekel was defined with another weight, which is the </text:span><text:span text:style-name="T8">gerah</text:span><text:span text:style-name="T20">. The גרה or gerah (# 1626) is defined in Strong’s only as a </text:span><text:span text:style-name="T8">kernel</text:span><text:span text:style-name="T20">, and Gesenius defines it as a </text:span><text:span text:style-name="T8">grain</text:span><text:span text:style-name="T20"> or a </text:span><text:span text:style-name="T8">bean</text:span><text:span text:style-name="T17"> [4]</text:span><text:span text:style-name="T20">. </text:span><text:span text:style-name="T25">there is n</text:span><text:span text:style-name="T20">o doubt each region may have used a different sort of grain as the basis for their gerah, so the proper weight could only be defined locally. Where in Exodus 30:13 and also often elsewhere there is the phrase “shekel of the sanctuary”, that specifies that the shekel would be weighed in the manner by which the Levites had customarily weighed a shekel. So the value of money has always been determined locally, and varied among the nations. </text:span></text:p>
      <text:p text:style-name="Text_20_body"><text:span text:style-name="T11">17 And the field of Ephron, which </text:span><text:span text:style-name="T9">was</text:span><text:span text:style-name="T11"> in Machpelah, which </text:span><text:span text:style-name="T9">was</text:span><text:span text:style-name="T11"> before Mamre, the field, and the cave which </text:span><text:span text:style-name="T9">was</text:span><text:span text:style-name="T11"> therein, and all the trees that </text:span><text:span text:style-name="T9">were</text:span><text:span text:style-name="T11"> in the field, that </text:span><text:span text:style-name="T9">were</text:span><text:span text:style-name="T11"> in all the borders round about, were made sure </text:span><text:span text:style-name="T1">18 Unto Abraham for a possession in the presence of the children of Heth, before all that went in at the gate of his city.</text:span></text:p>
      <text:p text:style-name="P34"><text:span text:style-name="T20">In ancient cities, the judges and public business would be conducted in the markets, which were customarily near to the gate of the city, and there men would gather for that purpose. These were the “city halls” of the ancient world. So we may read of Athens in the Classical period: “</text:span><text:span text:style-name="T4">The ancient Agora of Athens (also called the Classical Agora) is the best-known example of an ancient Greek agora, located to the northwest of the Acropolis and bounded on the south by the hill of the Areopagus and on the west by the hill known as the Agoraios Kolonos, also called Market Hill. The Agora's initial use was for a commercial, assembly, or residential gathering pla</text:span><text:span text:style-name="T20">ce.” [5] The </text:span><text:span text:style-name="T22">Greek </text:span><text:span text:style-name="T20">word </text:span><text:span text:style-name="T8">agora</text:span><text:span text:style-name="T20"> is evidently from a Hebrew word meaning </text:span><text:span text:style-name="T8">gathered</text:span><text:span text:style-name="T17"> </text:span><text:span text:style-name="T20">(# 95). </text:span><text:span text:style-name="T22">The ancient Hebrews had the same custom, keeping their business by the city gate closest to the markets, which is evident in Isaiah chapter 29 where we read: “20</text:span><text:span text:style-name="T71"> For the terrible one is brought to nought, and the scorner is consumed, and all that watch for iniquity are cut off: </text:span><text:span text:style-name="T80">21 </text:span><text:span text:style-name="T71">That make a man an offender for a word, and lay a snare for him that reproveth in the gate, and turn aside the just for a thing of nought.</text:span><text:span text:style-name="T22">” In th</text:span><text:span text:style-name="T25">at</text:span><text:span text:style-name="T22"> context, one who “reproves in the gate” is a man who chastises the men of the city for their sins.</text:span><text:span text:style-name="T20"> </text:span></text:p>
      <text:p text:style-name="P29"><text:span text:style-name="T20">[4 </text:span><text:span text:style-name="T21">Gesenius’ </text:span><text:span text:style-name="T10">Hebrew-Chaldee Lexicon</text:span><text:span text:style-name="T20">, p. 179; 5 </text:span><text:span text:style-name="T8">An</text:span><text:span text:style-name="T7">cient Agora of Athens</text:span><text:span text:style-name="T20">, Wikipedia, </text:span><text:a xlink:type="simple" xlink:href="https://en.wikipedia.org/wiki/Ancient_Agora_of_Athens" text:style-name="Internet_20_link" text:visited-style-name="Visited_20_Internet_20_Link"><text:span text:style-name="T20">https://en.wikipedia.org/wiki/Ancient_Agora_of_Athens</text:span></text:a><text:span text:style-name="T20">, accessed October 27th, 2023.]</text:span></text:p>
      <text:p text:style-name="P10"><text:span text:style-name="T4">19 And after this, Abraham buried Sarah his wife in the cave of the field of Machpelah before Mamre: the same </text:span><text:span text:style-name="T6">is</text:span><text:span text:style-name="T4"> Hebron in the land of Canaan. 20 And the field, and the cave that </text:span><text:span text:style-name="T6">is</text:span><text:span text:style-name="T4"> therein, were made sure unto Abraham for a possession of a buryingplace by the sons of Heth.</text:span></text:p>
      <text:p text:style-name="P34"><text:span text:style-name="T22">Not only was Sarah buried at Machpelah, but later Abraham, Isaac and even Jacob. Where the death of Abraham was recorded, in Genesis chapter 25, we read “9 </text:span><text:span text:style-name="T71">And his sons Isaac and Ishmael buried him in the cave of Machpelah, in the field of Ephron the son of Zohar the Hittite, which </text:span><text:span text:style-name="T83">is</text:span><text:span text:style-name="T71"> before Mamre; </text:span><text:span text:style-name="T80">10 </text:span><text:span text:style-name="T71">The field which Abraham purchased of the sons of Heth: there was Abraham buried, and Sarah his wife.</text:span><text:span text:style-name="T22">” </text:span></text:p>
      <text:p text:style-name="Text_20_body"><text:soft-page-break/><text:span text:style-name="T22">Even later, we read in Genesis chapter 49 that Jacob, just before he died in Egypt, also sought to be buried there, so after he blessed his sons, we read: “</text:span><text:span text:style-name="T80">28 All these </text:span><text:span text:style-name="T84">are</text:span><text:span text:style-name="T80"> the twelve tribes of Israel: and this </text:span><text:span text:style-name="T83">is it</text:span><text:span text:style-name="T80"> that their father spake unto them, and blessed them; every one according to his blessing he blessed them. 29 And he charged them, and said unto them, I am to be gathered unto my people: bury me with my fathers in the cave that </text:span><text:span text:style-name="T83">is</text:span><text:span text:style-name="T80"> in the field of Ephron the Hittite, 30 In the cave that </text:span><text:span text:style-name="T83">is</text:span><text:span text:style-name="T80"> in the field of Machpelah, which </text:span><text:span text:style-name="T83">is</text:span><text:span text:style-name="T80"> before Mamre, in the land of Canaan, which Abraham bought with the field of Ephron the Hittite for a possession of a buryingplace. 31 There they buried Abraham and Sarah his wife; there they buried Isaac and Rebekah his wife; and there I buried Leah. 32 The purchase of the field and of the cave that </text:span><text:span text:style-name="T83">is</text:span><text:span text:style-name="T80"> therein </text:span><text:span text:style-name="T83">was</text:span><text:span text:style-name="T80"> from the children of Heth. 33 And when Jacob had made an end of commanding his sons, he gathered up his feet into the bed, and yielded up the ghost, and was gathered unto his people.” Then </text:span><text:span text:style-name="T22">once he died, his sons obeyed his wish, and in Genesis chapter 50 we read: “13 </text:span><text:span text:style-name="T71">For his sons carried him into the land of Canaan, and buried him in the cave of the field of Machpelah, which Abraham bought with the field for a possession of a buryingplace of Ephron the Hittite, before Mamre.” </text:span><text:span text:style-name="T80">So to Jacob, who had clearly venerated his fathers in his actions as well as his words, the cave of Machpelah was also </text:span><text:span text:style-name="T82">certainly </text:span><text:span text:style-name="T81">much </text:span><text:span text:style-name="T80">more than a hole. </text:span></text:p>
      <text:p text:style-name="Text_20_body"><text:span text:style-name="T81">Some decades later, Joseph would also die, and in the closing verses of the Book of Genesis we read: “24 </text:span><text:span text:style-name="T71">And Joseph said unto his brethren, I die: and God will surely visit you, and bring you out of this land unto the land which he sware to Abraham, to Isaac, and to Jacob. </text:span><text:span text:style-name="T81">25 </text:span><text:span text:style-name="T71">And Joseph took an oath of the children of Israel, saying, God will surely visit you, and ye shall carry up my bones from hence. </text:span><text:span text:style-name="T81">26 </text:span><text:span text:style-name="T71">So Joseph died, </text:span><text:span text:style-name="T83">being</text:span><text:span text:style-name="T71"> an hundred and ten years old: and they embalmed him, and he was put in a coffin in Egypt.</text:span><text:span text:style-name="T81">” Then keeping this oath, where the children of Israel were about to depart from Egypt, in Exodus chapter 13 we read: “19 </text:span><text:span text:style-name="T71">And Moses took the bones of Joseph with him: for he had straitly sworn the children of Israel, saying, God will surely visit you; and ye shall carry up my bones away hence with you.</text:span><text:span text:style-name="T81">”</text:span></text:p>
      <text:p text:style-name="P36"><text:span text:style-name="T107">But Joseph would not be buried in the cave at </text:span><text:span text:style-name="T22">Machpelah, </text:span><text:span text:style-name="T26">as Jacob his father was</text:span><text:span text:style-name="T22">. </text:span><text:span text:style-name="T25">R</text:span><text:span text:style-name="T23">ather, a</text:span><text:span text:style-name="T26">s it is recorded in the closing verses of Genesis chapter 33, Jacob had bought a part of a field near Salem from Hamor of Shechem, </text:span><text:span text:style-name="T23">and Joseph would be buried there</text:span><text:span text:style-name="T26">. The bones of Joseph were retained by the children of Israel until the conquest of Canaan, and we read in Joshua chapter 24: “32 </text:span><text:span text:style-name="T73">And the bones of Joseph, which the children of Israel brought up out of Egypt, buried they in Shechem, in a parcel of ground which Jacob bought of the sons of Hamor the father of Shechem for an hundred pieces of silver: and it became the inheritance of the children of Joseph.</text:span><text:span text:style-name="T26">” Shechem was later a part of the land of Ephraim, so Joseph was ultimately buried among his own children </text:span><text:span text:style-name="T23">but there is no record that anyone of his family were buried there previously</text:span><text:span text:style-name="T26">. </text:span><text:span text:style-name="T27">Perhaps this is an analogy or type for Christ, who was laid in a virgin tomb, one in which nobody before Him had been laid.</text:span><text:span text:style-name="T26"> The cave at </text:span><text:span text:style-name="T22">Machpelah </text:span><text:span text:style-name="T26">in Hebron would later be in the portion of the land which fell by lot to Judah, </text:span><text:span text:style-name="T25">but there is</text:span><text:span text:style-name="T26"> </text:span><text:span text:style-name="T27">no records of anyone having been buried there after Jacob.</text:span></text:p>
      <text:p text:style-name="P35">Here we conclude our commentary on Genesis chapter 23, and we shall proceed in part with chapter 24. <text:span text:style-name="T110">As we have already said, it is apparent that Abraham has remained in Hebron, by the oaks of Mamre, after the death of Sarah</text:span>:</text:p>
      <text:p text:style-name="P11"><text:span text:style-name="T63">1 </text:span><text:span text:style-name="T62">A</text:span><text:span text:style-name="T63">nd</text:span><text:span text:style-name="T62"> Abraham was old, </text:span><text:span text:style-name="T64">and</text:span><text:span text:style-name="T62"> well stricken in age: and the L</text:span><text:span text:style-name="T109">ord</text:span><text:span text:style-name="T62"> had blessed Abraham in all things.</text:span></text:p>
      <text:p text:style-name="P2">Abraham, advanced in years, would now begin to take initiatives for his son Isaac, finding him a wife and <text:span text:style-name="T117">then </text:span>bestowing upon him his property. But even with that, while Abraham could not have foreseen it, he nevertheless had lived long enough to have six more sons with another woman, Keturah, something which is only discussed briefly in the opening verses of Genesis chapter 25. If Sarah had <text:soft-page-break/>died at 127 years of age, then Abraham was 137, and he would still live for about another thirty-eight years. </text:p>
      <text:p text:style-name="P4">2 And Abraham said unto his eldest servant of his house, that ruled over all that he had, Put, I pray thee, thy hand under my thigh: <text:span text:style-name="T4">3 And I will make thee swear by the L</text:span><text:span text:style-name="T108">ord</text:span><text:span text:style-name="T4">, the God of heaven, and the God of the earth, that thou shalt not take a wife unto my son of the daughters of the Canaanites, among whom I dwell:</text:span></text:p>
      <text:p text:style-name="P37"><text:span text:style-name="T44">We do not know </text:span><text:span text:style-name="T49">with certainty </text:span><text:span text:style-name="T44">if this “eldest servant of his house” is still that same servant, the steward Eliez</text:span><text:span text:style-name="T52">e</text:span><text:span text:style-name="T44">r of Damascus, whom Abraham had tried to make his heir about sixty-two years earlier, something which Yahweh had refused. Although that circumstance implies that Eliezer was substantially younger than Abraham, and this man may be him, </text:span><text:span text:style-name="T49">but </text:span><text:span text:style-name="T44">there is no explicit mention of him again after Genesis chapter 15. At this time, Abraham apparently still had many servants, as the Hittites had called him “a</text:span> <text:span text:style-name="T4">mighty prince among us”.</text:span></text:p>
      <text:p text:style-name="P37"><text:span text:style-name="T45">Aside from </text:span><text:span text:style-name="T46">the promise that his own seed would inherit the land of Canaan </text:span><text:span text:style-name="T47">in place of the Canaanites who had dwelt there,</text:span><text:span text:style-name="T46"> </text:span><text:span text:style-name="T44">we must consider </text:span><text:span text:style-name="T46">w</text:span><text:span text:style-name="T45">hat was wrong with the Canaanites, </text:span><text:span text:style-name="T44">for Abraham to have rejected them in this manner. </text:span><text:span text:style-name="T45">Abraham must have known that something was inherently wrong with the Canaanites and </text:span><text:span text:style-name="T47">the </text:span><text:span text:style-name="T45">other inhabitants of the land, for him to have been contrary to the idea of intermarrying with them, </text:span><text:span text:style-name="T44">and for him to have refused any favors or profit from them on at least several occasions</text:span><text:span text:style-name="T45">. </text:span><text:span text:style-name="T44">Even the Amorites who had accompanied him in the recovery of Lot and the people of Sodom did not really contribute to th</text:span><text:span text:style-name="T47">at</text:span><text:span text:style-name="T44"> effort, </text:span><text:span text:style-name="T47">as it is described in Genesis chapter 14, </text:span><text:span text:style-name="T44">and </text:span><text:span text:style-name="T47">they </text:span><text:span text:style-name="T44">may very well have done so in the hope of profit, and not because they sought to avenge </text:span><text:span text:style-name="T47">any</text:span><text:span text:style-name="T44"> specific act of wrongdoing. </text:span></text:p>
      <text:p text:style-name="P37"><text:span text:style-name="T44">Of course, the Canaanites were cursed by Noah, and there very well </text:span><text:span text:style-name="T47">may</text:span><text:span text:style-name="T44"> have been a cultural memory of that in one form or another among the Hebrews, the Cushites of Mesopotamia, and other related peoples </text:span><text:span text:style-name="T47">who had descended from Noah</text:span><text:span text:style-name="T44">. </text:span><text:span text:style-name="T47">Much later, in an inscription of Assyrian king Tiglath-Pileser III dating to about the middle of the 8th century BC, there is mention of a “cursed Hittite” [6] who was apparently accursed for no other reason than the fact that he was a Hittite. Further on in inscriptions belonging to the same king there is a reference to “these accursed Hittites” [7]. But in any event, throughout later Scriptures the abominations of the Canaanites are frequently mentioned, and it may well be that Abraham, who must have frequently observed those abominations, for that reason alone may have wanted nothing to do with those people, since by those abominations he must have understood that they were corrupt. In that respect, he would have known them merely by their fruits. </text:span></text:p>
      <text:p text:style-name="P39">So he commands his servant: </text:p>
      <text:p text:style-name="P3">4 But thou shalt go unto my country, and to my kindred, and take a wife unto my son Isaac.</text:p>
      <text:p text:style-name="P38"><text:span text:style-name="T47">While it was not a practice which was kept on every occasion, in the ancient world fathers often exercised a right to choose out wives for their sons. So we read, for example, in a parable in 2 Kings chapter 14: “</text:span><text:span text:style-name="T71">And Jehoash the king of Israel sent to Amaziah king of Judah, saying, The thistle that </text:span><text:span text:style-name="T83">was</text:span><text:span text:style-name="T71"> in Lebanon sent to the cedar that </text:span><text:span text:style-name="T83">was</text:span><text:span text:style-name="T71"> in Lebanon, saying, Give thy daughter to my son to wife: and there passed by a wild beast that </text:span><text:span text:style-name="T83">was</text:span><text:span text:style-name="T71"> in Lebanon, and trode down the thistle.</text:span><text:span text:style-name="T47">” In addition to the Romans laws of Patria potestas, it is evident even in the laws of Hammurabi (i.e. #’s 155, 156, 166), the Amorite king of Babylon, that a man withheld the right to choose a wife for his son. [8] It is also evident in laws dating from the Middle Assyrian period, which is reckoned to begin in the 14th century BC, where it is speaking in reference to a betrothal ceremony and we read in one of many similar laws that: “43: If the seignior [the prospective father-in-law] either poured oil on (her) head or brought betrothal-presents (and) the son to whom he assigned the wife either died or fled, he may give (her) to </text:span><text:soft-page-break/><text:span text:style-name="T47">whichever he wishes of his remaining sons from the oldest son to the youngest son who is at least ten years old…” So in this same manner, Abraham was obliged to choose a wife for Isaac. </text:span></text:p>
      <text:p text:style-name="P38"><text:span text:style-name="T47">But only one </text:span><text:span text:style-name="T35">generation later, Esau had disregard</text:span><text:span text:style-name="T47">ed</text:span><text:span text:style-name="T35"> this </text:span><text:span text:style-name="T47">desire of his grandfather and took wives from two women of the Hittites. His father had apparently made no objection to that, in spite of the fact that we read in Genesis chapter 26 that they “35 … </text:span><text:span text:style-name="T71">were a grief of mind unto Isaac and to Rebekah.</text:span><text:span text:style-name="T47">” Later, and evidently because Isaac was going to do nothing, Rebekah </text:span><text:span text:style-name="T35">made certain that </text:span><text:span text:style-name="T47">Jacob would receive</text:span><text:span text:style-name="T35"> the inheritance </text:span><text:span text:style-name="T47">rather than Esau</text:span><text:span text:style-name="T35">. S</text:span><text:span text:style-name="T47">o s</text:span><text:span text:style-name="T35">he is recorded in Genesis chapter 27 as having exclaimed: “46 And Rebekah said to Isaac, I am weary of my life because of the daughters of Heth: if Jacob take a wife of the daughters of Heth, such as these </text:span><text:span text:style-name="T55">which are </text:span><text:span text:style-name="T35">of the daughters of the land, what good shall my life do me?” </text:span><text:span text:style-name="T47">So although Isaac inherited the promises of his father, if it were not for his wife, nothing could have become of them without the further intervention of Yahweh. </text:span></text:p>
      <text:p text:style-name="P38"><text:span text:style-name="T47">Even later, </text:span><text:span text:style-name="T35">Isaac </text:span><text:span text:style-name="T47">must have realized and acknowledged the importance of what Rebekah had done, and in </text:span><text:span text:style-name="T35">Genesis chapter 28 </text:span><text:span text:style-name="T47">we read</text:span><text:span text:style-name="T35">: “1 And Isaac called Jacob, and blessed him, and charged him, and said unto him, Thou shalt not take a wife of the daughters of Canaan.” </text:span><text:span text:style-name="T47">If men are not diligent to safeguard their inheritance, the graves of their children won’t be any</text:span><text:span text:style-name="T50">thing</text:span><text:span text:style-name="T47"> more than a hole. </text:span></text:p>
      <text:p text:style-name="P30">[<text:span text:style-name="T111">6</text:span> <text:span text:style-name="T29">Ancient Near Eastern Texts Relating to the Old Testament</text:span> 3rd edition, James Pritchard, editor, 1969, Harvard University Press, p. <text:span text:style-name="T111">285; 7 ibid., p. 287; 8 ibid., pp. 172-173.]</text:span></text:p>
      <text:p text:style-name="Text_20_body">Yahweh willing, we shall return to Genesis chapter 24 next week.</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3-10-19T12:12:50.964970373</meta:creation-date>
    <dc:date>2023-11-02T12:03:58.119404144</dc:date>
    <dc:creator>William Finck</dc:creator>
    <meta:editing-duration>P1DT11H3M59S</meta:editing-duration>
    <meta:editing-cycles>62</meta:editing-cycles>
    <meta:generator>LibreOffice/7.5.5.2$Linux_X86_64 LibreOffice_project/50$Build-2</meta:generator>
    <meta:document-statistic meta:table-count="0" meta:image-count="0" meta:object-count="0" meta:page-count="10" meta:paragraph-count="63" meta:word-count="7250" meta:character-count="39620" meta:non-whitespace-character-count="32388"/>
  </office:meta>
</office:document-meta>
</file>