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chaic Greek" svg:font-family="'Archaic Greek'" style:font-pitch="variable"/>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Vusillus" svg:font-family="Vusillus" style:font-family-generic="roman" style:font-pitch="variable"/>
  </office:font-face-decls>
  <office:automatic-styles>
    <style:style style:name="P1" style:family="paragraph" style:parent-style-name="Text_20_body">
      <style:text-properties officeooo:paragraph-rsid="001f5f00"/>
    </style:style>
    <style:style style:name="P2" style:family="paragraph" style:parent-style-name="Text_20_body">
      <style:text-properties officeooo:paragraph-rsid="001fccf1"/>
    </style:style>
    <style:style style:name="P3" style:family="paragraph" style:parent-style-name="Text_20_body">
      <style:text-properties fo:font-size="12pt" fo:language="en" fo:country="US" officeooo:paragraph-rsid="0016f33b" style:font-size-asian="12pt" style:font-size-complex="12pt"/>
    </style:style>
    <style:style style:name="P4" style:family="paragraph" style:parent-style-name="Text_20_body">
      <style:text-properties fo:font-size="12pt" fo:language="en" fo:country="US" officeooo:paragraph-rsid="002453da" style:font-size-asian="12pt" style:font-size-complex="12pt"/>
    </style:style>
    <style:style style:name="P5" style:family="paragraph" style:parent-style-name="Text_20_body">
      <style:text-properties fo:font-size="12pt" fo:language="en" fo:country="US" officeooo:paragraph-rsid="003ffb76" style:font-size-asian="12pt" style:font-size-complex="12pt"/>
    </style:style>
    <style:style style:name="P6" style:family="paragraph" style:parent-style-name="Text_20_body">
      <style:text-properties fo:font-size="12pt" fo:language="en" fo:country="US" officeooo:rsid="0027b42d" officeooo:paragraph-rsid="0027b42d" style:font-size-asian="12pt" style:font-size-complex="12pt"/>
    </style:style>
    <style:style style:name="P7" style:family="paragraph" style:parent-style-name="Text_20_body">
      <style:text-properties fo:font-size="12pt" fo:language="en" fo:country="US" officeooo:paragraph-rsid="0036309a" style:font-size-asian="12pt" style:font-size-complex="12pt"/>
    </style:style>
    <style:style style:name="P8" style:family="paragraph" style:parent-style-name="Text_20_body">
      <style:text-properties fo:font-size="12pt" fo:language="en" fo:country="US" officeooo:paragraph-rsid="002c566e" style:font-size-asian="12pt" style:font-size-complex="12pt"/>
    </style:style>
    <style:style style:name="P9" style:family="paragraph" style:parent-style-name="Text_20_body">
      <style:text-properties fo:font-size="12pt" fo:language="en" fo:country="US" officeooo:rsid="00501968" officeooo:paragraph-rsid="00501968" style:font-size-asian="12pt" style:font-size-complex="12pt"/>
    </style:style>
    <style:style style:name="P10" style:family="paragraph" style:parent-style-name="Text_20_body">
      <style:text-properties fo:font-size="12pt" fo:language="en" fo:country="US" officeooo:rsid="0051e0f8" officeooo:paragraph-rsid="0051e0f8" style:font-size-asian="12pt" style:font-size-complex="12pt"/>
    </style:style>
    <style:style style:name="P11" style:family="paragraph" style:parent-style-name="Text_20_body">
      <style:text-properties fo:font-size="12pt" fo:language="en" fo:country="US" officeooo:paragraph-rsid="0051e0f8" style:font-size-asian="12pt" style:font-size-complex="12pt"/>
    </style:style>
    <style:style style:name="P12" style:family="paragraph" style:parent-style-name="Text_20_body">
      <style:text-properties fo:font-size="12pt" fo:language="en" fo:country="US" officeooo:rsid="0055e85c" officeooo:paragraph-rsid="0055e85c" style:font-size-asian="12pt" style:font-size-complex="12pt"/>
    </style:style>
    <style:style style:name="P13" style:family="paragraph" style:parent-style-name="Text_20_body">
      <style:text-properties fo:font-size="12pt" fo:language="en" fo:country="US" officeooo:paragraph-rsid="0057802c" style:font-size-asian="12pt" style:font-size-complex="12pt"/>
    </style:style>
    <style:style style:name="P14" style:family="paragraph" style:parent-style-name="Text_20_body">
      <style:text-properties fo:font-size="12pt" fo:language="en" fo:country="US" officeooo:paragraph-rsid="006573ad" style:font-size-asian="12pt" style:font-size-complex="12pt"/>
    </style:style>
    <style:style style:name="P15" style:family="paragraph" style:parent-style-name="Text_20_body">
      <style:text-properties fo:font-size="12pt" fo:language="en" fo:country="US" fo:font-weight="bold" officeooo:paragraph-rsid="0016f33b" style:font-size-asian="12pt" style:font-weight-asian="bold" style:font-size-complex="12pt" style:font-weight-complex="bold"/>
    </style:style>
    <style:style style:name="P16" style:family="paragraph" style:parent-style-name="Text_20_body">
      <style:text-properties fo:font-size="12pt" fo:language="en" fo:country="US" fo:font-weight="bold" officeooo:paragraph-rsid="002c566e" style:font-size-asian="12pt" style:font-weight-asian="bold" style:font-size-complex="12pt" style:font-weight-complex="bold"/>
    </style:style>
    <style:style style:name="P17" style:family="paragraph" style:parent-style-name="Text_20_body">
      <style:text-properties fo:font-size="12pt" fo:language="en" fo:country="US" fo:font-weight="bold" officeooo:paragraph-rsid="004cbb87" style:font-size-asian="12pt" style:font-weight-asian="bold" style:font-size-complex="12pt" style:font-weight-complex="bold"/>
    </style:style>
    <style:style style:name="P18" style:family="paragraph" style:parent-style-name="Text_20_body">
      <style:text-properties fo:font-size="12pt" fo:language="en" fo:country="US" fo:font-weight="normal" officeooo:rsid="00538d7a" officeooo:paragraph-rsid="00538d7a" style:font-size-asian="12pt" style:font-weight-asian="normal" style:font-size-complex="12pt" style:font-weight-complex="normal"/>
    </style:style>
    <style:style style:name="P19" style:family="paragraph" style:parent-style-name="Text_20_body">
      <style:text-properties fo:font-size="12pt" fo:language="en" fo:country="US" fo:font-weight="normal" officeooo:rsid="00556aee" officeooo:paragraph-rsid="00556aee" style:font-size-asian="12pt" style:font-weight-asian="normal" style:font-size-complex="12pt" style:font-weight-complex="normal"/>
    </style:style>
    <style:style style:name="P20" style:family="paragraph" style:parent-style-name="Text_20_body">
      <style:text-properties fo:font-weight="bold" officeooo:paragraph-rsid="002c566e" style:font-weight-asian="bold" style:font-weight-complex="bold"/>
    </style:style>
    <style:style style:name="P21" style:family="paragraph" style:parent-style-name="Text_20_body">
      <style:text-properties fo:font-weight="bold" officeooo:paragraph-rsid="00556aee" style:font-weight-asian="bold" style:font-weight-complex="bold"/>
    </style:style>
    <style:style style:name="P22" style:family="paragraph" style:parent-style-name="Text_20_body">
      <style:text-properties officeooo:paragraph-rsid="00201774"/>
    </style:style>
    <style:style style:name="P23" style:family="paragraph" style:parent-style-name="Text_20_body">
      <style:text-properties fo:font-size="10pt" fo:language="en" fo:country="US" officeooo:paragraph-rsid="00201774" style:font-size-asian="10pt" style:font-size-complex="10pt"/>
    </style:style>
    <style:style style:name="P24" style:family="paragraph" style:parent-style-name="Text_20_body">
      <style:text-properties style:font-name="Liberation Serif" fo:font-size="12pt" fo:language="en" fo:country="US" officeooo:paragraph-rsid="0025d5c2" style:font-size-asian="12pt" style:font-name-complex="Liberation Serif" style:font-size-complex="12pt"/>
    </style:style>
    <style:style style:name="P25" style:family="paragraph" style:parent-style-name="Text_20_body">
      <style:text-properties style:font-name="Liberation Serif" fo:font-size="12pt" fo:language="en" fo:country="US" officeooo:rsid="0025d5c2" officeooo:paragraph-rsid="0025d5c2" style:font-size-asian="12pt" style:font-size-complex="12pt"/>
    </style:style>
    <style:style style:name="P26" style:family="paragraph" style:parent-style-name="Text_20_body">
      <style:text-properties style:font-name="Liberation Serif" fo:language="en" fo:country="US" officeooo:paragraph-rsid="00201774" style:font-name-complex="Liberation Serif"/>
    </style:style>
    <style:style style:name="P27" style:family="paragraph" style:parent-style-name="Text_20_body">
      <style:text-properties style:font-name="Liberation Serif" fo:language="en" fo:country="US" officeooo:paragraph-rsid="00473cb6" style:font-name-complex="Liberation Serif"/>
    </style:style>
    <style:style style:name="P28" style:family="paragraph" style:parent-style-name="Text_20_body">
      <style:text-properties officeooo:paragraph-rsid="0048dda3"/>
    </style:style>
    <style:style style:name="P29" style:family="paragraph" style:parent-style-name="Text_20_body">
      <style:text-properties fo:language="en" fo:country="US"/>
    </style:style>
    <style:style style:name="P30" style:family="paragraph" style:parent-style-name="Text_20_body">
      <style:text-properties fo:language="en" fo:country="US" officeooo:paragraph-rsid="003a586a"/>
    </style:style>
    <style:style style:name="P31" style:family="paragraph" style:parent-style-name="Text_20_body">
      <style:text-properties fo:language="en" fo:country="US" officeooo:paragraph-rsid="001db338"/>
    </style:style>
    <style:style style:name="P32" style:family="paragraph" style:parent-style-name="Text_20_body">
      <style:text-properties fo:language="en" fo:country="US" officeooo:rsid="001db338" officeooo:paragraph-rsid="001db338"/>
    </style:style>
    <style:style style:name="P33" style:family="paragraph" style:parent-style-name="Text_20_body">
      <style:text-properties fo:language="en" fo:country="US" officeooo:paragraph-rsid="00201774"/>
    </style:style>
    <style:style style:name="P34" style:family="paragraph" style:parent-style-name="Text_20_body">
      <style:text-properties fo:language="en" fo:country="US" officeooo:paragraph-rsid="00220153"/>
    </style:style>
    <style:style style:name="P35" style:family="paragraph" style:parent-style-name="Text_20_body">
      <style:text-properties fo:language="en" fo:country="US" officeooo:rsid="0042ba40" officeooo:paragraph-rsid="0042ba40"/>
    </style:style>
    <style:style style:name="P36" style:family="paragraph" style:parent-style-name="Text_20_body">
      <style:text-properties fo:language="en" fo:country="US" officeooo:rsid="002c566e" officeooo:paragraph-rsid="002c566e"/>
    </style:style>
    <style:style style:name="P37" style:family="paragraph" style:parent-style-name="Text_20_body">
      <style:text-properties fo:language="en" fo:country="US" officeooo:rsid="002c566e" officeooo:paragraph-rsid="00482b44"/>
    </style:style>
    <style:style style:name="P38" style:family="paragraph" style:parent-style-name="Text_20_body">
      <style:text-properties fo:language="en" fo:country="US" officeooo:rsid="002c566e" officeooo:paragraph-rsid="002ca334"/>
    </style:style>
    <style:style style:name="P39" style:family="paragraph" style:parent-style-name="Text_20_body">
      <style:text-properties fo:language="en" fo:country="US" officeooo:paragraph-rsid="002c566e"/>
    </style:style>
    <style:style style:name="P40" style:family="paragraph" style:parent-style-name="Text_20_body">
      <style:text-properties fo:language="en" fo:country="US" officeooo:rsid="0048d044" officeooo:paragraph-rsid="0048dda3"/>
    </style:style>
    <style:style style:name="P41" style:family="paragraph" style:parent-style-name="Text_20_body">
      <style:text-properties fo:language="en" fo:country="US" officeooo:paragraph-rsid="0048dda3"/>
    </style:style>
    <style:style style:name="P42" style:family="paragraph" style:parent-style-name="Text_20_body">
      <style:text-properties fo:language="en" fo:country="US" officeooo:paragraph-rsid="004cbb87"/>
    </style:style>
    <style:style style:name="P43" style:family="paragraph" style:parent-style-name="Text_20_body">
      <style:text-properties fo:language="en" fo:country="US" officeooo:paragraph-rsid="00556aee"/>
    </style:style>
    <style:style style:name="P44" style:family="paragraph" style:parent-style-name="Text_20_body">
      <style:text-properties fo:language="en" fo:country="US" officeooo:rsid="005d27ac" officeooo:paragraph-rsid="005d27ac"/>
    </style:style>
    <style:style style:name="P45" style:family="paragraph" style:parent-style-name="Text_20_body">
      <style:text-properties officeooo:paragraph-rsid="0051e0f8"/>
    </style:style>
    <style:style style:name="P46" style:family="paragraph" style:parent-style-name="Text_20_body">
      <style:text-properties officeooo:paragraph-rsid="00538d7a"/>
    </style:style>
    <style:style style:name="P47" style:family="paragraph" style:parent-style-name="Text_20_body">
      <style:text-properties officeooo:paragraph-rsid="00556aee"/>
    </style:style>
    <style:style style:name="P48" style:family="paragraph" style:parent-style-name="Text_20_body">
      <style:text-properties officeooo:paragraph-rsid="0055e85c"/>
    </style:style>
    <style:style style:name="P49" style:family="paragraph" style:parent-style-name="Text_20_body">
      <style:text-properties officeooo:rsid="005c275e" officeooo:paragraph-rsid="005c275e"/>
    </style:style>
    <style:style style:name="P50" style:family="paragraph" style:parent-style-name="Text_20_body">
      <style:text-properties officeooo:paragraph-rsid="005ed7d8"/>
    </style:style>
    <style:style style:name="P51" style:family="paragraph" style:parent-style-name="Text_20_body">
      <style:text-properties officeooo:paragraph-rsid="006bde52"/>
    </style:style>
    <style:style style:name="T1" style:family="text">
      <style:text-properties fo:font-size="12pt" style:font-size-asian="12pt" style:font-size-complex="12pt"/>
    </style:style>
    <style:style style:name="T2" style:family="text">
      <style:text-properties fo:font-size="12pt" officeooo:rsid="002cf5b4" style:font-size-asian="12pt" style:font-size-complex="12pt"/>
    </style:style>
    <style:style style:name="T3" style:family="text">
      <style:text-properties fo:font-size="12pt" officeooo:rsid="001db338" style:font-size-asian="12pt" style:font-size-complex="12pt"/>
    </style:style>
    <style:style style:name="T4" style:family="text">
      <style:text-properties fo:font-size="12pt" officeooo:rsid="002c566e" style:font-size-asian="12pt" style:font-size-complex="12pt"/>
    </style:style>
    <style:style style:name="T5" style:family="text">
      <style:text-properties fo:font-size="12pt" officeooo:rsid="002ca334" style:font-size-asian="12pt" style:font-size-complex="12pt"/>
    </style:style>
    <style:style style:name="T6" style:family="text">
      <style:text-properties fo:font-size="12pt" officeooo:rsid="00482b44" style:font-size-asian="12pt" style:font-size-complex="12pt"/>
    </style:style>
    <style:style style:name="T7" style:family="text">
      <style:text-properties fo:font-size="12pt" officeooo:rsid="004b74f1" style:font-size-asian="12pt" style:font-size-complex="12pt"/>
    </style:style>
    <style:style style:name="T8" style:family="text">
      <style:text-properties fo:font-size="12pt" officeooo:rsid="004cbb87" style:font-size-asian="12pt" style:font-size-complex="12pt"/>
    </style:style>
    <style:style style:name="T9" style:family="text">
      <style:text-properties fo:font-size="12pt" officeooo:rsid="00201774" style:font-size-asian="12pt" style:font-size-complex="12pt"/>
    </style:style>
    <style:style style:name="T10" style:family="text">
      <style:text-properties fo:font-size="12pt" officeooo:rsid="003c283a" style:font-size-asian="12pt" style:font-size-complex="12pt"/>
    </style:style>
    <style:style style:name="T11" style:family="text">
      <style:text-properties fo:font-size="12pt" officeooo:rsid="003dfd13" style:font-size-asian="12pt" style:font-size-complex="12pt"/>
    </style:style>
    <style:style style:name="T12" style:family="text">
      <style:text-properties fo:font-size="12pt" officeooo:rsid="00220153" style:font-size-asian="12pt" style:font-size-complex="12pt"/>
    </style:style>
    <style:style style:name="T13" style:family="text">
      <style:text-properties fo:font-size="12pt" officeooo:rsid="0063dec5" style:font-size-asian="12pt" style:font-size-complex="12pt"/>
    </style:style>
    <style:style style:name="T14" style:family="text">
      <style:text-properties fo:font-size="12pt" officeooo:rsid="0064e200" style:font-size-asian="12pt" style:font-size-complex="12pt"/>
    </style:style>
    <style:style style:name="T15" style:family="text">
      <style:text-properties fo:font-size="12pt" officeooo:rsid="006573ad" style:font-size-asian="12pt" style:font-size-complex="12pt"/>
    </style:style>
    <style:style style:name="T16" style:family="text">
      <style:text-properties fo:font-size="12pt" officeooo:rsid="006730be" style:font-size-asian="12pt" style:font-size-complex="12pt"/>
    </style:style>
    <style:style style:name="T17" style:family="text">
      <style:text-properties fo:font-size="12pt" fo:font-weight="bold" style:font-size-asian="12pt" style:font-size-complex="12pt"/>
    </style:style>
    <style:style style:name="T18" style:family="text">
      <style:text-properties fo:font-size="12pt" fo:font-weight="bold" officeooo:rsid="001ac829" style:font-size-asian="12pt" style:font-size-complex="12pt"/>
    </style:style>
    <style:style style:name="T19" style:family="text">
      <style:text-properties fo:font-size="12pt" fo:font-weight="bold" officeooo:rsid="002c566e" style:font-size-asian="12pt" style:font-size-complex="12pt"/>
    </style:style>
    <style:style style:name="T20" style:family="text">
      <style:text-properties fo:font-size="12pt" fo:font-style="italic" fo:font-weight="normal" officeooo:rsid="002c566e" style:font-size-asian="12pt" style:font-style-asian="italic" style:font-weight-asian="normal" style:font-size-complex="12pt" style:font-style-complex="italic" style:font-weight-complex="normal"/>
    </style:style>
    <style:style style:name="T21" style:family="text">
      <style:text-properties fo:font-size="12pt" fo:font-style="italic" fo:font-weight="normal" officeooo:rsid="00473cb6" style:font-size-asian="12pt" style:font-style-asian="italic" style:font-weight-asian="normal" style:font-size-complex="12pt" style:font-style-complex="italic" style:font-weight-complex="normal"/>
    </style:style>
    <style:style style:name="T22" style:family="text">
      <style:text-properties fo:font-size="12pt" fo:font-style="italic" officeooo:rsid="00201774" style:font-size-asian="12pt" style:font-style-asian="italic" style:font-size-complex="12pt" style:font-style-complex="italic"/>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officeooo:rsid="001ac829" style:font-size-asian="12pt" style:font-weight-asian="normal" style:font-size-complex="12pt" style:font-weight-complex="normal"/>
    </style:style>
    <style:style style:name="T25" style:family="text">
      <style:text-properties fo:font-size="12pt" fo:font-weight="normal" officeooo:rsid="001bc3b1" style:font-size-asian="12pt" style:font-weight-asian="normal" style:font-size-complex="12pt" style:font-weight-complex="normal"/>
    </style:style>
    <style:style style:name="T26" style:family="text">
      <style:text-properties fo:font-size="12pt" fo:font-weight="normal" officeooo:rsid="001db338" style:font-size-asian="12pt" style:font-weight-asian="normal" style:font-size-complex="12pt" style:font-weight-complex="normal"/>
    </style:style>
    <style:style style:name="T27" style:family="text">
      <style:text-properties fo:font-size="12pt" fo:font-weight="normal" officeooo:rsid="001f5f00" style:font-size-asian="12pt" style:font-weight-asian="normal" style:font-size-complex="12pt" style:font-weight-complex="normal"/>
    </style:style>
    <style:style style:name="T28" style:family="text">
      <style:text-properties fo:font-size="12pt" fo:font-weight="normal" officeooo:rsid="003a586a" style:font-size-asian="12pt" style:font-weight-asian="normal" style:font-size-complex="12pt" style:font-weight-complex="normal"/>
    </style:style>
    <style:style style:name="T29" style:family="text">
      <style:text-properties fo:font-size="12pt" fo:font-weight="normal" officeooo:rsid="00284bbc" style:font-size-asian="12pt" style:font-weight-asian="normal" style:font-size-complex="12pt" style:font-weight-complex="normal"/>
    </style:style>
    <style:style style:name="T30" style:family="text">
      <style:text-properties fo:font-size="12pt" fo:font-weight="normal" officeooo:rsid="002c566e" style:font-size-asian="12pt" style:font-weight-asian="normal" style:font-size-complex="12pt" style:font-weight-complex="normal"/>
    </style:style>
    <style:style style:name="T31" style:family="text">
      <style:text-properties fo:font-size="12pt" fo:font-weight="normal" officeooo:rsid="0046328b" style:font-size-asian="12pt" style:font-weight-asian="normal" style:font-size-complex="12pt" style:font-weight-complex="normal"/>
    </style:style>
    <style:style style:name="T32" style:family="text">
      <style:text-properties fo:font-size="12pt" fo:font-weight="normal" officeooo:rsid="00473cb6" style:font-size-asian="12pt" style:font-weight-asian="normal" style:font-size-complex="12pt" style:font-weight-complex="normal"/>
    </style:style>
    <style:style style:name="T33" style:family="text">
      <style:text-properties fo:font-size="12pt" fo:font-weight="normal" officeooo:rsid="0064e200" style:font-size-asian="12pt" style:font-weight-asian="normal" style:font-size-complex="12pt" style:font-weight-complex="normal"/>
    </style:style>
    <style:style style:name="T34" style:family="text">
      <style:text-properties fo:font-size="12pt" fo:font-style="normal" officeooo:rsid="00201774" style:font-size-asian="12pt" style:font-style-asian="normal" style:font-size-complex="12pt" style:font-style-complex="normal"/>
    </style:style>
    <style:style style:name="T35" style:family="text">
      <style:text-properties fo:font-size="12pt" fo:font-style="normal" officeooo:rsid="003c283a" style:font-size-asian="12pt" style:font-style-asian="normal" style:font-size-complex="12pt" style:font-style-complex="normal"/>
    </style:style>
    <style:style style:name="T36" style:family="text">
      <style:text-properties fo:font-size="12pt" fo:font-style="normal" fo:font-weight="normal" officeooo:rsid="002c566e" style:font-size-asian="12pt" style:font-style-asian="normal" style:font-weight-asian="normal" style:font-size-complex="12pt" style:font-style-complex="normal" style:font-weight-complex="normal"/>
    </style:style>
    <style:style style:name="T37" style:family="text">
      <style:text-properties fo:font-size="12pt" fo:language="en" fo:country="US" fo:font-weight="normal" officeooo:rsid="001ac829" style:font-size-asian="12pt" style:font-weight-asian="normal" style:font-size-complex="12pt" style:font-weight-complex="normal"/>
    </style:style>
    <style:style style:name="T38" style:family="text">
      <style:text-properties fo:font-size="12pt" fo:language="en" fo:country="US" fo:font-weight="normal" officeooo:rsid="001db338" style:font-size-asian="12pt" style:font-weight-asian="normal" style:font-size-complex="12pt" style:font-weight-complex="normal"/>
    </style:style>
    <style:style style:name="T39" style:family="text">
      <style:text-properties fo:font-size="12pt" fo:language="en" fo:country="US" fo:font-weight="normal" officeooo:rsid="001bc3b1" style:font-size-asian="12pt" style:font-weight-asian="normal" style:font-size-complex="12pt" style:font-weight-complex="normal"/>
    </style:style>
    <style:style style:name="T40" style:family="text">
      <style:text-properties fo:font-size="12pt" fo:language="en" fo:country="US" fo:font-weight="normal" officeooo:rsid="0051e0f8" style:font-size-asian="12pt" style:font-weight-asian="normal" style:font-size-complex="12pt" style:font-weight-complex="normal"/>
    </style:style>
    <style:style style:name="T41" style:family="text">
      <style:text-properties fo:font-size="12pt" fo:language="en" fo:country="US" fo:font-weight="normal" officeooo:rsid="00556aee" style:font-size-asian="12pt" style:font-weight-asian="normal" style:font-size-complex="12pt" style:font-weight-complex="normal"/>
    </style:style>
    <style:style style:name="T42" style:family="text">
      <style:text-properties fo:font-size="12pt" fo:language="en" fo:country="US" fo:font-weight="normal" officeooo:rsid="0063dec5" style:font-size-asian="12pt" style:font-weight-asian="normal" style:font-size-complex="12pt" style:font-weight-complex="normal"/>
    </style:style>
    <style:style style:name="T43" style:family="text">
      <style:text-properties fo:font-size="12pt" fo:language="en" fo:country="US" fo:font-weight="normal" officeooo:rsid="006730be" style:font-size-asian="12pt" style:font-weight-asian="normal" style:font-size-complex="12pt" style:font-weight-complex="normal"/>
    </style:style>
    <style:style style:name="T44" style:family="text">
      <style:text-properties fo:font-size="12pt" fo:language="en" fo:country="US" fo:font-weight="normal" officeooo:rsid="0069ef22" style:font-size-asian="12pt" style:font-weight-asian="normal" style:font-size-complex="12pt" style:font-weight-complex="normal"/>
    </style:style>
    <style:style style:name="T45" style:family="text">
      <style:text-properties fo:font-size="12pt" fo:language="en" fo:country="US" fo:font-weight="normal" officeooo:rsid="006cf15d" style:font-size-asian="12pt" style:font-weight-asian="normal" style:font-size-complex="12pt" style:font-weight-complex="normal"/>
    </style:style>
    <style:style style:name="T46" style:family="text">
      <style:text-properties fo:font-size="12pt" fo:language="en" fo:country="US" fo:font-weight="normal" officeooo:rsid="006730be" fo:background-color="#ffff00" loext:char-shading-value="0" style:font-size-asian="12pt" style:font-weight-asian="normal" style:font-size-complex="12pt" style:font-weight-complex="normal"/>
    </style:style>
    <style:style style:name="T47" style:family="text">
      <style:text-properties fo:font-size="12pt" fo:language="en" fo:country="US" fo:font-style="italic" fo:font-weight="normal" officeooo:rsid="001ac829" style:font-size-asian="12pt" style:font-style-asian="italic" style:font-weight-asian="normal" style:font-size-complex="12pt" style:font-style-complex="italic" style:font-weight-complex="normal"/>
    </style:style>
    <style:style style:name="T48" style:family="text">
      <style:text-properties fo:font-size="12pt" fo:language="en" fo:country="US" fo:font-style="italic" style:font-size-asian="12pt" style:font-style-asian="italic" style:font-size-complex="12pt"/>
    </style:style>
    <style:style style:name="T49" style:family="text">
      <style:text-properties fo:font-size="12pt" fo:language="en" fo:country="US" fo:font-style="italic" style:font-size-asian="12pt" style:font-style-asian="italic" style:font-size-complex="12pt" style:font-style-complex="italic"/>
    </style:style>
    <style:style style:name="T50" style:family="text">
      <style:text-properties fo:font-size="12pt" fo:language="en" fo:country="US" fo:font-style="italic" officeooo:rsid="00556aee" style:font-size-asian="12pt" style:font-style-asian="italic" style:font-size-complex="12pt" style:font-style-complex="italic"/>
    </style:style>
    <style:style style:name="T51" style:family="text">
      <style:text-properties fo:font-size="12pt" fo:language="en" fo:country="US" fo:font-style="italic" officeooo:rsid="006bde52" style:font-size-asian="12pt" style:font-style-asian="italic" style:font-size-complex="12pt" style:font-style-complex="italic"/>
    </style:style>
    <style:style style:name="T52" style:family="text">
      <style:text-properties fo:font-size="12pt" fo:language="en" fo:country="US" fo:font-style="italic" officeooo:rsid="00201774" fo:background-color="#ffff00" loext:char-shading-value="0" style:font-size-asian="12pt" style:font-style-asian="italic" style:font-size-complex="12pt" style:font-style-complex="italic"/>
    </style:style>
    <style:style style:name="T53" style:family="text">
      <style:text-properties fo:font-size="12pt" fo:language="en" fo:country="US" style:font-size-asian="12pt" style:font-size-complex="12pt"/>
    </style:style>
    <style:style style:name="T54" style:family="text">
      <style:text-properties fo:font-size="12pt" fo:language="en" fo:country="US" officeooo:rsid="0051e0f8" style:font-size-asian="12pt" style:font-size-complex="12pt"/>
    </style:style>
    <style:style style:name="T55" style:family="text">
      <style:text-properties fo:font-size="12pt" fo:language="en" fo:country="US" officeooo:rsid="00538d7a" style:font-size-asian="12pt" style:font-size-complex="12pt"/>
    </style:style>
    <style:style style:name="T56" style:family="text">
      <style:text-properties fo:font-size="12pt" fo:language="en" fo:country="US" officeooo:rsid="00556aee" style:font-size-asian="12pt" style:font-size-complex="12pt"/>
    </style:style>
    <style:style style:name="T57" style:family="text">
      <style:text-properties fo:font-size="12pt" fo:language="en" fo:country="US" officeooo:rsid="0055e85c" style:font-size-asian="12pt" style:font-size-complex="12pt"/>
    </style:style>
    <style:style style:name="T58" style:family="text">
      <style:text-properties fo:font-size="12pt" fo:language="en" fo:country="US" officeooo:rsid="002eae69" style:font-size-asian="12pt" style:font-size-complex="12pt"/>
    </style:style>
    <style:style style:name="T59" style:family="text">
      <style:text-properties fo:font-size="12pt" fo:language="en" fo:country="US" officeooo:rsid="004e6ddf" style:font-size-asian="12pt" style:font-size-complex="12pt"/>
    </style:style>
    <style:style style:name="T60" style:family="text">
      <style:text-properties fo:font-size="12pt" fo:language="en" fo:country="US" officeooo:rsid="00377452" style:font-size-asian="12pt" style:font-size-complex="12pt"/>
    </style:style>
    <style:style style:name="T61" style:family="text">
      <style:text-properties fo:font-size="12pt" fo:language="en" fo:country="US" officeooo:rsid="0057802c" style:font-size-asian="12pt" style:font-size-complex="12pt"/>
    </style:style>
    <style:style style:name="T62" style:family="text">
      <style:text-properties fo:font-size="12pt" fo:language="en" fo:country="US" officeooo:rsid="00588812" style:font-size-asian="12pt" style:font-size-complex="12pt"/>
    </style:style>
    <style:style style:name="T63" style:family="text">
      <style:text-properties fo:font-size="12pt" fo:language="en" fo:country="US" officeooo:rsid="005ed7d8" style:font-size-asian="12pt" style:font-size-complex="12pt"/>
    </style:style>
    <style:style style:name="T64" style:family="text">
      <style:text-properties fo:font-size="12pt" fo:language="en" fo:country="US" officeooo:rsid="006730be" style:font-size-asian="12pt" style:font-size-complex="12pt"/>
    </style:style>
    <style:style style:name="T65" style:family="text">
      <style:text-properties fo:font-size="12pt" fo:language="en" fo:country="US" officeooo:rsid="0068a67d" style:font-size-asian="12pt" style:font-size-complex="12pt"/>
    </style:style>
    <style:style style:name="T66" style:family="text">
      <style:text-properties fo:font-size="12pt" fo:language="en" fo:country="US" officeooo:rsid="0069ef22" style:font-size-asian="12pt" style:font-size-complex="12pt"/>
    </style:style>
    <style:style style:name="T67" style:family="text">
      <style:text-properties fo:font-size="12pt" fo:language="en" fo:country="US" officeooo:rsid="006a00a2" style:font-size-asian="12pt" style:font-size-complex="12pt"/>
    </style:style>
    <style:style style:name="T68" style:family="text">
      <style:text-properties fo:font-size="12pt" fo:language="en" fo:country="US" officeooo:rsid="006bde52" style:font-size-asian="12pt" style:font-size-complex="12pt"/>
    </style:style>
    <style:style style:name="T69" style:family="text">
      <style:text-properties fo:font-size="12pt" fo:language="en" fo:country="US" officeooo:rsid="00201774" style:font-size-asian="12pt" style:font-size-complex="12pt"/>
    </style:style>
    <style:style style:name="T70" style:family="text">
      <style:text-properties fo:font-size="12pt" fo:language="en" fo:country="US" officeooo:rsid="003dfd13" style:font-size-asian="12pt" style:font-size-complex="12pt"/>
    </style:style>
    <style:style style:name="T71" style:family="text">
      <style:text-properties fo:font-size="12pt" fo:language="en" fo:country="US" officeooo:rsid="00201774" fo:background-color="#ffff00" loext:char-shading-value="0" style:font-size-asian="12pt" style:font-size-complex="12pt"/>
    </style:style>
    <style:style style:name="T72" style:family="text">
      <style:text-properties officeooo:rsid="001db338"/>
    </style:style>
    <style:style style:name="T73" style:family="text">
      <style:text-properties officeooo:rsid="001fccf1"/>
    </style:style>
    <style:style style:name="T74" style:family="text">
      <style:text-properties fo:font-style="italic" style:font-style-asian="italic"/>
    </style:style>
    <style:style style:name="T75" style:family="text">
      <style:text-properties fo:font-style="italic" style:font-style-asian="italic" style:font-style-complex="italic"/>
    </style:style>
    <style:style style:name="T76" style:family="text">
      <style:text-properties fo:font-style="italic" officeooo:rsid="00220153" style:font-style-asian="italic" style:font-style-complex="italic"/>
    </style:style>
    <style:style style:name="T77" style:family="text">
      <style:text-properties fo:font-style="italic" fo:font-weight="bold" style:font-style-asian="italic" style:font-weight-asian="bold" style:font-weight-complex="bold"/>
    </style:style>
    <style:style style:name="T78" style:family="text">
      <style:text-properties fo:font-style="italic" officeooo:rsid="00201774"/>
    </style:style>
    <style:style style:name="T79" style:family="text">
      <style:text-properties officeooo:rsid="00201774"/>
    </style:style>
    <style:style style:name="T80" style:family="text">
      <style:text-properties style:font-name="Vusillus" fo:font-size="12pt" fo:font-style="normal" officeooo:rsid="00201774" style:font-size-asian="12pt" style:font-style-asian="normal" style:font-name-complex="Vusillus" style:font-size-complex="12pt" style:font-style-complex="italic" style:font-weight-complex="bold"/>
    </style:style>
    <style:style style:name="T81" style:family="text">
      <style:text-properties style:font-name="Liberation Serif" fo:font-size="12pt" fo:font-style="normal" officeooo:rsid="00201774" style:font-size-asian="12pt" style:font-style-asian="normal" style:font-name-complex="Vusillus" style:font-size-complex="12pt" style:font-style-complex="italic" style:font-weight-complex="bold"/>
    </style:style>
    <style:style style:name="T82" style:family="text">
      <style:text-properties style:font-name="Liberation Serif" fo:font-size="12pt" fo:language="en" fo:country="US" style:font-size-asian="12pt" style:font-name-complex="Liberation Serif" style:font-size-complex="12pt"/>
    </style:style>
    <style:style style:name="T83" style:family="text">
      <style:text-properties style:font-name="Liberation Serif" fo:font-size="12pt" fo:language="en" fo:country="US" officeooo:rsid="0051e0f8" style:font-size-asian="12pt" style:font-name-complex="Liberation Serif" style:font-size-complex="12pt"/>
    </style:style>
    <style:style style:name="T84" style:family="text">
      <style:text-properties style:font-name="Liberation Serif" fo:font-size="12pt" fo:language="en" fo:country="US" officeooo:rsid="00556aee" style:font-size-asian="12pt" style:font-name-complex="Liberation Serif" style:font-size-complex="12pt"/>
    </style:style>
    <style:style style:name="T85" style:family="text">
      <style:text-properties style:font-name="Liberation Serif" fo:font-size="12pt" fo:language="en" fo:country="US" fo:font-style="italic" officeooo:rsid="0051e0f8" style:font-size-asian="12pt" style:font-name-complex="Liberation Serif" style:font-size-complex="12pt"/>
    </style:style>
    <style:style style:name="T86" style:family="text">
      <style:text-properties style:font-name="Liberation Serif" fo:font-size="12pt" fo:language="en" fo:country="US" fo:font-style="italic" officeooo:rsid="0051e0f8" style:font-size-asian="12pt" style:font-style-asian="italic" style:font-name-complex="Liberation Serif" style:font-size-complex="12pt" style:font-style-complex="italic"/>
    </style:style>
    <style:style style:name="T87" style:family="text">
      <style:text-properties fo:font-size="10pt" fo:font-weight="normal" style:font-size-asian="10pt" style:font-weight-asian="normal" style:font-size-complex="10pt" style:font-weight-complex="normal"/>
    </style:style>
    <style:style style:name="T88" style:family="text">
      <style:text-properties fo:font-size="10pt" fo:font-weight="normal" officeooo:rsid="002c566e" style:font-size-asian="10pt" style:font-weight-asian="normal" style:font-size-complex="10pt" style:font-weight-complex="normal"/>
    </style:style>
    <style:style style:name="T89" style:family="text">
      <style:text-properties fo:font-size="10pt" fo:font-weight="normal" officeooo:rsid="00201774" style:font-size-asian="10pt" style:font-weight-asian="normal" style:font-size-complex="10pt" style:font-weight-complex="normal"/>
    </style:style>
    <style:style style:name="T90" style:family="text">
      <style:text-properties fo:font-size="10pt" fo:font-weight="normal" officeooo:rsid="0051e0f8" style:font-size-asian="10pt" style:font-weight-asian="normal" style:font-size-complex="10pt" style:font-weight-complex="normal"/>
    </style:style>
    <style:style style:name="T91" style:family="text">
      <style:text-properties fo:font-size="10pt" fo:font-weight="normal" officeooo:rsid="00556aee" style:font-size-asian="10pt" style:font-weight-asian="normal" style:font-size-complex="10pt" style:font-weight-complex="normal"/>
    </style:style>
    <style:style style:name="T92" style:family="text">
      <style:text-properties fo:font-size="10pt" fo:font-weight="normal" officeooo:rsid="006bde52" style:font-size-asian="10pt" style:font-weight-asian="normal" style:font-size-complex="10pt" style:font-weight-complex="normal"/>
    </style:style>
    <style:style style:name="T93" style:family="text">
      <style:text-properties fo:font-size="10pt" fo:font-style="italic" fo:font-weight="normal" style:font-size-asian="10pt" style:font-weight-asian="normal" style:font-size-complex="10pt" style:font-weight-complex="normal"/>
    </style:style>
    <style:style style:name="T94" style:family="text">
      <style:text-properties fo:font-size="10pt" fo:font-style="italic" fo:font-weight="normal" officeooo:rsid="00201774" style:font-size-asian="10pt" style:font-weight-asian="normal" style:font-size-complex="10pt" style:font-weight-complex="normal"/>
    </style:style>
    <style:style style:name="T95" style:family="text">
      <style:text-properties fo:font-size="10pt" fo:language="en" fo:country="US" fo:font-weight="normal" officeooo:rsid="0048dda3" style:font-size-asian="10pt" style:font-weight-asian="normal" style:font-size-complex="10pt" style:font-weight-complex="normal"/>
    </style:style>
    <style:style style:name="T96" style:family="text">
      <style:text-properties fo:font-size="10pt" fo:language="en" fo:country="US" fo:font-style="italic" fo:font-weight="normal" officeooo:rsid="0048dda3" style:font-size-asian="10pt" style:font-style-asian="italic" style:font-weight-asian="normal" style:font-size-complex="10pt" style:font-style-complex="italic" style:font-weight-complex="normal"/>
    </style:style>
    <style:style style:name="T97" style:family="text">
      <style:text-properties fo:font-size="10pt" fo:language="en" fo:country="US" fo:font-style="italic" fo:font-weight="normal" officeooo:rsid="00556aee" style:font-size-asian="10pt" style:font-style-asian="italic" style:font-weight-asian="normal" style:font-size-complex="10pt" style:font-style-complex="italic" style:font-weight-complex="normal"/>
    </style:style>
    <style:style style:name="T98" style:family="text">
      <style:text-properties fo:font-size="10pt" fo:language="en" fo:country="US" fo:font-style="italic" style:font-size-asian="10pt" style:font-style-asian="italic" style:font-size-complex="10pt" style:font-style-complex="italic"/>
    </style:style>
    <style:style style:name="T99" style:family="text">
      <style:text-properties fo:font-size="10pt" fo:language="en" fo:country="US" style:font-size-asian="10pt" style:font-size-complex="10pt"/>
    </style:style>
    <style:style style:name="T100" style:family="text">
      <style:text-properties fo:font-size="10pt" fo:language="en" fo:country="US" officeooo:rsid="00556aee" style:font-size-asian="10pt" style:font-size-complex="10pt"/>
    </style:style>
    <style:style style:name="T101" style:family="text">
      <style:text-properties fo:font-size="10pt" fo:language="en" fo:country="US" officeooo:rsid="006bde52" style:font-size-asian="10pt" style:font-size-complex="10pt"/>
    </style:style>
    <style:style style:name="T102" style:family="text">
      <style:text-properties officeooo:rsid="00220153"/>
    </style:style>
    <style:style style:name="T103" style:family="text">
      <style:text-properties officeooo:rsid="0022a5f7"/>
    </style:style>
    <style:style style:name="T104" style:family="text">
      <style:text-properties officeooo:rsid="002453da"/>
    </style:style>
    <style:style style:name="T105" style:family="text">
      <style:text-properties officeooo:rsid="0025d5c2"/>
    </style:style>
    <style:style style:name="T106" style:family="text">
      <style:text-properties officeooo:rsid="0027b42d"/>
    </style:style>
    <style:style style:name="T107" style:family="text">
      <style:text-properties fo:font-weight="bold" style:font-weight-asian="bold" style:font-weight-complex="bold"/>
    </style:style>
    <style:style style:name="T108" style:family="text">
      <style:text-properties officeooo:rsid="002a99ef"/>
    </style:style>
    <style:style style:name="T109" style:family="text">
      <style:text-properties officeooo:rsid="002c566e"/>
    </style:style>
    <style:style style:name="T110" style:family="text">
      <style:text-properties fo:font-weight="normal" officeooo:rsid="003ffb76" style:font-weight-asian="normal" style:font-weight-complex="normal"/>
    </style:style>
    <style:style style:name="T111" style:family="text">
      <style:text-properties fo:font-weight="normal" officeooo:rsid="002453da" style:font-weight-asian="normal" style:font-weight-complex="normal"/>
    </style:style>
    <style:style style:name="T112" style:family="text">
      <style:text-properties officeooo:rsid="002d6abc"/>
    </style:style>
    <style:style style:name="T113" style:family="text">
      <style:text-properties fo:font-variant="small-caps" fo:font-weight="bold" style:font-weight-asian="bold" style:font-weight-complex="bold"/>
    </style:style>
    <style:style style:name="T114" style:family="text">
      <style:text-properties fo:font-variant="small-caps" fo:font-size="12pt" fo:language="en" fo:country="US" style:font-size-asian="12pt" style:font-size-complex="12pt"/>
    </style:style>
    <style:style style:name="T115" style:family="text">
      <style:text-properties officeooo:rsid="002d7dd6"/>
    </style:style>
    <style:style style:name="T116" style:family="text">
      <style:text-properties officeooo:rsid="002eae69"/>
    </style:style>
    <style:style style:name="T117" style:family="text">
      <style:text-properties officeooo:rsid="0031a7c8"/>
    </style:style>
    <style:style style:name="T118" style:family="text">
      <style:text-properties officeooo:rsid="0033592f"/>
    </style:style>
    <style:style style:name="T119" style:family="text">
      <style:text-properties officeooo:rsid="00377452"/>
    </style:style>
    <style:style style:name="T120" style:family="text">
      <style:text-properties officeooo:rsid="003a586a"/>
    </style:style>
    <style:style style:name="T121" style:family="text">
      <style:text-properties officeooo:rsid="003ffb76"/>
    </style:style>
    <style:style style:name="T122" style:family="text">
      <style:text-properties officeooo:rsid="0040d66a"/>
    </style:style>
    <style:style style:name="T123" style:family="text">
      <style:text-properties officeooo:rsid="0042ba40"/>
    </style:style>
    <style:style style:name="T124" style:family="text">
      <style:text-properties fo:language="en" fo:country="US"/>
    </style:style>
    <style:style style:name="T125" style:family="text">
      <style:text-properties fo:language="en" fo:country="US" officeooo:rsid="001bc3b1"/>
    </style:style>
    <style:style style:name="T126" style:family="text">
      <style:text-properties fo:language="en" fo:country="US" officeooo:rsid="001fccf1"/>
    </style:style>
    <style:style style:name="T127" style:family="text">
      <style:text-properties fo:language="en" fo:country="US" fo:font-style="italic" style:font-style-asian="italic" style:font-style-complex="italic"/>
    </style:style>
    <style:style style:name="T128" style:family="text">
      <style:text-properties fo:language="en" fo:country="US" fo:font-style="italic" officeooo:rsid="001fccf1" style:font-style-asian="italic" style:font-style-complex="italic"/>
    </style:style>
    <style:style style:name="T129" style:family="text">
      <style:text-properties fo:language="en" fo:country="US" fo:font-style="italic" officeooo:rsid="006cf15d" style:font-style-asian="italic" style:font-style-complex="italic"/>
    </style:style>
    <style:style style:name="T130" style:family="text">
      <style:text-properties fo:language="en" fo:country="US" officeooo:rsid="001db338"/>
    </style:style>
    <style:style style:name="T131" style:family="text">
      <style:text-properties fo:language="en" fo:country="US" officeooo:rsid="003a586a"/>
    </style:style>
    <style:style style:name="T132" style:family="text">
      <style:text-properties fo:language="en" fo:country="US" fo:font-style="normal" style:font-style-asian="normal" style:font-style-complex="normal"/>
    </style:style>
    <style:style style:name="T133" style:family="text">
      <style:text-properties fo:language="en" fo:country="US" fo:font-style="normal" officeooo:rsid="001fccf1" style:font-style-asian="normal" style:font-style-complex="normal"/>
    </style:style>
    <style:style style:name="T134" style:family="text">
      <style:text-properties fo:language="en" fo:country="US" fo:font-style="normal" officeooo:rsid="003a586a" style:font-style-asian="normal" style:font-style-complex="normal"/>
    </style:style>
    <style:style style:name="T135" style:family="text">
      <style:text-properties fo:language="en" fo:country="US" fo:font-style="normal" officeooo:rsid="0063dec5" style:font-style-asian="normal" style:font-style-complex="normal"/>
    </style:style>
    <style:style style:name="T136" style:family="text">
      <style:text-properties fo:language="en" fo:country="US" fo:font-style="normal" officeooo:rsid="006cf15d" style:font-style-asian="normal" style:font-style-complex="normal"/>
    </style:style>
    <style:style style:name="T137" style:family="text">
      <style:text-properties fo:language="en" fo:country="US" officeooo:rsid="0051e0f8"/>
    </style:style>
    <style:style style:name="T138" style:family="text">
      <style:text-properties fo:language="en" fo:country="US" officeooo:rsid="0063dec5"/>
    </style:style>
    <style:style style:name="T139" style:family="text">
      <style:text-properties fo:language="en" fo:country="US" officeooo:rsid="0063dec5" fo:background-color="#ffff00" loext:char-shading-value="0"/>
    </style:style>
    <style:style style:name="T140" style:family="text">
      <style:text-properties fo:language="en" fo:country="US" officeooo:rsid="00556aee"/>
    </style:style>
    <style:style style:name="T141" style:family="text">
      <style:text-properties fo:language="en" fo:country="US" officeooo:rsid="006bde52"/>
    </style:style>
    <style:style style:name="T142" style:family="text">
      <style:text-properties fo:language="en" fo:country="US" officeooo:rsid="006cf15d"/>
    </style:style>
    <style:style style:name="T143" style:family="text">
      <style:text-properties officeooo:rsid="0042c4af"/>
    </style:style>
    <style:style style:name="T144" style:family="text">
      <style:text-properties officeooo:rsid="0046328b"/>
    </style:style>
    <style:style style:name="T145" style:family="text">
      <style:text-properties officeooo:rsid="0048d044"/>
    </style:style>
    <style:style style:name="T146" style:family="text">
      <style:text-properties officeooo:rsid="0048dda3"/>
    </style:style>
    <style:style style:name="T147" style:family="text">
      <style:text-properties officeooo:rsid="004e6ddf"/>
    </style:style>
    <style:style style:name="T148" style:family="text">
      <style:text-properties officeooo:rsid="0051e0f8"/>
    </style:style>
    <style:style style:name="T149" style:family="text">
      <style:text-properties officeooo:rsid="00556aee"/>
    </style:style>
    <style:style style:name="T150" style:family="text">
      <style:text-properties officeooo:rsid="0057802c"/>
    </style:style>
    <style:style style:name="T151" style:family="text">
      <style:text-properties officeooo:rsid="005d27ac"/>
    </style:style>
    <style:style style:name="T152" style:family="text">
      <style:text-properties officeooo:rsid="0063dec5"/>
    </style:style>
    <style:style style:name="T153" style:family="text">
      <style:text-properties officeooo:rsid="0064e200"/>
    </style:style>
    <style:style style:name="T154" style:family="text">
      <style:text-properties officeooo:rsid="006573ad"/>
    </style:style>
    <style:style style:name="T155" style:family="text">
      <style:text-properties officeooo:rsid="006730be"/>
    </style:style>
    <style:style style:name="T156" style:family="text">
      <style:text-properties officeooo:rsid="0069ef22"/>
    </style:style>
    <style:style style:name="T157" style:family="text">
      <style:text-properties officeooo:rsid="006a00a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8">On </text:span><text:span text:style-name="T17">Genesis, Part 3</text:span><text:span text:style-name="T18">7</text:span><text:span text:style-name="T17">: </text:span><text:span text:style-name="T19">The Incontinence of Men</text:span></text:p>
      <text:p text:style-name="P1"><text:span text:style-name="T37">In our last discussion in Genesis, </text:span><text:a xlink:type="simple" xlink:href="https://christogenea.org/podcasts/genesis-part-36-children-flesh" office:target-frame-name="_blank" xlink:show="new" text:style-name="Internet_20_link" text:visited-style-name="Visited_20_Internet_20_Link"><text:span text:style-name="T47">The Children of the Flesh</text:span></text:a><text:span text:style-name="T37">, we hope to have fully elucidated the meaning of the words of Paul of Tarsus where he wrote in Romans chapter 9, as it is in the Christogenea New Testament, and </text:span><text:span text:style-name="T42">he </text:span><text:span text:style-name="T37">said: “</text:span><text:span text:style-name="T53">8 That is to say, the children of the flesh, these are not children of Yahweh, but the children of the promise are counted as offspring.</text:span><text:span text:style-name="T37">” Saying that, Paul then went on to describe the promise to Sarah, and then to Rebekah, whereby he illustrated the fact that only Jacob was ultimately the heir of Abraham, and out of all of the children of Abraham, the promises of God are given only to </text:span><text:span text:style-name="T42">Jacob’s</text:span><text:span text:style-name="T37"> descendants. </text:span><text:span text:style-name="T38">This was also the same illustration which he made in a different manner in Galatians chapter 3, an epistle which he actually </text:span><text:a xlink:type="simple" xlink:href="https://christogenea.org/references/ordering-and-chronology-epistles-paul" office:target-frame-name="_blank" xlink:show="new" text:style-name="Internet_20_link" text:visited-style-name="Visited_20_Internet_20_Link"><text:span text:style-name="T38">wrote about two years prior</text:span></text:a><text:span text:style-name="T38"> to his having written Romans. Now f</text:span><text:span text:style-name="T37">rom this point on </text:span><text:span text:style-name="T38">in Genesis</text:span><text:span text:style-name="T37">, Ishmael and the sons of Keturah are removed from the picture, and all future history, Biblical and otherwise, would revolve around the descendants of Jacob and Esau, as Jacob </text:span><text:span text:style-name="T39">had </text:span><text:span text:style-name="T37">merited the birthright which his older brother had despised, although after he lost it, </text:span><text:span text:style-name="T39">Esau</text:span><text:span text:style-name="T37"> </text:span><text:span text:style-name="T39">had </text:span><text:span text:style-name="T37">hated his brother and wanted it back. </text:span></text:p>
      <text:p text:style-name="P30"><text:span text:style-name="T27">So the Edomites became predominant in Judaea in the centuries leading up to the ministry of Christ, and even t</text:span><text:span text:style-name="T24">oday </text:span><text:span text:style-name="T26">the</text:span><text:span text:style-name="T24"> descendants </text:span><text:span text:style-name="T26">of Esau </text:span><text:span text:style-name="T24">still think </text:span><text:span text:style-name="T25">that </text:span><text:span text:style-name="T24">they can have back t</text:span><text:span text:style-name="T28">he inheritance</text:span><text:span text:style-name="T24">, </text:span><text:span text:style-name="T25">in a rather indirect manner. B</text:span><text:span text:style-name="T24">ut they never shall attain it, since they are all bastards, </text:span><text:span text:style-name="T28">and the works of men are vanity in the eyes of God</text:span><text:span text:style-name="T24">. </text:span><text:span text:style-name="T28">But t</text:span><text:span text:style-name="T25">his dynamic </text:span><text:span text:style-name="T28">nevertheless </text:span><text:span text:style-name="T25">drives world events to this very day, as the Edomite Jews have forever been plotting to dominate and destroy Christians so that they may have the world to themselves, </text:span><text:span text:style-name="T26">and this observation is true in spite of the fact that both parties are generally oblivious to this truth</text:span><text:span text:style-name="T25">. </text:span><text:span text:style-name="T27">In Romans chapter 9, where Paul had continued his discussion of the issue concerning the seed of Abraham, he compared Jacob and Esau, and described the descendants of Jacob as vessels of mercy, but the descendants of Esau as vessels of destruction. Doing all of this, in Paul’s epistles he was not innovating, but rather he was instructing Christians as to how the will of Yahweh God which was expressed in Genesis affects the Christian world, as the Word of God has not and does not change. To this day, the children of Esau and Ishmael and the others are still excluded from the promises of God, and they always shall be excluded, along with any other races who were not of Abraham or even of Adam in the first place. </text:span></text:p>
      <text:p text:style-name="P2"><text:span text:style-name="T124">So </text:span><text:span text:style-name="T125">thus far in Genesis chapter 25, we have seen the passing of Abraham after he had sent all of his other sons away from the presence of Isaac. But as we had explained, the chapter is not written chronologically, and Jacob and Esau were actually born about 15 years before Abraham’s passing. Then, where the </text:span><text:span text:style-name="T126">conception and </text:span><text:span text:style-name="T125">birth of the twins is described, we read </text:span><text:span text:style-name="T124">“25 And the first came out red, all over like an hairy garment; and they called his name Esau.” </text:span><text:span text:style-name="T125">But as we had sought to explain here, this does not mean that Esau was hairy all over, but only that he was red all over. In Revelation chapter 1 we read in a description of Christ that “</text:span><text:span text:style-name="T124">14 His head and </text:span><text:span text:style-name="T127">his</text:span><text:span text:style-name="T124"> hairs were white like wool, as white as snow; and his eyes were as a flame of fire</text:span><text:span text:style-name="T125">”. This does not mean that </text:span><text:span text:style-name="T142">H</text:span><text:span text:style-name="T125">is hair ha</text:span><text:span text:style-name="T126">s</text:span><text:span text:style-name="T125"> the texture of wool, but only that it is as white as wool.</text:span><text:span text:style-name="T138"> </text:span><text:span text:style-name="T142">Nor were His eyes on fire, but they had the appearance of fire. </text:span><text:span text:style-name="T125">There is a similar analogy in Isaiah chapter 1 where we read: “</text:span><text:span text:style-name="T124">18 Come now, and let us reason together, saith the Lord: though your sins be as scarlet, they shall be as white as snow; though they be red like crimson, they shall be as wool.</text:span><text:span text:style-name="T125">” Here the phrase “be as wool” is a parallelism for the earlier phrase, “</text:span><text:span text:style-name="T138">as </text:span><text:span text:style-name="T125">white as snow”, and it does not refer to the texture of </text:span><text:span text:style-name="T130">the </text:span><text:span text:style-name="T125">wool, </text:span><text:span text:style-name="T126">or to the texture of the snow, </text:span><text:span text:style-name="T125">but to </text:span><text:span text:style-name="T126">their</text:span><text:span text:style-name="T125"> color. Here, </text:span><text:span text:style-name="T130">in this verse of Genesis, </text:span><text:span text:style-name="T125">we would prefer to move the comma, so as to avoid confusion, but in any case Esau’s body was red all over, like a hairy garment, </text:span><text:span text:style-name="T130">and</text:span><text:span text:style-name="T125"> that is not stating that it was hairy all over, a</text:span><text:span text:style-name="T130">s</text:span><text:span text:style-name="T125"> we had also demonstrated from Scripture that there were <text:s/>reddish-colored animals in Palestine at the time. While Esau was indeed described as a hairy man later in life, that is not what is being described here in the circumstances of his birth. However as we had also explained, the circumstances of his birth are indeed a prophecy concerning his character as well as the future condition of his descendants. </text:span><text:span text:style-name="T126">[I toyed with ChatGPT, </text:span><text:span text:style-name="T131">one of the popular AI chats, </text:span><text:span text:style-name="T126">on this subject </text:span><text:soft-page-break/><text:span text:style-name="T126">as I prepared this presentation, </text:span><text:span text:style-name="T131">and the </text:span><text:a xlink:type="simple" xlink:href="https://boards.christogenea.org/forum/biblical-studies/old-testament-discussion/138785-schooling-chatgpt" office:target-frame-name="_blank" xlink:show="new" text:style-name="Internet_20_link" text:visited-style-name="Visited_20_Internet_20_Link"><text:span text:style-name="T131">results may be seen in the Christogenea Forum</text:span></text:a><text:span text:style-name="T126">. I signed up for an account just to do that, and will probably do it on other subjects in the near future.]</text:span></text:p>
      <text:p text:style-name="P2"><text:span text:style-name="T126">Furthermore, there is no linguistic support whatsoever for the claim made by many popular sources, that the name Esau means </text:span><text:span text:style-name="T128">hairy</text:span><text:span text:style-name="T126">. That is a blatant lie. </text:span><text:span text:style-name="T131">[On this subject, even ChatGPT was forced to admit that I am correct.] </text:span><text:span text:style-name="T126">The word appears 97 times in the Masoretic Text upon which the King James Version is based, and </text:span><text:span text:style-name="T131">on </text:span><text:span text:style-name="T126">every </text:span><text:span text:style-name="T131">occasion</text:span><text:span text:style-name="T126"> it is only a reference to Esau, but </text:span><text:span text:style-name="T131">it </text:span><text:span text:style-name="T126">never does appear as a common adjective for anything. As we explained, according to Strong’s original Concordance, the name is actually </text:span><text:span text:style-name="T131">derived</text:span><text:span text:style-name="T126"> from a common verb which means to </text:span><text:span text:style-name="T128">do</text:span><text:span text:style-name="T126"> or to </text:span><text:span text:style-name="T128">make</text:span><text:span text:style-name="T126">. As for the redness of his skin, there are many babies born even today with a cond</text:span><text:span text:style-name="T131">i</text:span><text:span text:style-name="T126">tion known as </text:span><text:span text:style-name="Emphasis"><text:span text:style-name="T124">erythema toxicum</text:span></text:span><text:span text:style-name="Emphasis"><text:span text:style-name="T132">, </text:span></text:span><text:span text:style-name="Emphasis"><text:span text:style-name="T133">causing the skin to be red and blotchy, and with what is called “baby acne”, causing it to be bumpy and rough to the touch. So it is very likely that there were natural reasons for the newborn Esau’s appearance. </text:span></text:span><text:span text:style-name="Emphasis"><text:span text:style-name="T134">H</text:span></text:span><text:span text:style-name="Emphasis"><text:span text:style-name="T133">owever that does not detract from the prophetic nature of his appearance as an indication of the adult Esau’s behavior, </text:span></text:span><text:span text:style-name="Emphasis"><text:span text:style-name="T135">and the fate of his posterity</text:span></text:span><text:span text:style-name="Emphasis"><text:span text:style-name="T133">.</text:span></text:span></text:p>
      <text:p text:style-name="P31"><text:span text:style-name="T73">Therefore,</text:span><text:span text:style-name="T72"> </text:span><text:span text:style-name="T120">as </text:span><text:span text:style-name="T72">we had also discussed, there are many </text:span><text:span text:style-name="T73">Christian Identity adherents</text:span><text:span text:style-name="T72"> who believe that due to Esau’s character, </text:span><text:span text:style-name="T73">that </text:span><text:span text:style-name="T72">he must have somehow been a bastard who was born under similar conditions to those of Cain. It is acknowledged </text:span><text:span text:style-name="T120">repeatedly </text:span><text:span text:style-name="T72">in Genesis chapter 3 that Eve certainly did conceive as a result of her transgressions, whereby it is fully apparent that Adam was not </text:span><text:span text:style-name="T120">Cain’s</text:span><text:span text:style-name="T72"> natural father. However the same cannot be justly said for Esau, since not only are there no descriptions </text:span><text:span text:style-name="T73">of any events </text:span><text:span text:style-name="T72">which </text:span><text:span text:style-name="T73">may</text:span><text:span text:style-name="T72"> lend credence to such a postulation, but just the opposite is true: the circumstances demonstrate that only Isaac himself could have been the father of both twins. Rebekah was barren, and Isaac must have been close to her since it is explained that he had “</text:span><text:span text:style-name="T73">e</text:span><text:span text:style-name="T72">ntreated Yahweh for his wife, because she was barren”. So Yahweh hearkened to his prayer and on account of that, He opened her womb, and she bore twins. Under these circumstances, any accusation</text:span><text:span text:style-name="T120">s</text:span><text:span text:style-name="T72"> of </text:span><text:span text:style-name="T120">infidelity and </text:span><text:span text:style-name="T72">fornication must be summarily dismissed and ridiculed as being completely incredulous. </text:span></text:p>
      <text:p text:style-name="P32"><text:span text:style-name="T73">As</text:span> far as we have observed, the men who make this accusation usually do so because they find it difficult to believe that a child of Abraham and Isaac could sin in the manner in which Esau had sinned, or could despise the inheritance to the extent to which he had despised his birthright. But it is certain that Esau was indeed a worldly man, and today there are millions of men like Esau in the world, who have despised their own birthrights and sold <text:span text:style-name="T120">them</text:span> to the objectives of the Jews and their international corporations, all for no more than a bowl of porridge, or a game and a bucket of beer. Esau describes <text:span text:style-name="T120">such men</text:span> perfectly, and like Esau, their progeny shall also be rejected because it is accursed, as they have given their children to aliens. There truly is nothing new under the sun. <text:span text:style-name="T73">So Esau stands as a type for the worldly men of today, </text:span><text:span text:style-name="T120">for the bread-and-circus idolaters </text:span><text:span text:style-name="T73">who have forsaken their birthrights in pursuit of sport or of gain, </text:span><text:span text:style-name="T120">and his incontinence ensured that he could never recover it again</text:span><text:span text:style-name="T73">. </text:span></text:p>
      <text:p text:style-name="P31"><text:span text:style-name="T3">So now, as we return to </text:span><text:span text:style-name="T1">Genesis chapter 2</text:span><text:span text:style-name="T2">5, </text:span><text:span text:style-name="T3">the worldliness of Esau contrasted to the humble state of Jacob is made manifest:</text:span></text:p>
      <text:p text:style-name="P3"><text:span text:style-name="T107">27 And the boys grew: and Esau was a cunning hunter, a man of the field; and Jacob </text:span><text:span text:style-name="T77">was</text:span><text:span text:style-name="T107"> a plain man, dwelling in tents. 28 And Isaac loved Esau, because he did eat of </text:span><text:span text:style-name="T77">his</text:span><text:span text:style-name="T107"> venison: but Rebekah loved Jacob.</text:span></text:p>
      <text:p text:style-name="P26"><text:span text:style-name="T9">So Esau won his father’s heart through his prowess in the field, and the fact that Isaac also enjoyed the meat which he brought home for the table. The word translated as </text:span><text:span text:style-name="T22">cunning</text:span><text:span text:style-name="T9">, ידע or </text:span><text:span text:style-name="T22">yada</text:span><text:span text:style-name="T9"> (# 3045), is simply to </text:span><text:span text:style-name="T22">know</text:span><text:span text:style-name="T9"> and would have been better translated as </text:span><text:span text:style-name="T22">skillful</text:span><text:span text:style-name="T9"> in this context. But the fact that Jacob was a “plain man” does not mean that he was weak or incapable. Rather, the Hebrew word translated as </text:span><text:span text:style-name="T22">plain</text:span><text:span text:style-name="T9"> is תם or </text:span><text:span text:style-name="T22">tam</text:span><text:span text:style-name="T9"> (# 8535) and it literally means </text:span><text:span text:style-name="T22">complete</text:span><text:span text:style-name="T9">, or </text:span>morally,<text:span text:style-name="T9"> </text:span><text:span text:style-name="T22">pious</text:span><text:span text:style-name="T9">, as it is defined in the original Strong’s Concordance. In Gesenius’ lexicon the word </text:span><text:span text:style-name="T10">is</text:span><text:span text:style-name="T9"> defined as </text:span><text:span text:style-name="T22">whole</text:span><text:span text:style-name="T9">, </text:span><text:span text:style-name="T22">upright</text:span><text:span text:style-name="T9"> and also, in an abstract sense, as </text:span><text:span text:style-name="T22">integrity</text:span><text:span text:style-name="T9"> [1]. So Jacob was not </text:span><text:span text:style-name="T13">merely</text:span><text:span text:style-name="T9"> </text:span><text:span text:style-name="T22">plain</text:span><text:span text:style-name="T9">, but </text:span><text:span text:style-name="T22">wholesome</text:span><text:span text:style-name="T34"> </text:span><text:span text:style-name="T35">as </text:span><text:span text:style-name="T34">compared to Esau</text:span><text:span text:style-name="T9">.</text:span></text:p>
      <text:p text:style-name="P33"><text:soft-page-break/><text:span text:style-name="T9">The phrase “dwelling in tents” simply seems to have distinguished Jacob as having lived at home, where in the Septuagint it was translated into a Greek phrase </text:span><text:span text:style-name="T81">οἰκῶν οἰκίαν</text:span><text:span text:style-name="T80">, </text:span><text:span text:style-name="T9">which literally means “dwelling in a house”, although we are informed often in these chapters that Abraham and Isaac did indeed dwell only in tents. However the Greek word οἶκος or </text:span><text:span text:style-name="T22">house</text:span><text:span text:style-name="T9"> is often, and correctly, translated as </text:span><text:span text:style-name="T22">home</text:span><text:span text:style-name="T9"> in similar contexts, for example in Brenton’s Septuagint at 1 Samuel 6:10, or even as </text:span><text:span text:style-name="T22">family</text:span><text:span text:style-name="T9"> in Joshua 2:18. </text:span></text:p>
      <text:p text:style-name="P23"><text:span text:style-name="T79">[1 Gesenius’ </text:span><text:span text:style-name="T78">Hebrew-Chaldee Lexicon to the Old Testament</text:span><text:span text:style-name="T79">, translated by Samuel Prideaux Tregelles, Baker Books, 1979, pp. 865-866.] </text:span></text:p>
      <text:p text:style-name="P22"><text:span text:style-name="T69">Therefore here we may imagine that Esau’s only care was to be out hunting in the field, where he also must have spent many nights, but he was not</text:span><text:span text:style-name="T124"> </text:span><text:span text:style-name="T127">whole</text:span><text:span text:style-name="T129">some</text:span><text:span text:style-name="T136"> or</text:span><text:span text:style-name="T129"> complete</text:span><text:span text:style-name="T127"> </text:span><text:span text:style-name="T124">in the sense</text:span><text:span text:style-name="T69"> of doing all of the other things which were necessary in order to help manage his father’s house. </text:span><text:span text:style-name="T70">It is those things to which an eldest son, the son who stands to have the greatest share in the inheritance, should give the greater part of his attention, and he should not take them for granted. However Esau seems to have taken his inheritance for granted. </text:span><text:span text:style-name="T69">To the contrary, Jacob was humble and must have been engaged in all of the necessary tasks with which his parents may be expected to have needed assistance, whereby he also would have learned how to manage his father’s house </text:span><text:span text:style-name="T70">regardless of whether or not he was the primary heir</text:span><text:span text:style-name="T69">. The first man Adam was put “into the garden of Eden to dress it and to keep it”, and not merely for the sport of hunting for game. </text:span><text:span text:style-name="T70">So Jacob, by his actions, showed that he had sincerely cared for his father’s estate. </text:span></text:p>
      <text:p text:style-name="P34"><text:span text:style-name="T9">In this regard we must remember that this was not just a mere tent in which Jacob had stayed, and a simple need to </text:span><text:span text:style-name="T11">acquire</text:span><text:span text:style-name="T9"> some food. Rather, Isaac had many servants and flocks and other goods which he had inherited from his father Abraham, servants which </text:span><text:span text:style-name="T11">probably </text:span><text:span text:style-name="T9">numbered far in excess of a thousand, and flocks which must have been far more numerous, and they were the primary means by which the entire household was supported. So Jacob was not merely sitting at home, but he was a complete son in the sense that he was doing whatever was necessary to help his parents at home. </text:span><text:span text:style-name="T12">Esau’s willingness to forgo his responsibilities at home </text:span><text:span text:style-name="T11">in exchange</text:span><text:span text:style-name="T12"> for sport in the field also help</text:span><text:span text:style-name="T13">s</text:span><text:span text:style-name="T12"> to elucidate his lack of care for his birthright, since in the process he must have neglected his father’s house. For that reason was Jacob loved much more by his mother, whereas Isaac seems here to have been short-sighted and cared more for his own belly </text:span><text:span text:style-name="T11">than for what his eldest son </text:span><text:span text:style-name="T13">may</text:span><text:span text:style-name="T11"> do with his birthright</text:span><text:span text:style-name="T12">. </text:span></text:p>
      <text:p text:style-name="P34"><text:span text:style-name="T9">The </text:span><text:span text:style-name="T11">subsequent</text:span><text:span text:style-name="T9"> verse</text:span><text:span text:style-name="T11">s all</text:span><text:span text:style-name="T9"> support </text:span><text:span text:style-name="T11">our</text:span><text:span text:style-name="T9"> assertion</text:span><text:span text:style-name="T11">s</text:span><text:span text:style-name="T9">: </text:span></text:p>
      <text:p text:style-name="P4"><text:span text:style-name="T107">29 And Jacob sod pottage: and Esau came from the field, and he </text:span><text:span text:style-name="T77">was</text:span><text:span text:style-name="T107"> faint: 30 And Esau said to Jacob, Feed me, I pray thee, with that same red </text:span><text:span text:style-name="T77">pottage;</text:span><text:span text:style-name="T107"> for I </text:span><text:span text:style-name="T77">am</text:span><text:span text:style-name="T107"> faint: therefore was his name called Edom.</text:span></text:p>
      <text:p text:style-name="P24"><text:span text:style-name="T102">To </text:span><text:span text:style-name="T76">sod</text:span><text:span text:style-name="T102"> is to </text:span><text:span text:style-name="T76">boil</text:span><text:span text:style-name="T102">, as the word is an archaic past tense of the </text:span><text:span text:style-name="T152">English </text:span><text:span text:style-name="T102">verb </text:span><text:span text:style-name="T76">seethe</text:span><text:span text:style-name="T102">. The Hebrew word, which is very similar to </text:span><text:span text:style-name="T76">sod</text:span><text:span text:style-name="T102">, something which is probably not a coincidence, is זוד or </text:span><text:span text:style-name="T76">zowd</text:span><text:span text:style-name="T102"> (# 2102), which is to </text:span><text:span text:style-name="T76">boil</text:span><text:span text:style-name="T102"> or </text:span><text:span text:style-name="T76">seethe</text:span><text:span text:style-name="T102">. But in those days, sodding pottage, which is a soup or a stew, was much more complex a </text:span><text:span text:style-name="T105">chore</text:span><text:span text:style-name="T102"> tha</text:span><text:span text:style-name="T105">n simply</text:span><text:span text:style-name="T102"> opening a can and mixing it with a little water </text:span><text:span text:style-name="T121">to heat it</text:span><text:span text:style-name="T102"> in a pot. Neither did lentils come in a bag from the market. </text:span><text:span text:style-name="T103">So Jacob must have prepared the lentils, which may have even included having planted and harvested them himself, along with everything else that went into the pot to make them into an appetizing soup. </text:span><text:span text:style-name="T104">But regardless of how he had done it, the point is that it is a laborious process to ensure a steady supply of food in a household whe</text:span><text:span text:style-name="T105">re</text:span><text:span text:style-name="T104"> everything must be </text:span><text:span text:style-name="T152">grown and </text:span><text:span text:style-name="T104">made from scratch. So this exemplifies the fact that Jacob was involved in that process, but Esau had never cared for it, rather </text:span><text:span text:style-name="T105">having</text:span><text:span text:style-name="T104"> preferr</text:span><text:span text:style-name="T105">ed</text:span><text:span text:style-name="T104"> to be sporting in the wild. To his father Isaac, he may have seemed like the more successful or </text:span><text:span text:style-name="T105">more </text:span><text:span text:style-name="T104">valiant son, when in </text:span><text:span text:style-name="T108">the </text:span><text:span text:style-name="T104">reality </text:span><text:span text:style-name="T108">of</text:span><text:span text:style-name="T104"> his misfortune, </text:span><text:span text:style-name="T105">where he evidently did not catch any game, </text:span><text:span text:style-name="T104">he was so dependent </text:span><text:span text:style-name="T105">on others, </text:span><text:span text:style-name="T121">and he was so incontinent, </text:span><text:soft-page-break/><text:span text:style-name="T104">that he would </text:span><text:span text:style-name="T121">even </text:span><text:span text:style-name="T104">sell his own birthright just </text:span><text:span text:style-name="T121">so that he could</text:span><text:span text:style-name="T104"> eat. </text:span><text:span text:style-name="T143">So many times in history it has happened </text:span><text:span text:style-name="T152">that </text:span><text:span text:style-name="T143">the number may only be reckoned by Yahweh God Himself, that a man has in one way or another, on account of a single fleeting act of incontinence, lost his entire birthright or the fortunes of his own future and those of his children because he was overpowered by some fleshly desire. Esau stands as a type, that even the strongest of men could suffer such a fate, and as we shall see, Esau had done it repeatedly. </text:span></text:p>
      <text:p text:style-name="P5"><text:span text:style-name="T110">Now </text:span><text:span text:style-name="T111">Jacob must have known </text:span><text:span text:style-name="T110">all of </text:span><text:span text:style-name="T111">this, </text:span><text:span text:style-name="T110">and </text:span><text:span text:style-name="T111">certainly </text:span><text:span text:style-name="T110">more, </text:span><text:span text:style-name="T111">so here he makes that offer:</text:span></text:p>
      <text:p text:style-name="P15">31 And Jacob said, Sell me this day thy birthright.</text:p>
      <text:p text:style-name="P25"><text:span text:style-name="T122">In order</text:span> to <text:span text:style-name="T122">even</text:span> make such a demand, Jacob must have already known that Esau did despise his birthright, thought little of it, and would therefore be willing to sell it in exchange for a simple meal. Coming hurriedly from the field, Esau may have gone days without food, <text:span text:style-name="T106">evidently </text:span><text:span text:style-name="T122">he </text:span>had little self-control, and therefore <text:span text:style-name="T106">he was </text:span>desperate to eat. So here Jacob was an opportunist, but he was motivated for a good purpose, <text:span text:style-name="T122">which is </text:span>to preserve the birthright of his own father when his older brother had accounted it for naught. <text:span text:style-name="T106">Where Esau answers, Jacob is proven to have been correct:</text:span></text:p>
      <text:p text:style-name="P3"><text:span text:style-name="T107">32 And Esau said, Behold, I </text:span><text:span text:style-name="T77">am</text:span><text:span text:style-name="T107"> at the point to die: and what profit shall this birthright do to me?</text:span></text:p>
      <text:p text:style-name="P6">This betrays Esau as a<text:span text:style-name="T108">n incontinent</text:span> man who could not control his own passions and affections. If he would sell his birthright to his brother for a bowl of stew, then he may have one day sold it to a stranger for even less. <text:span text:style-name="T123">[I am tempted to make a prurient remark here, which would also be true.] So Esau</text:span> would have been better <text:span text:style-name="T108">off </text:span>to <text:span text:style-name="T108">have </text:span>control<text:span text:style-name="T108">led</text:span> his desires and risked death, where <text:span text:style-name="T108">if he had </text:span><text:span text:style-name="T152">then </text:span><text:span text:style-name="T108">failed, </text:span>the birthright would have fallen to his brother anyway. But instead, he willingly gave it to his brother for a pittance. So Jacob takes <text:span text:style-name="T123">a rightful</text:span> advantage of Esau’s weakness: </text:p>
      <text:p text:style-name="P3"><text:span text:style-name="T107">33 And Jacob said, Swear to me this day; and he sware unto him: and he sold his birthright unto Jacob. 34 Then Jacob gave Esau bread and pottage of lentiles; and he did eat and drink, and rose up, and went his way: thus Esau despised </text:span><text:span text:style-name="T77">his</text:span><text:span text:style-name="T107"> birthright.</text:span></text:p>
      <text:p text:style-name="P35">There is also an underlying dynamic here which must be noted. If Esau had ever shared his game with Jacob, in times when he was successful, Jacob may have been obligated to have given Esau a meal without asking for any recompense. So apparently, there was little or even no charity between these two brothers as they grew from childhood to manhood. Then again, if Jacob were a weak man he may not have been able to confront his brother with this offer, so he was indeed strong enough to stand up to him and <text:span text:style-name="T152">to </text:span>make this demand. Being “plain”, as the King James Version has it, is not the same as being weak, but rather, “plain folk” are generally wholesome folk, and Esau, the skillful hunter, was weak.</text:p>
      <text:p text:style-name="P36">Later, when Rebekah helped assure that Jacob received the blessings of the first born, something which had been an aspect of the birthright that Esau had sold to him, Esau protested and hated his brother, so he could not even keep his word where he had sworn here. But Esau despised his birthright, so here he sold it of his own free will, and he could never take it back. So as we progress through these chapters of Genesis, it shall become even more apparent that Jacob’s boldness here is justified, and that Esau’s weak character which is exhibited in his subsequent actions is the reason for Jacob’s justification. <text:span text:style-name="T143">But it is also evident that Jacob made no direct move to enforce his possession of the birthright. But rather, it must have been Yahweh Himself, through the actions of Rebekah, who had upheld his title on his behalf, and therefore Jacob was justified by </text:span><text:span text:style-name="T153">both </text:span><text:span text:style-name="T143">his mother and his God, and also later, after all of this became fully apparent, </text:span><text:span text:style-name="T153">even </text:span><text:span text:style-name="T143">by his father Isaac. </text:span></text:p>
      <text:p text:style-name="P39">Here it is also apparent, that Yahweh did not name Esau with the name Edom, but Jacob himself must have named him thus, and the name was extant in the language of the Israelites <text:span text:style-name="T144">as it</text:span><text:span text:style-name="T109"> was later used </text:span>to describe the heritage of Esau by the time that Moses had begun writing, <text:span text:style-name="T143">so Jacob must have passed </text:span><text:soft-page-break/><text:span text:style-name="T143">these accounts down to his own sons</text:span>.<text:span text:style-name="T29"> </text:span><text:span text:style-name="T30">The word </text:span><text:span text:style-name="T20">Edom</text:span><text:span text:style-name="T30"> is from the same Hebrew word as the word for </text:span><text:span text:style-name="T20">Adam</text:span><text:span text:style-name="T30">, or </text:span><text:span text:style-name="T20">adam</text:span><text:span text:style-name="T30">, which means </text:span><text:span text:style-name="T20">reddish</text:span><text:span text:style-name="T30"> or </text:span><text:span text:style-name="T20">ruddy</text:span><text:span text:style-name="T30">. The spelling is only differentiated in English, where it is used in the context of Esau or his descendants, to distinguish them from Adam and </text:span><text:span text:style-name="T31">from </text:span><text:span text:style-name="T30">the wider Adamic race. Later, Jacob shall be renamed </text:span><text:span text:style-name="T20">Israel</text:span><text:span text:style-name="T30">, and that name is interpreted variously, but in any interpretation, it sits in distinction to the use of </text:span><text:span text:style-name="T33">either</text:span><text:span text:style-name="T30"> </text:span><text:span text:style-name="T20">adam</text:span><text:span text:style-name="T30"> or </text:span><text:span text:style-name="T20">edom</text:span><text:span text:style-name="T36"> in Scripture</text:span><text:span text:style-name="T30">. </text:span></text:p>
      <text:p text:style-name="P27"><text:span text:style-name="T30">The original Strong’s Concordance defines ישראל or Israel (# 3478) as “</text:span><text:span text:style-name="T20">he will rule as God</text:span><text:span text:style-name="T30">” from a verb related to the name of Sarah, which is שרה or sarah (# 8280) and which means to </text:span><text:span text:style-name="T20">prevail</text:span><text:span text:style-name="T30">, and the word אל or </text:span><text:span text:style-name="T20">el</text:span><text:span text:style-name="T30"> (# 410) meaning God, </text:span><text:span text:style-name="T32">where the phrase is </text:span><text:span text:style-name="T30">prefixed with the letter י or yodh, which signifies a pronoun meaning </text:span><text:span text:style-name="T20">he</text:span><text:span text:style-name="T30">. </text:span><text:span text:style-name="T32">Here</text:span><text:span text:style-name="T30"> Strong’s may be innovating, adding the idea of </text:span><text:span text:style-name="T20">like</text:span><text:span text:style-name="T30"> or </text:span><text:span text:style-name="T20">as</text:span><text:span text:style-name="T30"> to the meaning of the word, which is not expressed in Hebrew. But otherwise, it seems redundant to read the Hebrew form of Israel merely as “God </text:span><text:span text:style-name="T32">He </text:span><text:span text:style-name="T30">prevails”, or as Brown, Driver and Briggs define it, “</text:span><text:span text:style-name="T75">Let El persist</text:span>” or ‘<text:span text:style-name="T75">Let El contend</text:span>”<text:span text:style-name="T36"> [2]</text:span><text:span text:style-name="T30">. </text:span><text:span text:style-name="T32">So some sort of preposition or other particle needs to be added to the meaning of the resulting word in order for it to make sense in English. </text:span><text:span text:style-name="T30">Gesenius defines the word as “</text:span><text:span text:style-name="T20">defender</text:span><text:span text:style-name="T30">,” [or] “</text:span><text:span text:style-name="T20">soldier of God</text:span><text:span text:style-name="T30">” [3]. But we would rather define the name of Israel as it is explained in Scripture, in Genesis chapter 32, where Jacob had wrestled with the angel and we read “28 … Thy name shall be called no more Jacob, but Israel: for as a prince hast thou power with God and with men, and hast prevailed.” So Israel certainly must mean “he prevails with God”, as i</text:span><text:span text:style-name="T33">t</text:span><text:span text:style-name="T30"> says here, but not </text:span><text:span text:style-name="T20">like</text:span><text:span text:style-name="T30"> or </text:span><text:span text:style-name="T20">as</text:span><text:span text:style-name="T30"> God, as Strong’s has claimed. </text:span><text:span text:style-name="T32">However since the verb from which the word is taken, שרר or sarar (# 8323) means to</text:span><text:span text:style-name="T21"> have dominion</text:span><text:span text:style-name="T32">, the name Israel may also be defined as “he shall rule with God”, especially in light of the words “</text:span><text:span text:style-name="T30">for as a prince hast thou power with God and with men”</text:span><text:span text:style-name="T32">. </text:span></text:p>
      <text:p text:style-name="P36"><text:span text:style-name="T23">So with this it may be said, that although Jacob and Esau are both men, Esau followed after the flesh, for which the name Edom, the same word as adam, is </text:span><text:span text:style-name="T32">quite </text:span><text:span text:style-name="T23">fitting – even if he was really given the name because he sold his birthright for stew that was reddish in color, like Adam </text:span><text:span text:style-name="T32">was ruddy in color</text:span><text:span text:style-name="T23">. But Jacob </text:span><text:span text:style-name="T32">evidently </text:span><text:span text:style-name="T23">followed after the Spirit, remaining obedient and faithful to his parents rather than seeking his own glory, and by that he prevailed with God and with men. </text:span></text:p>
      <text:p text:style-name="P39"><text:span text:style-name="T88">[2 </text:span><text:span text:style-name="T93">The Brown-Driver-Briggs Hebrew and English Lexicon</text:span><text:span text:style-name="T87">, Hendrickson Publishers, 2021, p. 9</text:span><text:span text:style-name="T88">75; 3 Gesenius</text:span><text:span text:style-name="T89">’ </text:span><text:span text:style-name="T94">Hebrew-Chaldee Lexicon to the Old Testament</text:span><text:span text:style-name="T88">, p. 370</text:span><text:span text:style-name="T87">.</text:span><text:span text:style-name="T88">]</text:span></text:p>
      <text:p text:style-name="P39"><text:span text:style-name="T30">Now as we proceed with Genesis chapter 26, there is a long digression, a departure in the account of Jacob and Esau, where Isaac is found dealing with worldly issues in the land of Gerar. When the digression ends, we find the real reason why Esau lost his birthright. Esau had already despised it, Jacob knew he despised it, and therefore Jacob’s barter of the lentil porridge was only an act and an oath which officiated the fact that he despised it, and therefore he did not deserve it. The proof that he did not deserve it is found in the closing verses of Genesis chapter 26 where we read “</text:span>34 And Esau was forty years old when he took to wife Judith the daughter of Beeri the Hittite, and Bashemath the daughter of Elon the Hittite: 35 Which were a grief of mind unto Isaac and to Rebekah.”</text:p>
      <text:p text:style-name="P39"><text:span text:style-name="T4">As we have hopefully explained, Esau’s actions when he returned home hungry from being in the field demonstrated his incontinence, but this act further demonstrates his incontinence, to a much greater degree and with a much more devastating result. It is for this </text:span><text:span text:style-name="T14">reason </text:span><text:span text:style-name="T4">that Paul of Tarsus had written of Esau in chapter 12 of his epistle to the Hebrews urging them to be diligent in the faith and said “ 16 </text:span>Lest there be any fornicator, or profane person, as Esau, who for one morsel of meat sold his birthright. <text:span text:style-name="T109">17 </text:span>For ye know how that afterward, when he would have inherited the blessing, he was rejected: for he found no place of repentance, though he sought it carefully with tears.<text:span text:style-name="T4">” The losses </text:span><text:span text:style-name="T6">to </text:span><text:span text:style-name="T4">which </text:span><text:span text:style-name="T6">a moment of </text:span><text:span text:style-name="T4">careless incontinence leads very often cannot be recovered. </text:span></text:p>
      <text:p text:style-name="P37"><text:span text:style-name="T1">Abraham would not take a Canaanite wife, </text:span><text:span text:style-name="T6">and </text:span><text:span text:style-name="T1">he would not even take a gift or anything </text:span><text:span text:style-name="T6">else which was offered </text:span><text:span text:style-name="T1">freely from the Canaanites, and he warned his servant not to take a Canaanite wife for Isaac his son. Both Esau and Jacob, who almost certainly knew their grandfather Abraham until they </text:span><text:soft-page-break/><text:span text:style-name="T1">were in their mid-teens, must have heard of these family accounts and of all the reasons for the rejection of the Canaanites that had been known to Abraham and Isaac. But to Esau, t</text:span><text:span text:style-name="T6">his experience</text:span><text:span text:style-name="T1"> seems to have been of no account, and evidently without having consulted his father, he found wives on his own, </text:span><text:span text:style-name="T6">from </text:span><text:span text:style-name="T1">of the very people of whom Abraham had warned. Note here that this was a grief of mind to both Rebekah and Isaac, but as we shall see when </text:span><text:span text:style-name="T15">again </text:span><text:span text:style-name="T1">we discuss Genesis chapter 27, Rebekah was the catalyst who moved Isaac to make amends for th</text:span><text:span text:style-name="T6">is</text:span><text:span text:style-name="T1"> situation, and it is she who secured the blessing for Jacob, the more worthy son. </text:span></text:p>
      <text:p text:style-name="P38"><text:span text:style-name="T1">But for now, </text:span><text:span text:style-name="T5">we shall continue with Genesis chapter 26 and </text:span><text:span text:style-name="T1">follow the digression through the account of Isaac in Gerar, and it is one more example of the incontinence of men, </text:span><text:span text:style-name="T6">but it is also more important to the general narrative than that</text:span><text:span text:style-name="T1">:</text:span></text:p>
      <text:p text:style-name="P16"><text:span text:style-name="T112">1 </text:span>A<text:span text:style-name="T112">nd</text:span> there was a famine in the land, beside the first famine that was in the days of Abraham. And Isaac went unto Abimelech king of the Philistines unto Gerar.</text:p>
      <text:p text:style-name="P14"><text:span text:style-name="T117">We cannot be entirely certain of the ancient location of Beerlahairoi or the well of Lahairoi where Isaac had dwelt in ancient Palestine </text:span><text:span text:style-name="T145">up to the time of this famine</text:span><text:span text:style-name="T117">, but it is very often identified in modern times with the site of the ancient town of Kadesh-Barnea, about seventy miles southwest of Hebron. Beersheba is between them, being about twenty-five miles southwest of Hebron. Beersheba is identified with a site which is about 34 miles east of the Mediterranean coast </text:span><text:span text:style-name="T145">at the point </text:span><text:span text:style-name="T117">where the modern Israeli state has its border with Egypt at the Sinai peninsula. The ancient Philistine kingdom of Gerar seems to have been </text:span><text:span text:style-name="T145">roughly </text:span><text:span text:style-name="T117">congruent to the area of modern Gaza, but extending eastward at least as far as Beersheba. We </text:span><text:span text:style-name="T118">may</text:span><text:span text:style-name="T117"> doubt the identification of Beerlahairoi with a place so far away as Kadesh-Barnea. In Genesis 16:14 we are informed</text:span><text:span text:style-name="T145"> </text:span><text:span text:style-name="T117">that it is “between Kadesh and Bered”, </text:span><text:span text:style-name="T145">but we do not know the </text:span><text:span text:style-name="T154">precise </text:span><text:span text:style-name="T145">location of ancient Bered. However because there were also smaller towns along the established trade routes, we may justly imagine that Bered was somewhere between Beersheba and Kadesh-Barnea. </text:span><text:span text:style-name="T117">Beerlahairoi is also the place to which Hagar had fled from Sarah, before Yahweh instructed her to return, as it is described in Genesis chapter 16. </text:span><text:span text:style-name="T118">So </text:span><text:span text:style-name="T145">because Hagar was apparently going to Egypt, </text:span><text:span text:style-name="T118">that seems to indicate that Beerlahairoi, where</text:span><text:span text:style-name="T145"> </text:span><text:span text:style-name="T118">Isaac </text:span><text:span text:style-name="T145">had been</text:span><text:span text:style-name="T118"> dwelling, was </text:span><text:span text:style-name="T145">on the route to </text:span><text:span text:style-name="T118"><text:s/>Kadesh-Barnea,</text:span><text:span text:style-name="T145"> </text:span><text:span text:style-name="T118">but not </text:span><text:span text:style-name="T145">actual</text:span><text:span text:style-name="T118">ly in Kadesh-Barnea.</text:span></text:p>
      <text:p text:style-name="P7"><text:span text:style-name="T107">2 And the L</text:span><text:span text:style-name="T113">ord</text:span><text:span text:style-name="T107"> appeared unto him, and said, Go not down into Egypt; dwell in the land which I shall tell thee of: </text:span></text:p>
      <text:p text:style-name="P40">Abraham did not want his son Isaac to leave the land of the promise, so he told his servant to go to Haran without him in order to procure for him a wife. Now, apparently, Yahweh Himself does not want Isaac to leave the land of the promise to go to Egypt. So perhaps the fact that Isaac had never left the land of the promise is symbolic in some way, which we shall not presently venture to guess. But more importantly, there <text:span text:style-name="T154">seems to </text:span>have been strong political reasons for which Yahweh did not want Isaac to go to Egypt. </text:p>
      <text:p text:style-name="P41"><text:span text:style-name="T145">At this point in our Genesis narrative, since Esau and Jacob were fifteen years old when Abraham died some time around 1780 BC, and since Esau is forty years old when he takes wives at the end of this chapter, we are evidently somewhere within the twenty-five year period from 17</text:span><text:span text:style-name="T146">80</text:span><text:span text:style-name="T145"> to 17</text:span><text:span text:style-name="T146">55</text:span><text:span text:style-name="T145"> BC, during which the 13th Dynasty of pharaohs had ruled </text:span><text:span text:style-name="T146">upper and middle </text:span><text:span text:style-name="T145">Egypt, </text:span><text:span text:style-name="T146">but perhaps not the area of the Delta, which was politically divided and in which area the concurrent </text:span>14th<text:span text:style-name="T146"> Dynasty of pharaohs ruled for seventy-five years from about 1725 BC. The rule of the 13th Dynasty, which is generally dated from about 1802 BC to 1649 BC, is said to have been tumultuous, and many pharaohs had ruled for only a short time. Since some of their names are now lost, there were as many as forty pharaohs during this period, and perhaps as many as fifty. [4]</text:span></text:p>
      <text:p text:style-name="P41"><text:span text:style-name="T146">Near the end of the 14th Dynasty, the Delta then seems to have been invaded by the so-called Hyksos, </text:span><text:soft-page-break/><text:span text:style-name="T146">who were apparently Amorites from Canaan, and Hyksos ruled the Delta as the 15th Dynasty of pharaohs from about 1650 BC. The history of the Delta in the years leading up to the 14th Dynasty in 1725 BC is obscure and Egyptologists are divided, however in any event it seems to have been politically unstable, so perhaps it was not safe for Isaac to sojourn there during this famine. The history of this period is sketchy and problematical, and none of the dates are absolutely certain. [5]</text:span></text:p>
      <text:p text:style-name="P28"><text:span text:style-name="T95">[4 </text:span><text:span text:style-name="T97">T</text:span><text:span text:style-name="T96">hirteenth Dynasty of Egypt</text:span><text:span text:style-name="T95">, Wikipedia, </text:span><text:a xlink:type="simple" xlink:href="https://en.wikipedia.org/wiki/Thirteenth_Dynasty_of_Egypt" text:style-name="Internet_20_link" text:visited-style-name="Visited_20_Internet_20_Link"><text:span text:style-name="T95">https://en.wikipedia.org/wiki/Thirteenth_Dynasty_of_Egypt</text:span></text:a><text:span text:style-name="T95">, accessed November </text:span><text:span text:style-name="T99">17th,</text:span><text:span text:style-name="T95"> 2023; 5 </text:span><text:span text:style-name="T96">Fourteenth Dynasty of Egypt</text:span><text:span text:style-name="T95">, Wikipedia, </text:span><text:a xlink:type="simple" xlink:href="https://en.wikipedia.org/wiki/Fourteenth_Dynasty_of_Egypt" text:style-name="Internet_20_link" text:visited-style-name="Visited_20_Internet_20_Link"><text:span text:style-name="T95">https://en.wikipedia.org/wiki/Fourteenth_Dynasty_of_Egypt</text:span></text:a><text:span text:style-name="T95">, accessed November 17th, 2023.]</text:span></text:p>
      <text:p text:style-name="P29">So now Isaac, forbidden by Yahweh from going to Egypt, is given the promises which had been given to Abraham his father:</text:p>
      <text:p text:style-name="P7"><text:span text:style-name="T107">3 Sojourn in this land, and I will be with thee, and will bless thee; for unto thee, and unto thy seed, I will give all these countries, and I will perform the oath which I sware unto Abraham thy father; 4 And I will make thy seed to multiply as the stars of heaven, and will give unto thy seed all these countries; and in thy seed shall all the nations of the earth be blessed; 5 Because that Abraham obeyed my voice, and kept my charge, my commandments, my statutes, and my laws.</text:span></text:p>
      <text:p text:style-name="P42"><text:span text:style-name="T7">Of course, there were only a few laws that had actually been transmitted to men by this time, which are found in Genesis chapters 2 and 9. The first was given to Adam, who was told not to eat of the Tree of the Knowledge of Good and Evil, and then some further laws were given to Moses, which had forbid the murder of another Adamic man, and the eating of blood. No other laws were given to men until Mount Sinai. So here, where Yahweh had attested that Abraham had kept His charge, commandments, statutes and laws, it is evident that not only did Abraham do all that Yahweh required of him, but perhaps he also had acted, </text:span><text:span text:style-name="T16">from </text:span><text:span text:style-name="T7">of his own intrinsic character, in accordance with laws which had not yet been given. For example, Abraham had refused to take land as a gift from the Hittites, and he had also refused to take anything from the Sodomites, and in the later law, we read in Deuteronomy chapter 16: “19 </text:span>Thou shalt not wrest judgment; thou shalt not respect persons, neither take a gift: for a gift doth blind the eyes of the wise, and pervert the words of the righteous.<text:span text:style-name="T7">” Abraham also dealt kindly with strangers, which are properly sojourners, and rather unsuspectingly he had even entertained angels. Then later, in the law, we read in Deuteronomy chapter 10: “17 For the Lord your God is God of gods, and Lord of lords, a great God, a mighty, and a terrible, which regardeth not persons, nor taketh reward: 18 He doth execute the judgment of the fatherless and widow, and loveth the stranger, in giving him food and raiment. 19 Love ye therefore the stranger: for ye were strangers in the land of Egypt.” In these and in many other ways, it seemed to come naturally to Abraham to have acted justly with all men. So in a way, </text:span><text:span text:style-name="T8">here </text:span><text:span text:style-name="T7">Yahweh </text:span><text:span text:style-name="T8">had </text:span><text:span text:style-name="T7">also reminded Isaac of this, as a mild admonishment.</text:span></text:p>
      <text:p text:style-name="P17">6 And Isaac dwelt in Gerar: 7 And the men of the place asked <text:span text:style-name="T74">him</text:span> of his wife; and he said, She <text:span text:style-name="T74">is</text:span> my sister: for he feared to say, <text:span text:style-name="T74">She</text:span> <text:span text:style-name="T74">is</text:span> my wife; lest, <text:span text:style-name="T74">said</text:span> <text:span text:style-name="T74">he</text:span>, the men of the place should kill me for Rebekah; because she <text:span text:style-name="T74">was</text:span> fair to look upon.</text:p>
      <text:p text:style-name="P13"><text:span text:style-name="T115">Here, many commentators </text:span><text:span text:style-name="T116">are skeptical of the similarities between this account of Isaac in Gerar and the common experiences which had been shared by Abraham in Gerar at least eighty years </text:span><text:span text:style-name="T147">earlier</text:span><text:span text:style-name="T116">, which </text:span><text:span text:style-name="T147">had </text:span><text:span text:style-name="T116">occurred just </text:span><text:span text:style-name="T147">about a year </text:span><text:span text:style-name="T116">before Isaac was born. So some go as far as to dismiss one account, or even both of them, because of the apparent repetition of certain events and circumstances. But one purpose served in the record</text:span><text:span text:style-name="T147">s</text:span><text:span text:style-name="T116"> of these accounts is this: that</text:span><text:span text:style-name="T147"> </text:span><text:span text:style-name="T116">the consistent character of </text:span><text:span text:style-name="T147">relatively</text:span><text:span text:style-name="T116"> homogen</text:span><text:span text:style-name="T119">e</text:span><text:span text:style-name="T116">ous races of men with consistent values and </text:span><text:span text:style-name="T147">a common </text:span><text:span text:style-name="T116">culture will </text:span><text:span text:style-name="T150">usually</text:span><text:span text:style-name="T116"> have </text:span><text:span text:style-name="T150">relatively </text:span><text:span text:style-name="T116">consistent outcomes. </text:span><text:span text:style-name="T147">Furthermore, in spite of how wholesome or how meager their values may be, men also suffer incontinence in many aspects, depending on their culture. While today we may look at everything from a Christian perspective, in the ancient pagan world certain moral values were relative to particular peoples or regions. Abraham naturally kept Yahweh’s laws, but even as we see </text:span><text:soft-page-break/><text:span text:style-name="T147">today, and throughout later Scriptures, even Godly cultures may be corrupted with ungodly relativity, which is basically humanism, </text:span><text:span text:style-name="T155">and which is evil</text:span><text:span text:style-name="T147">.</text:span></text:p>
      <text:p text:style-name="P10">Another purpose which this account seems to serve, by its having been placed here at this point in the narrative, is to demonstrate just what sort of estate Esau had treated lightly, and what were the immediate rewards of the birthright which he had despised. Here it is apparent that after the passing of Abraham, Isaac still held great wealth and had many servants, and later in the chapter even Abimelech the king of Gerar had surmised that Isaac’s estate was <text:span text:style-name="T155">even </text:span>mightier than his kingdom. </text:p>
      <text:p text:style-name="P9"><text:span text:style-name="T148">Now, in reference to the immediate circumstances, w</text:span>hile we are not informed of her age, Rebekah must have been at least nearly as old as Isaac, who was seventy-five when his father had died. The minimal age for marriage having been around sixteen years, <text:span text:style-name="T148">after puberty, </text:span>Sarah was <text:span text:style-name="T148">then </text:span>barren for nearly twenty years, and now Jacob and Esau are <text:span text:style-name="T148">already </text:span>somewhat older than fifteen <text:span text:style-name="T148">years.</text:span> <text:span text:style-name="T148">S</text:span>o at the very least, Rebekah would be in her early-to-mid 50’s, <text:span text:style-name="T148">and possibly as many as twenty or so years older that that</text:span>. So just like Sarah before her, Rebekah also maintained her beauty <text:span text:style-name="T148">well </text:span>beyond her prime. Then, speaking of consistent behavior among homogeneous generations of men, Isaac had feared for his own life first, and told these men that Rebekah was his sister, just as Abraham had done in Egypt and in Gerar many decades earlier. <text:span text:style-name="T148">This reflects a weakness for which neither man was chastised, and therefore they cannot be judged, but it should nevertheless be noted. </text:span>But as it also happened <text:span text:style-name="T148">to Abraham </text:span>in those places, the<text:span text:style-name="T148">se</text:span> men did nothing on their own, <text:span text:style-name="T148">however</text:span> they must have sent word to their king, where we read:</text:p>
      <text:p text:style-name="P11"><text:span text:style-name="T107">8 And it came to pass, when he had been there a long time, that Abimelech king of the Philistines looked out at a window, and saw, and, behold, Isaac </text:span><text:span text:style-name="T77">was</text:span><text:span text:style-name="T107"> sporting with Rebekah his wife. 9 And Abimelech called Isaac, and said, Behold, of a surety she </text:span><text:span text:style-name="T77">is</text:span><text:span text:style-name="T107"> thy wife: and how saidst thou, She </text:span><text:span text:style-name="T77">is</text:span><text:span text:style-name="T107"> my sister? And Isaac said unto him, Because I said, Lest I die for her. 10 And Abimelech said, What </text:span><text:span text:style-name="T77">is</text:span><text:span text:style-name="T107"> this thou hast done unto us? one of the people might lightly have lien with thy wife, and thou shouldest have brought guiltiness upon us.</text:span></text:p>
      <text:p text:style-name="P45"><text:span text:style-name="T83">The word for </text:span><text:span text:style-name="T86">sporting</text:span><text:span text:style-name="T83"> here is the same word from which the name Isaac was derived, צחק or </text:span><text:span text:style-name="T85">tsachaq </text:span><text:span text:style-name="T82">(Strong’s #’s 6711, 6712)</text:span><text:span text:style-name="T83">, which means to </text:span><text:span text:style-name="T85">laugh</text:span><text:span text:style-name="T83"> or </text:span><text:span text:style-name="T85">laughter</text:span><text:span text:style-name="T83">, and which was also used in relation to Ishmael’s having sported with, or perhaps having mocked, the infant Isaac, in Genesis chapter 21 (21:9). Gesenius adds to the definition “</text:span><text:span text:style-name="T86">to play, to sport, to jest</text:span><text:span text:style-name="T83">”, and includes a reference to Judges chapter 16 where later Philistines had “25 … </text:span><text:span text:style-name="T137">called for Samson out of the prison house; and he made them sport: and they set him between the pillars.</text:span><text:span text:style-name="T83">” </text:span><text:span text:style-name="T84">[6]</text:span><text:span text:style-name="T83"> But here Isaac must have been sporting with his wife in a manner which was appropriate only between men and their wives, or, at least, was not appropriate between men and their sisters. </text:span></text:p>
      <text:p text:style-name="P43"><text:span text:style-name="T91">[6</text:span><text:span text:style-name="T88"> Gesenius</text:span><text:span text:style-name="T89">’ </text:span><text:span text:style-name="T94">Hebrew-Chaldee Lexicon to the Old Testament</text:span><text:span text:style-name="T88">, p. 70</text:span><text:span text:style-name="T91">7</text:span><text:span text:style-name="T90">.</text:span><text:span text:style-name="T91">]</text:span></text:p>
      <text:p text:style-name="P50"><text:span text:style-name="T54">Of course, this is almost certainly not the same Abimelech as the Abimelech of the time of Abraham, and as we had explained in our commentary on Genesis chapter 20 discussing </text:span><text:a xlink:type="simple" xlink:href="https://christogenea.org/podcasts/genesis-part-30-consequences-covetousness" office:target-frame-name="_blank" xlink:show="new" text:style-name="Internet_20_link" text:visited-style-name="Visited_20_Internet_20_Link"><text:span text:style-name="T75">The Consequences of Covetousness</text:span></text:a><text:span text:style-name="T54">, the name is a title which means “my father is king”, which is found among the Philistines as late as the time of David. But this Abimelech does indeed seem to have been less incontinent than his predecessor, who upon have been led to believe that Sarah was a maiden, had immediately had her taken into his house. Up to this point, this Abimelech had left Rebekah alone, in spite of her beauty and the belief that she was unmarried, and neither was she molested by any of the men of the place. </text:span><text:span text:style-name="T63">So here it is evident, that there are times when even men who are pagans can restrain their incontinence, although that is also with the grace of God, whether the men themselves understand that or not. So although perhaps it is contrary to conventional expectations</text:span><text:span text:style-name="T54">, </text:span><text:span text:style-name="T63">here </text:span><text:span text:style-name="T54">Abimelech is </text:span><text:span text:style-name="T63">sincerely </text:span><text:span text:style-name="T54">offended because Isaac’s actions may have caused some sin, and brought some wicked judgment upon his kingdom. So while the more ancient Abimelech was a god-fearing man, so is this Abimelech, and </text:span><text:soft-page-break/><text:span text:style-name="T54">that also seems to have been a part of their nature and their culture, even if the later Philistines of the time of the kingdom of Saul and David are not </text:span><text:span text:style-name="T64">perceived to be</text:span><text:span text:style-name="T54"> so noble and god-fearing a people. </text:span></text:p>
      <text:p text:style-name="P11"><text:span text:style-name="T107">11 And Abimelech charged all </text:span><text:span text:style-name="T77">his</text:span><text:span text:style-name="T107"> people, saying, He that toucheth this man or his wife shall surely be put to death. </text:span></text:p>
      <text:p text:style-name="P45"><text:span text:style-name="T40">So it is apparent that Yahweh God had once again used a god-fearing king as a shelter for His people. This is also an example which spans the ages, as was the experience with Joseph and pharaoh, or with Paul in Corinth when Gallio had no care for the accusations of the Jews. There Paul was told explicitly, as it is recorded in Acts chapter 18: “9 </text:span>Then spake the Lord to Paul in the night by a vision, Be not afraid, but speak, and hold not thy peace: <text:span text:style-name="T148">10</text:span> For I am with thee, and no man shall set on thee to hurt thee: for I have much people in this city.<text:span text:style-name="T40">” </text:span><text:span text:style-name="T45">Yahweh had people in that city whether or not they were Christians, s</text:span><text:span text:style-name="T40">o just as it was for Paul in Corinth, it was for Isaac here. <text:s text:c="2"/></text:span></text:p>
      <text:p text:style-name="P11"><text:span text:style-name="T107">12 Then Isaac sowed in that land, and received in the same year an hundredfold: and the L</text:span><text:span text:style-name="T113">ord</text:span><text:span text:style-name="T107"> blessed him. 13 And the man waxed great, and went forward, and grew until he became very great: 14 For he had possession of flocks, and possession of herds, and great store of servants: and the Philistines envied him. 15 For all the wells which his father’s servants had digged in the days of Abraham his father, the Philistines had stopped them, and filled them with earth. 16 And Abimelech said unto Isaac, Go from us; for thou art much mightier than we.</text:span></text:p>
      <text:p text:style-name="P11"><text:span text:style-name="T155">At this point </text:span><text:span text:style-name="T148">Isaac must have been in or near to the city, for the king to have seen him sporting with Rebekah from the window of his dwelling. It is not odd that the Philistines would have stopped up wells within proximity to their city, because if the city was ever put under siege, that would have afforded the enemies access to water without having to have first dug wells of their own. </text:span></text:p>
      <text:p text:style-name="P8"><text:span text:style-name="T107">17 And Isaac departed thence, and pitched his tent in the valley of Gerar, and dwelt there. 18 And Isaac digged again the wells of water, which they had digged in the days of Abraham his father; for the Philistines had stopped them after the death of Abraham: and he called their names after the names by which his father had called them.</text:span></text:p>
      <text:p text:style-name="P18">Isaac called the wells after the same names which Abraham had given to them earlier, and this should be remembered when we reach the final verses of this chapter, where Isaac named Beersheba, as that was the name which Abraham had originally given to that place. But now he begins having troubles with the herdsmen of the Philistines:</text:p>
      <text:p text:style-name="P8"><text:span text:style-name="T107">19 And Isaac’s servants digged in the valley, and found there a well of springing water. 20 And the herdmen of Gerar did strive with Isaac’s herdmen, saying, The water </text:span><text:span text:style-name="T77">is</text:span><text:span text:style-name="T107"> ours: and he called the name of the well Esek; because they strove with him. 21 And they digged another well, and strove for that also: and he called the name of it Sitnah. 22 And he removed from thence, and digged another well; and for that they strove not: and he called the name of it Rehoboth; and he said, For now the L</text:span><text:span text:style-name="T113">ord</text:span><text:span text:style-name="T107"> hath made room for us, and we shall be fruitful in the land.</text:span></text:p>
      <text:p text:style-name="P46"><text:span text:style-name="T55">Regardless of the number of wells there are in a valley, when water is drawn from one well, the same water table is depleted from which all the wells draw </text:span><text:span text:style-name="T65">water</text:span><text:span text:style-name="T55">. So with large herds of cattle being serviced in the same area, there would indeed be competition for water. </text:span><text:span text:style-name="T124">One seemingly knowledgeable agrarian source informs us that in weather where the temperature is ninety </text:span><text:span text:style-name="T55">degrees Fahrenheit, which is about thirty-two degrees Celsius, “</text:span>The data suggest for cattle in this environmental condition, a growing animal or a lactating cow needs two gallons of water per 100 pounds of body weight. A non-lactating cow or bull needs one gallon of water per 100 pounds of body weight. As an example, spring-calving cows will need close to 20 to 24 gallons of water per day for themselves and another 5 to 10 gallons for their calf in these high temperature environmental conditions.<text:span text:style-name="T55">” </text:span><text:span text:style-name="T68">[7]</text:span><text:span text:style-name="T55"> So even with only a few hundred head of cattle, a herdsman might need tens of thousands of gallons of water each day, perhaps 12 </text:span><text:soft-page-break/><text:span text:style-name="T55">gallons for each bull and non-lactating cow, and perhaps about 30 gallons for each lactating cow with a calf. A herd with only a hundred full-grown cattle, of which ten percent are lactating with a calf, would need nearly fourteen hundred gallons of water each day, </text:span><text:span text:style-name="T56">which has a volume of over 187 cubic feet</text:span><text:span text:style-name="T55">. </text:span><text:span text:style-name="T56">So it is no wonder that there would be contention among competing groups of herdsmen over this issue. </text:span></text:p>
      <text:p text:style-name="P51"><text:span text:style-name="T100">[</text:span><text:span text:style-name="T101">7 </text:span><text:span text:style-name="T98">Water Requirements for Beef Cattle</text:span><text:span text:style-name="T99">, </text:span><text:span text:style-name="T101">University of Nebraska – Lincoln, Institute of Agriculture and Natural Resources, </text:span><text:a xlink:type="simple" xlink:href="https://beef.unl.edu/water-requirements-for-beef-cattle" text:style-name="Internet_20_link" text:visited-style-name="Visited_20_Internet_20_Link"><text:span text:style-name="T101">https://beef.unl.edu/water-requirements-for-beef-cattle</text:span></text:a><text:span text:style-name="T101">, accessed November 17th, 2023.]</text:span></text:p>
      <text:p text:style-name="P47"><text:span text:style-name="T56">So in an apparent display of humility, Isaac departed, upon which he received another assurance from Yahweh:</text:span></text:p>
      <text:p text:style-name="P21"><text:span text:style-name="T53">23 And he went up from thence to Beer-sheba. 24 And the L</text:span><text:span text:style-name="T114">ord</text:span><text:span text:style-name="T53"> appeared unto him the same night, and said, I </text:span><text:span text:style-name="T48">am</text:span><text:span text:style-name="T53"> the God of Abraham thy father: fear not, for I </text:span><text:span text:style-name="T48">am</text:span><text:span text:style-name="T53"> with thee, and will bless thee, and multiply thy seed for my servant Abraham’s sake. 25 And he builded an altar there, and called upon the name of the </text:span><text:span text:style-name="T124">Lord</text:span><text:span text:style-name="T53">, and pitched his tent there: and there Isaac’s servants digged a well. </text:span></text:p>
      <text:p text:style-name="P47"><text:span text:style-name="T41">Here we learn that what Yahweh had done for Isaac was for Abraham’s sake, and even unto the time of Christ, the children of Israel are granted mercy for that same reason, and not for anything which they themselves had ever merited. So, for example, we read in Luke chapter 1 that Christ would come “72 <text:s/></text:span>To perform the mercy promised to our fathers, and to remember his holy covenant; <text:span text:style-name="T149">73 </text:span>The oath which he sware to our father Abraham…<text:span text:style-name="T41">” Then later in Luke, speaking </text:span><text:span text:style-name="T44">to a</text:span><text:span text:style-name="T41"> repentant publican, in chapter 19, Christ had responded to his repentance “9 And Jesus said unto him, This day is salvation come to this house, forsomuch as he also is a son of Abraham.” Therefore outside of the promises which Yahweh God had made to Abraham, there is no salvation in Christ. So what Christ came to save may only include what things Yahweh God had promised to Abraham, as those are the only promises which Christ had come to fulfill, and that is also profess</text:span><text:span text:style-name="T44">ed</text:span><text:span text:style-name="T41"> to be “as it is written”, and not in any other manner. </text:span></text:p>
      <text:p text:style-name="P19">Now even though Isaac left the valley of Gerar of his own accord, the herdsmen of the Philistines must have already told their king of the troubles <text:span text:style-name="T156">which </text:span>they were having, and not finding him there, Abimelech must have decided to pursue him anyway:</text:p>
      <text:p text:style-name="P20"><text:span text:style-name="T53">26 Then Abimelech went to him from Gerar, and </text:span><text:span text:style-name="T124">Ahuzzath</text:span><text:span text:style-name="T53"> one of his friends, and Phichol the chief captain of his army. 27 And Isaac said unto them, Wherefore come ye to me, seeing ye hate me, and have sent me away from you? 28 And they said, We saw certainly that the L</text:span><text:span text:style-name="T114">ord</text:span><text:span text:style-name="T53"> was with thee: and we said, Let there be now an oath betwixt us, </text:span><text:span text:style-name="T48">even</text:span><text:span text:style-name="T53"> betwixt us and thee, and let us make a covenant with thee; 29 That thou wilt do us no hurt, as we have not touched thee, and as we have done unto thee nothing but good, and have sent thee away in peace: thou </text:span><text:span text:style-name="T48">art</text:span><text:span text:style-name="T53"> now the blessed of the L</text:span><text:span text:style-name="T114">ord</text:span><text:span text:style-name="T53">. 30 And he made them a feast, and they did eat and drink. 31 And they rose up betimes in the morning, and sware one to another: and Isaac sent them away, and they departed from him in peace.</text:span></text:p>
      <text:p text:style-name="P49"><text:span text:style-name="T57">O</text:span><text:span text:style-name="T53">nce again, it must be noted that the Hebrew word יהוה or Yahweh was used anachronistically by Moses when he wrote these descriptions, and that must have been purposeful since we cannot accuse Moses of </text:span><text:span text:style-name="T66">having been</text:span><text:span text:style-name="T53"> ignorant of what he himself had written in other passages. So Abimelech must have only used the term </text:span><text:span text:style-name="T49">god</text:span><text:span text:style-name="T53">, or in this case, </text:span><text:span text:style-name="T49">God</text:span><text:span text:style-name="T53">, and Isaac could only have known Yahweh by the term </text:span><text:span text:style-name="T49">God Almighty</text:span><text:span text:style-name="T53">, by which Abraham himself had known Yahweh. It is also evident that Abimelech did not </text:span><text:span text:style-name="T66">really </text:span><text:span text:style-name="T53">know Yahweh God, or the God Almighty of Abraham, but his piety is found in the fact that he feared a god of judgment who would punish men if they dealt unjustly with others, and for that reason alone he sought to deal justly with men. </text:span></text:p>
      <text:p text:style-name="P48"><text:span text:style-name="T57">As we had discussed in our commentary for Genesis chapter 21, </text:span><text:a xlink:type="simple" xlink:href="https://christogenea.org/podcasts/genesis-part-32-digging-deeper" office:target-frame-name="_blank" xlink:show="new" text:style-name="Internet_20_link" text:visited-style-name="Visited_20_Internet_20_Link"><text:span text:style-name="T75">Digging Deeper</text:span></text:a><text:span text:style-name="T57">, where Abraham had </text:span><text:soft-page-break/><text:span text:style-name="T57">similar problems with the herdsmen of the Philistines and Abimelech appeared with a man named Phichol in his company, the term is also a </text:span><text:span text:style-name="T66">mere </text:span><text:span text:style-name="T57">title, and seems to most accurately refer to a military official who is designated to serve as its spokesman. </text:span><text:span text:style-name="T68">The name Ahuzzath is defined as </text:span><text:span text:style-name="T51">possession</text:span><text:span text:style-name="T68">. </text:span><text:span text:style-name="T57">The terms of this oath, which Isaac had accepted, are quite similar to the terms which the earlier Abimelech offered to Abraham, where he said to him in part, “23 Now therefore swear unto me here by God that thou wilt not deal falsely with me, nor with my son, nor with my son's son: but according to the kindness that I have done unto thee, thou shalt do unto me, and to the land wherein thou hast sojourned.” </text:span></text:p>
      <text:p text:style-name="P48"><text:span text:style-name="T66">However</text:span><text:span text:style-name="T57"> we cannot know, because we are never informed, as to whether this Abimelech had been knowledgeable of that earlier oath made by his predecessor, or if he even knew of Abraham or the fact that Isaac was the son of Abraham. However once again, the words of Abimelech here do demonstrate that he was a god-fearing man, and his comportment here also corroborates our earlier assertion, </text:span><text:span text:style-name="T58">that</text:span><text:span text:style-name="T59"> </text:span><text:span text:style-name="T58">the consistent character of </text:span><text:span text:style-name="T59">relatively</text:span><text:span text:style-name="T58"> homogen</text:span><text:span text:style-name="T60">e</text:span><text:span text:style-name="T58">ous races of men with consistent values and </text:span><text:span text:style-name="T59">a common </text:span><text:span text:style-name="T58">culture will </text:span><text:span text:style-name="T61">usually</text:span><text:span text:style-name="T58"> have </text:span><text:span text:style-name="T61">relatively</text:span><text:span text:style-name="T58"> consistent outcomes. </text:span><text:span text:style-name="T62">But of course, in any given generation there may be unusual circumstances or undue influences which prevent a consistent outcome. </text:span></text:p>
      <text:p text:style-name="P47"><text:span text:style-name="T56">While we do not know the exact location of Gerar, it was most likely near the coast, where there was another trade route from Phoenicia to Egypt, and that is the most likely location for the town given the sea-going nature of the Philistines. <text:s/>The name of Gerar also marks that as the most likely location, since גרר or </text:span><text:span text:style-name="T50">gerar</text:span><text:span text:style-name="T56"> (# 1642) seems to be related to גר or ger (# 1616), a word usually translated as stranger, or more properly, sojourner. The lexicon found in the original Strong’s Concordance does not make this connection, however Gesenius does, </text:span><text:span text:style-name="T67">where he defines it as “sojourning” or “lodging-place”, which</text:span><text:span text:style-name="T56"> </text:span><text:span text:style-name="T124">we find to be most appropriate. </text:span><text:span text:style-name="T56">[</text:span><text:span text:style-name="T68">8</text:span><text:span text:style-name="T56">]</text:span></text:p>
      <text:p text:style-name="P12">With that, since it is evident that Gerar was near the coast, it is also evident why Abimelech and his men must have camped the night with Isaac, since from the site of Beersheba, the closest part of the coast is just over twenty-eight miles, which is more than one full and long day of travel for men on camels, where horses can cover <text:span text:style-name="T156">somewhat </text:span>more ground than that in a long day. </text:p>
      <text:p text:style-name="P43"><text:span text:style-name="T91">[</text:span><text:span text:style-name="T92">8</text:span><text:span text:style-name="T88"> Gesenius</text:span><text:span text:style-name="T89">’ </text:span><text:span text:style-name="T94">Hebrew-Chaldee Lexicon to the Old Testament</text:span><text:span text:style-name="T88">, p. </text:span><text:span text:style-name="T91">181</text:span><text:span text:style-name="T87">.</text:span><text:span text:style-name="T88">]</text:span></text:p>
      <text:p text:style-name="P20"><text:span text:style-name="T53">32 And it came to pass the same day, that Isaac’s servants came, and told him concerning the well which they had digged, and said unto him, We have found water. 33 And he called it </text:span><text:span text:style-name="T124">Shebah</text:span><text:span text:style-name="T53">: therefore the name of the city </text:span><text:span text:style-name="T48">is</text:span><text:span text:style-name="T53"> Beer-sheba unto this day.</text:span></text:p>
      <text:p text:style-name="P29">We are not informed as to what had become of the well which Abraham had dug at Beersheba, which the previous king had acknowledged was his by an oath. <text:span text:style-name="T151">Perhaps the herdsmen of the Philistines plugged that well also, since Abraham and Isaac were absent from there for many years, since Abraham had returned to Hebron some time before the death of Sarah. Sarah died when Isaac was thirty-seven years old, and Isaac would be a hundred years old when Esau is forty, which we read in the very next verse. So Sarah has been deceased for 63 years, and it has been longer than that since Abraham had departed from Beersheba </text:span><text:span text:style-name="T156">to return to Hebron</text:span><text:span text:style-name="T151">. </text:span><text:span text:style-name="T157">The word Shebah in Hebrew is an oath, so as we have also discussed, Beersheba means well of the oath, because Abraham had also made an oath with Abimelech in that same place concerning that well. </text:span></text:p>
      <text:p text:style-name="P44">We have already discussed the final verses of this chapter, in relation to the incontinence of Esau, and we shall commence with those same verses when we return to our commentary, Yahweh willing, in <text:span text:style-name="T156">the near futu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chaic Greek" svg:font-family="'Archaic Greek'" style:font-pitch="variable"/>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Vusillus" svg:font-family="Vusillu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17T22:03:44.025615783</dc:date>
    <dc:creator>William Finck</dc:creator>
    <meta:editing-duration>P1DT18H3M12S</meta:editing-duration>
    <meta:editing-cycles>64</meta:editing-cycles>
    <meta:generator>LibreOffice/7.6.2.1$Linux_X86_64 LibreOffice_project/60$Build-1</meta:generator>
    <meta:document-statistic meta:table-count="0" meta:image-count="0" meta:object-count="0" meta:page-count="11" meta:paragraph-count="74" meta:word-count="8459" meta:character-count="46546" meta:non-whitespace-character-count="38120"/>
  </office:meta>
</office:document-meta>
</file>