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1cf6e4" style:font-weight-asian="bold" style:font-weight-complex="bold"/>
    </style:style>
    <style:style style:name="P3" style:family="paragraph" style:parent-style-name="Text_20_body">
      <style:text-properties officeooo:rsid="001cf6e4" officeooo:paragraph-rsid="001cf6e4"/>
    </style:style>
    <style:style style:name="P4" style:family="paragraph" style:parent-style-name="Text_20_body">
      <style:text-properties officeooo:rsid="001cf6e4" officeooo:paragraph-rsid="0021bfb7"/>
    </style:style>
    <style:style style:name="P5" style:family="paragraph" style:parent-style-name="Text_20_body">
      <style:text-properties officeooo:paragraph-rsid="001e51d1"/>
    </style:style>
    <style:style style:name="P6" style:family="paragraph" style:parent-style-name="Text_20_body">
      <style:text-properties officeooo:rsid="001e51d1" officeooo:paragraph-rsid="001e51d1"/>
    </style:style>
    <style:style style:name="P7" style:family="paragraph" style:parent-style-name="Text_20_body">
      <style:text-properties officeooo:paragraph-rsid="002446f0"/>
    </style:style>
    <style:style style:name="P8" style:family="paragraph" style:parent-style-name="Text_20_body">
      <style:text-properties style:font-name="Liberation Serif" fo:font-weight="normal" officeooo:rsid="002446f0" officeooo:paragraph-rsid="00254dbe" style:font-weight-asian="normal" style:font-name-complex="Liberation Serif" style:font-weight-complex="normal"/>
    </style:style>
    <style:style style:name="P9" style:family="paragraph" style:parent-style-name="Text_20_body">
      <style:text-properties style:font-name="Liberation Serif" fo:font-weight="normal" officeooo:rsid="002446f0" officeooo:paragraph-rsid="0025cd1a" style:font-weight-asian="normal" style:font-name-complex="Liberation Serif" style:font-weight-complex="normal"/>
    </style:style>
    <style:style style:name="P10" style:family="paragraph" style:parent-style-name="Text_20_body">
      <style:text-properties officeooo:rsid="002695af" officeooo:paragraph-rsid="002695af"/>
    </style:style>
    <style:style style:name="P11" style:family="paragraph" style:parent-style-name="Text_20_body">
      <style:paragraph-properties fo:text-align="start" style:justify-single-word="false"/>
      <style:text-properties officeooo:paragraph-rsid="002695af"/>
    </style:style>
    <style:style style:name="P12" style:family="paragraph" style:parent-style-name="Text_20_body">
      <style:text-properties officeooo:rsid="001cf6e4" officeooo:paragraph-rsid="001cf6e4"/>
    </style:style>
    <style:style style:name="P13" style:family="paragraph" style:parent-style-name="Text_20_body">
      <style:text-properties fo:language="en" fo:country="AU" officeooo:rsid="002446f0" officeooo:paragraph-rsid="002446f0"/>
    </style:style>
    <style:style style:name="P14" style:family="paragraph" style:parent-style-name="Text_20_body">
      <style:paragraph-properties fo:text-align="start" style:justify-single-word="false"/>
      <style:text-properties officeooo:rsid="002695af" officeooo:paragraph-rsid="002695af"/>
    </style:style>
    <style:style style:name="P15" style:family="paragraph" style:parent-style-name="Text_20_body">
      <style:text-properties officeooo:rsid="002695af" officeooo:paragraph-rsid="002695af"/>
    </style:style>
    <style:style style:name="P16" style:family="paragraph" style:parent-style-name="Text_20_body">
      <style:text-properties officeooo:paragraph-rsid="0029339a"/>
    </style:style>
    <style:style style:name="P17" style:family="paragraph" style:parent-style-name="Text_20_body">
      <style:text-properties officeooo:paragraph-rsid="002a9e2b"/>
    </style:style>
    <style:style style:name="P18" style:family="paragraph" style:parent-style-name="Text_20_body">
      <style:text-properties officeooo:paragraph-rsid="002d656a"/>
    </style:style>
    <style:style style:name="P19" style:family="paragraph" style:parent-style-name="Text_20_body">
      <style:text-properties officeooo:paragraph-rsid="001e51d1"/>
    </style:style>
    <style:style style:name="P20" style:family="paragraph" style:parent-style-name="Text_20_body">
      <style:text-properties officeooo:rsid="002e01c4" officeooo:paragraph-rsid="002e01c4"/>
    </style:style>
    <style:style style:name="P21" style:family="paragraph" style:parent-style-name="Text_20_body">
      <style:text-properties officeooo:paragraph-rsid="00310eba"/>
    </style:style>
    <style:style style:name="P22" style:family="paragraph" style:parent-style-name="Text_20_body">
      <style:text-properties officeooo:rsid="00254dbe" officeooo:paragraph-rsid="00349765"/>
    </style:style>
    <style:style style:name="P23" style:family="paragraph" style:parent-style-name="Text_20_body">
      <style:text-properties officeooo:rsid="0034a986" officeooo:paragraph-rsid="0034a986"/>
    </style:style>
    <style:style style:name="P24" style:family="paragraph" style:parent-style-name="Text_20_body">
      <style:paragraph-properties fo:margin-left="0in" fo:margin-right="0in" fo:text-indent="0in" style:auto-text-indent="false"/>
      <style:text-properties officeooo:paragraph-rsid="003552c7"/>
    </style:style>
    <style:style style:name="P25" style:family="paragraph" style:parent-style-name="Text_20_body">
      <style:text-properties officeooo:rsid="0037969a" officeooo:paragraph-rsid="0037969a"/>
    </style:style>
    <style:style style:name="P26" style:family="paragraph" style:parent-style-name="Text_20_body">
      <style:text-properties officeooo:paragraph-rsid="0037969a"/>
    </style:style>
    <style:style style:name="P27" style:family="paragraph" style:parent-style-name="Text_20_body">
      <style:text-properties officeooo:rsid="00384017" officeooo:paragraph-rsid="00384017"/>
    </style:style>
    <style:style style:name="P28" style:family="paragraph" style:parent-style-name="Text_20_body">
      <style:text-properties fo:font-weight="normal" officeooo:rsid="00384017" officeooo:paragraph-rsid="00384017" style:font-weight-asian="normal" style:font-weight-complex="normal"/>
    </style:style>
    <style:style style:name="P29" style:family="paragraph" style:parent-style-name="Text_20_body">
      <style:text-properties officeooo:paragraph-rsid="00384017"/>
    </style:style>
    <style:style style:name="P30" style:family="paragraph" style:parent-style-name="Text_20_body">
      <style:paragraph-properties fo:margin-left="0in" fo:margin-right="0in" fo:text-indent="0in" style:auto-text-indent="false"/>
      <style:text-properties officeooo:paragraph-rsid="00384017"/>
    </style:style>
    <style:style style:name="P31" style:family="paragraph" style:parent-style-name="Text_20_body">
      <style:text-properties style:font-name="Liberation Serif" officeooo:paragraph-rsid="00384017" style:font-name-complex="Liberation Serif"/>
    </style:style>
    <style:style style:name="P32" style:family="paragraph" style:parent-style-name="Text_20_body">
      <style:paragraph-properties fo:margin-left="0in" fo:margin-right="0in" fo:text-indent="0in" style:auto-text-indent="false"/>
      <style:text-properties style:font-name="Liberation Serif" style:font-name-complex="Liberation Serif"/>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officeooo:rsid="00254dbe" style:font-style-asian="italic" style:font-style-complex="italic"/>
    </style:style>
    <style:style style:name="T4" style:family="text">
      <style:text-properties fo:language="en" fo:country="AU" fo:font-style="italic" officeooo:rsid="0025cd1a" style:font-style-asian="italic" style:font-style-complex="italic"/>
    </style:style>
    <style:style style:name="T5" style:family="text">
      <style:text-properties fo:language="en" fo:country="AU" fo:font-style="italic" officeooo:rsid="003159c6" style:font-style-asian="italic" style:font-style-complex="italic"/>
    </style:style>
    <style:style style:name="T6" style:family="text">
      <style:text-properties fo:language="en" fo:country="AU" fo:font-style="italic" fo:font-weight="bold" style:font-style-asian="italic" style:font-weight-asian="bold" style:font-weight-complex="bold"/>
    </style:style>
    <style:style style:name="T7" style:family="text">
      <style:text-properties fo:language="en" fo:country="AU" officeooo:rsid="001cf6e4"/>
    </style:style>
    <style:style style:name="T8" style:family="text">
      <style:text-properties fo:language="en" fo:country="AU" fo:font-weight="bold" style:font-weight-asian="bold" style:font-weight-complex="bold"/>
    </style:style>
    <style:style style:name="T9" style:family="text">
      <style:text-properties fo:language="en" fo:country="AU" officeooo:rsid="001e51d1"/>
    </style:style>
    <style:style style:name="T10" style:family="text">
      <style:text-properties fo:language="en" fo:country="AU" officeooo:rsid="002446f0"/>
    </style:style>
    <style:style style:name="T11" style:family="text">
      <style:text-properties fo:language="en" fo:country="AU" officeooo:rsid="00254dbe"/>
    </style:style>
    <style:style style:name="T12" style:family="text">
      <style:text-properties fo:language="en" fo:country="AU" officeooo:rsid="0025cd1a"/>
    </style:style>
    <style:style style:name="T13" style:family="text">
      <style:text-properties fo:language="en" fo:country="AU" officeooo:rsid="0025e241"/>
    </style:style>
    <style:style style:name="T14" style:family="text">
      <style:text-properties fo:language="en" fo:country="AU" officeooo:rsid="002dfc92"/>
    </style:style>
    <style:style style:name="T15" style:family="text">
      <style:text-properties fo:language="en" fo:country="AU" officeooo:rsid="002e01c4"/>
    </style:style>
    <style:style style:name="T16" style:family="text">
      <style:text-properties fo:language="en" fo:country="AU" officeooo:rsid="002f6979"/>
    </style:style>
    <style:style style:name="T17" style:family="text">
      <style:text-properties fo:language="en" fo:country="AU" officeooo:rsid="00310eba"/>
    </style:style>
    <style:style style:name="T18" style:family="text">
      <style:text-properties fo:language="en" fo:country="AU" fo:font-style="normal" officeooo:rsid="0025cd1a" style:font-style-asian="normal" style:font-style-complex="normal"/>
    </style:style>
    <style:style style:name="T19" style:family="text">
      <style:text-properties fo:language="en" fo:country="AU" fo:font-style="normal" officeooo:rsid="003159c6" style:font-style-asian="normal" style:font-style-complex="normal"/>
    </style:style>
    <style:style style:name="T20" style:family="text">
      <style:text-properties fo:language="en" fo:country="AU" officeooo:rsid="003159c6"/>
    </style:style>
    <style:style style:name="T21" style:family="text">
      <style:text-properties fo:language="en" fo:country="AU" officeooo:rsid="003197d4"/>
    </style:style>
    <style:style style:name="T22" style:family="text">
      <style:text-properties fo:language="en" fo:country="AU" officeooo:rsid="003250f9"/>
    </style:style>
    <style:style style:name="T23" style:family="text">
      <style:text-properties fo:language="en" fo:country="AU" officeooo:rsid="00349765"/>
    </style:style>
    <style:style style:name="T24" style:family="text">
      <style:text-properties fo:language="en" fo:country="AU" officeooo:rsid="003552c7"/>
    </style:style>
    <style:style style:name="T25" style:family="text">
      <style:text-properties fo:language="en" fo:country="AU" officeooo:rsid="00384017"/>
    </style:style>
    <style:style style:name="T26" style:family="text">
      <style:text-properties fo:language="en" fo:country="AU" officeooo:rsid="0037969a"/>
    </style:style>
    <style:style style:name="T27" style:family="text">
      <style:text-properties fo:language="en" fo:country="AU" fo:font-weight="normal" officeooo:rsid="00384017" style:font-weight-asian="normal" style:font-weight-complex="normal"/>
    </style:style>
    <style:style style:name="T28" style:family="text">
      <style:text-properties fo:language="en" fo:country="AU" officeooo:rsid="002695af"/>
    </style:style>
    <style:style style:name="T29" style:family="text">
      <style:text-properties fo:language="en" fo:country="AU" officeooo:rsid="003d65ce"/>
    </style:style>
    <style:style style:name="T30" style:family="text">
      <style:text-properties fo:language="en" fo:country="AU" officeooo:rsid="00404024" fo:background-color="#ffff00" loext:char-shading-value="0"/>
    </style:style>
    <style:style style:name="T31" style:family="text">
      <style:text-properties fo:language="en" fo:country="AU" officeooo:rsid="00404024"/>
    </style:style>
    <style:style style:name="T32" style:family="text">
      <style:text-properties fo:font-variant="small-caps" fo:language="en" fo:country="AU"/>
    </style:style>
    <style:style style:name="T33" style:family="text">
      <style:text-properties fo:font-variant="small-caps" fo:language="en" fo:country="AU" fo:font-weight="bold" style:font-weight-asian="bold" style:font-weight-complex="bold"/>
    </style:style>
    <style:style style:name="T34" style:family="text">
      <style:text-properties officeooo:rsid="00196be8"/>
    </style:style>
    <style:style style:name="T35" style:family="text">
      <style:text-properties fo:font-size="12pt" style:font-size-asian="12pt" style:font-size-complex="12pt"/>
    </style:style>
    <style:style style:name="T36" style:family="text">
      <style:text-properties fo:font-size="12pt" officeooo:rsid="001a4566" style:font-size-asian="12pt" style:font-size-complex="12pt"/>
    </style:style>
    <style:style style:name="T37" style:family="text">
      <style:text-properties fo:font-size="12pt" officeooo:rsid="001cf164" style:font-size-asian="12pt" style:font-size-complex="12pt"/>
    </style:style>
    <style:style style:name="T38" style:family="text">
      <style:text-properties fo:font-size="12pt" officeooo:rsid="001cf6e4" style:font-size-asian="12pt" style:font-size-complex="12pt"/>
    </style:style>
    <style:style style:name="T39" style:family="text">
      <style:text-properties fo:font-size="12pt" officeooo:rsid="0029339a" style:font-size-asian="12pt" style:font-size-complex="12pt"/>
    </style:style>
    <style:style style:name="T40" style:family="text">
      <style:text-properties fo:font-size="12pt" officeooo:rsid="002a9e2b" style:font-size-asian="12pt" style:font-size-complex="12pt"/>
    </style:style>
    <style:style style:name="T41" style:family="text">
      <style:text-properties fo:font-size="12pt" officeooo:rsid="002d656a" style:font-size-asian="12pt" style:font-size-complex="12pt"/>
    </style:style>
    <style:style style:name="T42" style:family="text">
      <style:text-properties fo:font-size="12pt" officeooo:rsid="003bf497" style:font-size-asian="12pt" style:font-size-complex="12pt"/>
    </style:style>
    <style:style style:name="T43" style:family="text">
      <style:text-properties fo:font-size="12pt" officeooo:rsid="003d65ce" style:font-size-asian="12pt" style:font-size-complex="12pt"/>
    </style:style>
    <style:style style:name="T44" style:family="text">
      <style:text-properties fo:font-size="12pt" officeooo:rsid="00404024" style:font-size-asian="12pt" style:font-size-complex="12pt"/>
    </style:style>
    <style:style style:name="T45" style:family="text">
      <style:text-properties officeooo:rsid="001c01b7"/>
    </style:style>
    <style:style style:name="T46" style:family="text">
      <style:text-properties fo:font-weight="bold" style:font-weight-asian="bold" style:font-weight-complex="bold"/>
    </style:style>
    <style:style style:name="T47" style:family="text">
      <style:text-properties officeooo:rsid="0021bfb7"/>
    </style:style>
    <style:style style:name="T48" style:family="text">
      <style:text-properties officeooo:rsid="002446f0"/>
    </style:style>
    <style:style style:name="T49" style:family="text">
      <style:text-properties officeooo:rsid="002695af"/>
    </style:style>
    <style:style style:name="T50" style:family="text">
      <style:text-properties officeooo:rsid="0029339a"/>
    </style:style>
    <style:style style:name="T51" style:family="text">
      <style:text-properties officeooo:rsid="002b1b0a"/>
    </style:style>
    <style:style style:name="T52" style:family="text">
      <style:text-properties fo:color="#0000cf" loext:opacity="100%" fo:font-size="12pt"/>
    </style:style>
    <style:style style:name="T53" style:family="text">
      <style:text-properties officeooo:rsid="002d92bd"/>
    </style:style>
    <style:style style:name="T54" style:family="text">
      <style:text-properties officeooo:rsid="002deea5"/>
    </style:style>
    <style:style style:name="T55" style:family="text">
      <style:text-properties officeooo:rsid="00310eba"/>
    </style:style>
    <style:style style:name="T56" style:family="text">
      <style:text-properties fo:font-style="normal" style:font-style-asian="normal" style:font-style-complex="normal"/>
    </style:style>
    <style:style style:name="T57" style:family="text">
      <style:text-properties fo:font-style="normal" officeooo:rsid="00384017" style:font-style-asian="normal" style:font-style-complex="normal"/>
    </style:style>
    <style:style style:name="T58" style:family="text">
      <style:text-properties fo:font-style="normal" fo:font-weight="normal" officeooo:rsid="00384017" style:font-style-asian="normal" style:font-weight-asian="normal" style:font-style-complex="normal" style:font-weight-complex="normal"/>
    </style:style>
    <style:style style:name="T59" style:family="text">
      <style:text-properties fo:font-style="italic"/>
    </style:style>
    <style:style style:name="T60" style:family="text">
      <style:text-properties fo:font-style="italic" officeooo:rsid="00384017" style:font-style-asian="italic" style:font-style-complex="italic"/>
    </style:style>
    <style:style style:name="T61" style:family="text">
      <style:text-properties fo:font-style="italic" fo:font-weight="normal" officeooo:rsid="00384017" style:font-style-asian="italic" style:font-weight-asian="normal" style:font-style-complex="italic" style:font-weight-complex="normal"/>
    </style:style>
    <style:style style:name="T62" style:family="text">
      <style:text-properties officeooo:rsid="003197d4"/>
    </style:style>
    <style:style style:name="T63" style:family="text">
      <style:text-properties officeooo:rsid="00349765"/>
    </style:style>
    <style:style style:name="T64" style:family="text">
      <style:text-properties officeooo:rsid="003552c7"/>
    </style:style>
    <style:style style:name="T65" style:family="text">
      <style:text-properties officeooo:rsid="00384017"/>
    </style:style>
    <style:style style:name="T66" style:family="text">
      <style:text-properties fo:font-weight="normal" style:font-weight-asian="normal" style:font-weight-complex="normal"/>
    </style:style>
    <style:style style:name="T67" style:family="text">
      <style:text-properties fo:font-weight="normal" officeooo:rsid="00384017" style:font-weight-asian="normal" style:font-weight-complex="normal"/>
    </style:style>
    <style:style style:name="T68" style:family="text">
      <style:text-properties fo:font-weight="normal" officeooo:rsid="00404024" style:font-weight-asian="normal" style:font-weight-complex="normal"/>
    </style:style>
    <style:style style:name="T69" style:family="text">
      <style:text-properties officeooo:rsid="003d65ce"/>
    </style:style>
    <style:style style:name="T70" style:family="text">
      <style:text-properties officeooo:rsid="004040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3<text:span text:style-name="T45">8</text:span>: The <text:span text:style-name="T34">Rejection of Esau</text:span></text:p>
      <text:p text:style-name="P16">In Genesis chapter 12 Abraham had receive<text:span text:style-name="T50">d</text:span> magnificent promises from God Almighty, the name by which he <text:span text:style-name="T50">had </text:span>kn<text:span text:style-name="T50">o</text:span>w<text:span text:style-name="T50">n</text:span> Yahweh according to the Word of Yahweh <text:span text:style-name="T50">found </text:span>in Exodus chapter <text:span text:style-name="T50">6 (6:3)</text:span>. While Abraham, having been raised as a cultural pagan, did not know this god who had spoken to him, he nevertheless followed Him, and his subsequent experiences <text:span text:style-name="T50">had </text:span>evidently led him to believe that he <text:span text:style-name="T50">i</text:span>s indeed <text:span text:style-name="T50">the almighty </text:span>God. So as Abraham proceeded in obedience to God, the promises became richer and stronger, where Yahweh God had even made an unconditional covenant with Abraham, as it is recorded in Genesis chapter 15, and offered him further promises in Genesis chapter 17. But along the way, even though Abraham was promised that his descendants would be as the sand of the sea, the number of potential heirs<text:span text:style-name="T50"> </text:span>to those promises <text:span text:style-name="T50">among the sons of Abraham</text:span> was diminished, rather than having been <text:span text:style-name="T50">augment</text:span>ed. </text:p>
      <text:p text:style-name="Text_20_body"><text:span text:style-name="T36">So first, in Genesis chapter 15, Yahweh had rejected the attempt by a </text:span>theretofore <text:span text:style-name="T36">childless Abraham to appoint any man as his heir other than a son which would come from his own loins. Then, when Sarah had compelled Abraham to take a</text:span><text:span text:style-name="T39">n additional</text:span><text:span text:style-name="T36"> wife </text:span><text:span text:style-name="T42">in order </text:span><text:span text:style-name="T39">to produce an heir</text:span><text:span text:style-name="T36">, whereby he had a son, Yahweh also rejected him. Finally, Sarah became pregnant with Isaac, and Yahweh assured </text:span><text:span text:style-name="T39">them both </text:span><text:span text:style-name="T36">that the son which she bore would become Abraham’s sole heir, as it is recorded in Genesis chapter 17, and in the act of Abraham’s having dedicated Isaac to Yahweh in Genesis chapter 22, </text:span><text:span text:style-name="T39">which was </text:span><text:span text:style-name="T36">an act of obedience, Abraham had received additional blessings. Later, when Abraham had several other sons </text:span><text:span text:style-name="T39">with yet another woman</text:span><text:span text:style-name="T36">, he knew that they could not share the inheritance with Isaac, and he sent them away </text:span><text:span text:style-name="T39">before he died</text:span><text:span text:style-name="T36">. <text:s/></text:span></text:p>
      <text:p text:style-name="P16"><text:span text:style-name="T36">Then Isaac had twin sons, Jacob and Esau, but neither would both of these sons share in the inheritance of their father, so the number of heirs was ultimately narrowed to one of them, </text:span><text:span text:style-name="T39">and out of his eight sons and many more grandsons, only Jacob would inherit the blessings of Abraham</text:span><text:span text:style-name="T36">. Like Sarah before her, Rebekah, the mother </text:span><text:span text:style-name="T39">of Jacob and Esau, </text:span><text:span text:style-name="T36">had also conceived with a promise, where she was told, as it is recorded in Genesis chapter 25, that “23 … </text:span><text:span text:style-name="T35">Two nations are in thy womb, and two manner of people shall be separated from thy bowels; and the one people shall be stronger than the other people; and the elder shall serve the younger.</text:span><text:span text:style-name="T36">” There it is fully evident that Jacob and Esau would have very different destinies, even though they were both in the loins of their father when he was dedicated on the altar to Yahweh. So they both belonged to God, as Paul wrote of them much later, in Romans chapter 9, and asked “21 Hath not the potter power over the clay, of the same lump to make one vessel unto honour, and another unto dishonour?” From there, he </text:span><text:span text:style-name="T39">proceeded to </text:span><text:span text:style-name="T36">explain that from one lump </text:span><text:span text:style-name="T39">there </text:span><text:span text:style-name="T36">had been created vessels of destruction, but from the other </text:span><text:span text:style-name="T39">there </text:span><text:span text:style-name="T36">had been created vessels of mercy, </text:span><text:span text:style-name="T39">and these are Esau and Jacob </text:span><text:span text:style-name="T44">and their respective descendants.</text:span><text:span text:style-name="T39"> </text:span></text:p>
      <text:p text:style-name="P16"><text:span text:style-name="T36">B</text:span><text:span text:style-name="T37">ut the path to dishonor </text:span><text:span text:style-name="T39">and destruction </text:span><text:span text:style-name="T37">was made by Esau himself. His father Isaac was unmarried until he was forty years old, and </text:span><text:span text:style-name="T39">had </text:span><text:span text:style-name="T37">t</text:span><text:span text:style-name="T39">aken</text:span><text:span text:style-name="T37"> a wife </text:span><text:span text:style-name="T39">only </text:span><text:span text:style-name="T37">as soon as he </text:span><text:span text:style-name="T39">had </text:span><text:span text:style-name="T37">learned that his </text:span><text:span text:style-name="T39">own </text:span><text:span text:style-name="T37">father Abraham had procured a wife for him. Then Isaac had evidently remained content with that one wife for his entire life. His brother Jacob would remain unmarried, as we shall see here in </text:span><text:span text:style-name="T42">this chapter and </text:span><text:span text:style-name="T37">subsequent chapters of Genesis, until his father Isaac had sent him to Haran with instructions to take a wife from the house of his mother’s kindred. </text:span><text:span text:style-name="T39">Many people seem to assume without studying, that Jacob was a young man when this happened, but in truth, he was seventy years old, which we shall discuss later. </text:span><text:span text:style-name="T37">Then </text:span><text:span text:style-name="T39">once Jacob arrived in Haran, </text:span><text:span text:style-name="T37">when Rebekah’s brother Laban had laid upon Jacob a heavy burden in exchange for a wife, Jacob complied, choosing obedience to his </text:span><text:span text:style-name="T42">parents</text:span><text:span text:style-name="T37"> rather than rebelling and returning to Palestine. </text:span></text:p>
      <text:p text:style-name="P18"><text:span text:style-name="T37">But as for Esau, he </text:span><text:span text:style-name="T39">had </text:span><text:span text:style-name="T37">evidently t</text:span><text:span text:style-name="T39">a</text:span><text:span text:style-name="T37">k</text:span><text:span text:style-name="T39">en</text:span><text:span text:style-name="T37"> wives without any counsel from Isaac his father, by which he became the master of his own destiny. So Paul wrote later, describing Esau and making an example for Christians, in Hebrews chapter 12 </text:span><text:span text:style-name="T39">where he had </text:span><text:span text:style-name="T37">admonish</text:span><text:span text:style-name="T39">ed</text:span><text:span text:style-name="T37"> his readers to be diligent “15 … lest any </text:span><text:soft-page-break/><text:span text:style-name="T37">root of bitterness springing up trouble you, and thereby many be defiled; 16 Lest there be any fornicator, or profane person, as Esau, who for one morsel of meat sold his birthright. 17 For ye know how that afterward, when he would have inherited the blessing, he was rejected: for he found no place of repentance, though he sought it carefully with tears.” </text:span><text:span text:style-name="T39">There Paul indirectly informs us that the rejection of Esau was not only from Rebekah, but from Yahweh God Himself, and </text:span><text:span text:style-name="T41">for the explicit reason that he was</text:span><text:span text:style-name="T39"> a fornicator. </text:span><text:span text:style-name="T41">Yahweh God had foreseen Esau’s sin, and for that reason the Word of God informs us in Malachi chapter 1 that “2 … I loved Jacob, 3 And I hated Esau, …” a Scripture which Paul had cited in Romans chapter 9. That is also why Yahweh had informed Rebekah that her twin sons would have diverging destinies. </text:span></text:p>
      <text:p text:style-name="P17"><text:span text:style-name="T37">Where Paul called Esau a fornicator, the only reason could be found in the fact that Esau had taken wives of the Hittites, who had already mingled themselves with the Kenites and Nephilim, whereby he polluted his seed, having race-mixed with the people of whom his grandfather Abraham had warned his household. Where Paul had called Esau a “profane person”, it is because on account of his fornication Esau had defiled that which is holy, as Isaac </text:span><text:span text:style-name="T40">had been</text:span><text:span text:style-name="T37"> dedicated to Yahweh. Esau defiled himself by taking Hittite wives. Many Judaized Christians would rather believe that Esau was rejected because he married pagans, but that belief is ludicrous because at this time the entire world was pagan. </text:span><text:span text:style-name="T40">From that perspective, the only non-pagans in the whole world at this time would have been Isaac, Rebekah, Esau and Jacob. </text:span><text:span text:style-name="T37">As we have pointed out several times earlier in this commentary, </text:span><text:span text:style-name="T40">the young </text:span><text:span text:style-name="T37">Abraham and </text:span><text:span text:style-name="T40">all of </text:span><text:span text:style-name="T37">his own fathers were pagan, having worshipped pagan gods, which is stated explicitly multiple times in Joshua chapter 24. </text:span><text:span text:style-name="T40">By necessity, </text:span><text:span text:style-name="T38">even Jacob had taken pagan wives, </text:span><text:span text:style-name="T40">as Rachel had stolen her father’s household gods, </text:span><text:span text:style-name="T38">yet </text:span><text:span text:style-name="T40">he and </text:span><text:span text:style-name="T38">his children were accepted. Therefore the </text:span><text:span text:style-name="T40">only </text:span><text:span text:style-name="T38">reason why Esau </text:span><text:span text:style-name="T40">could have been</text:span><text:span text:style-name="T38"> rejected must be because of the race of his wives, and not their religion. </text:span><text:span text:style-name="T40">As Paul had attested, he was a fornicator and a profane man, </text:span><text:span text:style-name="T43">not an irreverent and impious man</text:span><text:span text:style-name="T40">. </text:span></text:p>
      <text:p text:style-name="P3">This is perfectly obvious in the closing verses of Genesis chapter 26:</text:p>
      <text:p text:style-name="P1">34 And Esau was forty years old when he took to wife Judith the daughter of Beeri the Hittite, and Bashemath the daughter of Elon the Hittite: 35 Which were a grief of mind unto Isaac and to Rebekah.</text:p>
      <text:p text:style-name="P3">Here it is <text:span text:style-name="T51">further evident</text:span>, that Esau had taken these wives of his own volition, and without any counsel from Isaac, since his parents were grieved by the action <text:span text:style-name="T51">and </text:span><text:span text:style-name="T53">ostensibly, they </text:span><text:span text:style-name="T51">were not given any </text:span><text:span text:style-name="T53">notice or </text:span><text:span text:style-name="T51">opportunity to further warn him or even admonish him not to take Hittites as wives</text:span>. <text:span text:style-name="T51">It seems from his character that </text:span>Esau must have been <text:span text:style-name="T51">quite </text:span>strong-willed, and perhaps Isaac may have been meek <text:span text:style-name="T51">and overly permissive </text:span>regarding his elder son, <text:span text:style-name="T51">since he evidently admired his prowess in the field</text:span>. <text:span text:style-name="T53">This is evident in the circumstance, since a</text:span>lthough we do not know many details of how these things transpired or of <text:span text:style-name="T53">anything further which </text:span>was actually said in regard to them, <text:span text:style-name="T53">even in spite of his grief </text:span>Isaac <text:span text:style-name="T53">had </text:span>nevertheless continued to enjoy the meat which Esau had brought to his table. <text:span text:style-name="T51">So where we continue with Genesis, t</text:span>he opening verses of Genesis chapter 27 illustrate this circumstance:</text:p>
      <text:p text:style-name="P1"><text:span text:style-name="T7">1 </text:span><text:span text:style-name="T1">A</text:span><text:span text:style-name="T7">nd</text:span><text:span text:style-name="T1"> it came to pass, that when Isaac was old, and his eyes were dim, so that he could not see, he called Esau his eldest son, and said unto him, My son: and he said unto him, Behold, </text:span><text:span text:style-name="T2">here</text:span><text:span text:style-name="T1"> </text:span><text:span text:style-name="T2">am</text:span><text:span text:style-name="T1"> I.</text:span></text:p>
      <text:p text:style-name="P3"><text:span text:style-name="T69">Now </text:span>Isaac and Esau are not necessarily living together, and Esau may even have been far away when Isaac sent for him, but the concise manner in which the Scriptures are written simply does not provide many details. I<text:span text:style-name="T53">t is also evident, but only upon examining the later life of Jacob, that</text:span> Esau is <text:span text:style-name="T53">no longer a mere </text:span>forty <text:span text:style-name="T53">years old, and</text:span> <text:span text:style-name="T53">that </text:span>this <text:span text:style-name="T53">event </text:span>m<text:span text:style-name="T53">ust</text:span> have actually occurred some <text:span text:style-name="T53">decades</text:span> after he had taken his Hittite wives, <text:span text:style-name="T53">so</text:span> Isaac <text:span text:style-name="T53">is well beyond</text:span> a hundred years old. Isaac would live a hundred and eighty years, and since he was sixty when Jacob was born, that would make Jacob and Esau a hundred and twenty when he died. Isaac does not die until well after Jacob returns from Haran, and not until about ten years before Jacob and his family go down to Egypt, according to our chronology which is mostly <text:soft-page-break/>based on the text of the Greek Septuagint. Here Jacob is not yet sent to Haran, where he would stay twenty years, and he goes to Egypt at about the age of one-hundred and thirty, as we read in Genesis chapter 47 where Jacob <text:span text:style-name="T69">had</text:span> spoke<text:span text:style-name="T69">n</text:span> to pharaoh. </text:p>
      <text:p text:style-name="P4">But because we are not told the age of Jacob when any of his sons were born, or at what age he was married to his wives, <text:span text:style-name="T53">from the stated lifespan of Isaac found in Genesis chapter 35 (35:28) </text:span>we only know that there are eighty years between the time when Esau took his first two wives, and the time when Isaac had died. <text:span text:style-name="T53">Then</text:span> we can deduce the general sequence of events as follows: During this eighty years, Jacob spent twenty years in Haran (Genesis 31:38), and he returned with eleven of his twelve sons already having been born (Genesis 35:18). <text:span text:style-name="T53">The</text:span><text:span text:style-name="T69">n</text:span><text:span text:style-name="T53"> after he returned, </text:span>Joseph, <text:span text:style-name="T53">who was </text:span>the <text:span text:style-name="T53">very </text:span>last child born <text:span text:style-name="T53">to Jacob </text:span>in Haran, was seventeen years old when he was sold into slavery (Genesis 37:2), and thirty years old <text:span text:style-name="T53">at the beginning of the seven years </text:span><text:span text:style-name="T69">o</text:span><text:span text:style-name="T53">f plenty </text:span><text:span text:style-name="T69">i</text:span><text:span text:style-name="T53">n the vision of pharaoh, which is </text:span>just seven years before the famine began in Egypt (Genesis 41:46). <text:span text:style-name="T53">So around</text:span> <text:span text:style-name="T53">the </text:span>time <text:span text:style-name="T53">of the beginning of the </text:span>seven years of <text:span text:style-name="T53">famine</text:span>, he was evidently about thirty-seven years old. Then we learn from Genesis chapter 45 that <text:span text:style-name="T53">upon the word which Joseph had sent, </text:span>Jacob was encouraged to go down to Egypt when there were <text:span text:style-name="T53">yet </text:span>five years of famine <text:span text:style-name="T53">remaining</text:span>, so <text:span text:style-name="T47">at that time </text:span>Joseph was <text:span text:style-name="T47">about thirty-nine years old, </text:span><text:span text:style-name="T53">which is thirty years plus the seven years of plenty plus the first two years of famine</text:span>. </text:p>
      <text:p text:style-name="P4">Therefore, allowing a year for <text:span text:style-name="T53">preparation and </text:span>travel, if Joseph was about <text:span text:style-name="T47">forty</text:span> years old when Jacob stood before Pharaoh at <text:span text:style-name="T47">the </text:span>age <text:span text:style-name="T47">of a hundred and thirty </text:span><text:span text:style-name="T53">(Genesis 47:9)</text:span>, then <text:span text:style-name="T53">at the time of his birth in</text:span> Haran <text:span text:style-name="T53">his father </text:span>Jacob <text:span text:style-name="T53">must have</text:span> already <text:span text:style-name="T53">been about </text:span><text:span text:style-name="T47">ninety</text:span> years old. Jacob died at the age of a hundred and forty-seven, after being in Egypt for seventeen years (Genesis 47:28). <text:span text:style-name="T47">Since </text:span>Joseph <text:span text:style-name="T47">was</text:span> only forty when Jacob went to Egypt at age one hundred and thirty, then Jacob must have been no less than <text:span text:style-name="T47">ninety when he left Haran, and </text:span><text:span text:style-name="T53">having spent twenty years there (Genesis 31:38), he must have </text:span><text:span text:style-name="T47">already </text:span><text:span text:style-name="T53">been</text:span><text:span text:style-name="T47"> about </text:span>seventy years old when he first went to Haran to find a wife! <text:span text:style-name="T49">So Jacob, having worked for Laban for seven years before he got Leah for a wife, was even older, </text:span><text:span text:style-name="T53">perhaps as old as seventy-eight years, </text:span><text:span text:style-name="T49">when his first son </text:span><text:span text:style-name="T53">Reuben</text:span><text:span text:style-name="T49"> was born, </text:span><text:span text:style-name="T53">and that is even older</text:span><text:span text:style-name="T49"> than Abraham was when he fathered Ishmael at </text:span><text:span text:style-name="T53">the age of </text:span><text:span text:style-name="T49">seventy-five </text:span><text:span text:style-name="T53">years</text:span><text:span text:style-name="T49">. </text:span></text:p>
      <text:p text:style-name="P4"><text:span text:style-name="T47">So</text:span> here, at the beginning of Genesis chapter 27, if Jacob is nearing age seventy, then Esau <text:span text:style-name="T53">is also that same age, and he </text:span>has already had his Hittite wives for thirty years, <text:span text:style-name="T53">where</text:span> Isaac is about a hundred and thirty years old, <text:span text:style-name="T47">and </text:span>it is <text:span text:style-name="T53">therefore </text:span><text:span text:style-name="T47">also</text:span> understandable that he is growing feeble <text:span text:style-name="T53">and dim of sight</text:span>. <text:span text:style-name="T47">The simple way of looking at this is that when Jacob arrives in Egypt, Joseph was nearly forty years old, and Jacob was a hundred and thirty. So if Joseph was born just before his father left Haran, as Genesis chapter 30 indicates (30:24-26), then Jacob was about ninety years old after having spent twenty years in Haran, and about seventy when he </text:span><text:span text:style-name="T69">had </text:span><text:span text:style-name="T47">arrived. </text:span><text:span text:style-name="T54">So now the hundred and thirty year old Isaac speaks to Esau, his seventy year old son in preparation for his death:</text:span></text:p>
      <text:p text:style-name="Text_20_body"><text:span text:style-name="T46">2 And he said, Behold now, I am old, I know not the day of my death: </text:span><text:span text:style-name="T8">3 Now therefore take, I pray thee, thy weapons, thy quiver and thy bow, and go out to the field, and take me </text:span><text:span text:style-name="T6">some</text:span><text:span text:style-name="T8"> venison; 4 And make me savoury meat, such as I love, and bring </text:span><text:span text:style-name="T6">it</text:span><text:span text:style-name="T8"> to me, that I may eat; that my soul may bless thee before I die.</text:span></text:p>
      <text:p text:style-name="P5"><text:span text:style-name="T7">Isaac, </text:span><text:span text:style-name="T9">being a hundred and thirty years old, certainly could not have known that he would live another fifty years. But since Jacob is nearing seventy, and he is not yet married, </text:span><text:span text:style-name="T14">ostensibly it must have been </text:span><text:span text:style-name="T9">the hand of God which </text:span><text:span text:style-name="T14">had </text:span><text:span text:style-name="T9">caused Isaac to feel </text:span><text:span text:style-name="T29">such </text:span><text:span text:style-name="T9">alarm at this time. If Jacob was slow to take a wife perhaps he was waiting patiently on his father. But h</text:span><text:span text:style-name="T7">ere </text:span><text:span text:style-name="T9">Isaac</text:span><text:span text:style-name="T7"> indicates that he would give the blessing of the first-born unto Esau, since he was about to die, </text:span><text:span text:style-name="T9">and perhaps that is also the reason for his seeming lack of concern for Jacob, who was not yet married</text:span><text:span text:style-name="T7">. It is </text:span><text:span text:style-name="T9">also </text:span><text:span text:style-name="T7">evident that </text:span><text:span text:style-name="T14">in doing so, here </text:span><text:span text:style-name="T10">Isaac</text:span><text:span text:style-name="T7"> was </text:span><text:span text:style-name="T10">only </text:span><text:span text:style-name="T7">thinking of himself, of his belly, as he began to anticipate his own death, in spite of the fact that he would evidently live another fifty years. </text:span><text:span text:style-name="T15">So the way in </text:span><text:span text:style-name="T29">which </text:span><text:span text:style-name="T15">this is written certainly seems </text:span><text:soft-page-break/><text:span text:style-name="T15">to indicate that </text:span><text:span text:style-name="T10">Isaac ha</text:span><text:span text:style-name="T15">d</text:span><text:span text:style-name="T10"> overlooked Esau’s sins </text:span><text:span text:style-name="T15">primarily because </text:span><text:span text:style-name="T10">he </text:span><text:span text:style-name="T15">had </text:span><text:span text:style-name="T10">loved the meat which his elder son brought to the table. </text:span><text:span text:style-name="T15">The same dynamic is found in society today, where fathers admire their sons for excelling in sports or </text:span><text:span text:style-name="T29">in </text:span><text:span text:style-name="T15">the military in spite of any sins in which they are living. </text:span></text:p>
      <text:p text:style-name="P5"><text:span text:style-name="T7">Here </text:span><text:span text:style-name="T9">Isaac</text:span><text:span text:style-name="T7"> also happens to be the same age that Jacob was, one hundred and thirty, where he stood before pharaoh and said, as it is recorded in Genesis chapter 47, that “9 … </text:span><text:span text:style-name="T1">The days of the years of my pilgrimage are an hundred and thirty years: few and evil have the days of the years of my life been, and have not attained unto the days of the years of the life of my fathers in the days of their pilgrimage.</text:span><text:span text:style-name="T7">” </text:span><text:span text:style-name="T9">But Jacob would live for only a hundred and forty-seven years (Genesis 47:28), and Joseph would live to be only a hundred and ten (Genesis 50:22), so the lifespans of the patriarchs have been reduced quite sharply over a relatively short span of four generations, from Abraham to Joseph, although some men </text:span><text:span text:style-name="T10">in the subsequent generations </text:span><text:span text:style-name="T9">would live a little longer. For example both Levi and Amram, the grandson of Levi, would live for a hundred and thirty-seven years (Exodus 6:16, 20), and Amram’s father Kohath for a hundred and thirty-three (Exodus 6:18). <text:s/></text:span><text:span text:style-name="T15">But as a digression, </text:span><text:span text:style-name="T10">Amram </text:span><text:span text:style-name="T15">had </text:span><text:span text:style-name="T10">only lived for a hundred and thirty-two years according to the Septuagint. </text:span></text:p>
      <text:p text:style-name="P20"><text:span text:style-name="T10">N</text:span><text:span text:style-name="T1">ow Isaac had evidently caused his wife some distress with th</text:span><text:span text:style-name="T29">e</text:span><text:span text:style-name="T1"> things which he </text:span><text:span text:style-name="T29">had </text:span><text:span text:style-name="T1">spoke</text:span><text:span text:style-name="T29">n</text:span><text:span text:style-name="T1"> to Esau:</text:span></text:p>
      <text:p text:style-name="P2"><text:span text:style-name="T1">5 And Rebekah heard when Isaac spake to Esau his son. And Esau went to the field to hunt </text:span><text:span text:style-name="T2">for</text:span><text:span text:style-name="T1"> venison, </text:span><text:span text:style-name="T2">and</text:span><text:span text:style-name="T1"> to bring </text:span><text:span text:style-name="T2">it</text:span><text:span text:style-name="T1">. </text:span></text:p>
      <text:p text:style-name="P6"><text:span text:style-name="T1">While both Isaac and Rebekah had been grieved when Esau had taken his Hittite wives thirty years earlier, </text:span><text:span text:style-name="T10">as it is recorded at the end of Genesis chapter 26, </text:span><text:span text:style-name="T1">here it seems that only Rebekah would continue to hold onto that grief, and </text:span><text:span text:style-name="T16">that </text:span><text:span text:style-name="T1">she would act accordingly while Isaac would have given Esau the blessings of the first-born, so that she could prevent that from happening. </text:span><text:span text:style-name="T10">Therefore</text:span><text:span text:style-name="T1"> </text:span><text:span text:style-name="T10">as soon as she hear</text:span><text:span text:style-name="T16">d</text:span><text:span text:style-name="T10"> that Isaac would bless Esau, believing that he was about to die, Rebekah undert</text:span><text:span text:style-name="T16">ook</text:span><text:span text:style-name="T10"> an initiative which would </text:span><text:span text:style-name="T16">result in the</text:span><text:span text:style-name="T10"> preserv</text:span><text:span text:style-name="T16">ation of</text:span><text:span text:style-name="T10"> Isaac’s heritage in spite of Isaac himself:</text:span></text:p>
      <text:p text:style-name="P2">6 And Rebekah spake unto Jacob her son, saying, Behold, I heard thy father speak unto Esau thy brother, saying, <text:span text:style-name="T1">7 Bring me venison, and make me savoury meat, that I may eat, and bless thee before the L</text:span><text:span text:style-name="T32">ord</text:span><text:span text:style-name="T1"> before my death. </text:span>8 Now therefore, my son, obey my voice according to that which I command thee. 9 Go now to the flock, and fetch me from thence two good kids of the goats; and I will make them savoury meat for thy father, such as he loveth: <text:span text:style-name="T1">10 And thou shalt bring </text:span><text:span text:style-name="T2">it</text:span><text:span text:style-name="T1"> to thy father, that he may eat, and that he may bless thee before his death.</text:span></text:p>
      <text:p text:style-name="P13">Critics of the Old Testament often accuse Jacob of <text:span text:style-name="T55">having </text:span>plott<text:span text:style-name="T55">ed</text:span> to steal his brother’s birthright. But here it is plainly evident that Jacob did not plot at all, even in spite of the fact that he was entitled to it, since first, he knew that Esau had despised it, and secondly, for that same reason he had prodded Esau into selling it to him for a bowl of lentils, at a time when Esau was in need, and Esau had agreed to the offer with an oath. So Jacob was indeed entitled to Esau’s birthright, which evidently included the blessing of the first-born, yet in his humility he made no attempt to secure it on his own. <text:span text:style-name="T55">Perhaps Jacob knew that God would vindicate him, but for now, h</text:span>is mother compelled him to secure it, and that is the reasons for her actions here, so she must have wanted him to have it, even over Jacob’s <text:span text:style-name="T55">own </text:span>protests: </text:p>
      <text:p text:style-name="P7"><text:span text:style-name="T8">11 And Jacob said to Rebekah his mother, Behold, Esau my brother </text:span><text:span text:style-name="T6">is</text:span><text:span text:style-name="T8"> a hairy man, and I </text:span><text:span text:style-name="T6">am</text:span><text:span text:style-name="T8"> a smooth man: </text:span><text:span text:style-name="T46">12 My father peradventure will feel me, and I shall seem to him as a deceiver; and I shall bring a curse upon me, and not a blessing. </text:span><text:span text:style-name="T8">13 And his mother said unto him, Upon me </text:span><text:span text:style-name="T6">be</text:span><text:span text:style-name="T8"> thy curse, my son: only obey my voice, and go fetch me </text:span><text:span text:style-name="T6">them</text:span><text:span text:style-name="T8">.</text:span></text:p>
      <text:p text:style-name="P21"><text:span text:style-name="T17">So </text:span><text:span text:style-name="T10">Jacob was ashamed to deceive his father, but his mother Rebekah continued by insisting, and </text:span><text:span text:style-name="T17">she </text:span><text:span text:style-name="T10">was even willing to suffer any resulting curse if Jacob was caught, so out of obedience to his mother he relented. But </text:span><text:span text:style-name="T17">all of </text:span><text:span text:style-name="T10">these things did not transpire in isolation, as completely unrelated events, so Jacob must have known that Rebekah was vexed with Esau’s choice of wives, and that he did not deserve the </text:span><text:soft-page-break/><text:span text:style-name="T10">birthright for reason of his fornication. </text:span><text:span text:style-name="T17">However in spite of Rebekah’s motivation, the hand of God must also have been orchestrating these events, as the outcomes result in the fulfillment of His earlier words to Rebekah, when she prayed as she felt the struggle in her womb and He answered and said: “</text:span>Two nations are in thy womb, and two manner of people shall be separated from thy bowels; and the one people shall be stronger than the other people; and the elder shall serve the younger.<text:span text:style-name="T17">” The only manner by which the words of Isaac would be upheld as well as the Word of God, is if Jacob received the blessing of the first born in place of Esau. </text:span><text:span text:style-name="T31">In my opinion, as we shall see, the blessing and the birthright should be considered together, since the birthright is empty without the blessing of the father, and it is really only his to give, so Esau had no right to sell because it was Isaac’s to give. <text:s/></text:span><text:span text:style-name="T17"><text:s/></text:span></text:p>
      <text:p text:style-name="P7"><text:span text:style-name="T8">14 And he went, and fetched, and brought </text:span><text:span text:style-name="T6">them</text:span><text:span text:style-name="T8"> to his mother: and his mother made savoury meat, such as his father loved. 15 And Rebekah took goodly raiment of her eldest son Esau, which </text:span><text:span text:style-name="T6">were</text:span><text:span text:style-name="T8"> with her in the house, and put them upon Jacob her younger son: 16 And she put the skins of the kids of the goats upon his hands, and upon the smooth of his neck: 17 And she gave the savoury meat and the bread, which she had prepared, into the hand of her son Jacob.</text:span></text:p>
      <text:p text:style-name="P8"><text:span text:style-name="T1">Here Jacob must have dressed out the kids from the flock, so he knew how to do that, and also how to <text:s/>prepare the goatskins which he had provided her. </text:span><text:span text:style-name="T12">The word </text:span><text:span text:style-name="T20">for</text:span><text:span text:style-name="T12"> </text:span><text:span text:style-name="T4">kid</text:span><text:span text:style-name="T5">s</text:span><text:span text:style-name="T18"> </text:span><text:span text:style-name="T19">which appears in verse 9</text:span><text:span text:style-name="T12">, which is very similar in Hebrew and English, is גדי or </text:span><text:span text:style-name="T4">gedi</text:span><text:span text:style-name="T12">, and it informs us that these were indeed young goats. </text:span><text:span text:style-name="T11">So once again, his having been a “plain man”, as the King James Version has it in Genesis chapter 25, does not mean that he was a helpless man, and as we had explained, the true meaning is that he was a </text:span><text:span text:style-name="T3">complete</text:span><text:span text:style-name="T11"> or even </text:span><text:span text:style-name="T3">perfect</text:span><text:span text:style-name="T11"> man, where his brother seems to have been lacking. However Isaac </text:span><text:span text:style-name="T12">had evidently</text:span><text:span text:style-name="T11"> loved Esau more, for his ability in the field and for the meat </text:span><text:span text:style-name="T20">which </text:span><text:span text:style-name="T11">he </text:span><text:span text:style-name="T20">had</text:span><text:span text:style-name="T11"> brought him. </text:span></text:p>
      <text:p text:style-name="P9"><text:span text:style-name="T1">But just because Jacob prepared goatskins, which Rebekah had put on his hands and neck, does not mean that Esau was hairy to the extent of having </text:span><text:span text:style-name="T29">a </text:span><text:span text:style-name="T1">thick </text:span><text:span text:style-name="T29">coat of </text:span><text:span text:style-name="T1">fur all over his body </text:span><text:span text:style-name="T12">like some sort of beast</text:span><text:span text:style-name="T1">. The hair of a kid goat is not as long nor as thick as that of an adult </text:span><text:span text:style-name="T12">goat</text:span><text:span text:style-name="T1">, and the hair of a goat’s belly is certainly not as thick, even if the goat is fully grown. </text:span><text:span text:style-name="T20">Goat hair is not wiry </text:span><text:span text:style-name="T29">or stiff</text:span><text:span text:style-name="T20">, but soft and gentle. </text:span><text:span text:style-name="T12">Goats may also be shorn, and in </text:span><text:span text:style-name="T20">the summer</text:span><text:span text:style-name="T12"> season goats </text:span><text:span text:style-name="T20">characteristically </text:span><text:span text:style-name="T12">shed </text:span><text:span text:style-name="T20">their winter coats</text:span><text:span text:style-name="T12">, where the hair </text:span><text:span text:style-name="T20">may often be</text:span><text:span text:style-name="T12"> thinned considerably. </text:span><text:span text:style-name="T1">So without precise details, we nevertheless need not imagine that Esau was furry, but only hairy, as there are </text:span><text:span text:style-name="T29">even </text:span><text:span text:style-name="T1">hairy men among us today.</text:span></text:p>
      <text:p text:style-name="P9"><text:span text:style-name="T1">Furthermore, Esau may have left </text:span><text:span text:style-name="T11">at least some of </text:span><text:span text:style-name="T1">his raiment, or clothing, in the house </text:span><text:span text:style-name="T12">of Isaac </text:span><text:span text:style-name="T1">when he went out into the field unexpectedly, to hunt at his father’s request. </text:span><text:span text:style-name="T20">The word for </text:span><text:span text:style-name="T5">house</text:span><text:span text:style-name="T20"> here is explicit, being the Hebrew word בית, </text:span><text:span text:style-name="T5">bayith</text:span><text:span text:style-name="T20"> or </text:span><text:span text:style-name="T5">beth</text:span><text:span text:style-name="T20"> (# 1004), where it is evident that Isaac must have built a house in Beersheba, rather than having remained in tents. </text:span><text:span text:style-name="T11">The word for </text:span><text:span text:style-name="T3">goodly</text:span><text:span text:style-name="T11"> is חמדה or </text:span><text:span text:style-name="T3">chemedah</text:span><text:span text:style-name="T11"> (# 2532), which Strong’s original Concordance defines as “of delight”, being a feminine form of חמד or </text:span><text:span text:style-name="T3">chemed</text:span><text:span text:style-name="T11"> (# 2531) or </text:span><text:span text:style-name="T3">delight</text:span><text:span text:style-name="T11">. So Esau, having had a </text:span><text:span text:style-name="T3">delightful</text:span><text:span text:style-name="T11"> garment, must have had a </text:span><text:span text:style-name="T20">penchant</text:span><text:span text:style-name="T11"> for luxurious </text:span><text:span text:style-name="T20">or valuable </text:span><text:span text:style-name="T11">clothing when he was not out in the field. <text:s/></text:span></text:p>
      <text:p text:style-name="Text_20_body">Now Jacob ventures to approach his father, <text:span text:style-name="T48">pretending to be Esau as his mother had </text:span><text:span text:style-name="T62">insist</text:span><text:span text:style-name="T48">ed </text:span><text:span text:style-name="T62">that he do</text:span><text:span text:style-name="T48">:</text:span> </text:p>
      <text:p text:style-name="P7"><text:span text:style-name="T8">18 And he came unto his father, and said, My father: and he said, Here </text:span><text:span text:style-name="T6">am</text:span><text:span text:style-name="T8"> I; who </text:span><text:span text:style-name="T6">art</text:span><text:span text:style-name="T8"> thou, my son? 19 And Jacob said unto his father, I </text:span><text:span text:style-name="T6">am</text:span><text:span text:style-name="T8"> Esau thy firstborn; I have done according as thou badest me: arise, I pray thee, sit and eat of my venison, that thy soul may bless me. 20 And Isaac said unto his son, How </text:span><text:span text:style-name="T6">is</text:span><text:span text:style-name="T8"> </text:span><text:span text:style-name="T6">it</text:span><text:span text:style-name="T8"> that thou hast found </text:span><text:span text:style-name="T6">it</text:span><text:span text:style-name="T8"> so quickly, my son? And he said, Because the L</text:span><text:span text:style-name="T33">ord</text:span><text:span text:style-name="T8"> thy God brought </text:span><text:span text:style-name="T6">it</text:span><text:span text:style-name="T8"> to me.</text:span></text:p>
      <text:p text:style-name="P7"><text:span text:style-name="T10">Apparently, Isaac was uncertain from the moment Jacob had approached him, </text:span><text:span text:style-name="T11">and he will </text:span><text:span text:style-name="T21">express </text:span><text:span text:style-name="T13">further</text:span><text:span text:style-name="T11"> uncertainty once again as Jacob continues to speak to him. </text:span><text:span text:style-name="T13">B</text:span><text:span text:style-name="T11">ut his eyesight must have been very weak despite the fact that he has not </text:span><text:span text:style-name="T13">yet </text:span><text:span text:style-name="T11">lived </text:span><text:span text:style-name="T13">nearly as long as</text:span><text:span text:style-name="T11"> his father and grandfather before him. </text:span><text:span text:style-name="T21">Abraham had lived </text:span><text:span text:style-name="T22">for</text:span><text:span text:style-name="T21"> a hundred and seventy five, and his father Terah </text:span><text:span text:style-name="T22">for </text:span><text:span text:style-name="T21">two hundred and five years. </text:span><text:span text:style-name="T11"><text:s/></text:span></text:p>
      <text:p text:style-name="Text_20_body"><text:soft-page-break/><text:span text:style-name="T8">21 And Isaac said unto Jacob, Come near, I pray thee, that I may feel thee, my son, whether thou </text:span><text:span text:style-name="T6">be</text:span><text:span text:style-name="T8"> my very son Esau or not. 22 And Jacob went near unto Isaac his father; and he felt him, and said, The voice </text:span><text:span text:style-name="T6">is</text:span><text:span text:style-name="T8"> Jacob’s voice, but the hands </text:span><text:span text:style-name="T6">are</text:span><text:span text:style-name="T8"> the hands of Esau. </text:span><text:span text:style-name="T46">23 And he discerned him not, because his hands were hairy, as his brother Esau’s hands: so he blessed him. </text:span><text:span text:style-name="T8">24 And he said, </text:span><text:span text:style-name="T6">Art</text:span><text:span text:style-name="T8"> thou my very son Esau? And he said, I </text:span><text:span text:style-name="T6">am</text:span><text:span text:style-name="T8">.</text:span></text:p>
      <text:p text:style-name="P22"><text:span text:style-name="T1">In the Genesis account, </text:span><text:span text:style-name="T23">it is apparent that</text:span><text:span text:style-name="T1"> even when a man is deceived, once he </text:span><text:span text:style-name="T13">accepts </text:span><text:span text:style-name="T23">a circumstance </text:span><text:span text:style-name="T13">and </text:span><text:span text:style-name="T1">acts </text:span><text:span text:style-name="T23">in harmony with</text:span><text:span text:style-name="T1"> it, he </text:span><text:span text:style-name="T23">must also </text:span><text:span text:style-name="T1">accept the outcome of the circumstances. That is true here, where Isaac believed he was about to bless Esau in spite of his doubts, and it is true later in the life of Jacob, where he slept with Leah thinking </text:span><text:span text:style-name="T23">that </text:span><text:span text:style-name="T1">it was Rachel, and </text:span><text:span text:style-name="T23">although he had been deceived by Laban </text:span><text:span text:style-name="T1">h</text:span><text:span text:style-name="T23">e</text:span><text:span text:style-name="T1"> nevertheless kept her as a wife in spite of the </text:span><text:span text:style-name="T23">fact that Leah had cooperated with</text:span><text:span text:style-name="T1"> her father. <text:s/></text:span><text:span text:style-name="T23">J</text:span><text:span text:style-name="T1">ust as Jacob ha</text:span><text:span text:style-name="T13">d</text:span><text:span text:style-name="T1"> done for his mother here, Laban </text:span><text:span text:style-name="T13">had </text:span><text:span text:style-name="T1">compelled Leah and she acted accordingly. </text:span><text:span text:style-name="T13">So </text:span><text:span text:style-name="T23">being persuaded that he was speaking to Esau, </text:span><text:span text:style-name="T13">Isaac continue</text:span><text:span text:style-name="T23">d</text:span><text:span text:style-name="T13">:</text:span></text:p>
      <text:p text:style-name="Text_20_body"><text:span text:style-name="T8">25 And he said, Bring </text:span><text:span text:style-name="T6">it</text:span><text:span text:style-name="T8"> near to me, and I will eat of my son’s venison, that my soul may bless thee. And he brought </text:span><text:span text:style-name="T6">it</text:span><text:span text:style-name="T8"> near to him, and he did eat: and he brought him wine, and he drank. </text:span><text:span text:style-name="T46">26 And his father Isaac said unto him, Come near now, and kiss me, my son. </text:span><text:span text:style-name="T8">27 And he came near, and kissed him: and he smelled the smell of his raiment, and blessed him, and said, See, the smell of my son </text:span><text:span text:style-name="T6">is</text:span><text:span text:style-name="T8"> as the smell of a field which the L</text:span><text:span text:style-name="T33">ord</text:span><text:span text:style-name="T8"> hath blessed:</text:span></text:p>
      <text:p text:style-name="P10"><text:span text:style-name="T63">Perhaps those last words spoken by Isaac here are also an indication, and a prophecy in themselves, that it would be Jacob who would be blessed rather than Esau. </text:span>As we learn throughout the books of the prophets as well as in the Gospel accounts of Christ, Yahweh God can shut the eyes of men <text:span text:style-name="T63">just </text:span>as well as He can open them, and here the eyes of Isaac <text:span text:style-name="T63">must have been </text:span>shut for his own good, as he intended to bless the son who did not deserve the birthright, <text:span text:style-name="T63">hav</text:span>ing <text:span text:style-name="T63">been</text:span> a fornicator. So Esau was rejected by his own mother, and his brother Jacob must have understood the circumstances as well as the reasons why, for which reason he wanted the birthright and compelled his brother to sell it to him earlier, near the end of Genesis chapter 25. </text:p>
      <text:p text:style-name="P11"><text:span text:style-name="T49">In Genesis chapter 21, where Hagar thought that she and the young Ishmael may die of thirst in the desert, we read that “19 … </text:span>God opened her eyes, and she saw a well of water…<text:span text:style-name="T49">”, </text:span><text:span text:style-name="T63">so something can be within view, and not necessarily seen if perhaps God does not want one to see it. </text:span><text:span text:style-name="T49">Then in Isaiah chapter 6, on account of the sin</text:span><text:span text:style-name="T63">s</text:span><text:span text:style-name="T49"> of the people of Jerusalem, we read “10 </text:span>Make the heart of this people fat, and make their ears heavy, and shut their eyes; lest they see with their eyes, and hear with their ears, and understand with their heart, and convert, and be healed.<text:span text:style-name="T49">” Later in Isaiah, in chapter 44, concerning idolaters it is said that “18 </text:span>They have not known nor understood: for he<text:span text:style-name="T63"> [God] </text:span>hath shut their eyes, that they cannot see; and their hearts, that they cannot understand.<text:span text:style-name="T49">” Later, in John chapter 9, Mark chapter 9 and Luke chapter 11, there are accounts where Christ had opened the eyes of the blind. Thus it is with Isaac here, </text:span><text:span text:style-name="T63">but</text:span><text:span text:style-name="T49"> he did not necessarily remain in this condition for the </text:span><text:span text:style-name="T70">entire </text:span><text:span text:style-name="T49">last fifty years of his life. </text:span></text:p>
      <text:p text:style-name="P14">Now Isaac, having been convinced by the smell of the goatskins that this was indeed Esau, proceeds with the blessing of Jacob:</text:p>
      <text:p text:style-name="Text_20_body"><text:span text:style-name="T46">28 Therefore God give thee of the dew of heaven, and the fatness of the earth, and plenty of corn and wine: </text:span><text:span text:style-name="T8">29 Let people serve thee, and nations bow down to thee: be lord over thy brethren, and let thy mother’s sons bow down to thee: cursed </text:span><text:span text:style-name="T6">be</text:span><text:span text:style-name="T8"> every one that curseth thee, and blessed </text:span><text:span text:style-name="T6">be</text:span><text:span text:style-name="T8"> he that blesseth thee.</text:span></text:p>
      <text:p text:style-name="P23">Where Isaac blessed Jacob and said “let people serve thee”, “be lord over thy brethren”, which would include all of the sons of Abraham as well as those of Nahor, and also “let thy mother’s sons bow down to thee”, which is the second statement here that would include Esau, there is harmony between the blessing of Isaac and the Word of God which had told Rebekah that “the elder shall serve the younger.<text:span text:style-name="T17">” </text:span><text:soft-page-break/><text:span text:style-name="T1">That is why it had to be Jacob who had received this blessing, and not Esau, and therefore Rebekah mu</text:span><text:span text:style-name="T31">st</text:span><text:span text:style-name="T1"> have been following the will of Yahweh when she compelled Jacob her son. </text:span><text:span text:style-name="T24">So it was righteous that Isaac was deceived, and </text:span><text:span text:style-name="T31">had given</text:span><text:span text:style-name="T24"> his blessing to Jacob rather than Esau, because Esau had already been rejected by God Himself.</text:span></text:p>
      <text:p text:style-name="P25"><text:span text:style-name="T1">But once he discovered his loss of his father’s blessing, he became wroth and wanted to kill his brother:</text:span></text:p>
      <text:p text:style-name="P1">30 And it came to pass, as soon as Isaac had made an end of blessing Jacob, and Jacob was yet scarce gone out from the presence of Isaac his father, that Esau his brother came in from his hunting.</text:p>
      <text:p text:style-name="P25">We may once again see the concise manner in which Scripture was written, because the blessing of Jacob must have taken much longer than a few minutes, <text:span text:style-name="T65">or so it seems, as it is recorded here. </text:span>It must have lasted through the duration of Isaac’s having eaten his meal, and the time that it took to clear the residue out of the way. So without there <text:span text:style-name="T65">having </text:span>be<text:span text:style-name="T65">en</text:span> any indication that his father had already eaten, <text:span text:style-name="T65">Esau had come in fulfillment of his father’s original request and </text:span>we read:</text:p>
      <text:p text:style-name="Text_20_body"><text:span text:style-name="T46">31 And he also had made savoury meat, and brought it unto his father, and said unto his father, Let my father arise, and eat of his son’s venison, that thy soul may bless me. </text:span><text:span text:style-name="T8">32 And Isaac his father said unto him, Who </text:span><text:span text:style-name="T6">art</text:span><text:span text:style-name="T8"> thou? And he said, I </text:span><text:span text:style-name="T6">am</text:span><text:span text:style-name="T8"> thy son, thy firstborn Esau. 33 And Isaac trembled very exceedingly, and said, Who? where </text:span><text:span text:style-name="T6">is</text:span><text:span text:style-name="T8"> he that hath taken venison, and brought </text:span><text:span text:style-name="T6">it</text:span><text:span text:style-name="T8"> me, and I have eaten of all before thou camest, and have blessed him? yea, </text:span><text:span text:style-name="T6">and</text:span><text:span text:style-name="T8"> he shall be blessed.</text:span></text:p>
      <text:p text:style-name="P31"><text:span text:style-name="T67">The Hebrew word חרד or charad (# 2729) is defined in Strong’s original Concordance as “to </text:span><text:span text:style-name="T61">shudder</text:span><text:span text:style-name="T58"> with terror; hence to </text:span><text:span text:style-name="T61">fear</text:span>”, and ot<text:span text:style-name="T65">her related words seem to support that definition. But here in the Septuagint, it was translated with the Greek verb ἐξίστημι, and then where the King James Version has </text:span><text:span text:style-name="T60">trembled</text:span><text:span text:style-name="T65">, the Septuagint has the related noun ἔκστασις, which can mean to </text:span><text:span text:style-name="T60">displace</text:span><text:span text:style-name="T65"> and </text:span><text:span text:style-name="T60">displacement</text:span><text:span text:style-name="T65">, or to be </text:span><text:span text:style-name="T60">astonished</text:span><text:span text:style-name="T65"> and </text:span><text:span text:style-name="T60">astonishment</text:span><text:span text:style-name="T65">, or to be </text:span><text:span text:style-name="T60">terrified</text:span><text:span text:style-name="T65"> and </text:span><text:span text:style-name="T60">terror</text:span><text:span text:style-name="T65">. So in Brenton’s Septuagint translation we read the first clause of verse 33 to say “And Isaac was amazed with great amazement…” </text:span><text:span text:style-name="T70">This seems more rational, as there was nothing for Isaac to fear, and he did not express any fear in the subsequent events. It seems more likely that he was merely astonished at what happened, and was considering it in his heart as he spoke to Esau. </text:span><text:span text:style-name="T65"><text:s/></text:span></text:p>
      <text:p text:style-name="P29"><text:span text:style-name="T26">Here, as soon as Isaac </text:span><text:span text:style-name="T25">had </text:span><text:span text:style-name="T26">realize</text:span><text:span text:style-name="T25">d</text:span><text:span text:style-name="T26"> that he blessed Jacob instead of Esau, he affirm</text:span><text:span text:style-name="T25">ed</text:span><text:span text:style-name="T26"> the blessing even though he must know</text:span><text:span text:style-name="T31">n</text:span><text:span text:style-name="T26"> that he had been deceived, where he said “and he shall be blessed”. </text:span><text:span text:style-name="T25">This accords with the attitudes of pious men in ancient times, which we had also ascribed to Noah in his </text:span><text:a xlink:type="simple" xlink:href="https://christogenea.org/podcasts/genesis-part-16-curse-canaan" office:target-frame-name="_blank" xlink:show="new" text:style-name="Internet_20_link" text:visited-style-name="Visited_20_Internet_20_Link"><text:span text:style-name="T25">curse of Canaan</text:span></text:a><text:span text:style-name="T25">, that w</text:span><text:span text:style-name="T1">hen Yahweh upholds a man’s words, it is because the words are just and the man had uttered them righteously. </text:span><text:span text:style-name="T25">So w</text:span><text:span text:style-name="T1">e read of the young prophet Samuel, in 1 Samuel chapter 3: “19 And Samuel grew, and the LORD was with him, and did let none of his words fall to the ground.” </text:span><text:span text:style-name="T25">Therefore in the subsequent events in the lives of both Jacob and Esau, Isaac’s having blessed Jacob shall be vindicated by Yahweh, and also by Isaac himself, as it is recorded in Genesis chapter 28. So with this, Esau is angry, and demands a blessing of his own:</text:span></text:p>
      <text:p text:style-name="Text_20_body"><text:span text:style-name="T8">34 And when Esau heard the words of his father, he cried with a great and exceeding bitter cry, and said unto his father, Bless me, </text:span><text:span text:style-name="T6">even</text:span><text:span text:style-name="T8"> me also, O my father. </text:span><text:span text:style-name="T46">35 And he said, Thy brother came with subtilty, and hath taken away thy blessing.</text:span></text:p>
      <text:p text:style-name="P29"><text:span text:style-name="T67">This is now the second time that Isaac upholds his having blessed Jacob, in spite of the fact that he had been deceived into doing so. With that, it may be apparent that Isaac knew in his heart that this was from of Yahweh, that because it had happened, that was the way in which i</text:span><text:span text:style-name="T68">t</text:span><text:span text:style-name="T67"> was destined to happen. </text:span></text:p>
      <text:p text:style-name="P28">Now Esau continues to protest:</text:p>
      <text:p text:style-name="Text_20_body"><text:soft-page-break/><text:span text:style-name="T46">36 And he said, Is not he rightly named Jacob? for he hath supplanted me these two times: he took away my birthright; and, behold, now he hath taken away my blessing. And he said, Hast thou not reserved a blessing for me?</text:span></text:p>
      <text:p text:style-name="P32">The Hebrew word יעקב <text:span text:style-name="T65">or </text:span><text:span text:style-name="T60">yaqob</text:span><text:span text:style-name="T57"> (# 3290) </text:span>from which we have the name <text:span text:style-name="T59">Jacob</text:span> literally means <text:span text:style-name="T59">heel-catcher</text:span><text:span text:style-name="T56"> </text:span><text:span text:style-name="T57">or </text:span><text:span text:style-name="T60">heel-holder</text:span>, and <text:span text:style-name="T65">here, Esau himself provides its idiomatic meaning, which is </text:span><text:span text:style-name="T59">supplanter</text:span>. The Greek form of the name <text:span text:style-name="T59">Jacob</text:span> is <text:span text:style-name="T59">Iakobos</text:span>, and we do not agree that it should be translated as <text:span text:style-name="T59">James</text:span><text:span text:style-name="T56">, </text:span><text:span text:style-name="T57">as it was in the New Testament where it was the given name of two of the apostles of Christ</text:span>.</text:p>
      <text:p text:style-name="P29"><text:span text:style-name="T65">Here we would also rather believe that the birthright and the blessing must go hand-in-hand. A later example would be in the life of Reuben, who had forfeited his birthright as the eldest son when he violated his father’s bed, for which reason the things which the eldest son may have expected to inherit, the leadership of the family represented by the scepter, the family priesthood, and the double portion of the property, were distributed among his brethren. Then, when Jacob blessed his sons, he blessed Reuben first, but gave him no true blessing, stating only that “3 </text:span>Reuben, thou art my firstborn, my might, and the beginning of my strength, the excellency of dignity, and the excellency of power: <text:s/>4 Unstable as water, thou shalt not excel; because thou wentest up to thy father's bed; then defiledst thou it: he went up to my couch.<text:span text:style-name="T65">” <text:s/></text:span></text:p>
      <text:p text:style-name="P27">However in his charge that Jacob had taken away his birthright, Esau indirectly admits that he had sold his birthright to his brother, and perhaps Isaac had known that <text:span text:style-name="T70">over </text:span>these several decades, or at least thirty years, since it had happened. Now Isaac answers his objections:</text:p>
      <text:p text:style-name="P1">37 And Isaac answered and said unto Esau, Behold, I have made him thy lord, and all his brethren have I given to him for servants; and with corn and wine have I sustained him: and what shall I do now unto thee, my son?</text:p>
      <text:p text:style-name="P29"><text:span text:style-name="T25">Here is the third time that Isaac upholds his having blessed Jacob, without having expressed any regret, but Esau continues to beg for some blessing from his father:</text:span></text:p>
      <text:p text:style-name="P1"><text:span text:style-name="T1">38 And Esau said unto his father, Hast thou but one blessing, my father? bless me, </text:span><text:span text:style-name="T2">even</text:span><text:span text:style-name="T1"> me also, O my father. And Esau lifted up his voice, and wept.</text:span></text:p>
      <text:p text:style-name="P29"><text:span text:style-name="T65">It is of this very act that Paul of Tarsus had latter written, in chapter 12 of his epistle to the Hebrews after he had described him as a fornicator: “17 </text:span>For ye know how that afterward, when he would have inherited the blessing, he was rejected: for he found no place of repentance, though he sought it carefully with tears.<text:span text:style-name="T65">” So here it is evident, that although Esau wept, there is not one word of repentance, as Paul had written. There is no evident reflection on the part of Esau as to why Jacob had gotten away with having taken both his birthright and his blessing. </text:span></text:p>
      <text:p text:style-name="P27">Nevertheless, Isaac is moved to utter a blessing for Esau which once again upholds his blessing for Jacob, but which also forebodes a point of contention:</text:p>
      <text:p text:style-name="Text_20_body"><text:span text:style-name="T46">39 And Isaac his father answered and said unto him, Behold, thy dwelling shall be the fatness of the earth, and of the dew of heaven from above; 40 And by thy sword shalt thou live, and shalt serve thy brother; and it shall come to pass when thou shalt have the dominion, that thou shalt break his yoke from off thy neck.</text:span></text:p>
      <text:p text:style-name="P29"><text:span text:style-name="T67">So where Isaac blessed Esau and said “thou shalt serve thy brother”, he also forbode trouble between Esau and Jacob where he said “</text:span>and it shall come to pass when thou shalt have the dominion, that thou shalt break his yoke from off thy neck.<text:span text:style-name="T67">” Here we cannot provide all of the history which substantiates the words of Paul of Tarsus in Romans chapter 9, but we have already done that elsewhere in our writings, such as in our explanation of the </text:span><text:a xlink:type="simple" xlink:href="https://christogenea.org/overview/concise-explanation-creation-jewish-people" office:target-frame-name="_blank" xlink:show="new" text:style-name="Internet_20_link" text:visited-style-name="Visited_20_Internet_20_Link"><text:span text:style-name="T67">Creation of the Jewish People</text:span></text:a><text:span text:style-name="T67">. In that chapter of Romans, Paul states that “not all those in Israel are of Israel”, and he proceeds by comparing Jacob and Esau, </text:span><text:soft-page-break/><text:span text:style-name="T67">because in the Intertestamental period the Edomites had moved north to occupy much of the former lands of Judah and Israel, and in the later part of that period, which is the period of the Hasmonaean dynasty of high priests, under John Hyrcanus and Alexander Jannaeus, the Edomites in what became known as Judaea had all been forcibly converted to the religion of the people of Judah who had returned to Jerusalem, which by that time was appropriately called Judaism by the Greeks and Romans. Then when Rome had come to conquer Judaea around 63 BC, Herod the Edomite turned traitor and sided with the Romans, after which he ultimately was made king of Judaea as a subject state of Rome. <text:s text:c="3"/></text:span></text:p>
      <text:p text:style-name="P29"><text:span text:style-name="T67">After Herod was made king of Judaea, he killed all the nobles of Jerusalem and the family of the Hasmonaeans, and appointed his own cronies and compatriots into the positions of power and authority throughout Judaea. That situation persisted until Jerusalem was destroyed once again, in 70 AD, and all of the division in Judaea at the time of Christ may be accounted to the leadership of the Edomite Jews. As Christ Himself had told them in John chapter 10 “26 But ye believe not, because ye are not of my sheep, as I said unto you.” Many times and in diverse ways He had told them that they were not His people, and it was for that reason that they did not believe Him. </text:span></text:p>
      <text:p text:style-name="P29"><text:span text:style-name="T67">So while that is not when the Edomites had broken the rule of Jacob, since, as Paul also explained several times in that same epistle to the Romans, the Romans themselves were indeed sons of Jacob, it did give the Edomite Judaeans, who are now called Jews, the ability to ultimately break it, since ever since Jerusalem fell to the Romans, the Edomites have been masquerading as the children of Israel.</text:span></text:p>
      <text:p text:style-name="P27"><text:span text:style-name="T66">For much of that time, however, Israel bore another yoke, that was not of Edom, and that is the series of beast empires which ruled over the captive children of Israel through seven times of punishment for their sins, which is prophesied in Leviticus 26:18, in Daniel chapters 2 and 7, and also in Revelation chapter 13. So while we cannot include our entire </text:span><text:a xlink:type="simple" xlink:href="https://christogenea.org/podcasts/revelation" office:target-frame-name="_blank" xlink:show="new" text:style-name="Internet_20_link" text:visited-style-name="Visited_20_Internet_20_Link"><text:span text:style-name="T66">Revelation commentary</text:span></text:a><text:span text:style-name="T66"> here, which itself includes lengthy discussions of the corresponding chapters of Daniel, the end of those beast empires came with the passing of the temporal power of the papacy of Rome, and Israel entered into a perceived Age of Liberty. This is prophesied, in part, in Jeremiah chapter 30, where after discussing the captivity of Israel in Babylon, we read: “6 Ask ye now, and see whether a man doth travail with child? wherefore do I see every man with his hands on his loins, as a woman in travail, and all faces are turned into paleness? 7 Alas! for that day is great, so that none is like it: it is even the time of Jacob's trouble; but he shall be saved out of it.” </text:span></text:p>
      <text:p text:style-name="P27"><text:span text:style-name="T66">It is at the advent of the Age of Liberty that Esau broke the </text:span><text:span text:style-name="T68">yoke</text:span><text:span text:style-name="T66"> of Jacob, at the same time that Jacob was released from the bondage of the Babylonian empires and the pope, who was actually only an extension of the power of Rome. So Esau is also representative of the devil who would emerge from the pit of Revelation chapter 20, who was to make war with the remnant of the seed of the woman in Revelation chapter 12, with those who keep the Word and commandments of Christ, an event which is represented by the political emancipation of the Edomite Jews in Europe throughout the first half of the 19th century. Now as a result, the Edomite Jews fill a hugely disproportionate number of positions of wealth, power and government throughout the entire world, and there should be no doubt that Esau has broken the </text:span><text:span text:style-name="T68">yoke</text:span><text:span text:style-name="T66"> of Jacob and </text:span><text:span text:style-name="T68">continues the </text:span><text:span text:style-name="T66">struggle to rule over him today. That is the prophesied “time of Jacob’s trouble”, and we are living in that time now, during which men too often do act like women, and some go so far as to believe that they can give birth to children. </text:span></text:p>
      <text:p text:style-name="P29"><text:span text:style-name="T67">But the Septuagint translation wants the phrase where </text:span><text:span text:style-name="T68">Isaac</text:span><text:span text:style-name="T67"> tells Esau that “thou shalt have dominion”, the Latin Vulgate also wants that phrase, and the passage is wanting in the Dead Sea Scrolls, so we do not have to accept it as there is no other witness. In the Hebrew, the meaning of the term which led to that translation is questioned, and the New American Standard Bible has the same phrase to read “when you become restless”. However here we see that the liberty of Esau was indeed prophesied by Isaac, if not the dominance. Of course, neither is that going to last, as we read in Revelation chapter 12 that the </text:span><text:soft-page-break/><text:span text:style-name="T67">devil knows that he has a short time, and Yahshua Christ, the Living God and son of Jacob, shall ultimately have the dominion and destroy all of Edom, as it is written in Obadiah that “18 … </text:span><text:span text:style-name="T66">the house of Jacob shall be a fire, and the house of Joseph a flame, and the house of Esau for stubble, and they shall kindle in them, and devour them; and there shall not be any remaining of the house of Esau; for the Lord hath spoken it.</text:span><text:span text:style-name="T67">”</text:span></text:p>
      <text:p text:style-name="P30"><text:span text:style-name="T67">Through all of this, it may be apparent that the wrath of Esau is still against Jacob today, so now Esau responds to this blessing where we read: </text:span></text:p>
      <text:p text:style-name="P29"><text:span text:style-name="T46">41 And Esau hated Jacob because of the blessing wherewith his father blessed him: and Esau said in his heart, The days of mourning for my father are at hand; then will I slay my brother Jacob. </text:span></text:p>
      <text:p text:style-name="P28"><text:span text:style-name="T1">Of course, Isaac would live for another fifty years, and Esau himself never slew Jacob. When Esau saw Jacob as he returned from Haran, twenty years after he had spoken these words, his temper seems to have softened and he exhibited no signs of enmity towards his brother, which becomes evident where the two meet once again, as it is recorded in Genesis chapter 32. Where Jacob first left Haran, his stated intent was to “go to Isaac his father in the land of Canaan”, as it is recorded in Genesis 31:18, since Isaac would still live for another thirty years after Jacob’s return. When Isaac died, as it is recorded in Genesis chapter 35, both Jacob and Esau had buried him. Ten years later Jacob would go to Egypt, where he would live another seventeen years, but the death of Esau is not recorded in Scripture.</text:span></text:p>
      <text:p text:style-name="P29"><text:span text:style-name="T27">The words of Esau had nevertheless alarmed his mother:</text:span></text:p>
      <text:p text:style-name="P29"><text:span text:style-name="T8">42 And these words of Esau her elder son were told to Rebekah: and she sent and called Jacob her younger son, and said unto him, Behold, thy brother Esau, as touching thee, doth comfort himself, </text:span><text:span text:style-name="T6">purposing</text:span><text:span text:style-name="T8"> to kill thee. </text:span><text:span text:style-name="T46">43 Now therefore, my son, obey my voice; and arise, flee thou to Laban my brother to Haran; 44 And tarry with him a few days, until thy brother’s fury turn away; </text:span><text:span text:style-name="T8">45 Until thy brother’s anger turn away from thee, and he forget </text:span><text:span text:style-name="T6">that</text:span><text:span text:style-name="T8"> which thou hast done to him: then I will send, and fetch thee from thence: why should I be deprived also of you both in one day?</text:span></text:p>
      <text:p text:style-name="P29"><text:span text:style-name="T31">Rebekah has already written of Esau, and must have considered him dead, so now she does not want to lose Jacob as well. </text:span><text:span text:style-name="T25">The Scripture does not inform us whether Rebekah had lived until Jacob had returned from Haran twenty years after this time. But </text:span><text:span text:style-name="T28">Jacob was saved from the wrath of his brother when he left Canaan and went to his own kin in Haran, where he also </text:span><text:span text:style-name="T25">had</text:span><text:span text:style-name="T28"> found a fitting wife, </text:span><text:span text:style-name="T25">or wives, so the hand of Yahweh God is also fully evident in that circumstance</text:span><text:span text:style-name="T28">. </text:span><text:span text:style-name="T25">But before he departs, he receives additional comfort from his father, as it is recorded in Genesis chapter 28. </text:span></text:p>
      <text:p text:style-name="P29"><text:span text:style-name="T25">Now, in the final verses of this chapter, Rebekah speaks, and she must be explaining herself and the reasons for her actions</text:span><text:span text:style-name="T28"> </text:span><text:span text:style-name="T25">to her husband </text:span><text:span text:style-name="T31">Isaac</text:span><text:span text:style-name="T25">:</text:span></text:p>
      <text:p text:style-name="P1"><text:span text:style-name="T1">46 And Rebekah said to Isaac, I am weary of my life because of the daughters of Heth: if Jacob take a wife of the daughters of Heth, such as these </text:span><text:span text:style-name="T2">which</text:span><text:span text:style-name="T1"> </text:span><text:span text:style-name="T2">are</text:span><text:span text:style-name="T1"> of the daughters of the land, what good shall my life do me?</text:span></text:p>
      <text:p text:style-name="P27"><text:span text:style-name="T1">Here</text:span><text:span text:style-name="T31">, upon hearing these words of his wife, </text:span><text:span text:style-name="T1">Isaac must </text:span><text:span text:style-name="T31">have</text:span><text:span text:style-name="T1"> finally understood the importance of the matter at hand, and why Jacob received his blessing rather than Esau, because Rebekah here takes a stand for the Truth of God, and explains why Esau had to be rejected, as he had taken wives of the Hittites thirty years </text:span><text:span text:style-name="T31">earlier</text:span><text:span text:style-name="T1">. So where Isaac responds to this profession, in the opening verses of </text:span><text:span text:style-name="T31">G</text:span><text:span text:style-name="T1">enesis chapter 28, he sends Jacob to Haran, instructs him to take wives there of his own kin, and assures him that in doing so, that he would indeed inherit the blessings of Abraham, which would have been expected to go to Esau, at least primarily. </text:span></text:p>
      <text:p text:style-name="P26"><text:soft-page-break/><text:span text:style-name="T25">Doing this, </text:span><text:span text:style-name="T24">Rebekah </text:span><text:span text:style-name="T25">fulfilled a Godly role which was later exemplified by the apostles, even if she herself is not named. In </text:span>1 Peter <text:span text:style-name="T65">chapter 3, the apostle described how Christian women should be models for their husbands, where he wrote: “</text:span>1 Likewise, ye wives, be in subjection to your own husbands; that, if any obey not the word, they also may without the word be won by the conversation of the wives; 2<text:span text:style-name="T52"> </text:span>While they behold your chaste conversation coupled with fear.” <text:span text:style-name="T65">So a good Christian wife can steer her husband in the right direction </text:span><text:span text:style-name="T70">by her own conduct </text:span><text:span text:style-name="T65">when he veers off course, as Rebekah had certainly done for Isaac here. </text:span></text:p>
      <text:p text:style-name="P29"><text:span text:style-name="T65">The apostle Paul wrote similarly in </text:span><text:span text:style-name="T64">1 Corinthians </text:span><text:span text:style-name="T65">chapter</text:span><text:span text:style-name="T64"> 7, </text:span><text:span text:style-name="T65">of unbelieving husbands</text:span><text:span text:style-name="T64">: “</text:span>13 And the woman which hath an husband that believeth not, and if he be pleased to dwell with her, let her not leave him. 14<text:span text:style-name="T52"> </text:span>For the unbelieving husband is sanctified by the wife, and the unbelieving wife is sanctified by the husband: else were your children unclean; but now are they holy.” <text:span text:style-name="T65">Although here the <text:s/>context is somewhat different, the actions of Rebekah here certainly ensured that Isaac would have holy children, something which the children of Esau could never be. </text:span></text:p>
      <text:p text:style-name="P27">This is the reason for the rejection of Esau: that he was <text:span text:style-name="T70">a</text:span> fornicator, a race-mixer, and as Paul also wrote, even in his tears he could find no room for repentance. This reason is given in words attributed to his own mother, and in his subsequent actions, his father Isaac had <text:span text:style-name="T70">wholeheartedly </text:span>agreed. So his own parents signed their names to the rejection of Esau. </text:p>
      <text:p text:style-name="P27"/>
      <text:p text:style-name="P24"><text:span text:style-name="T64"><text:s/></text:span></text:p>
      <text:p text:style-name="P10"/>
      <text:p text:style-name="P10"/>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10-11T14:35:07.940043031</meta:creation-date>
    <dc:date>2023-12-01T21:43:04.994907711</dc:date>
    <dc:creator>William Finck</dc:creator>
    <meta:editing-duration>P9DT9H36M1S</meta:editing-duration>
    <meta:editing-cycles>44</meta:editing-cycles>
    <meta:generator>LibreOffice/7.6.2.1$Linux_X86_64 LibreOffice_project/60$Build-1</meta:generator>
    <dc:subject>Bible Commentary</dc:subject>
    <dc:title>On Genesis, Part 38: The Rejection of Esau</dc:title>
    <meta:document-statistic meta:table-count="0" meta:image-count="0" meta:object-count="0" meta:page-count="11" meta:paragraph-count="78" meta:word-count="8101" meta:character-count="43720" meta:non-whitespace-character-count="35645"/>
  </office:meta>
</office:document-meta>
</file>