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CJK SC" svg:font-family="'Noto Serif CJK SC'" style:font-family-generic="system"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Text_20_body">
      <style:text-properties fo:font-size="12pt" officeooo:rsid="003cc3de" officeooo:paragraph-rsid="003cc3de" style:font-size-asian="12pt" style:font-size-complex="12pt"/>
    </style:style>
    <style:style style:name="P3" style:family="paragraph" style:parent-style-name="Text_20_body">
      <style:text-properties fo:font-size="12pt" officeooo:paragraph-rsid="003cc3de" style:font-size-asian="12pt" style:font-size-complex="12pt"/>
    </style:style>
    <style:style style:name="P4" style:family="paragraph" style:parent-style-name="Text_20_body">
      <style:text-properties fo:font-size="12pt" officeooo:rsid="003ffcc9" officeooo:paragraph-rsid="003ffcc9" style:font-size-asian="12pt" style:font-size-complex="12pt"/>
    </style:style>
    <style:style style:name="P5" style:family="paragraph" style:parent-style-name="Text_20_body">
      <style:text-properties fo:font-size="12pt" officeooo:paragraph-rsid="00417a4a" style:font-size-asian="12pt" style:font-size-complex="12pt"/>
    </style:style>
    <style:style style:name="P6" style:family="paragraph" style:parent-style-name="Text_20_body">
      <style:paragraph-properties fo:margin-left="0.4925in" fo:text-indent="0in" style:auto-text-indent="false"/>
      <style:text-properties fo:font-size="12pt" officeooo:rsid="00435822" officeooo:paragraph-rsid="00435822" style:font-size-asian="12pt" style:font-size-complex="12pt"/>
    </style:style>
    <style:style style:name="P7" style:family="paragraph" style:parent-style-name="Text_20_body">
      <style:text-properties fo:font-size="12pt" officeooo:paragraph-rsid="0049a56b" style:font-size-asian="12pt" style:font-size-complex="12pt"/>
    </style:style>
    <style:style style:name="P8" style:family="paragraph" style:parent-style-name="Text_20_body">
      <style:text-properties fo:font-size="12pt" officeooo:paragraph-rsid="00559f53" style:font-size-asian="12pt" style:font-size-complex="12pt"/>
    </style:style>
    <style:style style:name="P9" style:family="paragraph" style:parent-style-name="Text_20_body">
      <style:text-properties fo:font-size="12pt" officeooo:rsid="0059af7c" officeooo:paragraph-rsid="0059af7c" style:font-size-asian="12pt" style:font-size-complex="12pt"/>
    </style:style>
    <style:style style:name="P10" style:family="paragraph" style:parent-style-name="Text_20_body">
      <style:text-properties fo:font-size="12pt" officeooo:paragraph-rsid="005a5f01" style:font-size-asian="12pt" style:font-size-complex="12pt"/>
    </style:style>
    <style:style style:name="P11" style:family="paragraph" style:parent-style-name="Text_20_body">
      <style:text-properties fo:font-size="12pt" officeooo:rsid="005a5f01" officeooo:paragraph-rsid="005a5f01" style:font-size-asian="12pt" style:font-size-complex="12pt"/>
    </style:style>
    <style:style style:name="P12" style:family="paragraph" style:parent-style-name="Text_20_body">
      <style:text-properties fo:font-size="12pt" officeooo:rsid="005c15d2" officeooo:paragraph-rsid="005c15d2" style:font-size-asian="12pt" style:font-size-complex="12pt"/>
    </style:style>
    <style:style style:name="P13" style:family="paragraph" style:parent-style-name="Text_20_body">
      <style:text-properties fo:font-size="12pt" officeooo:rsid="005e61ea" officeooo:paragraph-rsid="005e61ea" style:font-size-asian="12pt" style:font-size-complex="12pt"/>
    </style:style>
    <style:style style:name="P14" style:family="paragraph" style:parent-style-name="Text_20_body">
      <style:text-properties fo:font-size="12pt" officeooo:paragraph-rsid="005e61ea" style:font-size-asian="12pt" style:font-size-complex="12pt"/>
    </style:style>
    <style:style style:name="P15" style:family="paragraph" style:parent-style-name="Text_20_body">
      <style:text-properties fo:font-size="12pt" fo:font-weight="bold" style:font-size-asian="12pt" style:font-weight-asian="bold" style:font-size-complex="12pt" style:font-weight-complex="bold"/>
    </style:style>
    <style:style style:name="P16" style:family="paragraph" style:parent-style-name="Text_20_body">
      <style:text-properties fo:font-size="12pt" fo:font-weight="normal" officeooo:rsid="003cc3de" officeooo:paragraph-rsid="003cc3de" style:font-size-asian="12pt" style:font-weight-asian="normal" style:font-size-complex="12pt" style:font-weight-complex="normal"/>
    </style:style>
    <style:style style:name="P17" style:family="paragraph" style:parent-style-name="Text_20_body">
      <style:text-properties fo:font-size="12pt" fo:font-style="normal" officeooo:rsid="005c15d2" officeooo:paragraph-rsid="005c15d2" style:font-size-asian="12pt" style:font-style-asian="normal" style:font-size-complex="12pt" style:font-style-complex="normal"/>
    </style:style>
    <style:style style:name="P18" style:family="paragraph" style:parent-style-name="Text_20_body">
      <style:text-properties officeooo:paragraph-rsid="003cc3de"/>
    </style:style>
    <style:style style:name="P19" style:family="paragraph" style:parent-style-name="Text_20_body">
      <style:text-properties officeooo:rsid="003cc3de" officeooo:paragraph-rsid="003cc3de"/>
    </style:style>
    <style:style style:name="P20" style:family="paragraph" style:parent-style-name="Text_20_body">
      <style:text-properties fo:font-weight="bold" style:font-weight-asian="bold" style:font-weight-complex="bold"/>
    </style:style>
    <style:style style:name="P21" style:family="paragraph" style:parent-style-name="Text_20_body">
      <style:text-properties officeooo:paragraph-rsid="003ffcc9"/>
    </style:style>
    <style:style style:name="P22" style:family="paragraph" style:parent-style-name="Text_20_body">
      <style:text-properties fo:font-size="10pt" officeooo:paragraph-rsid="00541bdc" style:font-size-asian="10pt" style:font-size-complex="10pt"/>
    </style:style>
    <style:style style:name="P23" style:family="paragraph" style:parent-style-name="Text_20_body">
      <style:text-properties fo:font-size="10pt" officeooo:paragraph-rsid="0057db17" style:font-size-asian="10pt" style:font-size-complex="10pt"/>
    </style:style>
    <style:style style:name="P24" style:family="paragraph" style:parent-style-name="Text_20_body">
      <style:text-properties fo:font-size="10pt" officeooo:paragraph-rsid="005ae01b" style:font-size-asian="10pt" style:font-size-complex="10pt"/>
    </style:style>
    <style:style style:name="P25" style:family="paragraph" style:parent-style-name="Text_20_body">
      <style:text-properties style:font-name="Liberation Serif" officeooo:paragraph-rsid="003ffcc9" style:font-name-complex="Liberation Serif"/>
    </style:style>
    <style:style style:name="P26" style:family="paragraph" style:parent-style-name="Text_20_body">
      <style:text-properties style:font-name="Liberation Serif" officeooo:rsid="005ae01b" officeooo:paragraph-rsid="005ae01b" style:font-name-complex="Liberation Serif"/>
    </style:style>
    <style:style style:name="P27" style:family="paragraph" style:parent-style-name="Text_20_body">
      <style:text-properties officeooo:rsid="00450fc7" officeooo:paragraph-rsid="00521cf0"/>
    </style:style>
    <style:style style:name="P28" style:family="paragraph" style:parent-style-name="Text_20_body">
      <style:paragraph-properties fo:margin-left="0.4925in" fo:text-indent="0in" style:auto-text-indent="false"/>
      <style:text-properties officeooo:rsid="00450fc7" officeooo:paragraph-rsid="00521cf0"/>
    </style:style>
    <style:style style:name="P29" style:family="paragraph" style:parent-style-name="Text_20_body">
      <style:text-properties officeooo:paragraph-rsid="00450fc7"/>
    </style:style>
    <style:style style:name="P30" style:family="paragraph" style:parent-style-name="Text_20_body">
      <style:paragraph-properties fo:margin-left="0.4925in" fo:text-indent="0in" style:auto-text-indent="false"/>
      <style:text-properties officeooo:paragraph-rsid="00450fc7"/>
    </style:style>
    <style:style style:name="P31" style:family="paragraph" style:parent-style-name="Text_20_body">
      <style:text-properties officeooo:paragraph-rsid="0046f01f"/>
    </style:style>
    <style:style style:name="P32" style:family="paragraph" style:parent-style-name="Text_20_body">
      <style:text-properties officeooo:paragraph-rsid="0049a56b"/>
    </style:style>
    <style:style style:name="P33" style:family="paragraph" style:parent-style-name="Text_20_body">
      <style:text-properties officeooo:paragraph-rsid="0049d369"/>
    </style:style>
    <style:style style:name="P34" style:family="paragraph" style:parent-style-name="Text_20_body">
      <style:text-properties officeooo:paragraph-rsid="00541bdc"/>
    </style:style>
    <style:style style:name="P35" style:family="paragraph" style:parent-style-name="Text_20_body">
      <style:text-properties officeooo:rsid="00559f53" officeooo:paragraph-rsid="00559f53"/>
    </style:style>
    <style:style style:name="P36" style:family="paragraph" style:parent-style-name="Text_20_body">
      <style:paragraph-properties fo:margin-left="0.4925in" fo:text-indent="0in" style:auto-text-indent="false"/>
      <style:text-properties officeooo:rsid="00559f53" officeooo:paragraph-rsid="00559f53"/>
    </style:style>
    <style:style style:name="P37" style:family="paragraph" style:parent-style-name="Text_20_body">
      <style:text-properties officeooo:paragraph-rsid="00559f53"/>
    </style:style>
    <style:style style:name="P38" style:family="paragraph" style:parent-style-name="Text_20_body">
      <style:paragraph-properties fo:margin-left="0.4925in" fo:text-indent="0in" style:auto-text-indent="false"/>
      <style:text-properties officeooo:paragraph-rsid="00559f53"/>
    </style:style>
    <style:style style:name="P39" style:family="paragraph" style:parent-style-name="Text_20_body">
      <style:paragraph-properties fo:margin-left="0.4925in" fo:text-indent="0in" style:auto-text-indent="false"/>
    </style:style>
    <style:style style:name="P40" style:family="paragraph" style:parent-style-name="Text_20_body">
      <style:text-properties officeooo:rsid="0057db17" officeooo:paragraph-rsid="0057db17"/>
    </style:style>
    <style:style style:name="P41" style:family="paragraph" style:parent-style-name="Text_20_body">
      <style:text-properties officeooo:paragraph-rsid="0057db17"/>
    </style:style>
    <style:style style:name="P42" style:family="paragraph" style:parent-style-name="Text_20_body">
      <style:text-properties officeooo:paragraph-rsid="0059af7c"/>
    </style:style>
    <style:style style:name="P43" style:family="paragraph" style:parent-style-name="Text_20_body">
      <style:text-properties officeooo:paragraph-rsid="005b8af9"/>
    </style:style>
    <style:style style:name="P44" style:family="paragraph" style:parent-style-name="Text_20_body">
      <style:text-properties officeooo:rsid="005b8af9" officeooo:paragraph-rsid="005b8af9"/>
    </style:style>
    <style:style style:name="P45" style:family="paragraph" style:parent-style-name="Text_20_body">
      <style:text-properties officeooo:rsid="005c15d2" officeooo:paragraph-rsid="005c15d2"/>
    </style:style>
    <style:style style:name="P46" style:family="paragraph" style:parent-style-name="Text_20_body">
      <style:text-properties officeooo:paragraph-rsid="005c15d2"/>
    </style:style>
    <style:style style:name="P47" style:family="paragraph" style:parent-style-name="Text_20_body">
      <style:text-properties officeooo:paragraph-rsid="005e61ea"/>
    </style:style>
    <style:style style:name="P48" style:family="paragraph" style:parent-style-name="Text_20_body">
      <style:text-properties fo:font-size="12pt" fo:language="en" fo:country="AU" fo:font-weight="normal" officeooo:rsid="003cc3de" officeooo:paragraph-rsid="003cc3de" style:font-size-asian="12pt" style:font-weight-asian="normal" style:font-size-complex="12pt" style:font-weight-complex="normal"/>
    </style:style>
    <style:style style:name="P49" style:family="paragraph" style:parent-style-name="Text_20_body">
      <style:text-properties fo:font-size="12pt" fo:language="en" fo:country="AU" fo:font-weight="normal" officeooo:rsid="005c15d2" officeooo:paragraph-rsid="005c15d2" style:font-size-asian="12pt" style:font-weight-asian="normal" style:font-size-complex="12pt" style:font-weight-complex="normal"/>
    </style:style>
    <style:style style:name="P50" style:family="paragraph" style:parent-style-name="Text_20_body">
      <style:text-properties fo:font-size="12pt" fo:language="en" fo:country="AU" officeooo:rsid="0049a56b" officeooo:paragraph-rsid="0049a56b" style:font-size-asian="12pt" style:font-size-complex="12pt"/>
    </style:style>
    <style:style style:name="P51" style:family="paragraph" style:parent-style-name="Text_20_body">
      <style:text-properties fo:font-size="12pt" fo:language="en" fo:country="AU" officeooo:rsid="00435822" officeooo:paragraph-rsid="00435822" style:font-size-asian="12pt" style:font-size-complex="12pt"/>
    </style:style>
    <style:style style:name="P52" style:family="paragraph" style:parent-style-name="Text_20_body">
      <style:text-properties fo:font-size="12pt" fo:language="en" fo:country="AU" officeooo:rsid="005b8af9" officeooo:paragraph-rsid="005b8af9" style:font-size-asian="12pt" style:font-size-complex="12pt"/>
    </style:style>
    <style:style style:name="P53" style:family="paragraph" style:parent-style-name="Text_20_body">
      <style:text-properties fo:font-size="12pt" fo:language="en" fo:country="AU" officeooo:rsid="005c15d2" officeooo:paragraph-rsid="005c15d2" style:font-size-asian="12pt" style:font-size-complex="12pt"/>
    </style:style>
    <style:style style:name="P54" style:family="paragraph" style:parent-style-name="Text_20_body">
      <style:text-properties fo:font-size="12pt" fo:language="en" fo:country="AU" officeooo:rsid="005e61ea" officeooo:paragraph-rsid="005e61ea" style:font-size-asian="12pt" style:font-size-complex="12pt"/>
    </style:style>
    <style:style style:name="P55" style:family="paragraph" style:parent-style-name="Text_20_body">
      <style:text-properties fo:font-size="12pt" fo:font-weight="bold" style:font-size-asian="12pt" style:font-weight-asian="bold" style:font-size-complex="12pt" style:font-weight-complex="bold"/>
    </style:style>
    <style:style style:name="P56" style:family="paragraph" style:parent-style-name="Text_20_body">
      <style:text-properties fo:font-size="12pt" fo:font-weight="bold" officeooo:paragraph-rsid="00559f53" style:font-size-asian="12pt" style:font-weight-asian="bold" style:font-size-complex="12pt" style:font-weight-complex="bold"/>
    </style:style>
    <style:style style:name="P57" style:family="paragraph" style:parent-style-name="Text_20_body">
      <style:text-properties fo:font-size="12pt" officeooo:rsid="00541bdc" officeooo:paragraph-rsid="0062f7e1" style:font-size-asian="12pt" style:font-size-complex="12pt"/>
    </style:style>
    <style:style style:name="P58" style:family="paragraph" style:parent-style-name="Text_20_body">
      <style:text-properties fo:font-size="12pt" officeooo:rsid="005ff4ad" officeooo:paragraph-rsid="005ff4ad" style:font-size-asian="12pt" style:font-size-complex="12pt"/>
    </style:style>
    <style:style style:name="P59" style:family="paragraph" style:parent-style-name="Text_20_body">
      <style:text-properties fo:font-size="12pt" officeooo:rsid="0062f7e1" officeooo:paragraph-rsid="0062f7e1" style:font-size-asian="12pt" style:font-size-complex="12pt"/>
    </style:style>
    <style:style style:name="P60" style:family="paragraph" style:parent-style-name="Text_20_body">
      <style:text-properties officeooo:paragraph-rsid="0062f7e1"/>
    </style:style>
    <style:style style:name="P61" style:family="paragraph" style:parent-style-name="Text_20_body">
      <style:text-properties officeooo:paragraph-rsid="0049a56b"/>
    </style:style>
    <style:style style:name="P62" style:family="paragraph" style:parent-style-name="Text_20_body">
      <style:text-properties officeooo:paragraph-rsid="005e61ea" fo:background-color="transparent"/>
    </style:style>
    <style:style style:name="P63" style:family="paragraph" style:parent-style-name="Text_20_body">
      <style:text-properties officeooo:paragraph-rsid="005c15d2"/>
    </style:style>
    <style:style style:name="T1" style:family="text">
      <style:text-properties fo:font-variant="small-caps" fo:language="en" fo:country="AU" fo:font-weight="bold" style:font-weight-asian="bold" style:font-weight-complex="bold"/>
    </style:style>
    <style:style style:name="T2" style:family="text">
      <style:text-properties fo:language="en" fo:country="AU"/>
    </style:style>
    <style:style style:name="T3" style:family="text">
      <style:text-properties fo:language="en" fo:country="AU" fo:font-style="italic"/>
    </style:style>
    <style:style style:name="T4" style:family="text">
      <style:text-properties fo:language="en" fo:country="AU" fo:font-style="italic" style:font-style-asian="italic"/>
    </style:style>
    <style:style style:name="T5" style:family="text">
      <style:text-properties fo:language="en" fo:country="AU" fo:font-style="italic" style:font-style-asian="italic" style:font-style-complex="italic"/>
    </style:style>
    <style:style style:name="T6" style:family="text">
      <style:text-properties fo:language="en" fo:country="AU" fo:font-style="italic" officeooo:rsid="003ffcc9" style:font-style-asian="italic" style:font-style-complex="italic"/>
    </style:style>
    <style:style style:name="T7" style:family="text">
      <style:text-properties fo:language="en" fo:country="AU" fo:font-style="italic" officeooo:rsid="006371c5" style:font-style-asian="italic" style:font-style-complex="italic"/>
    </style:style>
    <style:style style:name="T8" style:family="text">
      <style:text-properties fo:language="en" fo:country="AU" fo:font-style="italic" fo:font-weight="bold" style:font-style-asian="italic" style:font-weight-asian="bold" style:font-weight-complex="bold"/>
    </style:style>
    <style:style style:name="T9" style:family="text">
      <style:text-properties fo:language="en" fo:country="AU" fo:font-style="italic" officeooo:rsid="00559f53" style:font-style-asian="normal" style:font-style-complex="normal"/>
    </style:style>
    <style:style style:name="T10" style:family="text">
      <style:text-properties fo:language="en" fo:country="AU" officeooo:rsid="003cc3de"/>
    </style:style>
    <style:style style:name="T11" style:family="text">
      <style:text-properties fo:language="en" fo:country="AU" fo:font-weight="bold" style:font-weight-asian="bold" style:font-weight-complex="bold"/>
    </style:style>
    <style:style style:name="T12" style:family="text">
      <style:text-properties fo:language="en" fo:country="AU" officeooo:rsid="003e9490"/>
    </style:style>
    <style:style style:name="T13" style:family="text">
      <style:text-properties fo:language="en" fo:country="AU" officeooo:rsid="003f7de2"/>
    </style:style>
    <style:style style:name="T14" style:family="text">
      <style:text-properties fo:language="en" fo:country="AU" officeooo:rsid="003ffcc9"/>
    </style:style>
    <style:style style:name="T15" style:family="text">
      <style:text-properties fo:language="en" fo:country="AU" fo:font-style="normal" officeooo:rsid="003ffcc9" style:font-style-asian="normal" style:font-style-complex="normal"/>
    </style:style>
    <style:style style:name="T16" style:family="text">
      <style:text-properties fo:language="en" fo:country="AU" fo:font-style="normal" officeooo:rsid="0057db17" style:font-style-asian="normal" style:font-style-complex="normal"/>
    </style:style>
    <style:style style:name="T17" style:family="text">
      <style:text-properties fo:language="en" fo:country="AU" fo:font-style="normal" officeooo:rsid="00559f53" style:font-style-asian="normal" style:font-style-complex="normal"/>
    </style:style>
    <style:style style:name="T18" style:family="text">
      <style:text-properties fo:language="en" fo:country="AU" fo:font-style="normal" officeooo:rsid="005ae01b" style:font-style-asian="normal" style:font-style-complex="normal"/>
    </style:style>
    <style:style style:name="T19" style:family="text">
      <style:text-properties fo:language="en" fo:country="AU" officeooo:rsid="0041421f"/>
    </style:style>
    <style:style style:name="T20" style:family="text">
      <style:text-properties fo:language="en" fo:country="AU" officeooo:rsid="00417a4a"/>
    </style:style>
    <style:style style:name="T21" style:family="text">
      <style:text-properties fo:language="en" fo:country="AU" officeooo:rsid="00435822"/>
    </style:style>
    <style:style style:name="T22" style:family="text">
      <style:text-properties fo:language="en" fo:country="AU" officeooo:rsid="004846eb"/>
    </style:style>
    <style:style style:name="T23" style:family="text">
      <style:text-properties fo:language="en" fo:country="AU" officeooo:rsid="0049a56b"/>
    </style:style>
    <style:style style:name="T24" style:family="text">
      <style:text-properties fo:language="en" fo:country="AU" officeooo:rsid="004b8cb4"/>
    </style:style>
    <style:style style:name="T25" style:family="text">
      <style:text-properties fo:language="en" fo:country="AU" officeooo:rsid="004d7137"/>
    </style:style>
    <style:style style:name="T26" style:family="text">
      <style:text-properties fo:language="en" fo:country="AU" officeooo:rsid="00502899"/>
    </style:style>
    <style:style style:name="T27" style:family="text">
      <style:text-properties fo:language="en" fo:country="AU" officeooo:rsid="0057db17"/>
    </style:style>
    <style:style style:name="T28" style:family="text">
      <style:text-properties fo:language="en" fo:country="AU" officeooo:rsid="005a5f01"/>
    </style:style>
    <style:style style:name="T29" style:family="text">
      <style:text-properties fo:language="en" fo:country="AU" officeooo:rsid="005c15d2"/>
    </style:style>
    <style:style style:name="T30" style:family="text">
      <style:text-properties fo:language="en" fo:country="AU" officeooo:rsid="005e61ea"/>
    </style:style>
    <style:style style:name="T31" style:family="text">
      <style:text-properties fo:language="en" fo:country="AU" officeooo:rsid="0062f7e1"/>
    </style:style>
    <style:style style:name="T32" style:family="text">
      <style:text-properties fo:language="en" fo:country="AU" officeooo:rsid="006371c5"/>
    </style:style>
    <style:style style:name="T33" style:family="text">
      <style:text-properties officeooo:rsid="003cc3de"/>
    </style:style>
    <style:style style:name="T34" style:family="text">
      <style:text-properties fo:font-size="12pt" fo:language="en" fo:country="AU" fo:font-weight="normal" style:font-size-asian="12pt" style:font-weight-asian="normal" style:font-size-complex="12pt" style:font-weight-complex="normal"/>
    </style:style>
    <style:style style:name="T35" style:family="text">
      <style:text-properties fo:font-size="12pt" fo:language="en" fo:country="AU" fo:font-weight="normal" officeooo:rsid="003cc3de" style:font-size-asian="12pt" style:font-weight-asian="normal" style:font-size-complex="12pt" style:font-weight-complex="normal"/>
    </style:style>
    <style:style style:name="T36" style:family="text">
      <style:text-properties fo:font-size="12pt" fo:language="en" fo:country="AU" fo:font-weight="normal" officeooo:rsid="0046f01f" style:font-size-asian="12pt" style:font-weight-asian="normal" style:font-size-complex="12pt" style:font-weight-complex="normal"/>
    </style:style>
    <style:style style:name="T37" style:family="text">
      <style:text-properties fo:font-size="12pt" fo:language="en" fo:country="AU" fo:font-weight="normal" officeooo:rsid="004846eb" style:font-size-asian="12pt" style:font-weight-asian="normal" style:font-size-complex="12pt" style:font-weight-complex="normal"/>
    </style:style>
    <style:style style:name="T38" style:family="text">
      <style:text-properties fo:font-size="12pt" fo:language="en" fo:country="AU" fo:font-weight="normal" officeooo:rsid="005c15d2" style:font-size-asian="12pt" style:font-weight-asian="normal" style:font-size-complex="12pt" style:font-weight-complex="normal"/>
    </style:style>
    <style:style style:name="T39" style:family="text">
      <style:text-properties fo:font-size="12pt" fo:language="en" fo:country="AU" fo:font-weight="normal" officeooo:rsid="0062f7e1" style:font-size-asian="12pt" style:font-weight-asian="normal" style:font-size-complex="12pt" style:font-weight-complex="normal"/>
    </style:style>
    <style:style style:name="T40" style:family="text">
      <style:text-properties fo:font-size="12pt" fo:language="en" fo:country="AU" style:font-size-asian="12pt" style:font-size-complex="12pt"/>
    </style:style>
    <style:style style:name="T41" style:family="text">
      <style:text-properties fo:font-size="12pt" fo:language="en" fo:country="AU" officeooo:rsid="003ffcc9" style:font-size-asian="12pt" style:font-size-complex="12pt"/>
    </style:style>
    <style:style style:name="T42" style:family="text">
      <style:text-properties fo:font-size="12pt" fo:language="en" fo:country="AU" officeooo:rsid="0041421f" style:font-size-asian="12pt" style:font-size-complex="12pt"/>
    </style:style>
    <style:style style:name="T43" style:family="text">
      <style:text-properties fo:font-size="12pt" fo:language="en" fo:country="AU" officeooo:rsid="003cc3de" style:font-size-asian="12pt" style:font-size-complex="12pt"/>
    </style:style>
    <style:style style:name="T44" style:family="text">
      <style:text-properties fo:font-size="12pt" fo:language="en" fo:country="AU" officeooo:rsid="00435822" style:font-size-asian="12pt" style:font-size-complex="12pt"/>
    </style:style>
    <style:style style:name="T45" style:family="text">
      <style:text-properties fo:font-size="12pt" fo:language="en" fo:country="AU" officeooo:rsid="00450fc7" style:font-size-asian="12pt" style:font-size-complex="12pt"/>
    </style:style>
    <style:style style:name="T46" style:family="text">
      <style:text-properties fo:font-size="12pt" fo:language="en" fo:country="AU" officeooo:rsid="0049d369" style:font-size-asian="12pt" style:font-size-complex="12pt"/>
    </style:style>
    <style:style style:name="T47" style:family="text">
      <style:text-properties fo:font-size="12pt" fo:language="en" fo:country="AU" officeooo:rsid="00502899" style:font-size-asian="12pt" style:font-size-complex="12pt"/>
    </style:style>
    <style:style style:name="T48" style:family="text">
      <style:text-properties fo:font-size="12pt" fo:language="en" fo:country="AU" officeooo:rsid="00521cf0" style:font-size-asian="12pt" style:font-size-complex="12pt"/>
    </style:style>
    <style:style style:name="T49" style:family="text">
      <style:text-properties fo:font-size="12pt" fo:language="en" fo:country="AU" officeooo:rsid="00541bdc" style:font-size-asian="12pt" style:font-size-complex="12pt"/>
    </style:style>
    <style:style style:name="T50" style:family="text">
      <style:text-properties fo:font-size="12pt" fo:language="en" fo:country="AU" officeooo:rsid="005b8af9" style:font-size-asian="12pt" style:font-size-complex="12pt"/>
    </style:style>
    <style:style style:name="T51" style:family="text">
      <style:text-properties fo:font-size="12pt" fo:language="en" fo:country="AU" officeooo:rsid="005c15d2" style:font-size-asian="12pt" style:font-size-complex="12pt"/>
    </style:style>
    <style:style style:name="T52" style:family="text">
      <style:text-properties fo:font-size="12pt" fo:language="en" fo:country="AU" officeooo:rsid="0062f7e1" style:font-size-asian="12pt" style:font-size-complex="12pt"/>
    </style:style>
    <style:style style:name="T53" style:family="text">
      <style:text-properties fo:font-size="12pt" fo:language="en" fo:country="AU" officeooo:rsid="0049a56b" style:font-size-asian="12pt" style:font-size-complex="12pt"/>
    </style:style>
    <style:style style:name="T54" style:family="text">
      <style:text-properties fo:font-size="12pt" fo:language="en" fo:country="AU" officeooo:rsid="006371c5" style:font-size-asian="12pt" style:font-size-complex="12pt"/>
    </style:style>
    <style:style style:name="T55" style:family="text">
      <style:text-properties fo:font-size="12pt" fo:language="en" fo:country="AU" fo:font-style="italic" officeooo:rsid="003ffcc9" style:font-size-asian="12pt" style:font-style-asian="italic" style:font-size-complex="12pt" style:font-style-complex="italic"/>
    </style:style>
    <style:style style:name="T56" style:family="text">
      <style:text-properties fo:font-size="12pt" fo:language="en" fo:country="AU" fo:font-style="italic" fo:font-weight="bold" style:font-size-asian="12pt" style:font-style-asian="italic" style:font-weight-asian="bold" style:font-size-complex="12pt" style:font-weight-complex="bold"/>
    </style:style>
    <style:style style:name="T57" style:family="text">
      <style:text-properties fo:font-size="12pt" fo:language="en" fo:country="AU" fo:font-style="normal" officeooo:rsid="003ffcc9" style:font-size-asian="12pt" style:font-style-asian="normal" style:font-size-complex="12pt" style:font-style-complex="normal"/>
    </style:style>
    <style:style style:name="T58" style:family="text">
      <style:text-properties fo:font-size="12pt" fo:language="en" fo:country="AU" fo:font-weight="bold" style:font-size-asian="12pt" style:font-weight-asian="bold" style:font-size-complex="12pt" style:font-weight-complex="bold"/>
    </style:style>
    <style:style style:name="T59" style:family="text">
      <style:text-properties fo:font-size="12pt" fo:language="en" fo:country="AU" officeooo:rsid="005c15d2" fo:background-color="#ffff00" loext:char-shading-value="0" style:font-size-asian="12pt" style:font-size-complex="12pt"/>
    </style:style>
    <style:style style:name="T60" style:family="text">
      <style:text-properties fo:font-size="12pt" style:font-size-asian="12pt" style:font-size-complex="12pt"/>
    </style:style>
    <style:style style:name="T61" style:family="text">
      <style:text-properties fo:font-size="12pt" officeooo:rsid="00541bdc" style:font-size-asian="12pt" style:font-size-complex="12pt"/>
    </style:style>
    <style:style style:name="T62" style:family="text">
      <style:text-properties fo:font-size="12pt" officeooo:rsid="0059af7c" style:font-size-asian="12pt" style:font-size-complex="12pt"/>
    </style:style>
    <style:style style:name="T63" style:family="text">
      <style:text-properties fo:font-size="12pt" officeooo:rsid="0062f7e1" style:font-size-asian="12pt" style:font-size-complex="12pt"/>
    </style:style>
    <style:style style:name="T64" style:family="text">
      <style:text-properties fo:font-size="12pt" fo:font-weight="bold" style:font-size-asian="12pt" style:font-weight-asian="bold" style:font-size-complex="12pt" style:font-weight-complex="bold"/>
    </style:style>
    <style:style style:name="T65" style:family="text">
      <style:text-properties fo:font-size="12pt" fo:language="en" fo:country="US" officeooo:rsid="00521cf0" style:font-size-asian="12pt" style:font-size-complex="12pt"/>
    </style:style>
    <style:style style:name="T66" style:family="text">
      <style:text-properties fo:font-size="12pt" fo:font-style="italic" style:font-size-asian="12pt" style:font-style-asian="italic" style:font-size-complex="12pt" style:font-style-complex="italic"/>
    </style:style>
    <style:style style:name="T67" style:family="text">
      <style:text-properties fo:font-size="12pt" fo:font-style="normal" style:font-size-asian="12pt" style:font-style-asian="normal" style:font-size-complex="12pt" style:font-style-complex="normal"/>
    </style:style>
    <style:style style:name="T68" style:family="text">
      <style:text-properties fo:language="en" fo:country="US"/>
    </style:style>
    <style:style style:name="T69" style:family="text">
      <style:text-properties fo:font-weight="bold" style:font-weight-asian="bold" style:font-weight-complex="bold"/>
    </style:style>
    <style:style style:name="T70" style:family="text">
      <style:text-properties fo:font-style="italic" style:font-style-asian="italic" style:font-style-complex="italic"/>
    </style:style>
    <style:style style:name="T71" style:family="text">
      <style:text-properties fo:font-style="normal" style:font-style-asian="normal" style:font-style-complex="normal"/>
    </style:style>
    <style:style style:name="T72" style:family="text">
      <style:text-properties style:font-name="Liberation Serif" fo:language="en" fo:country="AU" fo:font-style="normal" officeooo:rsid="003ffcc9" style:font-style-asian="normal" style:font-name-complex="Liberation Serif" style:font-style-complex="normal"/>
    </style:style>
    <style:style style:name="T73" style:family="text">
      <style:text-properties style:font-name="Liberation Serif" fo:language="en" fo:country="AU" fo:font-style="normal" officeooo:rsid="0049a56b" style:font-style-asian="normal" style:font-name-complex="Liberation Serif" style:font-style-complex="normal"/>
    </style:style>
    <style:style style:name="T74" style:family="text">
      <style:text-properties style:font-name="Liberation Serif" fo:language="en" fo:country="AU" fo:font-style="normal" officeooo:rsid="005e61ea" style:font-style-asian="normal" style:font-name-complex="Liberation Serif" style:font-style-complex="normal"/>
    </style:style>
    <style:style style:name="T75" style:family="text">
      <style:text-properties style:font-name="Liberation Serif" fo:language="en" fo:country="AU" fo:font-style="normal" officeooo:rsid="0062f7e1" style:font-style-asian="normal" style:font-name-complex="Liberation Serif" style:font-style-complex="normal"/>
    </style:style>
    <style:style style:name="T76" style:family="text">
      <style:text-properties style:font-name="Liberation Serif" fo:language="en" fo:country="AU" fo:font-style="normal" officeooo:rsid="0057db17" style:font-style-asian="normal" style:font-name-complex="Liberation Serif" style:font-style-complex="normal"/>
    </style:style>
    <style:style style:name="T77" style:family="text">
      <style:text-properties style:font-name="Liberation Serif" fo:language="en" fo:country="AU" fo:font-style="normal" officeooo:rsid="006371c5" style:font-style-asian="normal" style:font-name-complex="Liberation Serif" style:font-style-complex="normal"/>
    </style:style>
    <style:style style:name="T78" style:family="text">
      <style:text-properties style:font-name="Liberation Serif" fo:language="en" fo:country="AU" style:font-name-complex="Liberation Serif"/>
    </style:style>
    <style:style style:name="T79" style:family="text">
      <style:text-properties style:font-name="Liberation Serif" fo:language="en" fo:country="AU" officeooo:rsid="005e61ea" style:font-name-complex="Liberation Serif"/>
    </style:style>
    <style:style style:name="T80" style:family="text">
      <style:text-properties style:font-name="Liberation Serif" fo:language="en" fo:country="AU" officeooo:rsid="0057db17" style:font-name-complex="Liberation Serif"/>
    </style:style>
    <style:style style:name="T81" style:family="text">
      <style:text-properties style:font-name="Liberation Serif" fo:language="en" fo:country="AU" officeooo:rsid="0062f7e1" style:font-name-complex="Liberation Serif"/>
    </style:style>
    <style:style style:name="T82" style:family="text">
      <style:text-properties style:font-name="Liberation Serif" fo:language="en" fo:country="AU" fo:font-style="italic" style:font-style-asian="italic" style:font-name-complex="Liberation Serif" style:font-style-complex="italic"/>
    </style:style>
    <style:style style:name="T83" style:family="text">
      <style:text-properties style:font-name="Liberation Serif" fo:language="en" fo:country="AU" fo:font-style="italic" officeooo:rsid="005e61ea" style:font-style-asian="italic" style:font-name-complex="Liberation Serif" style:font-style-complex="italic"/>
    </style:style>
    <style:style style:name="T84" style:family="text">
      <style:text-properties style:font-name="Liberation Serif" fo:language="en" fo:country="AU" fo:font-style="italic" officeooo:rsid="0057db17" style:font-style-asian="italic" style:font-name-complex="Liberation Serif" style:font-style-complex="italic"/>
    </style:style>
    <style:style style:name="T85" style:family="text">
      <style:text-properties style:font-name="Liberation Serif" fo:font-size="12pt" officeooo:rsid="0057db17" style:font-size-asian="12pt" style:font-name-complex="Liberation Serif" style:font-size-complex="12pt"/>
    </style:style>
    <style:style style:name="T86" style:family="text">
      <style:text-properties style:font-name="Liberation Serif" fo:font-size="12pt" fo:font-style="italic" officeooo:rsid="0057db17" style:font-size-asian="12pt" style:font-style-asian="italic" style:font-name-complex="Liberation Serif" style:font-size-complex="12pt" style:font-style-complex="italic"/>
    </style:style>
    <style:style style:name="T87" style:family="text">
      <style:text-properties style:font-name="Liberation Serif" fo:font-size="12pt" fo:font-style="normal" officeooo:rsid="0057db17" style:font-size-asian="12pt" style:font-style-asian="normal" style:font-name-complex="Liberation Serif" style:font-size-complex="12pt" style:font-style-complex="normal"/>
    </style:style>
    <style:style style:name="T88" style:family="text">
      <style:text-properties style:font-name="Liberation Serif" fo:font-size="12pt" fo:font-style="normal" officeooo:rsid="0062f7e1" style:font-size-asian="12pt" style:font-style-asian="normal" style:font-name-complex="Liberation Serif" style:font-size-complex="12pt" style:font-style-complex="normal"/>
    </style:style>
    <style:style style:name="T89" style:family="text">
      <style:text-properties style:font-name="Liberation Serif" fo:font-size="12pt" fo:language="en" fo:country="AU" fo:font-style="normal" officeooo:rsid="0057db17" style:font-size-asian="12pt" style:font-style-asian="normal" style:font-name-complex="Liberation Serif" style:font-size-complex="12pt" style:font-style-complex="normal"/>
    </style:style>
    <style:style style:name="T90" style:family="text">
      <style:text-properties style:font-name="Liberation Serif" fo:font-size="12pt" fo:language="en" fo:country="AU" fo:font-style="normal" officeooo:rsid="0041421f" style:font-size-asian="12pt" style:font-style-asian="normal" style:font-name-complex="Liberation Serif" style:font-size-complex="12pt" style:font-style-complex="normal"/>
    </style:style>
    <style:style style:name="T91" style:family="text">
      <style:text-properties style:font-name="Liberation Serif" fo:font-size="12pt" fo:language="en" fo:country="AU" fo:font-style="normal" officeooo:rsid="005e61ea" style:font-size-asian="12pt" style:font-style-asian="normal" style:font-name-complex="Liberation Serif" style:font-size-complex="12pt" style:font-style-complex="normal"/>
    </style:style>
    <style:style style:name="T92" style:family="text">
      <style:text-properties style:font-name="Liberation Serif" fo:font-size="12pt" fo:language="en" fo:country="AU" fo:font-style="normal" officeooo:rsid="0062f7e1" style:font-size-asian="12pt" style:font-style-asian="normal" style:font-name-complex="Liberation Serif" style:font-size-complex="12pt" style:font-style-complex="normal"/>
    </style:style>
    <style:style style:name="T93" style:family="text">
      <style:text-properties style:font-name="Liberation Serif" fo:font-size="12pt" fo:language="en" fo:country="AU" fo:font-style="normal" officeooo:rsid="006371c5" style:font-size-asian="12pt" style:font-style-asian="normal" style:font-name-complex="Liberation Serif" style:font-size-complex="12pt" style:font-style-complex="normal"/>
    </style:style>
    <style:style style:name="T94" style:family="text">
      <style:text-properties style:font-name="Liberation Serif" fo:font-size="12pt" fo:language="en" fo:country="AU" fo:font-style="italic" officeooo:rsid="0041421f" style:font-size-asian="12pt" style:font-style-asian="italic" style:font-name-complex="Liberation Serif" style:font-size-complex="12pt" style:font-style-complex="italic"/>
    </style:style>
    <style:style style:name="T95" style:family="text">
      <style:text-properties style:font-name="Liberation Serif" fo:font-size="12pt" fo:language="en" fo:country="AU" fo:font-style="italic" officeooo:rsid="0057db17" style:font-size-asian="12pt" style:font-style-asian="italic" style:font-name-complex="Liberation Serif" style:font-size-complex="12pt" style:font-style-complex="italic"/>
    </style:style>
    <style:style style:name="T96" style:family="text">
      <style:text-properties style:font-name="Liberation Serif" fo:font-size="12pt" fo:language="en" fo:country="AU" fo:font-style="italic" officeooo:rsid="005c15d2" style:font-size-asian="12pt" style:font-style-asian="italic" style:font-name-complex="Liberation Serif" style:font-size-complex="12pt" style:font-style-complex="italic"/>
    </style:style>
    <style:style style:name="T97" style:family="text">
      <style:text-properties style:font-name="Liberation Serif" fo:font-size="12pt" fo:language="en" fo:country="AU" fo:font-style="italic" officeooo:rsid="005e61ea" style:font-size-asian="12pt" style:font-style-asian="italic" style:font-name-complex="Liberation Serif" style:font-size-complex="12pt" style:font-style-complex="italic"/>
    </style:style>
    <style:style style:name="T98" style:family="text">
      <style:text-properties style:font-name="Liberation Serif" fo:font-size="12pt" fo:language="en" fo:country="AU" fo:font-style="italic" officeooo:rsid="005c15d2" style:font-size-asian="12pt" style:font-name-complex="Liberation Serif" style:font-size-complex="12pt"/>
    </style:style>
    <style:style style:name="T99" style:family="text">
      <style:text-properties style:font-name="Liberation Serif" fo:font-size="12pt" fo:language="en" fo:country="AU" officeooo:rsid="005c15d2" style:font-size-asian="12pt" style:font-name-complex="Liberation Serif" style:font-size-complex="12pt"/>
    </style:style>
    <style:style style:name="T100" style:family="text">
      <style:text-properties style:font-name="Liberation Serif" fo:font-size="12pt" fo:language="en" fo:country="AU" officeooo:rsid="005e61ea" style:font-size-asian="12pt" style:font-name-complex="Liberation Serif" style:font-size-complex="12pt"/>
    </style:style>
    <style:style style:name="T101" style:family="text">
      <style:text-properties style:font-name="Liberation Serif" fo:font-size="12pt" fo:language="en" fo:country="AU" officeooo:rsid="0062f7e1" style:font-size-asian="12pt" style:font-name-complex="Liberation Serif" style:font-size-complex="12pt"/>
    </style:style>
    <style:style style:name="T102" style:family="text">
      <style:text-properties style:font-name="Liberation Serif" fo:font-size="12pt" fo:language="en" fo:country="AU" officeooo:rsid="006371c5" style:font-size-asian="12pt" style:font-name-complex="Liberation Serif" style:font-size-complex="12pt"/>
    </style:style>
    <style:style style:name="T103" style:family="text">
      <style:text-properties style:font-name="Liberation Serif" fo:font-size="12pt" fo:language="en" fo:country="US" officeooo:rsid="005c15d2" style:font-size-asian="12pt" style:font-name-complex="Liberation Serif" style:font-size-complex="12pt"/>
    </style:style>
    <style:style style:name="T104" style:family="text">
      <style:text-properties style:font-name="Liberation Serif" style:font-name-complex="Liberation Serif"/>
    </style:style>
    <style:style style:name="T105" style:family="text">
      <style:text-properties fo:font-size="10pt" fo:language="en" fo:country="AU" style:font-size-asian="10pt" style:font-size-complex="10pt"/>
    </style:style>
    <style:style style:name="T106" style:family="text">
      <style:text-properties fo:font-size="10pt" fo:language="en" fo:country="AU" officeooo:rsid="00435822" style:font-size-asian="10pt" style:font-size-complex="10pt"/>
    </style:style>
    <style:style style:name="T107" style:family="text">
      <style:text-properties fo:font-size="10pt" fo:language="en" fo:country="AU" officeooo:rsid="0049d369" style:font-size-asian="10pt" style:font-size-complex="10pt"/>
    </style:style>
    <style:style style:name="T108" style:family="text">
      <style:text-properties fo:font-size="10pt" fo:language="en" fo:country="AU" officeooo:rsid="00502899" style:font-size-asian="10pt" style:font-size-complex="10pt"/>
    </style:style>
    <style:style style:name="T109" style:family="text">
      <style:text-properties fo:font-size="10pt" fo:language="en" fo:country="AU" officeooo:rsid="00521cf0" style:font-size-asian="10pt" style:font-size-complex="10pt"/>
    </style:style>
    <style:style style:name="T110" style:family="text">
      <style:text-properties fo:font-size="10pt" fo:language="en" fo:country="AU" officeooo:rsid="00541bdc" style:font-size-asian="10pt" style:font-size-complex="10pt"/>
    </style:style>
    <style:style style:name="T111" style:family="text">
      <style:text-properties fo:font-size="10pt" fo:language="en" fo:country="AU" officeooo:rsid="003ffcc9" style:font-size-asian="10pt" style:font-size-complex="10pt"/>
    </style:style>
    <style:style style:name="T112" style:family="text">
      <style:text-properties fo:font-size="10pt" fo:language="en" fo:country="AU" officeooo:rsid="00559f53" style:font-size-asian="10pt" style:font-size-complex="10pt"/>
    </style:style>
    <style:style style:name="T113" style:family="text">
      <style:text-properties fo:font-size="10pt" fo:language="en" fo:country="AU" officeooo:rsid="0057db17" style:font-size-asian="10pt" style:font-size-complex="10pt"/>
    </style:style>
    <style:style style:name="T114" style:family="text">
      <style:text-properties fo:font-size="10pt" fo:language="en" fo:country="AU" fo:font-style="italic" style:font-size-asian="10pt" style:font-style-asian="italic" style:font-size-complex="10pt" style:font-style-complex="italic"/>
    </style:style>
    <style:style style:name="T115" style:family="text">
      <style:text-properties fo:font-size="10pt" fo:language="en" fo:country="AU" fo:font-style="italic" officeooo:rsid="00435822" style:font-size-asian="10pt" style:font-style-asian="italic" style:font-size-complex="10pt" style:font-style-complex="italic"/>
    </style:style>
    <style:style style:name="T116" style:family="text">
      <style:text-properties fo:font-size="10pt" fo:language="en" fo:country="AU" fo:font-style="italic" officeooo:rsid="00541bdc" style:font-size-asian="10pt" style:font-style-asian="italic" style:font-size-complex="10pt" style:font-style-complex="italic"/>
    </style:style>
    <style:style style:name="T117" style:family="text">
      <style:text-properties fo:font-size="10pt" fo:language="en" fo:country="AU" fo:font-style="italic" officeooo:rsid="00541bdc" style:font-size-asian="10pt" style:font-style-asian="normal" style:font-size-complex="10pt" style:font-style-complex="normal"/>
    </style:style>
    <style:style style:name="T118" style:family="text">
      <style:text-properties fo:font-size="10pt" fo:language="en" fo:country="AU" fo:font-style="normal" style:font-size-asian="10pt" style:font-style-asian="normal" style:font-size-complex="10pt" style:font-style-complex="normal"/>
    </style:style>
    <style:style style:name="T119" style:family="text">
      <style:text-properties fo:font-size="10pt" fo:language="en" fo:country="AU" fo:font-style="normal" officeooo:rsid="00541bdc" style:font-size-asian="10pt" style:font-style-asian="normal" style:font-size-complex="10pt" style:font-style-complex="normal"/>
    </style:style>
    <style:style style:name="T120" style:family="text">
      <style:text-properties fo:font-size="10pt" fo:language="en" fo:country="AU" fo:font-style="normal" officeooo:rsid="00435822" style:font-size-asian="10pt" style:font-style-asian="normal" style:font-size-complex="10pt" style:font-style-complex="normal"/>
    </style:style>
    <style:style style:name="T121" style:family="text">
      <style:text-properties fo:font-size="10pt" fo:language="en" fo:country="AU" fo:font-style="normal" officeooo:rsid="00521cf0" style:font-size-asian="10pt" style:font-style-asian="normal" style:font-size-complex="10pt" style:font-style-complex="normal"/>
    </style:style>
    <style:style style:name="T122" style:family="text">
      <style:text-properties fo:font-size="10pt" fo:language="en" fo:country="AU" fo:font-style="normal" officeooo:rsid="00559f53" style:font-size-asian="10pt" style:font-style-asian="normal" style:font-size-complex="10pt" style:font-style-complex="normal"/>
    </style:style>
    <style:style style:name="T123" style:family="text">
      <style:text-properties fo:font-size="10pt" fo:language="en" fo:country="AU" fo:font-style="normal" officeooo:rsid="0057db17" style:font-size-asian="10pt" style:font-style-asian="normal" style:font-size-complex="10pt" style:font-style-complex="normal"/>
    </style:style>
    <style:style style:name="T124" style:family="text">
      <style:text-properties officeooo:rsid="00435822"/>
    </style:style>
    <style:style style:name="T125" style:family="text">
      <style:text-properties officeooo:rsid="0049a56b"/>
    </style:style>
    <style:style style:name="T126" style:family="text">
      <style:text-properties officeooo:rsid="004b8cb4"/>
    </style:style>
    <style:style style:name="T127" style:family="text">
      <style:text-properties officeooo:rsid="004fe2f8"/>
    </style:style>
    <style:style style:name="T128" style:family="text">
      <style:text-properties officeooo:rsid="00541bdc"/>
    </style:style>
    <style:style style:name="T129" style:family="text">
      <style:text-properties officeooo:rsid="00559f53"/>
    </style:style>
    <style:style style:name="T130" style:family="text">
      <style:text-properties style:text-position="33% 80%"/>
    </style:style>
    <style:style style:name="T131" style:family="text">
      <style:text-properties officeooo:rsid="0059af7c"/>
    </style:style>
    <style:style style:name="T132" style:family="text">
      <style:text-properties officeooo:rsid="005a5f01"/>
    </style:style>
    <style:style style:name="T133" style:family="text">
      <style:text-properties officeooo:rsid="005e61ea"/>
    </style:style>
    <style:style style:name="T134" style:family="text">
      <style:text-properties officeooo:rsid="0061bac8"/>
    </style:style>
    <style:style style:name="T135" style:family="text">
      <style:text-properties officeooo:rsid="0062f7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On Genesis, Part 4</text:span><text:span text:style-name="T10">1</text:span><text:span text:style-name="T2">: </text:span><text:span text:style-name="T10">Mutual Exploitation</text:span></text:p>
      <text:p text:style-name="P31"><text:span text:style-name="T35">As we have seen in Genesis chapter 29 and the marriage agreement between Jacob and Laban for his daughter Rachel, Laban had exploited Jacob by burdening him with seven years of labor in exchange </text:span><text:span text:style-name="T36">for her hand</text:span><text:span text:style-name="T35">, </text:span><text:span text:style-name="T36">which was a condition </text:span><text:span text:style-name="T35">to which Jacob had rather eagerly agreed. That alone seems to have been excessive, since ninety years earlier, Laban’s father Bethuel had required nothing from the servant of Abraham in exchange for giving him Rebekah as a wife for Isaac. There in Genesis chapter 24, where the servant had asked for Rebekah and had given Bethuel and Laban an account of his experiences and the visions which he had, we read in part: “50 </text:span><text:span text:style-name="T2">Then Laban and Bethuel answered and said, The thing proceedeth from the Lord: we cannot speak unto thee bad or good. </text:span><text:span text:style-name="T10">51 </text:span><text:span text:style-name="T2">Behold, Rebekah is before thee, take her, and go, and let her be thy master's son's wife, as the Lord hath spoken.</text:span><text:span text:style-name="T35">” Then as we read in the subsequent verses, the servant had given gifts to Rebekah’s mother and brother, this same Laban who had burdened Jacob here, but he </text:span><text:span text:style-name="T36">had evidently given</text:span><text:span text:style-name="T35"> nothing to Bethuel, Rebekah’s father, and apparently Bethuel required nothing of him.</text:span></text:p>
      <text:p text:style-name="P18"><text:span text:style-name="T35">So even after laying a comparatively excessive burden on Jacob, Laban went even further and had exploited him by burdening him far beyond the seven years to which he had agreed. First, he deceived Jacob by having him marry Leah rather than Rachel, and by that action he then compelled him further, to work seven additional years for Rachel, whom Jacob had evidently already professed to have loved. This we read in Genesis chapter 29: “20 And Jacob served seven years for Rachel; and they seemed unto him but a few days, for the love he had to her.” So Jacob, who could not deny his love, actually had worked fourteen years for Laban’s daughter Rachel, and none for Leah, whom he obtained by Laban’s choice and not by his own. In contrast, Isaac did not have to lift a finger to marry Rebekah, who only cost Abraham the journey of some servants and a few choice gifts. </text:span><text:span text:style-name="T36">While we may never know whether or not that was his reason, Isaac had apparently sent Jacob to Haran empty-handed, as he is not recorded as having had any gifts for a prospective bride and her family. </text:span></text:p>
      <text:p text:style-name="P18"><text:span text:style-name="T35">As a further digression, after our last presentation one of our friends suggested that Jacob may have been intoxicated </text:span><text:span text:style-name="T37">at</text:span><text:span text:style-name="T35"> the feast, for which reason he was more easily deceived into sleeping with Leah rather than Rachel. While the customary wine may have been a factor, it is my opinion that Jacob could not have been too intoxicated, since there should be no doubt that he remembered that he </text:span><text:span text:style-name="T39">did indeed</text:span><text:span text:style-name="T35"> marr</text:span><text:span text:style-name="T39">y Leah</text:span><text:span text:style-name="T35"> </text:span><text:span text:style-name="T37">once</text:span><text:span text:style-name="T35"> he awoke in the morning. Furthermore, he did not regret having lain with Leah, and neither did he blame </text:span><text:span text:style-name="T37">any</text:span><text:span text:style-name="T35"> </text:span><text:span text:style-name="T37">wine</text:span><text:span text:style-name="T35">, but he only rued Laban’s deception. So apparently, for fourteen years Laban had Jacob’s labor only for the cost of his board, and then some as Joseph is already now born a</text:span><text:span text:style-name="T39">t</text:span><text:span text:style-name="T35"> </text:span><text:span text:style-name="T2">some time close to when twenty years must have already passed.</text:span><text:span text:style-name="T35"> Now here we shall learn that Laban continued to exploit him even after those first fourteen years were passed, as Jacob had remained in Haran for a total of twenty years, which we shall read in Genesis chapter 31 (31:38, 41). </text:span></text:p>
      <text:p text:style-name="P48">But first we shall take a digression to discuss our chronology. From the information which Genesis provides, we can only estimate that Jacob was a hundred and thirty years old when Joseph was forty years old, as we see that about the time that Joseph was thirty, as it is described in Genesis chapter 41 (41:46), seven years of plenty had passed, and then two years of famine, when Joseph had sent his brothers back to Canaan to fetch his brother Benjamin and his father Jacob so that they would survive a remaining five years of famine, as it is described in Genesis chapter 45 (45:5, 11). Therefore, when Jacob stands before pharaoh in Egypt, as it is described in Genesis chapter 47 (47:9), he is a hundred and thirty years old and we may imagine that Joseph was nearly, if not already, forty years old. </text:p>
      <text:p text:style-name="Text_20_body"><text:span text:style-name="T2">So on this account, we can imagine that </text:span><text:span text:style-name="T22">when Jacob stood before pharaoh, </text:span><text:span text:style-name="T2">it ha</text:span><text:span text:style-name="T22">d</text:span><text:span text:style-name="T2"> been about forty years since Jacob </text:span><text:span text:style-name="T22">had </text:span><text:span text:style-name="T2">left Haran, as Joseph was the last child born to him there, and here where we shall commence with Genesis chapter 30, in verse 25 it is apparent that Jacob wanted to leave Haran almost as soon as Joseph was born. But there will be a delay, and we do not know the length of the delay. It </text:span><text:soft-page-break/><text:span text:style-name="T2">could be a year, or it could be two. So if Joseph was 3 years old when Jacob left Haran after having been there </text:span><text:span text:style-name="T10">for</text:span><text:span text:style-name="T2"> twenty years, then Jacob could not have gotten to Haran until he was seventy-three </text:span><text:span text:style-name="T22">years old</text:span><text:span text:style-name="T2">, rather than seventy. But if Joseph was a year old, since we approximated his age on the high side when he was forty, where he </text:span><text:span text:style-name="T22">may have been</text:span><text:span text:style-name="T2"> only 39, then Jacob may have only been seventy, </text:span><text:span text:style-name="T10">or perhaps seventy-one,</text:span><text:span text:style-name="T2"> when he arrived in Haran. Because we cannot know precisely how much longer Jacob </text:span><text:span text:style-name="T10">had </text:span><text:span text:style-name="T2">stayed at this point, </text:span><text:span text:style-name="T31">after Joseph was born, </text:span><text:span text:style-name="T2">our chronology could easily be a year or two off in </text:span><text:span text:style-name="T22">regard to</text:span><text:span text:style-name="T10"> </text:span><text:span text:style-name="T2">the precise time when Jacob was in Haran. </text:span><text:span text:style-name="T10">However</text:span><text:span text:style-name="T2"> that would not change the chronology of the time when Jacob went to Egypt in relation to when Jacob was born, </text:span><text:span text:style-name="T10">or the age of Jacob when Joseph was born, </text:span><text:span text:style-name="T2">because </text:span><text:span text:style-name="T10">in regard</text:span><text:span text:style-name="T2"> </text:span><text:span text:style-name="T10">to those events </text:span><text:span text:style-name="T2">we </text:span><text:span text:style-name="T10">do </text:span><text:span text:style-name="T2">have an explicit number of years. </text:span></text:p>
      <text:p text:style-name="Text_20_body"><text:span text:style-name="T22">However</text:span><text:span text:style-name="T2"> in any event, Jacob could not have stayed in Haran </text:span><text:span text:style-name="T31">for </text:span><text:span text:style-name="T2">too long after Joseph was born, since even after </text:span><text:span text:style-name="T23">fourteen years, when </text:span><text:span text:style-name="T2">he had </text:span><text:span text:style-name="T23">finally </text:span><text:span text:style-name="T2">married Rachel, Leah had conceived and came to full term with three more children, which </text:span><text:span text:style-name="T10">had very likely </text:span><text:span text:style-name="T2">taken at least three years, before Rachel had </text:span><text:span text:style-name="T10">even </text:span><text:span text:style-name="T2">conceived Joseph. That reflects a period of at least three years during which Rachel was barren, which is </text:span><text:span text:style-name="T23">sufficiently </text:span><text:span text:style-name="T2">consistent with the Genesis narrative, and </text:span><text:span text:style-name="T23">it </text:span><text:span text:style-name="T2">leaves no more than two years for Jacob to finally leave Haran after Joseph was born, or perhaps three if all four children were born in the fastest possible succession. </text:span><text:span text:style-name="T23">But it is more likely that he had less than two years. </text:span><text:span text:style-name="T2">So this circumstance is just another example of why no Biblical chronology can be entirely accurate in every respect. Instead, we would only claim that our chronology is a reasonable approximation based on what facts we can glean from Scripture. </text:span></text:p>
      <text:p text:style-name="P19"><text:span text:style-name="T2">With this in mind, we should also note that the gestation period for sheep is about five months, while that of goats is almost precisely the same. So two generations of such animals may be born within a year. This is a factor here in this account, as the time to produce two generations of sheep and goats, or even three, may still fit into a period of twenty years </text:span><text:span text:style-name="T23">along with </text:span><text:span text:style-name="T2">the birth</text:span><text:span text:style-name="T23">s</text:span><text:span text:style-name="T2"> of the twelve children of Jacob before he leaves Haran. This also implies that Jacob had been working for </text:span><text:span text:style-name="T23">Lab</text:span><text:span text:style-name="T2">an for even longer than he was bound by his agreement to work for Rachel, and that had to be the case, since Rachel was barren for at least several years before she had Joseph, from the time that they were </text:span><text:span text:style-name="T23">first </text:span><text:span text:style-name="T2">married. </text:span></text:p>
      <text:p text:style-name="P32"><text:span text:style-name="T23">Therefore, if the twenty years which Jacob had spent in Haran were from ages seventy to ninety, or <text:s/>seventy-two to ninety-two, or somewhere in between, it really does not matter and our estimation is close enough to being reasonable regardless of what we may settle upon. </text:span><text:span text:style-name="T10">So with this we shall commence with </text:span>Genesis chapter 30, <text:span text:style-name="T33">as we had left off with the birth of Joseph </text:span><text:span text:style-name="T125">which is described </text:span><text:span text:style-name="T33">in verses 22 to 24, and the prayer of Rachel that she would yet have another son: <text:s/></text:span></text:p>
      <text:p text:style-name="P15">25 And it came to pass, when Rachel had born Joseph, that Jacob said unto Laban, Send me away, that I may go unto mine own place, and to my country.</text:p>
      <text:p text:style-name="P2"><text:span text:style-name="T2">We may imagine </text:span><text:span text:style-name="T23">that this had happened </text:span><text:span text:style-name="T2">o</text:span><text:span text:style-name="T23">nly</text:span><text:span text:style-name="T2"> days, or even weeks </text:span><text:span text:style-name="T23">after the birth of Joseph</text:span><text:span text:style-name="T2">. Leah had left off bearing children with Judah, and it is rather safe to assume that some of those sons were born before Jacob had married Rachel, otherwise in the manner in which their births are described, they could not have all been born in only five </text:span><text:span text:style-name="T23">or even six </text:span><text:span text:style-name="T2">years, before Rachel had conceived Joseph. As we have also seen earlier in this chapter, Reuben was already old enough to go out into the field, and to </text:span><text:span text:style-name="T68">recognize</text:span><text:span text:style-name="T2"> and bring home the mandrakes which he had found to give them to his mother Leah. Even then, before Rachel conceived Joseph, the two handmaids </text:span><text:span text:style-name="T23">had also </text:span><text:span text:style-name="T2">each had two sons, and Leah would have three more children, two sons and a daughter, before Joseph was conceived. </text:span></text:p>
      <text:p text:style-name="P50">Jacob’s request continues:</text:p>
      <text:p text:style-name="P3"><text:span text:style-name="T11">26 Give </text:span><text:span text:style-name="T8">me</text:span><text:span text:style-name="T11"> my wives and my children, for whom I have served thee, and let me go: for thou knowest my service which I have done thee. </text:span></text:p>
      <text:p text:style-name="P16"><text:soft-page-break/><text:span text:style-name="T23">As we had explained, i</text:span><text:span text:style-name="T2">t must be very much near to twenty years, and by the ages of Jacob and Joseph when they are in Egypt much later in their lives, </text:span><text:span text:style-name="T23">at this point </text:span><text:span text:style-name="T2">it could not be much less than twenty years since Jacob must have been </text:span><text:span text:style-name="T23">eighty-nine or</text:span><text:span text:style-name="T13"> </text:span><text:span text:style-name="T2">ninety </text:span><text:span text:style-name="T12">years old </text:span><text:span text:style-name="T2">when Joseph was born. </text:span></text:p>
      <text:p text:style-name="P3"><text:span text:style-name="T11">27 And Laban said unto him, I pray thee, if I have found favour in thine eyes, </text:span><text:span text:style-name="T8">tarry:</text:span><text:span text:style-name="T11"> </text:span><text:span text:style-name="T8">for</text:span><text:span text:style-name="T11"> I have learned by experience that the L</text:span><text:span text:style-name="T1">ord</text:span><text:span text:style-name="T11"> hath blessed me for thy sake. 28 And he said, Appoint me thy wages, and I will give </text:span><text:span text:style-name="T8">it</text:span><text:span text:style-name="T11">.</text:span></text:p>
      <text:p text:style-name="P3"><text:span text:style-name="T12">If Jacob remains, </text:span><text:span text:style-name="T10">Laban is allowing </text:span><text:span text:style-name="T12">him</text:span><text:span text:style-name="T10"> to fix his own value, but as we shall see later in this account, Laban had exploited him on at least several </text:span><text:span text:style-name="T23">other </text:span><text:span text:style-name="T10">occasions by changing his wages. </text:span><text:span text:style-name="T23">But even that had begun when he changed Leah for Rachel. </text:span><text:span text:style-name="T10">Here it is also manifest, that Laban had wanted Jacob to stay for his own personal gain, and not for Jacob’s benefit. </text:span><text:span text:style-name="T23">Then s</text:span><text:span text:style-name="T10">ince Laban had sons of his own, it is also apparent that Jacob would have nothing of his estate if he </text:span><text:span text:style-name="T31">had </text:span><text:span text:style-name="T10">died. So Jacob replies:</text:span></text:p>
      <text:p text:style-name="P1"><text:span text:style-name="T69">29 And he said unto him, Thou knowest how I have served thee, and how thy cattle was with me. </text:span><text:span text:style-name="T11">30 For </text:span><text:span text:style-name="T8">it</text:span><text:span text:style-name="T11"> </text:span><text:span text:style-name="T8">was</text:span><text:span text:style-name="T11"> little which thou hadst before I </text:span><text:span text:style-name="T8">came</text:span><text:span text:style-name="T11">, and it is </text:span><text:span text:style-name="T8">now</text:span><text:span text:style-name="T11"> increased unto a multitude; and the L</text:span><text:span text:style-name="T1">ord</text:span><text:span text:style-name="T11"> hath blessed thee since my coming: and now when shall I provide for mine own house also?</text:span></text:p>
      <text:p text:style-name="P7"><text:span text:style-name="T14">Regardless of any inheritance which Jacob may have had with Isaac, after working for Laban for nearly twenty years he must be able to provide for himself and his family, so he illustrates this </text:span><text:span text:style-name="T23">predicament </text:span><text:span text:style-name="T14">to justify what he is about to demand if he remains. </text:span></text:p>
      <text:p text:style-name="P32"><text:span text:style-name="T41">E</text:span><text:span text:style-name="T53">arlier in this account, where we saw in Genesis chapter 29 that Rachel was the keeper of her father’s sheep (29:6, 9) we wondered whether she was a keeper of his sheep, or the keeper of his sheep. Here </text:span><text:span text:style-name="T2">Jacob seems to be </text:span><text:span text:style-name="T32">answering that question by </text:span><text:span text:style-name="T2">informing us that </text:span><text:span text:style-name="T53">all the sheep </text:span><text:span text:style-name="T54">which </text:span><text:span text:style-name="T53">Laban had were kept by Rachel, as he asserts that the flock was small. </text:span><text:span text:style-name="T41">So Laban replies: </text:span></text:p>
      <text:p text:style-name="P1"><text:span text:style-name="T11">31 And he said, What shall I give thee? And Jacob said, Thou shalt not give me any thing: if thou wilt do this thing for me, I will again feed </text:span><text:span text:style-name="T8">and</text:span><text:span text:style-name="T11"> keep thy flock:</text:span></text:p>
      <text:p text:style-name="P4"><text:span text:style-name="T2">Now Jacob makes his demand for his wage, </text:span><text:span text:style-name="T23">but the end result will also be that Jacob is compelled to leave Haran</text:span><text:span text:style-name="T2">:</text:span></text:p>
      <text:p text:style-name="P1"><text:span text:style-name="T11">32 I will pass through all thy flock to day, removing from thence all the speckled and spotted cattle, and all the brown cattle among the sheep, and the spotted and speckled among the goats: and </text:span><text:span text:style-name="T8">of</text:span><text:span text:style-name="T11"> </text:span><text:span text:style-name="T8">such</text:span><text:span text:style-name="T11"> shall be my hire.</text:span></text:p>
      <text:p text:style-name="P25"><text:span text:style-name="T41">The word for </text:span><text:span text:style-name="T55">flock</text:span><text:span text:style-name="T41"> here is צאן or צאון, tsawn or tsan (# 6629), which Strong’s defines as being “from an unused root meaning to </text:span><text:span text:style-name="T55">migrate</text:span><text:span text:style-name="T41">; a collective name for a</text:span><text:span text:style-name="T55"> flock</text:span><text:span text:style-name="T57"> (of sheep or goats)”. With this Gesenius generally agrees, and gives examples of the use of the word</text:span><text:span text:style-name="T2"> in this specific manner, </text:span><text:span text:style-name="T14">defining it to mean “</text:span><text:span text:style-name="T6">flocks, small cattle,</text:span><text:span text:style-name="T15"> i.e. </text:span><text:span text:style-name="T6">sheep and goats</text:span><text:span text:style-name="T14">”</text:span><text:span text:style-name="T2"> </text:span><text:span text:style-name="T14">[1]</text:span><text:span text:style-name="T2">. </text:span><text:span text:style-name="T14">The word for </text:span><text:span text:style-name="T6">cattle</text:span><text:span text:style-name="T14">, which appears twice here, is שה or </text:span><text:span text:style-name="T6">seh</text:span><text:span text:style-name="T15"> (# 7716)</text:span><text:span text:style-name="T14">, which Strong’s defines as “a member of the flock, i.e. a </text:span><text:span text:style-name="T6">sheep</text:span><text:span text:style-name="T15"> or a </text:span><text:span text:style-name="T6">goat</text:span><text:span text:style-name="T15">” and once again Gesenius agrees, where he has “commonly a </text:span><text:span text:style-name="T6">sheep</text:span><text:span text:style-name="T15"> or a </text:span><text:span text:style-name="T6">goat</text:span><text:span text:style-name="T15">, a noun of unity, to which answers the collective </text:span><text:span text:style-name="T57">צאן [tsan] … a flock of sheep or goats</text:span><text:span text:style-name="T15">” [2]. Therefore the cattle here are sheep and goats, and not larger bovines which have much longer gestation periods. </text:span></text:p>
      <text:p text:style-name="P21"><text:span text:style-name="T72">There are at least four adjectives here, translated as spotted, speckled, ringstraked and grisled, of which the original nuances in the differences of meanings among them may have been lost to some degree, </text:span><text:span text:style-name="T73">so their translations in the King James and other versions, </text:span><text:span text:style-name="T74">as well as those which are found in the lexicons, </text:span><text:span text:style-name="T73">are </text:span><text:span text:style-name="T75">mostly </text:span><text:span text:style-name="T73">only estimations</text:span><text:span text:style-name="T72">. We shall examine the definitions of the terms in chapter 31. For now, where Jacob continues he explains the </text:span><text:span text:style-name="T73">motive for </text:span><text:span text:style-name="T75">the </text:span><text:span text:style-name="T72">method by which he shall receive these wages:</text:span></text:p>
      <text:p text:style-name="P1"><text:soft-page-break/><text:span text:style-name="T11">33 So shall my righteousness answer for me in time to come, when it shall come for my hire before thy face: every one that </text:span><text:span text:style-name="T8">is</text:span><text:span text:style-name="T11"> not speckled and spotted among the goats, and brown among the sheep, that shall be counted stolen with me.</text:span></text:p>
      <text:p text:style-name="P33"><text:span text:style-name="T46">Here</text:span><text:span text:style-name="T41"> the New American Standard </text:span><text:span text:style-name="T46">B</text:span><text:span text:style-name="T41">ible offer</text:span><text:span text:style-name="T46">s</text:span><text:span text:style-name="T41"> a clearer sense of the intended meaning, where it has the verse to read: “</text:span><text:span text:style-name="T2">So my honesty will answer </text:span><text:span text:style-name="T14">for me later, when you come concerning my </text:span><text:span text:style-name="T2">wages. Every </text:span><text:span text:style-name="T14">one that is not speckled and spotted among the goats, and black among the lambs, </text:span><text:span text:style-name="T3">if found</text:span><text:span text:style-name="T2"> with me, will be considered stolen.</text:span><text:span text:style-name="T41">” In other words, Jacob would only take the speckled or spotted or otherwise blemished of the cattle for himself, which would </text:span><text:span text:style-name="T46">have been expected to have been only </text:span><text:span text:style-name="T41">a minority of the cattle. </text:span><text:span text:style-name="T46">But u</text:span><text:span text:style-name="T41">nknown to Laban is something which Jacob did not admit here, and which Laban, for all his treachery, did not deserve to know. </text:span></text:p>
      <text:p text:style-name="P47"><text:span text:style-name="T42">In chapter 31 </text:span><text:span text:style-name="T46">there is an account</text:span><text:span text:style-name="T42"> </text:span><text:span text:style-name="T46">where </text:span><text:span text:style-name="T42">Jacob describes to Rachel and Leah how he had gained great wealth from this circumstance which is described to Laban, and for what reasons. So </text:span><text:span text:style-name="T46">he</text:span><text:span text:style-name="T42"> explained to them that he</text:span><text:span text:style-name="T43"> had a dream, </text:span><text:span text:style-name="T42">and we read in part: “10 </text:span><text:span text:style-name="T19">And it came to pass at the time that the cattle conceived, that I lifted up mine eyes, and saw in a dream, and, behold, the rams which leaped upon the cattle were ringstraked, speckled, and grisled. 11 And the angel of God spake unto me in a dream, saying, Jacob: And I said, Here am I. 12 And he said, Lift up now thine eyes, and see, all the rams which leap upon the cattle are ringstraked, speckled, and grisled: for I have seen all that Laban doeth unto thee.</text:span><text:span text:style-name="T42">”</text:span><text:span text:style-name="T43"> </text:span></text:p>
      <text:p text:style-name="P47"><text:span text:style-name="T42">While all of the details of how this happened are not related in that explanation, it must have been revealed to Jacob how it </text:span><text:span text:style-name="T52">sh</text:span><text:span text:style-name="T42">ould </text:span><text:span text:style-name="T46">be made to </text:span><text:span text:style-name="T42">happen, because here in the subsequent verses Jacob would do certain things to make it happen </text:span><text:span text:style-name="T52">which he could not of otherwise known</text:span><text:span text:style-name="T42">. </text:span><text:span text:style-name="T46">This is not an account of some miraculous event or some act of magic, but rather, it seems to be an example of an epigenetic <text:s/>phenomenon, where certain environmental factors can indeed affect genetic expression. [3] While we should not agree with everything that modern science claims concerning DNA, </text:span><text:span text:style-name="T52">especially </text:span><text:span text:style-name="T46">because the fools still uphold a belief in macroevolution, epigenetics only describes genetic expression, and not the changing of the DNA itself. All living organisms apparently carry genes which a certain individual may not express, such as an individual with blue, brown and green-eyed ancestors and children who himself may have blue eyes. We have had several friends who had blue eyes as children, and green or hazel eyes as adults. </text:span></text:p>
      <text:p text:style-name="P33"><text:span text:style-name="T46">Therefore, rather </text:span><text:span text:style-name="T42">unwittingly, Laban had accepted the proposition:</text:span></text:p>
      <text:p text:style-name="P15">34 And Laban said, Behold, I would it might be according to thy word.</text:p>
      <text:p text:style-name="P5"><text:span text:style-name="T24">So </text:span><text:span text:style-name="T20">Laban answered with a prayer, “I wish it to be according to your word”, even if we may suspect that since, </text:span><text:span text:style-name="T24">at least on the surface, </text:span><text:span text:style-name="T20">Jacob’s offer sounds like it may be </text:span><text:span text:style-name="T24">more </text:span><text:span text:style-name="T20">advantageous for Laban, that his prayer is disingenuous. </text:span><text:span text:style-name="T24">Now Laban reacts:</text:span></text:p>
      <text:p text:style-name="P15"><text:span text:style-name="T2">35 And he removed that day the he goats that were ringstraked and spotted, and all the she goats that were speckled and spotted, </text:span><text:span text:style-name="T4">and</text:span><text:span text:style-name="T2"> every one that had </text:span><text:span text:style-name="T4">some</text:span><text:span text:style-name="T2"> white in it, and all the brown among the sheep, and gave </text:span><text:span text:style-name="T4">them</text:span><text:span text:style-name="T2"> into the hand of his sons.</text:span></text:p>
      <text:p text:style-name="P14"><text:span text:style-name="T124">The “he” here is Laban, and he evidently removed the spotted and speckled animals from his flock since they </text:span><text:span text:style-name="T127">may have been intended for</text:span><text:span text:style-name="T124"> Jacob’s first wages, </text:span><text:span text:style-name="T127">but perhaps he had </text:span><text:span text:style-name="T124">set them aside not only for that purpose, but also because he may have believed that their offspring would also more likely be speckled and spotted </text:span><text:span text:style-name="T126">whe</text:span><text:span text:style-name="T127">n</text:span><text:span text:style-name="T126"> they mated with the others</text:span><text:span text:style-name="T124">. </text:span><text:span text:style-name="T10">T</text:span><text:span text:style-name="T30">he fact that Jacob had told Laban to separate out all of the speckled and spotted animals before he went to tend the rest of Laban’s flocks is remarkable, because when the remaining animals bore speckled and spotted </text:span><text:span text:style-name="T31">offspring</text:span><text:span text:style-name="T30"> in abundance, not being speckled and spotted themselves, then the truth of Jacob’s words where he said “so shall my </text:span><text:soft-page-break/><text:span text:style-name="T30">righteousness answer for me” could not be questioned. </text:span><text:span text:style-name="T126">So</text:span><text:span text:style-name="T124"> </text:span><text:span text:style-name="T133">now Laban</text:span><text:span text:style-name="T124"> made certain that the </text:span><text:span text:style-name="T30">speckled and spotted animals</text:span><text:span text:style-name="T124"> would not be near </text:span><text:span text:style-name="T133">to have contact with </text:span><text:span text:style-name="T124">his main flocks: </text:span></text:p>
      <text:p text:style-name="P56">36 And he set three days’ journey betwixt himself and Jacob: and Jacob fed the rest of Laban’s flocks.</text:p>
      <text:p text:style-name="P8"><text:span text:style-name="T30">The Septuagint has “between them and Jacob”, referring to the animals, and that is more accurate in this context. </text:span><text:span text:style-name="T26">While</text:span><text:span text:style-name="T21"> Laban </text:span><text:span text:style-name="T25">had </text:span><text:span text:style-name="T26">evidently </text:span><text:span text:style-name="T21">thought that speckled and spotted animals would breed more of the same, the truth is that all sheep, goats, and other animals, such as mice </text:span><text:span text:style-name="T25">and even humans</text:span><text:span text:style-name="T21">, have latent gene</text:span><text:span text:style-name="T26">s</text:span><text:span text:style-name="T21"> which may be activated in various ways, which may change the coloration of </text:span><text:span text:style-name="T25">the</text:span><text:span text:style-name="T21"> animal’s coat </text:span><text:span text:style-name="T25">or hair</text:span><text:span text:style-name="T21">. </text:span></text:p>
      <text:p text:style-name="P51">The following is from the abstract of a study published at the American National Library of Medicine:</text:p>
      <text:p text:style-name="P6"><text:span text:style-name="T2">Agouti signaling protein (ASIP) is one of the key players in the modulation of hair pigmentation in mammals. Binding to the melanocortin 1 receptor, ASIP induces the synthesis of phaeomelanin, associated with reddish brown, red, tan, and yellow coats. We have sequenced 2.8 kb of the goat ASIP gene in 48 individuals and identified two missense (Cys126Gly and Val128Gly) and two intronic polymorphisms. In silico analysis revealed that the Cys126Gly substitution may cause a structural change by disrupting a highly conserved disulfide bond. We studied its segregation in 12 Spanish and Italian goat breeds (N = 360) with different pigmentation patterns and found striking differences in the frequency of the putative loss-of-function Gly(126) allele (Italian 0.43, Spanish Peninsular 0.08), but we did not observe a clear association with coat color. This suggests that the frequency of this putative loss-of-function allele has evolved under the influence of demographic rather than selection factors in goats from these two geographical areas. [</text:span><text:span text:style-name="T26">4</text:span><text:span text:style-name="T2">]</text:span></text:p>
      <text:p text:style-name="P29"><text:span text:style-name="T47">Selection refers to traits from genes directly inherited from parents regardless of genetic expression. But w</text:span><text:span text:style-name="T44">hen genetic scientists speak of demographic factors, they are referring to a group of factors which include environmental fluctuation</text:span><text:span text:style-name="T45">s</text:span><text:span text:style-name="T44">. [</text:span><text:span text:style-name="T47">5</text:span><text:span text:style-name="T44">] </text:span><text:span text:style-name="T47">N</text:span><text:span text:style-name="T44">utrition </text:span><text:span text:style-name="T45">is also such a factor</text:span><text:span text:style-name="T44">, and yet another article published at the National Library of Medicine states: “In particular, specific genetic variants can influence the response to dietary components and nutrient requirements, and conversely, the diet itself is able to modulate gene expression.” The </text:span><text:span text:style-name="T47">nutritional</text:span><text:span text:style-name="T44"> and environmental factors cannot change DNA, but </text:span><text:span text:style-name="T47">they</text:span><text:span text:style-name="T44"> can effect which </text:span><text:span text:style-name="T47">of the </text:span><text:span text:style-name="T44">genes that are already in </text:span><text:span text:style-name="T47">an individual’s </text:span><text:span text:style-name="T44">DNA are expressed, as all animals have genetic material representing traits which are not expressed, but which may be expressed </text:span><text:span text:style-name="T47">throughout one’s life, </text:span><text:span text:style-name="T52">or </text:span><text:span text:style-name="T44">at some time in one’s life, or passed on and expressed in future offspring. </text:span><text:span text:style-name="T45">In the same study we read: </text:span></text:p>
      <text:p text:style-name="P30"><text:span text:style-name="T45">Thus, maternal nutrition can be considered as a major influence on resetting the epigenome in the early embryo because it affects offspring phenotype through alterations of oocyte maturation, oocyte provisioning, and oocyte stores of mitochondria and metabolites. In particular, the cytoplasmic constituents respond to maternal nutrition in a specific way: dietary fat increases lipid droplet size and composition, micronutrients influence DNA methylation and alterations in dietary lipid and sugars affect mitochondrial activity. </text:span><text:span text:style-name="T44">[</text:span><text:span text:style-name="T47">6</text:span><text:span text:style-name="T44">]</text:span></text:p>
      <text:p text:style-name="P27"><text:span text:style-name="T40">This last part is </text:span><text:span text:style-name="T48">most relevant</text:span><text:span text:style-name="T40"> to our interpretation of Jacob’s actions here, but the reasons why we are discussing these things will only become apparent as we proceed. </text:span><text:span text:style-name="T48">First, we should briefly </text:span><text:span text:style-name="T65">familiarize</text:span><text:span text:style-name="T48"> <text:s/>ourselves with </text:span><text:span text:style-name="T40">DNA methylation, </text:span><text:span text:style-name="T48">from an article at Wikipedia:</text:span></text:p>
      <text:p text:style-name="P28"><text:span text:style-name="T48">DNA methylation is a biological process by which methyl groups are added to the DNA molecule. Methylation can change the activity of a DNA segment without changing the sequence. When located in a gene promoter, DNA methylation typically acts to repress gene transcription. In mammals, DNA methylation is essential for normal development and is </text:span><text:soft-page-break/><text:span text:style-name="T48">associated with a number of key processes including genomic imprinting, X-chromosome inactivation, repression of transposable elements, aging, and carcinogenesis. </text:span></text:p>
      <text:p text:style-name="Text_20_body"><text:span text:style-name="T58">37 And Jacob took him rods of green poplar, and of the hazel and chesnut tree; and pilled white strakes in them, and made the white appear which </text:span><text:span text:style-name="T56">was</text:span><text:span text:style-name="T58"> in the rods. </text:span><text:span text:style-name="T64">38 And he set the rods which he had pilled before the flocks in the gutters in the watering troughs when the flocks came to drink, that they should conceive when they came to drink.</text:span></text:p>
      <text:p text:style-name="P57">The word which is translated as <text:span text:style-name="T70">rods</text:span> here, מקל or or maqel, or in the feminine מקלה or maqelah (# 4731) would have been better translated as <text:span text:style-name="T70">sticks</text:span> or even better, as <text:span text:style-name="T70">shoots</text:span> in this context. Strong’s original Concordance defines the word as being “from an unused root meaning apparently to <text:span text:style-name="T70">germinate</text:span><text:span text:style-name="T71">; a </text:span><text:span text:style-name="T70">shoot</text:span><text:span text:style-name="T71"> i.e. </text:span><text:span text:style-name="T70">stick</text:span>” regardless of whether it still had leaves or was used for some other purpose. Here Jacob, who must have done this with the inspiration of Yahweh in the vision which he later described, stripped portions of the bark of either sapling trees or tree branches, which would allow aromatic emissions, and purposely put them into the water ahead of the flocks which the cattle would <text:span text:style-name="T135">then</text:span> drink. </text:p>
      <text:p text:style-name="P60"><text:span text:style-name="T61">Additionally, both sheep and goats are evidently notorious for eating the bark of trees, from pine trees to fruit trees and other hardwood trees, and also even the wood itself. A study described in a blog post at Tuskegee University suggests that eating pine bark is </text:span><text:span text:style-name="T63">even </text:span><text:span text:style-name="T61">beneficial to goats and sheep to reduce parasites where pharmaceuticals have been ineffective. [8] In the United States, many agricultural hobbyists have published articles and videos complaining about their trees having been destroyed by their sheep and their goats, and among many other sources, an Australian government agency has published an article for small landholders titled </text:span>Preventing tree damage by livestock. <text:span text:style-name="T128">There we read in part: “</text:span>Grazing animals can cause extensive damage to trees, both young and old. Seedlings are removed and mature trees chewed, bunted and rubbed against by goats, sheep and cattle.<text:span text:style-name="T128">” [9]</text:span><text:span text:style-name="T61"> </text:span></text:p>
      <text:p text:style-name="P34"><text:span text:style-name="T61">We have already discussed studies that discuss </text:span><text:span text:style-name="T48">DNA methylation </text:span><text:span text:style-name="T49">as a device by which genetic expression is manipulated, and an explanation that that </text:span><text:span text:style-name="T48">DNA methylation is a biological process by which methyl groups are added to the DNA molecule. </text:span><text:span text:style-name="T49">In yet another study published at the National Library of Medicine, we read that “</text:span><text:span text:style-name="T2">Lignin is one of the main components of plant cell wall and it is a natural phenolic polymer with high molecular weight, complex composition and structure.</text:span><text:span text:style-name="T49">” Then, in an academic handbook on cell wall chemistry, we read that “Softwood lignin has a methoxyl content of 15–16% while hardwood lignin has a methoxyl content of 21%.” According to the National Library of Medicine, methoxyl is a radical form of methyl [10], and that and other forms are found abundantly in trees. [12]</text:span></text:p>
      <text:p text:style-name="P37"><text:span text:style-name="T129">One more study, published at Oxford Academic, puts this information together in a manner that should elucidate its relevance to Jacob’s experience here in Genesis, where we read in an article titled </text:span><text:span text:style-name="T70">The agouti mouse model: an epigenetic biosensor for nutritional and environmental alterations on the fetal epigenome</text:span><text:span text:style-name="T71">: </text:span></text:p>
      <text:p text:style-name="P38"><text:span text:style-name="T71">The ability of environmental factors to shape health and disease involves epigenetic mechanisms that mediate gene-environment interactions. Epigenetic gene regulation comprises the heritable changes in gene expression that occur in the absence of changes to the DNA sequence itself. Epigenetic mechanisms include chromatin folding and attachment to the nuclear matrix, packaging of DNA around nucleosomes, covalent modifications of histone tails (e.g. acetylation, methylation, phosphorylation), and DNA methylation. The influence of regulatory small RNAs and micro RNAs on gene transcription is also increasingly recognized as a key mechanism of epigenetic gene regulation.</text:span></text:p>
      <text:p text:style-name="P35">Then in a subsequent paragraph:</text:p>
      <text:p text:style-name="P39"><text:soft-page-break/>The viable yellow agouti (<text:span text:style-name="Emphasis">A</text:span><text:span text:style-name="Emphasis"><text:span text:style-name="T130">vy</text:span></text:span>) mouse model, in which coat color variation is correlated to epigenetic marks established early in development, has been used to investigate the impacts of nutritional and environmental influences on the fetal epigenome. The wild-type murine <text:span text:style-name="Emphasis">Agouti</text:span> gene encodes a paracrine signaling molecule that produces either black eumelanin (<text:span text:style-name="Emphasis">a</text:span>) or yellow phaeomelanin (<text:span text:style-name="Emphasis">A</text:span>). Both <text:span text:style-name="Emphasis">A</text:span> and <text:span text:style-name="Emphasis">a</text:span> transcriptions are initiated from a developmentally regulated hair-cycle-specific promoter in exon 2. Transient <text:span text:style-name="Emphasis">A</text:span> expression in hair follicles during a specific stage of hair growth results in a sub-apical yellow band on each black hair shaft, causing the brown agouti coat color of wild-type mice.</text:p>
      <text:p text:style-name="P35">And even further on in the study:</text:p>
      <text:p text:style-name="P36">Maternal dietary supplementation with genistein (250 mg/kg diet), the major isoflavone present in soy, shifted the coat color distribution of <text:span text:style-name="Emphasis">A</text:span><text:span text:style-name="Emphasis"><text:span text:style-name="T130">vy</text:span></text:span><text:span text:style-name="Emphasis">/a</text:span> offspring toward pseudoagouti (brown). This marked phenotypic change was mediated by increased DNA methylation of six CpG sites within the <text:span text:style-name="Emphasis">A</text:span><text:span text:style-name="Emphasis"><text:span text:style-name="T130">vy</text:span></text:span> IAP. The extent of DNA methylation in tissues from the three germ layers (brain, kidney, and liver) was correlated, indicating that genistein's influence on DNA methylation occurs during early embryonic development. [13]</text:p>
      <text:p text:style-name="Text_20_body"><text:span text:style-name="T128">Therefore h</text:span>ere it <text:span text:style-name="T128">should be </text:span><text:span text:style-name="T129">fully </text:span><text:span text:style-name="T128">evident, that all of the necessary ingredients </text:span><text:span text:style-name="T129">and reproductive circumstances needed in order </text:span><text:span text:style-name="T128">to affect genetic expression in the coats of Laban’s cattle may be found in Jacob’s trees, and while we cannot reproduce the phenomenon in an experiment of our own, it must have been for good reason that Jacob had employed these particular types of trees. </text:span></text:p>
      <text:p text:style-name="Text_20_body"><text:span text:style-name="T104">As for the trees themselves, which are identified in the King James Version as the </text:span><text:span text:style-name="T78">green poplar, hazel and chesnut tree</text:span><text:span text:style-name="T80">s, the word for </text:span><text:span text:style-name="T84">green</text:span><text:span text:style-name="T80"> is לח or </text:span><text:span text:style-name="T84">lach</text:span><text:span text:style-name="T80"> (# 3892), which is </text:span><text:span text:style-name="T84">fresh</text:span><text:span text:style-name="T80"> or </text:span><text:span text:style-name="T84">new</text:span><text:span text:style-name="T80">, and that supports our earlier assertion that </text:span><text:span text:style-name="T84">rods</text:span><text:span text:style-name="T80"> </text:span><text:span text:style-name="T81">which Jacob used </text:span><text:span text:style-name="T80">would have been bet</text:span><text:span text:style-name="T2">ter translated as </text:span><text:span text:style-name="T5">shoots</text:span><text:span text:style-name="T2">, </text:span><text:span text:style-name="T32">or even </text:span><text:span text:style-name="T7">saplings</text:span><text:span text:style-name="T2">. </text:span><text:span text:style-name="T80">Here we would assert that the adjective applies to each of these variet</text:span><text:span text:style-name="T81">ies</text:span><text:span text:style-name="T80"> of trees. The word for </text:span><text:span text:style-name="T84">poplar</text:span><text:span text:style-name="T76"> is לבנה or </text:span><text:span text:style-name="T84">libneh</text:span><text:span text:style-name="T76"> (# 3839), which is related to the Hebrew word</text:span><text:span text:style-name="T84"> laban</text:span><text:span text:style-name="T76"> which </text:span><text:span text:style-name="T75">m</text:span><text:span text:style-name="T76">eans</text:span><text:span text:style-name="T84"> white</text:span><text:span text:style-name="T76">. The original Strong’s Concordance defines it only as “some sort of</text:span><text:span text:style-name="T84"> whitish</text:span><text:span text:style-name="T76"> tree; perhaps the</text:span><text:span text:style-name="T84"> storax</text:span><text:span text:style-name="T76">”. Gesenius shares the uncertainty of the identification of this tree as it was defined by Strong, but notes that in some places, the Septuagint translated it as the </text:span><text:span text:style-name="T84">styrax</text:span><text:span text:style-name="T76">, and in others as the </text:span><text:span text:style-name="T84">white poplar</text:span><text:span text:style-name="T76">, as the Latin Vulgate translated the term here. [14] </text:span><text:span text:style-name="T78">The word for</text:span><text:span text:style-name="T82"> </text:span><text:span text:style-name="T84">hazel</text:span><text:span text:style-name="T76"> is לוז or </text:span><text:span text:style-name="T84">luwz</text:span><text:span text:style-name="T76"> (# 3869), which is apparently an almond tree</text:span><text:span text:style-name="T78">, and the word for </text:span><text:span text:style-name="T82">chesnut</text:span><text:span text:style-name="T78"> </text:span><text:span text:style-name="T80">is ערמון or </text:span><text:span text:style-name="T84">armown</text:span><text:span text:style-name="T80"> (# 6196), which is defined as the </text:span><text:span text:style-name="T84">plane tree</text:span><text:span text:style-name="T80"> or </text:span><text:span text:style-name="T84">Platanus orientalis</text:span><text:span text:style-name="T80">, a tree which is also called </text:span><text:span text:style-name="T78">Old World sycamore or Oriental plane. </text:span><text:span text:style-name="T80">[15]</text:span><text:span text:style-name="T78"> </text:span></text:p>
      <text:p text:style-name="P40"><text:span text:style-name="T2">Evidently, when a ewe or a she-goat lowers her head to take a drink, she gets a little more than that, where we now read: </text:span></text:p>
      <text:p text:style-name="P15">39 And the flocks conceived before the rods, and brought forth cattle ringstraked, speckled, and spotted.</text:p>
      <text:p text:style-name="P41"><text:span text:style-name="T85">The Hebrew word for </text:span><text:span text:style-name="T86">ringstraked</text:span><text:span text:style-name="T85"> is עקד or </text:span><text:span text:style-name="T86">aqod</text:span><text:span text:style-name="T85"> (# 6124) which is </text:span><text:span text:style-name="T86">striped</text:span><text:span text:style-name="T85"> or </text:span><text:span text:style-name="T86">banded</text:span><text:span text:style-name="T85">. The word for </text:span><text:span text:style-name="T86">speckled</text:span><text:span text:style-name="T85"> is נקד or</text:span><text:span text:style-name="T86"> naqod</text:span><text:span text:style-name="T87"> (# 5348), which almost seems to be related. Strong’s defines it as “to </text:span><text:span text:style-name="T86">mark</text:span><text:span text:style-name="T87"> (by </text:span><text:span text:style-name="T86">puncturing</text:span><text:span text:style-name="T87"> or </text:span><text:span text:style-name="T86">branding</text:span><text:span text:style-name="T87">);</text:span><text:span text:style-name="T86"> spotted</text:span><text:span text:style-name="T87">”. Evidently because a נקד</text:span><text:span text:style-name="T89">ה</text:span><text:span text:style-name="T87"> or</text:span><text:span text:style-name="T86"> naqodah</text:span><text:span text:style-name="T87"> (# 5351) is a </text:span><text:span text:style-name="T86">point</text:span><text:span text:style-name="T87"> or a </text:span><text:span text:style-name="T86">stud</text:span><text:span text:style-name="T87">, according to Gesenius, he defines </text:span><text:span text:style-name="T86">naqod</text:span><text:span text:style-name="T87"> as “</text:span><text:span text:style-name="T86">marked with little points</text:span><text:span text:style-name="T87">, or little spots”. [16] The word for which the King James Version has </text:span><text:span text:style-name="T86">spotted</text:span><text:span text:style-name="T87"> is תלא or </text:span><text:span text:style-name="T86">tala</text:span><text:span text:style-name="T87"> (2921), which Strong’s original Concordance defined as “properly to</text:span><text:span text:style-name="T86"> cover</text:span><text:span text:style-name="T87"> with pieces; i.e. (by implication) to</text:span><text:span text:style-name="T86"> spot</text:span><text:span text:style-name="T87"> or</text:span><text:span text:style-name="T86"> variegate</text:span><text:span text:style-name="T87"> (as tapestry)”, and using different words and examples Gesenius agrees </text:span><text:span text:style-name="T88">with that</text:span><text:span text:style-name="T87">. [17]</text:span><text:span text:style-name="T86"> </text:span><text:span text:style-name="T87">Finally, another adjective which does not appear until this event is recounted in chapter 31 is </text:span><text:span text:style-name="T94">grisled</text:span><text:span text:style-name="T90">, </text:span><text:span text:style-name="T89">from the Hebrew word ברד or</text:span><text:span text:style-name="T95"> barod</text:span><text:span text:style-name="T89"> (# 1261). </text:span><text:span text:style-name="T92">T</text:span><text:span text:style-name="T89">his word Strong’s defined as “</text:span><text:span text:style-name="T95">spotted</text:span><text:span text:style-name="T89"> (as if with</text:span><text:span text:style-name="T95"> hail</text:span><text:span text:style-name="T89">)”, since an identically spelled word (# 1258) means</text:span><text:span text:style-name="T95"> hail</text:span><text:span text:style-name="T89">. While Gesenius made the same connection to hail, which </text:span><text:soft-page-break/><text:span text:style-name="T89">is obvious, he primarily defined the term as “</text:span><text:span text:style-name="T95">sprinkled with spots</text:span><text:span text:style-name="T89">” and that נקד or</text:span><text:span text:style-name="T95"> naqod</text:span><text:span text:style-name="T89"> “denotes lesser spots”</text:span><text:span text:style-name="T2">. [</text:span><text:span text:style-name="T27">18</text:span><text:span text:style-name="T2">] </text:span><text:span text:style-name="T27">Whatever that means, it is probably difficult to write into a dictionary definition without illustrations.</text:span></text:p>
      <text:p text:style-name="P15">40 And Jacob did separate the lambs, and set the faces of the flocks toward the ringstraked, and all the brown in the flock of Laban; and he put his own flocks by themselves, and put them not unto Laban’s cattle.</text:p>
      <text:p text:style-name="P26"><text:span text:style-name="T62">T</text:span><text:span text:style-name="T60">he word translated as </text:span><text:span text:style-name="T66">brown</text:span><text:span text:style-name="T60"> in this verse is חום or </text:span><text:span text:style-name="T66">chum</text:span><text:span text:style-name="T67"> (# 2345), which Strong’s defines as being “from an unused root meaning to be </text:span><text:span text:style-name="T66">warm</text:span><text:span text:style-name="T67">, i.e. (by implication) </text:span><text:span text:style-name="T66">sunburnt</text:span><text:span text:style-name="T67"> or </text:span><text:span text:style-name="T66">swarthy</text:span><text:span text:style-name="T67"> (blackish)”. Gesenius defines the word simply as </text:span><text:span text:style-name="T66">black</text:span><text:span text:style-name="T67">, listing the unused root under the same spelling and defining it to mean “</text:span><text:span text:style-name="T66">to be black</text:span><text:span text:style-name="T67">, properly burned or scorched”. [19] Evidently, this was also seen as being defective, in the sense of being in the same category as the cattle which were speckled and spotted. </text:span></text:p>
      <text:p text:style-name="P42"><text:span text:style-name="T62">It is not entirely clear what is being conveyed here </text:span><text:span text:style-name="T63">in this verse</text:span><text:span text:style-name="T62">. The New American Standard Bible has the verse to read: “</text:span>And Jacob separate<text:span text:style-name="T131">d</text:span> the lambs, and <text:span text:style-name="T131">made</text:span> the flocks face <text:span text:style-name="T131">t</text:span>oward the str<text:span text:style-name="T131">ip</text:span>ed and all the b<text:span text:style-name="T131">lack</text:span> in the flock of Laban; and he put his own <text:span text:style-name="T131">herds apart</text:span>, and <text:span text:style-name="T131">did not </text:span>put them <text:span text:style-name="T131">with</text:span> Laban’s cattle.<text:span text:style-name="T62">” That does not seem to make sense either. Although it does not entirely correlate with the Hebrew, Brenton’s Septuagint, which is faithful to the Greek here, has the verse to read: “40 And Jacob separated the lambs, and set before the sheep a speckled ram, and every variegated one among the lambs, and he separated flocks for himself alone, and did not mingle them with the sheep of Laban.”</text:span></text:p>
      <text:p text:style-name="P10"><text:span text:style-name="T69">41 And it came to pass, whensoever the stronger cattle did conceive, that Jacob laid the rods before the eyes of the cattle in the gutters, that they might conceive among the rods. </text:span><text:span text:style-name="T11">42 But when the cattle were feeble, he put </text:span><text:span text:style-name="T8">them</text:span><text:span text:style-name="T11"> not in: so the feebler were Laban’s, and the stronger Jacob’s.</text:span></text:p>
      <text:p text:style-name="P62"><text:span text:style-name="T100">Here the last clause of verse 42 in the Septuagint reads “… </text:span><text:span text:style-name="T78">but the unmarked ones were Laban's, and the marked ones Jacob's.</text:span><text:span text:style-name="T100">” </text:span><text:span text:style-name="T102">Here in the King James Version, t</text:span><text:span text:style-name="T91">he word translated as</text:span><text:span text:style-name="T97"> feebler</text:span><text:span text:style-name="T91"> is </text:span><text:span text:style-name="T93">the Hebrew word</text:span><text:span text:style-name="T91"> עתף or</text:span><text:span text:style-name="T97"> ataph</text:span><text:span text:style-name="T91"> (# 5848) which Strong’s defines as “a primitive root; to</text:span><text:span text:style-name="T97"> shroud</text:span><text:span text:style-name="T91">, i.e.</text:span><text:span text:style-name="T97"> clothe</text:span><text:span text:style-name="T91"> … hence (from the idea of </text:span><text:span text:style-name="T97">darkness</text:span><text:span text:style-name="T91">)</text:span><text:span text:style-name="T97"> </text:span><text:span text:style-name="T91">to </text:span><text:span text:style-name="T97">languish</text:span><text:span text:style-name="T91">”. </text:span><text:span text:style-name="T100">The word translated as </text:span><text:span text:style-name="T97">stronger</text:span><text:span text:style-name="T91">, קשר or </text:span><text:span text:style-name="T97">qashar</text:span><text:span text:style-name="T91"> (# 7194) is defined by Strong’s as</text:span><text:span text:style-name="T97"> “</text:span><text:span text:style-name="T78">a primitive root; to </text:span><text:span text:style-name="T97">tie</text:span><text:span text:style-name="T78">, physically </text:span><text:span text:style-name="T79">(</text:span><text:span text:style-name="T83">gird, confine, compact</text:span><text:span text:style-name="T74">) or mentally (in </text:span><text:span text:style-name="T83">love, league</text:span><text:span text:style-name="T74">)” so </text:span><text:span text:style-name="T83">stronger</text:span><text:span text:style-name="T74"> makes no sense </text:span><text:span text:style-name="T77">at all</text:span><text:span text:style-name="T74">. </text:span><text:span text:style-name="T77">As for the Greek of the Septuagint, </text:span><text:span text:style-name="T74">Brenton’</text:span><text:span text:style-name="T77">s </text:span><text:span text:style-name="T74">translat</text:span><text:span text:style-name="T77">ion is correct, since the</text:span><text:span text:style-name="T74"> Greek the word ἄσημος means </text:span><text:span text:style-name="T83">without a mark</text:span><text:span text:style-name="T74">, and ἐπίσημος, means </text:span><text:span text:style-name="T83">having a mark upon</text:span><text:span text:style-name="T74">. It is nevertheless difficult to correlate those words with the corresponding Hebrew terms which are found in the Masoretic Text, </text:span><text:span text:style-name="T77">so there is no apparent explanation for the discrepancy</text:span><text:span text:style-name="T74">. </text:span><text:span text:style-name="T77">In context, the Septuagint text here is more accurate. </text:span><text:span text:style-name="T74"><text:s/></text:span></text:p>
      <text:p text:style-name="P9"><text:span text:style-name="T2">Once again, it seems that the sap from the young shoots would enter the water in the gutters, and that the cattle would also eat of the shoots themselves. By that means, </text:span><text:span text:style-name="T28">as we have already explained at length in the citations which we have provided here, </text:span><text:span text:style-name="T2">it is apparent that the resulting nutritional factors were the cause of the activation of latent genes which caused the </text:span><text:span text:style-name="T32">offspring of the </text:span><text:span text:style-name="T2">cattle to be variegated in the </text:span><text:span text:style-name="T68">coloring</text:span><text:span text:style-name="T2"> of their coats. </text:span><text:span text:style-name="T30">Then, although this is only conjecture, we must wonder whether the three different trees were responsible for the differing outcomes, spotted, speckled, ringstraked and grisled.</text:span></text:p>
      <text:p text:style-name="P11"><text:span text:style-name="T2">The final verse of the chapter informs us of the </text:span><text:span text:style-name="T30">ultimate result</text:span><text:span text:style-name="T2"> of Jacob’s </text:span><text:span text:style-name="T68">labors in the house of Laban:</text:span><text:span text:style-name="T2"> </text:span></text:p>
      <text:p text:style-name="P15">43 And the man increased exceedingly, and had much cattle, and maidservants, and menservants, and camels, and asses.</text:p>
      <text:p text:style-name="P13">We are not informed as to how Jacob had attained servants beyond the handmaids which were given by Laban to each of his wives. Nor are we informed as to how he had acquired camels and asses. It may only be conjectured that while he had worked for Laban, he also had time to engage in at least some <text:span text:style-name="T135">industry</text:span> for his own personal profit. </text:p>
      <text:p text:style-name="P10"><text:soft-page-break/><text:span text:style-name="T133">Here i</text:span><text:span text:style-name="T132">t seems that Jacob was dishonest, but Laban had agreed to the arrangement, and just as Jacob agreed to work seven years and Laban had deceived him by substituting Leah for Rachel, whereby he held Jacob hostage for another seven years, </text:span><text:span text:style-name="T133">now</text:span><text:span text:style-name="T132"> Laban </text:span><text:span text:style-name="T135">has been</text:span><text:span text:style-name="T132"> recompensed by his own devices. Then, as we shall learn in chapter 31, it was Yahweh who had informed Jacob of what to do, and therefore Yahweh himself had justified and avenged Jacob, while </text:span><text:span text:style-name="T133">having </text:span><text:span text:style-name="T132">punish</text:span><text:span text:style-name="T133">ed</text:span><text:span text:style-name="T132"> Laban for his deceit. </text:span></text:p>
      <text:p text:style-name="P11">But the first to complain of what was done are Laban’s sons, who were not mentioned at all until Laban had <text:span text:style-name="T133">entrusted </text:span>them <text:span text:style-name="T133">with</text:span> the speckled and spotted cattle among his original flock: </text:p>
      <text:p text:style-name="P15"><text:span text:style-name="T10">1 </text:span><text:span text:style-name="T2">A</text:span><text:span text:style-name="T10">nd</text:span><text:span text:style-name="T2"> he heard the words of Laban’s sons, saying, Jacob hath taken away all that </text:span><text:span text:style-name="T4">was</text:span><text:span text:style-name="T2"> our father’s; and of </text:span><text:span text:style-name="T4">that</text:span><text:span text:style-name="T2"> which </text:span><text:span text:style-name="T4">was</text:span><text:span text:style-name="T2"> our father’s hath he gotten all this glory.</text:span></text:p>
      <text:p text:style-name="P52">Of course, they would stand to inherit whatever Jacob would not have taken away, and Jacob’s devices here must have greatly diminished the flock of Laban. The sons must have said this in the form of a report to their father:</text:p>
      <text:p text:style-name="P15"><text:span text:style-name="T2">2 And Jacob beheld the countenance of Laban, and, behold, it </text:span><text:span text:style-name="T4">was</text:span><text:span text:style-name="T2"> not toward him as before.</text:span></text:p>
      <text:p text:style-name="P45"><text:span text:style-name="T50">H</text:span><text:span text:style-name="T40">ere Laban the exploiter must have realized that he was exploited in turn, and that Jacob had gotten the better of him in his own game. </text:span></text:p>
      <text:p text:style-name="P43"><text:span text:style-name="T50">As we had explained, there could not have been much time left in Jacob’s twenty year stay with Laban for him to have accomplished this, perhaps two years at the most. An article at </text:span><text:span text:style-name="T2">Scotland’s Farm Advisory Service</text:span><text:span text:style-name="T50"> advises us that “Lambing three times in two years is possible with some breeds of sheep e.g. Dorset, Merino, etc, rather than the normal system of one lambing per year. Generally, sheep are seasonal breeders, with the dark autumn and winter nights triggering the start of the breeding season.” [20] Corresponding to this, although we did not document </text:span><text:span text:style-name="T51">it</text:span><text:span text:style-name="T50"> with a citation, many of the sources which informed us that sheep and goats eat tree bark and even the wood had also stated that such activity is especially prevalent in the fall and winter months, </text:span><text:span text:style-name="T51">which are evidently the same months in which such animals are most likely to breed</text:span><text:span text:style-name="T50">. </text:span></text:p>
      <text:p text:style-name="P1"><text:span text:style-name="T11">3 And the L</text:span><text:span text:style-name="T1">ord</text:span><text:span text:style-name="T11"> said unto Jacob, Return unto the land of thy fathers, and to thy kindred; and I will be with thee. </text:span></text:p>
      <text:p text:style-name="P46"><text:span text:style-name="T38">So Jacob immediately informs his wives of the division, and will find them to be in agreement with him, as it is proper that wives should be. Women also must be subject to the commandment which was given to Adam where he was told in Genesis chapter 2 that “24 </text:span><text:span text:style-name="T2">Therefore shall a man leave his father and his mother, and shall cleave unto his wife: and they shall be one flesh.” </text:span><text:span text:style-name="T29">It does not say “cleave </text:span><text:span text:style-name="T31">un</text:span><text:span text:style-name="T29">to his wife and her parents”, but only “cleave </text:span><text:span text:style-name="T31">un</text:span><text:span text:style-name="T29">to his wife”. </text:span></text:p>
      <text:p text:style-name="P1"><text:span text:style-name="T69">4 And Jacob sent and called Rachel and Leah to the field unto his flock, </text:span><text:span text:style-name="T11">5 And said unto them, I see your father’s countenance, that it </text:span><text:span text:style-name="T8">is</text:span><text:span text:style-name="T11"> not toward me as before; but the God of my father hath been with me. </text:span><text:span text:style-name="T69">6 And ye know that with all my power I have served your father.</text:span></text:p>
      <text:p text:style-name="P17">Notice that the handmaids were not called, even if they may have accompanied Leah and Rachel. Just as it was with Hagar and her relationship with Sarah, Zilpah and Bilhah would not have had the same status in the household as Jacob’s wives, and they would only expect to do what they were told so they had no choice in any matter of decision and no expectation to <text:span text:style-name="T135">even </text:span>be informed, since essentially they were still slaves. </text:p>
      <text:p text:style-name="P17">So Jacob continues his address:</text:p>
      <text:p text:style-name="P1"><text:span text:style-name="T69">7 And your father hath deceived me, and changed my wages ten times; but God suffered him not to hurt me. 8 If he said thus, The speckled shall be thy wages; then all the cattle bare speckled: and if he said thus, The ringstraked shall be thy hire; then bare all the cattle ringstraked.</text:span></text:p>
      <text:p text:style-name="P53"><text:soft-page-break/>So even though this could only have happened over the course of a couple of years, unless the process began much earlier than the account of Moses actually reflects, which is another possibility, we once again see the extremely concise manner in which these accounts were written, since much of Jacob’s conversation here reflects things which were not described when the account was first related, in chapter 30. </text:p>
      <text:p text:style-name="P13"><text:span text:style-name="T2">Where the King James Version has “changed my wages ten times”, the Septuagint, in Brenton’s English, has “and changed my wages for the ten lambs”, which seems to be nonsense. The text of verse 8 supports the reading translated from the Masoretic Text. In verse 8, the Septuagint has </text:span><text:span text:style-name="T5">white</text:span><text:span text:style-name="T2"> rather than </text:span><text:span text:style-name="T5">ringstraked</text:span><text:span text:style-name="T2">, which also cannot be readily explained. </text:span></text:p>
      <text:p text:style-name="P46"><text:span text:style-name="T51">Jacob could not have understood epigenetics, or the effects of nutrition on genetic expression, but rather, he only understood what instructions Yahweh had given him earlier, in the dream which is mentioned here, and his actions as they are </text:span><text:span text:style-name="T2">described, </text:span><text:span text:style-name="T32">stripping some of the bark of </text:span><text:span text:style-name="T2">the shoots of young trees and placing them in the troughs, must have resulted from what he saw in that dream, so he can only make an attestation of t</text:span><text:span text:style-name="T32">he</text:span><text:span text:style-name="T2"> results:</text:span></text:p>
      <text:p text:style-name="P1"><text:span text:style-name="T11">9 Thus God hath taken away the cattle of your father, and given </text:span><text:span text:style-name="T8">them</text:span><text:span text:style-name="T11"> to me. 10 And it came to pass at the time that the cattle conceived, that I lifted up mine eyes, and saw in a dream, and, behold, the rams which leaped upon the cattle </text:span><text:span text:style-name="T8">were</text:span><text:span text:style-name="T11"> ringstraked, speckled, and grisled. 11 And the angel of God spake unto me in a dream, </text:span><text:span text:style-name="T8">saying</text:span><text:span text:style-name="T11">, Jacob: And I said, Here </text:span><text:span text:style-name="T8">am</text:span><text:span text:style-name="T11"> I. 12 And he said, Lift up now thine eyes, and see, all the rams which leap upon the cattle </text:span><text:span text:style-name="T8">are</text:span><text:span text:style-name="T11"> ringstraked, speckled, and grisled: for I have seen all that Laban doeth unto thee.</text:span></text:p>
      <text:p text:style-name="P53">So, as we have asserted, this was not a magic trick, nor was it a miracle, except that before any understanding of genetics and the effects of nutrition on human cells, men could only have perceived it in that manner, and therefore many critics have scoffed at this account in their ignorance. In recent decades, some denominational churches have noticed some of the things which we have discussed here, so I have not been the first to notice these things, but we can understand that Jacob’s experience here is a result of natural phenomena. Yahweh God, being the Author of nature, knows how His creation was designed, and this is just one more event in Scripture which our modern knowledge vindicates, even if what men call “science” is abused in many other aspects. <text:s/></text:p>
      <text:p text:style-name="P12"><text:span text:style-name="T2">Now Jacob </text:span><text:span text:style-name="T30">concludes by once again informing</text:span><text:span text:style-name="T2"> his wives that they must separate from their father’s house, </text:span><text:span text:style-name="T30">where he is still repeating what Yahweh had spoken to him in the dream</text:span><text:span text:style-name="T2">:</text:span></text:p>
      <text:p text:style-name="P15"><text:span text:style-name="T2">13 I </text:span><text:span text:style-name="T4">am</text:span><text:span text:style-name="T2"> the God of Bethel, where thou anointedst the pillar, </text:span><text:span text:style-name="T4">and</text:span><text:span text:style-name="T2"> where thou vowedst a vow unto me: now arise, get thee out from this land, and return unto the land of thy kindred. </text:span></text:p>
      <text:p text:style-name="P49">The word for kindred here, מולדת or mowledeth (# 4138) is the same word which was used on several occasions in Genesis chapter 24 to describe the relationship between Abraham and the house of Bethuel, the father of Laban. So here it is used in an even narrower <text:span text:style-name="T135">and more immediate </text:span>sense. </text:p>
      <text:p text:style-name="P49">Now where Leah and Rachel answer <text:span text:style-name="T135">Jacob</text:span>, it is evident that they are concerned for their own futures above that of their father and brothers, and <text:span text:style-name="T135">they </text:span>express ambivalence towards their father for the manner in which he had married them to Jacob:</text:p>
      <text:p text:style-name="P1"><text:span text:style-name="T11">14 And Rachel and Leah answered and said unto him, </text:span><text:span text:style-name="T8">Is</text:span><text:span text:style-name="T11"> </text:span><text:span text:style-name="T8">there</text:span><text:span text:style-name="T11"> yet any portion or inheritance for us in our father’s house? </text:span><text:span text:style-name="T69">15 Are we not counted of him strangers? for he hath sold us, and hath quite devoured also our money.</text:span></text:p>
      <text:p text:style-name="P46"><text:span text:style-name="T99">The word for </text:span><text:span text:style-name="T96">strangers</text:span><text:span text:style-name="T99"> here in verse 15 is a feminine plural form of נכרי or </text:span><text:span text:style-name="T96">nokriy</text:span><text:span text:style-name="T99"> (# 5237). While it is often interpreted as </text:span><text:span text:style-name="T96">stranger</text:span><text:span text:style-name="T99"> or </text:span><text:span text:style-name="T96">alien</text:span><text:span text:style-name="T99">, </text:span><text:span text:style-name="T101">and it may describe such, </text:span><text:span text:style-name="T99">it is also used of someone of one’s own </text:span><text:soft-page-break/><text:span text:style-name="T99">tribe or race who is simply not </text:span><text:span text:style-name="T103">recognized.</text:span><text:span text:style-name="T99"> In this same manner, Job had lamented in the time of his calamity that “15 They that dwell in mine house, and my maids, count me for a stranger: I am an alien in their sight”, in Job chapter 19. In Psalm 69 David cried that “8 I am become a stranger unto my brethren, and an alien unto my mother's children.” All of these passages used this term, </text:span><text:span text:style-name="T98">nokriy</text:span><text:span text:style-name="T99">. Ruth had also called herself a </text:span><text:span text:style-name="T98">stranger</text:span><text:span text:style-name="T99"> in that sense in relation to Boaz, using that same word (Ruth 2:10). Rachael and Leah, Job, David and Ruth were not complaining that they were somehow of some other race. They were only lamenting that they were estranged from their own families or households. A </text:span><text:span text:style-name="T98">nokriy </text:span><text:span text:style-name="T99">is an outsider, someone who is unknown to the beholder, and the term does not designate race or refer to any particular or necessarily different race. </text:span></text:p>
      <text:p text:style-name="P12"><text:span text:style-name="T2">Now Leah and Rachel express a sense of entitlement in relation to what Jacob had done, as they evidently felt short-changed by their own father, who would </text:span><text:span text:style-name="T30">have </text:span><text:span text:style-name="T2">kep</text:span><text:span text:style-name="T30">t</text:span><text:span text:style-name="T2"> them </text:span><text:span text:style-name="T30">and their children </text:span><text:span text:style-name="T2">poor while he kept their husband as his serf </text:span><text:span text:style-name="T30">and</text:span><text:span text:style-name="T2"> he left his wealth to their brothers:</text:span></text:p>
      <text:p text:style-name="P15"><text:span text:style-name="T2">16 For all the riches which God hath taken from our father, that </text:span><text:span text:style-name="T4">is</text:span><text:span text:style-name="T2"> ours, and our children’s: now then, whatsoever God hath said unto thee, do.</text:span></text:p>
      <text:p text:style-name="P12">Therefore they are fully agreeable to their departure with him:</text:p>
      <text:p text:style-name="P15">17 Then Jacob rose up, and set his sons and his wives upon camels; 18 And he carried away all his cattle, and all his goods which he had gotten, the cattle of his getting, which he had gotten in Padanaram, for to go to Isaac his father in the land of Canaan.</text:p>
      <text:p text:style-name="P54">This ends the relationship of mutual exploitation between Laban and Jacob, but Jacob had only moved to exploit Laban when Yahweh told him how it was that he should be avenged. Once again, Jacob accepted his burdens, and left his plight in the hands of Yahweh his God, who rewarded him in the end. </text:p>
      <text:p text:style-name="P54">Now Jacob shall face several challenges along the long journey home, the first being the pursuit of Laban and one final and unexpected confrontation with his father-in-law. During that confrontation, Jacob would finally inform Laban of his grievances, and how Yahweh his God had ensured that he would leave with his wealth, <text:span text:style-name="T134">which also serves as a condemnation of the greed of Laban</text:span>. </text:p>
      <text:p text:style-name="P58"/>
      <text:p text:style-name="P59">Footnotes:</text:p>
      <text:p text:style-name="P22"><text:span text:style-name="T2">1 Gesenius’ </text:span><text:span text:style-name="T3">Hebrew-Chaldee Lexicon to the Old Testament</text:span><text:span text:style-name="T2">, translated by Samuel Prideaux Tregelles, Baker Books, 1979, p. 6</text:span><text:span text:style-name="T14">98.</text:span></text:p>
      <text:p text:style-name="P22"><text:span text:style-name="T14">2 ibid., p. 785</text:span><text:span text:style-name="T2">.</text:span></text:p>
      <text:p text:style-name="P34"><text:span text:style-name="T107">3 </text:span><text:span text:style-name="T111">Weinhold B. Epigenetics: the science of change. Environ Health Perspect. 2006 Mar;114(3):A160-7. doi: 10.1289/ehp.114-a160. PMID: 16507447; PMCID: PMC1392256, </text:span><text:a xlink:type="simple" xlink:href="https://www.ncbi.nlm.nih.gov/pmc/articles/PMC1392256/" text:style-name="Internet_20_link" text:visited-style-name="Visited_20_Internet_20_Link"><text:span text:style-name="T111">https://www.ncbi.nlm.nih.gov/pmc/articles/PMC1392256/</text:span></text:a><text:span text:style-name="T111">, </text:span><text:span text:style-name="T107">accessed December 29th, 2023.</text:span></text:p>
      <text:p text:style-name="P34"><text:span text:style-name="T108">4</text:span><text:span text:style-name="T106"> </text:span><text:span text:style-name="T105">Badaoui B, D'Andrea M, Pilla F, Capote J, Zidi A, Jordana J, Ferrando A, Delgado JV, Martínez A, Vidal O, Amills M. Polymorphism of the goat agouti signaling protein gene and its relationship with coat color in Italian and Spanish breeds. Biochem Genet. 2011 Aug;49(7-8):523-32. doi: 10.1007/s10528-011-9427-7. Epub 2011 Mar 5. PMID: 21373989; </text:span><text:a xlink:type="simple" xlink:href="https://pubmed.ncbi.nlm.nih.gov/21373989/" text:style-name="Internet_20_link" text:visited-style-name="Visited_20_Internet_20_Link"><text:span text:style-name="T105">https://pubmed.ncbi.nlm.nih.gov/21373989/</text:span></text:a><text:span text:style-name="T105">; </text:span><text:span text:style-name="T106">accessed December 28th, 2023. </text:span></text:p>
      <text:p text:style-name="P34"><text:span text:style-name="T108">5</text:span><text:span text:style-name="T106"> </text:span><text:span text:style-name="T115">Genetics and Demography in Biological Conservation</text:span><text:span text:style-name="T106">, Russell Lande, </text:span><text:span text:style-name="T115">Science</text:span><text:span text:style-name="T106">, 16th September 1988, Volume 241, Issue 4872, pp. 1455-1460, </text:span><text:a xlink:type="simple" xlink:href="https://www.science.org/doi/10.1126/science.3420403" text:style-name="Internet_20_link" text:visited-style-name="Visited_20_Internet_20_Link"><text:span text:style-name="T106">https://www.science.org/doi/10.1126/science.3420403</text:span></text:a><text:span text:style-name="T106">, accessed December 28th, 2023. </text:span></text:p>
      <text:p text:style-name="P34"><text:span text:style-name="T108">6</text:span><text:span text:style-name="T106"> Franzago M, Santurbano D, Vitacolonna E, Stuppia L. Genes and Diet in the Prevention of Chronic Diseases in Future Generations. Int J Mol Sci. 2020 Apr 10;21(7):2633. doi: 10.3390/ijms21072633. PMID: 32290086; PMCID: PMC7178197, </text:span><text:a xlink:type="simple" xlink:href="https://www.ncbi.nlm.nih.gov/pmc/articles/PMC7178197/" text:style-name="Internet_20_link" text:visited-style-name="Visited_20_Internet_20_Link"><text:span text:style-name="T106">https://www.ncbi.nlm.nih.gov/pmc/articles/PMC7178197/</text:span></text:a><text:span text:style-name="T106">, accessed December 28th, 2023. </text:span></text:p>
      <text:p text:style-name="P34"><text:span text:style-name="T110">7 D</text:span><text:span text:style-name="T109">NA methylation, Wikipedia, </text:span><text:a xlink:type="simple" xlink:href="https://en.wikipedia.org/wiki/DNA_methylation" text:style-name="Internet_20_link" text:visited-style-name="Visited_20_Internet_20_Link"><text:span text:style-name="T109">https://en.wikipedia.org/wiki/DNA_methylation</text:span></text:a><text:span text:style-name="T109">, accessed </text:span><text:span text:style-name="T106">December 2</text:span><text:span text:style-name="T109">9</text:span><text:span text:style-name="T106">th, 2023. </text:span></text:p>
      <text:p text:style-name="P34"><text:soft-page-break/><text:span text:style-name="T110">8 </text:span><text:span text:style-name="T116">C</text:span><text:span text:style-name="T114">an Pine Bark Help Save the Southeast’s Goat and Sheep Industry?</text:span><text:span text:style-name="T105">, </text:span><text:span text:style-name="T110">Nicole Nunoo, </text:span><text:a xlink:type="simple" xlink:href="https://blog.tuskegee.edu/caens/pine_bark" text:style-name="Internet_20_link" text:visited-style-name="Visited_20_Internet_20_Link"><text:span text:style-name="T110">https://blog.tuskegee.edu/caens/pine_bark</text:span></text:a><text:span text:style-name="T110">, accessed </text:span><text:span text:style-name="T106">December 2</text:span><text:span text:style-name="T109">9</text:span><text:span text:style-name="T106">th, 2023. </text:span></text:p>
      <text:p text:style-name="P34"><text:span text:style-name="T110">9 </text:span><text:span text:style-name="T116">Preventing tree damage by livestock</text:span><text:span text:style-name="T119">, </text:span><text:a xlink:type="simple" xlink:href="https://www.agric.wa.gov.au/small-landholders-western-australia/preventing-tree-damage-livestock" text:style-name="Internet_20_link" text:visited-style-name="Visited_20_Internet_20_Link"><text:span text:style-name="T119">https://www.agric.wa.gov.au/small-landholders-western-australia/preventing-tree-damage-livestock</text:span></text:a><text:span text:style-name="T119">, accessed </text:span><text:span text:style-name="T120">December 2</text:span><text:span text:style-name="T121">9</text:span><text:span text:style-name="T120">th, 2023; Liu Q, Luo L, Zheng L. Lignins: Biosynthesis and Biological Functions in Plants. Int J Mol Sci. 2018 Jan 24;19(2):335. doi: 10.3390/ijms19020335. PMID: 29364145; PMCID: PMC5855557, </text:span><text:a xlink:type="simple" xlink:href="https://www.ncbi.nlm.nih.gov/pmc/articles/PMC5855557/" text:style-name="Internet_20_link" text:visited-style-name="Visited_20_Internet_20_Link"><text:span text:style-name="T120">https://www.ncbi.nlm.nih.gov/pmc/articles/PMC5855557/</text:span></text:a><text:span text:style-name="T120">, </text:span><text:span text:style-name="T119">accessed </text:span><text:span text:style-name="T120">December 2</text:span><text:span text:style-name="T121">9</text:span><text:span text:style-name="T120">th, 2023. </text:span></text:p>
      <text:p text:style-name="P34"><text:span text:style-name="T119">10</text:span><text:span text:style-name="T116"> Methyl radical, methoxy-, National Library of Medicine, </text:span><text:a xlink:type="simple" xlink:href="https://pubchem.ncbi.nlm.nih.gov/compound/Methyl-radical_-methoxy" text:style-name="Internet_20_link" text:visited-style-name="Visited_20_Internet_20_Link"><text:span text:style-name="T119">https://pubchem.ncbi.nlm.nih.gov/compound/Methyl-radical_-methoxy</text:span></text:a><text:span text:style-name="T119">, accessed </text:span><text:span text:style-name="T120">December 2</text:span><text:span text:style-name="T121">9</text:span><text:span text:style-name="T120">th, 2023. </text:span></text:p>
      <text:p text:style-name="P34"><text:span text:style-name="T119">11 Cell Wall Chemistry, </text:span><text:span text:style-name="T116">Handbook of Wood Chemistry and Wood Composites</text:span><text:span text:style-name="T119">, Roger M. Rowell, et al. Online publication date: September 2012, Routledge Handbooks Online, </text:span><text:a xlink:type="simple" xlink:href="https://www.routledgehandbooks.com/doi/10.1201/b12487-5" text:style-name="Internet_20_link" text:visited-style-name="Visited_20_Internet_20_Link"><text:span text:style-name="T119">https://www.routledgehandbooks.com/doi/10.1201/b12487-5</text:span></text:a><text:span text:style-name="T119">, accessed </text:span><text:span text:style-name="T120">December 2</text:span><text:span text:style-name="T121">9</text:span><text:span text:style-name="T120">th, 2023.</text:span><text:span text:style-name="T119"> </text:span></text:p>
      <text:p text:style-name="P34"><text:span text:style-name="T119">12 </text:span><text:span text:style-name="T116">Uptake of Methacrolein and Methyl Vinyl Ketone by Tree Saplings and Implications for Forest Atmosphere</text:span><text:span text:style-name="T119">, </text:span><text:span text:style-name="T117">Environ. Sci. Technol.</text:span><text:span text:style-name="T119"> 2010, 44, 18, 7096–7101, </text:span><text:span text:style-name="T105">Publication Date: August 18, 2010, </text:span><text:a xlink:type="simple" xlink:href="https://doi.org/10.1021/es1017569" text:style-name="Internet_20_link" text:visited-style-name="Visited_20_Internet_20_Link"><text:span text:style-name="T105">https://doi.org/10.1021/es1017569</text:span></text:a><text:span text:style-name="T105">, </text:span><text:a xlink:type="simple" xlink:href="https://pubs.acs.org/doi/10.1021/es1017569" text:style-name="Internet_20_link" text:visited-style-name="Visited_20_Internet_20_Link"><text:span text:style-name="T105">https://pubs.acs.org/doi/10.1021/es1017569</text:span></text:a><text:span text:style-name="T105">, </text:span><text:span text:style-name="T119">accessed </text:span><text:span text:style-name="T120">December 2</text:span><text:span text:style-name="T121">9</text:span><text:span text:style-name="T120">th, 2023</text:span><text:span text:style-name="T106">.</text:span></text:p>
      <text:p text:style-name="P37"><text:span text:style-name="T106">1</text:span><text:span text:style-name="T112">3 </text:span><text:span text:style-name="T105">Dana C Dolinoy, The agouti mouse model: an epigenetic biosensor for nutritional and environmental alterations on the fetal epigenome, </text:span><text:span text:style-name="Emphasis"><text:span text:style-name="T105">Nutrition Reviews</text:span></text:span><text:span text:style-name="T105">, Volume 66, Issue suppl_1, 1 August 2008, Pages S7–S11, </text:span><text:a xlink:type="simple" xlink:href="https://doi.org/10.1111/j.1753-4887.2008.00056.x" text:style-name="Internet_20_link" text:visited-style-name="Visited_20_Internet_20_Link"><text:span text:style-name="T105">https://doi.org/10.1111/j.1753-4887.2008.00056.x</text:span></text:a><text:span text:style-name="T112">, found at Oxford Academic, </text:span><text:a xlink:type="simple" xlink:href="https://academic.oup.com/nutritionreviews/article/66/suppl_1/S7/1939970" text:style-name="Internet_20_link" text:visited-style-name="Visited_20_Internet_20_Link"><text:span text:style-name="T112">https://academic.oup.com/nutritionreviews/article/66/suppl_1/S7/1939970</text:span></text:a><text:span text:style-name="T112">, </text:span><text:span text:style-name="T119">accessed </text:span><text:span text:style-name="T120">December 2</text:span><text:span text:style-name="T121">9</text:span><text:span text:style-name="T120">th, 2023</text:span><text:span text:style-name="T106">.</text:span><text:span text:style-name="T112"> </text:span></text:p>
      <text:p text:style-name="P23"><text:span text:style-name="T2">1</text:span><text:span text:style-name="T27">4</text:span><text:span text:style-name="T2"> Gesenius’ </text:span><text:span text:style-name="T3">Hebrew-Chaldee Lexicon to the Old Testament</text:span><text:span text:style-name="T2">, p. </text:span><text:span text:style-name="T27">42</text:span><text:span text:style-name="T14">9.</text:span></text:p>
      <text:p text:style-name="P41"><text:span text:style-name="T111">1</text:span><text:span text:style-name="T113">5 </text:span><text:span text:style-name="T114">Platanus orientalis</text:span><text:span text:style-name="T118">, </text:span><text:span text:style-name="T123">Wikipedia, </text:span><text:a xlink:type="simple" xlink:href="https://en.wikipedia.org/wiki/Platanus_orientalis" text:style-name="Internet_20_link" text:visited-style-name="Visited_20_Internet_20_Link"><text:span text:style-name="T123">https://en.wikipedia.org/wiki/Platanus_orientalis</text:span></text:a><text:span text:style-name="T123">, </text:span><text:span text:style-name="T119">accessed </text:span><text:span text:style-name="T120">December 2</text:span><text:span text:style-name="T121">9</text:span><text:span text:style-name="T120">th, 2023.</text:span><text:span text:style-name="T122"> </text:span></text:p>
      <text:p text:style-name="P23"><text:span text:style-name="T17">1</text:span><text:span text:style-name="T16">6</text:span><text:span text:style-name="T17"> Gesenius’ </text:span><text:span text:style-name="T9">Hebrew-Chaldee Lexicon to the Old Testament</text:span><text:span text:style-name="T17">, p. </text:span><text:span text:style-name="T16">564</text:span><text:span text:style-name="T15">.</text:span></text:p>
      <text:p text:style-name="P23"><text:span text:style-name="T16">17</text:span><text:span text:style-name="T15"> ibid., p. </text:span><text:span text:style-name="T16">322</text:span><text:span text:style-name="T17">.</text:span></text:p>
      <text:p text:style-name="P23"><text:span text:style-name="T16">18</text:span><text:span text:style-name="T15"> ibid., p. </text:span><text:span text:style-name="T16">139</text:span><text:span text:style-name="T17">.</text:span></text:p>
      <text:p text:style-name="P24"><text:span text:style-name="T16">1</text:span><text:span text:style-name="T18">9</text:span><text:span text:style-name="T15"> ibid., p. </text:span><text:span text:style-name="T18">265</text:span><text:span text:style-name="T17">.</text:span></text:p>
      <text:p text:style-name="P44"><text:span text:style-name="T122">2</text:span><text:span text:style-name="T118">0 </text:span><text:span text:style-name="T114">Lambing three times in two years</text:span><text:span text:style-name="T118">, Scottish Farm Advisory Service, </text:span><text:a xlink:type="simple" xlink:href="https://www.fas.scot/downloads/lambing-three-times-in-two-years/" text:style-name="Internet_20_link" text:visited-style-name="Visited_20_Internet_20_Link"><text:span text:style-name="T118">https://www.fas.scot/downloads/lambing-three-times-in-two-years/</text:span></text:a><text:span text:style-name="T118">, </text:span><text:span text:style-name="T119">accessed </text:span><text:span text:style-name="T120">December 2</text:span><text:span text:style-name="T121">9</text:span><text:span text:style-name="T120">th, 2023.</text:span></text:p>
      <text:p text:style-name="P22"><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CJK SC" svg:font-family="'Noto Serif CJK SC'"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1T14:37:02.382178721</meta:creation-date>
    <dc:date>2023-12-29T23:07:54.530801405</dc:date>
    <meta:editing-duration>P5DT14H58M18S</meta:editing-duration>
    <meta:editing-cycles>81</meta:editing-cycles>
    <meta:generator>LibreOffice/7.6.4.1$Linux_X86_64 LibreOffice_project/60$Build-1</meta:generator>
    <dc:creator>William Finck</dc:creator>
    <meta:document-statistic meta:table-count="0" meta:image-count="0" meta:object-count="0" meta:page-count="12" meta:paragraph-count="116" meta:word-count="7825" meta:character-count="45645" meta:non-whitespace-character-count="37878"/>
  </office:meta>
</office:document-meta>
</file>