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104341" officeooo:paragraph-rsid="00104341"/>
    </style:style>
    <style:style style:name="P3" style:family="paragraph" style:parent-style-name="Text_20_body">
      <style:text-properties officeooo:rsid="00108c23" officeooo:paragraph-rsid="00108c23"/>
    </style:style>
    <style:style style:name="P4" style:family="paragraph" style:parent-style-name="Text_20_body">
      <style:text-properties officeooo:rsid="00108c23" officeooo:paragraph-rsid="0011e12d"/>
    </style:style>
    <style:style style:name="P5" style:family="paragraph" style:parent-style-name="Text_20_body">
      <style:text-properties officeooo:paragraph-rsid="0011e12d"/>
    </style:style>
    <style:style style:name="P6" style:family="paragraph" style:parent-style-name="Text_20_body">
      <style:text-properties fo:font-size="10pt" officeooo:rsid="0011e12d" officeooo:paragraph-rsid="0011e12d" style:font-size-asian="10pt" style:font-size-complex="10pt"/>
    </style:style>
    <style:style style:name="P7" style:family="paragraph" style:parent-style-name="Text_20_body">
      <style:text-properties fo:font-size="10pt" officeooo:rsid="0011e12d" officeooo:paragraph-rsid="0017a194" style:font-size-asian="10pt" style:font-size-complex="10pt"/>
    </style:style>
    <style:style style:name="P8" style:family="paragraph" style:parent-style-name="Text_20_body">
      <style:text-properties fo:font-size="10pt" officeooo:paragraph-rsid="0011e12d" style:font-size-asian="10pt" style:font-size-complex="10pt"/>
    </style:style>
    <style:style style:name="P9" style:family="paragraph" style:parent-style-name="Text_20_body">
      <style:text-properties style:font-name="Liberation Serif1" fo:font-weight="normal" officeooo:rsid="0011e12d" officeooo:paragraph-rsid="001483bd" style:font-weight-asian="normal" style:font-name-complex="Liberation Serif1" style:font-weight-complex="normal"/>
    </style:style>
    <style:style style:name="P10" style:family="paragraph" style:parent-style-name="Text_20_body">
      <style:text-properties officeooo:rsid="001483bd" officeooo:paragraph-rsid="001483bd"/>
    </style:style>
    <style:style style:name="P11" style:family="paragraph" style:parent-style-name="Text_20_body">
      <style:text-properties officeooo:paragraph-rsid="0015ebff"/>
    </style:style>
    <style:style style:name="P12" style:family="paragraph" style:parent-style-name="Text_20_body">
      <style:text-properties officeooo:rsid="001c0a78" officeooo:paragraph-rsid="001c0a78"/>
    </style:style>
    <style:style style:name="P13" style:family="paragraph" style:parent-style-name="Text_20_body">
      <style:text-properties officeooo:paragraph-rsid="001c0a78"/>
    </style:style>
    <style:style style:name="P14" style:family="paragraph" style:parent-style-name="Text_20_body">
      <style:paragraph-properties fo:margin-left="0.4925in" fo:text-indent="0in" style:auto-text-indent="false"/>
    </style:style>
    <style:style style:name="P15" style:family="paragraph" style:parent-style-name="Text_20_body">
      <style:text-properties officeooo:rsid="001c0b41" officeooo:paragraph-rsid="001c0b41"/>
    </style:style>
    <style:style style:name="P16" style:family="paragraph" style:parent-style-name="Text_20_body">
      <style:text-properties fo:font-weight="bold" officeooo:paragraph-rsid="00104341" style:font-weight-asian="bold" style:font-weight-complex="bold"/>
    </style:style>
    <style:style style:name="P17" style:family="paragraph" style:parent-style-name="Text_20_body">
      <style:text-properties fo:font-weight="bold" officeooo:paragraph-rsid="0011e12d" style:font-weight-asian="bold" style:font-weight-complex="bold"/>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style:font-name="Liberation Serif1" fo:font-style="normal" fo:font-weight="normal" officeooo:rsid="001483bd" officeooo:paragraph-rsid="001483bd" style:font-style-asian="normal" style:font-weight-asian="normal" style:font-name-complex="Liberation Serif1" style:font-style-complex="normal" style:font-weight-complex="normal"/>
    </style:style>
    <style:style style:name="P20" style:family="paragraph" style:parent-style-name="Text_20_body">
      <style:text-properties officeooo:rsid="001c0b41" officeooo:paragraph-rsid="001c0b41"/>
    </style:style>
    <style:style style:name="P21" style:family="paragraph" style:parent-style-name="Text_20_body">
      <style:text-properties officeooo:rsid="00108c23" officeooo:paragraph-rsid="001e9a53"/>
    </style:style>
    <style:style style:name="P22" style:family="paragraph" style:parent-style-name="Text_20_body">
      <style:text-properties officeooo:rsid="00108c23" officeooo:paragraph-rsid="00108c23"/>
    </style:style>
    <style:style style:name="P23" style:family="paragraph" style:parent-style-name="Text_20_body">
      <style:text-properties officeooo:rsid="001483bd" officeooo:paragraph-rsid="001483bd"/>
    </style:style>
    <style:style style:name="P24" style:family="paragraph" style:parent-style-name="Text_20_body">
      <style:text-properties officeooo:rsid="001483bd" officeooo:paragraph-rsid="0023dc59"/>
    </style:style>
    <style:style style:name="P25" style:family="paragraph" style:parent-style-name="Text_20_body">
      <style:text-properties officeooo:rsid="001483bd" officeooo:paragraph-rsid="0026cf28"/>
    </style:style>
    <style:style style:name="P26" style:family="paragraph" style:parent-style-name="Text_20_body">
      <style:text-properties officeooo:paragraph-rsid="002ef9c9"/>
    </style:style>
    <style:style style:name="P27" style:family="paragraph" style:parent-style-name="Text_20_body">
      <style:text-properties officeooo:rsid="002ef9c9" officeooo:paragraph-rsid="0030eb56"/>
    </style:style>
    <style:style style:name="P28" style:family="paragraph" style:parent-style-name="Text_20_body">
      <style:text-properties officeooo:rsid="00325846" officeooo:paragraph-rsid="00325846"/>
    </style:style>
    <style:style style:name="P29" style:family="paragraph" style:parent-style-name="Text_20_body">
      <style:paragraph-properties fo:margin-left="0.4925in" fo:text-indent="0in" style:auto-text-indent="false"/>
      <style:text-properties officeooo:rsid="00325846" officeooo:paragraph-rsid="00325846"/>
    </style:style>
    <style:style style:name="P30" style:family="paragraph" style:parent-style-name="Text_20_body">
      <style:text-properties officeooo:paragraph-rsid="00325846"/>
    </style:style>
    <style:style style:name="P31" style:family="paragraph" style:parent-style-name="Text_20_body">
      <style:text-properties fo:font-size="10pt" officeooo:paragraph-rsid="0017a194" style:font-size-asian="10pt" style:font-size-complex="10pt"/>
    </style:style>
    <style:style style:name="P32" style:family="paragraph" style:parent-style-name="Text_20_body">
      <style:text-properties fo:font-size="10pt" officeooo:rsid="00325846" officeooo:paragraph-rsid="00325846" style:font-size-asian="10pt" style:font-size-complex="10pt"/>
    </style:style>
    <style:style style:name="P33" style:family="paragraph" style:parent-style-name="Text_20_body">
      <style:text-properties fo:font-size="10pt" officeooo:paragraph-rsid="00325846" style:font-size-asian="10pt" style:font-size-complex="10pt"/>
    </style:style>
    <style:style style:name="P34" style:family="paragraph" style:parent-style-name="Text_20_body">
      <style:text-properties fo:font-size="10pt" officeooo:rsid="0011e12d" officeooo:paragraph-rsid="003b05b3" style:font-size-asian="10pt" style:font-size-complex="10pt"/>
    </style:style>
    <style:style style:name="P35" style:family="paragraph" style:parent-style-name="Text_20_body">
      <style:text-properties fo:font-weight="normal" officeooo:rsid="0038a4a8" officeooo:paragraph-rsid="0038a4a8" style:font-weight-asian="normal" style:font-weight-complex="normal"/>
    </style:style>
    <style:style style:name="P36" style:family="paragraph" style:parent-style-name="Text_20_body">
      <style:text-properties officeooo:rsid="003294b4" officeooo:paragraph-rsid="003294b4"/>
    </style:style>
    <style:style style:name="P37" style:family="paragraph" style:parent-style-name="Text_20_body">
      <style:text-properties officeooo:paragraph-rsid="003294b4"/>
    </style:style>
    <style:style style:name="P38" style:family="paragraph" style:parent-style-name="Text_20_body">
      <style:text-properties officeooo:rsid="00350852" officeooo:paragraph-rsid="00350852"/>
    </style:style>
    <style:style style:name="P39" style:family="paragraph" style:parent-style-name="Text_20_body">
      <style:text-properties officeooo:rsid="0036189e" officeooo:paragraph-rsid="0036189e"/>
    </style:style>
    <style:style style:name="P40" style:family="paragraph" style:parent-style-name="Text_20_body">
      <style:text-properties officeooo:paragraph-rsid="003804b2"/>
    </style:style>
    <style:style style:name="P41" style:family="paragraph" style:parent-style-name="Text_20_body">
      <style:text-properties officeooo:rsid="0038a4a8" officeooo:paragraph-rsid="0038a4a8"/>
    </style:style>
    <style:style style:name="P42" style:family="paragraph" style:parent-style-name="Text_20_body">
      <style:text-properties officeooo:paragraph-rsid="0038a4a8"/>
    </style:style>
    <style:style style:name="P43" style:family="paragraph" style:parent-style-name="Text_20_body">
      <style:text-properties style:font-name="Liberation Serif1" officeooo:paragraph-rsid="0038a4a8" style:font-name-complex="Liberation Serif1"/>
    </style:style>
    <style:style style:name="P44" style:family="paragraph" style:parent-style-name="Text_20_body">
      <style:text-properties style:font-name="Liberation Serif1" officeooo:rsid="003b05b3" officeooo:paragraph-rsid="003b05b3" style:font-name-complex="Liberation Serif1"/>
    </style:style>
    <style:style style:name="P45" style:family="paragraph" style:parent-style-name="Text_20_body">
      <style:text-properties officeooo:rsid="003eca7e" officeooo:paragraph-rsid="003eca7e"/>
    </style:style>
    <style:style style:name="P46" style:family="paragraph" style:parent-style-name="Text_20_body">
      <style:paragraph-properties fo:margin-left="0.4925in" fo:text-indent="0in" style:auto-text-indent="false"/>
    </style:style>
    <style:style style:name="T1" style:family="text">
      <style:text-properties officeooo:rsid="00104341"/>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officeooo:rsid="0011e12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11e12d" style:font-style-asian="italic" style:font-style-complex="italic"/>
    </style:style>
    <style:style style:name="T8" style:family="text">
      <style:text-properties fo:font-style="italic" officeooo:rsid="001c0a78" style:font-style-asian="italic" style:font-style-complex="italic"/>
    </style:style>
    <style:style style:name="T9" style:family="text">
      <style:text-properties fo:font-style="italic" officeooo:rsid="0026cf28" style:font-style-asian="italic" style:font-style-complex="italic"/>
    </style:style>
    <style:style style:name="T10" style:family="text">
      <style:text-properties fo:font-style="italic" officeooo:rsid="00350852" style:font-style-asian="italic" style:font-style-complex="italic"/>
    </style:style>
    <style:style style:name="T11" style:family="text">
      <style:text-properties fo:font-style="italic" officeooo:rsid="0038a4a8" style:font-style-asian="italic" style:font-style-complex="italic"/>
    </style:style>
    <style:style style:name="T12" style:family="text">
      <style:text-properties fo:font-style="italic" officeooo:rsid="004533e7" style:font-style-asian="italic" style:font-style-complex="italic"/>
    </style:style>
    <style:style style:name="T13" style:family="text">
      <style:text-properties fo:font-style="italic" officeooo:rsid="0011e12d"/>
    </style:style>
    <style:style style:name="T14" style:family="text">
      <style:text-properties fo:font-style="italic" fo:font-weight="normal" officeooo:rsid="004374e5"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officeooo:rsid="001c0a78" style:font-style-asian="normal" style:font-style-complex="normal"/>
    </style:style>
    <style:style style:name="T17" style:family="text">
      <style:text-properties fo:font-style="normal" officeooo:rsid="00350852" style:font-style-asian="normal" style:font-style-complex="normal"/>
    </style:style>
    <style:style style:name="T18" style:family="text">
      <style:text-properties fo:font-style="normal" officeooo:rsid="003804b2" style:font-style-asian="normal" style:font-style-complex="normal"/>
    </style:style>
    <style:style style:name="T19" style:family="text">
      <style:text-properties fo:font-style="normal" officeooo:rsid="0038a4a8" style:font-style-asian="normal" style:font-style-complex="normal"/>
    </style:style>
    <style:style style:name="T20" style:family="text">
      <style:text-properties fo:font-style="normal" officeooo:rsid="004374e5" style:font-style-asian="normal" style:font-style-complex="normal"/>
    </style:style>
    <style:style style:name="T21" style:family="text">
      <style:text-properties style:font-name="Liberation Serif1" fo:font-style="normal" officeooo:rsid="0017a194" style:font-style-asian="normal" style:font-name-complex="Liberation Serif1" style:font-style-complex="normal"/>
    </style:style>
    <style:style style:name="T22" style:family="text">
      <style:text-properties style:font-name="Liberation Serif1" fo:font-style="normal" officeooo:rsid="004219ee" style:font-style-asian="normal" style:font-name-complex="Liberation Serif1" style:font-style-complex="normal"/>
    </style:style>
    <style:style style:name="T23" style:family="text">
      <style:text-properties style:font-name="Liberation Serif1" officeooo:rsid="0015ebff" style:font-name-complex="Liberation Serif1"/>
    </style:style>
    <style:style style:name="T24" style:family="text">
      <style:text-properties style:font-name="Liberation Serif1" officeooo:rsid="0017a194" style:font-name-complex="Liberation Serif1"/>
    </style:style>
    <style:style style:name="T25" style:family="text">
      <style:text-properties style:font-name="Liberation Serif1" fo:font-style="italic" officeooo:rsid="0017a194" style:font-style-asian="italic" style:font-name-complex="Liberation Serif1" style:font-style-complex="italic"/>
    </style:style>
    <style:style style:name="T26" style:family="text">
      <style:text-properties officeooo:rsid="0017a194"/>
    </style:style>
    <style:style style:name="T27" style:family="text">
      <style:text-properties officeooo:rsid="001af626"/>
    </style:style>
    <style:style style:name="T28" style:family="text">
      <style:text-properties officeooo:rsid="001c0a78"/>
    </style:style>
    <style:style style:name="T29" style:family="text">
      <style:text-properties style:font-name="Liberation Serif" fo:font-style="italic" officeooo:rsid="001c0a78" style:font-style-asian="italic" style:font-style-complex="italic"/>
    </style:style>
    <style:style style:name="T30" style:family="text">
      <style:text-properties officeooo:rsid="001c0b41"/>
    </style:style>
    <style:style style:name="T31" style:family="text">
      <style:text-properties officeooo:rsid="001e9a53"/>
    </style:style>
    <style:style style:name="T32" style:family="text">
      <style:text-properties officeooo:rsid="001fcd11"/>
    </style:style>
    <style:style style:name="T33" style:family="text">
      <style:text-properties officeooo:rsid="00215ba6"/>
    </style:style>
    <style:style style:name="T34" style:family="text">
      <style:text-properties officeooo:rsid="00232fc1"/>
    </style:style>
    <style:style style:name="T35" style:family="text">
      <style:text-properties officeooo:rsid="0023dc59"/>
    </style:style>
    <style:style style:name="T36" style:family="text">
      <style:text-properties officeooo:rsid="0024b310"/>
    </style:style>
    <style:style style:name="T37" style:family="text">
      <style:text-properties officeooo:rsid="00266982"/>
    </style:style>
    <style:style style:name="T38" style:family="text">
      <style:text-properties officeooo:rsid="0026cf28"/>
    </style:style>
    <style:style style:name="T39" style:family="text">
      <style:text-properties officeooo:rsid="002813be"/>
    </style:style>
    <style:style style:name="T40" style:family="text">
      <style:text-properties officeooo:rsid="002a1ec5"/>
    </style:style>
    <style:style style:name="T41" style:family="text">
      <style:text-properties officeooo:rsid="002ef9c9"/>
    </style:style>
    <style:style style:name="T42" style:family="text">
      <style:text-properties officeooo:rsid="0030eb56"/>
    </style:style>
    <style:style style:name="T43" style:family="text">
      <style:text-properties officeooo:rsid="00325846"/>
    </style:style>
    <style:style style:name="T44" style:family="text">
      <style:text-properties fo:font-weight="normal" officeooo:rsid="00325846" style:font-weight-asian="normal" style:font-weight-complex="normal"/>
    </style:style>
    <style:style style:name="T45" style:family="text">
      <style:text-properties fo:font-weight="normal" officeooo:rsid="00431495" style:font-weight-asian="normal" style:font-weight-complex="normal"/>
    </style:style>
    <style:style style:name="T46" style:family="text">
      <style:text-properties fo:font-weight="normal" officeooo:rsid="004374e5" style:font-weight-asian="normal" style:font-weight-complex="normal"/>
    </style:style>
    <style:style style:name="T47" style:family="text">
      <style:text-properties officeooo:rsid="003294b4"/>
    </style:style>
    <style:style style:name="T48" style:family="text">
      <style:text-properties officeooo:rsid="00350852"/>
    </style:style>
    <style:style style:name="T49" style:family="text">
      <style:text-properties officeooo:rsid="0038a4a8"/>
    </style:style>
    <style:style style:name="T50" style:family="text">
      <style:text-properties officeooo:rsid="003938ca"/>
    </style:style>
    <style:style style:name="T51" style:family="text">
      <style:text-properties officeooo:rsid="003b05b3"/>
    </style:style>
    <style:style style:name="T52" style:family="text">
      <style:text-properties officeooo:rsid="00403799"/>
    </style:style>
    <style:style style:name="T53" style:family="text">
      <style:text-properties officeooo:rsid="004219ee" fo:background-color="#ffff00" loext:char-shading-value="0"/>
    </style:style>
    <style:style style:name="T54" style:family="text">
      <style:text-properties officeooo:rsid="00431495" fo:background-color="#ffff00" loext:char-shading-value="0"/>
    </style:style>
    <style:style style:name="T55" style:family="text">
      <style:text-properties officeooo:rsid="004533e7" fo:background-color="#ffff00" loext:char-shading-value="0"/>
    </style:style>
    <style:style style:name="T56" style:family="text">
      <style:text-properties officeooo:rsid="004219ee"/>
    </style:style>
    <style:style style:name="T57" style:family="text">
      <style:text-properties officeooo:rsid="00431495"/>
    </style:style>
    <style:style style:name="T58" style:family="text">
      <style:text-properties officeooo:rsid="004374e5"/>
    </style:style>
    <style:style style:name="T59" style:family="text">
      <style:text-properties officeooo:rsid="004533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4<text:span text:style-name="T1">8</text:span>: <text:span text:style-name="T1">Daughters of Diverse Gods</text:span></text:p>
      <text:p text:style-name="P3">In Genesis chapter 37 Moses had described the plight of Joseph, as he was despised by his brothers and <text:span text:style-name="T4">left in a pit to die, but </text:span><text:span text:style-name="T31">he had instead been</text:span><text:span text:style-name="T4"> taken by Midianites and </text:span>sold as a slave <text:span text:style-name="T4">to the Ishmaelites and then </text:span>to the Egyptians. <text:span text:style-name="T4">However</text:span> since his brothers d<text:span text:style-name="T4">id</text:span> not know <text:span text:style-name="T4">with certainty </text:span>what had happened to him, they created a tale whereby Jacob was convinced that he <text:span text:style-name="T4">wa</text:span>s dead. Joseph went to Egypt at age seventeen, as the text of that chapter inform<text:span text:style-name="T31">s </text:span>us, and Jacob will find him in Egypt when he is about forty years old, as later chapters in Genesis also inform us. <text:span text:style-name="T4">But n</text:span>ow, <text:span text:style-name="T31">here </text:span>in Genesis chapter 38, Moses will give us an account of the <text:span text:style-name="T31">early life and </text:span>children of Judah, and this account is written in such a way that by it we may know that Judah had illegitimate children, whereby he had sinned to the same degree as Esau, his uncle, had sinned. However in the circumstances which followed, Judah was treated more mercifully than Esau, and his errors resulted in his also having had legitimate children, <text:span text:style-name="T58">which he did not plan on having, </text:span>so that he would have a name in Israel. <text:span text:style-name="T31">In the end, Judah had two wives, and each of them were daughters of diverse gods.</text:span></text:p>
      <text:p text:style-name="P3">But once again we must state that these events are not described in a perfectly chronological order, <text:span text:style-name="T31">in spite of the fact that Moses had presented them in an ordered sequence</text:span>. <text:span text:style-name="T31">This is a methodical approach whereby he did not have to jump back and forth from subject to subject. </text:span>At the point when Joseph is seventeen years old, Judah could have been no older than twenty-five <text:span text:style-name="T4">or </text:span><text:span text:style-name="T31">perhaps </text:span><text:span text:style-name="T4">twenty-six</text:span>. He was the fourth son of Leah, whom Jacob had married after he had been in Haran for seven years. So we may assume that unless Leah gave birth to twins, something of which we are not informed, then Judah, <text:span text:style-name="T31">her fourth son, </text:span>was born <text:span text:style-name="T4">some time around</text:span> Jacob’s <text:span text:style-name="T31">eleventh or </text:span>twelfth year in Haran, whereas Joseph was born <text:span text:style-name="T31">towards</text:span> the end of the twenty years <text:span text:style-name="T4">during </text:span>which Jacob would be in Haran. So it is safe to conclude that Judah is about eight <text:span text:style-name="T31">or nine </text:span>years older than Joseph, and if we are a year or so off in either direction, the difference is immaterial <text:span text:style-name="T4">so long as we bear in mind the possibility</text:span>. </text:p>
      <text:p text:style-name="P4"><text:span text:style-name="T4">Now </text:span>from this point at the end of Genesis chapter 37, where Joseph is seventeen years old and Judah is about twenty-five <text:span text:style-name="T31">or twenty-six</text:span>, to the time when Jacob and all of his sons go down to Egypt, is a period of only <text:span text:style-name="T4">about</text:span> twenty-three years, and <text:span text:style-name="T4">by then </text:span>Judah is already a grandfather at the relatively young age of forty-eight, <text:span text:style-name="T31">or perhaps forty-nine</text:span>. This we read in Genesis chapter 46: “12 And the sons of Judah; Er, and Onan, and Shelah, and Pharez, and Zerah: but Er and Onan died in the land of Canaan. And the sons of Pharez were Hezron and Hamul.” Therefore here we must assert, that the only way in which Pharez could have had children of his own b<text:span text:style-name="T31">efore</text:span> Judah was <text:span text:style-name="T31">fifty years old</text:span>, is if Judah himself had begun having children at a very early age. </text:p>
      <text:p text:style-name="P4">Then, <text:span text:style-name="T52">we must consider that </text:span>if Dinah was old enough by the age of sixteen or eighteen to go out and see the daughters of the land, and she was raped, it is plausible that her older brother Judah may have fallen into a similar circumstance at a<text:span text:style-name="T4">n even</text:span> young<text:span text:style-name="T4">er</text:span> age, although the lack of control over sexual desire must have been his own. This <text:span text:style-name="T31">possibility </text:span>is especially evident where Judah and his three older brothers were often away on their own in Shechem, tending their father’s sheep. <text:span text:style-name="T4">This </text:span><text:span text:style-name="T31">situation </text:span><text:span text:style-name="T4">is apparent </text:span>wh<text:span text:style-name="T31">ere it is described in that manner in Genesis chapter 37, where his older sons are in Shechem, and </text:span>Jacob himself was with Isaac in Hebron, fifty miles away. <text:span text:style-name="T4">But it must also have been the case even earlier, since Judah seems to have begun having children even before Jacob had went to Hebron. If Dinah was raped at the age of eighteen, Judah would already have been at least 21 or 22 years old. </text:span><text:span text:style-name="T31">Dinah was the youngest of the children of Leah, and there were at least several years between her and her </text:span><text:span text:style-name="T52">four</text:span><text:span text:style-name="T31"> older brothers. </text:span></text:p>
      <text:p text:style-name="P4"><text:span text:style-name="T4">It is evident that </text:span><text:span text:style-name="T31">while Jacob himself had only fathered one daughter, Dinah, he</text:span> had already had sons and daughters, where a plural from of the word appears, whe<text:span text:style-name="T4">n</text:span> he had lamented the loss of Joseph <text:span text:style-name="T4">and they had comforted him, </text:span>as it is recorded in the closing verses of Genesis chapter 37. So at least some of his sons must of already been married with children, and Reuben, Simeon and Levi were all no more <text:soft-page-break/>than a year to <text:span text:style-name="T4">about</text:span> four years older than Judah. Therefore it is evident that all of the sons of Leah may have married at quite early ages. <text:span text:style-name="T4">This should not be seen as something extraordinary. The primary moral influences which these sons of Jacob had </text:span><text:span text:style-name="T31">as they were raised </text:span><text:span text:style-name="T4">w</text:span><text:span text:style-name="T31">as</text:span><text:span text:style-name="T4"> from their pagan mothers, and from the surrounding culture. Jacob </text:span><text:span text:style-name="T52">had</text:span><text:span text:style-name="T4"> only told them to put away their strange gods once they had reached Bethel, only a short time before Joseph was sold into Egypt, as it is described in the opening verses of Genesis chapter 35. So it is fully evident that they were influenced by the surrounding culture. </text:span></text:p>
      <text:p text:style-name="P4">So, using arbitrary figures, if Judah was sixteen years old when he went to Adullam, and if he had children very soon thereafter, he would have to have been <text:span text:style-name="T4">not more than </text:span>thirty-two years old when his <text:span text:style-name="T4">first two </text:span>sons <text:span text:style-name="T4">had </text:span>died, and when he had impregnated Tamar, so that Pharez may have been born soon enough to have had children of his own by the time that he went to Egypt. <text:span text:style-name="T4">Therefore it is also evident that Judah had fathered his first sons even before the rape of Dinah, which may also explain why he was not mentioned in connection with that event, where only Simeon and Levi were mentioned. </text:span><text:span text:style-name="T31">Reuben was also absent, or unmentioned at that time, and he being the older brother would have been most responsible if he had participated. But both Reuben and Judah are present </text:span><text:span text:style-name="T52">later, </text:span><text:span text:style-name="T31">when Joseph was thrown into the pit in Genesis chapter 37. </text:span></text:p>
      <text:p text:style-name="P21">This scenario leaves very little room for the things <text:span text:style-name="T31">which are presented in this 38th chapter of Genesis </text:span>to have happened, however there are some variables which may be tweaked in order to make it even more plausible. Perhaps Judah was even younger than sixteen when he <text:span text:style-name="T4">went to </text:span>Adullam, or perhaps Leah did have twins, <text:span text:style-name="T4">or at least, her sons were born in very quick succession, </text:span>and Judah was a little more than eight <text:span text:style-name="T31">or nine </text:span>years older than Joseph. <text:span text:style-name="T31">However if no twins were involved, it does not seem possible that he could have been born before the end of the eleventh year of Jacob’s time in Haran. But even today, t</text:span><text:span text:style-name="T4">here are countless examples of boys fathering children at ages as early as thirteen and fourteen, with girls who are just as young, </text:span><text:span text:style-name="T52">and in a </text:span><text:span text:style-name="T58">world just as corrupt as ancient Canaan</text:span><text:span text:style-name="T4">.</text:span> <text:span text:style-name="T4">In any event, this is the only way I can find </text:span><text:span text:style-name="T31">by which we may</text:span><text:span text:style-name="T4"> </text:span><text:span text:style-name="T31">understand</text:span><text:span text:style-name="T4"> these things rationally, and we certainly cannot ignore them.</text:span></text:p>
      <text:p text:style-name="P5"><text:span text:style-name="T4">So with this we shall commence with our discussion of </text:span>Genesis <text:span text:style-name="T4">chapter </text:span>38. <text:span text:style-name="T51">I must note that no portion of this chapter seems to have survived in the Dead Sea Scrolls</text:span>:</text:p>
      <text:p text:style-name="P16">1 And it came to pass at that time, that Judah went down from his brethren, and turned in to a certain Adullamite, whose name was Hirah. </text:p>
      <text:p text:style-name="P2">Up to this point, there is no indication in Genesis which may serve to identify an Adullamite. However a king of Adullam is <text:span text:style-name="T4">first </text:span>mentioned in Joshua chapter 12, in a period which is about two hundred and fifty or so years after this time, in a list of Canaanite kings which had been defeated by the Israelites under Joshua in the time subsequent to the fall of Jericho. <text:span text:style-name="T4">Strong’s original concordance does not define the Hebrew root of the word עדלם or </text:span><text:span text:style-name="T7">adulam</text:span><text:span text:style-name="T4">. Both Strong’s and Gesenius state that the root word is unused in Scripture, but Gesenius defines it from Arabic as “</text:span><text:span text:style-name="T7">to be just</text:span><text:span text:style-name="T4">, </text:span><text:span text:style-name="T7">equitable</text:span><text:span text:style-name="T4">” and thereby he defines the meaning of the derivative compound word Adullam (Strong’s # 5725) as “justice of the people”. [1] <text:s/>We would be skeptical of this, however Brown, Driver and Briggs in their lexicon provide an Assyrian word which seems to support the definition of the root word, where they also agree with Gesenius. [2] </text:span><text:span text:style-name="T32">Of course, the sense of justice would be from a Canaanite perspective, but Canaanite culture seems to have been heavily influenced by the Akkadian Empire, for which reason the Canaanites also spoke an Akkadian dialect and had written in the same cuneiform characters. </text:span></text:p>
      <text:p text:style-name="P3">The town of Adullam was evidently in the <text:span text:style-name="T4">mountains</text:span> of what would later be <text:span text:style-name="T32">within </text:span>the territory of Judah, to the <text:span text:style-name="T4">south or south</text:span>west of Jerusalem. This is evident where later in Scripture, David is said to have fled to the cave of Adullam, both when he had fled from Saul as it is described in 1 Samuel chapter 22, and again at some point during his battles with the Philistines, in 2 Samuel chapter 23. <text:span text:style-name="T4">So </text:span><text:soft-page-break/><text:span text:style-name="T4">by that account, it is plausible that Adullam was between Philistia and Jerusalem. W</text:span>hi<text:span text:style-name="T4">le that later account</text:span> is part of an anachronistic addition to <text:span text:style-name="T4">2 Samuel</text:span>, <text:span text:style-name="T4">the same </text:span><text:span text:style-name="T32">narrative</text:span> is repeated in 1 Chronicles chapter 11. In the contexts in which Adullam is mentioned in these books, Adullam could not have been <text:span text:style-name="T4">very </text:span>far from <text:span text:style-name="T32">Ephrath, which was later called </text:span>Bethlehem, <text:span text:style-name="T32">and </text:span><text:span text:style-name="T4">which was only about five miles south of Jerusalem</text:span>. <text:span text:style-name="T52">Even l</text:span>ater, in Nehemiah chapter 11, Adullam is listed as one of the towns of Judah which those who had returned from Babylon to Judah had resettled <text:span text:style-name="T32">after the captivity</text:span>. So Adullam may have been close to the route which the patriarchs had often travelled from Shechem to Hebron, along the mountain ridge which had also passed near to Bethel and Jerusalem. <text:span text:style-name="T4">However as we have already explained, this account </text:span><text:span text:style-name="T32">of Judah here in this chapter </text:span><text:span text:style-name="T4">must be from a </text:span><text:span text:style-name="T32">somewhat</text:span><text:span text:style-name="T4"> earlier time than when Jacob </text:span><text:span text:style-name="T32">himself </text:span><text:span text:style-name="T4">had gone to Hebron. </text:span><text:span text:style-name="T32">Judah must be in Adullam while Jacob was still living in Salem.</text:span></text:p>
      <text:p text:style-name="P17">2 And Judah saw there a daughter of a certain Canaanite, whose name was Shuah; and he took her, and went in unto her. </text:p>
      <text:p text:style-name="P9">In verse 12 of this chapter it is clarified that Shuah was the name of this Canaanite woman’s father, and also that Judah continued in <text:span text:style-name="T52">a</text:span> friendship with this Adullamite Hirah, who was certainly also a Canaanite. <text:span text:style-name="T33">Perhaps Moses had purposely neglected to name this woman, as an indication of his own disdain for her, since she was a Canaanite, but he did name the wives of Esau. </text:span>Gesenius defines the meaning of the name חירה, Chirah or Hirah as “‘nobility,’ ‘a noble race’” without offering any substantiation for such a definition. [3] Strong’s defined the name to mean <text:span text:style-name="T6">splendor</text:span><text:span text:style-name="T15"> (# 2437)</text:span>, attributing its derivation from a verb (# 2357) which means to <text:span text:style-name="T6">blanch</text:span> or <text:span text:style-name="T6">wax pale</text:span>. The name and the underlying Hebrew word only appear in this form here in this chapter, and we would rather agree with Brown, Driver and Briggs, who say only that the meaning of the term, as well as its root, is dubious. [4] </text:p>
      <text:p text:style-name="P9">The name שוע or Shua (# 7769, 7770) is defined by Strong’s as <text:span text:style-name="T6">riches</text:span>, and Gesenius agrees, where Brown, Driver and Briggs mark as tentative a definition of <text:span text:style-name="T6">opulence</text:span>. However both Gesenius and Brown, Driver and Briggs offer a second definition for the word, which is as a <text:span text:style-name="T6">cry for help</text:span><text:span text:style-name="T15">. [5, 6] </text:span></text:p>
      <text:p text:style-name="P19">Here Judah seems to have done to this Canaanite woman much the same thing that Shechem had done to Dinah, as “he took her and went in unto her”. That does not mean that the act was<text:span text:style-name="T33"> </text:span>involuntary <text:span text:style-name="T52">on her part</text:span>, but evidently Shuah <text:span text:style-name="T52">her father </text:span>had approved, unlike Jacob <text:span text:style-name="T52">with Shechem</text:span>, and Judah kept her as a wife. Perhaps the fact that Judah was able to keep her is an indication that such behavior was indeed acceptable to the Canaanites. <text:span text:style-name="T33">But later in this chapter, where Tamar is discussed, Judah’s incontinence </text:span><text:span text:style-name="T36">once again </text:span><text:span text:style-name="T33">becomes manifest, and by that we may also assess his actions here. </text:span></text:p>
      <text:p text:style-name="P1">3 And she conceived, and bare a son; and he <text:span text:style-name="T46">[or </text:span><text:span text:style-name="T14">she</text:span><text:span text:style-name="T46">]</text:span><text:span text:style-name="T58"> </text:span>called his name Er. 4 And she conceived again, and bare a son; and she called his name Onan. 5 And she yet again conceived, and bare a son; and called his name Shelah: and he was at Chezib, when she bare him. </text:p>
      <text:p text:style-name="P10">The name Er is defined by Strong as <text:span text:style-name="T6">watchful</text:span> (# 6147), the name Onan as <text:span text:style-name="T6">strong</text:span> (# 209) and the name Shelah as <text:span text:style-name="T6">request</text:span> (# 7956). The name Chezib is, quite aptly, from a word which means <text:span text:style-name="T6">false</text:span>, and Strong’s defines it as <text:span text:style-name="T6">falsified</text:span>. So, taking these names as having some significance, as names so often have significance in Genesis, Judah had lusted after a daughter of riches, and in falsehood she <text:span text:style-name="T37">had </text:span>bore him three sons. <text:span text:style-name="T34">As for the town itself, we do not know the precise location of Chezib, as it is not mentioned again in Scripture </text:span><text:span text:style-name="T56">by that name</text:span><text:span text:style-name="T34">. However this also supports our contention that Judah was not at home during this time, and it is very likely within this period that Dinah had been raped, and Jacob had moved to Hebron. Instead, he was at Chezib trolloping along with this Canaanite, </text:span><text:span text:style-name="T38">and was not reunited with his brethren for several years, </text:span><text:span text:style-name="T56">after the birth of these three sons, </text:span><text:span text:style-name="T38">where he is with them again when Joseph was left in the pit</text:span><text:span text:style-name="T34">. </text:span></text:p>
      <text:p text:style-name="P10">While the sin of Judah’s actions as well as the consequences for that sin do not become fully apparent until the giving of the law at Sinai, the error of his <text:span text:style-name="T35">hav</text:span>ing <text:span text:style-name="T35">taken </text:span>a wife from the Canaanites was already <text:soft-page-break/>made apparent in the fate of Esau, who had lost his b<text:span text:style-name="T35">lessing</text:span> for that very reason. However we cannot be certain that Jacob, who seems to have left everything <text:span text:style-name="T35">concerning his life and his fate </text:span>in the hands of Yahweh his God, had ever fully conveyed the lessons of his experiences to his sons. He certainly must have passed on to them an account of the family history, but how much was impressed upon them, we cannot know. <text:span text:style-name="T58">After all, he had only told his house to put away their strange gods once he had arrived at Bethel.</text:span> </text:p>
      <text:p text:style-name="P24">Nevertheless, it is this event to which the Word of Yahweh had referred in the <text:span text:style-name="T35">writings of the </text:span>prophet Malachi, where in chapter 2 we read that “11 Judah hath dealt treacherously, and an abomination is committed in Israel and in Jerusalem; for Judah hath profaned the holiness of the LORD which he loved, and hath married the daughter of a strange god.” These words, <text:span text:style-name="T38">written some time in the 5th or 4th centuries BC, </text:span><text:s/>are a judgment of Judah’s Canaanite <text:span text:style-name="T35">wife and </text:span>sons, and they were also a prophecy of what was about to come upon Jerusalem, that the people of Judah would mingle themselves with the Canaanites and Edomites in Judaea in the time subsequent to <text:span text:style-name="T35">that of </text:span>the prophet. <text:span text:style-name="T38">Later, i</text:span><text:span text:style-name="T35">n the 2nd century BC, from the time of the high priest John </text:span><text:span text:style-name="T38">H</text:span><text:span text:style-name="T35">yrcanus, those words had been fulfilled. </text:span></text:p>
      <text:p text:style-name="P25"><text:span text:style-name="T38">So Judah’s sojourn and actions in Adullam, or </text:span><text:span text:style-name="T9">justice of the people</text:span><text:span text:style-name="T38">, as opposed to the justice of God, and the sons which he had sired in Chezib, or </text:span><text:span text:style-name="T9">falsehood</text:span><text:span text:style-name="T38">, a</text:span>lso <text:span text:style-name="T38">seem to </text:span>have been a sort of prophecy. <text:span text:style-name="T38">Just before Joseph had been thrown into the pit, </text:span><text:span text:style-name="T56">a man </text:span><text:span text:style-name="T38">who would later save Israel in Egypt, Judah was off consorting with a Canaanite. Then just before the time of Christ, all Judaea had also joined themselves to Canaanites, and the result was the same, as the greater number of the Judaeans of the time of Christ were also children of falsehood. Here, these spurious sons of Judah will have their time of reckoning. Then Christ, the Savior of Israel for whom Joseph was a type, had also emerged from </text:span><text:span text:style-name="T56">a</text:span><text:span text:style-name="T38"> pit and that is an assurance that all of the sons of bastards will have their reckoning. Judaea received only a deposit of His judgement at that time, just as His brethren had received only a deposit of His Spirit.</text:span></text:p>
      <text:p text:style-name="Text_20_body"><text:span text:style-name="T2">6 And Judah took a wife for Er his firstborn, whose name was Tamar. </text:span></text:p>
      <text:p text:style-name="P11"><text:span text:style-name="T23">The name תמר </text:span><text:span text:style-name="T24">or </text:span><text:span text:style-name="T23">Tamar </text:span><text:span text:style-name="T24">(# 8559) is from a verb defined by Strong’s as meaning </text:span><text:span text:style-name="T25">to be erect</text:span><text:span text:style-name="T21"> and also as a </text:span><text:span text:style-name="T25">palm</text:span><text:span text:style-name="T21"> tree</text:span><text:span text:style-name="T24">. Gesenius agrees with both definitions. [5] Brown, Driver and Briggs define the verb as to </text:span><text:span text:style-name="T25">be erect</text:span><text:span text:style-name="T21">, a </text:span><text:span text:style-name="T6">palm-tree</text:span><text:span text:style-name="T21"> </text:span><text:span text:style-name="T22">or</text:span><text:span text:style-name="T21"> </text:span><text:span text:style-name="T25">date-palm</text:span><text:span text:style-name="T21">, and also as a </text:span><text:span text:style-name="T25">column</text:span><text:span text:style-name="T21"> of smoke, a </text:span><text:span text:style-name="T25">rising motion</text:span><text:span text:style-name="T21">, [6] where perhaps the term was used to describe such trees as representing something which stands</text:span> upright. <text:span text:style-name="T26">In any event, as we shall see, Judah’s Canaanite sons never had issue with Tamar, and Judah himself did. Then, his Canaanite sons were evidently rejected, and the sons which he had with Tamar would have his inheritance. </text:span><text:span text:style-name="T39">Therefore it must have been recognized in that time, that the sons which Judah had with the Canaanite woman were spurious, even if Judah had remained responsible for them. </text:span><text:span text:style-name="T26"><text:s/></text:span></text:p>
      <text:p text:style-name="P1">7 And Er, Judah's firstborn, was wicked in the sight of the LORD; and the LORD slew him. </text:p>
      <text:p text:style-name="P26"><text:span text:style-name="T27">Of course, Er was a Canaanite, accursed by Noah, and other Scriptures reveal the reasons whereby </text:span><text:span text:style-name="T56">later on, </text:span><text:span text:style-name="T27">all Canaanites had been accursed even beyond </text:span><text:span text:style-name="T56">that of </text:span><text:span text:style-name="T27">Noah, as we had discussed in our commentar</text:span><text:span text:style-name="T40">ies</text:span><text:span text:style-name="T27"> on the tribes of Canaan in relation to Genesis chapters 10 and 15, </text:span><text:span text:style-name="T40">which were titled</text:span><text:span text:style-name="T27"> </text:span><text:a xlink:type="simple" xlink:href="https://christogenea.org/podcasts/genesis-part-16-curse-canaan" office:target-frame-name="_blank" xlink:show="new" text:style-name="Internet_20_link" text:visited-style-name="Visited_20_Internet_20_Link"><text:span text:style-name="T6">The Curse of Canaan</text:span></text:a> <text:span text:style-name="T27">and </text:span><text:a xlink:type="simple" xlink:href="https://christogenea.org/podcasts/genesis-part-25-vanquished" office:target-frame-name="_blank" xlink:show="new" text:style-name="Internet_20_link" text:visited-style-name="Visited_20_Internet_20_Link"><text:span text:style-name="T6">The Vanquished</text:span></text:a><text:span text:style-name="T27">, </text:span><text:span text:style-name="T40">which is s</text:span><text:span text:style-name="T27">omething for which the Canaanites were destined from the beginning. But here, on a personal level, there is no indication as to why Er was considered wicked beyond his brothers. We cannot assume that Er was slain merely for having been a Canaanite, since Shelah was not slain, and since when Onan was slain, as we are about to read, </text:span><text:span text:style-name="T56">there was </text:span><text:span text:style-name="T27">a rather precise reason </text:span><text:span text:style-name="T56">which </text:span><text:span text:style-name="T27">was given justifying his having been slain. </text:span><text:span text:style-name="T40">So there must have been some wicked proclivity which manifested itself in Er which is not described here. </text:span></text:p>
      <text:p text:style-name="P26"><text:span text:style-name="T41">In any event, there is no sign that Yahweh had any mercy for these Canaanites, but he would have mercy for Judah. With that it is evident, that his mercy for Judah </text:span><text:span text:style-name="T56">must have been</text:span><text:span text:style-name="T41"> for the sake of Jacob, and not necessarily for Judah himself. So we read in Luke chapter 1, in the words of Mary on the </text:span><text:soft-page-break/><text:span text:style-name="T41">coming advent of the Messiah, in part, that “54 He hath holpen his servant Israel, in remembrance of his mercy; 55 As he spake to our fathers, to Abraham, and to his seed for ever.” Then again, in the words of Zacharias the father of John the Baptist, in that same context: “71 That we should be saved from our enemies, and from the hand of all that hate us; 72 To perform the mercy promised to our fathers, and to remember his holy covenant; 73 The oath which he sware to our father Abraham…” So all of the mercy which Yahweh has for Israel, from this very time, is on account of the promises which He had made to Abraham, Isaac and Jacob, and that mercy is only for their legitimate children. </text:span></text:p>
      <text:p text:style-name="P1">8 And Judah said unto Onan, Go in unto thy brother's wife, and marry her, and raise up seed to thy brother. 9 And Onan knew that the seed should not be his; and it came to pass, when he went in unto his brother's wife, that he spilled it on the ground, lest that he should give seed to his brother. 10 And the thing which he did displeased the LORD: wherefore he slew him also. </text:p>
      <text:p text:style-name="P13"><text:span text:style-name="T28">The statement of Judah in verse 8, where he said “</text:span>Go in unto thy brother's wife, and marry her, and raise up seed to thy brother<text:span text:style-name="T28">”, reveals an older custom upon which the Hebrew law concerning levirate marriage was later instituted. But so far any explicit mention of such a custom in ancient inscriptions is rather elusive. Here we shall cite an article published in the Bulletin of the American Schools of Oriental Research, No. 77, published in February, 1940, titled </text:span><text:span text:style-name="T6">The Ancient Oriental Background of Hebrew Levirate Marriage</text:span><text:span text:style-name="T15">, </text:span><text:span text:style-name="T16">by Millar Burrows</text:span>. <text:span text:style-name="T28">After discussing attempts by the famous early 20th century archaeologist </text:span><text:span text:style-name="T57">William Albright</text:span><text:span text:style-name="T28"> to find such a reference as we described, or to find evidence for levirate marriage in Canaan in the meanings of ancient words, we read the following: </text:span></text:p>
      <text:p text:style-name="P14">Many <text:span text:style-name="T28">considerations favor keeping a widow </text:span>in her husband's family. In va<text:span text:style-name="T28">rious ways the care of her husband’s </text:span>children, the administration of hi<text:span text:style-name="T28">s property, and the value of the woman’s </text:span>labor may make this advisable. T<text:span text:style-name="T28">he necessity of making some provision </text:span>for her support may enter into <text:span text:style-name="T28">the situation also. </text:span><text:span text:style-name="T57">[</text:span><text:span text:style-name="T12">This seems to be the opposite of what should be the Christian perspective on such marriages. - WRF</text:span><text:span text:style-name="T57">] </text:span><text:span text:style-name="T28">The obvious way to </text:span>meet all these needs is marriage w<text:span text:style-name="T28">ith another member of the family, and since marriage within her own generation is more natural than marriage </text:span>to one much older or much youn<text:span text:style-name="T28">ger than herself, it is not surprising </text:span>t<text:span text:style-name="T28">o</text:span> find that among many peoples <text:span text:style-name="T28">widows are frequently but not regularly </text:span>married by their former husband<text:span text:style-name="T28">s’ brothers. For similar reasons sororate marriage, the marriage of a widower and a sister of his deceased wife, is </text:span>equally common.</text:p>
      <text:p text:style-name="P14">This is true of the ancient Near <text:span text:style-name="T28">E</text:span><text:span text:style-name="T57">a</text:span><text:span text:style-name="T28">st as of other times and regions. No </text:span>established custom of levirate marr<text:span text:style-name="T28">iage, to be sure, is clearly attested among </text:span>the Babylonians, though Koschak<text:span text:style-name="T28">er alludes to an unpublished Sumerian </text:span>inscription which he regards as i<text:span text:style-name="T28">mplying that a widow and her children </text:span>were taken by her husbands' brothe<text:span text:style-name="T28">rs. The fundamental principle govern</text:span>ing the remarriage of widows, as <text:span text:style-name="T28">also marriage in general, was the primacy </text:span>of the family over the individual <text:span text:style-name="T28">and the vesting authority over all its </text:span>members in the head of the fam<text:span text:style-name="T28">ily. Belonging to a family meant being </text:span>subject to its head. A woman who m<text:span text:style-name="T28">arried was therefore, except in </text:span><text:span text:style-name="T8">err</text:span><text:span text:style-name="T29">ē</text:span><text:span text:style-name="T8">bu</text:span><text:span text:style-name="T28">-marriage, transferred from her father’s family to that of her husband, and so came under his authority </text:span>or t<text:span text:style-name="T28">hat of the head of his family. Where </text:span>the husband was still under his fath<text:span text:style-name="T28">er’s power, the legal form of the transaction </text:span>in the ancient Near East wa<text:span text:style-name="T28">s the adoption of the bride by the bride</text:span>groom's father ‘as daughter-in-l<text:span text:style-name="T28">aw’ or ‘for daughter-in-law-ship.’ At </text:span>her husband's death her connecti<text:span text:style-name="T28">on with his family did not cease; his authority over her passed to some other member of the family. That this would frequently, </text:span>though not a<text:span text:style-name="T28">lways, involve marriage goes without saying. </text:span></text:p>
      <text:p text:style-name="P13"><text:span text:style-name="T28">The term </text:span><text:span text:style-name="T8">err</text:span><text:span text:style-name="T29">ē</text:span><text:span text:style-name="T8">bu</text:span><text:span text:style-name="T28">-marriage refers to the adoption of a son-in-law by his father-in-law, which is the opposite of the more traditional marriage arrangement, </text:span><text:span text:style-name="T41">but which is known to have happened for diverse reasons</text:span><text:span text:style-name="T28">. The relationship between Jacob and Laban is sometimes referred to as this sort of </text:span><text:soft-page-break/><text:span text:style-name="T28">marriage, but that is not at all true or accurate. Laban had sons </text:span><text:span text:style-name="T57">of his own</text:span><text:span text:style-name="T28">, and had no need to adopt one, and Jacob was never considered as an heir, for which reason Laban also had Jacob swear an oath at Mount Gilead after he had left Haran. The word </text:span><text:span text:style-name="T8">levirate</text:span><text:span text:style-name="T28"> in the term levirate marriage is not related to the Levitical priesthood. Rather, it is from the </text:span><text:span text:style-name="T41">Late </text:span><text:span text:style-name="T28">Latin word </text:span><text:span text:style-name="T8">levir</text:span><text:span text:style-name="T28">, which means brother-in-law, and </text:span><text:span text:style-name="T30">it was evidently </text:span><text:span text:style-name="T28">coined into English in the 18</text:span>th<text:span text:style-name="T28"> century. </text:span></text:p>
      <text:p text:style-name="P12"><text:span text:style-name="T30">The mere act of having spilled his seed on the ground is not the reason why Onan was slain. Rather, </text:span>Onan had acted <text:span text:style-name="T30">in that manner </text:span>out of greed, since if he had a son with Tamar, that son would have gotten the firstborn share of the inheritance, <text:span text:style-name="T30">where if Tamar remained childless it would have fallen to himself</text:span>. So <text:span text:style-name="T30">Onan</text:span> <text:span text:style-name="T30">lo</text:span>ved money above his own brethren, and even above the fortunes of a son <text:span text:style-name="T30">who would have come </text:span>from his own loins. So for that reason Yahweh struck him dead, even if it was <text:span text:style-name="T30">nevertheless </text:span>his destiny to be dead for other reasons. But Shelah would be preserved, and <text:span text:style-name="T30">his progeny </text:span>had evidently become thorn<text:span text:style-name="T30">s</text:span> to the <text:span text:style-name="T30">legitimate </text:span>descendant<text:span text:style-name="T30">s</text:span> of Judah in later centuries. </text:p>
      <text:p text:style-name="P1">11 Then said Judah to Tamar his daughter in law, Remain a widow at thy father's house, till Shelah my son be grown: for he said, Lest peradventure he die also, as his brethren did. And Tamar went and dwelt in her father's house. </text:p>
      <text:p text:style-name="P15">For reasons we have already explained, Er and Onan must have been quite young when they were married to Tamar, so Tamar herself must have still been quite young. However with the information which we are provided, we cannot know precisely how young they were when these things had occurred. Here it also seems odd that Judah had Tamar remain at her father’s house, rather than at his own father’s house, so at this point in the narrative it is not even clear as to whether Jacob even knew that Judah had taken a wife. </text:p>
      <text:p text:style-name="P1">12 And in process of time the daughter of Shuah Judah's wife died; and Judah was comforted, and went up unto his sheepshearers to Timnath, he and his friend Hirah the Adullamite. </text:p>
      <text:p text:style-name="P44">The word for <text:span text:style-name="T6">friend</text:span> here, ריו or רו, <text:span text:style-name="T6">reya</text:span> or <text:span text:style-name="T6">rea</text:span> (# 7453), was evidently confused for a very similar and related word רעי or <text:span text:style-name="T6">rai</text:span>, which means <text:span text:style-name="T6">shepherd</text:span>, where this passage is translated in the Septuagint. That interpretation, however, does not seem to accord with the circumstances in which Judah and this Hirah had first become acquainted, as it is described here in the opening verse of the chapter.</text:p>
      <text:p text:style-name="P15">There is a <text:span text:style-name="T51">place named </text:span>Timnah mentioned later, in Joshua chapter 15, as a border city of Judah. It is not entirely clear as to whether this is the same city as the Timnath of Judges chapter 14, which is a city of the Philistines from which Samson had first sought a wife. <text:span text:style-name="T41">But a more appropriate candidate here may be the later Timnath-heres mentioned in Judges chapter 2, which by a transposition of the letters is called Timnath-serah in Joshua chapters 19 and 24. This town was in what would later be called Mount Ephraim, north of Jerusalem and closer to where Judah’s father and brethren had typically pastured their sheep. If a tentative identification by archaeologists with the modern Israeli town of Halamish is correct, it is about 16 miles south-southwest of the ancient site of Shechem and about the same distance north-northwest of Jerusalem. </text:span></text:p>
      <text:p text:style-name="P15">Although she must have still been quite young, Tamar was still awaiting a husband from Judah, as she was no longer a virgin even if a marriage with the Canaanite sons may not have ever been properly consummated. As we have read in the article on levirate marriage, a woman could expect her husband’s family to support her once her husband had died, if her children were young and she had no grown son, <text:span text:style-name="T41">or no son, </text:span>of her own. While Judah sent Tamar to her own father’s house, she nevertheless had a <text:span text:style-name="T41">just</text:span> expectation of <text:span text:style-name="T41">acquiring </text:span>a husband <text:span text:style-name="T41">and children </text:span>from him, and she would now seek to get what Judah <text:span text:style-name="T41">had been</text:span> obliged to provide her.</text:p>
      <text:p text:style-name="P27">The circumstances here in which Tamar is found may also be an indication of where she was from. As we have just read in the article which we have cited from the <text:span text:style-name="T28">Bulletin of the American Schools of </text:span><text:soft-page-break/><text:span text:style-name="T28">Oriental Research, </text:span>once a woman was transferred to the house of her husband through marriage, the head of her husband’s household was expected to provide for her, so her own father would not expect to be burdened with her care <text:span text:style-name="T57">again </text:span>after she had been married. Now this is conjecture, but if Tamar had been one of the daughters of Jacob’s servants, then Judah would represent the authority of his father, and that would fully explain his ability to take and to restore Tamar <text:span text:style-name="T57">to her father</text:span>, and at the same time fulfill his duty of providing for her care. It cannot be forgotten, that Jacob had many servants who were of the stock of the Hebrews of Haran, and who had been with him and his fathers from the time when Abraham had left Haran, and they would continue to be bound to him. </text:p>
      <text:p text:style-name="P27">Whether any of them had accompanied <text:span text:style-name="T42">Jacob</text:span> <text:span text:style-name="T42">when he went </text:span>to Egypt, we are never informed, but certainly a number of them may have accompanied him, although being servants they were not counted. <text:span text:style-name="T42">We read in Genesis chapter 46, in words which Joseph would say to the pharaoh, that “32 ... the men are shepherds, for their trade hath been to feed cattle; and they have brought their flocks, and their herds, and all that they have.” The phrase “all that they have” could certainly include their servants. </text:span></text:p>
      <text:p text:style-name="P28">Returning to the account of Judah and Tamar:</text:p>
      <text:p text:style-name="Text_20_body"><text:span text:style-name="T2">13 And it was told Tamar, saying, Behold thy father in law goeth up to Timnath to shear his sheep. 14 And she put her widow's garments off from her, and covered her with a vail, and wrapped herself, and sat in an open place, which is by the way to Timnath; for she saw that Shelah was grown, and she was not given unto him to wife. </text:span></text:p>
      <text:p text:style-name="P28">Tamar set out to seduce Judah by playing a harlot, so she very likely knew something of Judah’s incontinence. In Middle Assyrian laws dating from about the 14th century BC, the wearing of veils by women in public was actually regulated according to their status, so we read, in part: </text:p>
      <text:p text:style-name="P29">40: Neither wives of seigniors nor [widows] nor [Assyrian women], who go out on the street [may have] their heads [uncovered]. The daughters of a seignior… whether it is a shawl or a robe or [a mantle must veil themselves; [they must not have] their heads [uncovered]. Whether ... or ... or ... they must [not veil themselves, but] when they go out on the street alone, they must veil themselves. A concubine who goes out on the street with her mistress must veil herself. A sacred prostitute whom a man married must veil herself on the street, but one whom a man did not marry must have her head uncovered on the street; she must not veil herself. A harlot must not veil herself; her head must be uncovered; he who has seen a harlot veiled must arrest her, produce witnesses, (and) bring her to the palace tribunal; 23 they shall not take her jewelry away, (but) the one who arrested her may take her clothing; they shall flog her fifty (times) with staves (and) pour pitch on her head. However, if a seignior has seen a harlot veiled and has let (her) go without bringing her to the palace tribunal, they shall flog that seignior fifty (times) with staves; his prosecutor shall take his clothing; they shall pierce his ears, thread (them) with a cord, (and) tie (it) at his back, (and) he shall do the work of the king for one full month. Female slaves must not veil themselves and he who has seen a female slave veiled must arrest her (and) bring her to the palace tribunal; they shall cut off her ears (and) the one who arrested her shall take her clothes. If a seignior has seen a female slave veiled and has let her go without arresting her (and) bringing her to the palace tribunal, when they have prosecuted him (and) convicted him, they shall flog him fifty (times) with staves; they shall pierce his ears, thread (them) with a cord, (and) tie (it) at his back; his prosecutor shall take his clothes (and) he shall do the work of the king for one full month. [7]</text:p>
      <text:p text:style-name="P28">Here where it says “A harlot must not veil herself; her head must be uncovered”, but this does not necessarily contradict what we read here in Genesis. Rather, it shows that a few hundred years later in <text:soft-page-break/>Assyria, harlots who veiled themselves to conceal their identities <text:span text:style-name="T57">must have </text:span>caused such a problem that strict laws were required which prohibited the practice. Thus we read:</text:p>
      <text:p text:style-name="Text_20_body"><text:span text:style-name="T2">15 When Judah saw her, he thought her to be an harlot; because she had covered her face. 16 And he turned unto her by the way, and said, Go to, I pray thee, let me come in unto thee; (for he knew not that she was his daughter in law.) And she said, What wilt thou give me, that thou mayest come in unto me? </text:span></text:p>
      <text:p text:style-name="P30"><text:span text:style-name="T44">Evidently, whether he was 16 years old or 32 years old, as he is </text:span><text:span text:style-name="T45">probably</text:span><text:span text:style-name="T44"> about that age here, Judah was sexually incontinent. So he had no restraint when he encountered the Canaanite in Adullam as a youth, and he still has no restraint here on his way to Timnath. But we may also imagine that once again, he was influenced by his Canaanite friend who is with him here,</text:span> Hirah the Adullamite, <text:span text:style-name="T43">and that is also a type for the later fate of Judah and Judaea</text:span>. <text:span text:style-name="T43">This time, however, it works out for Judah’s own good, contrary to any possible expectation. So he answers the prostitute, not knowing that it was Tamar:</text:span></text:p>
      <text:p text:style-name="Text_20_body"><text:span text:style-name="T2">17 And he said, I will send thee a kid from the flock. And she said, Wilt thou give me a pledge, till thou send it? 18 And he said, What pledge shall I give thee? And she said, Thy signet, and thy bracelets, and thy staff that is in thine hand. And he gave it her, and came in unto her, and she conceived by him. </text:span></text:p>
      <text:p text:style-name="P28">Tamar may not have known it, but the articles which she took from Judah here would protect her integrity later, after it was discovered that she had conceived. But any assessment of the gravity of Judah’s incontinence here must be magnified greatly by the fact that he was willing to part with his signet, which is a ring that served as a seal. It was used to make impression upon seals for letters and other documents, or upon clay tablets recording covenants, which were then baked so that they would be hardened for preservation. Anyone who possessed Judah’s signet could forge documents in his name. [8]</text:p>
      <text:p text:style-name="P37"><text:span text:style-name="T2">19 And she arose, and went away, and laid by her vail from her, and put on the garments of her widowhood. 20 And Judah sent the kid by the hand of his friend the Adullamite, to receive his pledge from the woman's hand: but he found her not. 21 Then he asked the men of that place, saying, Where is the harlot, that was openly by the way side? And they said, There was no harlot in this place. </text:span></text:p>
      <text:p text:style-name="P37"><text:span text:style-name="T47">If this were an actual prostitute, Judah would be left in a precarious position, since the signet-ring and other valuable articles were worth much more to a criminally-minded woman than a mere lamb or kid of a flock. </text:span></text:p>
      <text:p text:style-name="Text_20_body"><text:span text:style-name="T2">22 And he returned to Judah, and said, I cannot find her; and also the men of the place said, that there was no harlot in this place. 23 And Judah said, Let her take it to her, lest we be shamed: behold, I sent this kid, and thou hast not found her. </text:span></text:p>
      <text:p text:style-name="P36">The meaning of verse 23 is obscure as it is in the King James Version. In the Septuagint, where the Greek of this passage was translated by Brenton in an accurate manner, we read: “And Judas said, Let her have them, but let us not be ridiculed; I sent this kid, but thou hast not found her.” A similar reading is found in the English of the New American Standard Bible, which reads: “Then Judah said, ‘Let her keep them, lest we become a laughingstock. After all, I sent this kid, but you did not find her.’” So it seems that Judah took lightly his loss of his signet, but here he had no other choice than to dismiss it, regardless of whatever loss it might have caused him.</text:p>
      <text:p text:style-name="Text_20_body"><text:soft-page-break/><text:span text:style-name="T2">24 And it came to pass about three months after, that it was told Judah, saying, Tamar thy daughter in law hath played the harlot; and also, behold, she is with child by whoredom. And Judah said, Bring her forth, and let her be burnt. </text:span></text:p>
      <text:p text:style-name="P36">In my opinion, this response represents an incredible hypocrisy on the part of Judah. A man who would willingly bed an anonymous prostitute should be in no position to judge a woman who acted <text:span text:style-name="T58">anonymously</text:span> as a prostitute. When Judah bedded Tamar, he had no idea whether or not he was sleeping with another man’s wife, and that is also the evident reason for the later Assyrian laws which barred prostitutes from veiling themselves. <text:s text:c="3"/></text:p>
      <text:p text:style-name="P36">In the Song of Songs, or Canticles written by Solomon, he and his wife are used as allegor<text:span text:style-name="T58">ies</text:span> for the relationship of Yahweh and His wife, the children of Israel. In chapter 5 of that work, the wife is portrayed as having gone off searching for her husband <text:span text:style-name="T58">alone</text:span>, rather than abiding for him patiently at home, and as a result she finds herself wandering in the markets at night, something which only a loose woman or a prostitute would do. So we read, in part: “7 The watchmen that went about the city found me, they smote me, they wounded me; the keepers of the walls took away my veil from me.” This is very much like some of the punishments for veiled prostitutes which are found in the Assyrian laws. </text:p>
      <text:p text:style-name="P37"><text:span text:style-name="T47">But perhaps Judah’s hypocrisy is also a type for the hypocritical kingdom of Judah in </text:span><text:span text:style-name="T58">later </text:span><text:span text:style-name="T47">history. So now Tamar will be judged: </text:span></text:p>
      <text:p text:style-name="Text_20_body"><text:span text:style-name="T2">25 When she was brought forth, she sent to her father in law, saying, By the man, whose these are, am I with child: and she said, Discern, I pray thee, whose are these, the signet, and bracelets, and staff. 26 And Judah acknowledged them, and said, She hath been more righteous than I; because that I gave her not to Shelah my son. And he knew her again no more. </text:span></text:p>
      <text:p text:style-name="P38">Here Judah had no choice but to judge justly, as he himself, by taking an anonymous woman, had violated the bed of his own son. So here he also recognizes the fact that Tamar had only gotten what she was entitled to have, which is a son from the house into which she had been married. Later, this would be written into the law, so it must be from God even if the practice existed earlier in history, in kindred nations. </text:p>
      <text:p text:style-name="P38">Therefore we read in Deuteronomy chapter 25: “5 If brethren dwell together, and one of them die, and have no child, the wife of the dead shall not marry without unto a stranger: her husband's brother shall go in unto her, and take her to him to wife, and perform the duty of an husband's brother unto her. 6 And it shall be, that the firstborn which she beareth shall succeed in the name of his brother which is dead, that his name be not put out of Israel. 7 And if the man like not to take his brother's wife, then let his brother's wife go up to the gate unto the elders, and say, My husband's brother refuseth to raise up unto his brother a name in Israel, he will not perform the duty of my husband's brother. 8 Then the elders of his city shall call him, and speak unto him: and if he stand to it, and say, I like not to take her; 9 Then shall his brother's wife come unto him in the presence of the elders, and loose his shoe from off his foot, and spit in his face, and shall answer and say, So shall it be done unto that man that will not build up his brother's house.” But of course, since Canaanites, Moabites and others were excluded from the congregation of Yahweh in His <text:span text:style-name="T58">same</text:span> law, this law cannot compel a man to raise up children with a Canaanite or a Moabite. </text:p>
      <text:p text:style-name="P39">While Judah “knew her again no more”, he was nevertheless responsible for her care, and especially now that she would have his sons. So it is very likely that Tamar, who must have only been in her <text:span text:style-name="T58">late</text:span>-30’s at the time when Jacob had gone to Egypt, may very well have lived to have accompanied him there. </text:p>
      <text:p text:style-name="P1">27 And it came to pass in the time of her travail, that, behold, twins were in her womb. </text:p>
      <text:p text:style-name="P40"><text:soft-page-break/><text:span text:style-name="T48">Quite appropriately, as Chezib means </text:span><text:span text:style-name="T10">falsehood</text:span><text:span text:style-name="T48">, the Hebrew word תמנה or תמנתה </text:span><text:span text:style-name="T10">timnah</text:span><text:span text:style-name="T48"> or </text:span><text:span text:style-name="T10">timnathah</text:span><text:span text:style-name="T48"> <text:s/>from which the name Timnath <text:s/>(# 8553) is taken means </text:span><text:span text:style-name="T10">portion</text:span><text:span text:style-name="T17">. Only in Timnath did Judah obtain his portion, in the children which were born to him of Tamar. Thus we see the inspiration of Yahweh God in the actions of Tamar, and that alone should be enough for </text:span><text:span text:style-name="T18">Christians</text:span><text:span text:style-name="T17"> to perceive that Tamar and the daughter of Shuah were indeed the daughters of diverse gods. Tamar must have been a daughter of Yahweh, a descendant of Adam, </text:span><text:span text:style-name="T18">as He worked through her in order to remediate Judah’s incontinence, while </text:span><text:span text:style-name="T17">the daughter of Shuah the Canaanite was the daughter of a strange god, as the prophet Malachi had attested. </text:span><text:span text:style-name="T18">So the Canaanite son would not be Judah’s heir, although Judah </text:span><text:span text:style-name="T19">had continued to </text:span><text:span text:style-name="T18">remain responsible for him, and the fact is demonstrated in the regard shown for the precedence of the births of Pharez and Zerah:</text:span></text:p>
      <text:p text:style-name="P42"><text:span text:style-name="T2">28 And it came to pass, when she travailed, that the one put out his hand: and the midwife took and bound upon his hand a scarlet thread, saying, This came out first. 29 And it came to pass, as he drew back his hand, that, behold, his brother came out: and she said, How hast thou broken forth? this breach be upon thee: therefore his name was called Pharez. 30 And afterward came out his brother, that had the scarlet thread upon his hand: and his name was called Zarah.</text:span></text:p>
      <text:p text:style-name="P43"><text:span text:style-name="T49">The name Pharez, or Phares, is from the Hebrew word פרץ or perets (# 6557) which is a </text:span><text:span text:style-name="T11">break</text:span><text:span text:style-name="T19"> or a </text:span><text:span text:style-name="T11">tear</text:span><text:span text:style-name="T49">. It is the same as the word translated as </text:span><text:span text:style-name="T11">broken</text:span><text:span text:style-name="T19"> (# 6555) earlier in the verse. The name Zerah is from the Hebrew word זרח or </text:span><text:span text:style-name="T11">zerach</text:span><text:span text:style-name="T19"> (# 2226) which means</text:span><text:span text:style-name="T11"> rising</text:span><text:span text:style-name="T19">, but this </text:span><text:span text:style-name="T20">definition</text:span><text:span text:style-name="T19"> is only evident in a particular sense. We must agree with Gesenius, where he defines the root word which has the same spelling (2224) which Strong’s defines as to</text:span><text:span text:style-name="T11"> radiate</text:span><text:span text:style-name="T19">, and Gesenius explains that the term is used of the rising sun, but says that “It properly means to </text:span><text:span text:style-name="T11">scatter rays</text:span>”, <text:span text:style-name="T49">meaning rays of sunlight. There Gesenius refers his readers to the very similar word זרה or </text:span><text:span text:style-name="T11">zerah</text:span><text:span text:style-name="T49"> (# 2219) which is a verb which means to scatter, or of seed, to sow. So a Hebrew word for seed is also quite similar, which is זרע or zera (#2233). </text:span><text:span text:style-name="T51">[9]</text:span></text:p>
      <text:p text:style-name="P41"><text:span text:style-name="T15">So these names may also represent a prophecy, and here we shall only mention casually, what also seems to be apparent in later history and prophecy, that the house of Pharez in Judah was eventually broken, while a number of Judah scattered abroad in early times were of the house of Zerah, and they seem to have supplied many kings and princes to the ancient world. </text:span>The scarlet thread, and the red or scarlet hand which appears later in heraldry, are both commonly interpreted to be signs of the presence of Judah, but if that is indeed true, it could only be said to represent Zerah, and not Pharez. Later in Scripture, a scarlet thread has a role in the preservation of Rahab and her family, and in better sources than the modern English translations, Rahab is said to have been an innkeeper and not a whore, which also agrees with the account of her circumstances in the book of Judges. </text:p>
      <text:p text:style-name="P41">Then even later, in the time of Solomon, it is the line of Pharez from which had come David and the kings of Judah. Of course, many of Zerah remained with Pharez, but Zerah was also associated with the kings of the nations round about, where we read in 2 Kings chapter 4: “30 And Solomon's wisdom excelled the wisdom of all the children of the east country, and all the wisdom of Egypt. 31 For he was wiser than all men; than Ethan the Ezrahite, and Heman, and Chalcol, and Darda, the sons of Mahol: and his fame was in all nations round about.” The word Ezrahite would better be read Zerahite, and the letters must have been transposed. In later Greek myths, Dardanos was the eponymous ancestor of the <text:span text:style-name="T58">Dardans, who were also known as </text:span>Trojans, and Chalcas was said to have been the founder of Pamphylia on the southern coast of Anatolia. These were famous men indeed, and we cannot imagine that Solomon was being compared in wisdom to men who are otherwise unknown. </text:p>
      <text:p text:style-name="Text_20_body"><text:span text:style-name="T49">M</text:span>uch later, in <text:span text:style-name="T49">his account of the genealogy of Christ, Tamar is one of the few women mentioned, and the legitimacy of her sons is amplified where they are both mentioned, although Christ had, at least apparently, descended from only one of them, where we read in part, in Mathew chapter 1: “3 And Judas begat Phares and Zara of Thamar…” </text:span></text:p>
      <text:p text:style-name="P42"><text:soft-page-break/><text:span text:style-name="T49">However</text:span> Shelah <text:span text:style-name="T49">had also</text:span> had children, and <text:span text:style-name="T49">they </text:span>remained with Judah through<text:span text:style-name="T49">out</text:span> the history of the Exodus, the Judges period and the Davidic Kingdom. <text:span text:style-name="T49">So we read in 1 Chronicles chapter 4, from the King James Version: “21 The sons of Shelah the son of Judah were, Er the father of Lecah, and Laadah the father of Mareshah, and the families of the house of them that wrought fine linen, of the house of Ashbea, 22 And Jokim, and the men of Chozeba, and Joash, and Saraph, who had the dominion in Moab, and Jashubilehem. And these are ancient things. 23 These were the potters, and those that dwelt among plants and hedges: there they dwelt with the king for his work.” </text:span></text:p>
      <text:p text:style-name="P42"><text:span text:style-name="T49">Here it seems that the descendants of Shelah were pushed to the fringes of society, but sadly, that is not entirely true. The words translated as </text:span><text:span text:style-name="T11">plants</text:span><text:span text:style-name="T49"> and </text:span><text:span text:style-name="T11">hedges</text:span><text:span text:style-name="T49"> are Netaim and Gederah, and they were properly interpreted as </text:span><text:span text:style-name="T58">the </text:span><text:span text:style-name="T49">place names </text:span><text:span text:style-name="T58">of towns</text:span><text:span text:style-name="T49"> in the Septuagint, and in other English translations of the Hebrew. </text:span><text:span text:style-name="T52">Plants and Hedges are an appropriate place in which thorns should dwell. </text:span><text:span text:style-name="T49">But the name Chozeba (# 3578), which appears only here in Scripture, is a form of that same Hebrew word which means </text:span><text:span text:style-name="T11">falsehood</text:span><text:span text:style-name="T49">, which was the name of the town Chezib (#3580) where the sons of Judah with his Canaanite wife were born. So it is very likely the same town, and it is apparent that the sons of Shelah remained in falsehood, which is appropriate for the children of a strange god. </text:span></text:p>
      <text:p text:style-name="P42"><text:span text:style-name="T49">So</text:span> the words of Malachi use the life of Judah and his sin as an example in order to explain what would befall the <text:span text:style-name="T49">fate of </text:span>Judaea <text:span text:style-name="T49">following</text:span> his own time. <text:span text:style-name="T49">So Judah himself serves in that aspect as a type for Judaea, while Joseph his brother was a type for the Messiah. Furthermore, </text:span>it is not unfair to attribute at least much of the iniquity in Judah to the presence of the Canaanites of Shelah who bore the name of Judah, but who were actually the children of the daughter of a strange god. <text:span text:style-name="T49">On the other hand, if it were not for the upright Tamar, whose actions in Timnath had assured her the portion which she had deserved, Judah himself may not have had a portion in Israel. </text:span></text:p>
      <text:p text:style-name="P45">The life of Judah is an example which may be summed up in this: Have children with the daughter of a Shua, and your posterity will be falsehood, which shall not stand in the judgment of Christ. Have children with an upright Tamar, and you shall have a portion in the Kingdom of God.</text:p>
      <text:p text:style-name="P35">This concludes our commentary on <text:span text:style-name="T50">G</text:span>enesis chapter 38.</text:p>
      <text:p text:style-name="P1"/>
      <text:p text:style-name="P6">Footnotes</text:p>
      <text:p text:style-name="P6">1 Gesenius’ <text:span text:style-name="T5">Hebrew-Chaldee Lexicon to the Old Testament</text:span>, translated by Samuel Prideaux Tregelles, Baker Books, 1979, p. 608.</text:p>
      <text:p text:style-name="P8">2 <text:span text:style-name="T13">The Brown-Driver-Briggs Hebrew and English Lexicon</text:span><text:span text:style-name="T4">, Hendrickson Publishers, 2021, p. 726.</text:span></text:p>
      <text:p text:style-name="P6">3 Gesenius, p. 811.</text:p>
      <text:p text:style-name="P8"><text:span text:style-name="T4">4</text:span> Brown, Driver, Briggs, <text:span text:style-name="T4">pp. 447, 1002.</text:span></text:p>
      <text:p text:style-name="P7"><text:span text:style-name="T26">5</text:span> Gesenius, p. 8<text:span text:style-name="T26">68</text:span>.</text:p>
      <text:p text:style-name="P31"><text:span text:style-name="T26">6</text:span> Brown, Driver, Briggs, p. <text:span text:style-name="T26">1070</text:span>.</text:p>
      <text:p text:style-name="P33"><text:span text:style-name="T43">7 </text:span><text:span text:style-name="T5">Ancient Near Eastern Texts Related to the Old Testament</text:span> 3rd edition, James Pritchard, editor, 1969, Harvard University Press, p. <text:span text:style-name="T43">1</text:span>8<text:span text:style-name="T43">3</text:span>.</text:p>
      <text:p text:style-name="P32">8 See, for example, <text:s/><text:span text:style-name="T5">Ancient Near Eastern Texts Related to the Old Testament</text:span> 3rd edition, on page 222 where there are two Babylonian legal documents which are described as having been signed with a signet by their witnesses. </text:p>
      <text:p text:style-name="P34"><text:span text:style-name="T51">9</text:span> Gesenius, <text:span text:style-name="T51">p</text:span>p. <text:span text:style-name="T51">253-25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8T17:22:37.504700753</meta:creation-date>
    <meta:generator>LibreOffice/7.6.4.1$Linux_X86_64 LibreOffice_project/60$Build-1</meta:generator>
    <dc:date>2024-03-01T21:42:03.946562632</dc:date>
    <meta:editing-duration>P1DT11H37M16S</meta:editing-duration>
    <meta:editing-cycles>35</meta:editing-cycles>
    <meta:document-statistic meta:table-count="0" meta:image-count="0" meta:object-count="0" meta:page-count="11" meta:paragraph-count="83" meta:word-count="8247" meta:character-count="44992" meta:non-whitespace-character-count="36755"/>
  </office:meta>
</office:document-meta>
</file>