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weight="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officeooo:paragraph-rsid="0023e6fc"/>
    </style:style>
    <style:style style:name="P4" style:family="paragraph" style:parent-style-name="Text_20_body">
      <style:text-properties officeooo:paragraph-rsid="00246c0d"/>
    </style:style>
    <style:style style:name="P5" style:family="paragraph" style:parent-style-name="Text_20_body">
      <style:text-properties officeooo:paragraph-rsid="002547ab"/>
    </style:style>
    <style:style style:name="P6" style:family="paragraph" style:parent-style-name="Text_20_body">
      <style:paragraph-properties fo:margin-left="0.7874in" fo:text-indent="0in" style:auto-text-indent="false"/>
    </style:style>
    <style:style style:name="P7" style:family="paragraph" style:parent-style-name="Text_20_body" style:master-page-name="">
      <loext:graphic-properties draw:fill="none"/>
      <style:paragraph-properties fo:margin-left="0.5in" fo:margin-right="0in" fo:margin-top="0in" fo:margin-bottom="0.0972in" style:contextual-spacing="false" fo:line-height="100%" fo:text-indent="0in" style:auto-text-indent="false" style:page-number="auto" fo:background-color="transparent"/>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officeooo:rsid="002a2cfd" officeooo:paragraph-rsid="002a2cfd"/>
    </style:style>
    <style:style style:name="P10" style:family="paragraph" style:parent-style-name="Text_20_body">
      <style:text-properties officeooo:paragraph-rsid="002b98f9"/>
    </style:style>
    <style:style style:name="P11" style:family="paragraph" style:parent-style-name="Text_20_body">
      <style:text-properties officeooo:rsid="002b98f9" officeooo:paragraph-rsid="002b98f9"/>
    </style:style>
    <style:style style:name="P12" style:family="paragraph" style:parent-style-name="Text_20_body">
      <style:text-properties officeooo:rsid="002e8f65" officeooo:paragraph-rsid="002e8f65"/>
    </style:style>
    <style:style style:name="P13" style:family="paragraph" style:parent-style-name="Text_20_body">
      <style:text-properties officeooo:paragraph-rsid="002e8f65"/>
    </style:style>
    <style:style style:name="P14" style:family="paragraph" style:parent-style-name="Text_20_body">
      <style:text-properties officeooo:rsid="00308d13" officeooo:paragraph-rsid="00308d13"/>
    </style:style>
    <style:style style:name="P15" style:family="paragraph" style:parent-style-name="Text_20_body">
      <style:text-properties officeooo:rsid="00246c0d" officeooo:paragraph-rsid="00246c0d"/>
    </style:style>
    <style:style style:name="P16" style:family="paragraph" style:parent-style-name="Text_20_body">
      <style:text-properties fo:font-weight="bold" officeooo:paragraph-rsid="002b98f9" style:font-weight-asian="bold" style:font-weight-complex="bold"/>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paragraph-rsid="00322d15" style:font-weight-asian="bold" style:font-weight-complex="bold"/>
    </style:style>
    <style:style style:name="P19" style:family="paragraph" style:parent-style-name="Text_20_body">
      <style:text-properties officeooo:rsid="002e1857" officeooo:paragraph-rsid="004296cd"/>
    </style:style>
    <style:style style:name="P20" style:family="paragraph" style:parent-style-name="Text_20_body">
      <style:text-properties officeooo:rsid="002e8f65" officeooo:paragraph-rsid="002e8f65"/>
    </style:style>
    <style:style style:name="P21" style:family="paragraph" style:parent-style-name="Text_20_body">
      <style:text-properties officeooo:rsid="002e8f65" officeooo:paragraph-rsid="004296cd"/>
    </style:style>
    <style:style style:name="P22" style:family="paragraph" style:parent-style-name="Text_20_body">
      <style:text-properties officeooo:rsid="0026affc" officeooo:paragraph-rsid="003a9c67"/>
    </style:style>
    <style:style style:name="P23" style:family="paragraph" style:parent-style-name="Text_20_body">
      <style:text-properties officeooo:paragraph-rsid="003a9c67"/>
    </style:style>
    <style:style style:name="P24" style:family="paragraph" style:parent-style-name="Text_20_body">
      <style:text-properties officeooo:rsid="003e600c" officeooo:paragraph-rsid="003e600c"/>
    </style:style>
    <style:style style:name="P25" style:family="paragraph" style:parent-style-name="Text_20_body">
      <style:text-properties officeooo:paragraph-rsid="00407856"/>
    </style:style>
    <style:style style:name="P26" style:family="paragraph" style:parent-style-name="Text_20_body">
      <style:text-properties officeooo:rsid="002b98f9" officeooo:paragraph-rsid="00407856"/>
    </style:style>
    <style:style style:name="P27" style:family="paragraph" style:parent-style-name="Text_20_body">
      <style:paragraph-properties fo:margin-left="0.7874in" fo:margin-top="0in" fo:margin-bottom="0.0201in" style:contextual-spacing="false" fo:text-indent="0in" style:auto-text-indent="false"/>
    </style:style>
    <style:style style:name="P28" style:family="paragraph" style:parent-style-name="Text_20_body">
      <style:text-properties style:font-name="Liberation Serif" officeooo:rsid="002e1857" officeooo:paragraph-rsid="0041fa03" style:font-name-complex="Liberation Serif"/>
    </style:style>
    <style:style style:name="P29" style:family="paragraph" style:parent-style-name="Text_20_body">
      <style:text-properties officeooo:paragraph-rsid="004694b2"/>
    </style:style>
    <style:style style:name="P30" style:family="paragraph" style:parent-style-name="Text_20_body">
      <style:text-properties officeooo:paragraph-rsid="0033eba6"/>
    </style:style>
    <style:style style:name="P31" style:family="paragraph" style:parent-style-name="Text_20_body">
      <style:text-properties officeooo:rsid="00482349" officeooo:paragraph-rsid="00482349"/>
    </style:style>
    <style:style style:name="P32" style:family="paragraph" style:parent-style-name="Text_20_body">
      <style:text-properties fo:font-size="10pt" officeooo:paragraph-rsid="0033eba6" style:font-size-asian="10pt" style:font-size-complex="10pt"/>
    </style:style>
    <style:style style:name="P33" style:family="paragraph" style:parent-style-name="Text_20_body">
      <style:text-properties fo:font-size="10pt" officeooo:rsid="00482349" officeooo:paragraph-rsid="00482349" style:font-size-asian="10pt" style:font-size-complex="10pt"/>
    </style:style>
    <style:style style:name="P34" style:family="paragraph" style:parent-style-name="Text_20_body">
      <style:text-properties officeooo:paragraph-rsid="00482349"/>
    </style:style>
    <style:style style:name="P35" style:family="paragraph" style:parent-style-name="Text_20_body">
      <loext:graphic-properties draw:fill="none"/>
      <style:paragraph-properties fo:margin-left="0.5in" fo:margin-right="0in" fo:margin-top="0in" fo:margin-bottom="0.0972in" style:contextual-spacing="false" fo:line-height="100%" fo:text-indent="0in" style:auto-text-indent="false" fo:background-color="transparent"/>
      <style:text-properties officeooo:paragraph-rsid="00482349"/>
    </style:style>
    <style:style style:name="P36" style:family="paragraph" style:parent-style-name="Text_20_body">
      <style:text-properties officeooo:rsid="00375f98" officeooo:paragraph-rsid="00482349"/>
    </style:style>
    <style:style style:name="P37" style:family="paragraph" style:parent-style-name="Text_20_body">
      <style:text-properties officeooo:rsid="004964a8" officeooo:paragraph-rsid="004964a8"/>
    </style:style>
    <style:style style:name="P38" style:family="paragraph" style:parent-style-name="Text_20_body">
      <style:text-properties officeooo:paragraph-rsid="004964a8"/>
    </style:style>
    <style:style style:name="P39" style:family="paragraph" style:parent-style-name="Text_20_body">
      <style:text-properties officeooo:paragraph-rsid="0049fbef"/>
    </style:style>
    <style:style style:name="P40" style:family="paragraph" style:parent-style-name="Text_20_body">
      <style:text-properties officeooo:rsid="004b6523" officeooo:paragraph-rsid="004b6523"/>
    </style:style>
    <style:style style:name="P41" style:family="paragraph" style:parent-style-name="Text_20_body">
      <style:text-properties officeooo:paragraph-rsid="004b6523"/>
    </style:style>
    <style:style style:name="P42" style:family="paragraph" style:parent-style-name="Text_20_body">
      <style:text-properties officeooo:rsid="004bb7ed" officeooo:paragraph-rsid="004bb7ed"/>
    </style:style>
    <style:style style:name="P43" style:family="paragraph" style:parent-style-name="Text_20_body">
      <style:text-properties officeooo:paragraph-rsid="004bb7ed"/>
    </style:style>
    <style:style style:name="P44" style:family="paragraph" style:parent-style-name="Text_20_body">
      <style:text-properties officeooo:rsid="004d3dbe" officeooo:paragraph-rsid="004d3dbe"/>
    </style:style>
    <style:style style:name="P45" style:family="paragraph" style:parent-style-name="Text_20_body">
      <style:text-properties officeooo:paragraph-rsid="004d3dbe"/>
    </style:style>
    <style:style style:name="P46" style:family="paragraph" style:parent-style-name="Text_20_body">
      <style:text-properties officeooo:rsid="0059a701" officeooo:paragraph-rsid="0059a701"/>
    </style:style>
    <style:style style:name="T1" style:family="text">
      <style:text-properties officeooo:rsid="001c7452"/>
    </style:style>
    <style:style style:name="T2" style:family="text">
      <style:text-properties officeooo:rsid="001dceb8"/>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dceb8" style:font-style-asian="italic" style:font-style-complex="italic"/>
    </style:style>
    <style:style style:name="T6" style:family="text">
      <style:text-properties fo:font-style="italic" officeooo:rsid="0023e6fc" style:font-style-asian="italic" style:font-style-complex="italic"/>
    </style:style>
    <style:style style:name="T7" style:family="text">
      <style:text-properties fo:font-style="italic" officeooo:rsid="001323e7" style:font-style-asian="italic" style:font-style-complex="italic"/>
    </style:style>
    <style:style style:name="T8" style:family="text">
      <style:text-properties fo:font-style="italic" officeooo:rsid="002e8f65" style:font-style-asian="italic" style:font-style-complex="italic"/>
    </style:style>
    <style:style style:name="T9" style:family="text">
      <style:text-properties fo:font-style="italic" officeooo:rsid="003e600c" style:font-style-asian="italic" style:font-style-complex="italic"/>
    </style:style>
    <style:style style:name="T10" style:family="text">
      <style:text-properties fo:font-style="italic" officeooo:rsid="00447b98" style:font-style-asian="italic" style:font-style-complex="italic"/>
    </style:style>
    <style:style style:name="T11" style:family="text">
      <style:text-properties fo:font-style="italic" officeooo:rsid="00482349" style:font-style-asian="italic" style:font-style-complex="italic"/>
    </style:style>
    <style:style style:name="T12" style:family="text">
      <style:text-properties fo:font-style="italic" officeooo:rsid="004bb7ed" style:font-style-asian="italic" style:font-style-complex="italic"/>
    </style:style>
    <style:style style:name="T13" style:family="text">
      <style:text-properties fo:font-style="italic" officeooo:rsid="0057700e" style:font-style-asian="italic" style:font-style-complex="italic"/>
    </style:style>
    <style:style style:name="T14" style:family="text">
      <style:text-properties fo:font-style="italic" style:font-style-asian="italic" style:font-name-complex="Liberation Serif" style:font-style-complex="italic"/>
    </style:style>
    <style:style style:name="T15" style:family="text">
      <style:text-properties fo:font-style="italic" officeooo:rsid="002b98f9" style:font-style-asian="italic" style:font-name-complex="Liberation Serif" style:font-style-complex="italic"/>
    </style:style>
    <style:style style:name="T16" style:family="text">
      <style:text-properties fo:font-style="italic" officeooo:rsid="002cc539" style:font-style-asian="italic" style:font-name-complex="Liberation Serif" style:font-style-complex="italic"/>
    </style:style>
    <style:style style:name="T17" style:family="text">
      <style:text-properties fo:font-style="italic" officeooo:rsid="002e8f65" style:font-style-asian="italic" style:font-name-complex="Liberation Serif"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officeooo:rsid="00264d3a" fo:background-color="#ffff00" loext:char-shading-value="0"/>
    </style:style>
    <style:style style:name="T20" style:family="text">
      <style:text-properties fo:font-style="italic" fo:background-color="#ffff00" loext:char-shading-value="0"/>
    </style:style>
    <style:style style:name="T21" style:family="text">
      <style:text-properties fo:font-style="normal" style:font-style-asian="normal" style:font-style-complex="normal"/>
    </style:style>
    <style:style style:name="T22" style:family="text">
      <style:text-properties fo:font-style="normal" officeooo:rsid="0023e6fc" style:font-style-asian="normal" style:font-style-complex="normal"/>
    </style:style>
    <style:style style:name="T23" style:family="text">
      <style:text-properties fo:font-style="normal" officeooo:rsid="00246c0d" style:font-style-asian="normal" style:font-style-complex="normal"/>
    </style:style>
    <style:style style:name="T24" style:family="text">
      <style:text-properties fo:font-style="normal" officeooo:rsid="002e8f65" style:font-style-asian="normal" style:font-style-complex="normal"/>
    </style:style>
    <style:style style:name="T25" style:family="text">
      <style:text-properties fo:font-style="normal" officeooo:rsid="0033eba6" style:font-style-asian="normal" style:font-style-complex="normal"/>
    </style:style>
    <style:style style:name="T26" style:family="text">
      <style:text-properties fo:font-style="normal" officeooo:rsid="002b98f9" style:font-style-asian="normal" style:font-style-complex="normal"/>
    </style:style>
    <style:style style:name="T27" style:family="text">
      <style:text-properties fo:font-style="normal" officeooo:rsid="00375f98" style:font-style-asian="normal" style:font-style-complex="normal"/>
    </style:style>
    <style:style style:name="T28" style:family="text">
      <style:text-properties fo:font-style="normal" officeooo:rsid="00447b98" style:font-style-asian="normal" style:font-style-complex="normal"/>
    </style:style>
    <style:style style:name="T29" style:family="text">
      <style:text-properties fo:font-style="normal" officeooo:rsid="00482349" style:font-style-asian="normal" style:font-style-complex="normal"/>
    </style:style>
    <style:style style:name="T30" style:family="text">
      <style:text-properties fo:font-style="normal" officeooo:rsid="004bb7ed" style:font-style-asian="normal" style:font-style-complex="normal"/>
    </style:style>
    <style:style style:name="T31" style:family="text">
      <style:text-properties fo:font-style="normal" officeooo:rsid="0057700e" style:font-style-asian="normal" style:font-style-complex="normal"/>
    </style:style>
    <style:style style:name="T32" style:family="text">
      <style:text-properties fo:font-style="normal" style:font-style-asian="normal" style:font-name-complex="Liberation Serif" style:font-style-complex="normal"/>
    </style:style>
    <style:style style:name="T33" style:family="text">
      <style:text-properties fo:font-style="normal" officeooo:rsid="002b98f9" style:font-style-asian="normal" style:font-name-complex="Liberation Serif" style:font-style-complex="normal"/>
    </style:style>
    <style:style style:name="T34" style:family="text">
      <style:text-properties fo:font-style="normal" officeooo:rsid="002cc539" style:font-style-asian="normal" style:font-name-complex="Liberation Serif" style:font-style-complex="normal"/>
    </style:style>
    <style:style style:name="T35" style:family="text">
      <style:text-properties fo:font-style="normal" officeooo:rsid="002e8f65" style:font-style-asian="normal" style:font-name-complex="Liberation Serif" style:font-style-complex="normal"/>
    </style:style>
    <style:style style:name="T36" style:family="text">
      <style:text-properties fo:font-style="normal" officeooo:rsid="00407856" style:font-style-asian="normal" style:font-name-complex="Liberation Serif" style:font-style-complex="normal"/>
    </style:style>
    <style:style style:name="T37" style:family="text">
      <style:text-properties fo:font-weight="bold" style:font-weight-asian="bold" style:font-weight-complex="bold"/>
    </style:style>
    <style:style style:name="T38" style:family="text">
      <style:text-properties officeooo:rsid="00211d90"/>
    </style:style>
    <style:style style:name="T39" style:family="text">
      <style:text-properties officeooo:rsid="0022f414"/>
    </style:style>
    <style:style style:name="T40" style:family="text">
      <style:text-properties officeooo:rsid="0023e6fc"/>
    </style:style>
    <style:style style:name="T41" style:family="text">
      <style:text-properties officeooo:rsid="00246c0d"/>
    </style:style>
    <style:style style:name="T42" style:family="text">
      <style:text-properties officeooo:rsid="002547ab"/>
    </style:style>
    <style:style style:name="T43" style:family="text">
      <style:text-properties officeooo:rsid="00264d3a"/>
    </style:style>
    <style:style style:name="T44" style:family="text">
      <style:text-properties officeooo:rsid="001323e7"/>
    </style:style>
    <style:style style:name="T45" style:family="text">
      <style:text-properties officeooo:rsid="0026affc"/>
    </style:style>
    <style:style style:name="T46" style:family="text">
      <style:text-properties style:text-position="super 58%" officeooo:rsid="0026affc"/>
    </style:style>
    <style:style style:name="T47" style:family="text">
      <style:text-properties officeooo:rsid="002825dd"/>
    </style:style>
    <style:style style:name="T48" style:family="text">
      <style:text-properties officeooo:rsid="002b98f9"/>
    </style:style>
    <style:style style:name="T49" style:family="text">
      <style:text-properties style:font-name-complex="Liberation Serif"/>
    </style:style>
    <style:style style:name="T50" style:family="text">
      <style:text-properties officeooo:rsid="002b98f9" style:font-name-complex="Liberation Serif"/>
    </style:style>
    <style:style style:name="T51" style:family="text">
      <style:text-properties officeooo:rsid="002e8f65" style:font-name-complex="Liberation Serif"/>
    </style:style>
    <style:style style:name="T52" style:family="text">
      <style:text-properties officeooo:rsid="00407856" style:font-name-complex="Liberation Serif"/>
    </style:style>
    <style:style style:name="T53" style:family="text">
      <style:text-properties officeooo:rsid="004296cd" style:font-name-complex="Liberation Serif"/>
    </style:style>
    <style:style style:name="T54" style:family="text">
      <style:text-properties fo:font-size="10pt" style:font-size-asian="10pt" style:font-size-complex="10pt"/>
    </style:style>
    <style:style style:name="T55" style:family="text">
      <style:text-properties fo:font-size="10pt" officeooo:rsid="002b98f9"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font-style="italic" officeooo:rsid="002b98f9" style:font-size-asian="10pt" style:font-style-asian="italic" style:font-size-complex="10pt" style:font-style-complex="italic"/>
    </style:style>
    <style:style style:name="T58" style:family="text">
      <style:text-properties fo:font-size="10pt" fo:font-style="normal" style:font-size-asian="10pt" style:font-style-asian="normal" style:font-size-complex="10pt" style:font-style-complex="normal"/>
    </style:style>
    <style:style style:name="T59" style:family="text">
      <style:text-properties officeooo:rsid="002e8f65"/>
    </style:style>
    <style:style style:name="T60" style:family="text">
      <style:text-properties officeooo:rsid="00322d15"/>
    </style:style>
    <style:style style:name="T61" style:family="text">
      <style:text-properties officeooo:rsid="0033eba6"/>
    </style:style>
    <style:style style:name="T62" style:family="text">
      <style:text-properties officeooo:rsid="003a9c67"/>
    </style:style>
    <style:style style:name="T63" style:family="text">
      <style:text-properties officeooo:rsid="003ccea7"/>
    </style:style>
    <style:style style:name="T64" style:family="text">
      <style:text-properties officeooo:rsid="003e600c"/>
    </style:style>
    <style:style style:name="T65" style:family="text">
      <style:text-properties officeooo:rsid="003f82b2"/>
    </style:style>
    <style:style style:name="T66" style:family="text">
      <style:text-properties officeooo:rsid="0041fa03"/>
    </style:style>
    <style:style style:name="T67" style:family="text">
      <style:text-properties officeooo:rsid="004296cd"/>
    </style:style>
    <style:style style:name="T68" style:family="text">
      <style:text-properties officeooo:rsid="00447b98"/>
    </style:style>
    <style:style style:name="T69" style:family="text">
      <style:text-properties officeooo:rsid="004694b2"/>
    </style:style>
    <style:style style:name="T70" style:family="text">
      <style:text-properties officeooo:rsid="00482349"/>
    </style:style>
    <style:style style:name="T71" style:family="text">
      <style:text-properties officeooo:rsid="004964a8"/>
    </style:style>
    <style:style style:name="T72" style:family="text">
      <style:text-properties officeooo:rsid="0049fbef"/>
    </style:style>
    <style:style style:name="T73" style:family="text">
      <style:text-properties officeooo:rsid="004b6523"/>
    </style:style>
    <style:style style:name="T74" style:family="text">
      <style:text-properties officeooo:rsid="004bb7ed"/>
    </style:style>
    <style:style style:name="T75" style:family="text">
      <style:text-properties officeooo:rsid="004d3dbe"/>
    </style:style>
    <style:style style:name="T76" style:family="text">
      <style:text-properties officeooo:rsid="005556f0"/>
    </style:style>
    <style:style style:name="T77" style:family="text">
      <style:text-properties officeooo:rsid="0056dd41"/>
    </style:style>
    <style:style style:name="T78" style:family="text">
      <style:text-properties officeooo:rsid="00246c0d" fo:background-color="#ffff00" loext:char-shading-value="0"/>
    </style:style>
    <style:style style:name="T79" style:family="text">
      <style:text-properties officeooo:rsid="00580f35" fo:background-color="#ffff00" loext:char-shading-value="0"/>
    </style:style>
    <style:style style:name="T80" style:family="text">
      <style:text-properties officeooo:rsid="005878eb" fo:background-color="#ffff00" loext:char-shading-value="0"/>
    </style:style>
    <style:style style:name="T81" style:family="text">
      <style:text-properties officeooo:rsid="00482349" fo:background-color="#ffff00" loext:char-shading-value="0"/>
    </style:style>
    <style:style style:name="T82" style:family="text">
      <style:text-properties officeooo:rsid="0056f003"/>
    </style:style>
    <style:style style:name="T83" style:family="text">
      <style:text-properties officeooo:rsid="0057700e"/>
    </style:style>
    <style:style style:name="T84" style:family="text">
      <style:text-properties officeooo:rsid="00580f35"/>
    </style:style>
    <style:style style:name="T85" style:family="text">
      <style:text-properties officeooo:rsid="005878eb"/>
    </style:style>
    <style:style style:name="T86" style:family="text">
      <style:text-properties officeooo:rsid="0059a7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5<text:span text:style-name="T1">2</text:span>: <text:span text:style-name="T1">Angst and Desperation</text:span></text:p>
      <text:p text:style-name="P3"><text:span text:style-name="T2">As we have illustrated in our discussions of each of the events in the life of Jacob, in only a few years from the time that he had entered Canaan his daughter Dinah had been raped, and </text:span><text:span text:style-name="T62">Jacob</text:span><text:span text:style-name="T2"> had been angered by the rash manner </text:span><text:span text:style-name="T77">in</text:span><text:span text:style-name="T2"> which Simeon and Levi had avenged their sister. </text:span><text:span text:style-name="T40">Then </text:span><text:span text:style-name="T2">his son Judah had run off and taken residence with a Canaanite woman, </text:span><text:span text:style-name="T40">where he had </text:span><text:span text:style-name="T2">stayed in Chezib, a place which is literally named </text:span><text:span text:style-name="T5">falsehood</text:span><text:span text:style-name="T2">, while having </text:span><text:span text:style-name="T77">had</text:span><text:span text:style-name="T2"> his three sons with her. </text:span><text:span text:style-name="T40">H</text:span><text:span text:style-name="T2">is eldest son Reuben had sinned against him by having slept with one of his wives. </text:span><text:span text:style-name="T40">His son </text:span><text:span text:style-name="T2">Joseph was esteemed to have been killed, </text:span><text:span text:style-name="T40">and he never knew that his other sons had lied to him about what had actually happened</text:span><text:span text:style-name="T2">. </text:span><text:span text:style-name="T40">Then in addition to all of </text:span><text:span text:style-name="T2">these things, his favorite wife, the only one whom he </text:span><text:span text:style-name="T40">wa</text:span><text:span text:style-name="T2">s said to have loved, had died </text:span><text:span text:style-name="T41">at a relatively young age, </text:span><text:span text:style-name="T2">shortly </text:span><text:span text:style-name="T77">after </text:span><text:span text:style-name="T41">she had</text:span><text:span text:style-name="T2"> given birth to his youngest son, whom he named Benjamin. </text:span></text:p>
      <text:p text:style-name="P4"><text:span text:style-name="T22">So </text:span><text:span text:style-name="T23">even though Yahweh</text:span><text:span text:style-name="T22"> his God had promised to be with him after he departed from Haran, Jacob had continued to experience both </text:span><text:a xlink:type="simple" xlink:href="https://christogenea.org/podcasts/genesis-part-45-hope-and-despair" office:target-frame-name="_blank" xlink:show="new" text:style-name="Internet_20_link" text:visited-style-name="Visited_20_Internet_20_Link"><text:span text:style-name="T6">Hope and Despair</text:span></text:a><text:span text:style-name="T22">, as we had titled part 45 of this Genesis commentary, because </text:span><text:span text:style-name="T2">in spite of the fact that </text:span><text:span text:style-name="T40">he</text:span><text:span text:style-name="T2"> had inherited the </text:span><text:span text:style-name="T40">wonderful </text:span><text:span text:style-name="T2">promises which Yahweh God had made to Abraham, that his seed would inherit the world, and he himself was reassured those promises, as it is recorded in Genesis chapter 35, </text:span><text:span text:style-name="T40">he nevertheless had to suffer the circumstances of the evil world into which he had been brought. Modern Christians </text:span><text:span text:style-name="T41">should take note of this, and consider what Jacob had suffered when they themselves suffer, because having the promises of God obviously does not make anyone immune to suffering. None of us are better than Jacob, who continued to trust in God regardless of his suffering. </text:span></text:p>
      <text:p text:style-name="P15">So now, here in Genesis chapter 42, we witness Jacob’s continued angst and desperation as he suffers in the famine prophesied in the dream of pharaoh, and he must risk the sacrifice of his son Benjamin, his dearest living son, if his family is going to be saved out of it. At this point, it is evident that Jacob <text:span text:style-name="T62">had</text:span> most likely still <text:span text:style-name="T62">been </text:span>living in Hebron, although that is not stated explicitly. In the opening verses of Genesis chapter 46, shortly after he <text:span text:style-name="T77">finally </text:span>departs for Egypt, he stops at Beersheba <text:span text:style-name="T62">to make sacrifices</text:span>, so that is consistent with his <text:span text:style-name="T62">having </text:span>dwel<text:span text:style-name="T62">t</text:span> in Hebron. In the opening verses of Genesis chapter 45, Joseph informs his brethren that the famine has already been ongoing for two years. There had already been seven years of plenty since Joseph stood before pharaoh at age thirty. So now Joseph is about thirty-nine years old, or nearly that age. </text:p>
      <text:p text:style-name="P23"><text:span text:style-name="T62">At this point in Genesis, t</text:span><text:span text:style-name="T41">he year is around 1666 BC, and we would reckon that Jacob went to Egypt around 1665 BC, but of course we </text:span>could be a year off depending on how long it had actually taken these events to unfold, the sons of Israel having had to travel to Egypt <text:span text:style-name="T86">twice</text:span>,<text:span text:style-name="T41"> </text:span><text:span text:style-name="T86">then </text:span><text:span text:style-name="T41">return to Hebron </text:span><text:span text:style-name="T86">each time</text:span><text:span text:style-name="T41">, and </text:span><text:span text:style-name="T86">finally </text:span><text:span text:style-name="T41">bring their father to Egypt once again, with all of his belongings. </text:span><text:span text:style-name="T62">Jacob’s father, Isaac, would have died in 1675 BC, around the same time as the beginning of the seven years of plenty. So that would also have been the last time that Jacob had seen Esau. Since Joseph was 30 years old as the seven years of plenty had begun, then Jacob must have been 120 years old, and Isaac 180, which is how long the Scriptures inform us that he had lived. </text:span></text:p>
      <text:p text:style-name="P23"><text:span text:style-name="T41">With this, </text:span><text:span text:style-name="T62">at this point in Genesis </text:span><text:span text:style-name="T41">it would also already have been 214 years since the call of Abraham in Haran which had brought him to Canaan, </text:span><text:span text:style-name="T82">at the age of seventy-five </text:span><text:span text:style-name="T41"><text:s/>in 1880 BC. After another year, half the time of the 430 years which Paul had mentioned in Galatians chapter 3 will have elapsed at the point when Jacob goes to Egypt, and the children of Israel will be in Egypt for about another 215 years, until the time of the Exodus and the giving of the law at Sinai, some time around 1450 BC. While our chronology may not be perfect, it is at least consistent with every helpful statement we find in Scripture, since we have sought to base it </text:span><text:span text:style-name="T62">solely up</text:span><text:span text:style-name="T41">on the Scriptures. </text:span></text:p>
      <text:p text:style-name="P5"><text:span text:style-name="T42">Now returning to the point in Genesis where we had left off, in the closing verses of chapter 41 the prophesied seven years of famine have already begun, and Joseph continues to govern all of Egypt, dispensing grain to both the Egyptians and to those of the surrounding nations who come to Egypt seeking grain. We have already discussed the international trade of the ancient Egyptians, </text:span><text:span text:style-name="T43">but for further insight into the period of our interest, we shall cite a 1951 article from the Oriental Institute by one John Wilson, who also happens to have been the translator of </text:span><text:span text:style-name="T63">most</text:span><text:span text:style-name="T43"> of the inscriptions from ancient Egypt which we have cited throughout this commentary from the pages of </text:span><text:span text:style-name="T3">Ancient Near </text:span><text:soft-page-break/><text:span text:style-name="T4">Eastern Texts Relating to the Old Testament</text:span>:</text:p>
      <text:p text:style-name="P7">The Old Kingdom sent commercial and military expeditions into Libya, the Sudan, and Asia. It was not, however, imperialistic in a political or military sense. It did not attempt to conquer and hold foreign territory by resident governors and garrisons. Indeed, its contact with neighboring countries was very attenuated. Except for the commercial colony at Byblos in Phoenicia, there is little Old Kingdom Egyptian material to be discovered on foreign soil. <text:span text:style-name="T64">[</text:span><text:span text:style-name="T9">Any mention using the word Phoenicia here is an anachronistic use of the label - WRF</text:span><text:span text:style-name="T64">] </text:span>Pharaoh did send royal gifts to the prince of Byblos, and an Egyptian temple at that port tells us that Egyptians were perhaps resident there. We believe them to have been merchants sent by pharaoh to promote a <text:span text:style-name="T83">f</text:span>low of goods from Phoenicia and other parts of Asia, resident in a city-state which was sovereign and independent of Egypt. Elsewhere in Asia there is extremely little Egyptian material of the period. Only one piece of recognizable Old Kingdom material has been found on Palestinian soil, as against twenty of the Middle Kingdom and more than five hundred of the Empire. To the south of Egypt, Nubia was a stagnant backwater culturally, unmoved by the extraordinary advances made by pharaoh's land. The only imperialism of the time was commercial, and the few military operations known to us were raids undertaken to protect the channels upon which goods moved. As yet, there was no effective challenge to Egypt's security within her borders. As yet, her cultural superiority over her nearest neighbors was sufficient, so that she needed policing rather than conquest, so that trade flowed to her as if by right. As yet, she reclined serenely along the bed of the Nile, assured that the gods had made her superior to other peoples, mistress of all that she could survey.</text:p>
      <text:p text:style-name="P35">Commercially and fiscally it was an age of barter, whether in the market place or through the payment of taxes in kind. Biennially and then later annually, there was a fiscal census, a governmental counting of arable land, cattle, and gold. On the basis of this inventory there would be an assessment of taxes, payable in kind <text:span text:style-name="T29">– </text:span>grain, hides, gold, and so on <text:span text:style-name="T29">– </text:span>or in labor. If later evidence is valid, such taxes were rendered by the provinces to the state, so that it is legitimate to suppose that there was a progressive farming-out of taxes. <text:span text:style-name="T43">[1]</text:span></text:p>
      <text:p text:style-name="P24"><text:a xlink:type="simple" xlink:href="https://en.wikipedia.org/wiki/John_A._Wilson_(Egyptologist)" office:target-frame-name="_blank" xlink:show="new" text:style-name="Internet_20_link" text:visited-style-name="Visited_20_Internet_20_Link">John Wilson, a noted Egyptologist</text:a> from the mid-1920’s through the 1960’s, had collected this information from the many Egyptian inscriptions and papyri which he had translated, and we have presented it here so that we may exhibit its agreement with the methods which had been employed by Joseph in order to preserve Egypt through the seven years of famine, as they are described in Genesis. For example, when Joseph made an assessment against twenty percent of the grain during the seven years of plenty, he was apparently not doing anything which was too extraordinary. Where he is said to have set governors over provinces to assure the collection of such assessments, he was acting according to custom. When people from Canaan came to Egypt seeking trade and barter for goods, they were following channels of trade which had already begun to develop. <text:s/></text:p>
      <text:p text:style-name="P9"><text:span text:style-name="T65">Although estimates may indeed vary, t</text:span>he period which archaeologists of ancient Egypt refer to as the Old Kingdom is generally dated from 2686 to 2181 BC. As this author has said, there are very few artifacts from this period which have been found abroad. The Middle Kingdom period is generally reckoned from about 1991 to 1649 BC. So it is near the end of this period of time that we <text:span text:style-name="T65">esteem</text:span> the events <text:span text:style-name="T65">which are </text:span>recorded in these chapters of Genesis <text:span text:style-name="T65">to have taken place</text:span>. The Empire to which the author refers is also called the New Kingdom, which begins with the start of the 18th Dynasty around 1549 BC, <text:span text:style-name="T65">and which had come to rule over lands outside of Egypt, in Canaan and further south in Nubia and Cush, or Ethiopia</text:span>. In between these kingdom periods <text:span text:style-name="T65">we</text:span>re periods termed the First and Second Intermediate Period, which are generally times of uncertainty and change esteemed to have been accompanied by disorder and competing interests contending for the <text:span text:style-name="T65">control </text:span><text:span text:style-name="T83">of the realm</text:span>. Therefore, here <text:span text:style-name="T65">at this point </text:span>in Genesis, Egypt is on the verge of entering the so-called Second Intermediate Period, wherein diverse dynasties of kings shall rule over only parts of Egypt, and the Canaanite Hyksos shall evidently rule at least much of the region of the Delta for <text:span text:style-name="T83">at least</text:span> a hundred years. </text:p>
      <text:p text:style-name="P9"><text:span text:style-name="T65">So i</text:span>t is this time of transformation from the Middle Kingdom to the Second Intermediate Period <text:soft-page-break/>that Egypt is about to enter <text:span text:style-name="T65">here </text:span>in the time of Joseph, and this is also the same period, according to this <text:span text:style-name="T65">same </text:span>author, during which Egyptian goods seem to have been found in much greater numbers abroad. <text:span text:style-name="T65">Therefore</text:span> it is <text:span text:style-name="T65">evidently </text:span>during this period that Egyptian trade greatly expands, although it had existed <text:span text:style-name="T83">in some degree </text:span>since the early years of the Old Kingdom, and perhaps this event of the famine was at least one catalyst for that expansion <text:span text:style-name="T83">of trade</text:span>. Now, as we commence with Genesis chapter 42, Jacob himself notices that there was grain in Egypt, which the rest of his world was evidently lacking:</text:p>
      <text:p text:style-name="P16">1 Now when Jacob saw that there was corn in Egypt, Jacob said unto his sons, Why do ye look one upon another? 2 And he said, Behold, I have heard that there is corn in Egypt: get you down thither, and buy for us from thence; that we may live, and not die. </text:p>
      <text:p text:style-name="P25">The phrase “you look upon one another” seems to correctly render the <text:span text:style-name="T48">Hebrew phrase </text:span><text:span text:style-name="T49">תתראו <text:s/></text:span><text:span text:style-name="T50">or </text:span><text:span text:style-name="T15">ththraah</text:span><text:span text:style-name="T49">, </text:span><text:span text:style-name="T50">which is actually the Hebrew word ראו or raah (# 7200) which means to </text:span><text:span text:style-name="T15">see</text:span><text:span text:style-name="T50">, prefixed with two occurrences of the letter ת or tav, which as a prefix is said to mean </text:span><text:span text:style-name="T15">together</text:span><text:span text:style-name="T50"> or </text:span><text:span text:style-name="T15">shall</text:span><text:span text:style-name="T50">. </text:span><text:span text:style-name="T52">This construction of the word, which is actually a phrase, only appears in Scripture in this verse, although it is a very common word. </text:span><text:span text:style-name="T50">However the Septuagint renders the clause, as Brenton translated it, as “Why are ye indolent?” So in that manner the Hebrew phrase was interpreted as an idiom equated with the Greek word ῥαθυμέω which means </text:span>to<text:span text:style-name="T15"> leave off work</text:span><text:span text:style-name="T50"> or </text:span>to<text:span text:style-name="T15"> take holiday</text:span><text:span text:style-name="T50">, according to Liddell &amp; Scott. [2] Therefore we may realize that the Hebrew phrase </text:span><text:span text:style-name="T52">which </text:span><text:span text:style-name="T50">literally </text:span><text:span text:style-name="T52">seems to mean </text:span><text:span text:style-name="T50">“why do you look at one another”, or as this phrase </text:span><text:span text:style-name="T52">had been</text:span><text:span text:style-name="T50"> </text:span><text:span text:style-name="T52">translated </text:span><text:span text:style-name="T50">in the New American Standard Bible, “why are you staring at one another”, is an idiom for “why do you stand around doing nothing?”</text:span></text:p>
      <text:p text:style-name="P26"><text:span text:style-name="T49">The word </text:span><text:span text:style-name="T14">corn</text:span><text:span text:style-name="T32"> </text:span><text:span text:style-name="T34">is from the Hebrew word שבר or </text:span><text:span text:style-name="T16">sheber</text:span><text:span text:style-name="T34"> (# 7668), which is defined in Strong’s original Concordance as “grain (as if </text:span><text:span text:style-name="T16">broken</text:span><text:span text:style-name="T34"> into kernels)”. Wherever</text:span><text:span text:style-name="T16"> corn </text:span><text:span text:style-name="T34">appears in Scripture it </text:span><text:span text:style-name="T32">actually </text:span><text:span text:style-name="T36">refers to</text:span><text:span text:style-name="T32"> </text:span><text:span text:style-name="T14">grain </text:span><text:span text:style-name="T36">in general</text:span><text:span text:style-name="T32">, as</text:span><text:span text:style-name="T34"> </text:span><text:span text:style-name="T36">the word</text:span><text:span text:style-name="T32"> </text:span><text:span text:style-name="T36">i</text:span><text:span text:style-name="T32">s used in Britain, </text:span><text:span text:style-name="T36">at least</text:span><text:span text:style-name="T32"> until relatively recent times. So in the Britannica Dictionary on the internet, we read among other definitions of corn:</text:span></text:p>
      <text:p text:style-name="P27"><text:span text:style-name="T15">British, somewhat old-fashioned:</text:span><text:span text:style-name="T33"> a plant (such as wheat or barley) that produces seeds which are used for food </text:span></text:p>
      <text:p text:style-name="P6"><text:span text:style-name="T4">also:</text:span> the seeds of such a plant: <text:span text:style-name="T48">GRAIN [3]</text:span></text:p>
      <text:p text:style-name="P16">3 And Joseph's ten brethren went down to buy corn in Egypt. 4 But Benjamin, Joseph's brother, Jacob sent not with his brethren; for he said, Lest peradventure mischief befall him. </text:p>
      <text:p text:style-name="P28"><text:span text:style-name="T68">The Septuagint Greek has μαλακία, a word which means </text:span><text:span text:style-name="T10">sickness</text:span><text:span text:style-name="T28"> or </text:span><text:span text:style-name="T10">weakness</text:span><text:span text:style-name="T28">, rather than any word which means mischief, as the Hebrew word אסון or </text:span><text:span text:style-name="T10">asun</text:span><text:span text:style-name="T28"> (# 611) is translated in the King James Version. </text:span><text:span text:style-name="T21">Evidently</text:span> Jacob <text:span text:style-name="T68">must have</text:span> sheltered Benjamin for all of his <text:span text:style-name="T66">young </text:span>life, <text:span text:style-name="T68">since</text:span> he was the only surviving son of his beloved wife, Rachel. It must not be forgotten that Jacob had accounted Joseph for dead throughout this period of his life, and <text:span text:style-name="T66">must have </text:span>sheltered Benjamin for that reason. </text:p>
      <text:p text:style-name="P2">5 And the sons of Israel came to buy <text:span text:style-name="T4">corn</text:span> among those that came: for the famine was in the land of Canaan. </text:p>
      <text:p text:style-name="P19">Evidently, at this time many Canaanites <text:span text:style-name="T67">must have</text:span> <text:span text:style-name="T83">also </text:span>been attracted to ancient Egypt to buy grain, and, at least in my opinion, this situation is what <text:span text:style-name="T67">also may have</text:span> attracted the <text:span text:style-name="T67">attention of </text:span>Canaanite chieftains to come to Egypt and occupy the Delta region within several decades after the passing of this famine. So if I may further opine, it seems to have been the success of Joseph which had later caused the kings of Canaan to realize the fertility <text:span text:style-name="T67">potential </text:span>of the Delta, and to invade it, but their occupation of the Delta also served to obscure the presence of the children of Israel in the Delta for two hundred years, <text:span text:style-name="T67">since </text:span>from an Egyptian perspective the Israelites would also have been seen as Asiatics, just like the Canaanites. <text:span text:style-name="T59">While these things cannot be proven with concrete evidence, I would consider them to be strong possibilities in the context of both Scripture, our chronology of these events, and the context of this period of Egyptian history.</text:span></text:p>
      <text:p text:style-name="Text_20_body"><text:span text:style-name="T37">6 And Joseph was the governor over the land, </text:span><text:span text:style-name="T18">and</text:span><text:span text:style-name="T37"> he </text:span><text:span text:style-name="T18">it was</text:span><text:span text:style-name="T37"> that sold to all the people of the land: and Joseph's brethren came, and bowed down themselves before him </text:span><text:span text:style-name="T18">with</text:span><text:span text:style-name="T37"> their faces to </text:span><text:soft-page-break/><text:span text:style-name="T37">the earth. </text:span></text:p>
      <text:p text:style-name="P21">Unwittingly, <text:span text:style-name="T67">here </text:span>Joseph’s brothers had on their own accord fulfilled the dream for which they had despised him and sought to leave him in the pit for dead in the first place. But of course,<text:span text:style-name="T67"> </text:span>in <text:span text:style-name="T67">the </text:span>verses <text:span text:style-name="T67">which follow </text:span>this is mentioned here <text:span text:style-name="T67">Genesis</text:span>. <text:s/></text:p>
      <text:p text:style-name="P13"><text:span text:style-name="T59">The Hebrew word translated as </text:span><text:span text:style-name="T8">governor</text:span><text:span text:style-name="T24"> here is </text:span><text:span text:style-name="T49">שׁליט </text:span><text:span text:style-name="T51">or </text:span><text:span text:style-name="T17">shalit</text:span><text:span text:style-name="T35"> (# 7989)</text:span><text:span text:style-name="T51">, </text:span><text:span text:style-name="T53">is defined in</text:span><text:span text:style-name="T51"> the original Strong’s Concordance as a “</text:span><text:span text:style-name="T17">potent</text:span><text:span text:style-name="T35">, concretely a </text:span><text:span text:style-name="T17">prince</text:span><text:span text:style-name="T35"> or </text:span><text:span text:style-name="T17">warrior</text:span><text:span text:style-name="T35">” which is appropriate here since the word is prefixed with a definite article. The word appears in Scripture on only three other occasions, all of them in Ecclesiastes, where twice, in chapters 7 and 8, it is </text:span><text:span text:style-name="T17">mighty </text:span><text:span text:style-name="T35">and to </text:span><text:span text:style-name="T17">have power</text:span><text:span text:style-name="T35"> but in chapter 10 it is used as it is here, accompanied with a definite article and translated as </text:span><text:span text:style-name="T17">ruler</text:span><text:span text:style-name="T35"> in the King James Version.</text:span></text:p>
      <text:p text:style-name="P2">7 And Joseph saw his brethren, and he knew them, but made himself strange unto them, and spake roughly unto them; and he said unto them, Whence come ye? And they said, From the land of Canaan to buy food. 8 And Joseph knew his brethren, but they knew not him. </text:p>
      <text:p text:style-name="P12">The eldest of Joseph’s brethren, Reuben, must have been about eleven or even twelve years older than Joseph. If Jacob worked seven years for Leah and had Reuben in the eighth or ninth year of his twenty years in Haran, Joseph was born <text:span text:style-name="T68">near</text:span> the end of that twenty years. So when Joseph was left in the pit at age seventeen, Reuben must have been nearly thirty, and most of his other brothers were also fully grown. Now, perhaps about twenty-two years later, they certainly still should have been recognizable to Joseph, but perhaps he also may have had help, or even an assurance, where he could hear them <text:span text:style-name="T83">in their conversation </text:span>as they addressed one another by their names. </text:p>
      <text:p text:style-name="P2">9 And Joseph remembered the dreams which he dreamed of them, and said unto them, Ye <text:span text:style-name="T4">are</text:span> spies; to see the nakedness of the land ye are come. </text:p>
      <text:p text:style-name="P12">As it is recorded in Genesis chapter 37, “5 And Joseph dreamed a dream, and he told it his brethren: and they hated him yet the more. 6 And he said unto them, Hear, I pray you, this dream which I have dreamed: 7 For, behold, we were binding sheaves in the field, and, lo, my sheaf arose, and also stood upright; and, behold, your sheaves stood round about, and made obeisance to my sheaf. 8 And his brethren said to him, Shalt thou indeed reign over us? or shalt thou indeed have dominion over us? And they hated him yet the more for his dreams, and for his words. 9 And he dreamed yet another dream, and told it his brethren, and said, Behold, I have dreamed a dream more; and, behold, the sun and the moon and the eleven stars made obeisance to me. 10 And he told it to his father, and to his brethren: and his father rebuked him, and said unto him, What is this dream that thou hast dreamed? Shall I and thy mother and thy brethren indeed come to bow down ourselves to thee to the earth?” </text:p>
      <text:p text:style-name="P13"><text:span text:style-name="T59">So all of his brethren </text:span><text:span text:style-name="T69">had immediately been</text:span><text:span text:style-name="T59"> able to interpret the obvious meaning of the dreams, for which his brothers despised him, and even Jacob was incredulous, not believing that he should ever worship his son. Perhaps that situation </text:span><text:span text:style-name="T69">may</text:span><text:span text:style-name="T59"> also </text:span><text:span text:style-name="T69">be perceived as </text:span><text:span text:style-name="T59">a type for Christ, as Christ Himself had cited the writings of David where in Mark chapter 12 </text:span><text:span text:style-name="T69">He is recorded as having addressed a crowd and </text:span><text:span text:style-name="T59">we read: “</text:span>36 ‘David himself said by the Holy Spirit: Yahweh said to my Master, sit at My right hand, until when I shall place Your enemies beneath Your feet! 37 David himself declares Him Master, and how is He his son?’ And the large crowd heard Him gladly.<text:span text:style-name="T59">” <text:s/></text:span></text:p>
      <text:p text:style-name="P29"><text:span text:style-name="T59">Here Joseph takes it upon himself to test his brethren, but his actions shall also bring to Egypt his brother Benjamin, </text:span><text:span text:style-name="T69">and ultimately </text:span><text:span text:style-name="T83">even</text:span><text:span text:style-name="T59"> his father. Then, as the account unfolds, it shall become apparent that Joseph has no ill will toward his brethren even </text:span><text:span text:style-name="T69">though</text:span><text:span text:style-name="T59"> they had sinned greatly against him. So in that regard, the life and character of </text:span>Joseph <text:span text:style-name="T59">once again serves </text:span>as a type for <text:span text:style-name="T59">Yahshua </text:span>Christ, <text:span text:style-name="T59">who</text:span> <text:span text:style-name="T59">also has promised to hold </text:span>nothing against <text:span text:style-name="T69">H</text:span>is brethren for all of their past sins against <text:span text:style-name="T69">H</text:span>im. <text:span text:style-name="T59">The forgiveness and mercy of Joseph, as well as the fact that only he was in a position to save </text:span><text:span text:style-name="T69">his brethren</text:span><text:span text:style-name="T59"> from death in the famine, are all types for Yahshua Christ. However in the meantime, Jacob and his sons shall suffer angst and desperation, </text:span><text:span text:style-name="T69">not knowing the fate that would befall them in the famine</text:span><text:span text:style-name="T59">. </text:span></text:p>
      <text:p text:style-name="P18">10 And they said unto him, Nay, my lord, but to buy food are thy servants come. 11 We <text:span text:style-name="T4">are</text:span> all <text:soft-page-break/>one man's sons; we <text:span text:style-name="T4">are</text:span> true <text:span text:style-name="T4">men</text:span>, thy servants are no spies. </text:p>
      <text:p text:style-name="P14"><text:span text:style-name="T60">O</text:span>f course Joseph knew that they were not spies, but evidently he wanted something to hold against them, so <text:span text:style-name="T60">that </text:span>he could compel them to bring forth his brother Benjamin. With this, we must bear in mind that Joseph was born shortly before Jacob had departed from Haran, but Benjamin was not born until Jacob had come again to Bethel. <text:span text:style-name="T70">However</text:span><text:span text:style-name="T60"> Jacob did not go through Bethel until after Dinah had been raped and he </text:span><text:span text:style-name="T70">had </text:span><text:span text:style-name="T60">departed from Salem</text:span>. <text:span text:style-name="T60">So Dinah, who was a year or maybe two years older than Joseph, was probably sixteen or seventeen when she was raped, and within a year Benjamin was born in Bethlehem, as it is recorded in Genesis chapter 35. At that time, Joseph was only about fifteen or sixteen years old, and he would soon thereafter be taken from his family. </text:span><text:span text:style-name="T70">So</text:span><text:span text:style-name="T60"> Benjamin could not have been more than two years old when Joseph had last laid eyes on him, and he was Joseph’s only full brother. </text:span></text:p>
      <text:p text:style-name="P2">12 And he said unto them, Nay, but to see the nakedness of the land ye are come. </text:p>
      <text:p text:style-name="P30"><text:span text:style-name="T61">While the facts are sparse and the various archaeologists are in disagreement, earlier in our discussions of the history of Israel in Egypt we had posited the possibility that many of the pharaohs of the so-called 14th Dynasty of Egypt, whom some archaeologists also identify as Canaanites, may have only been tribal chieftains who managed to hold one portion of the Delta or another for some amount of time, since most of them are </text:span><text:span text:style-name="T70">virtually un</text:span><text:span text:style-name="T61">known </text:span><text:span text:style-name="T83">except for</text:span><text:span text:style-name="T70"> a </text:span><text:span text:style-name="T61">much </text:span>later 19th Dynasty <text:span text:style-name="T61">papyrus called the </text:span><text:span text:style-name="Emphasis"><text:span text:style-name="T21">Turin</text:span></text:span><text:span text:style-name="T21"> King List </text:span><text:span text:style-name="T25">or </text:span><text:span text:style-name="Emphasis"><text:span text:style-name="T21">Turin</text:span></text:span><text:span text:style-name="T21"> Royal Canon, </text:span><text:span text:style-name="T25">which is</text:span><text:span text:style-name="T21"> </text:span><text:span text:style-name="T25">esteemed</text:span><text:span text:style-name="T21"> to date from the </text:span><text:span text:style-name="T25">time of the </text:span><text:span text:style-name="T21">reign of </text:span><text:span text:style-name="Emphasis"><text:span text:style-name="T21">Pharaoh</text:span></text:span><text:span text:style-name="T21"> Ramesses II, </text:span><text:span text:style-name="T25">who did not rule until the 13th century BC</text:span><text:span text:style-name="T21">. </text:span><text:span text:style-name="T25">[4] So bearing that in mind, </text:span><text:span text:style-name="T27">along with the invasions of the Hyksos who formed what is called the 15th Dynasty shortly after this time, </text:span><text:span text:style-name="T25">it may well be that the Egyptians had already, by the time of Joseph, become accustomed to Canaanite tribes entering into Egypt in order to spy it out for possible invasion. </text:span><text:span text:style-name="T27">That situation would also make this accusation of Joseph’s sound plausible in the eyes of the Egyptians around him. </text:span></text:p>
      <text:p text:style-name="P31"><text:span text:style-name="T21">In this regard we must mention Manetho, who is believed to have been an Egyptian priest who wrote in Greek in the early 3rd century BC. He is credited with having written a volume called the </text:span><text:span text:style-name="T4">Aegyptiaca</text:span><text:span text:style-name="T21">, among other works, which are now known only as they had been quoted by other ancient writers. So in the Loeb Classical Library edition of Manetho, in the introduction, we read in part that “His works in their original form would possess the highest importance and value for us now, if only we could recover them; but until the fortunate discovery of a papyrus, which will transmit the authentic Manetho, we can know his writings only from fragmentary and often distorted quotations preserved chiefly by Josephus and by the Christian chronographers, Africanus and Eusebius, with isolated passages in Plutarch, Theophilus, Aelian, Porphyrius, Diogenes Laertius, Theodoretus, Lydus, Malalas, the Scholia to Plato, and the</text:span><text:span text:style-name="T4"> Etymologicum Magnum</text:span><text:span text:style-name="T21">.” [5] The latest of those works is the last mentioned here, as the </text:span><text:span text:style-name="T4">Etymologicum Magnum </text:span><text:span text:style-name="T21">is dated to the 12th century AD. <text:s/>So apparently, Manetho was widely read by scholars, but poorly preserved by scribes. </text:span></text:p>
      <text:p text:style-name="P34"><text:span text:style-name="T29">In the fragments of his writings, there are descriptions of Hyksos, who are variously described as either Shepherd Kings or Captive Shepherds. In footnotes it is explained </text:span><text:span text:style-name="T31">that </text:span><text:span text:style-name="T29">these kings very likely ruled only one portion of the West</text:span><text:span text:style-name="T31">ern</text:span><text:span text:style-name="T29"> Delta, that they were contemporary with other dynasties elsewhere in Egypt, and that they are listed in the Turin Papyrus, as we have mentioned. These Hyksos kings may be associated with the time of the </text:span>14th and 15th<text:span text:style-name="T29"> dynasties in Egypt, at least in part. But the notes also explain that the number of kings who are associated with the 14th Dynasty in Manetho’s writings is seventy-six, while in the Turin Papyrus, which is fragmented, it is only “twenty or thirty”. Likewise, a citation from Africanus says that these kings, who ruled at Xois, reigned for 184 years, and Eusebius agrees but adds the remark “in another copy, 484 years”. [6]</text:span></text:p>
      <text:p text:style-name="P34"><text:span text:style-name="T29">Then, in the same volume and writing of the same period, the version of Manetho’s writing which was employed by Flavius Josephus for his treatise </text:span><text:span text:style-name="T11">Against Apion</text:span><text:span text:style-name="T29"> is called into question, since it seems to contain elaborations which are purposely intended to support the Biblical accounts of the time of Israel in Egypt. So we find in a footnote pertaining to a section of Josephus’ citations of Manetho from his work </text:span><text:span text:style-name="T11">Against Apion</text:span>:<text:span text:style-name="T29"> “Josephus, in revising this treatise just as he revised his </text:span><text:soft-page-break/><text:span text:style-name="T11">Antiquities</text:span><text:span text:style-name="T29">, appears to have used a second version of Manetho’s </text:span><text:span text:style-name="T11">Aegyptiaca</text:span><text:span text:style-name="T29">. Did Josephus ever have before him Manetho’s original work? Laqueur [</text:span><text:span text:style-name="T11">evidently the German historian and philologist </text:span><text:a xlink:type="simple" xlink:href="https://en.wikipedia.org/wiki/Richard_Laqueur" office:target-frame-name="_blank" xlink:show="new" text:style-name="Internet_20_link" text:visited-style-name="Visited_20_Internet_20_Link"><text:span text:style-name="T11">Richard Laqueur</text:span></text:a><text:span text:style-name="T11">, who is said to have done extensive research in Josephus - WRF</text:span><text:span text:style-name="T29">] thinks it more probable that Josephus consulted revisions of Manetho made from the philo- or the anti- Semitic point of view… Since the third century B.C. an extensive literature on the origin of the Jews had arisen.” [7] But of course, even the Loeb Library editors must confuse the identities of Israel and Jews. However it does seem that Greeks and others had indeed been revising history in a manner which marginalized the accounts of history as they are recorded in the Old Testament, and as we have noted elsewhere, over a century before Josephus, Diodorus Siculus had cited a version of the Exodus from the 4th century BC historian Hecataeus of Abdera which was friendly to Egypt (</text:span><text:span text:style-name="Emphasis"><text:span text:style-name="T70">Library of History</text:span></text:span><text:span text:style-name="T29">, 40.3.1-3). Even the diverse interpretations of the word </text:span><text:span text:style-name="T11">Hyksos </text:span><text:span text:style-name="T13">seems to</text:span><text:span text:style-name="T29"> reveals </text:span><text:span text:style-name="T31">a</text:span><text:span text:style-name="T29"> politicization of the historical accounts. <text:s/></text:span></text:p>
      <text:p text:style-name="P34"><text:span text:style-name="T29">Although there certainly is value in his </text:span><text:span text:style-name="T11">Against Apion</text:span><text:span text:style-name="T29">, </text:span><text:span text:style-name="T31">Josephus’</text:span><text:span text:style-name="T29"> citations of Manetho confound all of the Asiatics in Egypt together, </text:span><text:span text:style-name="T31">they </text:span><text:span text:style-name="T29">claim that the so-called Shepherd Kings had ruled in Egypt for 511 years, and also that upon the rest of the Egyptians from Thebes and elsewhere making war against them, they left Egypt </text:span><text:span text:style-name="T11">en masse</text:span><text:span text:style-name="T29"> and migrated to Judaea where they had built Jerusalem. [8] As I have asserted earlier in our commentary on these chapters, the occupation of the Egyptian Delta seems to have obscured the presence of the children of Israel in the midst of the other Asiatic tribes of the 15th Dynasty and earlier, and that is fully apparent in the citations from Manetho – whatever copy of Manetho it was – which are found in the works of Flavius Josephus. The Canaanite kings were driven out of Egypt by </text:span><text:span text:style-name="T21">Ahmose I, </text:span><text:span text:style-name="T29">which ended the 15th Dynasty of Egypt, and the children of Israel did not depart Egypt in the Exodus for another hundred years, disparate events which seem to have been confounded by the</text:span><text:span text:style-name="T31">se</text:span><text:span text:style-name="T29"> later Hellenistic writers. </text:span><text:span text:style-name="T21"><text:s/></text:span></text:p>
      <text:p text:style-name="P36"><text:span text:style-name="T29">Now Joseph’s brethren, having been accused by him of being spies, </text:span>dispute the charge, seemingly in desperation:</text:p>
      <text:p text:style-name="P2">13 And they said, Thy servants are twelve brethren, the sons of one man in the land of Canaan; and, behold, the youngest <text:span text:style-name="T4">is</text:span> this day with our father, and one is not. </text:p>
      <text:p text:style-name="P34"><text:span text:style-name="T70">These are circumstantial pleas which seemingly were made to preclude the notion that the men could be part of any military or political initiative. But Joseph persists, evidently because he wants the men to feel as if they are cornered and have no choice but to comply with the demands </text:span><text:span text:style-name="T84">which </text:span><text:span text:style-name="T70">he is going to make of them:</text:span></text:p>
      <text:p text:style-name="Text_20_body"><text:span text:style-name="T37">14 And Joseph said unto them, That </text:span><text:span text:style-name="T18">is it</text:span><text:span text:style-name="T37"> that I spake unto you, saying, Ye </text:span><text:span text:style-name="T18">are</text:span><text:span text:style-name="T37"> spies: 15 Hereby ye shall be proved: By the life of Pharaoh ye shall not go forth hence, except your youngest brother come hither. </text:span></text:p>
      <text:p text:style-name="P34"><text:span text:style-name="T70">When he was seventeen, Joseph had suffered the unintended consequences of his honesty, where he had innocently related his dreams to his brethren, and they hated him for it and left him for dead in a pit. Now, his brothers would suffer the unintended consequences of their own honesty, where they admitted to Joseph that they had another brother </text:span><text:span text:style-name="T85">in defense of his allegation,</text:span><text:span text:style-name="T70"> and he would use that </text:span>admission against them to force them to bring him to Egypt as a proof that they were innocent <text:span text:style-name="T85">of the charge</text:span><text:span text:style-name="T70">. Later, in the opening verses of chapter 43, Jacob would lament the fact that his sons had told this Egyptian ruler of their brother. But here </text:span><text:span text:style-name="T84">there </text:span><text:span text:style-name="T70">is also an apparent lesson in that, as we should not judge men for the unintended, unforeseen and even often unforeseeable consequences of their own honesty, or their own good deeds. </text:span></text:p>
      <text:p text:style-name="P31">So Joseph makes a rather severe demand:</text:p>
      <text:p text:style-name="Text_20_body"><text:span text:style-name="T37">16 Send one of you, and let him fetch your brother, and ye shall be kept in prison, that your words may be proved, whether </text:span><text:span text:style-name="T18">there be any</text:span><text:span text:style-name="T37"> truth in you: or else by the life of Pharaoh surely ye </text:span><text:span text:style-name="T18">are</text:span><text:span text:style-name="T37"> spies. 17 And he put them all together into ward three days. </text:span></text:p>
      <text:p text:style-name="P34"><text:span text:style-name="T70">Now, at the end of the three days, Joseph’s position </text:span><text:span text:style-name="T85">w</text:span><text:span text:style-name="T70">as somewhat softened, and that seems to have been a purposeful act of mercy:</text:span></text:p>
      <text:p text:style-name="Text_20_body"><text:soft-page-break/><text:span text:style-name="T37">18 And Joseph said unto them the third day, This do, and live; </text:span><text:span text:style-name="T18">for</text:span><text:span text:style-name="T37"> I fear God: 19 If ye </text:span><text:span text:style-name="T18">be</text:span><text:span text:style-name="T37"> true </text:span><text:span text:style-name="T18">men</text:span><text:span text:style-name="T37">, let one of your brethren be bound in the house of your prison: go ye, carry corn for the famine of your houses: </text:span></text:p>
      <text:p text:style-name="P34"><text:span text:style-name="T70">At first, Joseph demanded that only one of them go to retrieve Benjamin, and nine remain in prison. Now he is willing to let the nine go, and hold only one as </text:span><text:span text:style-name="T85">a</text:span><text:span text:style-name="T70"> hostage. The distance from Hebron to the location of modern Cairo on a straight line is about 250 miles. In ancient times, it would have taken at least five days, and as many as six or seven, to make th</text:span><text:span text:style-name="T85">at</text:span><text:span text:style-name="T70"> journey by land. As we had noted in </text:span><text:a xlink:type="simple" xlink:href="https://christogenea.org/podcasts/genesis-part-42-world-without-trust" office:target-frame-name="_blank" xlink:show="new" text:style-name="Internet_20_link" text:visited-style-name="Visited_20_Internet_20_Link"><text:span text:style-name="T70">part 42</text:span></text:a><text:span text:style-name="T70"> of this commentary, in relation to Genesis chapter 31, it had taken Laban and his party seven days to travel from Haran to Mount Gilead in order to catch up to Jacob there, but the same distance had taken Jac</text:span>ob ten days to cover, <text:span text:style-name="T85">with wives and children and herds</text:span>.<text:span text:style-name="T70"> Those two locations are 345 miles distant by air. </text:span></text:p>
      <text:p text:style-name="P31">Joseph continues his demand:</text:p>
      <text:p text:style-name="P2">20 But bring your youngest brother unto me; so shall your words be verified, and ye shall not die. And they did so. </text:p>
      <text:p text:style-name="P31">If the men produce their younger brother, then Joseph will declare their words to be true, but of course he is only using this circumstance as a device by which he would fulfill his own desire to see his brother, without yet revealing his identity to the rest of them. The words “and they did so” seem to be a retrospective remark, whether it was made by Moses or not, however the clause also appears in the texts of the Septuagint and the Vulgate. </text:p>
      <text:p text:style-name="Text_20_body"><text:span text:style-name="T37">21 And they said one to another, We </text:span><text:span text:style-name="T18">are</text:span><text:span text:style-name="T37"> verily guilty concerning our brother, in that we saw the anguish of his soul, when he besought us, and we would not hear; therefore is this distress come upon us. </text:span></text:p>
      <text:p text:style-name="P31">Here, twenty-two years after they had left Joseph for dead in the pit, in their desperation they see their circumstance as a punishment from God for what they had done to him, and suffer angst on account of their predicament. Later, Jacob will express that same angst and desperation before he relents and accommodates Joseph’s demands. But it is only fitting that in the time of their trial, when only Joseph can save them, <text:span text:style-name="T85">now </text:span>they finally begin to think about Joseph. This seems to be a type for the typical behavior of Christians, who generally only think about Christ in times of trial. <text:s text:c="3"/></text:p>
      <text:p text:style-name="Text_20_body"><text:span text:style-name="T37">22 And Reuben answered them, saying, Spake I not unto you, saying, Do not sin against the child; and ye would not hear? therefore, behold, also his blood is required. </text:span></text:p>
      <text:p text:style-name="P31">This expression displays Reuben’s own belief that he and his brothers are about to suffer for what they had done to Joseph, and where he said “his blood is required”, they must have also believed that Joseph was dead, even though they had only found that he was missing. <text:s/></text:p>
      <text:p text:style-name="P31">Here Reuben had referred to his reaction to his brothers who had wanted to kill Joseph, where we read in Genesis chapter 37: “22 And Reuben said unto them, Shed no blood, but cast him into this pit that is in the wilderness, and lay no hand upon him; that he might rid him out of their hands, to deliver him to his father again.” So while Reuben’s plan did not work as he had hoped, because the Midianites had found Joseph and taken him before Reuben could return to the pit, it is evident that he wanted to do him no harm. Later in that chapter, Judah suggested retrieving Joseph from the pit and purposely selling him into slavery, and the other brothers had <text:span text:style-name="T85">all </text:span>agreed, so Reuben’s plan would not have prevailed in any event. </text:p>
      <text:p text:style-name="P37">They made these professions within the hearing of Joseph, having perceived that he was an Egyptian and not imagining that he could speak their language:</text:p>
      <text:p text:style-name="P38"><text:span text:style-name="T37">23 And they knew not that Joseph understood </text:span><text:span text:style-name="T18">them</text:span><text:span text:style-name="T37">; for he spake unto them by an interpreter. 24 And he turned himself about from them, and wept; </text:span></text:p>
      <text:p text:style-name="P37">The fact that these Hebrew men had <text:span text:style-name="T72">accepted the apparent fact</text:span> that Joseph was an Egyptian is also an indication of the relative racial homogeneity between the Hebrews and the Egyptians of the Middle Kingdom period. </text:p>
      <text:p text:style-name="P39"><text:soft-page-break/><text:span text:style-name="T72">Here, when Joseph had overheard the plight of his brethren, the confession of their sins against him, and their anticipation of punishment for their sins, rather than gloating or making any self-righteous expression of revenge, he wept. This reveals Joseph’s nature and perhaps also the reason why he was such a fitting example to serve as a type for Christ, because he placed mercy for his brethren ahead of any other considerations. </text:span></text:p>
      <text:p text:style-name="P39"><text:span text:style-name="T72">Likewise, Christ, contemplating the coming punishment which was to come upon the people of Jerusalem, had also wept, as we read in Luke chapter 19: “</text:span>41 And as He approached, seeing the city He wept for it, 42 saying that ‘If you had known in this day, even you, the things for peace! But now it is hidden from your eyes! 43 Because the days come upon you and your enemies shall cast a palisade around you and they shall encompass you and enclose you from every side, 44 and they shall level you to the ground and your children with you, and they shall not leave in you a stone upon a stone, because you have not discerned the time of your visitation!’<text:span text:style-name="T72">”</text:span></text:p>
      <text:p text:style-name="P38"><text:span text:style-name="T71">Continuing with verse 24:</text:span></text:p>
      <text:p text:style-name="P38"><text:span text:style-name="T37">and returned to them again, and communed with them, and took from them Simeon, and bound him before their eyes. </text:span></text:p>
      <text:p text:style-name="P41"><text:span text:style-name="T73">Joseph would hold Simeon as a hostage rather than Reuben, and while the choice seems to have been arbitrary, perhaps Joseph, knowing the sin of Reuben against his father, understood that Simeon, the second oldest son, may have been more highly esteemed in the eyes of his father than the disgraced Reuben. However </text:span><text:span text:style-name="T85">that is </text:span><text:span text:style-name="T73">arguable, </text:span><text:span text:style-name="T85">since </text:span><text:span text:style-name="T73">Simeon was also disgraced in Jacob’s eyes, for what he had done in Shechem, and Joseph must also have been aware of that. </text:span></text:p>
      <text:p text:style-name="P40">Now, holding Simeon, he sends them off once again:</text:p>
      <text:p text:style-name="Text_20_body"><text:span text:style-name="T37">25 Then Joseph commanded to fill their sacks with corn, and to restore every man's money into his sack, and to give them provision for the way: and thus did he unto them. 26 And they laded their asses with the corn, and departed thence. </text:span></text:p>
      <text:p text:style-name="P40">At the end of a day’s travel, the group could camp out for the night, or if they were more fortunate, if they could afford to do so, they could stop at an inn if there was an inn available:</text:p>
      <text:p text:style-name="Text_20_body"><text:span text:style-name="T37">27 And as one of them opened his sack to give his ass provender in the inn, he espied his money; for, behold, it was in his sack's mouth. 28 And he said unto his brethren, My money is restored; and, lo,</text:span><text:span text:style-name="T18"> it is</text:span><text:span text:style-name="T37"> even in my sack: and their heart failed </text:span><text:span text:style-name="T18">them</text:span><text:span text:style-name="T37">, and they were afraid, saying one to another, What </text:span><text:span text:style-name="T18">is</text:span><text:span text:style-name="T37"> this </text:span><text:span text:style-name="T18">that</text:span><text:span text:style-name="T37"> God hath done unto us? </text:span></text:p>
      <text:p text:style-name="P43"><text:span text:style-name="T74">Perhaps Joseph’s restoration of the money with which his brethren had paid for their grain also has parallels as a type for the salvation which is of Christ, as the children of Israel cannot do or pay anything by which they themselves may be saved. Joseph gave his brethren their grain freely, as Christ has </text:span><text:span text:style-name="T85">also </text:span><text:span text:style-name="T74">redeemed and saved the children of Israel without money. </text:span></text:p>
      <text:p text:style-name="P42">Of course, many of the children of Israel cannot believe that today, and cling to rituals and other denominational church paradigms of salvation b<text:span text:style-name="T85">y</text:span> <text:span text:style-name="T85">their own </text:span>works. So it is with Jacob in subsequent chapters, and with Joseph’s brethren here, that they thought the restoration of the money to have been an oversight. Here they are portrayed as having actually even been afraid, that they had gotten their grain freely. </text:p>
      <text:p text:style-name="Text_20_body"><text:span text:style-name="T37">29 And they came unto Jacob their father unto the land of Canaan, and told him all that befell unto them; saying, 30 The man, who is the lord of the land, spake roughly to us, and took us for spies of the country. 31 And we said unto him, We </text:span><text:span text:style-name="T18">are</text:span><text:span text:style-name="T37"> true </text:span><text:span text:style-name="T18">men</text:span><text:span text:style-name="T37">; we are no spies: </text:span></text:p>
      <text:p text:style-name="P43"><text:span text:style-name="T74">On five occasions in this chapter we see the words “true men”, and on each occasion the King James Version has added the word </text:span><text:span text:style-name="T12">men</text:span><text:span text:style-name="T74"> to the text. The Hebrew word for </text:span><text:span text:style-name="T12">true</text:span><text:span text:style-name="T74"> is כנים, the plural form of כנ or </text:span><text:span text:style-name="T12">ken</text:span><text:span text:style-name="T74"> (# 3651) which is an adverb that may be interpreted to mean </text:span><text:span text:style-name="T12">right, just, honest,</text:span> or <text:span text:style-name="T12">true</text:span><text:span text:style-name="T30">, but which also serves to express statements such as </text:span><text:span text:style-name="T12">therefore, wherefore, thus, howbeit,</text:span><text:span text:style-name="T30"> and other similar expressions.</text:span></text:p>
      <text:p text:style-name="P42"><text:span text:style-name="T30">N</text:span><text:span text:style-name="T21">ow continuing with their explanation of the events to their father Jacob:</text:span></text:p>
      <text:p text:style-name="Text_20_body"><text:soft-page-break/><text:span text:style-name="T37">32 We </text:span><text:span text:style-name="T18">be</text:span><text:span text:style-name="T37"> twelve brethren, sons of our father; one </text:span><text:span text:style-name="T18">is</text:span><text:span text:style-name="T37"> not, and the youngest </text:span><text:span text:style-name="T18">is</text:span><text:span text:style-name="T37"> this day with our father in the land of Canaan. 33 And the man, the lord of the country, said unto us, Hereby shall I know that ye </text:span><text:span text:style-name="T18">are</text:span><text:span text:style-name="T37"> true </text:span><text:span text:style-name="T18">men</text:span><text:span text:style-name="T37">; leave one of your brethren </text:span><text:span text:style-name="T18">here</text:span><text:span text:style-name="T37"> with me, and take </text:span><text:span text:style-name="T18">food</text:span><text:span text:style-name="T37"> for the famine of your households, and be gone: 34 And bring your youngest brother unto me: then shall I know that ye </text:span><text:span text:style-name="T18">are</text:span><text:span text:style-name="T37"> no spies, but </text:span><text:span text:style-name="T18">that</text:span><text:span text:style-name="T37"> ye </text:span><text:span text:style-name="T18">are</text:span><text:span text:style-name="T37"> true </text:span><text:span text:style-name="T18">men</text:span><text:span text:style-name="T37">: so will I deliver you your brother, and ye shall traffick in the land. </text:span></text:p>
      <text:p text:style-name="P43"><text:span text:style-name="T74">The words “and ye shall traffick in the land” are not found in the text where Joseph had given the men their initial instructions, but that does not mean they were not spoken, only that Moses cared not to repeat them earlier. </text:span></text:p>
      <text:p text:style-name="P44">Now the men are described as unpacking from their journey:</text:p>
      <text:p text:style-name="P2">35 And it came to pass as they emptied their sacks, that, behold, every man's bundle of money was in his sack: and when both they and their father saw the bundles of money, they were afraid. </text:p>
      <text:p text:style-name="Text_20_body">Here it is evident that <text:span text:style-name="T85">while </text:span>the money <text:span text:style-name="T85">of each of them was placed in their respective sacks, it must have been </text:span>visible <text:span text:style-name="T85">to </text:span>only one <text:span text:style-name="T85">of them</text:span> <text:span text:style-name="T85">as he </text:span>opened his sack on the way home during their journey. <text:span text:style-name="T85">So only one of them saw the money as he opened his sack, and the others must have had it placed more deeply within them. </text:span><text:s/></text:p>
      <text:p text:style-name="P2">36 And Jacob their father said unto them, Me have ye bereaved of my children: Joseph is not, and Simeon is not, and ye will take Benjamin away: all these things are against me.</text:p>
      <text:p text:style-name="P45">Here Jacob seems to be blaming his sons for what had happened to Joseph, even if the account of his death was attributed the misfortune of an e<text:span text:style-name="T85">ncounter</text:span> with a wild animal. <text:span text:style-name="T75">Now Reuben pleads with his father:</text:span></text:p>
      <text:p text:style-name="P2">37 And Reuben spake unto his father, saying, Slay my two sons, if I bring him not to thee: deliver him into my hand, and I will bring him to thee again. </text:p>
      <text:p text:style-name="P45"><text:span text:style-name="T85">But</text:span><text:span text:style-name="T75"> in spite of Reuben’s conviction, and in spite of his own desperation in the face of the famine, Jacob refuses to relent, where he must have had great angst that he would also lose Benjamin. Here Jacob seems to have already accounted Simeon as lost, where it is also evident that Simeon, his second oldest son from Leah, was not nearly as dear to him as the sons of Rachel had been. In that manner, Jacob serves as a type for Yahweh God himself, who loves the sons of His chosen wife, above all of the other Adamic nations who also happen to be his children. <text:s/></text:span></text:p>
      <text:p text:style-name="Text_20_body"><text:span text:style-name="T37">38 And he said, My son shall not go down with you; for his brother is dead, and he is left alone: if mischief befall him by the way in the which ye go, then shall ye bring down my gray hairs with sorrow to the grave.</text:span></text:p>
      <text:p text:style-name="P45"><text:span text:style-name="T85">Here Jacob seems to have sheltered Benjamin excessively, b</text:span>ut the men did bring <text:span text:style-name="T75">with them a certain amount of food, so perhaps he is </text:span><text:span text:style-name="T85">also </text:span><text:span text:style-name="T75">confident that the famine will somehow be alleviated by some other means before he would need more grain. Later, <text:s/>in chapter 43, he is left no choice as they exhaust their food once again, and can only get more from Egypt. </text:span></text:p>
      <text:p text:style-name="P45"><text:span text:style-name="T75">In this manner, perhaps </text:span>Jacob <text:span text:style-name="T75">serves </text:span>as a type for Israel, <text:span text:style-name="T75">and as a type for Yahweh God Himself, since he </text:span>must risk h<text:span text:style-name="T38">is </text:span><text:span text:style-name="T39">dearest living </text:span>son if he desires salvation for his people. <text:span text:style-name="T39">But risking his son, he shall find that his most-beloved son, Joseph, did not actually die, but lived in Egypt, where he would become the savior of them all. </text:span><text:span text:style-name="T75">So in that same manner, it is apparent that Joseph is also a type for the resurrected Christ. </text:span></text:p>
      <text:p text:style-name="P44">The numerous parallels in these accounts of the children of Israel in Egypt with the overall history of Israel and the promises in Christ cannot be mere coincidences, but rather, they inform us over and again that Yahweh God is true. </text:p>
      <text:p text:style-name="P44">When we return to Genesis with chapter 43, we shall see that <text:span text:style-name="T76">all of these men continue to suffer in their anxiety, but </text:span>Jacob’s desperation ultimately outweighs his angst, and he relents and allows his sons to bring Benjamin to Egypt. </text:p>
      <text:p text:style-name="P45"><text:soft-page-break/></text:p>
      <text:p text:style-name="P45"><text:span text:style-name="T75">This concludes our commentary for Genesis chapter 42, however I have a few notes pertaining to our last presentation and Genesis chapter 41:</text:span></text:p>
      <text:p text:style-name="P46">Afterword:</text:p>
      <text:p text:style-name="P22">When I presented <text:a xlink:type="simple" xlink:href="https://christogenea.org/podcasts/genesis-part-51-redemption-and-deliverance" office:target-frame-name="_blank" xlink:show="new" text:style-name="Internet_20_link" text:visited-style-name="Visited_20_Internet_20_Link">part 51 of this commentary <text:span text:style-name="T62">o</text:span>n Genesis</text:a> at Christogenea last Friday evening, I had made the assertion that claims made by certain authors of works on the Dead Sea Scrolls were wrong about the text of Genesis 41:16 as it is found in the Septuagint. But in preparation for the presentation, I had not yet verified my assertions against the text of the Codex Alexandrinus, which is one of the most important <text:span text:style-name="T85">ancient </text:span>witnesses to the text of the Septuagint. That was because the section of the British Library website where facsimiles of the codex are offered for public viewing is closed, and a three-and-a-third gigabyte PDF version took far too long for me to <text:a xlink:type="simple" xlink:href="https://archive.org/details/codex-alexandrinus/page/n13/mode/2up" office:target-frame-name="_blank" xlink:show="new" text:style-name="Internet_20_link" text:visited-style-name="Visited_20_Internet_20_Link">download from Archive.org</text:a> in order to locate the verse and verify the text in time for my broadcast. So after the podcast was posted at Christogenea, I was able to locate the passage in question, on page 74 of the edition from the British Museum in which the codex is published. I had sought such a publication in the past, but only found it after I discovered the troubles with the museum website. </text:p>
      <text:p text:style-name="P23"><text:span text:style-name="T45">Therefore, when I read the passage in the Codex Alexandrinus, I discovered that it also refutes the claims of those Dead Sea Scrolls academics, and now I can assert with further confidence that Genesis 41:16 </text:span><text:span text:style-name="T85">in the Septuagint </text:span><text:span text:style-name="T45">does not agree with their reading of Genesis 41:16 as it appears in a fragment of the Dead Sea Scroll known as 4QGen</text:span><text:span text:style-name="T46">j</text:span><text:span text:style-name="T45"> or 4Q9. So I have published an image of the passage in question as a comment below the posting of our presentation, titled </text:span><text:a xlink:type="simple" xlink:href="https://christogenea.org/comment/32#comment-32" office:target-frame-name="_blank" xlink:show="new" text:style-name="Internet_20_link" text:visited-style-name="Visited_20_Internet_20_Link">Codex Alexandrinus on Genesis 41:15-16</text:a>. <text:span text:style-name="T45">Additionally, I have also published there </text:span><text:a xlink:type="simple" xlink:href="https://christogenea.org/comment/33#comment-33" office:target-frame-name="_blank" xlink:show="new" text:style-name="Internet_20_link" text:visited-style-name="Visited_20_Internet_20_Link"><text:span text:style-name="T45">another comment</text:span></text:a><text:span text:style-name="T45">, which is a reproduction of a note which I sent to Eibert Tigchelaar, one of the authors in question. </text:span><text:span text:style-name="T47">I do not anticipate a reply. But i</text:span><text:span text:style-name="T45">f and when I can take the time, I hope to </text:span><text:span text:style-name="T47">also </text:span><text:span text:style-name="T45">send similar message</text:span><text:span text:style-name="T47">s</text:span><text:span text:style-name="T45"> to Martin Abegg, Eugene Ulrich and Peter Flint, as they </text:span><text:span text:style-name="T47">have </text:span><text:span text:style-name="T45">repeat</text:span><text:span text:style-name="T47">ed</text:span><text:span text:style-name="T45"> this same mistake. </text:span><text:span text:style-name="T47">Furthermore, for my part, I should indeed confront academic scholars more often when they are wrong about things from archaeology or Scripture, which they are, all too frequently </text:span><text:span text:style-name="T85">wrong</text:span><text:span text:style-name="T47">. </text:span></text:p>
      <text:p text:style-name="Text_20_body"/>
      <text:p text:style-name="P8">Footnotes</text:p>
      <text:p text:style-name="P8"><text:span text:style-name="T44">1 </text:span><text:span text:style-name="T4">The Culture </text:span><text:span text:style-name="T7">o</text:span><text:span text:style-name="T4">f Ancient Egypt</text:span>, <text:span text:style-name="T44">first published as </text:span><text:span text:style-name="T7">The Burden of Egypt</text:span><text:span text:style-name="T44">, John A. Wilson, University of Chicago Press, 1951, p. 82.</text:span></text:p>
      <text:p text:style-name="P10"><text:span text:style-name="T55">2 </text:span><text:span text:style-name="T57">A Greek-English Lexicon</text:span><text:span text:style-name="T55">, Henry George Liddell, Robert Scott, Perseus Digital Library, </text:span><text:a xlink:type="simple" xlink:href="https://www.perseus.tufts/" text:style-name="Internet_20_link" text:visited-style-name="Visited_20_Internet_20_Link"><text:span text:style-name="T55">https://www.perseus.tufts</text:span></text:a><text:a xlink:type="simple" xlink:href="https://www.perseus.tufts.edu/" text:style-name="Internet_20_link" text:visited-style-name="Visited_20_Internet_20_Link"><text:span text:style-name="T55">. edu/</text:span></text:a><text:a xlink:type="simple" xlink:href="https://www.perseus.tufts.edu/hopper/" text:style-name="Internet_20_link" text:visited-style-name="Visited_20_Internet_20_Link"><text:span text:style-name="T55">hopper/</text:span></text:a><text:a xlink:type="simple" xlink:href="https://www.perseus.tufts.edu/hopper/text" text:style-name="Internet_20_link" text:visited-style-name="Visited_20_Internet_20_Link"><text:span text:style-name="T55">text</text:span></text:a><text:a xlink:type="simple" xlink:href="https://www.perseus.tufts.edu/hopper/text?doc=Perseus%3Atext%3A1999.04.0057%3Aalphabetic+letter%3D*r%3Aentry+group%3D2%3Aentry%3Dr(aqume%2Fw" office:target-frame-name="_blank" xlink:show="new" text:style-name="Internet_20_link" text:visited-style-name="Visited_20_Internet_20_Link"><text:span text:style-name="T55">?doc=Perseus%3Atext%3A1999.04.0057%3Aalphabetic+letter%3D*r%3Aentry+group%3D2%3Aentry%3Dr%28aqume%2Fw</text:span></text:a><text:span text:style-name="T55">, accessed March 28th, 2024.</text:span></text:p>
      <text:p text:style-name="P11"><text:span text:style-name="T54">3 </text:span><text:span text:style-name="T56">corn</text:span><text:span text:style-name="T58">, The Britannica Dictionary, </text:span><text:a xlink:type="simple" xlink:href="https://www.britannica.com/dictionary/corn" office:target-frame-name="_blank" xlink:show="new" text:style-name="Internet_20_link" text:visited-style-name="Visited_20_Internet_20_Link"><text:span text:style-name="T58">https://www.britannica.com/dictionary/corn</text:span></text:a><text:span text:style-name="T58">, accessed March 28th, 2024.</text:span></text:p>
      <text:p text:style-name="P32">4 <text:span text:style-name="T4">Turin King List</text:span>, <text:span text:style-name="T61">Wikipedia, </text:span><text:a xlink:type="simple" xlink:href="https://en.wikipedia.org/wiki/Turin_King_List" text:style-name="Internet_20_link" text:visited-style-name="Visited_20_Internet_20_Link"><text:span text:style-name="T61">https://en.wikipedia.org/wiki/Turin_King_List</text:span></text:a><text:span text:style-name="T26">, accessed March 28th, 2024.</text:span></text:p>
      <text:p text:style-name="P33"><text:span text:style-name="T26">5 </text:span><text:span text:style-name="T21">Manetho, W.G. Waddell, translator, Jeffrey Henderson, ed., Loeb Classical Library, Harvard University Press, 1940, p. vii.</text:span></text:p>
      <text:p text:style-name="P33"><text:span text:style-name="T21">6 ibid., pp. 74-75.</text:span></text:p>
      <text:p text:style-name="P33"><text:span text:style-name="T21">7 ibid., p. 85.</text:span></text:p>
      <text:p text:style-name="P33"><text:span text:style-name="T21">8 ibid., pp. 87-89.</text:span></text:p>
      <text:p text:style-name="P10"><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44</meta:editing-cycles>
    <meta:creation-date>2008-08-22T11:41:04</meta:creation-date>
    <dc:date>2024-03-29T21:45:39.628928416</dc:date>
    <meta:editing-duration>PT19H5M51S</meta:editing-duration>
    <meta:document-statistic meta:table-count="0" meta:image-count="0" meta:object-count="0" meta:page-count="10" meta:paragraph-count="101" meta:word-count="7538" meta:character-count="42050" meta:non-whitespace-character-count="34530"/>
  </office:meta>
</office:document-meta>
</file>