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paragraph-rsid="00078f99" style:font-weight-asian="bold" style:font-weight-complex="bold"/>
    </style:style>
    <style:style style:name="P3" style:family="paragraph" style:parent-style-name="Text_20_body">
      <style:paragraph-properties fo:margin-left="0in" fo:margin-right="0in" fo:text-indent="0in" style:auto-text-indent="false"/>
      <style:text-properties fo:font-weight="bold"/>
    </style:style>
    <style:style style:name="P4" style:family="paragraph" style:parent-style-name="Text_20_body">
      <style:text-properties officeooo:paragraph-rsid="0003ee59"/>
    </style:style>
    <style:style style:name="P5" style:family="paragraph" style:parent-style-name="Text_20_body">
      <style:text-properties officeooo:paragraph-rsid="0004d58e"/>
    </style:style>
    <style:style style:name="P6" style:family="paragraph" style:parent-style-name="Text_20_body">
      <style:text-properties officeooo:paragraph-rsid="0004f284"/>
    </style:style>
    <style:style style:name="P7" style:family="paragraph" style:parent-style-name="Text_20_body">
      <style:text-properties officeooo:paragraph-rsid="00051671"/>
    </style:style>
    <style:style style:name="P8" style:family="paragraph" style:parent-style-name="Text_20_body">
      <style:text-properties officeooo:rsid="000756f9" officeooo:paragraph-rsid="000756f9"/>
    </style:style>
    <style:style style:name="P9" style:family="paragraph" style:parent-style-name="Text_20_body">
      <style:text-properties officeooo:rsid="0009c30b" officeooo:paragraph-rsid="0009c30b"/>
    </style:style>
    <style:style style:name="P10" style:family="paragraph" style:parent-style-name="Text_20_body">
      <style:text-properties officeooo:paragraph-rsid="000ef630"/>
    </style:style>
    <style:style style:name="P11" style:family="paragraph" style:parent-style-name="Text_20_body">
      <style:text-properties fo:font-size="10pt" style:font-size-asian="10pt" style:font-size-complex="10pt"/>
    </style:style>
    <style:style style:name="P12" style:family="paragraph" style:parent-style-name="Text_20_body">
      <style:text-properties officeooo:rsid="0012ae64" officeooo:paragraph-rsid="0012ae64"/>
    </style:style>
    <style:style style:name="P13" style:family="paragraph" style:parent-style-name="Text_20_body">
      <style:text-properties fo:font-style="normal" officeooo:rsid="000573a5" officeooo:paragraph-rsid="000573a5" style:font-style-asian="normal" style:font-style-complex="normal"/>
    </style:style>
    <style:style style:name="P14" style:family="paragraph" style:parent-style-name="Text_20_body">
      <style:text-properties officeooo:rsid="00147543" officeooo:paragraph-rsid="00147543"/>
    </style:style>
    <style:style style:name="P15" style:family="paragraph" style:parent-style-name="Text_20_body">
      <style:text-properties officeooo:paragraph-rsid="00147543"/>
    </style:style>
    <style:style style:name="P16" style:family="paragraph" style:parent-style-name="Text_20_body">
      <style:text-properties officeooo:rsid="0014e17e" officeooo:paragraph-rsid="0014e17e"/>
    </style:style>
    <style:style style:name="P17" style:family="paragraph" style:parent-style-name="Text_20_body">
      <style:text-properties officeooo:rsid="00078f99" officeooo:paragraph-rsid="001f0f02"/>
    </style:style>
    <style:style style:name="P18" style:family="paragraph" style:parent-style-name="Text_20_body">
      <style:text-properties officeooo:paragraph-rsid="001fb6ba"/>
    </style:style>
    <style:style style:name="P19" style:family="paragraph" style:parent-style-name="Text_20_body">
      <style:text-properties officeooo:paragraph-rsid="000ef630"/>
    </style:style>
    <style:style style:name="P20" style:family="paragraph" style:parent-style-name="Text_20_body">
      <style:text-properties officeooo:paragraph-rsid="00249151"/>
    </style:style>
    <style:style style:name="P21" style:family="paragraph" style:parent-style-name="Text_20_body">
      <style:text-properties officeooo:paragraph-rsid="00263ae7"/>
    </style:style>
    <style:style style:name="P22" style:family="paragraph" style:parent-style-name="Text_20_body">
      <style:text-properties officeooo:paragraph-rsid="00276c46"/>
    </style:style>
    <style:style style:name="P23" style:family="paragraph" style:parent-style-name="Text_20_body">
      <style:text-properties officeooo:paragraph-rsid="002ae109"/>
    </style:style>
    <style:style style:name="P24" style:family="paragraph" style:parent-style-name="Text_20_body">
      <style:text-properties officeooo:rsid="002c0d96" officeooo:paragraph-rsid="002c0d96"/>
    </style:style>
    <style:style style:name="P25" style:family="paragraph" style:parent-style-name="Text_20_body">
      <style:text-properties style:font-name="Liberation Serif" officeooo:rsid="002c0d96" officeooo:paragraph-rsid="002c0d96" style:font-name-complex="Liberation Serif"/>
    </style:style>
    <style:style style:name="P26" style:family="paragraph" style:parent-style-name="Text_20_body">
      <style:text-properties style:font-name="Liberation Serif" officeooo:rsid="00525cca" officeooo:paragraph-rsid="00525cca" style:font-name-complex="Liberation Serif"/>
    </style:style>
    <style:style style:name="P27" style:family="paragraph" style:parent-style-name="Text_20_body">
      <style:text-properties officeooo:paragraph-rsid="002c0d96"/>
    </style:style>
    <style:style style:name="P28" style:family="paragraph" style:parent-style-name="Text_20_body">
      <style:text-properties officeooo:rsid="0036c266" officeooo:paragraph-rsid="0036c266"/>
    </style:style>
    <style:style style:name="P29" style:family="paragraph" style:parent-style-name="Text_20_body">
      <style:text-properties officeooo:paragraph-rsid="0036c266"/>
    </style:style>
    <style:style style:name="P30" style:family="paragraph" style:parent-style-name="Text_20_body">
      <style:text-properties officeooo:rsid="0038f5ca" officeooo:paragraph-rsid="0038f5ca"/>
    </style:style>
    <style:style style:name="P31" style:family="paragraph" style:parent-style-name="Text_20_body">
      <style:text-properties officeooo:paragraph-rsid="0038f5ca"/>
    </style:style>
    <style:style style:name="P32" style:family="paragraph" style:parent-style-name="Text_20_body">
      <style:text-properties officeooo:paragraph-rsid="0039a505"/>
    </style:style>
    <style:style style:name="P33" style:family="paragraph" style:parent-style-name="Text_20_body">
      <style:text-properties officeooo:paragraph-rsid="003c17da"/>
    </style:style>
    <style:style style:name="P34" style:family="paragraph" style:parent-style-name="Text_20_body">
      <style:text-properties officeooo:rsid="003eb37a" officeooo:paragraph-rsid="003eb37a"/>
    </style:style>
    <style:style style:name="P35" style:family="paragraph" style:parent-style-name="Text_20_body">
      <style:paragraph-properties fo:text-align="justify" style:justify-single-word="false"/>
      <style:text-properties officeooo:rsid="003facf8" officeooo:paragraph-rsid="003facf8"/>
    </style:style>
    <style:style style:name="P36" style:family="paragraph" style:parent-style-name="Text_20_body">
      <style:text-properties officeooo:paragraph-rsid="0040e9fa"/>
    </style:style>
    <style:style style:name="P37" style:family="paragraph" style:parent-style-name="Text_20_body">
      <style:text-properties fo:font-weight="bold" style:font-weight-asian="bold" style:font-weight-complex="bold"/>
    </style:style>
    <style:style style:name="P38" style:family="paragraph" style:parent-style-name="Text_20_body">
      <style:text-properties officeooo:rsid="00450a9c" officeooo:paragraph-rsid="0045e1e4"/>
    </style:style>
    <style:style style:name="P39" style:family="paragraph" style:parent-style-name="Text_20_body">
      <style:text-properties officeooo:paragraph-rsid="0045e1e4"/>
    </style:style>
    <style:style style:name="P40" style:family="paragraph" style:parent-style-name="Text_20_body">
      <style:text-properties officeooo:paragraph-rsid="00465a36"/>
    </style:style>
    <style:style style:name="P41" style:family="paragraph" style:parent-style-name="Text_20_body">
      <style:text-properties officeooo:rsid="00473461" officeooo:paragraph-rsid="00473461"/>
    </style:style>
    <style:style style:name="P42" style:family="paragraph" style:parent-style-name="Text_20_body">
      <style:text-properties officeooo:paragraph-rsid="00473461"/>
    </style:style>
    <style:style style:name="P43" style:family="paragraph" style:parent-style-name="Text_20_body">
      <style:text-properties officeooo:rsid="0048da6d" officeooo:paragraph-rsid="0048da6d"/>
    </style:style>
    <style:style style:name="P44" style:family="paragraph" style:parent-style-name="Text_20_body">
      <style:text-properties fo:font-weight="normal" officeooo:rsid="004b801c" officeooo:paragraph-rsid="004b801c" style:font-weight-asian="normal" style:font-weight-complex="normal"/>
    </style:style>
    <style:style style:name="P45" style:family="paragraph" style:parent-style-name="Text_20_body">
      <style:text-properties officeooo:rsid="00579044" officeooo:paragraph-rsid="00579044"/>
    </style:style>
    <style:style style:name="T1" style:family="text">
      <style:text-properties officeooo:rsid="00034915"/>
    </style:style>
    <style:style style:name="T2" style:family="text">
      <style:text-properties officeooo:rsid="0003ee59"/>
    </style:style>
    <style:style style:name="T3" style:family="text">
      <style:text-properties fo:font-style="italic" style:font-style-asian="italic" style:font-style-complex="italic"/>
    </style:style>
    <style:style style:name="T4" style:family="text">
      <style:text-properties fo:font-style="italic" officeooo:rsid="000ef630" style:font-style-asian="italic" style:font-style-complex="italic"/>
    </style:style>
    <style:style style:name="T5" style:family="text">
      <style:text-properties fo:font-style="italic" officeooo:rsid="00147543" style:font-style-asian="italic" style:font-style-complex="italic"/>
    </style:style>
    <style:style style:name="T6" style:family="text">
      <style:text-properties fo:font-style="italic" officeooo:rsid="0010490c" style:font-style-asian="italic" style:font-style-complex="italic"/>
    </style:style>
    <style:style style:name="T7" style:family="text">
      <style:text-properties fo:font-style="italic" officeooo:rsid="00249151" style:font-style-asian="italic" style:font-style-complex="italic"/>
    </style:style>
    <style:style style:name="T8" style:family="text">
      <style:text-properties fo:font-style="italic" officeooo:rsid="00276c46" style:font-style-asian="italic" style:font-style-complex="italic"/>
    </style:style>
    <style:style style:name="T9" style:family="text">
      <style:text-properties fo:font-style="italic" officeooo:rsid="00465a36" style:font-style-asian="italic" style:font-style-complex="italic"/>
    </style:style>
    <style:style style:name="T10" style:family="text">
      <style:text-properties fo:font-style="italic" officeooo:rsid="00473461" style:font-style-asian="italic" style:font-style-complex="italic"/>
    </style:style>
    <style:style style:name="T11" style:family="text">
      <style:text-properties fo:font-style="italic" officeooo:rsid="0038f5ca"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04f284" style:font-style-asian="normal" style:font-style-complex="normal"/>
    </style:style>
    <style:style style:name="T14" style:family="text">
      <style:text-properties fo:font-style="normal" officeooo:rsid="000573a5" style:font-style-asian="normal" style:font-style-complex="normal"/>
    </style:style>
    <style:style style:name="T15" style:family="text">
      <style:text-properties fo:font-style="normal" officeooo:rsid="001ce008" style:font-style-asian="normal" style:font-style-complex="normal"/>
    </style:style>
    <style:style style:name="T16" style:family="text">
      <style:text-properties fo:font-style="normal" officeooo:rsid="00249151" style:font-style-asian="normal" style:font-style-complex="normal"/>
    </style:style>
    <style:style style:name="T17" style:family="text">
      <style:text-properties fo:font-style="normal" officeooo:rsid="0050cf70" style:font-style-asian="normal" style:font-style-complex="normal"/>
    </style:style>
    <style:style style:name="T18" style:family="text">
      <style:text-properties fo:font-style="normal" officeooo:rsid="00525cca" style:font-style-asian="normal" style:font-style-complex="normal"/>
    </style:style>
    <style:style style:name="T19" style:family="text">
      <style:text-properties fo:font-style="normal" officeooo:rsid="0054348d" style:font-style-asian="normal" style:font-style-complex="normal"/>
    </style:style>
    <style:style style:name="T20" style:family="text">
      <style:text-properties fo:font-style="normal" officeooo:rsid="00579044" style:font-style-asian="normal" style:font-style-complex="normal"/>
    </style:style>
    <style:style style:name="T21" style:family="text">
      <style:text-properties fo:font-style="normal" officeooo:rsid="0050cf70" fo:background-color="#ffff00" loext:char-shading-value="0" style:font-style-asian="normal" style:font-style-complex="normal"/>
    </style:style>
    <style:style style:name="T22" style:family="text">
      <style:text-properties officeooo:rsid="0004d58e"/>
    </style:style>
    <style:style style:name="T23" style:family="text">
      <style:text-properties officeooo:rsid="0004f284"/>
    </style:style>
    <style:style style:name="T24" style:family="text">
      <style:text-properties officeooo:rsid="00051671"/>
    </style:style>
    <style:style style:name="T25" style:family="text">
      <style:text-properties officeooo:rsid="00078f99"/>
    </style:style>
    <style:style style:name="T26" style:family="text">
      <style:text-properties fo:font-weight="normal" officeooo:rsid="00078f99" style:font-weight-asian="normal" style:font-weight-complex="normal"/>
    </style:style>
    <style:style style:name="T27" style:family="text">
      <style:text-properties fo:font-weight="normal" officeooo:rsid="00085b7e" style:font-weight-asian="normal" style:font-weight-complex="normal"/>
    </style:style>
    <style:style style:name="T28" style:family="text">
      <style:text-properties fo:font-weight="normal" officeooo:rsid="0009c30b" style:font-weight-asian="normal" style:font-weight-complex="normal"/>
    </style:style>
    <style:style style:name="T29" style:family="text">
      <style:text-properties fo:font-weight="normal" officeooo:rsid="001fb6ba" style:font-weight-asian="normal" style:font-weight-complex="normal"/>
    </style:style>
    <style:style style:name="T30" style:family="text">
      <style:text-properties fo:font-weight="normal" officeooo:rsid="00525cca" style:font-weight-asian="normal" style:font-weight-complex="normal"/>
    </style:style>
    <style:style style:name="T31" style:family="text">
      <style:text-properties officeooo:rsid="000ef630"/>
    </style:style>
    <style:style style:name="T32" style:family="text">
      <style:text-properties fo:font-size="10pt" style:font-size-asian="10pt" style:font-size-complex="10pt"/>
    </style:style>
    <style:style style:name="T33" style:family="text">
      <style:text-properties fo:font-size="10pt" officeooo:rsid="000ef630" style:font-size-asian="10pt" style:font-size-complex="10pt"/>
    </style:style>
    <style:style style:name="T34" style:family="text">
      <style:text-properties fo:font-size="10pt" officeooo:rsid="00147543" style:font-size-asian="10pt" style:font-size-complex="10pt"/>
    </style:style>
    <style:style style:name="T35" style:family="text">
      <style:text-properties fo:font-size="10pt" officeooo:rsid="00249151" style:font-size-asian="10pt" style:font-size-complex="10pt"/>
    </style:style>
    <style:style style:name="T36" style:family="text">
      <style:text-properties fo:font-size="10pt" officeooo:rsid="002c0d96" style:font-size-asian="10pt" style:font-size-complex="10pt"/>
    </style:style>
    <style:style style:name="T37" style:family="text">
      <style:text-properties fo:font-size="10pt" officeooo:rsid="0038f5ca" style:font-size-asian="10pt" style:font-size-complex="10pt"/>
    </style:style>
    <style:style style:name="T38" style:family="text">
      <style:text-properties fo:font-size="10pt" officeooo:rsid="00473461" style:font-size-asian="10pt" style:font-size-complex="10pt"/>
    </style:style>
    <style:style style:name="T39" style:family="text">
      <style:text-properties fo:font-size="10pt" fo:font-style="italic" style:font-size-asian="10pt" style:font-style-asian="italic" style:font-size-complex="10pt" style:font-style-complex="italic"/>
    </style:style>
    <style:style style:name="T40" style:family="text">
      <style:text-properties fo:font-size="10pt" fo:font-style="italic" officeooo:rsid="000ef630" style:font-size-asian="10pt" style:font-style-asian="italic" style:font-size-complex="10pt" style:font-style-complex="italic"/>
    </style:style>
    <style:style style:name="T41" style:family="text">
      <style:text-properties fo:font-size="10pt" fo:font-style="italic" style:font-size-asian="10pt" style:font-size-complex="10pt"/>
    </style:style>
    <style:style style:name="T42" style:family="text">
      <style:text-properties fo:font-size="10pt" fo:font-style="italic" officeooo:rsid="00147543" style:font-size-asian="10pt" style:font-size-complex="10pt"/>
    </style:style>
    <style:style style:name="T43" style:family="text">
      <style:text-properties officeooo:rsid="0010490c"/>
    </style:style>
    <style:style style:name="T44" style:family="text">
      <style:text-properties officeooo:rsid="0012ae64"/>
    </style:style>
    <style:style style:name="T45" style:family="text">
      <style:text-properties officeooo:rsid="00147543"/>
    </style:style>
    <style:style style:name="T46" style:family="text">
      <style:text-properties style:font-name="Liberation Serif" style:font-name-complex="Liberation Serif"/>
    </style:style>
    <style:style style:name="T47" style:family="text">
      <style:text-properties style:font-name="Liberation Serif" officeooo:rsid="0014e17e" style:font-name-complex="Liberation Serif"/>
    </style:style>
    <style:style style:name="T48" style:family="text">
      <style:text-properties style:font-name="Liberation Serif" officeooo:rsid="00263ae7" style:font-name-complex="Liberation Serif"/>
    </style:style>
    <style:style style:name="T49" style:family="text">
      <style:text-properties style:font-name="Liberation Serif" officeooo:rsid="00276c46" style:font-name-complex="Liberation Serif"/>
    </style:style>
    <style:style style:name="T50" style:family="text">
      <style:text-properties style:font-name="Liberation Serif" officeooo:rsid="0015b6eb" style:font-name-complex="Liberation Serif"/>
    </style:style>
    <style:style style:name="T51" style:family="text">
      <style:text-properties style:font-name="Liberation Serif" officeooo:rsid="00525cca" style:font-name-complex="Liberation Serif"/>
    </style:style>
    <style:style style:name="T52" style:family="text">
      <style:text-properties style:font-name="Liberation Serif" fo:font-style="italic" officeooo:rsid="0014e17e" style:font-style-asian="italic" style:font-name-complex="Liberation Serif" style:font-style-complex="italic"/>
    </style:style>
    <style:style style:name="T53" style:family="text">
      <style:text-properties style:font-name="Liberation Serif" fo:font-style="italic" officeooo:rsid="00263ae7" style:font-style-asian="italic" style:font-name-complex="Liberation Serif" style:font-style-complex="italic"/>
    </style:style>
    <style:style style:name="T54" style:family="text">
      <style:text-properties style:font-name="Liberation Serif" fo:font-style="italic" officeooo:rsid="00276c46" style:font-style-asian="italic" style:font-name-complex="Liberation Serif" style:font-style-complex="italic"/>
    </style:style>
    <style:style style:name="T55" style:family="text">
      <style:text-properties style:font-name="Liberation Serif" fo:font-style="normal" officeooo:rsid="00263ae7" style:font-style-asian="normal" style:font-name-complex="Liberation Serif" style:font-style-complex="normal"/>
    </style:style>
    <style:style style:name="T56" style:family="text">
      <style:text-properties style:font-name="Liberation Serif" fo:font-style="normal" officeooo:rsid="00276c46" style:font-style-asian="normal" style:font-name-complex="Liberation Serif" style:font-style-complex="normal"/>
    </style:style>
    <style:style style:name="T57" style:family="text">
      <style:text-properties style:font-name="Liberation Serif" fo:font-style="normal" officeooo:rsid="00525cca" style:font-style-asian="normal" style:font-name-complex="Liberation Serif" style:font-style-complex="normal"/>
    </style:style>
    <style:style style:name="T58" style:family="text">
      <style:text-properties officeooo:rsid="001a05bb"/>
    </style:style>
    <style:style style:name="T59" style:family="text">
      <style:text-properties officeooo:rsid="001b575f"/>
    </style:style>
    <style:style style:name="T60" style:family="text">
      <style:text-properties officeooo:rsid="001ce008"/>
    </style:style>
    <style:style style:name="T61" style:family="text">
      <style:text-properties officeooo:rsid="001f0f02"/>
    </style:style>
    <style:style style:name="T62" style:family="text">
      <style:text-properties officeooo:rsid="0020ab39"/>
    </style:style>
    <style:style style:name="T63" style:family="text">
      <style:text-properties officeooo:rsid="0022b446"/>
    </style:style>
    <style:style style:name="T64" style:family="text">
      <style:text-properties officeooo:rsid="00249151"/>
    </style:style>
    <style:style style:name="T65" style:family="text">
      <style:text-properties officeooo:rsid="00263ae7"/>
    </style:style>
    <style:style style:name="T66" style:family="text">
      <style:text-properties officeooo:rsid="00276c46"/>
    </style:style>
    <style:style style:name="T67" style:family="text">
      <style:text-properties officeooo:rsid="0029b8a3"/>
    </style:style>
    <style:style style:name="T68" style:family="text">
      <style:text-properties officeooo:rsid="002ae109"/>
    </style:style>
    <style:style style:name="T69" style:family="text">
      <style:text-properties fo:font-weight="bold" style:font-weight-asian="bold" style:font-weight-complex="bold"/>
    </style:style>
    <style:style style:name="T70" style:family="text">
      <style:text-properties officeooo:rsid="0033c4ae"/>
    </style:style>
    <style:style style:name="T71" style:family="text">
      <style:text-properties officeooo:rsid="00357e73"/>
    </style:style>
    <style:style style:name="T72" style:family="text">
      <style:text-properties officeooo:rsid="0038f5ca"/>
    </style:style>
    <style:style style:name="T73" style:family="text">
      <style:text-properties officeooo:rsid="0039a505"/>
    </style:style>
    <style:style style:name="T74" style:family="text">
      <style:text-properties officeooo:rsid="003c17da"/>
    </style:style>
    <style:style style:name="T75" style:family="text">
      <style:text-properties officeooo:rsid="003c3131"/>
    </style:style>
    <style:style style:name="T76" style:family="text">
      <style:text-properties officeooo:rsid="003dacaa"/>
    </style:style>
    <style:style style:name="T77" style:family="text">
      <style:text-properties officeooo:rsid="0040e9fa"/>
    </style:style>
    <style:style style:name="T78" style:family="text">
      <style:text-properties officeooo:rsid="00433df6"/>
    </style:style>
    <style:style style:name="T79" style:family="text">
      <style:text-properties officeooo:rsid="00442203"/>
    </style:style>
    <style:style style:name="T80" style:family="text">
      <style:text-properties officeooo:rsid="00450a9c"/>
    </style:style>
    <style:style style:name="T81" style:family="text">
      <style:text-properties officeooo:rsid="0045e1e4"/>
    </style:style>
    <style:style style:name="T82" style:family="text">
      <style:text-properties officeooo:rsid="00465a36"/>
    </style:style>
    <style:style style:name="T83" style:family="text">
      <style:text-properties officeooo:rsid="00473461"/>
    </style:style>
    <style:style style:name="T84" style:family="text">
      <style:text-properties fo:color="#1b1b1b" loext:opacity="100%"/>
    </style:style>
    <style:style style:name="T85" style:family="text">
      <style:text-properties fo:color="#1b1b1b" loext:opacity="100%" officeooo:rsid="00473461"/>
    </style:style>
    <style:style style:name="T86" style:family="text">
      <style:text-properties fo:color="#1b1b1b" loext:opacity="100%" officeooo:rsid="00473461" loext:padding="0in" loext:border="none"/>
    </style:style>
    <style:style style:name="T87" style:family="text">
      <style:text-properties fo:color="#1b1b1b" loext:opacity="100%" officeooo:rsid="0048da6d"/>
    </style:style>
    <style:style style:name="T88" style:family="text">
      <style:text-properties fo:color="#1b1b1b" loext:opacity="100%" officeooo:rsid="00493d5b"/>
    </style:style>
    <style:style style:name="T89" style:family="text">
      <style:text-properties fo:color="#1b1b1b" loext:opacity="100%" officeooo:rsid="004df674"/>
    </style:style>
    <style:style style:name="T90" style:family="text">
      <style:text-properties fo:color="#1b1b1b" loext:opacity="100%" officeooo:rsid="00574da4"/>
    </style:style>
    <style:style style:name="T91" style:family="text">
      <style:text-properties officeooo:rsid="0048da4a"/>
    </style:style>
    <style:style style:name="T92" style:family="text">
      <style:text-properties officeooo:rsid="004c65a5"/>
    </style:style>
    <style:style style:name="T93" style:family="text">
      <style:text-properties officeooo:rsid="004fb393"/>
    </style:style>
    <style:style style:name="T94" style:family="text">
      <style:text-properties officeooo:rsid="0050cf70"/>
    </style:style>
    <style:style style:name="T95" style:family="text">
      <style:text-properties officeooo:rsid="0039a505" fo:background-color="#ffff00" loext:char-shading-value="0"/>
    </style:style>
    <style:style style:name="T96" style:family="text">
      <style:text-properties officeooo:rsid="0045e1e4" fo:background-color="#ffff00" loext:char-shading-value="0"/>
    </style:style>
    <style:style style:name="T97" style:family="text">
      <style:text-properties officeooo:rsid="0038f5ca" fo:background-color="#ffff00" loext:char-shading-value="0"/>
    </style:style>
    <style:style style:name="T98" style:family="text">
      <style:text-properties officeooo:rsid="00525cca"/>
    </style:style>
    <style:style style:name="T99" style:family="text">
      <style:text-properties officeooo:rsid="0054348d"/>
    </style:style>
    <style:style style:name="T100" style:family="text">
      <style:text-properties officeooo:rsid="0055fb91"/>
    </style:style>
    <style:style style:name="T101" style:family="text">
      <style:text-properties officeooo:rsid="00574da4"/>
    </style:style>
    <style:style style:name="T102" style:family="text">
      <style:text-properties officeooo:rsid="00575dde"/>
    </style:style>
    <style:style style:name="T103" style:family="text">
      <style:text-properties officeooo:rsid="00579044"/>
    </style:style>
    <style:style style:name="T104" style:family="text">
      <style:text-properties officeooo:rsid="00581bc5"/>
    </style:style>
    <style:style style:name="T105" style:family="text">
      <style:text-properties officeooo:rsid="0058b8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n Genesis, Part 5<text:span text:style-name="T1">3</text:span>: <text:span text:style-name="T1">Surrender and Submiss</text:span>ion</text:p>
      <text:p text:style-name="P4"><text:span text:style-name="T2">As we have progressed through these later chapters of Genesis and the life of Joseph in Egypt, we have attempted to illustrate the many ways in which events in the life of Joseph had been </text:span><text:a xlink:type="simple" xlink:href="https://christogenea.org/podcasts/genesis-part-47-figures-messiah" office:target-frame-name="_blank" xlink:show="new" text:style-name="Internet_20_link" text:visited-style-name="Visited_20_Internet_20_Link"><text:span text:style-name="T3">Figures of the Messiah</text:span></text:a>, <text:span text:style-name="T2">where it become</text:span><text:span text:style-name="T24">s</text:span><text:span text:style-name="T2"> evident that </text:span><text:span text:style-name="T22">the</text:span><text:span text:style-name="T2"> </text:span><text:span text:style-name="T22">account</text:span><text:span text:style-name="T2"> of </text:span><text:span text:style-name="T24">the life of </text:span>Joseph serve<text:span text:style-name="T2">s</text:span> <text:span text:style-name="T2">as a prophetic type for </text:span><text:span text:style-name="T24">the ministry and purpose of </text:span><text:span text:style-name="T2">Yahshua Christ. Now here we shall also venture to assert that the very circumstances under which Jacob and his </text:span><text:span text:style-name="T22">sons</text:span><text:span text:style-name="T2"> had been compelled to </text:span><text:span text:style-name="T22">submit to Joseph and </text:span><text:span text:style-name="T2">go to Egypt </text:span><text:span text:style-name="T22">for salvation from the famine </text:span><text:span text:style-name="T58">also foreshadow</text:span><text:span text:style-name="T2"> the circumstances by which all of the seed of Israel, </text:span><text:span text:style-name="T93">in these last times, </text:span><text:span text:style-name="T2">shall ultimately </text:span><text:span text:style-name="T58">find their salvation in</text:span><text:span text:style-name="T2"> Christ. </text:span><text:span text:style-name="T24">So in that manner, Jacob and his sons are a prophetic type for their own future descendants. </text:span></text:p>
      <text:p text:style-name="P4"><text:span text:style-name="T2">First, Israel was found in </text:span><text:a xlink:type="simple" xlink:href="https://christogenea.org/podcasts/genesis-part-52-angst-and-desperation" office:target-frame-name="_blank" xlink:show="new" text:style-name="Internet_20_link" text:visited-style-name="Visited_20_Internet_20_Link"><text:span text:style-name="T3">Angst and Desperation</text:span></text:a> <text:span text:style-name="T2">as </text:span><text:span text:style-name="T22">the </text:span><text:span text:style-name="T24">seven years of </text:span><text:span text:style-name="T22">famine pressed on, and </text:span><text:span text:style-name="T59">even more so </text:span><text:span text:style-name="T22">when his sons had returned from Egypt </text:span><text:span text:style-name="T59">and </text:span><text:span text:style-name="T22">he received word that the governor of the place had demanded to see Benjamin. The anxiety </text:span><text:span text:style-name="T59">which </text:span><text:span text:style-name="T22">he </text:span><text:span text:style-name="T59">apparently must have </text:span><text:span text:style-name="T22">suffered was on account of </text:span><text:span text:style-name="T23">the famine, and then the prospect of losing his </text:span><text:span text:style-name="T22">son, </text:span><text:span text:style-name="T23">which</text:span><text:span text:style-name="T22"> is manifest where he said “Joseph is not, and Simeon is not, and ye will take Benjamin away”, in response to Reuben’s pleas. </text:span><text:span text:style-name="T23">So </text:span><text:span text:style-name="T22">Jacob steadfastly refused to comply with the Egyptian governor’s demands and vowed </text:span><text:span text:style-name="T59">to Reuben </text:span><text:span text:style-name="T22">that “my son shall not go down with you”, referring to Benjamin in the closing verse of Genesis chapter 42. In that same place, he </text:span><text:span text:style-name="T59">also </text:span><text:span text:style-name="T22">attested that “his brother is dead”, speaking in reference to Joseph. </text:span><text:span text:style-name="T23">Where he said “Simeon is not”, it is evident that he would </text:span><text:span text:style-name="T59">have </text:span><text:span text:style-name="T24">even preferred to</text:span><text:span text:style-name="T23"> have written Simeon off as dead rather than </text:span><text:span text:style-name="T24">risk </text:span><text:span text:style-name="T23">los</text:span><text:span text:style-name="T24">ing</text:span><text:span text:style-name="T23"> the second son born of his beloved wife Rachel. <text:s/></text:span><text:span text:style-name="T22"><text:s/></text:span></text:p>
      <text:p text:style-name="P5"><text:span text:style-name="T22">So at this point in Genesis, the beginning of chapter 43, </text:span><text:span text:style-name="T2">the sons of Jacob had already been to Egypt, </text:span><text:span text:style-name="T22">they </text:span><text:span text:style-name="T2">encountered the Egyptian vizier whom they did not recognize as their long-lost brother Joseph, and they had obtained </text:span><text:span text:style-name="T22">from him </text:span><text:span text:style-name="T2">food for which they were not charged, </text:span><text:span text:style-name="T24">since </text:span><text:span text:style-name="T2">the money h</text:span><text:span text:style-name="T24">ad</text:span><text:span text:style-name="T2"> been stealthily returned into their sacks. </text:span><text:span text:style-name="T60">Since they could not have expected receiving the grain freely, they thought the return of the money may have been in error, which we shall further see in this chapter. However</text:span><text:span text:style-name="T22"> up to this point, they have not yet complied with </text:span><text:span text:style-name="T60">the</text:span><text:span text:style-name="T22"> demands </text:span><text:span text:style-name="T60">of the Egyptian governor </text:span><text:span text:style-name="T22">to see Benjamin, </text:span><text:span text:style-name="T24">and Simeon remains his hostage</text:span><text:span text:style-name="T22">. </text:span><text:span text:style-name="T60">But now, i</text:span><text:span text:style-name="T22">n this chapter, they </text:span><text:span text:style-name="T23">have</text:span><text:span text:style-name="T22"> run out of food </text:span><text:span text:style-name="T94">once again</text:span><text:span text:style-name="T22">, and realize that unless Jacob surrenders to his demands and sends Benjamin to Egypt, they may never eat again, </text:span><text:span text:style-name="T24">where</text:span><text:span text:style-name="T22"> they </text:span><text:span text:style-name="T60">may</text:span><text:span text:style-name="T22"> die </text:span><text:span text:style-name="T24">of starvation </text:span><text:span text:style-name="T22">in Hebron. </text:span><text:span text:style-name="T60">So</text:span><text:span text:style-name="T23"> </text:span><text:span text:style-name="T22">Jacob </text:span><text:span text:style-name="T24">would </text:span><text:span text:style-name="T23">only</text:span><text:span text:style-name="T22"> compl</text:span><text:span text:style-name="T24">y</text:span><text:span text:style-name="T22"> </text:span><text:span text:style-name="T23">reluctantly </text:span><text:span text:style-name="T22">once he </text:span><text:span text:style-name="T23">had </text:span><text:span text:style-name="T22">realize</text:span><text:span text:style-name="T23">d</text:span><text:span text:style-name="T22"> that there is no other way to salvation out of the famine except for submission to the demands of the </text:span><text:span text:style-name="T24">Egypt</text:span><text:span text:style-name="T60">ian</text:span><text:span text:style-name="T22">. </text:span></text:p>
      <text:p text:style-name="P7"><text:span text:style-name="T23">Today, the children of Israel </text:span><text:span text:style-name="T24">also </text:span><text:span text:style-name="T23">seem to suffer increasing degrees of angst and desperation in a world gone amok in the throes of the enemies of Christ, </text:span><text:span text:style-name="T24">and</text:span><text:span text:style-name="T23"> they also </text:span><text:span text:style-name="T24">should</text:span><text:span text:style-name="T23"> realize that they must surrender and submit to Him </text:span><text:span text:style-name="T24">in repentance</text:span><text:span text:style-name="T23">, if they are ever to be saved out of the current famine, </text:span><text:span text:style-name="T24">a famine</text:span><text:span text:style-name="T23"> which Bertrand Comparet had long ago identified as </text:span><text:a xlink:type="simple" xlink:href="https://comparet.christogenea.org/sermons/famine-hearing-word-yahweh" office:target-frame-name="_blank" xlink:show="new" text:style-name="Internet_20_link" text:visited-style-name="Visited_20_Internet_20_Link"><text:span text:style-name="T3">A Famine of Hearing the Word of Yahweh</text:span></text:a><text:span text:style-name="T3">. </text:span><text:span text:style-name="T13">While the doctrines of the denominational churches have never been perfect, over the last century or so they have gotten progressively worse, and now mainstream Christianity makes a mockery of Christ because rather than teaching His words. </text:span><text:span text:style-name="T17">W</text:span><text:span text:style-name="T13">here He said “if you love Me, keep My commandments”, they preach that Jesus loves everybody regardless of His commandments. </text:span><text:span text:style-name="T15">The churches which were commanded to hate this world have instead married themselves to the world and all of its evils. </text:span><text:span text:style-name="T20">Comparet had recognized this over fifty years ago, and today</text:span><text:span text:style-name="T15"> </text:span><text:span text:style-name="T20">it is much more obvious. </text:span></text:p>
      <text:p text:style-name="P6"><text:span text:style-name="T13">So the famine will get worse, and the world political and social situation will get worse, until the people receive repentance and submit themselves to </text:span><text:span text:style-name="T15">Christ</text:span><text:span text:style-name="T13">. But in the meantime, it only appears as if they may all die in the famine, </text:span><text:span text:style-name="T15">which is the same fate faced by Jacob and his sons</text:span><text:span text:style-name="T13">. </text:span><text:span text:style-name="T15">Furthermore, t</text:span><text:span text:style-name="T13">he sons of Israel received the bread which they had sought from Joseph freely, and that too is a type for Christ, </text:span><text:span text:style-name="T15">who is </text:span><text:span text:style-name="T13">the </text:span><text:span text:style-name="T15">B</text:span><text:span text:style-name="T13">read of Life, whose Word </text:span><text:span text:style-name="T17">announces</text:span><text:span text:style-name="T13"> salvation to the children of Israel freely </text:span><text:span text:style-name="T15">and whose Word should be brought to them freely, so they do not suffer famine</text:span><text:span text:style-name="T13">. After their surrender and submission to Joseph, which we shall not yet witness fully until Genesis chapter 44, the sons of Israel shall receive salvation and mercy freely, and in that manner Joseph, who does not hold his brothers accountable for their sins </text:span><text:span text:style-name="T15">against him</text:span><text:span text:style-name="T13">, is a further type for Christ. </text:span><text:span text:style-name="T14">In conclusion, it seems to me, from my own experiences both personal and vicarious, that these are indeed the steps </text:span><text:soft-page-break/><text:span text:style-name="T15">which quite often bring a man </text:span><text:span text:style-name="T14">to repentance: angst and desperation, and then surrender and submission, </text:span><text:span text:style-name="T15">which are accompanied by</text:span><text:span text:style-name="T14"> a </text:span><text:span text:style-name="T15">growing </text:span><text:span text:style-name="T14">hope of salvation and mercy: this is what the children of Israel are taught in the lives of Joseph and his brethren </text:span><text:span text:style-name="T17">here in these in these chapters</text:span><text:span text:style-name="T14">.</text:span></text:p>
      <text:p text:style-name="P13">With this we shall commence with Genesis chapter 43:</text:p>
      <text:p text:style-name="P1">1 And the famine was sore in the land. 2 And it came to pass, when they had eaten up the corn which they had brought out of Egypt, their father said unto them, Go again, buy us a little food. </text:p>
      <text:p text:style-name="P17"><text:span text:style-name="T61">The word translated as “a little” is quite relative, and we shall discuss it where we encounter it again </text:span><text:span text:style-name="T98">here </text:span><text:span text:style-name="T61">in verse 11. </text:span></text:p>
      <text:p text:style-name="P17">In Genesis chapter 41 we read only of what Joseph had been doing in Egypt in preparation for the coming famine. There it is evident that of all people, only Joseph and the pharaoh had initially had any warning of its coming, <text:span text:style-name="T61">so only Egypt could prepare</text:span>. <text:span text:style-name="T61">T</text:span>h<text:span text:style-name="T61">ere is no mention </text:span>of the circumstances of Jacob and his household until the opening verse of chapter 42 where we read that “1 … Jacob saw that there was corn in Egypt …” <text:span text:style-name="T61">and</text:span> he was already in a predicament where he needed grain and had none, <text:span text:style-name="T61">although</text:span> we do not know how long it had been that they were without food. It is difficult to imagine that Jacob, having been a man of means with his own servants and flocks, had no food stores nor any capacity to live off <text:span text:style-name="T98">of </text:span>his flocks. So perhaps it may have been as long as a year before he sent his sons to Egypt, and then perhaps the food which they could carry <text:span text:style-name="T61">back with them </text:span>would not even last another year. </text:p>
      <text:p text:style-name="P8"><text:span text:style-name="T25">Now, </text:span><text:span text:style-name="T61">here </text:span><text:span text:style-name="T25">a</text:span>t this point, Jacob and his sons are described as <text:span text:style-name="T25">once again </text:span>having been in quite dire straits, <text:span text:style-name="T61">so the food they brought back with them is exhausted</text:span>. <text:span text:style-name="T25">Later,</text:span> in Genesis chapter 45, where Joseph finally reveals himself to his brethren we learn that only two of the seven years of famine had passed, so there are still five years remaining. <text:span text:style-name="T61">So h</text:span>ere we may conjecture, that perhaps Jacob had hoped that the famine would end before his household had exhausted the grain which his sons had first brought back from Egypt, and <text:span text:style-name="T25">then he would never have to honor the demands of the governor of Egypt to see his son Benjamin. T</text:span>herefore having waited until the proverbial last minute, <text:span text:style-name="T61">Jacob</text:span> now realizes that is not the case, <text:span text:style-name="T25">and they are out of grain once again. So once again he must act in desperation, but Judah and the others are bound to their words a</text:span><text:span text:style-name="T61">nd</text:span><text:span text:style-name="T25"> the </text:span><text:span text:style-name="T61">deman</text:span><text:span text:style-name="T25">ds of the governor in Egypt:</text:span> </text:p>
      <text:p text:style-name="P2">3 And Judah spake unto him, saying, The man did solemnly protest unto us, saying, Ye shall not see my face, except your brother be with you. 4 If thou wilt send our brother with us, we will go down and buy thee food: 5 But if thou wilt not send him, we will not go down: for the man said unto us, Ye shall not see my face, except your brother be with you. </text:p>
      <text:p text:style-name="P18"><text:span text:style-name="T26">So Judah knows that the hope of their getting food in Egypt is futile unless they bring Benjamin along with them, and Jacob has no other choice if they are to live. It would be foolish of the brothers to try and buy food in Egypt without bringing Benjamin. </text:span><text:span text:style-name="T27">Not knowing that the governor was actually their brother Joseph, they faced the possibility of being executed as spies if the governor </text:span><text:span text:style-name="T30">had </text:span><text:span text:style-name="T29">suspect</text:span><text:span text:style-name="T27">e</text:span><text:span text:style-name="T29">d</text:span><text:span text:style-name="T27"> they had lied to him. So Judah and his brothers certainly cannot return, for fear of their own lives. P</text:span><text:span text:style-name="T29">erhaps for Christians, there is another lesson in this: there is no salvation in Christ without every last brother, or sister, and for that reason we must realize that we are our brother’s keepers, or at least, we should aspire to care for them all. But n</text:span><text:span text:style-name="T28">ow Jacob responds by placing blame upon Judah, </text:span><text:span text:style-name="T29">for his having been compelled to relinquish Benjamin</text:span><text:span text:style-name="T28">:</text:span><text:span text:style-name="T27"> </text:span></text:p>
      <text:p text:style-name="P1">6 And Israel said, Wherefore dealt ye so ill with me, as to tell the man whether ye had yet a brother? </text:p>
      <text:p text:style-name="P9">Here, rather than parting with his son and placing his fate in the hands of Yahweh his God, Jacob is described as having blamed Judah for the consequences of explanations which Judah had made in <text:span text:style-name="T98">his </text:span>innocence, when he and his brethren were accused by the governor of being spies. This is one good example of why God alone can judge men, because often men do things innocently, which later turn out to have unexpected<text:span text:style-name="T62">ly bad</text:span> consequences. But only God can know a man’s motives and intentions under circumstances which lead him to do things which seem innocent <text:span text:style-name="T98">to him</text:span>, but <text:span text:style-name="T98">which </text:span><text:soft-page-break/>turn out badly, or even the circumstances which lead a man to do things <text:span text:style-name="T98">that</text:span> seem evil <text:span text:style-name="T62">in the eyes of men</text:span>. <text:s text:c="2"/></text:p>
      <text:p text:style-name="P9">So as a defense, Judah protests that his admissions were indeed innocent, and the consequences <text:span text:style-name="T98">were </text:span>unforeseeable:</text:p>
      <text:p text:style-name="P1">7 And they said, The man asked us straitly of our state, and of our kindred, saying, Is your father yet alive? have ye another brother? and we told him according to the tenor of these words: could we certainly know that he would say, Bring your brother down? </text:p>
      <text:p text:style-name="P10"><text:span text:style-name="T31">Where in verse 7 the King James Version reads “and we told him according to the tenor of these words”, the Septuagint translated by Brenton has “and we answered him according to this question”. The Hebrew word translated as </text:span><text:span text:style-name="T4">tenor</text:span><text:span text:style-name="T31"> is פה or </text:span><text:span text:style-name="T4">peh</text:span><text:span text:style-name="T31"> (# 6310) is literally a </text:span><text:span text:style-name="T4">mouth</text:span><text:span text:style-name="T31">. In English a </text:span><text:span text:style-name="T4">tenor</text:span><text:span text:style-name="T31"> is a certain voice, and therefore it is also defined as </text:span>“the course of thought or meaning that runs through something written or spoken” <text:span text:style-name="T31">[1]</text:span>. <text:span text:style-name="T43">A tenor could </text:span><text:span text:style-name="T63">also</text:span><text:span text:style-name="T43"> be perceived as a </text:span><text:span text:style-name="T6">tone</text:span><text:span text:style-name="T43">, and we use those words in similar contexts today. </text:span><text:span text:style-name="T31">Here it is evident that the Hebrew word for </text:span><text:span text:style-name="T4">mouth</text:span><text:span text:style-name="T31"> was used idiomatically in that same sense. So in the Septuagint the same word, </text:span><text:span text:style-name="T63">being </text:span><text:span text:style-name="T31">in this context, was translated </text:span><text:span text:style-name="T63">into Greek </text:span><text:span text:style-name="T31">as ἐπερώτησις, which is literally a </text:span><text:span text:style-name="T4">questioning</text:span><text:span text:style-name="T31">.</text:span></text:p>
      <text:p text:style-name="P9">Here Judah is portrayed as having said nothing concerning the accusation that they were spies, although that certainly must have been an important factor in <text:span text:style-name="T63">determining </text:span>whether or not they would return to Egypt without Benjamin. However in the closing verses of chapter 42 the sons <text:span text:style-name="T98">of Jacob </text:span>are described in detail as having collectively related an account of that accusation to Jacob, and therefore it is unnecessary to repeat here. Regardless of the accusation, Jacob rued the fact that his sons’ answers in Egypt would compel him to part with Benjamin. </text:p>
      <text:p text:style-name="P12">Where in Genesis chapter 42 the sons of Jacob had returned to their father wanting to take Benjamin down to see the governor of Egypt, to clear themselves of his accusation that they were spies, we read “37 And Reuben spake unto his father, saying, Slay my two sons, if I bring him not to thee: deliver him into my hand, and I will bring him to thee again.” <text:span text:style-name="T63">B</text:span>ut Reuben would not prevail, because Jacob <text:span text:style-name="T63">was stubborn and </text:span>would not relent. However at that time he must have <text:span text:style-name="T63">also </text:span>been comfortable with the grain which they had brought back from Egypt. Now Judah makes a similar plea, and Jacob has no alternative: </text:p>
      <text:p text:style-name="P1">8 And Judah said unto Israel his father, Send the lad with me, and we will arise and go; that we may live, and not die, both we, and thou, and also our little ones. </text:p>
      <text:p text:style-name="P15"><text:span text:style-name="T45">Judah did not say that </text:span><text:span text:style-name="T44">that they </text:span><text:span text:style-name="T45">would</text:span><text:span text:style-name="T44"> all go to Egypt, but </text:span><text:span text:style-name="T45">only </text:span><text:span text:style-name="T44">that </text:span><text:span text:style-name="T45">if he and his brothers went to Egypt with Benjamin, that </text:span><text:span text:style-name="T44">they would not all die. </text:span><text:span text:style-name="T45">Oddly, where the Hebrew text has a word which </text:span><text:span text:style-name="T64">undoubtedly </text:span><text:span text:style-name="T45">means </text:span><text:span text:style-name="T5">children</text:span><text:span text:style-name="T45">, the Septuagint has a Greek word ἀποσκευή which, </text:span><text:span text:style-name="T64">in this context, describes </text:span><text:span text:style-name="T12">household </text:span><text:span text:style-name="T16">implements or baggage</text:span><text:span text:style-name="T45">. </text:span><text:span text:style-name="T64">[2] </text:span><text:span text:style-name="T45">Evidently the Septuagint translators did read the verse as if Judah were saying that at this time the entire household should move to Egypt, however that is contrary to the context of the subsequent verses and chapters. The corresponding text from the Dead Sea Scrolls supports the reading in the Masoretic Text, </text:span><text:span text:style-name="T64">which has </text:span><text:span text:style-name="T7">children</text:span><text:span text:style-name="T45">. [</text:span><text:span text:style-name="T64">3</text:span><text:span text:style-name="T45">]</text:span></text:p>
      <text:p text:style-name="P15"><text:span text:style-name="T45">Now</text:span><text:span text:style-name="T44"> Judah offers his father </text:span><text:span text:style-name="T65">some</text:span><text:span text:style-name="T44"> further assurance: </text:span></text:p>
      <text:p text:style-name="P1">9 I will be surety for him; of my hand shalt thou require him: if I bring him not unto thee, and set him before thee, then let me bear the blame for ever: 10 For except we had lingered, surely now we had returned this second time. </text:p>
      <text:p text:style-name="P12">In that last statement, Judah seems to be chiding his father for having delayed the inevitable: that if he wanted his family to survive the famine, he would have to let Benjamin go to Egypt. So Jacob finally relents:</text:p>
      <text:p text:style-name="P1">11 And their father Israel said unto them, If it must be so now, do this; take of the best fruits in the land in your vessels, and carry down the man a present, a little balm, and a little honey, spices, and myrrh, nuts, and almonds: 12 And take double money in your hand; and the money that was brought again in the mouth of your sacks, carry it again in your hand; peradventure it was an oversight: </text:p>
      <text:p text:style-name="P14"><text:soft-page-break/>As we had asserted, Jacob must have had some sort of supply store, having been a man of means with servants and flocks. So while we shall never really know the quantity of grain his sons had brought back from Egypt, he may have <text:span text:style-name="T98">also </text:span>been using at least some of it to feed servants and animals. In a time of famine, he must also have had these things on hand, since he probably would not have been able to buy them anywhere else in a short time. With that it is also evident that after two years of famine he was not out of food completely, but still had sufficient honey, nuts and almonds. </text:p>
      <text:p text:style-name="P21"><text:span text:style-name="T47">Where the text says “a little” in reference to the gifts, there is an explicit Hebrew word מעט or </text:span><text:span text:style-name="T52">mat</text:span><text:span text:style-name="T47"> (# 4592) which bears that meaning and which appears twice </text:span><text:span text:style-name="T48">in this verse </text:span><text:span text:style-name="T47">in </text:span><text:span text:style-name="T48">both </text:span><text:span text:style-name="T47">the Masoretic Text as well as the Dead Sea Scrolls, but there are no corresponding Greek words in the verse as it is in the Septuagint. </text:span><text:span text:style-name="T48">At the end of verse 2, where the same English and Hebrew words appear there, the Septuagint does represent the Hebrew word </text:span><text:span text:style-name="T53">mat</text:span><text:span text:style-name="T48">, with the Greek word μικρός which means </text:span><text:span text:style-name="T53">little</text:span> <text:span text:style-name="T55">or </text:span><text:span text:style-name="T53">small</text:span><text:span text:style-name="T55">.</text:span></text:p>
      <text:p text:style-name="P22"><text:span text:style-name="T47">The phrase “a little” </text:span><text:span text:style-name="T48">certainly </text:span><text:span text:style-name="T47">seems to be relative here, and it could represent pounds or bushels, gallons </text:span><text:span text:style-name="T49">or </text:span>amphorae, <text:span text:style-name="T66">which in Hebrew were called </text:span><text:span text:style-name="T8">baths</text:span><text:span text:style-name="T66">, </text:span><text:span text:style-name="T47">and not merely “a little” as we may go to a store and buy “a little” honey, </text:span><text:span text:style-name="T51">which is </text:span><text:span text:style-name="T50">maybe </text:span><text:span text:style-name="T47">a pint or </text:span><text:span text:style-name="T50">even just </text:span><text:span text:style-name="T47">a few ounces. </text:span><text:span text:style-name="T48">When Jacob sent his sons for “a little food”, as it is in verse 2, he probably expected </text:span><text:span text:style-name="T49">them to return with </text:span><text:span text:style-name="T48">a few cartloads of grain, and not merely a few </text:span><text:span text:style-name="T51">bags or </text:span><text:span text:style-name="T48">cartons. As we have explained here, the journey to Egypt from Hebron had taken at least several days in each direction, so it was not the same as the modern and often daily trip to the grocery store </text:span><text:span text:style-name="T51">which is </text:span><text:span text:style-name="T48">made by many modern city dwellers. </text:span></text:p>
      <text:p text:style-name="P22"><text:span text:style-name="T48">A</text:span><text:span text:style-name="T49">s a digression, the common way to transport liquids in the ancient world was in pottery vessels that the Greeks called </text:span><text:span text:style-name="T46">amphorae, </text:span><text:span text:style-name="T49">and the Hebrews </text:span><text:span text:style-name="T54">baths</text:span><text:span text:style-name="T49">. These vessels had generally held nine or ten gallons each of either grain or liquid. The Hebrew word in verse 11 here which is translated as </text:span><text:span text:style-name="T54">vessels</text:span><text:span text:style-name="T56"> </text:span><text:span text:style-name="T57">here </text:span><text:span text:style-name="T56">is כלי or </text:span><text:span text:style-name="T54">keliy</text:span><text:span text:style-name="T56"> (# 3627), a word with a wide range of meaning that may describe common vessels or utensils, to larger vessels such as carts or carriages. On several occasions later in Scripture it was translated as </text:span><text:span text:style-name="T54">carriage</text:span><text:span text:style-name="T56">, for example in 1 Samuel chapter 17 where we read: “22 And David left his carriage in the hand of the keeper of the carriage, and ran into the army, and came and saluted his brethren.” There the word </text:span><text:span text:style-name="T54">carriage</text:span><text:span text:style-name="T56"> is appropriate in the context where it appears, and it would also have been much more appropriate than </text:span><text:span text:style-name="T54">vessels</text:span><text:span text:style-name="T56"> here in Genesis 43:11. </text:span></text:p>
      <text:p text:style-name="P16">Now, as Jacob continues to relent <text:span text:style-name="T67">and let Benjamin go to Egypt</text:span>, he prays that Yahweh prosper the journey:</text:p>
      <text:p text:style-name="P1">13 Take also your brother, and arise, go again unto the man: 14 And God Almighty give you mercy before the man, that he may send away your other brother, and Benjamin. If I be bereaved <text:span text:style-name="T3">of my children</text:span>, I am bereaved. </text:p>
      <text:p text:style-name="P26">SIMEON</text:p>
      <text:p text:style-name="P25">The Hebrew word translated as <text:span text:style-name="T3">bereaved</text:span><text:span text:style-name="T12"> in verse 14 is שכל, sakal or shakal, which literally describes a loss of someone dear, of a loved one lost whether it is mother, father, or children, where it is also used to describe a miscarriage or even </text:span><text:span text:style-name="T18">a state of </text:span><text:span text:style-name="T12">barreness, for which Brown, Driver and Briggs provide examples from Scripture in their lexicon. [4] Therefore where the translators of the King James Version had added the phrase “of my children” to the verse, it is certainly not inappropriate in this context.</text:span></text:p>
      <text:p text:style-name="P23"><text:span text:style-name="T68">As we have described in earlier chapters of Genesis, Jacob had suffered much since he came into Canaan </text:span><text:span text:style-name="T98">after</text:span><text:span text:style-name="T68"> his encounter with Esau at Mount Gilead. In Shechem his daughter Dinah was raped, the</text:span><text:span text:style-name="T98">n</text:span><text:span text:style-name="T68"> Joseph was taken from him, then Reuben violated one of his wives, and Judah must have been missing for at least a couple of years, while he consorted with the Canaanite woman at Chezib. Now he is also missing Simeon, and although here he prays, he also seems to have relinquished himself to the prospect of further sorrows. There is an old adage, that the night is always darkest before the dawn, which seems to have first appeared in English in a poem written by Thomas Fuller, a 17th century </text:span><text:span text:style-name="T71">English </text:span><text:span text:style-name="T68">poet, </text:span><text:span text:style-name="T70">historian, preacher</text:span><text:span text:style-name="T68"> and theologian. Here, for Jacob, the adage certainly seems to ring true, and Christians should find encouragement in that, rather than share in </text:span><text:soft-page-break/><text:span text:style-name="T68">Jacob’s despair. </text:span></text:p>
      <text:p text:style-name="P1">15 And the men took that present, and they took double money in their hand, and Benjamin; and rose up, and went down to Egypt, and stood before Joseph. </text:p>
      <text:p text:style-name="P24">Of course, the sons of Israel did not steal the money which they had paid for the grain before having departed from Egypt a year earlier. But not knowing how the money had been returned to them, and already having been accused of being spies, here it is wise to prepare in advance for an accusation that they had also stolen the money. Evidently, where the men took double the money in their hand, there is a foreshadow of both a custom of the<text:span text:style-name="T99">ir</text:span> time, and of the law which appears later, at Mount Sinai, where the children of Israel were told that a thief must return double what he had stolen if he were caught. </text:p>
      <text:p text:style-name="P24">This is first found in Exodus chapter 22: “2 If a thief be found breaking up, and be smitten that he die, there shall no blood be shed for him. 3 If the sun be risen upon him, there shall be blood shed for him; for he should make full restitution; if he have nothing, then he shall be sold for his theft. 4 If the theft be certainly found in his hand alive, whether it be ox, or ass, or sheep; he shall restore double... 7 If a man shall deliver unto his neighbour money or stuff to keep, and it be stolen out of the man's house; if the thief be found, let him pay double. 8 If the thief be not found, then the master of the house shall be brought unto the judges, to see whether he have put his hand unto his neighbour's goods. 9 For all manner of trespass, whether it be for ox, for ass, for sheep, for raiment, or for any manner of lost thing, which another challengeth to be his, the cause of both parties shall come before the judges; and whom the judges shall condemn, he shall pay double unto his neighbour.”</text:p>
      <text:p text:style-name="P29"><text:span text:style-name="T69">16 And when Joseph saw Benjamin with them, he said to the ruler of his house, Bring these men home, and slay, and make ready; for these men shall dine with me at noon. 17 And the man did as Joseph bade; and the man brought the men into Joseph's house. </text:span></text:p>
      <text:p text:style-name="P28">The Hebrew word translated as <text:span text:style-name="T3">ruler</text:span> here may have been better translated as <text:span text:style-name="T3">steward</text:span><text:span text:style-name="T12">, even if אשר or </text:span><text:span text:style-name="T3">ashar</text:span><text:span text:style-name="T12"> (# 834) is actually only a sort of demonstrative pronoun connecting the individual being addressed to the house itself. Later, in verse 19, a word which means </text:span><text:span text:style-name="T3">steward</text:span><text:span text:style-name="T12"> </text:span><text:span text:style-name="T19">does </text:span><text:span text:style-name="T12">appear, which seems to refer to this same individual. <text:s/></text:span></text:p>
      <text:p text:style-name="P28">The Hebrew word translated as <text:span text:style-name="T3">slay</text:span><text:span text:style-name="T12">, <text:s/>טבח or </text:span><text:span text:style-name="T3">tabach</text:span><text:span text:style-name="T12">, can simply mean to </text:span><text:span text:style-name="T3">slay</text:span><text:span text:style-name="T12"> or </text:span><text:span text:style-name="T3">slaughter</text:span><text:span text:style-name="T12">, but also, in this context, to </text:span><text:span text:style-name="T3">butcher</text:span><text:span text:style-name="T12">. It is often apparent in Scripture and in other ancient literature that animals were slaughtered and butchered only as they were needed, since there was no refrigeration and even the salt </text:span><text:span text:style-name="T19">often </text:span><text:span text:style-name="T12">used to preserve meat was costly and sometimes scarce. </text:span></text:p>
      <text:p text:style-name="Text_20_body"><text:span text:style-name="T69">18 And the men were afraid, because they were brought into Joseph's house; and they said, Because of the money that was returned in our sacks at the first time are we brought in; that he may seek occasion against us, and fall upon us, and take us for bondmen, and our asses. </text:span></text:p>
      <text:p text:style-name="P28"><text:span text:style-name="T12">The Hebrew word translated as </text:span><text:span text:style-name="T3">afraid</text:span><text:span text:style-name="T12"> is ירא or yera (# 3372), which is to </text:span><text:span text:style-name="T3">fear</text:span><text:span text:style-name="T12"> or to </text:span><text:span text:style-name="T3">reverence</text:span><text:span text:style-name="T12"> or to </text:span><text:span text:style-name="T3">stand in awe of</text:span><text:span text:style-name="T12"> someone or something, very often used in relationship to men who fear God. The men were mostly likely in awe of the invitation, and not knowing what to expect, they anticipated the worst possible outcome. Rather ironically, the motive which the sons of Jacob wrongly ascribe to Joseph here, he will employ against them in chapter 44, where before the men leave Egypt he has his own silver cup stowed into Benjamin’s sack, that he may have an occasion to retain him in Egypt. </text:span></text:p>
      <text:p text:style-name="Text_20_body"><text:span text:style-name="T69">19 And they came near to the steward of Joseph's house, and they communed with him at the door of the house, 20 And said, O sir, we came indeed down at the first time to buy food: 21 And it came to pass, when we came to the inn, that we opened our sacks, and, behold, every man's money was in the mouth of his sack, our money in full weight: and we have brought it again in our hand. 22 And other money have we brought down in our hands to buy food: we cannot tell who put our money in our sacks. </text:span></text:p>
      <text:p text:style-name="P28">This is a simplified version of the events described in chapter 42, where one brother found the <text:soft-page-break/>money in the mouth of his sack at the inn (42:27), and the others after they had arrived home (42:35). While the critics tend to underscore such minor discrepancies, they actually help to prove that the accounts are not contrived, and that the summaries of events are natural rather than having been calculated.</text:p>
      <text:p text:style-name="P28">The steward answers the men:</text:p>
      <text:p text:style-name="Text_20_body"><text:span text:style-name="T69">23 And he said, Peace be to you, fear not: your God, and the God of your father, hath given you treasure in your sacks: I had your money. And he brought Simeon out unto them. </text:span></text:p>
      <text:p text:style-name="P30">Here the steward seems to have indicated some degree of knowledge about the background of Joseph and the identities of the men, as the words seem to exceed the piety which was generally attributed to outsiders within the context of the customs which are evident in the literature of the period. <text:span text:style-name="T73">It is also the steward who had restored Simeon to them, and that must have been arranged by Joseph. All of this time, which probably spanned at least a year, Simeon must have been kept in bonds, or Joseph would not have been able to keep his own identity concealed. Simeon was being held under the pretense of the charge that the men were spies, so he must have remained a prisoner. While we do not know what particular role Simeon </text:span><text:span text:style-name="T99">had </text:span><text:span text:style-name="T73">played in the casting of Joseph into the pit in Dothan, as it is described in </text:span><text:span text:style-name="T99">G</text:span><text:span text:style-name="T73">enesis chapter 37, he was the second oldest </text:span><text:span text:style-name="T99">son </text:span><text:span text:style-name="T73">after Reuben, and Reuben could not resist his brethren, so therefore it is likely that Simeon’s role was prominent. So Joseph’s having kept Simeon as a prisoner for a year seems to have been a fitting reversal of fortunes. </text:span></text:p>
      <text:p text:style-name="P31"><text:span text:style-name="T99">In relation to the mentions of God by this steward, we shall offer an</text:span><text:span text:style-name="T72"> example: </text:span><text:span text:style-name="T99">I</text:span><text:span text:style-name="T72">n an introduction to certain ancient Egyptian inscriptions titled The Egyptians and the Gods of Asia, translated by John. </text:span>A. Wilson,<text:span text:style-name="T72"> we find the following in </text:span><text:span text:style-name="T11">Ancient Near Eastern Texts Relating to the Old Testament</text:span><text:span text:style-name="T72">: “In earlier history the Egyptians had identified foreign gods with their own deities, so that the goddess of Byblos was a Hat-Hor to them and various Asiatic gods were Seth to them. This process of extending their own into other countries continued under the Empire.” [5]</text:span></text:p>
      <text:p text:style-name="P33"><text:span text:style-name="T72">As we have explained </text:span><text:span text:style-name="T99">i</text:span><text:span text:style-name="T72">n earlier portions of this commentary, the Empire would begin </text:span><text:span text:style-name="T74">with the 18th Dynasty of Egypt, of which the first pharaoh, Ahmose or </text:span>Ahmosis I, <text:span text:style-name="T74"><text:s/></text:span><text:span text:style-name="T99">who </text:span><text:span text:style-name="T74">had begun to rule nearly</text:span><text:span text:style-name="T72"> a hundred and twenty years after this time, so this is the period of “earlier history” of which th</text:span><text:span text:style-name="T99">is</text:span><text:span text:style-name="T72"> author </text:span><text:span text:style-name="T74">had </text:span><text:span text:style-name="T72">writ</text:span><text:span text:style-name="T74">t</text:span><text:span text:style-name="T72">e</text:span><text:span text:style-name="T74">n</text:span><text:span text:style-name="T72">. With that understanding, if this steward did not have a </text:span><text:span text:style-name="T75">peculiar</text:span><text:span text:style-name="T72"> knowledge </text:span><text:span text:style-name="T75">which was </text:span><text:span text:style-name="T72">conveyed to him by Joseph, he would most likely have </text:span><text:span text:style-name="T74">perceived that </text:span><text:span text:style-name="T72">the God of these men </text:span><text:span text:style-name="T74">was</text:span><text:span text:style-name="T72"> just another </text:span><text:span text:style-name="T74">typical </text:span><text:span text:style-name="T72">Asiatic d</text:span><text:span text:style-name="T74">eity</text:span><text:span text:style-name="T72"> equivalent to some corresponding Egyptian god. However where he is recorded as having said “your God and the God of your father”, he is referring to a </text:span><text:span text:style-name="T75">particular</text:span><text:span text:style-name="T72"> God which is ostensibly not one of the common gods of Asia or Egypt. </text:span></text:p>
      <text:p text:style-name="Text_20_body"><text:span text:style-name="T69">24 And the man brought the men into Joseph's house, and gave them water, and they washed their feet; and he gave their asses provender. 25 And they made ready the present against Joseph came at noon: for they heard that they should eat bread there. 26 And when Joseph came home, they brought him the present which was in their hand into the house, and bowed themselves to him to the earth. </text:span></text:p>
      <text:p text:style-name="P32"><text:span text:style-name="T73">Once again, Joseph’s brothers, </text:span><text:span text:style-name="T76">in their surrender and submission to this Egyptian governor, had </text:span><text:span text:style-name="T73"><text:s/>unwittingly fulfill</text:span><text:span text:style-name="T100">ed</text:span><text:span text:style-name="T73"> the dream </text:span><text:span text:style-name="T76">which Joseph</text:span><text:span text:style-name="T73"> had described </text:span><text:span text:style-name="T76">to them</text:span><text:span text:style-name="T73"> many years before, for which they had despised him. It is also ironic, that </text:span><text:span text:style-name="T76">these </text:span><text:span text:style-name="T73">men w</text:span><text:span text:style-name="T76">ould</text:span><text:span text:style-name="T73"> make obeisance to a foreign ruler, which </text:span><text:span text:style-name="T76">is what </text:span><text:span text:style-name="T73">they </text:span><text:span text:style-name="T76">had </text:span><text:span text:style-name="T73">perceive</text:span><text:span text:style-name="T76">d</text:span><text:span text:style-name="T73"> Joseph to be, before they wou</text:span>ld <text:span text:style-name="T104">even think of </text:span>mak<text:span text:style-name="T104">ing</text:span> obeisance to thei<text:span text:style-name="T73">r own brother. That accords with the way in which David’s brother </text:span><text:span text:style-name="T76">Eliab and unnamed of the others </text:span><text:span text:style-name="T73">had despised him when he sought to kill Goliath, in 1 Samuel chapter 17 (17:28-</text:span><text:span text:style-name="T76">30</text:span><text:span text:style-name="T73">), and also with the words of Christ as they are found in Matthew chapter 13, where His </text:span><text:span text:style-name="T100">own </text:span><text:span text:style-name="T73">Galilean neighbors had rejected His preaching and we read: “57 And they were offended in him. But Jesus said unto them, A prophet is not without honour, save in his own country, and in his own house.”</text:span></text:p>
      <text:p text:style-name="P32"><text:span text:style-name="T73">Of course, custom would insist that Joseph graciously accept the gifts, and while the Scripture is written in a very concise manner, it is nevertheless evident that Joseph was concerned only with his brethren and his father. </text:span></text:p>
      <text:p text:style-name="Text_20_body"><text:soft-page-break/><text:span text:style-name="T69">27 And he asked them of their welfare, and said, Is your father well, the old man of whom ye spake? Is he yet alive? 28 And they answered, Thy servant our father is in good health, he is yet alive. And they bowed down their heads, and made obeisance. </text:span></text:p>
      <text:p text:style-name="P34">Where the men answered “Thy servant our father”, it was a rather common custom to address a ruler in such a fashion, in spite of the fact that Jacob had never been under the rule of any Egyptian, and, at least as it is apparent in Scripture, he had never even yet been to Egypt. Likewise, where Saul had asked the young David which family he had come from in Israel, he is recorded at the very end of 1 Samuel chapter 17 as having responded and said “58 I am the son of thy servant Jesse the Bethlehemite.” Even Abraham had addressed sojourners who appeared before his tent in the plains of Mamre in that same fashion, in Genesis chapter 18: “3 And said, My Lord, if now I have found favour in thy sight, pass not away, I pray thee, from thy servant.” These men had only appeared as common sojourners. So there was a certain level of civility coupled with humility in the ancient world which is virtually unknown to men in today’s world.</text:p>
      <text:p text:style-name="Text_20_body"><text:span text:style-name="T69">29 And he lifted up his eyes, and saw his brother Benjamin, his mother's son, and said, Is this your younger brother, of whom ye spake unto me? And he said, God be gracious unto thee, my son. </text:span></text:p>
      <text:p text:style-name="P35"><text:span text:style-name="T78">Of course Joseph knew the answer to his question, but he had to maintain his ruse </text:span><text:span text:style-name="T79">so he was careful not to betray himself</text:span><text:span text:style-name="T78">. </text:span><text:span text:style-name="T79">But </text:span><text:span text:style-name="T78">J</text:span>oseph had already noticed Benjamin, as it is <text:span text:style-name="T79">recorded </text:span>here in verse 16, <text:span text:style-name="T79">which was the </text:span><text:span text:style-name="T100">actual </text:span><text:span text:style-name="T79">reason why he </text:span><text:span text:style-name="T100">had even </text:span><text:span text:style-name="T79">invited them into his house</text:span>. As we have explained in <text:a xlink:type="simple" xlink:href="https://christogenea.org/podcasts/genesis-part-52-angst-and-desperation" office:target-frame-name="_blank" xlink:show="new" text:style-name="Internet_20_link" text:visited-style-name="Visited_20_Internet_20_Link">Part 52</text:a> of this commentary, when Joseph was taken into captivity at the age of seventeen, Benjamin could not have been more than a year or perhaps two years old. <text:s/>So here, Joseph is about forty years old, or at least thirty-nine, and therefore Benjamin is about twenty-four years old, since Joseph must have gone into Egypt not more than two years after his birth. <text:s/><text:span text:style-name="T79">As we had also explained, these numbers are estimated from the apparent ag</text:span><text:span text:style-name="T100">e</text:span><text:span text:style-name="T79"> of Dinah when she could have been raped, and the age of Joseph which was given as seventeen, when he went into captivity in Egypt, where the Scriptures explain that Benjamin was born between those two events, all of which are found in Genesis chapters 34, 35 and 37. </text:span></text:p>
      <text:p text:style-name="Text_20_body"><text:span text:style-name="T69">30 And Joseph made haste; for his bowels did yearn upon his brother: and he sought where to weep; and he entered into his chamber, and wept there. 31 And he washed his face, and went out, and refrained himself, and said, Set on bread. </text:span></text:p>
      <text:p text:style-name="P36"><text:span text:style-name="T77">The last time Joseph had seen his brother, he was only a toddler, so it certainly must have been an emotional experience for him to have seen him here after nearly twenty-three years, and he most likely never thought that he would see him again. </text:span><text:span text:style-name="T79">Joseph will lose his composure once again, in chapter </text:span><text:span text:style-name="T100">4</text:span><text:span text:style-name="T79">5, when he finally reveals himself to his brethren. The weeping is inevitable under such circumstances, and like Joseph, Christ Himself had wept in similar circumstances, for example as He had stood before the tomb of Lazarus, in John chapter 11. </text:span></text:p>
      <text:p text:style-name="P1">32 And they set on for him by himself, and for them by themselves, and for the Egyptians, which did eat with him, by themselves: because the Egyptians might not eat bread with the Hebrews; for that is an abomination unto the Egyptians. </text:p>
      <text:p text:style-name="P39"><text:span text:style-name="T80">Here Joseph is described as having eaten alone, which was probably something he was compelled to do all the time </text:span><text:span text:style-name="T100">that </text:span><text:span text:style-name="T80">he </text:span><text:span text:style-name="T100">himself </text:span><text:span text:style-name="T80">was a servant, and then a prisoner, during his first thirteen years in Egypt. But not all Egyptian servants were ethnic Egyptians, so from this passage alone we cannot tell if eating with foreigners was considered an abomination for cultural, political or ethnic reasons. </text:span><text:span text:style-name="T81">There is no indication that certain servants would not eat with other servants, and the population of servants was very likely to have consisted</text:span> of a <text:span text:style-name="T105">large number of</text:span> forei<text:span text:style-name="T81">gn slaves, </text:span><text:span text:style-name="T105">which are often mentioned in inscriptions</text:span><text:span text:style-name="T81">. Later</text:span><text:span text:style-name="T80">, in Genesis chapter 46 (46:34), it is also stated that shepherds were an abomination to the Egyptians. </text:span></text:p>
      <text:p text:style-name="P38">Here Joseph continued to maintain his ruse, so he could not have eaten with the Hebrews even if he had wanted to, since he was also presumably an Egyptian and that would have broken the custom. <text:span text:style-name="T81">Although at this time </text:span>Joseph <text:span text:style-name="T81">was</text:span> a ruler in Egypt, he was still a Hebrew, so perhaps he continued to <text:soft-page-break/>eat alone for that reason, out of both habit and humility. But he was also a ruler, so in any event, he would not have eaten with the other Egyptians here, because they were his servants. Of course, Joseph was also already married, so he must have often eaten with his family, which seems not to have been the case on this occasion. </text:p>
      <text:p text:style-name="Text_20_body"><text:span text:style-name="T69">33 And they sat before him, the firstborn according to his birthright, and the youngest according to his youth: and the men marvelled one at another. 34 And he took and sent messes unto them from before him: but Benjamin's mess was five times so much as any of theirs. And they drank, and were merry with him.</text:span></text:p>
      <text:p text:style-name="P40"><text:span text:style-name="T82">The brothers should have marvelled, since they were being treated as distinguished guests by the governor of all Egypt, yet they themselves were only common sojourners seeking to buy grain. The Hebrew word תמה or </text:span><text:span text:style-name="T9">tamah</text:span><text:span text:style-name="T82"> (# 8539) means to be </text:span><text:span text:style-name="T9">astonished</text:span><text:span text:style-name="T82">, </text:span><text:span text:style-name="T9">astounded</text:span><text:span text:style-name="T82"> or </text:span><text:span text:style-name="T9">amazed</text:span><text:span text:style-name="T82">. They also should have wondered why their youngest brother was being </text:span><text:span text:style-name="T100">so </text:span><text:span text:style-name="T82">specially treated. But it is likely that they were afraid to question the governor. </text:span></text:p>
      <text:p text:style-name="P40"><text:span text:style-name="T82">So now, as we commence with Genesis chapter 44 and Joseph is about to send his brothers on their way back to Canaan, he has another ploy, ostensibly a ploy by which he had hoped to bring Jacob himself to Egypt. </text:span><text:span text:style-name="T83">In the end, he would be successful, but not in the manner which he himself may have </text:span><text:span text:style-name="T91">imagined here at the beginning</text:span><text:span text:style-name="T83">.</text:span></text:p>
      <text:p text:style-name="P41"><text:span text:style-name="T100">So n</text:span>ow Joseph sends his brothers off on their return journey, but instructs his steward according to his ploy:</text:p>
      <text:p text:style-name="Text_20_body"><text:span text:style-name="T69">1 And he commanded the steward of his house, saying, Fill the men's sacks with food, as much as they can carry, and put every man's money in his sack's mouth. 2 And put my cup, the silver cup, in the sack's mouth of the youngest, and his corn money. And he did according to the word that Joseph had spoken. <text:s/>3 As soon as the morning was light, the men were sent away, they and their asses.</text:span></text:p>
      <text:p text:style-name="P42">The silver cup naturally <text:span text:style-name="T83">would have been an item of great value, and it was probably within reach of everyone in the room where they had dined the </text:span><text:span text:style-name="T101">evening</text:span><text:span text:style-name="T83"> before, so the ruse would be believable in the eyes of men once it was found. <text:s/>The Hebrew word translated as </text:span><text:span text:style-name="T10">silver</text:span><text:span text:style-name="T83">, כסף or kaceph (# 3701) was not as valuable as gold, which is evident where the word also appears as </text:span><text:span text:style-name="T10">silver</text:span><text:span text:style-name="T83"> in 1 Kings 10:21 where we read “21 And all king Solomon's drinking vessels were of gold, and all the vessels of the house of the forest of Lebanon were of pure gold; none were of silver: it was nothing accounted of in the days of Solomon.” </text:span><text:span text:style-name="T101">silver</text:span><text:span text:style-name="T83"> it was plenty valuable enough to refine, as we read in Proverbs chapter 25: “4 Take away the dross from the silver, and there shall come forth a vessel for the finer.” Because it describes silver, the word is also sometimes translated as </text:span><text:span text:style-name="T10">money</text:span><text:span text:style-name="T83">, for example on four occasions in Genesis chapter 17. <text:s/></text:span></text:p>
      <text:p text:style-name="P42"><text:span text:style-name="T83">Silver goblets seem to have been popular among the rulers and wealthy classes of the ancient world. One such goblet, esteemed to be about three thousand years old, was recently discovered in northern Iran, in the land of the ancient </text:span><text:span text:style-name="T84">Mannaean kingdom </text:span><text:span text:style-name="T85">which later became a part of Persia. [6] In Egypt, a silver libation vessel which had belonged to one of the minor wives of Thutmose III, from about 1450 BC and the time of the Exodus, is on exhibit at the Metropolitan Museum of Modern Art in New York City. [7] But in another article at the museum, we find an explanation that silver was not as ubiquitous as gold in Egypt: “Temple inscriptions suggest that for much of Egypt’s history, silver was valued more highly than </text:span><text:span text:style-name="T86">gold</text:span><text:span text:style-name="T85">. However, unlike gold, which is known to have been brought from the Eastern Desert and Nubia, the sources of silver are obscure, and in view of the relative scarcity of local geological resources, assuredly much was imported from neighboring lands. For this reason, and because silver, especially hammered sheet, is highly susceptible to the corrosive salts found in most Egyptian burial environments, it generally appears less frequently in the Egyptian archaeological record than gold or cupreous metals.” [8] </text:span><text:span text:style-name="T89">So it is not that the Egyptians had not silver, or that they were not buried with it, but only that the buried silver would not endure the immediate environment which is found in the quality of the soil. But i</text:span><text:span text:style-name="T85">f </text:span><text:span text:style-name="T89">i</text:span><text:span text:style-name="T85">t is true, </text:span><text:span text:style-name="T89">that in ancient Egypt silver was more valuable than gold, then</text:span><text:span text:style-name="T85"> Joseph’s silver cup would have been even more valuable than we may estimate, </text:span><text:span text:style-name="T89">and there is even more value ascribed here than </text:span><text:soft-page-break/><text:span text:style-name="T89">that, at least in the eyes of his brethren when they are charged with its disappearance</text:span><text:span text:style-name="T85">. </text:span></text:p>
      <text:p text:style-name="P43"><text:span text:style-name="T85">A</text:span><text:span text:style-name="T84">s for whether or not Joseph had actually divined, after the manner of pagan Egyptians, or if he actually divined with a silver cup, which is stated here but for which I could not locate a record from Egyptian literature, is actually immaterial. Joseph was still acting under the pretense that he was an Egyptian, and therefore here the practice was ascribed to Egyptians, but it did not necessarily belong to Joseph. </text:span><text:span text:style-name="T88">In fact, it is fully apparent in the accounts of his life herein Genesis that Joseph did not need divination to interpret dreams and receive other messages from Yahweh God, so it is very unlikely that he </text:span><text:span text:style-name="T90">actually </text:span><text:span text:style-name="T88">partook in the sorceries of Egypt.</text:span></text:p>
      <text:p text:style-name="P41"><text:span text:style-name="T84">Now </text:span><text:span text:style-name="T85">J</text:span><text:span text:style-name="T84">oseph has his steward execute the next step of his </text:span><text:span text:style-name="T87">new ploy</text:span><text:span text:style-name="T84">:</text:span></text:p>
      <text:p text:style-name="Text_20_body"><text:span text:style-name="T69">4 And when they were gone out of the city, and not yet far off, Joseph said unto his steward, Up, follow after the men; and when thou dost overtake them, say unto them, Wherefore have ye rewarded evil for good? 5 Is not this it in which my lord drinketh, and whereby indeed he divineth? ye have done evil in so doing.</text:span></text:p>
      <text:p text:style-name="P44">The reference to divination may only have caused the men to imagine that the cup was much more valuable to its rightful owner than merely the face value of the silver, making its theft seem as though it was a much more severe crime. <text:s/></text:p>
      <text:p text:style-name="P1">6 And he overtook them, and he spake unto them these same words. 7 And they said unto him, Wherefore saith my lord these words? God forbid that thy servants should do according to this thing: 8 Behold, the money, which we found in our sacks' mouths, we brought again unto thee out of the land of Canaan: how then should we steal out of thy lord's house silver or gold?</text:p>
      <text:p text:style-name="P44">Where they had tried to restore <text:span text:style-name="T102">double </text:span>the money from their earlier grain purchase, which was found in their sacks after their journey, that is the only commendation they may make to prove that they are not thieves. But of course, this is all a ploy so it really did not matter, and the steward was not going to hear them. <text:s text:c="2"/></text:p>
      <text:p text:style-name="P45">The men continue to assert their innocence: </text:p>
      <text:p text:style-name="Text_20_body"><text:span text:style-name="T69">9 With whomsoever of thy servants it be found, both let him die, and we also will be my lord's bondmen.</text:span></text:p>
      <text:p text:style-name="Text_20_body">These words may also have had unintended consequences, and in the eyes of the men, the second son <text:span text:style-name="T102">which</text:span> Jacob <text:span text:style-name="T102">with Rachel </text:span>may also have died. But the steward, where he answered, was much more sensible than the men themselves:</text:p>
      <text:p text:style-name="Text_20_body"><text:span text:style-name="T69">10 And he said, Now also let it be according unto your words: he with whom it is found shall be my servant; and ye shall be blameless.</text:span></text:p>
      <text:p text:style-name="Text_20_body">The steward evidently would not accept the oath of a sentence of death for any of the men, so <text:span text:style-name="T103">once again </text:span>it is <text:span text:style-name="T103">quite</text:span> p<text:span text:style-name="T103">lau</text:span>sible that he knew the truth of Joseph and his brethren, for which reason he <text:span text:style-name="T103">also</text:span> seemed more than willing to do his part in executing the ploy for his master. </text:p>
      <text:p text:style-name="P1">11 Then they speedily took down every man his sack to the ground, and opened every man his sack. 12 And he searched, and began at the eldest, and left at the youngest: and the cup was found in Benjamin's sack. 13 Then they rent their clothes, and laded every man his ass, and returned to the city.</text:p>
      <text:p text:style-name="P44">When they return to the city, the ploy may not have quite turned out the way Joseph had planned it, however in the end it would nevertheless achieve what he had wanted, and obviously what Yahweh God had also wanted, which was to bring Jacob and all of Israel to Egypt. There, the brethren of Joseph <text:span text:style-name="T92">had </text:span>received both salvation and mercy, the subject of our discussion when we return to Genesis chapter 44. </text:p>
      <text:p text:style-name="P1"/>
      <text:p text:style-name="P11">Footnotes</text:p>
      <text:p text:style-name="P10"><text:soft-page-break/><text:span text:style-name="T33">1 </text:span><text:span text:style-name="T40">tenor</text:span><text:span text:style-name="T33">, Dictionary.com, </text:span><text:a xlink:type="simple" xlink:href="https://www.dictionary.com/browse/tenor" office:target-frame-name="_blank" xlink:show="new" text:style-name="Internet_20_link" text:visited-style-name="Visited_20_Internet_20_Link"><text:span text:style-name="T33">https://www.dictionary.com/browse/tenor</text:span></text:a><text:span text:style-name="T33">, accessed </text:span><text:span text:style-name="T32">April 11th, 2024.</text:span></text:p>
      <text:p text:style-name="P20"><text:span text:style-name="T35">2 </text:span><text:span text:style-name="T32">ἀποσκευή</text:span><text:span text:style-name="T35">, Greek Word Study Tool, the Perseua Digital Library at Tufts University, </text:span><text:a xlink:type="simple" xlink:href="http://www.perseus.tufts.edu/" text:style-name="Internet_20_link" text:visited-style-name="Visited_20_Internet_20_Link"><text:span text:style-name="T35">http://www.perseus.tufts.edu/</text:span></text:a><text:a xlink:type="simple" xlink:href="http://www.perseus.tufts.edu/hopper//" text:style-name="Internet_20_link" text:visited-style-name="Visited_20_Internet_20_Link"><text:span text:style-name="T35"> hopper//</text:span></text:a><text:a xlink:type="simple" xlink:href="http://www.perseus.tufts.edu/hopper//morph?l=a%29poskeuh%5Cn&amp;la=greek&amp;can=a%29poskeuh%5Cn0&amp;prior=tinos#lexicon" text:style-name="Internet_20_link" text:visited-style-name="Visited_20_Internet_20_Link"><text:span text:style-name="T35">morph?l=a%29poskeuh%5Cn&amp;la=greek&amp;can=a%29poskeuh%5Cn0&amp;prior=tinos#lexicon</text:span></text:a><text:span text:style-name="T35">, accessed April 12th, 2024.</text:span></text:p>
      <text:p text:style-name="P10"><text:span text:style-name="T35">3</text:span><text:span text:style-name="T32"> </text:span><text:span text:style-name="T41">The Dead Sea Scrolls Bible: The Oldest Known Bible Translated for the First Time into English</text:span><text:span text:style-name="T32">, Martin Abegg Jr., Peter Flint and Eugene Ulrich, HarperCollins Publishers, Inc., 1999, p. 1</text:span><text:span text:style-name="T34">9.</text:span></text:p>
      <text:p text:style-name="P27"><text:span text:style-name="T34">4 </text:span><text:span text:style-name="T42">The Brown-Driver-Briggs Hebrew and English Lexicon</text:span><text:span text:style-name="T34">, Hendrickson Publishers, 2021, p. </text:span><text:span text:style-name="T36">10</text:span><text:span text:style-name="T34">13.</text:span></text:p>
      <text:p text:style-name="P31"><text:span text:style-name="T34">5 </text:span><text:span text:style-name="T42">Ancient Near Eastern Texts Relating to the Old Testament</text:span><text:span text:style-name="T34"> 3rd edition, James Pritchard, editor, 1969, Harvard University Press, p. </text:span><text:span text:style-name="T37">249.</text:span></text:p>
      <text:p text:style-name="P41"><text:span text:style-name="T37">6 </text:span><text:span text:style-name="T39">Millennia-old goblet to go on show</text:span><text:span text:style-name="T32">, Tehran Times, </text:span><text:a xlink:type="simple" xlink:href="https://www.tehrantimes.com/news/447350/Millennia-old-goblet-to-go-on-show" office:target-frame-name="_blank" xlink:show="new" text:style-name="Internet_20_link" text:visited-style-name="Visited_20_Internet_20_Link"><text:span text:style-name="T32">https://www.tehrantimes.com/news/447350/Millennia-old-goblet-to-go-on-show</text:span></text:a><text:span text:style-name="T32">, accessed April 12th, 2024.</text:span></text:p>
      <text:p text:style-name="P42"><text:span text:style-name="T38">7 </text:span><text:span text:style-name="T32">Libation Vessel of Manuwai</text:span><text:span text:style-name="T38">, The Metropolitan Museum of Art, </text:span><text:a xlink:type="simple" xlink:href="https://www.metmuseum.org/art/collection/" office:target-frame-name="_blank" xlink:show="new" text:style-name="Internet_20_link" text:visited-style-name="Visited_20_Internet_20_Link"><text:span text:style-name="T38">https://www.metmuseum.org/art/collection/</text:span></text:a><text:a xlink:type="simple" xlink:href="https://www.metmuseum.org/art/collection/search/547550" text:style-name="Internet_20_link" text:visited-style-name="Visited_20_Internet_20_Link"><text:span text:style-name="T38"> search/547550</text:span></text:a><text:span text:style-name="T38">, accessed April 12th, 2024.</text:span></text:p>
      <text:p text:style-name="P42"><text:span text:style-name="T38">8 Silver in Ancient Egypt, The Metropolitan Museum of Art, </text:span><text:a xlink:type="simple" xlink:href="https://www.metmuseum.org/toah/hd/silv/hd_silv.htm" office:target-frame-name="_blank" xlink:show="new" text:style-name="Internet_20_link" text:visited-style-name="Visited_20_Internet_20_Link"><text:span text:style-name="T38">https://www.metmuseum.org/toah/hd/silv/hd_silv.htm</text:span></text:a><text:span text:style-name="T38">, accessed April 12th, 2024.</text:span></text:p>
      <text:p text:style-name="P42"><text:span text:style-name="T38"/></text:p>
      <text:p text:style-name="P31"><text:span text:style-name="T37"/></text:p>
      <text:p text:style-name="P31"><text:span text:style-name="T34"><text: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US"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Document_20_Title" style:display-name="Document Title" style:family="paragraph" style:next-style-name="Standard">
      <style:paragraph-properties fo:text-align="center" style:justify-single-word="false"/>
      <style:text-properties fo:font-size="24pt" fo:font-weight="bold"/>
    </style:style>
    <style:style style:name="Head_20_1" style:display-name="Head 1" style:family="paragraph" style:next-style-name="Standard" style:default-outline-level="1">
      <style:text-properties fo:font-size="20pt" fo:font-weight="bold"/>
    </style:style>
    <style:style style:name="Head_20_2" style:display-name="Head 2" style:family="paragraph" style:next-style-name="Standard" style:default-outline-level="2">
      <style:text-properties fo:font-size="16pt" fo:font-weight="bold"/>
    </style:style>
    <style:style style:name="Head_20_3" style:display-name="Head 3" style:family="paragraph" style:next-style-name="Standard" style:default-outline-level="3">
      <style:text-properties fo:font-size="12pt" fo:font-weight="bold"/>
    </style:style>
    <style:style style:name="Enumerated_20_List" style:display-name="Enumerated List" style:family="paragraph" style:list-style-name="Numbering_20_Style_20_for_20_Enumerated_20_List">
      <style:text-properties fo:font-size="12pt"/>
    </style:style>
    <style:style style:name="Alphabetical_20_List" style:display-name="Alphabetical List" style:family="paragraph" style:list-style-name="Numbering_20_Style_20_for_20_Alphabetical_20_List">
      <style:text-properties fo:font-size="12pt"/>
    </style:style>
    <style:style style:name="Bullet_20_List" style:display-name="Bullet List" style:family="paragraph" style:list-style-name="Numbering_20_Style_20_for_20_Bullet_20_List">
      <style:text-properties fo:font-size="12pt"/>
    </style:style>
    <style:style style:name="Text_20_body" style:display-name="Text body" style:family="paragraph" style:parent-style-name="Standard" style:class="text">
      <style:paragraph-properties fo:margin-top="0in" fo:margin-bottom="0.0972in" style:contextual-spacing="false" fo:line-height="100%"/>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Heading" style:next-style-name="Text_20_body"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Style_20_for_20_Head_20_1" style:display-name="Numbering Style for Head 1">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2" style:display-name="Numbering Style for Head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1%.%2%." style:num-suffix="." style:num-format="1" text:display-levels="2">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Head_20_3" style:display-name="Numbering Style for Head 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Enumerated_20_List" style:display-name="Numbering Style for Enumerated List">
      <text:list-level-style-number text:level="1"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Alphabetical_20_List" style:display-name="Numbering Style for Alphabetical List">
      <text:list-level-style-number text:level="1" loext:num-list-format="%1%)" style:num-suffix=")" style:num-format="a">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Style_20_for_20_Bullet_20_List" style:display-name="Numbering Style for Bullet List">
      <text:list-level-style-bullet text:level="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835in" fo:margin-bottom="0.5835in" fo:margin-left="0.7917in" fo:margin-right="0.7917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2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cycles>64</meta:editing-cycles>
    <meta:creation-date>2008-08-22T11:41:04</meta:creation-date>
    <dc:date>2024-04-12T22:42:49.941012726</dc:date>
    <meta:editing-duration>PT16H33M42S</meta:editing-duration>
    <meta:document-statistic meta:table-count="0" meta:image-count="0" meta:object-count="0" meta:page-count="10" meta:paragraph-count="92" meta:word-count="7239" meta:character-count="39934" meta:non-whitespace-character-count="32700"/>
  </office:meta>
</office:document-meta>
</file>