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fo:font-weight="bold" officeooo:paragraph-rsid="001854fd" style:font-weight-asian="bold" style:font-weight-complex="bold"/>
    </style:style>
    <style:style style:name="P2" style:family="paragraph" style:parent-style-name="Text_20_body">
      <style:text-properties fo:font-weight="bold" officeooo:paragraph-rsid="00247e1c" style:font-weight-asian="bold" style:font-weight-complex="bold"/>
    </style:style>
    <style:style style:name="P3" style:family="paragraph" style:parent-style-name="Text_20_body">
      <style:text-properties officeooo:rsid="001c901a" officeooo:paragraph-rsid="001c901a"/>
    </style:style>
    <style:style style:name="P4" style:family="paragraph" style:parent-style-name="Text_20_body">
      <style:text-properties officeooo:rsid="001c901a" officeooo:paragraph-rsid="0020fa6c"/>
    </style:style>
    <style:style style:name="P5" style:family="paragraph" style:parent-style-name="Text_20_body">
      <style:text-properties officeooo:rsid="001cc915" officeooo:paragraph-rsid="0020fa6c"/>
    </style:style>
    <style:style style:name="P6" style:family="paragraph" style:parent-style-name="Text_20_body">
      <style:text-properties officeooo:rsid="001cc915" officeooo:paragraph-rsid="002a1437"/>
    </style:style>
    <style:style style:name="P7" style:family="paragraph" style:parent-style-name="Text_20_body">
      <style:text-properties officeooo:rsid="001cc915" officeooo:paragraph-rsid="001cc915"/>
    </style:style>
    <style:style style:name="P8" style:family="paragraph" style:parent-style-name="Text_20_body">
      <style:text-properties officeooo:rsid="0020fa6c" officeooo:paragraph-rsid="0020fa6c"/>
    </style:style>
    <style:style style:name="P9" style:family="paragraph" style:parent-style-name="Text_20_body">
      <style:text-properties officeooo:rsid="0020fa6c" officeooo:paragraph-rsid="002d81f8"/>
    </style:style>
    <style:style style:name="P10" style:family="paragraph" style:parent-style-name="Text_20_body">
      <style:text-properties officeooo:rsid="0021a1ab" officeooo:paragraph-rsid="0021a1ab"/>
    </style:style>
    <style:style style:name="P11" style:family="paragraph" style:parent-style-name="Text_20_body">
      <style:text-properties officeooo:rsid="00234ea8" officeooo:paragraph-rsid="00234ea8"/>
    </style:style>
    <style:style style:name="P12" style:family="paragraph" style:parent-style-name="Text_20_body">
      <style:text-properties officeooo:rsid="00247e1c" officeooo:paragraph-rsid="00247e1c"/>
    </style:style>
    <style:style style:name="P13" style:family="paragraph" style:parent-style-name="Text_20_body">
      <style:text-properties officeooo:rsid="002be863" officeooo:paragraph-rsid="002be863"/>
    </style:style>
    <style:style style:name="P14" style:family="paragraph" style:parent-style-name="Text_20_body">
      <style:text-properties officeooo:rsid="003145cf" officeooo:paragraph-rsid="003145cf"/>
    </style:style>
    <style:style style:name="P15" style:family="paragraph" style:parent-style-name="Text_20_body">
      <style:text-properties officeooo:rsid="003256a6" officeooo:paragraph-rsid="003256a6"/>
    </style:style>
    <style:style style:name="P16" style:family="paragraph" style:parent-style-name="Text_20_body">
      <style:text-properties officeooo:rsid="003542bb" officeooo:paragraph-rsid="003542bb"/>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officeooo:rsid="0035ce0c" officeooo:paragraph-rsid="0035ce0c"/>
    </style:style>
    <style:style style:name="P19" style:family="paragraph" style:parent-style-name="Text_20_body">
      <style:text-properties officeooo:rsid="0038edde" officeooo:paragraph-rsid="0038edde"/>
    </style:style>
    <style:style style:name="P20" style:family="paragraph" style:parent-style-name="Text_20_body">
      <style:text-properties officeooo:rsid="003a02b0" officeooo:paragraph-rsid="003a02b0"/>
    </style:style>
    <style:style style:name="P21" style:family="paragraph" style:parent-style-name="Text_20_body">
      <style:text-properties officeooo:rsid="003c2b83" officeooo:paragraph-rsid="003c2b83"/>
    </style:style>
    <style:style style:name="P22" style:family="paragraph" style:parent-style-name="Text_20_body">
      <style:text-properties fo:font-weight="bold" officeooo:paragraph-rsid="001854fd" style:font-weight-asian="bold" style:font-weight-complex="bold"/>
    </style:style>
    <style:style style:name="P23" style:family="paragraph" style:parent-style-name="Text_20_body">
      <style:text-properties officeooo:rsid="003a02b0" officeooo:paragraph-rsid="003a02b0"/>
    </style:style>
    <style:style style:name="P24" style:family="paragraph" style:parent-style-name="Text_20_body">
      <style:text-properties officeooo:rsid="002533e6" officeooo:paragraph-rsid="003e6cc5"/>
    </style:style>
    <style:style style:name="P25" style:family="paragraph" style:parent-style-name="Text_20_body">
      <style:text-properties officeooo:rsid="002533e6" officeooo:paragraph-rsid="00466f00"/>
    </style:style>
    <style:style style:name="P26" style:family="paragraph" style:parent-style-name="Text_20_body">
      <style:text-properties officeooo:paragraph-rsid="003e6cc5"/>
    </style:style>
    <style:style style:name="P27" style:family="paragraph" style:parent-style-name="Text_20_body">
      <style:text-properties officeooo:paragraph-rsid="001854fd"/>
    </style:style>
    <style:style style:name="P28" style:family="paragraph" style:parent-style-name="Text_20_body">
      <style:text-properties officeooo:rsid="003e6cc5" officeooo:paragraph-rsid="003e6cc5"/>
    </style:style>
    <style:style style:name="P29" style:family="paragraph" style:parent-style-name="Text_20_body">
      <style:paragraph-properties fo:margin-left="0.7874in" fo:text-indent="0in" style:auto-text-indent="false"/>
      <style:text-properties officeooo:rsid="003e6cc5" officeooo:paragraph-rsid="003e6cc5"/>
    </style:style>
    <style:style style:name="P30" style:family="paragraph" style:parent-style-name="Text_20_body">
      <style:paragraph-properties fo:margin-left="0in" fo:text-indent="0in" style:auto-text-indent="false"/>
      <style:text-properties officeooo:rsid="003e6cc5" officeooo:paragraph-rsid="003e6cc5"/>
    </style:style>
    <style:style style:name="P31" style:family="paragraph" style:parent-style-name="Text_20_body">
      <style:paragraph-properties fo:margin-left="0in" fo:text-indent="0in" style:auto-text-indent="false"/>
      <style:text-properties officeooo:rsid="003e6cc5" officeooo:paragraph-rsid="004dffbf"/>
    </style:style>
    <style:style style:name="P32" style:family="paragraph" style:parent-style-name="Text_20_body">
      <style:paragraph-properties fo:margin-left="0.7874in" fo:text-indent="0in" style:auto-text-indent="false"/>
      <style:text-properties fo:font-weight="normal" officeooo:rsid="003e6cc5" officeooo:paragraph-rsid="003e6cc5" style:font-weight-asian="normal" style:font-weight-complex="normal"/>
    </style:style>
    <style:style style:name="P33" style:family="paragraph" style:parent-style-name="Text_20_body">
      <style:text-properties fo:font-weight="normal" officeooo:paragraph-rsid="004306bd" style:font-weight-asian="normal" style:font-weight-complex="normal"/>
    </style:style>
    <style:style style:name="P34" style:family="paragraph" style:parent-style-name="Text_20_body">
      <style:text-properties officeooo:rsid="003f4d64" officeooo:paragraph-rsid="003f4d64"/>
    </style:style>
    <style:style style:name="P35" style:family="paragraph" style:parent-style-name="Text_20_body">
      <style:text-properties officeooo:rsid="003f4d64" officeooo:paragraph-rsid="00485c0b"/>
    </style:style>
    <style:style style:name="P36" style:family="paragraph" style:parent-style-name="Text_20_body">
      <style:text-properties officeooo:paragraph-rsid="003f4d64"/>
    </style:style>
    <style:style style:name="P37" style:family="paragraph" style:parent-style-name="Text_20_body">
      <style:text-properties officeooo:rsid="001cc915" officeooo:paragraph-rsid="00436f7e"/>
    </style:style>
    <style:style style:name="P38" style:family="paragraph" style:parent-style-name="Text_20_body">
      <style:text-properties fo:font-size="10pt" officeooo:rsid="003e6cc5" officeooo:paragraph-rsid="003e6cc5" style:font-size-asian="10pt" style:font-size-complex="10pt"/>
    </style:style>
    <style:style style:name="P39" style:family="paragraph" style:parent-style-name="Text_20_body">
      <style:text-properties fo:font-size="10pt" officeooo:paragraph-rsid="003e6cc5" style:font-size-asian="10pt" style:font-size-complex="10pt"/>
    </style:style>
    <style:style style:name="P40" style:family="paragraph" style:parent-style-name="Text_20_body">
      <style:text-properties fo:font-size="10pt" officeooo:paragraph-rsid="003f4d64" style:font-size-asian="10pt" style:font-size-complex="10pt"/>
    </style:style>
    <style:style style:name="P41" style:family="paragraph" style:parent-style-name="Text_20_body">
      <style:text-properties fo:font-size="10pt" officeooo:rsid="003f4d64" officeooo:paragraph-rsid="003f4d64" style:font-size-asian="10pt" style:font-size-complex="10pt"/>
    </style:style>
    <style:style style:name="P42" style:family="paragraph" style:parent-style-name="Text_20_body">
      <style:text-properties officeooo:paragraph-rsid="0049ee54"/>
    </style:style>
    <style:style style:name="P43" style:family="paragraph" style:parent-style-name="Text_20_body">
      <style:text-properties officeooo:paragraph-rsid="003542bb"/>
    </style:style>
    <style:style style:name="P44" style:family="paragraph" style:parent-style-name="Text_20_body">
      <style:text-properties officeooo:paragraph-rsid="00359c9f"/>
    </style:style>
    <style:style style:name="P45" style:family="paragraph" style:parent-style-name="Text_20_body">
      <style:text-properties officeooo:paragraph-rsid="004b90bd"/>
    </style:style>
    <style:style style:name="P46" style:family="paragraph" style:parent-style-name="Text_20_body">
      <style:text-properties officeooo:paragraph-rsid="004bf18c"/>
    </style:style>
    <style:style style:name="T1" style:family="text">
      <style:text-properties officeooo:rsid="000a58d7"/>
    </style:style>
    <style:style style:name="T2" style:family="text">
      <style:text-properties officeooo:rsid="001c901a"/>
    </style:style>
    <style:style style:name="T3" style:family="text">
      <style:text-properties officeooo:rsid="001e8d8c"/>
    </style:style>
    <style:style style:name="T4" style:family="text">
      <style:text-properties officeooo:rsid="0020fa6c"/>
    </style:style>
    <style:style style:name="T5" style:family="text">
      <style:text-properties officeooo:rsid="00234ea8"/>
    </style:style>
    <style:style style:name="T6" style:family="text">
      <style:text-properties officeooo:rsid="00247e1c"/>
    </style:style>
    <style:style style:name="T7" style:family="text">
      <style:text-properties officeooo:rsid="002533e6"/>
    </style:style>
    <style:style style:name="T8" style:family="text">
      <style:text-properties officeooo:rsid="002a1437"/>
    </style:style>
    <style:style style:name="T9" style:family="text">
      <style:text-properties officeooo:rsid="002a4d49"/>
    </style:style>
    <style:style style:name="T10" style:family="text">
      <style:text-properties officeooo:rsid="002b7507"/>
    </style:style>
    <style:style style:name="T11" style:family="text">
      <style:text-properties officeooo:rsid="002be863"/>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2be863" style:font-style-asian="italic" style:font-style-complex="italic"/>
    </style:style>
    <style:style style:name="T15" style:family="text">
      <style:text-properties fo:font-style="italic" officeooo:rsid="00247e1c" style:font-style-asian="italic" style:font-style-complex="italic"/>
    </style:style>
    <style:style style:name="T16" style:family="text">
      <style:text-properties fo:font-style="italic" officeooo:rsid="0035ce0c" style:font-style-asian="italic" style:font-style-complex="italic"/>
    </style:style>
    <style:style style:name="T17" style:family="text">
      <style:text-properties fo:font-style="italic" officeooo:rsid="0039a7e7" style:font-style-asian="italic" style:font-style-complex="italic"/>
    </style:style>
    <style:style style:name="T18" style:family="text">
      <style:text-properties fo:font-style="italic" officeooo:rsid="00466f00"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3e6cc5" style:font-style-asian="italic" style:font-weight-asian="normal" style:font-style-complex="italic" style:font-weight-complex="normal"/>
    </style:style>
    <style:style style:name="T21" style:family="text">
      <style:text-properties fo:font-style="italic" fo:font-weight="normal" officeooo:rsid="002841bd" style:font-style-asian="italic" style:font-weight-asian="normal" style:font-style-complex="italic" style:font-weight-complex="normal"/>
    </style:style>
    <style:style style:name="T22" style:family="text">
      <style:text-properties fo:font-style="italic" fo:font-weight="normal" officeooo:rsid="003f4d64" style:font-style-asian="italic" style:font-weight-asian="normal" style:font-style-complex="italic" style:font-weight-complex="normal"/>
    </style:style>
    <style:style style:name="T23" style:family="text">
      <style:text-properties fo:font-style="italic" fo:font-weight="normal" officeooo:rsid="00485c0b" style:font-style-asian="italic" style:font-weight-asian="normal" style:font-style-complex="italic" style:font-weight-complex="normal"/>
    </style:style>
    <style:style style:name="T24" style:family="text">
      <style:text-properties fo:font-style="italic" fo:font-weight="normal" officeooo:rsid="004dffbf" style:font-style-asian="italic" style:font-weight-asian="normal" style:font-style-complex="italic" style:font-weight-complex="normal"/>
    </style:style>
    <style:style style:name="T25" style:family="text">
      <style:text-properties officeooo:rsid="002d81f8"/>
    </style:style>
    <style:style style:name="T26" style:family="text">
      <style:text-properties officeooo:rsid="002f5c7c"/>
    </style:style>
    <style:style style:name="T27" style:family="text">
      <style:text-properties officeooo:rsid="003145cf"/>
    </style:style>
    <style:style style:name="T28" style:family="text">
      <style:text-properties officeooo:rsid="003256a6"/>
    </style:style>
    <style:style style:name="T29" style:family="text">
      <style:text-properties officeooo:rsid="00332fb1"/>
    </style:style>
    <style:style style:name="T30" style:family="text">
      <style:text-properties officeooo:rsid="0033d72b"/>
    </style:style>
    <style:style style:name="T31" style:family="text">
      <style:text-properties officeooo:rsid="003542bb"/>
    </style:style>
    <style:style style:name="T32" style:family="text">
      <style:text-properties officeooo:rsid="00246bac"/>
    </style:style>
    <style:style style:name="T33" style:family="text">
      <style:text-properties officeooo:rsid="00359c9f"/>
    </style:style>
    <style:style style:name="T34" style:family="text">
      <style:text-properties fo:font-weight="bold" style:font-weight-asian="bold" style:font-weight-complex="bold"/>
    </style:style>
    <style:style style:name="T35" style:family="text">
      <style:text-properties officeooo:rsid="0035ce0c"/>
    </style:style>
    <style:style style:name="T36" style:family="text">
      <style:text-properties officeooo:rsid="0038edde"/>
    </style:style>
    <style:style style:name="T37" style:family="text">
      <style:text-properties officeooo:rsid="0039a7e7"/>
    </style:style>
    <style:style style:name="T38" style:family="text">
      <style:text-properties officeooo:rsid="003a02b0"/>
    </style:style>
    <style:style style:name="T39" style:family="text">
      <style:text-properties officeooo:rsid="003a894f"/>
    </style:style>
    <style:style style:name="T40" style:family="text">
      <style:text-properties fo:font-weight="normal" style:font-weight-asian="normal" style:font-weight-complex="normal"/>
    </style:style>
    <style:style style:name="T41" style:family="text">
      <style:text-properties fo:font-weight="normal" officeooo:rsid="002841bd" style:font-weight-asian="normal" style:font-weight-complex="normal"/>
    </style:style>
    <style:style style:name="T42" style:family="text">
      <style:text-properties fo:font-weight="normal" officeooo:rsid="003a894f" style:font-weight-asian="normal" style:font-weight-complex="normal"/>
    </style:style>
    <style:style style:name="T43" style:family="text">
      <style:text-properties fo:font-weight="normal" officeooo:rsid="003e6cc5" style:font-weight-asian="normal" style:font-weight-complex="normal"/>
    </style:style>
    <style:style style:name="T44" style:family="text">
      <style:text-properties fo:font-weight="normal" officeooo:rsid="003f4d64" style:font-weight-asian="normal" style:font-weight-complex="normal"/>
    </style:style>
    <style:style style:name="T45" style:family="text">
      <style:text-properties fo:font-weight="normal" officeooo:rsid="0040a3f5" style:font-weight-asian="normal" style:font-weight-complex="normal"/>
    </style:style>
    <style:style style:name="T46" style:family="text">
      <style:text-properties fo:font-weight="normal" officeooo:rsid="00485c0b" style:font-weight-asian="normal" style:font-weight-complex="normal"/>
    </style:style>
    <style:style style:name="T47" style:family="text">
      <style:text-properties fo:font-weight="normal" officeooo:rsid="004dffbf" style:font-weight-asian="normal" style:font-weight-complex="normal"/>
    </style:style>
    <style:style style:name="T48" style:family="text">
      <style:text-properties fo:font-weight="normal" officeooo:rsid="004fbadd" style:font-weight-asian="normal" style:font-weight-complex="normal"/>
    </style:style>
    <style:style style:name="T49" style:family="text">
      <style:text-properties fo:font-weight="normal" officeooo:rsid="00485c0b" fo:background-color="#ffff00" loext:char-shading-value="0" style:font-weight-asian="normal" style:font-weight-complex="normal"/>
    </style:style>
    <style:style style:name="T50" style:family="text">
      <style:text-properties fo:font-weight="normal" officeooo:rsid="004fbadd" fo:background-color="#ffff00" loext:char-shading-value="0" style:font-weight-asian="normal" style:font-weight-complex="normal"/>
    </style:style>
    <style:style style:name="T51" style:family="text">
      <style:text-properties officeooo:rsid="003e6cc5"/>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3f4d64" style:font-style-asian="normal" style:font-weight-asian="normal" style:font-style-complex="normal" style:font-weight-complex="normal"/>
    </style:style>
    <style:style style:name="T54" style:family="text">
      <style:text-properties fo:font-style="normal" fo:font-weight="normal" officeooo:rsid="0040a3f5" style:font-style-asian="normal" style:font-weight-asian="normal" style:font-style-complex="normal" style:font-weight-complex="normal"/>
    </style:style>
    <style:style style:name="T55" style:family="text">
      <style:text-properties fo:font-style="normal" fo:font-weight="normal" officeooo:rsid="00485c0b" style:font-style-asian="normal" style:font-weight-asian="normal" style:font-style-complex="normal" style:font-weight-complex="normal"/>
    </style:style>
    <style:style style:name="T56" style:family="text">
      <style:text-properties fo:font-style="normal" fo:font-weight="normal" officeooo:rsid="004dffbf" style:font-style-asian="normal" style:font-weight-asian="normal" style:font-style-complex="normal" style:font-weight-complex="normal"/>
    </style:style>
    <style:style style:name="T57" style:family="text">
      <style:text-properties fo:font-style="normal" fo:font-weight="normal" officeooo:rsid="004fb6ca" style:font-style-asian="normal" style:font-weight-asian="normal" style:font-style-complex="normal" style:font-weight-complex="normal"/>
    </style:style>
    <style:style style:name="T58" style:family="text">
      <style:text-properties officeooo:rsid="003f4d64"/>
    </style:style>
    <style:style style:name="T59" style:family="text">
      <style:text-properties officeooo:rsid="0040a3f5"/>
    </style:style>
    <style:style style:name="T60" style:family="text">
      <style:text-properties officeooo:rsid="004306bd"/>
    </style:style>
    <style:style style:name="T61" style:family="text">
      <style:text-properties officeooo:rsid="00436f7e"/>
    </style:style>
    <style:style style:name="T62" style:family="text">
      <style:text-properties officeooo:rsid="004664ed"/>
    </style:style>
    <style:style style:name="T63" style:family="text">
      <style:text-properties officeooo:rsid="00466f00"/>
    </style:style>
    <style:style style:name="T64" style:family="text">
      <style:text-properties officeooo:rsid="00472802"/>
    </style:style>
    <style:style style:name="T65" style:family="text">
      <style:text-properties officeooo:rsid="00485c0b"/>
    </style:style>
    <style:style style:name="T66" style:family="text">
      <style:text-properties officeooo:rsid="003c2b83"/>
    </style:style>
    <style:style style:name="T67" style:family="text">
      <style:text-properties fo:font-size="10pt" style:font-size-asian="10pt" style:font-size-complex="10pt"/>
    </style:style>
    <style:style style:name="T68" style:family="text">
      <style:text-properties fo:font-size="10pt" officeooo:rsid="003e6cc5" style:font-size-asian="10pt" style:font-size-complex="10pt"/>
    </style:style>
    <style:style style:name="T69" style:family="text">
      <style:text-properties officeooo:rsid="00497dea"/>
    </style:style>
    <style:style style:name="T70" style:family="text">
      <style:text-properties officeooo:rsid="0049ee54"/>
    </style:style>
    <style:style style:name="T71" style:family="text">
      <style:text-properties officeooo:rsid="004b90bd"/>
    </style:style>
    <style:style style:name="T72" style:family="text">
      <style:text-properties officeooo:rsid="004bf18c"/>
    </style:style>
    <style:style style:name="T73" style:family="text">
      <style:text-properties officeooo:rsid="004fba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text:span text:style-name="T1">5</text:span>: <text:span text:style-name="T2">T</text:span><text:span text:style-name="T1">he Descent into Egypt</text:span></text:p>
      <text:p text:style-name="P4">As we may have already stated too frequently over these past several presentations in this Genesis commentary, we hope to have illustrated all of the ways in which Joseph was a prophetic type for Yahshua Christ, and the salvation of the children of Israel which is promised in Christ. However even more parallels may be made in this regard, and other avenues may be explored. Here, the children of Israel attained salvation from the famine because they <text:span text:style-name="T8">had </text:span>obeyed a worldly ruler, but even if they did not know it at the time, that ruler was Joseph their brother. </text:p>
      <text:p text:style-name="P4">Then, while they were indeed preserved in Egypt, at the same time, and unbeknownst to Joseph himself, they were also being led into captivity in fulfillment of the words which Yahweh had spoken to Abraham in Genesis chapter 15 where we read: “13 And he said unto Abram, Know of a surety that thy seed shall be a stranger in a land that is not theirs, and shall serve them; and they shall afflict them four hundred years; 14 And also that nation, whom they shall serve, will I judge: and afterward shall they come out with great substance.”</text:p>
      <text:p text:style-name="P3">Ostensibly, in the Scriptures time is always counted inclusively, so the four hundred years had roughly encompassed all of the time from when Isaac was born a short time later, to the time of the Exodus. <text:span text:style-name="T4">S</text:span>o it does not conflict with the four hundred and thirty years which Paul had described as the <text:span text:style-name="T4">span of </text:span>time from the first call of Abraham to the Exodus. Isaac was born <text:span text:style-name="T4">some time </text:span>around 1855 BC, which was about four hundred and five years before our date for the Exodus, which is approximately 1450 BC. So once that is realized, it may be understood that Israel was only in Egypt for two hundred and fifteen years, and Israel was only captive in Egypt for a portion of that time, perhaps for as little as a hundred years, <text:span text:style-name="T27">but at least a hundred years, </text:span>from the beginning of the 18th Dynasty. <text:span text:style-name="T27">It is not clear as to whether the Israelites in Egypt were enslaved in the period of the 15th Dynasty, which apparently </text:span><text:span text:style-name="T61">had </text:span><text:span text:style-name="T27">belonged to Canaanite rulers </text:span><text:span text:style-name="T61">of Lower Egypt </text:span><text:span text:style-name="T27">who are also called Hyksos. </text:span></text:p>
      <text:p text:style-name="P6"><text:span text:style-name="T27">But because the children of Israel were held in captivity as slaves in Egypt, </text:span>in the later words of the prophets Egypt was used as an allegory for captivity, along with Assyria, and prophecies such as those found in Isaiah chapter 19 are not speaking literally of either ancient Egypt<text:span text:style-name="T61">ians </text:span>or ancient Assyria<text:span text:style-name="T61">ns</text:span>, where we read: “22 And the LORD shall smite Egypt: he shall smite and heal it: and they shall return even to the LORD, and he shall be intreated of them, and shall heal them. <text:span text:style-name="T8">[That alone proves that Israel is the subject, </text:span><text:span text:style-name="T61">and </text:span><text:span text:style-name="T8">not the Egyptians who never knew Yahweh as their God.]</text:span> 23 In that day shall there be a highway out of Egypt to Assyria <text:span text:style-name="T8">[bridging the two captivities of Israel]</text:span>, and the Assyrian shall come into Egypt, and the Egyptian into Assyria, and the Egyptians shall serve with the Assyrians <text:span text:style-name="T8">[as Christian </text:span><text:span text:style-name="T61">Israelite</text:span><text:span text:style-name="T8">s in Europe]</text:span>. 24 In that day shall Israel be the third with Egypt and with Assyria, even a blessing in the midst of the land: 25 Whom the LORD of hosts shall bless, saying, Blessed be Egypt my people, and Assyria the work of my hands, and Israel mine inheritance.” <text:span text:style-name="T8">This last clause is a parallelism, since Egypt His people and Assyria the word of His hands are all Israelites emerging from the captivities.</text:span> There, the Egyptians represent all of Israel who had once been captive in Egypt, and their descendants, and the Assyrians are all of the later Israelites taken captive to Assyria, and their descendants. While all Israel <text:span text:style-name="T61">may have been</text:span> in the captivity of Egypt, <text:span text:style-name="T8">many </text:span><text:span text:style-name="T61">had left and </text:span><text:span text:style-name="T8">went to places other than with Moses, and </text:span>only a portion of Israel were in the captivity of Assyria, yet both captivities are of great importance in the history of Israel. </text:p>
      <text:p text:style-name="P6">This view of Egypt as an allegory for captivity in the words of the prophets is <text:span text:style-name="T8">corroborated </text:span>in the words of Yahshua Christ in Revelation chapter 11, where, speaking of the prophesied <text:span text:style-name="T8">t</text:span>wo <text:span text:style-name="T8">w</text:span>itnesses, we read: “8 And their dead bodies shall lie in the street of the great city, which spiritually is called Sodom and Egypt, where also our Lord was crucified.” Although Christ had been crucified in Jerusalem, He was nevertheless crucified in captivity, as the Romans <text:span text:style-name="T4">had </text:span>ruled Judaea, and as the Edomites controlled Judaea while it was under Roman rule. The Romans are prophesied in Daniel chapter 2 as having been one of the portions of Nebuchadnezzar’s image of the Beast, and we find later, in Revelation chapter 13, that it is the dragon which gives its power to the Beast. <text:span text:style-name="T4">Then i</text:span>n Revelation chapter 12, Herod, who sought to kill <text:span text:style-name="T8">the infant </text:span>Christ, is described as having been an agent of th<text:span text:style-name="T61">at</text:span> same dragon. The <text:span text:style-name="T8">t</text:span>wo <text:span text:style-name="T8">w</text:span>itness<text:span text:style-name="T4">es</text:span>, as we had explained in our <text:a xlink:type="simple" xlink:href="https://christogenea.org/podcasts/revelation" office:target-frame-name="_blank" xlink:show="new" text:style-name="Internet_20_link" text:visited-style-name="Visited_20_Internet_20_Link">Revelation commentary</text:a>, <text:soft-page-break/>represent those of Israel and Judah who would preach the Gospel from the Little Book opened <text:span text:style-name="T8">by the angel</text:span>, in the time of the Reformation in Europe. So they were also in that same captivity which was perpetuated in the form of the popes of Rome, <text:span text:style-name="T4">which is described in both Daniel chapter 7 and Revelation chapter 13</text:span>. We cannot possibly substantiate all of this here, <text:span text:style-name="T4">however</text:span> we have already provide<text:span text:style-name="T4">d</text:span> sufficient substantiation in our recent commentary on the Revelation. </text:p>
      <text:p text:style-name="P37">So Joseph, as a prophetic type for Christ, had led Israel to Egypt and ultimately into captivity, and in that respect he was the vessel through which th<text:span text:style-name="T4">os</text:span>e words to Abraham in Genesis chapter 15 had been fulfilled. <text:span text:style-name="T4">Joseph acted as an agent for Yahweh God since Yahweh had wanted Israel to be captive in Egypt, and </text:span><text:span text:style-name="T9">some time later Yahweh Himself had </text:span><text:span text:style-name="T4">led Israel out of Egypt. Reading the words of the prophet Hosea, it could </text:span><text:span text:style-name="T61">just</text:span><text:span text:style-name="T4">ly be stated that the descendants of Joseph, </text:span><text:span text:style-name="T9">and notably Ephraim, had </text:span><text:span text:style-name="T4">led Israel into the Assyrian captivity. </text:span><text:span text:style-name="T9">Throughout his book, Hosea gives Ephraim all of the credit by using his name as a synonym for the kingdom of the ten tribes. </text:span><text:span text:style-name="T4">But </text:span><text:span text:style-name="T9">once again, </text:span>Christ Himself shall lead His people out of Egypt, the modern Egypt <text:span text:style-name="T9">of Revelation </text:span><text:span text:style-name="T61">chapter 11, </text:span>which is also described as Mystery Babylon. </text:p>
      <text:p text:style-name="P5">Then, <text:span text:style-name="T4">although</text:span> Israel had suffered in captivity, Israel had also been preserved and had even thrived in <text:span text:style-name="T4">that same </text:span>captivity, as Yahweh had said in that promise in Genesis that “14… afterward shall they come out with great substance.” The<text:span text:style-name="T4">re</text:span> <text:span text:style-name="T4">is a similar</text:span> message <text:span text:style-name="T4">which</text:span> is found, <text:span text:style-name="T61">for example</text:span> in the description of the gourd in Jonah chapter 4, as it represent<text:span text:style-name="T4">ed</text:span> Assyria in the captivity of Israel. <text:span text:style-name="T10">That</text:span> Israel would be sheltered for a ti<text:span text:style-name="T4">m</text:span>e, and then thrive in the Assyrian captivity is found, for <text:span text:style-name="T61">another </text:span>example, in Isaiah chapter 54: “1 Sing, O barren, thou that didst not bear; break forth into singing, and cry aloud, thou that didst not travail with child: for more are the children of the desolate [divorced Israel in captivity] than the children of the married wife [Israel in the Old Testament Kingdom], saith the LORD. 2 Enlarge the place of thy tent, and let them stretch forth the curtains of thine habitations: spare not, lengthen thy cords, and strengthen thy stakes; 3 For thou shalt break forth on the right hand and on the left; and thy seed shall inherit the Gentiles [Nations], and make the desolate cities to be inhabited.”</text:p>
      <text:p text:style-name="P7">Where Israel is finally delivered from captivity, Babylon is also used as an allegory, as we read in Micah chapter 4, a prophet who <text:span text:style-name="T4">had written</text:span> <text:span text:style-name="T4">over a hundred years </text:span>before the Babylonians had even become an empire: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 <text:span text:style-name="T4">In this prophecy, the ancient city of </text:span>Babylon is <text:span text:style-name="T4">also a prophetic type for </text:span>the Mystery Babylon of the Revelation, <text:span text:style-name="T4">which in turn also </text:span>describes the entity which is <text:span text:style-name="T61">also </text:span>called <text:span text:style-name="T61">there </text:span>Sodom and Egypt. This we should be able to recognize as ruling over us today, and the same dragon, represented by the Edomite Jews, is in <text:span text:style-name="T11">collective </text:span>control. <text:span text:style-name="T3">[See also Jeremiah 51:5-7 and Zechariah 2:7-13.] </text:span></text:p>
      <text:p text:style-name="P13">In Revelation chapter 17, it should be realized that all of the great world empires have essentially been assembled by the same sinister powers, where we read “9 And here is the mind which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 <text:s/>The seven mountains can only be the seven great empires which have at one time <text:span text:style-name="T61">or another </text:span>ruled over the children of Israel, The five which were already fallen in John’s time are Egypt, and then Assyria, Babylon, Persia, and Greece, while the one which is, in John’s time, is Rome. The Holy Roman Empire, while it was essentially German, was controlled for a long time by popes and was only an extension of Rome. The empire which supplanted Rome is that of Napoleon, who arrested the pope, but who <text:span text:style-name="T61">himself had </text:span>lasted only a short time as we see it <text:soft-page-break/>described here. [Some fools have challenged this interpretation by asking “but what about Nimrod?” <text:span text:style-name="T61">However</text:span> the Revelation is describing facets of Yahweh’s <text:span text:style-name="T61">future </text:span>plans for Israel, and Israel alone. There were other world empires before Abraham, including that of Nimrod, but they are not relative to the history of Israel.]</text:p>
      <text:p text:style-name="P13">The 8th empire is the Jewish banking system under which the entire world is now enslaved. Britain did not become an empire until after William of Orange, King William III, when the Bank of England was founded in the late 17th century. Until then, Britain had some colonies overseas, but did not rule over other non-British nations, and was also dominated in the Americas and the East by France, Spain and Portugal. Likewise, until America admitted the Federal Reserve system, which is controlled by the same Jewish banking families as the bank of England, it generally did not practice imperialism, with the minor exception of small gains <text:span text:style-name="T61">from</text:span> the Spanish-American War. Even that was fomented by the same nefarious forces which created the Federal Reserve. This is the captivity from which we seek relief <text:span text:style-name="T61">today</text:span>, which is described in the Revelation as the fall of Mystery Babylon. </text:p>
      <text:p text:style-name="P13">Perhaps, if England is indeed largely representative of Ephraim, as it seems to be, then Joseph has once again led his people into captivity. <text:span text:style-name="T4">When the modern children of Israel finally obey their own worldly ruler, Yahshua Christ </text:span>as He is described in the Gospel which He transmitted as a man<text:span text:style-name="T4">, </text:span>then <text:span text:style-name="T4">they shall be saved once again </text:span>from th<text:span text:style-name="T61">is</text:span> famine<text:span text:style-name="T4">, </text:span>the famine of hearing the Word of Yahweh, and He shall once again<text:span text:style-name="T4"> le</text:span>a<text:span text:style-name="T4">d </text:span>them <text:span text:style-name="T4">out of captivity, </text:span>as He did in Egypt. <text:span text:style-name="T4">Once Babylon </text:span>has been<text:span text:style-name="T4"> judged, </text:span>then <text:span text:style-name="T4">the children of Israel shall emerge with great substance, which is also promised in Revelation chapter 18. </text:span><text:span text:style-name="T69">It was British muscle, through the spread of their Empire in the 17th century, which was the primary mechanism for the establishment of the Jewish banking families worldwide, although in 1913 America was subjected by political means, once the most formidable business opposition to the Federal Reserve was eliminated in the supposed Titanic “disaster”, and in those circumstances, it may be evident that Joseph had once again led all of Israel, the European Christian nations, into captivity. </text:span></text:p>
      <text:p text:style-name="P9"><text:span text:style-name="T11">Now, r</text:span>eturning our attention to the point where we had left off in Genesis, Joseph had finally revealed himself to his brethren, and now they shall do his will and bring their father Jacob as well as their own families down to Egypt. In that respect, that Joseph reveals himself to his brethren immediately before they are all saved from the famine, he also serves as a prophetic type for Christ. </text:p>
      <text:p text:style-name="P9">For example, where it is written in Zechariah chapter 12: “10 … they shall look upon me whom they have pierced, and they shall mourn for him, as one mourneth for his only son, and shall be in bitterness for him, as one that is in bitterness for his firstborn.” The sons of Jacob had pierced Joseph by leaving him for dead in a pit, and Jacob <text:span text:style-name="T25">his father</text:span> had mourned his loss, as he is accounted his first-born son. <text:span text:style-name="T11">The word for </text:span><text:span text:style-name="T14">only</text:span><text:span text:style-name="T11"> in Hebrew was also used as a metaphor for </text:span><text:span text:style-name="T14">favorite</text:span><text:span text:style-name="T11"> or </text:span><text:span text:style-name="T14">most loved</text:span><text:span text:style-name="T11">, in regard to a son. </text:span>That <text:span text:style-name="T11">Joseph would be regarded as the first-born </text:span><text:span text:style-name="T25">son</text:span><text:span text:style-name="T11"> </text:span>will be seen here later <text:span text:style-name="T62">in Genesis</text:span>, where Joseph received the <text:span text:style-name="T25">first blessing, and also the </text:span>double portion of the inheritance which the first-born son would expect to receive. </text:p>
      <text:p text:style-name="P8">At the end of Genesis chapter 45, the sons of Israel depart from Joseph, who told them to go home, pack their father and <text:span text:style-name="T26">their</text:span> families, and return to him in Egypt. In the final verses, after they told <text:span text:style-name="T26">Jacob</text:span> of what they had found, <text:span text:style-name="T26">he</text:span> is recorded as having said “It is enough; Joseph my son is yet alive: I will go and see him before I die.” So with that, having agreed to go into Egypt, we shall commence with Genesis chapter 46:</text:p>
      <text:p text:style-name="P1">1 And Israel took his journey with all that he had, and came to Beersheba, and offered sacrifices unto the God of his father Isaac. </text:p>
      <text:p text:style-name="P14">Whether or not <text:span text:style-name="T28">any of </text:span><text:span text:style-name="T62">Jacob’s</text:span> many servants had remained with <text:span text:style-name="T62">him</text:span> throughout all of this time, and had accompanied him to Egypt, is never stated, although it is possible that at least some of them had. Rather than being mentioned separately, any servants who remained, as well as all of his cattle, would be classified along with “all that he had”, and it is plausible that Jacob would have wanted to save any of his faithful servants from the famine. However they are not mentioned here or in any of the<text:span text:style-name="T62">se</text:span> last chapters of Genesis, <text:span text:style-name="T28">so we may never know</text:span>. They had not been mentioned since Jacob’s <text:soft-page-break/>meeting with Esau near the river Jabbok, in Genesis chapter 32. </text:p>
      <text:p text:style-name="P8">Here it is evident that Jacob must have been in Hebron for all of these years, since he was recorded as having lived in Hebron, and <text:span text:style-name="T28">that is </text:span>from where he had sent Joseph to Dothan twenty-three years earlier, in Genesis chapter 37 where we read: “14 And he said to him, Go, I pray thee, see whether it be well with thy brethren, and well with the flocks; and bring me word again. So he sent him out of the vale of Hebron, and he came to Shechem. 15 And a certain man found him, and, behold, he was wandering in the field: and the man asked him, saying, What seekest thou? 16 And he said, I seek my brethren: tell me, I pray thee, where they feed their flocks. 17 And the man said, They are departed hence; for I heard them say, Let us go to Dothan. And Joseph went after his brethren, and found them in Dothan.” <text:span text:style-name="T28">Joseph had last seen his brethren in Dothan, where they had left him in the pit.</text:span></text:p>
      <text:p text:style-name="P10">Now Jacob has a dream very much like the one which he had experienced in Bethel around the time of the birth of Benjamin <text:span text:style-name="T62">and the death of Rachel, </text:span>perhaps about twenty-four years earlier, which is described in Genesis chapter 35. <text:span text:style-name="T28">So we continue</text:span>: </text:p>
      <text:p text:style-name="P1">2 And God spake unto Israel in the visions of the night, and said, Jacob, Jacob. And he said, Here am I. 3 And he said, I am God, the God of thy father: fear not to go down into Egypt; for I will there make of thee a great nation: 4 I will go down with thee into Egypt; and I will also surely bring thee up again: and Joseph shall put his hand upon thine eyes. </text:p>
      <text:p text:style-name="P15">This dream verifies what Joseph had told his brethren when he revealed himself to them in Genesis chapter 45 and said: “5 Now therefore be not grieved, nor angry with yourselves, that ye sold me hither: for God did send me before you to preserve life.”</text:p>
      <text:p text:style-name="P10">As we have already explained, this <text:span text:style-name="T28">circumstance and Jacob’s dream both </text:span>clarif<text:span text:style-name="T28">y</text:span> and mark the fulfillment of the words which Yahweh had spoken to Abraham in Genesis chapter 15: <text:span text:style-name="T2">“13… Know of a surety that thy seed shall be a stranger in a land that is not theirs, and shall serve them; and they shall afflict them four hundred years…” </text:span>Of course we have no knowledge as to whether Jacob himself had been cognizant of th<text:span text:style-name="T28">ose words to Abraham at the time </text:span>when the<text:span text:style-name="T28">se</text:span> events <text:span text:style-name="T28">in</text:span> his life had actually transpired. </text:p>
      <text:p text:style-name="P1">5 And Jacob rose up from Beersheba: and the sons of Israel carried Jacob their father, and their little ones, and their wives, in the wagons which Pharaoh had sent to carry him. 6 And they took their cattle, and their goods, which they had gotten in the land of Canaan, and came into Egypt, Jacob, and all his seed with him: </text:p>
      <text:p text:style-name="P11">It is about 27 miles by air from Hebron to Beersheba, and about 31 miles on the existing modern highways. So for Jacob, on a cart drawn by donkeys it was probably <text:span text:style-name="T28">one</text:span> full day’s journey. From Beersheba, if the capital city Itjtawy was somewhere in the general vicinity of modern Cairo, as it seems to have been, it is nearly a 410 mile journey along modern highways but only about 230 miles by air. In any event, to cover that distance would take about eight days or perhaps even a little longer, traveling no more than thirty miles each day. </text:p>
      <text:p text:style-name="P15">Supporting some place within the vicinity of modern Cairo as the site of ancient <text:span text:style-name="T5">Itjtawy </text:span>is the fact that On, or Heliopolis, <text:span text:style-name="T62">the city </text:span>from which Joseph had acquired his wife, was indeed within the area of what is now known as Cairo, identified by the archaeological artifacts which have been discovered there. The pharaoh would not have acquired Joseph’s wife from <text:span text:style-name="T62">just </text:span>any temple, but from a priest from the temple where he himself would have honored his Egyptian gods, or idols, and it is certainly reasonable that the temple which he attended would not have been very far from his own residence. <text:span text:style-name="T29">That is my own plausible conjecture. </text:span></text:p>
      <text:p text:style-name="P11">Now in reference to “all his seed” it continues <text:span text:style-name="T30">by describing those who </text:span><text:span text:style-name="T62">had </text:span><text:span text:style-name="T30">accompanied Jacob, and some who did not actually accompany him</text:span>:</text:p>
      <text:p text:style-name="P1">7 His sons, and his sons' sons with him, his daughters, and his sons' daughters, and all his seed brought he with him into Egypt. 8 And these are the names of the children of Israel, which came into Egypt, Jacob and his sons: Reuben, Jacob's firstborn. </text:p>
      <text:p text:style-name="P42"><text:soft-page-break/><text:span text:style-name="T70">Note that it mentions Jacob’s daughters, plural, and his sons daughters, plural, but in the subsequent list there are only two women among all his sons, Dinah and the daughter of Asher, whose name was Sarah, or Serah here. </text:span><text:span text:style-name="T5">As we proceed, it becomes evident that </text:span><text:span text:style-name="T30">with two exceptions, </text:span><text:span text:style-name="T5">only the names of the men with Jacob are counted in the seventy-five members of his family who went with him to Egypt, </text:span><text:span text:style-name="T70">since their wives are not mentioned or counted – even though his sons wives, in his household, would have a position as daughters</text:span><text:span text:style-name="T5">: </text:span></text:p>
      <text:p text:style-name="P1">9 And the sons of Reuben; Hanoch, and Phallu, and Hezron, and Carmi. 10 And the sons of Simeon; Jemuel, and Jamin, and Ohad, and Jachin, and Zohar, and Shaul the son of a Canaanitish woman. </text:p>
      <text:p text:style-name="P43"><text:span text:style-name="T32">This reference to the Canaanitish woman has always been problematical, because evidently it was never mentioned again, so that it is not corroborated by the mouth of a second witness, as to whether the woman was actually a Canaanite </text:span><text:span text:style-name="T31">by race, or only by geography</text:span><text:span text:style-name="T32">. </text:span><text:span text:style-name="T70">That being said, I cannot reckon the copy of this genealogy in 1 Chronicles chapter 1 as a second witness, as it is only a copy or compilation made from this text. </text:span><text:span text:style-name="T32">The only </text:span><text:span text:style-name="T31">direct </text:span><text:span text:style-name="T32">evidence that </text:span><text:span text:style-name="T70">the mother of Shaul </text:span><text:span text:style-name="T32">may have been a Canaanite </text:span><text:span text:style-name="T31">by race </text:span><text:span text:style-name="T32">is found in the fact that she was distinguished here. But one piece of evidence may dispute the contention that she was actually a Canaanite: the fact that Judah had taken a Canaanite wife, and he was later criticized for it, and upheld as a warning of the fate of those who would commit such a sin in </text:span><text:span text:style-name="T31">chapter 2 of </text:span><text:span text:style-name="T32">the prophecy of Malachi.</text:span></text:p>
      <text:p text:style-name="P16">There we read: “11 Judah hath dealt treacherously, and an abomination is committed in Israel and in Jerusalem; for Judah hath profaned the holiness of the LORD which he loved, and hath married the daughter of a strange god.” So w<text:span text:style-name="T32">hy would Judah be criticized, and then if Simeon had done the same thing, why should he have been ignored? </text:span>Simeon was an older brother than Judah, and later, the inheritance of his tribe is within the territory of Judah (Joshua 19:1). <text:span text:style-name="T32">It is also evident that Shelah did not have the inheritance of the first born which would have been expected to have fallen to the eldest son. Rather, throughout the balance of Scripture, it is Pharez and Zarah who are counted as the posterity of Judah, even as far as their both having been mentioned in the Gospel of Matthew, </text:span><text:span text:style-name="T63">although</text:span><text:span text:style-name="T32"> only Pharez actually belonged in the genealogy of Christ. </text:span></text:p>
      <text:p text:style-name="P45"><text:span text:style-name="T32">There were many people dwelling in ancient Canaan who were not </text:span><text:span text:style-name="T63">genetically </text:span><text:span text:style-name="T32">Canaanites. The Ishmaelites had dwelt in the south of Canaan, and </text:span><text:span text:style-name="T31">Ishmael </text:span><text:span text:style-name="T32">was close enough </text:span><text:span text:style-name="T31">to Hebron </text:span><text:span text:style-name="T32">that Isaac could </text:span><text:span text:style-name="T31">still </text:span><text:span text:style-name="T32">send to him, whereupon he came to Hebron to help bury Abraham his father, as it is recorded in Genesis chapter 35. As we had described the accounts of the battle of Abraham against the kings of Mesopotamia and then </text:span><text:span text:style-name="T63">that </text:span><text:span text:style-name="T32">of the destruction of Sodom, the city Sodom must have been near to the Jordan River in an area which is now covered by the Dead Sea, and could not have </text:span>been far from Hebron since the angels were described as having left Hebron on foot in the morning, <text:span text:style-name="T71">and </text:span>had reached Sodom in that same evening. </text:p>
      <text:p text:style-name="P45"><text:span text:style-name="T32">In those accounts, it is evident that the cities of the plain were subject to the kings of Mesopotamia, and not to the Canaanites of northern Canaan, and many of the inhabitants were evidently not Canaanites. In areas of the west and north of Canaan, were found Philistines, Aramaeans and others who may have dwelt in parts of Canaan, but who were not Canaanites. The kingdom of Geshur from which David had later taken a wife was on the </text:span><text:span text:style-name="T63">eastern coast of the </text:span><text:span text:style-name="T32">Sea of Galilee and along the Jordan River very close to the area of Shechem, whose people seem to have been Aramaean, and certainly </text:span><text:span text:style-name="T63">were </text:span><text:span text:style-name="T32">not Canaanites. So in this light, it is quite possible that this “Canaanitish” wife of Simeon was actually only identified as a Canaanite by geography, and not necessarily by her race. </text:span><text:span text:style-name="T63">We may never know.</text:span></text:p>
      <text:p text:style-name="P44"><text:span text:style-name="T32">However one other circumstance m</text:span><text:span text:style-name="T33">ust</text:span><text:span text:style-name="T32"> be considered. The later tribe of Simeon had evidently undergone a great cleansing during the events described in the Book of Numbers. In the census which is provided at the beginning of the book, the Simeonites were listed as having had 59,300 men who could go to war. But Simeon must have played a significant role in the fornication of Baalpeor, where in Numbers chapter 25 Phinehas is said to have killed a chief of the tribe of Simeon who had been coupled in unholy union with a Midianite woman, in order to quell the plague in Israel. </text:span><text:span text:style-name="T33">The Midianites in that account were in league with the Moabites who stood in </text:span><text:soft-page-break/><text:span text:style-name="T33">opposition to Israel. </text:span><text:span text:style-name="T32">Then </text:span><text:span text:style-name="T33">after that event at which 24,000 Israelites were said to have died in the plague (Numbers 25:9), </text:span><text:span text:style-name="T32">near the end of the Book of Numbers, the census in chapter 26 informs us that the tribe of Simeon had only 22,200 men who could go to war, which was not even forty percent of their former number, </text:span><text:span text:style-name="T71">or a</text:span><text:span text:style-name="T32"> </text:span>decre<text:span text:style-name="T71">a</text:span>se of <text:span text:style-name="T71">37,100 men.</text:span><text:span text:style-name="T63"> </text:span><text:span text:style-name="T33">Israel had lost twenty-four thousand men in the plague, but most of them seem to have been from of Simeon. Between the two censuses found in Numbers, Ephraim lost 8,000 men, as did Naphtali, Reuben lost 2,770, and Gad lost only 150 </text:span><text:span text:style-name="T63">men</text:span><text:span text:style-name="T33">, while all of the other eight tribes grew in number, some of them quite remarkably. </text:span></text:p>
      <text:p text:style-name="P12">In any event, Reuben, Simeon and their sons <text:span text:style-name="T63">here </text:span>total twelve men, not counting their wives. </text:p>
      <text:p text:style-name="P1">11 And the sons of Levi; Gershon, Kohath, and Merari. 12 And the sons of Judah; Er, and Onan, and Shelah, and Pharez, and Zerah: but Er and Onan died in the land of Canaan. And the sons of Pharez were Hezron and Hamul. 13 And the sons of Issachar; Tola, and Phuvah, and Job, and Shimron. 14 And the sons of Zebulun; Sered, and Elon, and Jahleel. 15 These be the sons of Leah, which she bare unto Jacob in Padanaram, with his daughter Dinah: all the souls of his sons and his daughters were thirty and three. </text:p>
      <text:p text:style-name="P12">Not counting Er and Onan, there are nineteen men here <text:span text:style-name="T35">from Levi, Judah, Isaachar and Zebulun, and thirty-one adding those to the twelve of Reuben and Simeon. So</text:span> the total of those men born of Leah who had actually gone to Egypt with Jacob is only thirty-one, and not thirty-three. </text:p>
      <text:p text:style-name="P19">We will offer summaries of Jacob’s children in italics here, upon which we shall comment sparsely, and also venture to estimate the ages of each of Jacob’s sons <text:span text:style-name="T63">at this time</text:span>, which are conjectural because they can only truly be accurate to within a year or two. <text:span text:style-name="T37">This may not be perfect, however w</text:span>e do this to help perceive the circumstances of the descent to Egypt in a better <text:span text:style-name="T37">historic</text:span>al perspective. </text:p>
      <text:p text:style-name="P17">Jacob and Leah: Reuben <text:span text:style-name="T36">(age 53)</text:span>, Hanoch, Phallu, Hezron, Carmi, 5 males; Simeon <text:span text:style-name="T36">(age 52)</text:span>, Jemuel, Jamin, Ohad, Jachin, Zohar, Shaul, 7 males; Levi <text:span text:style-name="T36">(age 51)</text:span>, Gershon, Kohath, Merari, 4 males; Judah <text:span text:style-name="T36">(age 50)</text:span>, Shelah <text:span text:style-name="T36">(age 26)</text:span>, Pharez, Zerah, Hezron, Hamul, 6 males; Issachar <text:span text:style-name="T36">(age 45)</text:span>, Tola, Phuvah, Job, Shimron, 5 males; Zebulun <text:span text:style-name="T36">(age 44)</text:span>, Sered, Elon, Jahleel, 4 males, and (Dinah, <text:span text:style-name="T36">age 42</text:span>), 1 female. The total is 31 males and 1 female.</text:p>
      <text:p text:style-name="P1">16 And the sons of Gad; Ziphion, and Haggi, Shuni, and Ezbon, Eri, and Arodi, and Areli. 17 And the sons of Asher; Jimnah, and Ishuah, and Isui, and Beriah, and Serah their sister: and the sons of Beriah; Heber, and Malchiel. 18 These are the sons of Zilpah, whom Laban gave to Leah his daughter, and these she bare unto Jacob, even sixteen souls. </text:p>
      <text:p text:style-name="P17"><text:span text:style-name="T6">Jacob and Zilpah: </text:span>Gad <text:span text:style-name="T37">(age 47)</text:span>, Ziphion, Haggi, Shuni, Ezbon, Eri, Arodi, Areli, <text:span text:style-name="T6">8</text:span> <text:span text:style-name="T6">males; </text:span>Asher <text:span text:style-name="T37">(age 46)</text:span>, Jimnah, Ishuah, Isui, Beriah, <text:span text:style-name="T6">(</text:span>Serah<text:span text:style-name="T6">), </text:span>Heber, Malchiel, <text:span text:style-name="T6">7 males, </text:span><text:span text:style-name="T7">1 female. </text:span><text:span text:style-name="T6">T</text:span><text:span text:style-name="T35">he t</text:span><text:span text:style-name="T6">otal </text:span><text:span text:style-name="T35">is</text:span><text:span text:style-name="T6"> 15 males, </text:span><text:span text:style-name="T7">1 female.</text:span></text:p>
      <text:p text:style-name="P1">19 The sons of Rachel Jacob's wife; Joseph, and Benjamin. 20 And unto Joseph in the land of Egypt were born Manasseh and Ephraim, which Asenath the daughter of Potipherah priest of On bare unto him. 21 And the sons of Benjamin were Belah, and Becher, and Ashbel, Gera, and Naaman, Ehi, and Rosh, Muppim, and Huppim, and Ard. 22 These are the sons of Rachel, which were born to Jacob: all the souls were fourteen. </text:p>
      <text:p text:style-name="P33"><text:span text:style-name="T60">In verse 20 there is a long interpolation in the Septuagint, which I have not yet investigated in the ancient codices, so I </text:span><text:span text:style-name="T63">will be</text:span><text:span text:style-name="T60"> compelled to return to it later. In Origen’s Hexapla, this version is apparently found only in the Septuagint, and not even in other Greek translations or in the early Latin copies </text:span><text:span text:style-name="T63">which were also </text:span><text:span text:style-name="T60">available to him. The additions are not found in the Vulgate. Most of this chapter is wanting in the Dead Sea Scrolls. So from Brenton’s Septuagint version we read: “</text:span>20 <text:s/>And there were sons born to Joseph in the land of Egypt, whom Aseneth, the daughter of Petephres, priest of Heliopolis, bore to him, even Manasses and Ephraim. And there were sons born to Manasses, which the Syrian concubine bore to him, even Machir. And Machir begot Galaad. And the sons of Ephraim, the brother of Manasses; Sutalaam, and Taam. And the sons of Sutalaam; Edom.” <text:s/><text:span text:style-name="T60">I do not accept this verse as part of canon, and hope to read the available ancient codices before we proceed to </text:span><text:span text:style-name="T63">Genesis </text:span><text:span text:style-name="T60">chapter 47. </text:span></text:p>
      <text:p text:style-name="Text_20_body"><text:soft-page-break/><text:span text:style-name="T15">Jacob and Rachel: (</text:span><text:span text:style-name="T13">Joseph </text:span><text:span text:style-name="T17">age 40</text:span><text:span text:style-name="T13">, Manasseh, Ephraim</text:span><text:span text:style-name="T15">), </text:span><text:span text:style-name="T16">these three were already in Egypt, so that none </text:span><text:span text:style-name="T18">of them</text:span><text:span text:style-name="T16"> had accompanied Jacob</text:span><text:span text:style-name="T15">; </text:span><text:span text:style-name="T13">Benjamin </text:span><text:span text:style-name="T17">(age 24)</text:span><text:span text:style-name="T13">, Belah, Becher, Ashbel, Gera, Naaman, Ehi, Rosh, Muppim, Huppim, Ard,</text:span><text:span text:style-name="T15"> 11 males. </text:span><text:span text:style-name="T13">T</text:span><text:span text:style-name="T16">he t</text:span><text:span text:style-name="T13">otal </text:span><text:span text:style-name="T16">is</text:span><text:span text:style-name="T13"> 11 males.</text:span></text:p>
      <text:p text:style-name="P2">23 And the sons of Dan; Hushim. 24 And the sons of Naphtali; Jahzeel, and Guni, and Jezer, and Shillem. 25 These are the sons of Bilhah, which Laban gave unto Rachel his daughter, and she bare these unto Jacob: all the souls were seven. </text:p>
      <text:p text:style-name="Text_20_body"><text:span text:style-name="T15">Jacob and Bilhah:</text:span><text:span text:style-name="T13"> Dan </text:span><text:span text:style-name="T17">(age 49)</text:span><text:span text:style-name="T13">, Hushim, </text:span><text:span text:style-name="T15">2 males; </text:span><text:span text:style-name="T13">Naphtali </text:span><text:span text:style-name="T17">(age 48)</text:span><text:span text:style-name="T13">, Jahzeel, Guni, Jezer, Shillem, </text:span><text:span text:style-name="T15">5 males. T</text:span><text:span text:style-name="T16">he t</text:span><text:span text:style-name="T15">otal </text:span><text:span text:style-name="T16">is</text:span><text:span text:style-name="T15"> 7 males.</text:span></text:p>
      <text:p text:style-name="P18">Now there is a total given which may be contrary to our expectations <text:span text:style-name="T63">from reading this text</text:span>:</text:p>
      <text:p text:style-name="P2">26 All the souls that came with Jacob into Egypt, which came out of his loins, besides Jacob's sons' wives, all the souls were threescore and six; </text:p>
      <text:p text:style-name="P46"><text:span text:style-name="T6">Here, by our reckoning, not counting Er and Onan, and not counting any of the women, we find only </text:span><text:span text:style-name="T38">sixty</text:span><text:span text:style-name="T6">-</text:span><text:span text:style-name="T38">four</text:span><text:span text:style-name="T6"> males </text:span><text:span text:style-name="T38">and two females</text:span><text:span text:style-name="T6"> who had </text:span><text:span text:style-name="T35">actually </text:span><text:span text:style-name="T6">accompanied Jacob to Egypt. If we count the only two females </text:span><text:span text:style-name="T35">who were </text:span><text:span text:style-name="T6">mentioned among his children </text:span><text:span text:style-name="T35">and grandchildren</text:span><text:span text:style-name="T6">, the number is </text:span><text:span text:style-name="T38">sixty-six, which we read here</text:span><text:span text:style-name="T6">. </text:span><text:span text:style-name="T51">These actually went with Jacob, so these </text:span><text:span text:style-name="T63">must be those who </text:span><text:span text:style-name="T51">are reckoned, and the sixty-six figure cannot include Er or Onan, since they were dead. </text:span><text:span text:style-name="T72">The males among the sons of Leah total 33 including Er and Onan, where the text has that figure as the number of “all the souls of his sons and daughters”, but that would be thirty-four so it must be an error. Thirty-one sons of Leah went to Egypt with Jacob, and one daughter. </text:span></text:p>
      <text:p text:style-name="P46"><text:span text:style-name="T35">Now the sons of Joseph </text:span><text:span text:style-name="T38">are reckoned </text:span><text:span text:style-name="T35">in</text:span><text:span text:style-name="T38">to</text:span><text:span text:style-name="T35"> a greater number:</text:span></text:p>
      <text:p text:style-name="P1">27 And the sons of Joseph, which were born him in Egypt, were two souls: all the souls of the house of Jacob, which came into Egypt, were threescore and ten. </text:p>
      <text:p text:style-name="P24">Adding Joseph and his sons to <text:span text:style-name="T38">the</text:span> earlier figure of sixty-<text:span text:style-name="T51">six</text:span>, now <text:span text:style-name="T38">there are</text:span> sixty-<text:span text:style-name="T38">nine</text:span>. <text:span text:style-name="T38">To attain seventy, we must add Jacob and that inclusion is evident where it gives here the total of “all the <text:s/>souls of the house of Jacob”, </text:span><text:span text:style-name="T51">which must include Jacob himself</text:span><text:span text:style-name="T38">. But w</text:span><text:span text:style-name="T36">e must </text:span><text:span text:style-name="T51">also </text:span><text:span text:style-name="T38">take </text:span><text:span text:style-name="T36">notice that in the first two generations of </text:span><text:span text:style-name="T38">all of </text:span><text:span text:style-name="T36">Jac</text:span><text:span text:style-name="T38">o</text:span><text:span text:style-name="T36">b’s children up to this point, </text:span><text:span text:style-name="T51">there are </text:span><text:span text:style-name="T38">only two females </text:span><text:span text:style-name="T51">who </text:span><text:span text:style-name="T38">are mentioned along with the many sons and grandsons. At this we can only marvel, and it is probably not safe to conjecture why it may be so. </text:span><text:span text:style-name="T51">If one granddaughter had been mentioned, which is Serah the daughter of Asher here, then any others would have been mentioned also, if indeed they had existed, so it is evident that there were no others. </text:span></text:p>
      <text:p text:style-name="P25">One other seeming peculiarity is found here. Benjamin c<text:span text:style-name="T36">ould have</text:span> be<text:span text:style-name="T36">en</text:span> no older than twenty-four <text:span text:style-name="T36">at this point in Genesis</text:span>, but he <text:span text:style-name="T38">had </text:span>already <text:span text:style-name="T36">sired</text:span> ten sons, more than any of the other sons of Jacob. We may conjecture that perhaps Jacob took a wife, <text:span text:style-name="T38">or wives, </text:span><text:span text:style-name="T51">for</text:span> Benjamin early <text:span text:style-name="T51">in his life</text:span>, because he wanted to be certain that Rachel would have a posterity in the earth. As we had already noted in the life of Judah, he must have had <text:span text:style-name="T38">all </text:span>three <text:span text:style-name="T38">of his Canaanite </text:span>sons by the time he was twenty years old, <text:span text:style-name="T38">and Zarah and Pharez </text:span><text:span text:style-name="T63">were born </text:span><text:span text:style-name="T38">not very long after the death of Er and Onan. Pharez, who may still be in his late teens at this point, already had two sons of his own. </text:span><text:s/></text:p>
      <text:p text:style-name="P20">So all the male descendants who actually went with Jacob to Egypt are sixty-six, and Judah is described as having led the way:</text:p>
      <text:p text:style-name="P1">28 And he sent Judah before him unto Joseph, to direct his face unto Goshen; and they came into the land of Goshen. </text:p>
      <text:p text:style-name="P20">Jacob had been displeased with Reuben for having violated his concubine, and also with Simeon and Levi for their actions at Shechem, which becomes manifest once again where he blessed his sons shortly before his death. Perhaps he would have been angry with Judah also, if he <text:span text:style-name="T64">only </text:span>knew of Judah’s attitude towards Joseph in Dothan, but apparently he remained ignorant of that. So here he gives Judah the leading role, as Judah was the eldest of the sons with whom he was not displeased. As we had discussed in Genesis chapter 43, Judah had adopted a leading role in the events from that time, and it was evident again where he had persuaded Joseph and caused him to <text:soft-page-break/>reveal himself to his brethren in chapter 45. </text:p>
      <text:p text:style-name="P20">Interestingly, after Moses the Levite died, he was succeeded <text:span text:style-name="T64">in the leadership of Israel </text:span>by Joshua the son of Nun, who was of the tribe of Ephraim, a<text:span text:style-name="T64">n</text:span>d therefore a descendant of Joseph. But after Joshua died, Yahweh seems to have assigned the leading role in the wars of Israel to Judah, where we read in the opening verses of Judges chapter 1: “1 Now after the death of Joshua it came to pass, that the children of Israel asked the LORD, saying, Who shall go up for us against the Canaanites first, to fight against them? 2 And the LORD said, Judah shall go up: behold, I have delivered the land into his hand.” </text:p>
      <text:p text:style-name="P20">Now Joseph is described as preparing to meet his father, who had counted him as dead for the twenty-three years prior to this point:</text:p>
      <text:p text:style-name="P1">29 And Joseph made ready his chariot, and went up to meet Israel his father, to Goshen, and presented himself unto him; and he fell on his neck, and wept on his neck a good while. 30 And Israel said unto Joseph, Now let me die, since I have seen thy face, because thou art yet alive. </text:p>
      <text:p text:style-name="P21">Here Jacob was ready to die, but he would evidently live another seventeen years. At this point, he was still fifty years younger than his father Isaac had been when he died. Of course, at this early point in their reunion Jacob may not have yet known that he and his family would dwell in Goshen, but Joseph seems to have purposely chosen that spot to meet Jacob and his group because he had endeavored to secure that land on their behalf. Joseph had told his brethren, in chapter 45 (45:9), that he would secure Goshen for them. So here it becomes evident that in order for his brethren to journey from Beersheba to Itjtawy, where Joseph had apparently conducted his business, they had to pass through Goshen, and that helps to establish the area of Goshen as having been situated <text:s/>somewhere in the eastern Delta. That circumstance also suggests that Itjtawy had indeed been located a within a reasonable distance from Goshen in the Delta, while it was also apparently quite near to Heliopolis. </text:p>
      <text:p text:style-name="P21">Now Joseph prepares his brethren for the plan which he had apparently had for them from the beginning:</text:p>
      <text:p text:style-name="P1">31 And Joseph said unto his brethren, and unto his father's house, I will go up, and shew Pharaoh, and say unto him, My brethren, and my father's house, which were in the land of Canaan, are come unto me; 32 And the men are shepherds, for their trade hath been to feed cattle; and they have brought their flocks, and their herds, and all that they have. </text:p>
      <text:p text:style-name="P26"><text:span text:style-name="T66">The pharaoh already had the reports that Joseph had encountered his brethren when they had come to buy grain, </text:span><text:span text:style-name="T51">as he himself </text:span><text:span text:style-name="T65">had </text:span><text:span text:style-name="T51">command</text:span><text:span text:style-name="T65">ed</text:span><text:span text:style-name="T51"> Joseph to bring them to Egypt in Genesis chapter 45 (45:17). Joseph continues his instructions to his brethren, where he is only really encouraging them to repeat things which were true, but which shall facilitate his plan for them:</text:span></text:p>
      <text:p text:style-name="P27"><text:span text:style-name="T34">33 And it shall come to pass, when Pharaoh shall call you, and shall say, What is your occupation? 34 That ye shall say, Thy servants' trade hath been about cattle from our youth even until now, both we, and also our fathers: that ye may dwell in the land of Goshen; for every shepherd is an abomination unto the Egyptians.</text:span></text:p>
      <text:p text:style-name="Text_20_body">So it is fully apparent, that while <text:span text:style-name="T72">Joseph had wanted his brethren in Egypt, he also </text:span>wanted them <text:span text:style-name="T72">to remain distinct from the Egyptians, rather than to dwell among them and intermingle with them. So while the things he instructed them to say are all true, he wanted them to tell the truth which would facilitate their being assigned their own separate land in Goshen. <text:s text:c="2"/></text:span></text:p>
      <text:p text:style-name="P26"><text:span text:style-name="T51">Later, in Genesis chapter 47, where the pharaoh answers Joseph’s request that his brethren be given the land of Goshen, we read: “5 And Pharaoh spake unto Joseph, saying, Thy father and thy brethren are come unto thee: 6 The land of Egypt is before thee; in the best of the land make thy father and brethren to dwell; in the land of Goshen let them dwell: and if thou knowest any men of activity among them, then make them rulers over my cattle.” This phrase, “rulers over my cattle”, should be of interest to us here, in relation to Egyptian history. </text:span></text:p>
      <text:p text:style-name="P26"><text:soft-page-break/><text:span text:style-name="T51">So</text:span><text:span text:style-name="T39"> before we continue, and before we proceed with Genesis chapter 47, perhaps it is fitting to speak </text:span><text:span text:style-name="T41">at </text:span><text:span text:style-name="T46">some </text:span><text:span text:style-name="T43">greater </text:span><text:span text:style-name="T41">length about the </text:span><text:span text:style-name="T42">label </text:span><text:span text:style-name="T21">Hyksos</text:span><text:span text:style-name="T41"> </text:span><text:span text:style-name="T42">which had evidently appeared in Egypt around this </text:span><text:span text:style-name="T43">same</text:span><text:span text:style-name="T42"> time</text:span><text:span text:style-name="T41">. </text:span><text:span text:style-name="T43">We have already discussed this in part, in </text:span><text:a xlink:type="simple" xlink:href="https://christogenea.org/podcasts/genesis-part-52-angst-and-desperation" office:target-frame-name="_blank" xlink:show="new" text:style-name="Internet_20_link" text:visited-style-name="Visited_20_Internet_20_Link"><text:span text:style-name="T43">Part 52 of this Genesis commentary</text:span></text:a><text:span text:style-name="T43"> where we had made references to the writings of Flavius Josephus in his apology </text:span><text:span text:style-name="T20">Against Apion</text:span><text:span text:style-name="T43">, and he explained how in his discussion of certain events related to this period of time, he had followed Manetho, an earlier Egyptian historian and priest who had probably written in the very early 3rd century BC. We commented about how Manetho’s writing was difficult, because it must have confounded certain events and the identities of certain people, and also how the editors of the Loeb Classical Library version of Manetho </text:span><text:span text:style-name="T46">had</text:span><text:span text:style-name="T43"> noted that Josephus had seemed to have followed two different copies of Manetho, one of which was apparently edited to be more friendly to a </text:span><text:span text:style-name="T46">certain </text:span><text:span text:style-name="T43">perception of the accounts in the Exodus. <text:s/></text:span></text:p>
      <text:p text:style-name="P28"><text:span text:style-name="T41">S</text:span><text:span text:style-name="T40">o in that portion of our commentary where we had discussed these things we said in part:</text:span></text:p>
      <text:p text:style-name="P32">Although there certainly is value in his <text:span text:style-name="T12">Against Apion</text:span>, Josephus’ citations of Manetho confound all of the Asiatics in Egypt together, they claim that the so-called Shepherd Kings had ruled in Egypt for 511 years, and also that upon the rest of the Egyptians from Thebes and elsewhere making war against them, they left Egypt <text:span text:style-name="T12">en masse</text:span> and migrated to Judaea where they had built Jerusalem. As I have asserted earlier in our commentary on these chapters, the occupation of the Egyptian Delta seems to have obscured the presence of the children of Israel in the midst of the other Asiatic tribes of the 15th Dynasty and earlier, and that is fully apparent in the citations from Manetho – whatever copy of Manetho it was – which are found <text:span text:style-name="T65">cited </text:span>in the works of Flavius Josephus. The Canaanite kings were driven out of Egypt by Ahmose I, which ended the 15th Dynasty of Egypt, and the children of Israel did not depart Egypt in the Exodus for another hundred years, disparate events which seem to have been confounded by these later Hellenistic writers.</text:p>
      <text:p text:style-name="P28"><text:span text:style-name="T41">J</text:span><text:span text:style-name="T40">osephus, in Against Apion, had written: “82 This whole nation was styled Hycsos -- that is, Shepherd Kings ; for the first syllable, Hyc , according to the sacred dialect, denotes a king, as is Sos a shepherd; but this according to the ordinary dialect; and of these is compounded Hycsos: but some say that these people were Arabians. 83 Now in another copy it is said that this word does not denote Kings, but, on the contrary, denotes Captive Shepherds, and this on account of the particle Hyc; for that Hyc, with the aspiration, in the Egyptian tongue, again denotes Shepherds, and that expressly also; and this to me seems the more probable opinion, and more agreeable to ancient history.”</text:span></text:p>
      <text:p text:style-name="P28"><text:span text:style-name="T40">In </text:span><text:span text:style-name="T19">Ancient </text:span><text:span text:style-name="T24">N</text:span><text:span text:style-name="T19">ear Easter</text:span><text:span text:style-name="T23">n</text:span><text:span text:style-name="T19"> Texts Relating to the Old Testament</text:span><text:span text:style-name="T40">, there is an inscription from Hatshepsut, a queen </text:span><text:span text:style-name="T46">of </text:span><text:span text:style-name="T40">the later 18th Dynasty who had ruled Egypt, which is titled </text:span><text:span text:style-name="T19">The Hyksos in Egypt</text:span><text:span text:style-name="T40">. There, we read in an introduction to the inscription:</text:span></text:p>
      <text:p text:style-name="P29"><text:span text:style-name="T40">The greatest indignity suffered by the ancient Egyptians was the conquest and rule of their land by foreigners out of Asia, the so-called "Shepherd Kings," or Hyksos (ca. 1725-1575 B.C.). There is surprisingly little in Egyptian literature, in view of the real change which this foreign domination made in the national psychology: the change from a confident sense of domestic security to an aggressive sense of national peril. To be sure, it was not in character for an ancient people to enlarge on defeat and subjection at the hands of others. Only the victorious elimination of peril would enter the literature. Josephus has given us something of the tradition of a harsh foreign rule.</text:span></text:p>
      <text:p text:style-name="P29"><text:span text:style-name="T40">In an inscription written almost a century after the expulsion of the Hyksos from Egypt, the queen Hat-shepsut (about 1486-1469 B.C.) gives some of the national sense of indignation. This inscription was carved on the facade of a temple of hers at Speos Artemidos (Istabl Antar) in Middle Egypt. A new edition by A. H. Gardiner, based on a copy by N. de G. Davies … supplants previous presentations of the text … The extract below comes from lines 35-42 of this inscription. </text:span></text:p>
      <text:p text:style-name="P30"><text:span text:style-name="T40">So in the extract of the text provided we read the following: </text:span></text:p>
      <text:p text:style-name="P29"><text:soft-page-break/><text:span text:style-name="T40">Hear ye, all people and the folk as many as they may be, I have done these things through the counsel of my heart. I have not slept forgetfully, (but) I have restored that which had been ruined. I have raised up that which had gone to pieces formerly, since the Asiatics were in the midst of Avaris of the Northland, and vagabonds were in the midst of them, overthrowing that which had been made. They ruled without Re, and he did not act by divine command down to (the reign of) my majesty. (Now) I am established upon the thrones of Re. I was foretold for the limits of the years as a born conqueror. I am come as the uraeus-serpent of Horus, flaming against my enemies. I have made distant those whom the gods abominate, and earth has carried off their foot(prints). This is the precept of the father of [my] fathers, who comes at his (appointed) times, Re, and there shall not occur damage to what Amon has commanded. My (own) command endures like the mountains, (while) the sun disc shines forth and spreads rays over the formal titles of my majesty and my falcon is high above (my) name-standard for the duration of eternity. [1]</text:span></text:p>
      <text:p text:style-name="P30"><text:span text:style-name="T40">The Hyksos capital in Egypt, which was apparently at Avaris is identified in connection with other inscriptions presented in that same source with the later Egyptian city called Tanis and Rameses [2], and here in Genesis, </text:span><text:span text:style-name="T47">in</text:span><text:span text:style-name="T40"> chapter 47, Goshen is associated with “the land of Rameses” (47:12). It must </text:span><text:span text:style-name="T47">also </text:span><text:span text:style-name="T40">be stated, that the dating in our source for these inscriptions, which were edited and translated by John A. Wilson, is off somewhat from our own estimations. In the introduction to another inscription, titled </text:span><text:span text:style-name="T19">The Era of the C</text:span><text:span text:style-name="T22">i</text:span><text:span text:style-name="T19">ty of Tanis</text:span><text:span text:style-name="T52">, we read: </text:span></text:p>
      <text:p text:style-name="P29"><text:span text:style-name="T52">About the year 1330 B.C., when Hor-em-heb was pharaoh, a vizier of Egypt named Seti came to the city Tanis in the Delta to celebrate a four hundredth anniversary. This anniversary took the form of the worship of the Egyptian god Seth, who is represented in the scene carved on the stela as an Asiatic deity in a distinctively Asiatic dress. Somewhere close to four hundred years before 1330 B.C., the Hyksos had begun their rule in Egypt, and the Hyksos capital Avaris was probably the later Tanis and the later city Ramses, while the god of the Hyksos was equated by the Egyptians with Seth. The celebration therefore commemorated the four hundredth year of the rule of Seth as a king, and apparen</text:span><text:span text:style-name="T53">tl</text:span><text:span text:style-name="T52">y also the four hundredth year since the founding of Tanis. It was, of course, out of the question that the Egyptians should mention the hated Hyksos in such a commemoration, but Seth held a high position under the Nineteenth Dynasty, with two pharaohs named Seti, "Seth's Man." [3]</text:span></text:p>
      <text:p text:style-name="P31"><text:span text:style-name="T56">We have cited the inscription of Hatshepsut among the proofs that show that the Hyksos had been expelled from Egypt long before the time of the Exodus, so Israel could not have been the Hyksos. The introduction to this later inscription, which we shall not cite further here, serve to show that the archaeologists connect Avaris with Tanis, and Rameses, and Scripture connects Rameses with the land of Goshen, in Genesis chapter 47 (47:11). </text:span></text:p>
      <text:p text:style-name="P30"><text:span text:style-name="T52">Here we must </text:span><text:span text:style-name="T57">also </text:span><text:span text:style-name="T52">state that according to our own chronology, Jacob and his sons had went to Egypt in 1665 BC, which is only off from </text:span><text:span text:style-name="T57">the stated </text:span><text:span text:style-name="T52">four hundred years </text:span><text:span text:style-name="T57">here</text:span><text:span text:style-name="T52"> by about 65 years. However we have also noted that there was a 14th Dynasty of Egypt which also had apparently ruled over portions of the Delta </text:span><text:span text:style-name="T55">at various times</text:span><text:span text:style-name="T52">, and at least some of its kings were also apparently Asiatics, and associated with the Hyksos. Descriptions of their rule are scant in actual </text:span><text:span text:style-name="T55">surviving monuments, </text:span><text:span text:style-name="T52">and there is no consensus </text:span><text:span text:style-name="T55">of them</text:span><text:span text:style-name="T52"> among archaeologists. Here in Genesis, the pharaoh of Joseph rules over all </text:span><text:span text:style-name="T55">of </text:span><text:span text:style-name="T52">Egypt, and </text:span><text:span text:style-name="T55">he </text:span><text:span text:style-name="T52">is certainly an Egyptian, and not a Canaanite. In my opinion, the 14th Dynasty pharaohs may have represented early Canaanite chieftains who </text:span><text:span text:style-name="T55">had </text:span><text:span text:style-name="T52">endeavored to occupy the Delta and failed to hold onto it with any degree of permanency, as many of their </text:span><text:span text:style-name="T55">supposed </text:span><text:span text:style-name="T52">rules are contested </text:span><text:span text:style-name="T55">by archaeologists</text:span><text:span text:style-name="T52">. [4] <text:s/></text:span></text:p>
      <text:p text:style-name="P36"><text:span text:style-name="T54">While 14th Dynasty pharaohs are listed in the Turin Canon, a document from the 19th Dynasty, t</text:span><text:span text:style-name="T44">he archaeological records for the existence of the 15th </text:span><text:span text:style-name="T45">Dynasty pharaohs </text:span><text:span text:style-name="T44">are much more certain, and evidently that </text:span><text:span text:style-name="T45">d</text:span><text:span text:style-name="T44">ynasty consisted of Canaanite kings who occupied the Delta and Lower Egypt for </text:span><text:span text:style-name="T46">about </text:span><text:span text:style-name="T44">a hundred years from about 1650 to about 1550 BC. There are inscriptions which have been discovered in Egypt, which describe </text:span><text:span text:style-name="T22">The War Against the Hyksos</text:span><text:span text:style-name="T44"> which was waged by Kamose [5], </text:span><text:soft-page-break/><text:span text:style-name="T44">the last pharaoh of the 17th Dynasty which had been ruling in Upper Egypt, and also by Ahmose I, his successor and the first pharaoh of the 18th Dynasty, who left an inscription titled </text:span><text:span text:style-name="T22">The Expulsion of the Hyksos</text:span><text:span text:style-name="T44"> [6]. <text:s/></text:span><text:span text:style-name="T46">Yet at that time, Israel was not expelled, and the Exodus was not for another hundred years. </text:span><text:span text:style-name="T48">So again, the Hyksos could not have been Israel. </text:span></text:p>
      <text:p text:style-name="P36"><text:span text:style-name="T41">I</text:span><text:span text:style-name="T44">f the attribution of Josephus to Manetho of the definition of Hyksos as “Captive Shepherds” is true, it must be assumed that the name Hyksos could not have come into being until after the expulsion of the Hyksos, </text:span><text:span text:style-name="T46">because</text:span><text:span text:style-name="T44"> the Exodus did not occur until much later in the 18th Dynasty, in the time of pharaoh Thutmose III who ruled from about 1479 to 1425 BC. So this is why the editor of the Loeb Classical Library edition of Manetho esteemed Josephus’ other copy of Manetho which he cited in </text:span><text:span text:style-name="T22">Against Apion</text:span><text:span text:style-name="T44"> to have been corrupted in order to be friendly to the Judaeans in their perceived view of the Exodus account and the time of Israel in Egypt. [7] </text:span><text:span text:style-name="T45">Evidently, at least some of the Hellenistic-period Judaeans were attempting to interpret the Egyptian recollections of the Hyksos as </text:span><text:span text:style-name="T46">some sort of </text:span><text:span text:style-name="T45">proof of Israel in Egypt, even if the status of the Hyksos contradicts the status of Israel in Egypt as it is portrayed in Scripture. </text:span>In <text:span text:style-name="T73">G</text:span>enesis cha<text:span text:style-name="T73">p</text:span>ter 15, <text:span text:style-name="T73">Y</text:span>ahweh <text:span text:style-name="T73">had </text:span>said that <text:span text:style-name="T73">I</text:span>srael would serve the <text:span text:style-name="T73">E</text:span>gyptians, <text:span text:style-name="T73">and not that Israel would rule over the Egyptians. </text:span><text:s/></text:p>
      <text:p text:style-name="P34"><text:span text:style-name="T41">W</text:span><text:span text:style-name="T40">hile it seems as if the Israelites in Egypt may have been the Hyksos, and especially where </text:span><text:span text:style-name="T46">at least some of them</text:span><text:span text:style-name="T40"> were called “rulers my of cattle” by the pharaoh in Genesis chapter 47, they were only rulers of the cattle, at least for some time, and </text:span><text:span text:style-name="T45">they were </text:span><text:span text:style-name="T40">not rulers of the entire Delta area and Lower Egypt </text:span><text:span text:style-name="T45">as it</text:span><text:span text:style-name="T40"> was controlled by the 15th Dynasty </text:span><text:span text:style-name="T46">pharaohs</text:span><text:span text:style-name="T40">. The sons of Jacob certainly did not rule over Lower Egypt with only sixty-eight men, their wives and their sisters. Later, they may have been captive shepherds, but in relation to the Hyksos that only seems to be an interpretation of convenience made by whoever was the copyist of one of the versions of Manetho </text:span><text:span text:style-name="T45">which had been accessible to</text:span><text:span text:style-name="T40"> </text:span><text:span text:style-name="T45">Flavius </text:span><text:span text:style-name="T40">Josephus.</text:span></text:p>
      <text:p text:style-name="P35">The truth is that Joseph <text:span text:style-name="T59">the son of Jacob </text:span>had remained loyal to the pharaoh during all of his time in Egypt, and he died in 1595 BC. But we do not hear of Joseph or anything of Israel here in Genesis after the death of Jacob in 1648 BC. Jacob died around the same time that the actual Hyksos, the Canaanite chieftains, were invading the Delta which they had come to rule from Avaris, which also happened to be in Goshen. Whatever the relationship between Israel and these Canaanites may have been, there are several <text:span text:style-name="T59">hypotheses</text:span> which <text:span text:style-name="T59">may be </text:span>conjecture<text:span text:style-name="T59">d as being</text:span> possible, and even plausible <text:span text:style-name="T65">but none of them are certain.</text:span> </text:p>
      <text:p text:style-name="P35">Perhaps the Canaanite chieftains had remembered Joseph from his sales of grain during the famine, as he must have sold grain to the Canaanites who came to Egypt in search of food. Perhaps instead, the Canaanites only considered the Israelites to have been Egyptians themselves, and ruled over them as invaders <text:span text:style-name="T65">had </text:span>typically rule<text:span text:style-name="T65">d</text:span> over subjected peoples. <text:span text:style-name="T59">Perhaps the Canaanites had recognized the Israelites as settlement of fellow Asiatics in Egypt, and left them </text:span><text:span text:style-name="T65">relatively </text:span><text:span text:style-name="T59">unmolested for that reason. In any event</text:span>, we may never be able to answer these questions definitively, <text:span text:style-name="T59">and all of our conjectures may be wrong</text:span>. </text:p>
      <text:p text:style-name="P34"><text:span text:style-name="T59">As the Scriptures reflect the period, i</text:span>t seems that through<text:span text:style-name="T59">out</text:span> all of the time of the 15th Dynasty in Egypt, Israel had done well, where in Exodus chapter 1 we read: “6 And Joseph died, and all his brethren, and all that generation. 7 And the children of Israel were fruitful, and increased abundantly, and multiplied, and waxed exceeding mighty; and the land was filled with them. 8 Now there arose up a new king over Egypt, which knew not Joseph.”</text:p>
      <text:p text:style-name="P34">So <text:span text:style-name="T65">according to Exodus chapter 1, </text:span>the pharaoh who “knew not Joseph” must have come to rule after the death of Joseph in 1595 BC, and about forty-<text:span text:style-name="T65">six</text:span> years later, around 1549 BC, Ahmose I became the pharaoh who drove the Hyksos, but not the children of Israel, out of the Delta <text:span text:style-name="T59">region</text:span>. Israel remained in Egypt, and they were subsequently enslaved. So the <text:span text:style-name="T36">captivity </text:span>of Israel<text:span text:style-name="T36"> most likely did happen with the reconquest of lower Egypt by the </text:span>Egyptian <text:span text:style-name="T36">pharaohs </text:span><text:span text:style-name="T65">of the 18th Dynasty</text:span><text:span text:style-name="T36">. </text:span><text:span text:style-name="T59">But as we have said in earlier presentations in this commentary, the Canaanite rule of the Delta during the early period of Israel’s presence in Egypt seems to have obscured that presence in the eyes of history </text:span><text:span text:style-name="T65">and archaeology</text:span><text:span text:style-name="T59">. </text:span></text:p>
      <text:p text:style-name="P34"/>
      <text:p text:style-name="P38"><text:soft-page-break/>Footnotes</text:p>
      <text:p text:style-name="P39"><text:span text:style-name="T51">1 </text:span><text:span text:style-name="T12">Ancient Near Eastern Texts Related to the Old Testament</text:span> 3rd edition, James Pritchard, editor, 1969, Harvard University Press, p<text:span text:style-name="T51">p</text:span>. <text:span text:style-name="T51">230-231</text:span>.</text:p>
      <text:p text:style-name="P38">2 ibid., p. 252.</text:p>
      <text:p text:style-name="P38">3 ibid.</text:p>
      <text:p text:style-name="P26"><text:span text:style-name="T68">4 F</text:span><text:span text:style-name="T67">ourteenth Dynasty of Egypt, </text:span><text:span text:style-name="T68">Wikipedia, </text:span><text:a xlink:type="simple" xlink:href="https://en.wikipedia.org/wiki/Fourteenth_Dynasty_of" text:style-name="Internet_20_link" text:visited-style-name="Visited_20_Internet_20_Link"><text:span text:style-name="T68">https://en.wikipedia.org/wiki/Fourteenth_Dynasty_of</text:span></text:a><text:a xlink:type="simple" xlink:href="https://en.wikipedia.org/wiki/Fourteenth_Dynasty_of_Egypt" text:style-name="Internet_20_link" text:visited-style-name="Visited_20_Internet_20_Link"><text:span text:style-name="T68">_ Egypt</text:span></text:a><text:span text:style-name="T68">, accessed April 26th, 2024. </text:span></text:p>
      <text:p text:style-name="P40"><text:span text:style-name="T58">5</text:span><text:span text:style-name="T51"> </text:span><text:span text:style-name="T12">Ancient Near Eastern Texts Related to the Old Testament</text:span> 3rd edition, p. <text:span text:style-name="T58">232.</text:span></text:p>
      <text:p text:style-name="P41">6 ibid., p. 233.</text:p>
      <text:p text:style-name="P40"><text:span text:style-name="T58">7 </text:span>Manetho, W.G. Waddell, translator, Jeffrey Henderson, ed., Loeb Classical Library, Harvard University Press, 1940, p. <text:span text:style-name="T58">85</text:span>.</text:p>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52</meta:editing-cycles>
    <meta:creation-date>2008-08-22T11:41:04</meta:creation-date>
    <dc:date>2024-04-26T22:47:02.250075670</dc:date>
    <meta:editing-duration>PT15H24M17S</meta:editing-duration>
    <meta:document-statistic meta:table-count="0" meta:image-count="0" meta:object-count="0" meta:page-count="12" meta:paragraph-count="94" meta:word-count="8902" meta:character-count="49668" meta:non-whitespace-character-count="40785"/>
  </office:meta>
</office:document-meta>
</file>