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Garamond" svg:font-family="Garamon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paragraph-properties fo:margin-left="0in" fo:text-indent="0in" style:auto-text-indent="false"/>
    </style:style>
    <style:style style:name="P2" style:family="paragraph" style:parent-style-name="Text_20_body">
      <style:paragraph-properties fo:margin-left="0.4925in" fo:text-indent="0in" style:auto-text-indent="false"/>
    </style:style>
    <style:style style:name="P3" style:family="paragraph" style:parent-style-name="Text_20_body">
      <style:paragraph-properties fo:margin-left="0.4925in" fo:margin-right="0in" fo:text-indent="0in" style:auto-text-indent="false"/>
    </style:style>
    <style:style style:name="P4" style:family="paragraph" style:parent-style-name="Text_20_body">
      <style:text-properties fo:font-weight="bold" officeooo:paragraph-rsid="001d8d24" style:font-weight-asian="bold" style:font-weight-complex="bold"/>
    </style:style>
    <style:style style:name="P5" style:family="paragraph" style:parent-style-name="Text_20_body">
      <style:paragraph-properties fo:margin-left="0.4925in" fo:text-indent="0in" style:auto-text-indent="false"/>
      <style:text-properties fo:font-weight="bold" officeooo:paragraph-rsid="001d8d24" style:font-weight-asian="bold" style:font-weight-complex="bold"/>
    </style:style>
    <style:style style:name="P6" style:family="paragraph" style:parent-style-name="Text_20_body">
      <style:paragraph-properties fo:margin-left="0.4925in" fo:text-indent="0in" style:auto-text-indent="false"/>
      <style:text-properties fo:font-weight="bold" style:font-weight-asian="bold" style:font-weight-complex="bold"/>
    </style:style>
    <style:style style:name="P7" style:family="paragraph" style:parent-style-name="Text_20_body">
      <style:text-properties officeooo:paragraph-rsid="001d8d24"/>
    </style:style>
    <style:style style:name="P8" style:family="paragraph" style:parent-style-name="Text_20_body">
      <style:paragraph-properties fo:margin-left="0.4925in" fo:text-indent="0in" style:auto-text-indent="false"/>
      <style:text-properties officeooo:paragraph-rsid="001d8d24"/>
    </style:style>
    <style:style style:name="P9" style:family="paragraph" style:parent-style-name="Text_20_body">
      <style:text-properties officeooo:rsid="0010e50a" officeooo:paragraph-rsid="001d8d24"/>
    </style:style>
    <style:style style:name="P10" style:family="paragraph" style:parent-style-name="Text_20_body">
      <style:paragraph-properties fo:margin-left="0.4925in" fo:text-indent="0in" style:auto-text-indent="false"/>
      <style:text-properties officeooo:rsid="0010e50a" officeooo:paragraph-rsid="001d8d24"/>
    </style:style>
    <style:style style:name="P11" style:family="paragraph" style:parent-style-name="Text_20_body">
      <style:text-properties officeooo:rsid="0010e50a" officeooo:paragraph-rsid="001db47c"/>
    </style:style>
    <style:style style:name="P12" style:family="paragraph" style:parent-style-name="Text_20_body">
      <style:paragraph-properties fo:margin-left="0.4925in" fo:text-indent="0in" style:auto-text-indent="false"/>
      <style:text-properties officeooo:rsid="0010e50a" officeooo:paragraph-rsid="001db47c"/>
    </style:style>
    <style:style style:name="P13" style:family="paragraph" style:parent-style-name="Text_20_body">
      <style:text-properties officeooo:rsid="0010e50a" officeooo:paragraph-rsid="0032c554"/>
    </style:style>
    <style:style style:name="P14" style:family="paragraph" style:parent-style-name="Text_20_body">
      <style:paragraph-properties fo:margin-left="0.4925in" fo:text-indent="0in" style:auto-text-indent="false"/>
      <style:text-properties officeooo:rsid="0010e50a" officeooo:paragraph-rsid="0037ef52"/>
    </style:style>
    <style:style style:name="P15" style:family="paragraph" style:parent-style-name="Text_20_body">
      <style:text-properties fo:font-weight="normal" officeooo:rsid="0010e50a" officeooo:paragraph-rsid="001d8d24" style:font-weight-asian="normal" style:font-weight-complex="normal"/>
    </style:style>
    <style:style style:name="P16" style:family="paragraph" style:parent-style-name="Text_20_body">
      <style:text-properties fo:font-weight="normal" officeooo:rsid="0010e50a" officeooo:paragraph-rsid="001db47c" style:font-weight-asian="normal" style:font-weight-complex="normal"/>
    </style:style>
    <style:style style:name="P17" style:family="paragraph" style:parent-style-name="Text_20_body">
      <style:paragraph-properties fo:margin-left="0.4925in" fo:text-indent="0in" style:auto-text-indent="false"/>
      <style:text-properties fo:font-weight="normal" officeooo:paragraph-rsid="001db47c" style:font-weight-asian="normal" style:font-weight-complex="normal"/>
    </style:style>
    <style:style style:name="P18" style:family="paragraph" style:parent-style-name="Text_20_body">
      <style:text-properties fo:font-weight="normal" officeooo:rsid="0020e57a" officeooo:paragraph-rsid="0020e57a" style:font-weight-asian="normal" style:font-weight-complex="normal"/>
    </style:style>
    <style:style style:name="P19" style:family="paragraph" style:parent-style-name="Text_20_body">
      <style:text-properties fo:font-weight="normal" officeooo:rsid="002b241c" officeooo:paragraph-rsid="002b241c" style:font-weight-asian="normal" style:font-weight-complex="normal"/>
    </style:style>
    <style:style style:name="P20" style:family="paragraph" style:parent-style-name="Text_20_body">
      <style:paragraph-properties fo:margin-left="0.4925in" fo:text-indent="0in" style:auto-text-indent="false"/>
      <style:text-properties fo:font-weight="normal" officeooo:paragraph-rsid="001d8d24" style:font-weight-asian="normal" style:font-weight-complex="normal"/>
    </style:style>
    <style:style style:name="P21" style:family="paragraph" style:parent-style-name="Text_20_body">
      <style:text-properties fo:font-weight="normal" officeooo:rsid="0032c554" officeooo:paragraph-rsid="0032c554" style:font-weight-asian="normal" style:font-weight-complex="normal"/>
    </style:style>
    <style:style style:name="P22" style:family="paragraph" style:parent-style-name="Text_20_body">
      <style:paragraph-properties fo:margin-left="0in" fo:text-indent="0in" style:auto-text-indent="false"/>
      <style:text-properties fo:font-weight="normal" officeooo:rsid="00343427" officeooo:paragraph-rsid="00343427" style:font-weight-asian="normal" style:font-weight-complex="normal"/>
    </style:style>
    <style:style style:name="P23" style:family="paragraph" style:parent-style-name="Text_20_body">
      <style:text-properties fo:font-weight="normal" officeooo:rsid="00343427" officeooo:paragraph-rsid="00348422" style:font-weight-asian="normal" style:font-weight-complex="normal"/>
    </style:style>
    <style:style style:name="P24" style:family="paragraph" style:parent-style-name="Text_20_body">
      <style:text-properties fo:font-weight="normal" officeooo:rsid="00348422" officeooo:paragraph-rsid="00348422" style:font-weight-asian="normal" style:font-weight-complex="normal"/>
    </style:style>
    <style:style style:name="P25" style:family="paragraph" style:parent-style-name="Text_20_body">
      <style:text-properties officeooo:paragraph-rsid="001db47c"/>
    </style:style>
    <style:style style:name="P26" style:family="paragraph" style:parent-style-name="Text_20_body">
      <style:paragraph-properties fo:margin-left="0.4925in" fo:text-indent="0in" style:auto-text-indent="false"/>
      <style:text-properties officeooo:paragraph-rsid="001db47c"/>
    </style:style>
    <style:style style:name="P27" style:family="paragraph" style:parent-style-name="Text_20_body">
      <style:text-properties officeooo:paragraph-rsid="0020e57a"/>
    </style:style>
    <style:style style:name="P28" style:family="paragraph" style:parent-style-name="Text_20_body">
      <style:text-properties officeooo:rsid="0022aeef" officeooo:paragraph-rsid="0022aeef"/>
    </style:style>
    <style:style style:name="P29" style:family="paragraph" style:parent-style-name="Text_20_body">
      <style:text-properties officeooo:rsid="0022aeef" officeooo:paragraph-rsid="00427beb"/>
    </style:style>
    <style:style style:name="P30" style:family="paragraph" style:parent-style-name="Text_20_body">
      <style:text-properties officeooo:paragraph-rsid="0022aeef"/>
    </style:style>
    <style:style style:name="P31" style:family="paragraph" style:parent-style-name="Text_20_body">
      <style:paragraph-properties fo:margin-left="0in" fo:text-indent="0in" style:auto-text-indent="false"/>
      <style:text-properties officeooo:rsid="00230e62" officeooo:paragraph-rsid="00230e62"/>
    </style:style>
    <style:style style:name="P32" style:family="paragraph" style:parent-style-name="Text_20_body">
      <style:paragraph-properties fo:margin-left="0in" fo:text-indent="0in" style:auto-text-indent="false"/>
      <style:text-properties officeooo:rsid="00231519" officeooo:paragraph-rsid="00231519"/>
    </style:style>
    <style:style style:name="P33" style:family="paragraph" style:parent-style-name="Text_20_body">
      <style:paragraph-properties fo:margin-left="0in" fo:text-indent="0in" style:auto-text-indent="false"/>
      <style:text-properties officeooo:paragraph-rsid="002451a9"/>
    </style:style>
    <style:style style:name="P34" style:family="paragraph" style:parent-style-name="Text_20_body">
      <style:paragraph-properties fo:margin-left="0in" fo:text-indent="0in" style:auto-text-indent="false"/>
      <style:text-properties officeooo:rsid="002451a9" officeooo:paragraph-rsid="002451a9"/>
    </style:style>
    <style:style style:name="P35" style:family="paragraph" style:parent-style-name="Text_20_body">
      <style:paragraph-properties fo:margin-left="0in" fo:text-indent="0in" style:auto-text-indent="false"/>
      <style:text-properties officeooo:rsid="00266e9f" officeooo:paragraph-rsid="00266e9f"/>
    </style:style>
    <style:style style:name="P36" style:family="paragraph" style:parent-style-name="Text_20_body">
      <style:paragraph-properties fo:margin-left="0in" fo:text-indent="0in" style:auto-text-indent="false"/>
      <style:text-properties fo:font-style="italic" officeooo:rsid="0027ecb4" officeooo:paragraph-rsid="0027ecb4" style:font-style-asian="italic" style:font-style-complex="italic"/>
    </style:style>
    <style:style style:name="P37" style:family="paragraph" style:parent-style-name="Text_20_body">
      <style:paragraph-properties fo:margin-left="0in" fo:text-indent="0in" style:auto-text-indent="false"/>
      <style:text-properties officeooo:rsid="00296daf" officeooo:paragraph-rsid="00296daf"/>
    </style:style>
    <style:style style:name="P38" style:family="paragraph" style:parent-style-name="Text_20_body">
      <style:paragraph-properties fo:margin-left="0in" fo:text-indent="0in" style:auto-text-indent="false"/>
      <style:text-properties officeooo:rsid="00296daf" officeooo:paragraph-rsid="002b241c"/>
    </style:style>
    <style:style style:name="P39" style:family="paragraph" style:parent-style-name="Text_20_body">
      <style:paragraph-properties fo:margin-left="0in" fo:text-indent="0in" style:auto-text-indent="false"/>
      <style:text-properties officeooo:rsid="002b241c" officeooo:paragraph-rsid="002b241c"/>
    </style:style>
    <style:style style:name="P40" style:family="paragraph" style:parent-style-name="Text_20_body">
      <style:text-properties officeooo:paragraph-rsid="002b241c"/>
    </style:style>
    <style:style style:name="P41" style:family="paragraph" style:parent-style-name="Text_20_body">
      <style:text-properties officeooo:paragraph-rsid="002bb84e"/>
    </style:style>
    <style:style style:name="P42" style:family="paragraph" style:parent-style-name="Text_20_body">
      <style:text-properties officeooo:paragraph-rsid="002e694f"/>
    </style:style>
    <style:style style:name="P43" style:family="paragraph" style:parent-style-name="Text_20_body">
      <style:paragraph-properties fo:margin-left="0in" fo:text-indent="0in" style:auto-text-indent="false"/>
      <style:text-properties officeooo:paragraph-rsid="002e694f"/>
    </style:style>
    <style:style style:name="P44" style:family="paragraph" style:parent-style-name="Text_20_body">
      <style:paragraph-properties fo:margin-left="0in" fo:text-indent="0in" style:auto-text-indent="false"/>
      <style:text-properties officeooo:rsid="002ef29b" officeooo:paragraph-rsid="002ef29b"/>
    </style:style>
    <style:style style:name="P45" style:family="paragraph" style:parent-style-name="Text_20_body">
      <style:paragraph-properties fo:margin-left="0in" fo:text-indent="0in" style:auto-text-indent="false"/>
      <style:text-properties officeooo:rsid="0032c554" officeooo:paragraph-rsid="0032c554"/>
    </style:style>
    <style:style style:name="P46" style:family="paragraph" style:parent-style-name="Text_20_body">
      <style:text-properties officeooo:rsid="00334741" officeooo:paragraph-rsid="00334741"/>
    </style:style>
    <style:style style:name="P47" style:family="paragraph" style:parent-style-name="Text_20_body">
      <style:paragraph-properties fo:margin-left="0in" fo:text-indent="0in" style:auto-text-indent="false"/>
      <style:text-properties officeooo:rsid="00343427" officeooo:paragraph-rsid="00343427"/>
    </style:style>
    <style:style style:name="P48" style:family="paragraph" style:parent-style-name="Text_20_body">
      <style:paragraph-properties fo:margin-left="0.4925in" fo:text-indent="0in" style:auto-text-indent="false"/>
      <style:text-properties officeooo:paragraph-rsid="00343427"/>
    </style:style>
    <style:style style:name="P49" style:family="paragraph" style:parent-style-name="Text_20_body">
      <style:paragraph-properties fo:margin-left="0in" fo:text-indent="0in" style:auto-text-indent="false"/>
      <style:text-properties officeooo:paragraph-rsid="00343427"/>
    </style:style>
    <style:style style:name="P50" style:family="paragraph" style:parent-style-name="Text_20_body">
      <style:text-properties officeooo:rsid="00348422" officeooo:paragraph-rsid="00348422"/>
    </style:style>
    <style:style style:name="P51" style:family="paragraph" style:parent-style-name="Text_20_body">
      <style:paragraph-properties fo:margin-left="0in" fo:text-indent="0in" style:auto-text-indent="false"/>
      <style:text-properties officeooo:rsid="00348422" officeooo:paragraph-rsid="00348422"/>
    </style:style>
    <style:style style:name="P52" style:family="paragraph" style:parent-style-name="Text_20_body">
      <style:text-properties officeooo:rsid="0035ee0a" officeooo:paragraph-rsid="0035ee0a"/>
    </style:style>
    <style:style style:name="P53" style:family="paragraph" style:parent-style-name="Text_20_body">
      <style:paragraph-properties fo:margin-left="0in" fo:text-indent="0in" style:auto-text-indent="false"/>
      <style:text-properties officeooo:rsid="0035ee0a" officeooo:paragraph-rsid="0035ee0a"/>
    </style:style>
    <style:style style:name="P54" style:family="paragraph" style:parent-style-name="Text_20_body">
      <style:paragraph-properties fo:margin-left="0in" fo:text-indent="0in" style:auto-text-indent="false"/>
      <style:text-properties officeooo:rsid="0037489a" officeooo:paragraph-rsid="0037489a"/>
    </style:style>
    <style:style style:name="P55" style:family="paragraph" style:parent-style-name="Text_20_body">
      <style:text-properties officeooo:rsid="0037489a" officeooo:paragraph-rsid="0037489a"/>
    </style:style>
    <style:style style:name="P56" style:family="paragraph" style:parent-style-name="Text_20_body">
      <style:paragraph-properties fo:margin-left="0in" fo:text-indent="0in" style:auto-text-indent="false"/>
      <style:text-properties officeooo:rsid="0037ef52" officeooo:paragraph-rsid="0037ef52"/>
    </style:style>
    <style:style style:name="P57" style:family="paragraph" style:parent-style-name="Text_20_body">
      <style:text-properties officeooo:rsid="0037ef52" officeooo:paragraph-rsid="0037ef52"/>
    </style:style>
    <style:style style:name="P58" style:family="paragraph" style:parent-style-name="Text_20_body">
      <style:paragraph-properties fo:margin-left="0in" fo:text-indent="0in" style:auto-text-indent="false"/>
      <style:text-properties officeooo:paragraph-rsid="0037ef52"/>
    </style:style>
    <style:style style:name="P59" style:family="paragraph" style:parent-style-name="Text_20_body">
      <style:text-properties officeooo:paragraph-rsid="0037ef52"/>
    </style:style>
    <style:style style:name="P60" style:family="paragraph" style:parent-style-name="Text_20_body">
      <style:paragraph-properties fo:margin-left="0in" fo:text-indent="0in" style:auto-text-indent="false"/>
      <style:text-properties officeooo:rsid="003991a4" officeooo:paragraph-rsid="003991a4"/>
    </style:style>
    <style:style style:name="P61" style:family="paragraph" style:parent-style-name="Text_20_body">
      <style:paragraph-properties fo:margin-left="0in" fo:text-indent="0in" style:auto-text-indent="false"/>
      <style:text-properties officeooo:paragraph-rsid="003991a4"/>
    </style:style>
    <style:style style:name="P62" style:family="paragraph" style:parent-style-name="Text_20_body">
      <style:paragraph-properties fo:margin-left="0in" fo:text-indent="0in" style:auto-text-indent="false"/>
      <style:text-properties officeooo:rsid="003b7b91" officeooo:paragraph-rsid="003b7b91"/>
    </style:style>
    <style:style style:name="P63" style:family="paragraph" style:parent-style-name="Text_20_body">
      <style:paragraph-properties fo:margin-left="0in" fo:text-indent="0in" style:auto-text-indent="false"/>
      <style:text-properties officeooo:rsid="003ccbe1" officeooo:paragraph-rsid="003ccbe1"/>
    </style:style>
    <style:style style:name="P64" style:family="paragraph" style:parent-style-name="Text_20_body">
      <style:paragraph-properties fo:margin-left="0in" fo:text-indent="0in" style:auto-text-indent="false"/>
      <style:text-properties officeooo:rsid="003e9f0e" officeooo:paragraph-rsid="003e9f0e"/>
    </style:style>
    <style:style style:name="P65" style:family="paragraph" style:parent-style-name="Text_20_body">
      <style:paragraph-properties fo:margin-left="0in" fo:text-indent="0in" style:auto-text-indent="false"/>
      <style:text-properties officeooo:paragraph-rsid="003e9f0e"/>
    </style:style>
    <style:style style:name="P66" style:family="paragraph" style:parent-style-name="Text_20_body">
      <style:paragraph-properties fo:margin-left="0in" fo:text-indent="0in" style:auto-text-indent="false"/>
      <style:text-properties officeooo:paragraph-rsid="0041b56e"/>
    </style:style>
    <style:style style:name="P67" style:family="paragraph" style:parent-style-name="Text_20_body">
      <style:paragraph-properties fo:margin-left="0in" fo:text-indent="0in" style:auto-text-indent="false"/>
      <style:text-properties officeooo:paragraph-rsid="00496eeb"/>
    </style:style>
    <style:style style:name="P68" style:family="paragraph" style:parent-style-name="Text_20_body">
      <style:paragraph-properties fo:margin-left="0in" fo:text-indent="0in" style:auto-text-indent="false"/>
      <style:text-properties officeooo:paragraph-rsid="004a4ede"/>
    </style:style>
    <style:style style:name="T1" style:family="text">
      <style:text-properties officeooo:rsid="001d8d24"/>
    </style:style>
    <style:style style:name="T2" style:family="text">
      <style:text-properties fo:font-style="italic" style:font-style-asian="italic" style:font-style-complex="italic"/>
    </style:style>
    <style:style style:name="T3" style:family="text">
      <style:text-properties fo:font-style="italic" officeooo:rsid="001d8d24" style:font-style-asian="italic" style:font-style-complex="italic"/>
    </style:style>
    <style:style style:name="T4" style:family="text">
      <style:text-properties fo:font-style="italic" officeooo:rsid="0037ef52" style:font-style-asian="italic" style:font-style-complex="italic"/>
    </style:style>
    <style:style style:name="T5" style:family="text">
      <style:text-properties fo:font-style="italic" officeooo:rsid="002e694f" style:font-style-asian="italic" style:font-style-complex="italic"/>
    </style:style>
    <style:style style:name="T6" style:family="text">
      <style:text-properties officeooo:rsid="0010e50a"/>
    </style:style>
    <style:style style:name="T7" style:family="text">
      <style:text-properties fo:font-weight="normal" style:font-weight-asian="normal" style:font-weight-complex="normal"/>
    </style:style>
    <style:style style:name="T8" style:family="text">
      <style:text-properties fo:font-weight="normal" officeooo:rsid="0010e50a" style:font-weight-asian="normal" style:font-weight-complex="normal"/>
    </style:style>
    <style:style style:name="T9" style:family="text">
      <style:text-properties fo:font-weight="normal" officeooo:rsid="0020e57a" style:font-weight-asian="normal" style:font-weight-complex="normal"/>
    </style:style>
    <style:style style:name="T10" style:family="text">
      <style:text-properties fo:font-weight="normal" officeooo:rsid="0022aeef" style:font-weight-asian="normal" style:font-weight-complex="normal"/>
    </style:style>
    <style:style style:name="T11" style:family="text">
      <style:text-properties fo:font-weight="normal" officeooo:rsid="00230e62" style:font-weight-asian="normal" style:font-weight-complex="normal"/>
    </style:style>
    <style:style style:name="T12" style:family="text">
      <style:text-properties fo:font-weight="normal" officeooo:rsid="002451a9" style:font-weight-asian="normal" style:font-weight-complex="normal"/>
    </style:style>
    <style:style style:name="T13" style:family="text">
      <style:text-properties fo:font-weight="normal" officeooo:rsid="002707e0" style:font-weight-asian="normal" style:font-weight-complex="normal"/>
    </style:style>
    <style:style style:name="T14" style:family="text">
      <style:text-properties fo:font-weight="normal" officeooo:rsid="0027ecb4" style:font-weight-asian="normal" style:font-weight-complex="normal"/>
    </style:style>
    <style:style style:name="T15" style:family="text">
      <style:text-properties fo:font-weight="normal" officeooo:rsid="002b6de1" style:font-weight-asian="normal" style:font-weight-complex="normal"/>
    </style:style>
    <style:style style:name="T16" style:family="text">
      <style:text-properties fo:font-weight="normal" officeooo:rsid="00334741" style:font-weight-asian="normal" style:font-weight-complex="normal"/>
    </style:style>
    <style:style style:name="T17" style:family="text">
      <style:text-properties fo:font-weight="normal" officeooo:rsid="00343427" style:font-weight-asian="normal" style:font-weight-complex="normal"/>
    </style:style>
    <style:style style:name="T18" style:family="text">
      <style:text-properties fo:font-weight="normal" officeooo:rsid="00348422" style:font-weight-asian="normal" style:font-weight-complex="normal"/>
    </style:style>
    <style:style style:name="T19" style:family="text">
      <style:text-properties fo:font-weight="normal" officeooo:rsid="0037ef52" style:font-weight-asian="normal" style:font-weight-complex="normal"/>
    </style:style>
    <style:style style:name="T20" style:family="text">
      <style:text-properties fo:font-weight="normal" officeooo:rsid="0038713a" style:font-weight-asian="normal" style:font-weight-complex="normal"/>
    </style:style>
    <style:style style:name="T21" style:family="text">
      <style:text-properties fo:font-weight="normal" officeooo:rsid="00427beb" style:font-weight-asian="normal" style:font-weight-complex="normal"/>
    </style:style>
    <style:style style:name="T22" style:family="text">
      <style:text-properties fo:font-weight="normal" officeooo:rsid="0043d5bd" style:font-weight-asian="normal" style:font-weight-complex="normal"/>
    </style:style>
    <style:style style:name="T23" style:family="text">
      <style:text-properties fo:font-weight="normal" officeooo:rsid="00454bf8" style:font-weight-asian="normal" style:font-weight-complex="normal"/>
    </style:style>
    <style:style style:name="T24" style:family="text">
      <style:text-properties fo:font-weight="normal" officeooo:rsid="0047474a" style:font-weight-asian="normal" style:font-weight-complex="normal"/>
    </style:style>
    <style:style style:name="T25" style:family="text">
      <style:text-properties fo:font-weight="normal" officeooo:rsid="004a4ede" style:font-weight-asian="normal" style:font-weight-complex="normal"/>
    </style:style>
    <style:style style:name="T26" style:family="text">
      <style:text-properties fo:font-weight="normal" officeooo:rsid="004be5e9" style:font-weight-asian="normal" style:font-weight-complex="normal"/>
    </style:style>
    <style:style style:name="T27" style:family="text">
      <style:text-properties fo:font-weight="normal" fo:background-color="#ffff00" loext:char-shading-value="0" style:font-weight-asian="normal" style:font-weight-complex="normal"/>
    </style:style>
    <style:style style:name="T28" style:family="text">
      <style:text-properties fo:font-weight="bold" style:font-weight-asian="bold" style:font-weight-complex="bold"/>
    </style:style>
    <style:style style:name="T29" style:family="text">
      <style:text-properties fo:font-weight="bold" officeooo:rsid="0010e50a" style:font-weight-asian="bold" style:font-weight-complex="bold"/>
    </style:style>
    <style:style style:name="T30" style:family="text">
      <style:text-properties fo:font-weight="bold" officeooo:rsid="003991a4" style:font-weight-asian="bold" style:font-weight-complex="bold"/>
    </style:style>
    <style:style style:name="T31" style:family="text">
      <style:text-properties officeooo:rsid="0022aeef"/>
    </style:style>
    <style:style style:name="T32" style:family="text">
      <style:text-properties officeooo:rsid="002451a9"/>
    </style:style>
    <style:style style:name="T33" style:family="text">
      <style:text-properties officeooo:rsid="0025b326"/>
    </style:style>
    <style:style style:name="T34" style:family="text">
      <style:text-properties officeooo:rsid="0027ecb4"/>
    </style:style>
    <style:style style:name="T35" style:family="text">
      <style:text-properties officeooo:rsid="002b241c"/>
    </style:style>
    <style:style style:name="T36" style:family="text">
      <style:text-properties officeooo:rsid="002bb84e"/>
    </style:style>
    <style:style style:name="T37" style:family="text">
      <style:text-properties officeooo:rsid="002c5a0d"/>
    </style:style>
    <style:style style:name="T38" style:family="text">
      <style:text-properties officeooo:rsid="002e694f"/>
    </style:style>
    <style:style style:name="T39" style:family="text">
      <style:text-properties officeooo:rsid="002ef29b"/>
    </style:style>
    <style:style style:name="T40" style:family="text">
      <style:text-properties officeooo:rsid="0030ceb9"/>
    </style:style>
    <style:style style:name="T41" style:family="text">
      <style:text-properties officeooo:rsid="0032c554"/>
    </style:style>
    <style:style style:name="T42" style:family="text">
      <style:text-properties officeooo:rsid="00334741"/>
    </style:style>
    <style:style style:name="T43" style:family="text">
      <style:text-properties officeooo:rsid="00348422"/>
    </style:style>
    <style:style style:name="T44" style:family="text">
      <style:text-properties officeooo:rsid="0035ee0a"/>
    </style:style>
    <style:style style:name="T45" style:family="text">
      <style:text-properties officeooo:rsid="0037ef52"/>
    </style:style>
    <style:style style:name="T46" style:family="text">
      <style:text-properties officeooo:rsid="003991a4"/>
    </style:style>
    <style:style style:name="T47" style:family="text">
      <style:text-properties officeooo:rsid="003ccbe1"/>
    </style:style>
    <style:style style:name="T48" style:family="text">
      <style:text-properties officeooo:rsid="003e9f0e"/>
    </style:style>
    <style:style style:name="T49" style:family="text">
      <style:text-properties officeooo:rsid="003ea89e"/>
    </style:style>
    <style:style style:name="T50" style:family="text">
      <style:text-properties officeooo:rsid="0040ede9"/>
    </style:style>
    <style:style style:name="T51" style:family="text">
      <style:text-properties officeooo:rsid="0041b56e"/>
    </style:style>
    <style:style style:name="T52" style:family="text">
      <style:text-properties officeooo:rsid="00427beb"/>
    </style:style>
    <style:style style:name="T53" style:family="text">
      <style:text-properties officeooo:rsid="00454bf8" fo:background-color="#ffff00" loext:char-shading-value="0"/>
    </style:style>
    <style:style style:name="T54" style:family="text">
      <style:text-properties fo:background-color="#ffff00" loext:char-shading-value="0"/>
    </style:style>
    <style:style style:name="T55" style:family="text">
      <style:text-properties officeooo:rsid="0043d5bd"/>
    </style:style>
    <style:style style:name="T56" style:family="text">
      <style:text-properties officeooo:rsid="00454bf8"/>
    </style:style>
    <style:style style:name="T57" style:family="text">
      <style:text-properties officeooo:rsid="0047474a"/>
    </style:style>
    <style:style style:name="T58" style:family="text">
      <style:text-properties officeooo:rsid="0047b594"/>
    </style:style>
    <style:style style:name="T59" style:family="text">
      <style:text-properties officeooo:rsid="00496eeb"/>
    </style:style>
    <style:style style:name="T60" style:family="text">
      <style:text-properties officeooo:rsid="004be5e9"/>
    </style:style>
    <style:style style:name="T61" style:family="text">
      <style:text-properties officeooo:rsid="004d34a4"/>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merica's Christian Beginnings </text:p>
      <text:p text:style-name="P18">Here, in light of recent developments and yet another Jewish assault on Christian America, we are going to revisit a sermon <text:span text:style-name="T31">preserved in the collection </text:span>by Bertrand Comparet, but <text:span text:style-name="T31">which is </text:span>actually <text:span text:style-name="T31">credited to</text:span> his wife, Inez Comparet. <text:span text:style-name="T31">We have no audio recording of th</text:span><text:span text:style-name="T52">is</text:span><text:span text:style-name="T31"> sermon, and have not been able to locate one. </text:span>So while I have already discussed the problems with women preaching in churches, and while I have already criticized him for that <text:span text:style-name="T52">in the past</text:span>, I will only make this precursory mention of my disagreement here. Otherwise, the sermon does indeed reflect the fact that Identity Christians have always understood that America, meaning the so-called Unite<text:span text:style-name="T52">d</text:span> States of America, had Christian beginnings and was <text:span text:style-name="T52">indeed </text:span>founded upon Christian principles. </text:p>
      <text:p text:style-name="P27"><text:span text:style-name="T9">Unfortunately, there are no direct references to Yahshua, or Jesus Christ, in the </text:span><text:span text:style-name="T21">federal c</text:span><text:span text:style-name="T9">onstitution. But there was no necessity for that. Before the </text:span><text:span text:style-name="T21">so-called </text:span><text:span text:style-name="T9">Civil War, the United States were always referred to as “these United States”, which is </text:span><text:span text:style-name="T21">much</text:span><text:span text:style-name="T9"> more appropriate English for describing the collection of individual sovereign States of which the union was originally comprised. But today, the enemies of liberty doubt even this description. So for that, we have often referred to a speech given by John Quincy Adams for the </text:span><text:a xlink:type="simple" xlink:href="https://christogenea.org/references/john-quincy-adams-jubilee-constitution" office:target-frame-name="_blank" xlink:show="new" text:style-name="Internet_20_link" text:visited-style-name="Visited_20_Internet_20_Link"><text:span text:style-name="T9">Jubilee of the Constitution</text:span></text:a><text:span text:style-name="T9">, who, when it was given, was a former United States president, and a devoted federalist. If anyone knew the intent of the authors of the U.S. Constitution, it should have been John Quincy Adams, who was kept close to his father through</text:span><text:span text:style-name="T21">out</text:span><text:span text:style-name="T9"> his young life, even accompanying him on diplomatic missions to Europe at the young age of ten years </text:span><text:span text:style-name="T21">(</text:span><text:span text:style-name="T9">in 1777). His father, John Adams, is of course credited with having been one of the principle authors of the Constitution. </text:span></text:p>
      <text:p text:style-name="P28"><text:span text:style-name="T9">I</text:span><text:span text:style-name="T7">n his speech on the fiftieth anniversary of the Constitution, Adams traced the concept of sovereignty in America to the ideals which are expressed in the Declaration of Independence, and the right of government to govern only by the consent of the governed. It was those ideals upon which Americans had fought and shed their blood in order to achieve their independence. He explained the shortcomings of what he had characterized as the hastily-agreed upon Articles of Confederation, and he explains, from a federalist perspective, the role of the federal government under the Constitution as a reflection of the will of the sovereignty of the people, within a union of sovereign States. </text:span></text:p>
      <text:p text:style-name="P30"><text:span text:style-name="T9">F</text:span><text:span text:style-name="T10">oreseeing the conflicts which this would cause with individual States, Adams ended his speech with an allegory, relating the Declaration of Independence to the ark of the Covenant, and the concepts of the sovereignty of the people invested in either State or Federal governments to the curses of Mount Ebal, and the blessings of Mount Gerizi</text:span>m, <text:span text:style-name="T59">which the children of Israel were commanded to do upon their entry in to the land of Canaan</text:span>.<text:span text:style-name="T10"> But in spite of his opinions, having been a federalist, Adams recognized that the principle of the sovereignty of the individual States had been a fact of the circumstances in the creation of the Union and the formation of the federal government. </text:span></text:p>
      <text:p text:style-name="P30"><text:span text:style-name="T10">Once that is understood, that the States themselves had never ceded their own sovereignty to a federal government, but by signing the Constitution they had only granted, </text:span><text:span text:style-name="T21">or delegated, </text:span><text:span text:style-name="T10">certain powers to that government, then the importance of the constitutions of each independent State must be recognized when assessing that of the whole. That fact is expressed throughout the </text:span><text:a xlink:type="simple" xlink:href="https://christogenea.org/references/united-states-constitution" office:target-frame-name="_blank" xlink:show="new" text:style-name="Internet_20_link" text:visited-style-name="Visited_20_Internet_20_Link"><text:span text:style-name="T10">Constitution</text:span></text:a><text:span text:style-name="T10"> itself, for instance, in the very first section of the very first article where it states that “</text:span><text:span text:style-name="T7">All legislative Powers herein granted shall be vested in a Congress of the United States…</text:span><text:span text:style-name="T10">” While this relationship is implied in the Constitution, many people did not trust the federal government, and therefore it was stated explicitly, along with other rights retained by the people and the States, in the first ten amendments which were ratified two years later. </text:span></text:p>
      <text:p text:style-name="P29"><text:span text:style-name="T7">Another factor which is significant in the founding of these United States, is the distrust which the authors of these founding documents and </text:span><text:span text:style-name="T21">their </text:span><text:span text:style-name="T7">peers had for the religious institutions of Europe that had dominated their world up to the declaration of independence. At this time, in 1776, it had been only </text:span><text:soft-page-break/><text:span text:style-name="T7">about a hundred and twenty-eight years since the end of the Thirty Years War wherein the allies of Roman Catholicism </text:span><text:span text:style-name="T21">had </text:span><text:span text:style-name="T7">destroyed most of Protestant Christian Germany. It had also only been a hundred and twenty-seven years since the wars between Anglicans and Puritans in England resulted in the beheading of King Charles I and the elevation of Cromwell as Lord Protector. Many American colonies were formed from political and religious refugees from both of these wars, from England and from Germany. </text:span></text:p>
      <text:p text:style-name="P28"><text:span text:style-name="T7">So one ideal of the American Revolution, which is expressed in many, </text:span><text:span text:style-name="T21">or </text:span><text:span text:style-name="T7">nearly all, of the constitutions of the original States, is freedom of religious conscience. The U.S. Constitution was created under these circumstances, where it would not be tolerated if deference were given to any particular denomination, even in form of language. It is most likely for that reason, that the authors of the Constitution had no need to make and reference to God or Christ, and had rather avoided such references. Of course, in our predicament today, that was an unfortunate development, but the State constitutions were intended to have governed the sovereignty of the people, and not the federal government. Here, we shall see the manner in which each State expressed these things, and chose to govern its people, by examining </text:span><text:span text:style-name="T21">many of the </text:span><text:span text:style-name="T7">passages from their original constitutions. </text:span></text:p>
      <text:p text:style-name="P28"><text:span text:style-name="T7">Because Inez Comparet had cited various statements found in </text:span><text:span text:style-name="T21">some of </text:span><text:span text:style-name="T7">the </text:span><text:span text:style-name="T21">original </text:span><text:span text:style-name="T7">State constitutions, we shall do this within the context of </text:span><text:span text:style-name="T21">her</text:span><text:span text:style-name="T7"> sermon, as we hope to expand on it greatly, both in scope and in substance. </text:span><text:span text:style-name="T11">We will have to do this in a very terse manner, since the collective information is voluminous, but we shall present what is necessary to prove our case. </text:span><text:span text:style-name="T7">So here we shall proceed with America’s Christian Beginnings, by Inez Comparet. </text:span></text:p>
      <text:p text:style-name="P7"><text:span text:style-name="Emphasis">This sermon had been taken from </text:span><text:span text:style-name="Emphasis"><text:span text:style-name="T1">Jeanne Snyder’s </text:span></text:span>Your Heritage <text:span text:style-name="T3">publication</text:span><text:span text:style-name="Emphasis">, and prepared into a PDF file </text:span><text:span text:style-name="Emphasis"><text:span text:style-name="T1">and internet publication </text:span></text:span><text:span text:style-name="Emphasis">by Clifton Emahiser. </text:span><text:span text:style-name="Emphasis"><text:span text:style-name="T1">Clifton</text:span></text:span><text:span text:style-name="Emphasis"> h</text:span><text:span text:style-name="Emphasis"><text:span text:style-name="T1">ad</text:span></text:span><text:span text:style-name="Emphasis"> added </text:span><text:span text:style-name="Emphasis"><text:span text:style-name="T1">some </text:span></text:span><text:span text:style-name="Emphasis">critical notes </text:span><text:span text:style-name="Emphasis"><text:span text:style-name="T1">which I shall </text:span></text:span><text:span text:style-name="Emphasis"><text:span text:style-name="T48">not </text:span></text:span><text:span text:style-name="Emphasis"><text:span text:style-name="T1">include here, </text:span></text:span><text:span text:style-name="Emphasis"><text:span text:style-name="T48">because they wander quite far fr</text:span></text:span><text:span text:style-name="Emphasis"><text:span text:style-name="T52">o</text:span></text:span><text:span text:style-name="Emphasis"><text:span text:style-name="T48">m our subject matter </text:span></text:span><text:span text:style-name="Emphasis"><text:span text:style-name="T52">and our purpose here this evening</text:span></text:span><text:span text:style-name="Emphasis">.</text:span></text:p>
      <text:p text:style-name="P7"><text:span text:style-name="Emphasis"/></text:p>
      <text:p text:style-name="P6">America's Christian Beginnings </text:p>
      <text:p text:style-name="P2">by Inez Comparet</text:p>
      <text:p text:style-name="P2">In a brief period of time the United States, the mightiest nation in all of history, grew out of a handful of people in the wilderness. Our military might has held back the enormous hordes of Asia that seek to enslave the world under communism. Our wealth rebuilt the lands devastated by war, even the lands of our enemies, we have also fed half of the world. What power could produce this miracle? Only the fact that <text:span text:style-name="Strong_20_Emphasis">America was created a Christian nation</text:span>, with Christian ideals.</text:p>
      <text:p text:style-name="P31">While of course these statement are true, <text:span text:style-name="T52">and the American accomplishment was unprecedented, </text:span>and while these acts seem glorious and just on the surface, they have actually been among the principle causes of our troubles. Never should Christians share their bounty with non-Christians or people of other races. When they do, <text:span text:style-name="T52">that</text:span> becomes a curse to them, and the world of today is replete with examples of th<text:span text:style-name="T52">ose curses</text:span>. </text:p>
      <text:p text:style-name="P31">From the Wisdom of Sirach, chapter 12: “4 Give to the godly man, and help not a sinner. 5 Do well unto him that is lowly, but give not to the ungodly: hold back thy bread, and give it not unto him, lest he overmaster thee thereby: for else thou shalt receive twice as much evil for all the good thou shalt have done unto him. 6 For the most High hateth sinners, and will repay vengeance unto the ungodly, and keepeth them against the mighty day of their punishment. 7 Give unto the good, and help not the sinner.” </text:p>
      <text:p text:style-name="P31"><text:soft-page-break/>This same sentiment was expressed differently by the apostle John in his second epistle: “9 Whosoever transgresseth, and abideth not in the doctrine of Christ, hath not God. He that abideth in the doctrine of Christ, he hath both the Father and the Son. 10 If there come any unto you, and bring not this doctrine, receive him not into your house, neither bid him God speed: 11 For he that biddeth him God speed is partaker of his evil deeds.”</text:p>
      <text:p text:style-name="P31">Continuing with Inez Comparet:</text:p>
      <text:p text:style-name="P2">Just what is Americanism, have you ever tried to define it? For our wisdom and for our survival, we should examine our principles, where shall we find the definition of Americanism? Should we go to the minority groups, who themselves say, “We are different, separate, a minority whose different ways of life, and different ideals must be given separate recognition.” Shall we accept this difference and incorporate it into our way of life?</text:p>
      <text:p text:style-name="P32">Somehow Christians fail to connect these sentiments with the words of Christ who had said “By their fruits you shall know them.” No matter what we give to other races, or to non-Christians, they never give back, and they only want more. They never build societies of their own, they only destroy those which were built by others. They only appear to have success in White Christian nations, but in their own countries they live in squalor and decadence. If they have not the blessings of God, it can only be for reason that they do not please God, and Christians resist the will of God when they give them their own blessings. </text:p>
      <text:p text:style-name="P32">Once again returning to <text:span text:style-name="T55">Inez</text:span> Comparet, she correctly explains that Christians have no obligation to change anything for the benefit of non-Christians:</text:p>
      <text:p text:style-name="P2">No, we should maintain our religion, Christianity, culture and way of life that has made us great! These minority groups have no understanding of, or sympathy with Americanism. Should we listen to the brainwashed youths, turned out by our schools who have had no experience of life, who know nothing but what their teachers tell them? These students can only parrot what they are told should be our way of life.</text:p>
      <text:p text:style-name="P2"><text:span text:style-name="Strong_20_Emphasis">The answer to this question is a resounding no!</text:span> They know nothing about our way of life and what brought it about. For answers we must ask those who made this miracle. Americanism is not a theory, evolved by liberal professors in their attempt to remake the world in their own image. It is a way of life, it cannot be merely taught or theorized, it must be lived. No person can teach it or define it unless he has lived it. We must get our definition from those who made the <text:span text:style-name="Strong_20_Emphasis">American way of life.</text:span></text:p>
      <text:p text:style-name="P68"><text:span text:style-name="Strong_20_Emphasis"><text:span text:style-name="T12">Here we must object to this language somewhat. The authors of the founding documents of this nation, whether they worked within a State, or within the union of the States, did not create the American way of life, but rather, they only sought to maintain that way of life in laws by which every man may consent to be governed, since as it says in the Declaration of Independence, speaking of the rights of men which are granted by God, “That to secure these rights, Governments are instituted among Men, deriving their just powers from the consent of the governed…” So this is the purpose of government in America, to secure and defend the rights granted by God from outsiders, and also from tyrants within. </text:span></text:span><text:span text:style-name="Strong_20_Emphasis"><text:span text:style-name="T7">Various of the State </text:span></text:span><text:span text:style-name="Strong_20_Emphasis"><text:span text:style-name="T25">constitutions explicitly express those things. </text:span></text:span><text:span text:style-name="Strong_20_Emphasis"><text:span text:style-name="T12">The way of life has always existed, but tyrants and governments have <text:s/>always </text:span></text:span><text:span text:style-name="Strong_20_Emphasis"><text:span text:style-name="T22">sought to </text:span></text:span><text:span text:style-name="Strong_20_Emphasis"><text:span text:style-name="T12">prevent it. </text:span></text:span></text:p>
      <text:p text:style-name="P33"><text:span text:style-name="Strong_20_Emphasis"><text:span text:style-name="T12">Returning to Mrs. Comparet:</text:span></text:span></text:p>
      <text:p text:style-name="P2">Three centuries ago, a tiny handful of men and women faced life on a strange continent. They had no homes but what they could build with their own hands, before winter came. They had scanty food, and they did not know yet what crops would thrive in this new climate. They faced <text:soft-page-break/>the daily hazards of an inhospitable wilderness, peopled by cruel savages. They weren’t supported by government subsidies, they received no wealth from the taxpayers of another nation. Yet, out of the wilderness, they started to build the greatest nation the world has ever seen. How did they do it, what were the tools they used? The answer to this will be the definition of Americanism.</text:p>
      <text:p text:style-name="P2"><text:span text:style-name="Strong_20_Emphasis">America was founded by Christian people.</text:span> So ea<text:span text:style-name="T32">rn</text:span>est were they in their insistence upon pure Christianity, that they left their comfortable homes, their farms and their shops in the lands of their ancestors. They crossed a broad and dangerous ocean to build, in the wilderness, a new civilization dedicated to Christianity. In the Mayflower Compact they wrote the purpose of their coming to the new world, in these words. “Having undertaken, for the glory of God and the advancement of the Christian faith and the honor of our king and country, a voyage to plant the first colony in the northern parts of Virginia.”</text:p>
      <text:p text:style-name="P34">As a digression, the Puritans of the Mayflower did not somehow miss Virginia. The colonists of the Mayflower, which had set sail in 1620, had settled in what is now Massachusetts at a time when the name <text:span text:style-name="T2">Virginia</text:span> described all of the land claimed by England in North America. <text:s/>The <text:a xlink:type="simple" xlink:href="https://en.wikipedia.org/wiki/Colony_of_Virginia" office:target-frame-name="_blank" xlink:show="new" text:style-name="Internet_20_link" text:visited-style-name="Visited_20_Internet_20_Link">second colony of Virginia</text:a> was founded by the Virginia Company, <text:span text:style-name="T55">and </text:span>chartered by King James I, and its first two settlements were on the James River in modern Virginia, and the Kennebec River in what is now the State of Maine. The Mayflower colonists, wanting to settle in the “northern parts of Virgin<text:span text:style-name="T33">i</text:span>a”, did exactly what they had intended. </text:p>
      <text:p text:style-name="P35">Once again r<text:span text:style-name="Strong_20_Emphasis"><text:span text:style-name="T12">eturning to Mrs. Comparet, </text:span></text:span><text:span text:style-name="Strong_20_Emphasis"><text:span text:style-name="T13">she is going to give her own examples of the Christian nature of the original American States. </text:span></text:span><text:span text:style-name="Strong_20_Emphasis"><text:span text:style-name="T15">First we must note, that most </text:span></text:span><text:span text:style-name="Strong_20_Emphasis"><text:span text:style-name="T22">of the </text:span></text:span><text:span text:style-name="Strong_20_Emphasis"><text:span text:style-name="T15">State constitutions were written </text:span></text:span><text:span text:style-name="Strong_20_Emphasis"><text:span text:style-name="T22">very</text:span></text:span><text:span text:style-name="Strong_20_Emphasis"><text:span text:style-name="T15"> shortly after, </text:span></text:span><text:span text:style-name="Strong_20_Emphasis"><text:span text:style-name="T22">or in some cases, very soon before,</text:span></text:span><text:span text:style-name="Strong_20_Emphasis"><text:span text:style-name="T15"> the Declaration of Independence, because up to that time the various colonies were governed by the King, the British Parliament, and the various charters which they had been granted. </text:span></text:span><text:span text:style-name="Strong_20_Emphasis"><text:span text:style-name="T14">Here we shall expand at length u</text:span></text:span><text:span text:style-name="Strong_20_Emphasis"><text:span text:style-name="T13">pon </text:span></text:span><text:span text:style-name="Strong_20_Emphasis"><text:span text:style-name="T14">each of </text:span></text:span><text:span text:style-name="Strong_20_Emphasis"><text:span text:style-name="T13">th</text:span></text:span><text:span text:style-name="Strong_20_Emphasis"><text:span text:style-name="T14">e</text:span></text:span><text:span text:style-name="Strong_20_Emphasis"><text:span text:style-name="T13">s</text:span></text:span><text:span text:style-name="Strong_20_Emphasis"><text:span text:style-name="T14">e </text:span></text:span><text:span text:style-name="Strong_20_Emphasis"><text:span text:style-name="T15">illustrations by Inez Comparet</text:span></text:span><text:span text:style-name="Strong_20_Emphasis"><text:span text:style-name="T13">, because we hope to augment </text:span></text:span><text:span text:style-name="Strong_20_Emphasis"><text:span text:style-name="T15">our </text:span></text:span><text:span text:style-name="Strong_20_Emphasis"><text:span text:style-name="T13">argument to the point where it is irrefutable, </text:span></text:span><text:span text:style-name="Strong_20_Emphasis"><text:span text:style-name="T14">and </text:span></text:span><text:span text:style-name="Strong_20_Emphasis"><text:span text:style-name="T15">also </text:span></text:span><text:span text:style-name="Strong_20_Emphasis"><text:span text:style-name="T14">expand on </text:span></text:span><text:span text:style-name="Strong_20_Emphasis"><text:span text:style-name="T15">our</text:span></text:span><text:span text:style-name="Strong_20_Emphasis"><text:span text:style-name="T14"> argument in light of certain circumstances which we now face today</text:span></text:span><text:span text:style-name="Strong_20_Emphasis"><text:span text:style-name="T12">:</text:span></text:span></text:p>
      <text:p text:style-name="P2">America was founded on Christianity. How did they build on that foundation? Consistent with their faith they built a Christian government. For example, most of the thirt<text:span text:style-name="T32">e</text:span>en original colonies gave religious tests for public office.</text:p>
      <text:p text:style-name="P2"><text:span text:style-name="Strong_20_Emphasis">DELAWARE</text:span> by the constitution of 1776, required every office holder to make the following declaration. “I do profess faith in God the Father, and Jesus Christ His only Son, and in the Holy Ghost, one God, blessed forevermore: and I do acknowledge the holy scriptures of the Old and New Testaments to be given by divine inspiration.”</text:p>
      <text:p text:style-name="P9"><text:span text:style-name="T34">Here we shall offer e</text:span>xcerpts from the <text:a xlink:type="simple" xlink:href="https://www.wordservice.org/State%20Constitutions/usa1020.htm" office:target-frame-name="_blank" xlink:show="new" text:style-name="Internet_20_link" text:visited-style-name="Visited_20_Internet_20_Link">Delaware State Constitution of 1776</text:a>:</text:p>
      <text:p text:style-name="P10">ART. 22. Every person who shall be chosen a member of either house, or appointed to any office or place of trust, before taking his seat, or entering upon the execution of his office, shall take the following oath, or affirmation, if conscientiously scrupulous of taking an oath, to wit:</text:p>
      <text:p text:style-name="P8"><text:span text:style-name="T6">" I, A B. will bear true allegiance to the Delaware State, submit to its constitution and laws, and do no act wittingly whereby the freedom thereof may be prejudiced."</text:span></text:p>
      <text:p text:style-name="P8">And also make and subscribe the following declaration, to wit:</text:p>
      <text:p text:style-name="P8">" I, A B. do profess faith in God the Father, and in Jesus Christ His only Son, and in the Holy Ghost, one God, blessed for evermore; and I do acknowledge the holy scriptures of the Old and New Testament to be given by divine inspiration." And all officers shall also take an oath of office.</text:p>
      <text:p text:style-name="P36"><text:soft-page-break/>In all of these State constitutions where oaths are required, “A B.” is used as a symbol representing the name of the individual taking the oath, who would state his own name in its place. </text:p>
      <text:p text:style-name="P8">ART. 29. There shall be no establishment of any one religious sect in this State in preference to another; and no clergyman or preacher of the gospel, of any denomination, shall be capable of holding any civil <text:span text:style-name="T55">office</text:span> in this State, or of being a member of either of the branches of the legislature, while they continue in the exercise of the pastoral function. </text:p>
      <text:p text:style-name="P37">This last article is found in the constitutions of most, if not all, of these States. But the scope of the article is almost always decidedly Christian, and cannot be interpreted in conflict with other articles which required an agreement with or a profession of Christianity. On account of the religious wars of Europe and the differences between sects, these articles are found in the original State constitutions, and it is on that same account that we read in the First Amendment to the United States Constitution that “Congress shall make no law respecting an establishment of religion, or prohibiting the free exercise thereof…” So these State articles also serve to put that amendment into <text:span text:style-name="T55">a better historical </text:span>perspective. </text:p>
      <text:p text:style-name="P37">Now returning briefly to Mrs. Comparet:</text:p>
      <text:p text:style-name="P2"><text:span text:style-name="Strong_20_Emphasis">MASSACHUSETTS</text:span> required the declaration, “I believe the Christian religion and have a firm persuasion of its truth.”</text:p>
      <text:p text:style-name="P15">Excerpts from the <text:a xlink:type="simple" xlink:href="https://www.wordservice.org/State%20Constitutions/usa1018.htm" office:target-frame-name="_blank" xlink:show="new" text:style-name="Internet_20_link" text:visited-style-name="Visited_20_Internet_20_Link">Massachusetts State Constitution, 1780</text:a>: </text:p>
      <text:p text:style-name="P15">From the Preamble:</text:p>
      <text:p text:style-name="P8"><text:span text:style-name="T8">We, therefore, the people of Massachusetts, acknowledging, with grateful hearts, the goodness of the great Legislator of the universe, in affording us, in the course of His providence, an opportunity, deliberately and peaceably, without fraud, violence, or surprise, of entering into an original, explicit, and solemn compact with each other, and of forming a new constitution of civil government for ourselves and posterity; and devoutly imploring His direction in so interesting a design, do agree upon, ordain, and establish the following declaration of rights and frame of government as the constitution of the commonwealth of Massachusetts.</text:span></text:p>
      <text:p text:style-name="P9"><text:span text:style-name="T7">From the Part of the First:</text:span></text:p>
      <text:p text:style-name="P8">A Declaration of the Rights of the Inhabitants of the Commonwealth of Massachusetts.</text:p>
      <text:p text:style-name="P8">Art. II. It is the right as well as the duty of all men in society, publicly and at stated seasons, to worship the Supreme Being, the great Creator and Preserver of the universe. And no subject shall be hurt, molested, or restrained, in his person, liberty, or estate, for worshipping God in the manner and season most agreeable to the dictates of his own conscience, or for his religious profession or sentiments, provided he doth not disturb the public peace or obstruct others in their religious worship.</text:p>
      <text:p text:style-name="P8">Art. III. As the happiness of a people and the good order and preservation of civil government essentially depend upon piety, religion, and morality, and as these cannot be generally diffused through a community but by the institution of the public worship of God and of the public instructions in piety, religion, and morality: Therefore, To promote their happiness and to secure the good order and preservation of their government, the people of this commonwealth have a right to invest their legislature with power to authorize and require, and the legislature shall, from time to time, authorize and require, the several towns, parishes, precincts, and other bodies-politic or religious societies to make suitable provision, at their own expense, for the institution of the public worship of God and for the support and maintenance of public <text:soft-page-break/>Protestant teachers of piety, religion, and morality in all cases where such provision shall not be made voluntarily.</text:p>
      <text:p text:style-name="P8">And the people of this commonwealth have also a right to, and do, invest their legislature with authority to enjoin upon all the subject an attendance upon the instructions of the public teachers aforesaid, at stated times and seasons, if there be any on whose instructions they can conscientiously and conveniently attend.</text:p>
      <text:p text:style-name="P8">Provided, notwithstanding, That the several towns, parishes, precincts, and other bodies-politic, or religious societies, shall at all times have the exclusive right and electing their public teachers and of contracting with them for their support and maintenance.</text:p>
      <text:p text:style-name="P8">And all moneys paid by the subject to the support of public worship and of public teachers aforesaid shall, if he require it, be uniformly applied to the support of the public teacher or teachers of his own religious sect or denomination, provided there be any on whose instructions he attends; otherwise it may be paid toward the support of the teacher or teachers of the parish or precinct in which the said moneys are raised.</text:p>
      <text:p text:style-name="P8">And every denomination of Christians, demeaning themselves peaceably and as good subjects of the commonwealth, shall be equally under the protection of the law; and no subordination of any sect or denomination to another shall ever be established by law.</text:p>
      <text:p text:style-name="P39">The founders who wrote the Constitution, and who also often helped write and who lived under these State constitutions, did not see any conflict here with the federal constitution. The federal government was never intended to interfere with these State constitutions. Federal courts have no business interfering with them. John Adams drafted this 1780 Massachusetts State constitution, and he did not suddenly forget <text:span text:style-name="T55">all of </text:span>this when he helped author the federal constitution. It is the business of the people in each of the States to determine how they would live, and that power was not delegated to the Congress of the federal government. Furthermore, this Massachusetts constitution was approved by a convention of the State legislature, in much the same way that the federal constitution was later approved, before having been sent to the several States for the ratification of their own legislatures.</text:p>
      <text:p text:style-name="P40"><text:span text:style-name="T6">From the Part of the Second, The Frame of Government: </text:span></text:p>
      <text:p text:style-name="P8"><text:span text:style-name="T6">Chapter I. -- The Legislative Power. </text:span></text:p>
      <text:p text:style-name="P8"><text:span text:style-name="T6">Section 2. -- Senate: </text:span></text:p>
      <text:p text:style-name="P8">Article I. There shall be annually elected a lieutenant-governor of the commonwealth of Massachusetts, whose title shall be "His Honor;" and who shall be qualified, in point of religion, property, and residence in the commonwealth, in the same manner with the governor....</text:p>
      <text:p text:style-name="P10">Chapter II. -- Executive Power:</text:p>
      <text:p text:style-name="P10">Section 1. -- Governor:</text:p>
      <text:p text:style-name="P8">Art. II. The governor shall be chosen annually; and no person shall be eligible to this office, unless, at the time of his election, he shall have been an inhabitant of this commonwealth for seven years next preceding; and unless he shall, at the same time, be seized, in his own right, of a freehold, within the commonwealth, of the value of one thousand pounds; and unless he shall declare himself to be of the Christian religion.</text:p>
      <text:p text:style-name="P8">Chapter V.--The University <text:span text:style-name="T6">a</text:span>t Cambridge, <text:span text:style-name="T6">a</text:span>nd Encouragement <text:span text:style-name="T6">o</text:span>f Literature, <text:span text:style-name="T6">e</text:span>tc.</text:p>
      <text:p text:style-name="P8">Section 1.--The University</text:p>
      <text:p text:style-name="P8"><text:soft-page-break/>Article I. Whereas our wise and pious ancestors, so early as the year [1636], laid the foundation of Harvard College, in which university many persons of great prominence have, by the blessing of God, been initiated in those arts and sciences which qualified them for the public employments, both in church and State; and whereas the encouragement of arts and sciences, and all good literature, tends to the honor of God, the advantage of the Christian religion, and the great benefit of this and the other United States of America., it is declared, that the president and fellows of Harvard College, in their corporate capacity, and their successors in that capacity, their officers and servants, shall have, hold, use, exercise, and enjoy all the powers, authorities, rights, liberties, privileges, immunities, and franchises which they now have, or are entitled to have, hold, use, exercise, and enjoy; and the same are hereby ratified and confirmed unto them, the said president and fellows of Harvard College, and to their successors, and to their officers and servants, respectively, forever.</text:p>
      <text:p text:style-name="P8">Section 2.--The Encouragement of Literature, etc.</text:p>
      <text:p text:style-name="P8">Wisdom and knowledge, as well as virtue, diffused generally among the body of the people, being necessary for the preservation of their rights and liberties; and as these depend on spreading the opportunities and advantages of education in the various parts of the country, and among the different orders of the people, it shall be the duty of legislatures and magistrates, in all future periods of this commonwealth, to cherish the interests of literature and the sciences, and all seminaries of them; especially the university at Cambridge, public schools, and grammar-schools in the towns; to encourage private societies and public institutions, rewards and immunities, for the promotion of agriculture, arts, sciences, commerce, trades, manufactures, and a natural history of the country; to countenance and inculcate the principles of humanity and general benevolence, public and private charity, industry and frugality, honesty and punctuality in their dealings; sincerity, and good humor, and all social affections and generous sentiments, among the people.</text:p>
      <text:p text:style-name="P8">CHAPTER VI.</text:p>
      <text:p text:style-name="P8">Oaths and Subscriptions; Incompatibility of and Exclusion from Offices; Pecuniary Qualifications; Commissions; Writs; Confirmation of Laws; Habeas Corpus; The Enacting Style; Continuance of Officers; Provision for a Future Revisal of the Constitution, etc.</text:p>
      <text:p text:style-name="P8">Article I. Any person chosen governor, lieutenant-governor, councilor, senator, or representative, and accepting the trust, shall, before he proceed to execute the duties of his place or office, make and subscribe the following declaration, viz:</text:p>
      <text:p text:style-name="P8">"I, A.B., do declare that I believe the Christian religion, and have a firm persuasion of its truth; and that I am seized and possessed, in my own right, of the property required by the constitution, as one qualification for the office or place to which I am elected."</text:p>
      <text:p text:style-name="P8">And the governor, lieutenant-governor, and councilors shall make and subscribe the said declaration, in the presence of the two houses of assembly; and the senators and representatives, first elected under this constitution, before the president and five of the council of the former constitution; and forever afterwards, before the governor and council for the time being.</text:p>
      <text:p text:style-name="P19"><text:span text:style-name="T36">Massachusetts was dominated by Puritans, and also by Pilgrims, who were Anglicans, so no preference was given to any sect. </text:span>Of course, since all elected officials of the State of Massachusetts were required to be Christian, it is highly unlikely that Massachusetts would send any non-Christian to the Congress of the federal government. Notice here also, that the State reserved the right to fund teachers of religion, so long as no man was forced to fund a teacher who was not of his own religion. There are many other aspects of this of which we can speak, but they will have to be deferred for the time being. </text:p>
      <text:p text:style-name="P38"><text:soft-page-break/><text:span text:style-name="T35">Again,</text:span> returning briefly to Mrs. Comparet:</text:p>
      <text:p text:style-name="P2"><text:span text:style-name="Strong_20_Emphasis">MARYLAND</text:span> by the constitution of 1776, every person appointed to any office had to take an official oath of allegiance to the state, and also to subscribe a declaration of belief in the Christian religion.</text:p>
      <text:p text:style-name="P41">Excerpts from the <text:a xlink:type="simple" xlink:href="https://www.wordservice.org/State%20Constitutions/usa1019.htm" office:target-frame-name="_blank" xlink:show="new" text:style-name="Internet_20_link" text:visited-style-name="Visited_20_Internet_20_Link">Maryland State Constitution of 1776</text:a>, <text:span text:style-name="T36">which began as a Catholic colony, but by this time various sects of Protestants </text:span><text:span text:style-name="T55">had </text:span><text:span text:style-name="T36">constituted the majority</text:span>:</text:p>
      <text:p text:style-name="P10">A Declaration of Rights:</text:p>
      <text:p text:style-name="P8"><text:span text:style-name="T6">XXXIII. That, as it is the duty of every man to worship God in such manner as he thinks most acceptable to him; all persons, professing the Christian religion, are equally entitled to protection in their religious liberty; wherefore no person ought by any law to be molested in his person or estate on account of his religious persuasion or profession, or for his religious practice; unless, under color of religion, any man shall disturb the good order, peace or safety of the State, or shall infringe the laws of morality, or injure others, in their natural, civil, or religious rights; nor ought any person to be compelled to frequent or maintain, or contribute, unless on contract, to maintain any particular place of worship, or any particular ministry; yet the Legislature may, in their discretion, lay a general and equal tax for the support of the Christian religion; leaving to each individual the power of appointing the payment over of the money, collected from him, to the support of any particular place of worship or minister, or for the benefit of the poor of his own denomination, or the poor in general of any particular county: but the churches, chapels, gl</text:span><text:span text:style-name="T61">e</text:span><text:span text:style-name="T6">bes, and all other property now belonging to the church of England, ought to remain to the church of England forever. And all acts of Assembly, lately passed, for collecting monies for building or repairing particular churches or chapels of ease, shall continue in force, and be executed, unless the Legislature shall, by act, supersede or repeal the same: but no county court shall assess any quantity of tobacco, or sum of money, hereafter, on the application of any vestrymen or church-wardens; and every incumbent of the church of England, who hath remained in his parish, and performed his duty, shall be entitled to receive the provision and support established by the act, entitled "An act for the support of the clergy of the church of England, in this Province," till the November court of this present year to be held for the county in which his parish shall lie, or partly lie, or for such time as he has remained in his parish, and performed his duty.</text:span></text:p>
      <text:p text:style-name="P39">The colonists <text:span text:style-name="T37">certainly </text:span>could not have the Church of England ruling over them, <text:span text:style-name="T37">or give it any special preference, since</text:span> the head of that Church <text:span text:style-name="T37">wa</text:span>s the King from whom they had revolted. But they <text:span text:style-name="T37">still</text:span> respected the property rights of the Church itself, <text:span text:style-name="T55">and the maintenance of it clergy</text:span>. Furthermore, it must be noted here that only Christians enjoyed the rights granted under this constitution, since there is no mention of any other or non-Christian religion. </text:p>
      <text:p text:style-name="P8">XXXIV. That every gift, sale, or devise of lands, to any minister, public teacher, or preacher of the gospel, as such, or to any religious sect, order or denomination, or to or for the support, use or benefit of, or in trust for, any minister, public teacher, or preacher of the gospel, as such, or any religious sect, order or denomination-and every gift or sale of good-or chattels, to go in succession, or to take place after the death of the seller or donor, or to or for such support, use or benefit-and also every devise of goods or chattels to or for the support, use or benefit of any minister, public teacher, or preacher of the gospel, as such, or any religious sect, order, or denomination, without the leave of the Legislature, shall be void; except always any sale, gift, lease or devise of any quantity of land, not exceeding two acres, for a church, meeting, or other house of worship, and for a burying-ground, which shall be improved, enjoyed or used only for such purpose-or such sale, gift, lease, or devise, shall be void.</text:p>
      <text:p text:style-name="P39"><text:soft-page-break/>Once again it is evident that so-called “separation of Church and State” was required of the federal government, but not of the various States, who reserved that right to themselves. </text:p>
      <text:p text:style-name="P8"><text:span text:style-name="T6">The Constitution, or Form of Government, &amp;C.</text:span></text:p>
      <text:p text:style-name="P8">LV. That every person, appointed to any office of profit or trust, shall, before he enters on the execution thereof, take the following oath; to wit:- “I, A. B., do swear, that I do not hold myself bound in allegiance to the King of Great Britain, and that I will be faithful, and bear true allegiance to the State of Maryland;” and shall also subscribe a declaration of his belief in the Christian religion.</text:p>
      <text:p text:style-name="P42"><text:span text:style-name="T38">Just like Delaware and Massachusetts, only Christians could hold office within the State </text:span><text:span text:style-name="T56">of Maryland</text:span><text:span text:style-name="T38">. Now Mrs. Comparet turns to New Jersey, a State populated with Dutch Reformed and Lutheran Protestants, and also Christians of many other sects, including Puritans, Quakers and Baptists. </text:span></text:p>
      <text:p text:style-name="P2"><text:span text:style-name="Strong_20_Emphasis">NEW JERSEY</text:span> declared that no Protestant inhabitant of this colony shall be denied the enjoyment of any civil right merely on account of his religious principles, but that all persons professing a belief in the faith of any Protestant sect, who shall demean themselves peaceably under the government as hereby established, shall be capable of being directed into any office of profit or trust, or being a member of either branch of the legislature.</text:p>
      <text:p text:style-name="P9">Excerpts from the <text:a xlink:type="simple" xlink:href="https://www.wordservice.org/State%20Constitutions/usa1024.htm" office:target-frame-name="_blank" xlink:show="new" text:style-name="Internet_20_link" text:visited-style-name="Visited_20_Internet_20_Link">New Jersey State Constitution of 1776</text:a>: </text:p>
      <text:p text:style-name="P8"><text:span text:style-name="T6">XVIII. That no person shall ever, within this Colony, be deprived of the inestimable privilege of worshipping Almighty God in a manner, agreeable to the dictates of his own conscience; nor, under any presence whatever, be compelled to attend any place of worship, contrary to his own faith and judgment; nor shall any person, within this Colony, ever be obliged to pay tithes, taxes, or any other rates, for the purpose of building or repairing any other church or churches, place or places of worship, or for the maintenance of any minister or ministry, contrary to what he believes to be right, or has deliberately or voluntarily engaged himself to perform.</text:span></text:p>
      <text:p text:style-name="P8">XIX. That there shall be no establishment of any one religious sect in this Province, in preference to another; and that no Protestant inhabitant of this Colony shall be denied the enjoyment of any civil right, merely on account of his religious principles; but that all persons, professing a belief in the faith of any Protestant sect who shall demean themselves peaceably under the government, as hereby established, shall be capable of being elected into any office of profit or trust, or being a member of either branch of the Legislature, and shall fully and freely enjoy every privilege and immunity, enjoyed by others their fellow subjects.</text:p>
      <text:p text:style-name="P43"><text:span text:style-name="T38">Notice that the laws protecting religion in New Jersey had explicitly protected people belonging to a Protestant sect, which is by definition a Christian sect. </text:span><text:span text:style-name="T60">Also, the ability to enter the legislature or other public offices was restricted to Christians.</text:span><text:span text:style-name="T38"> Even today, Oxford Languages defines </text:span><text:span text:style-name="T5">protestant</text:span><text:span text:style-name="T38">, as a noun, to describe “</text:span>a member or follower of any of the Western Christian churches that are separate from the Roman Catholic Church and follow the principles of the Reformation, including the Baptist, Presbyterian, and Lutheran churches.<text:span text:style-name="T38">” Of course, no religious Jew or Muslim could ever possibly be included in that definition. </text:span><text:span text:style-name="T39">The State of New Jersey expected its citizens to be Christians, and offered them </text:span><text:span text:style-name="T40">alone these </text:span><text:span text:style-name="T39">explicit religious protections </text:span><text:span text:style-name="T56">and the privilege of serving in the state assemblies</text:span><text:span text:style-name="T39">. </text:span></text:p>
      <text:p text:style-name="P44">No<text:span text:style-name="T40">w</text:span> Mrs. Comparet turns to Vermont. <text:span text:style-name="T45">Vermont is not considered to have been one of the original thirteen colonies, because it was a part of New York, and New York did not completely reli</text:span><text:span text:style-name="T56">n</text:span><text:span text:style-name="T45">quish its claims on Vermont until 1790</text:span>:</text:p>
      <text:p text:style-name="P2"><text:span text:style-name="Strong_20_Emphasis">VERMONT’S</text:span> constitution required every member of the House of Representatives to take this oath. “I do believe in one God, the creator and governor of the universe, the rewarder of the <text:soft-page-break/>good and punisher of the wicked, and I do acknowledge the scriptures of the Old and New Testaments to be given by divine inspiration, and own and profess the Protestant religion.”</text:p>
      <text:p text:style-name="P7"><text:span text:style-name="T6">Excerpts from the </text:span><text:a xlink:type="simple" xlink:href="https://www.wordservice.org/State%20Constitutions/usa1034.htm" office:target-frame-name="_blank" xlink:show="new" text:style-name="Internet_20_link" text:visited-style-name="Visited_20_Internet_20_Link"><text:span text:style-name="T6">State of Vermont Constitution, 1786</text:span></text:a><text:span text:style-name="T6">: </text:span></text:p>
      <text:p text:style-name="P10">From the Preamble:</text:p>
      <text:p text:style-name="P8">WHEREAS all government ought to be instituted and supported for the security and protection of the community as such, and to enable the individuals, who compose it, to enjoy their natural rights, and the other blessings which the Author of existence has bestowed upon man: and whenever those great ends of government are not obtained, the people have a right, by common consent, to change it, and take such measures as to them may appear necessary to promote their safety and happiness. </text:p>
      <text:p text:style-name="P45">The “Author of existence” certainly is God, and specifically the God of the Bible, so as it continues, <text:span text:style-name="T56">that</text:span> is stated more explicitly:</text:p>
      <text:p text:style-name="P8">Chapter <text:span text:style-name="T6">1</text:span>, A Declaration <text:span text:style-name="T6">o</text:span>f <text:span text:style-name="T6">th</text:span>e Rights <text:span text:style-name="T6">o</text:span>f <text:span text:style-name="T6">t</text:span>he Inhabitants <text:span text:style-name="T6">o</text:span>f <text:span text:style-name="T6">t</text:span>he State <text:span text:style-name="T6">o</text:span>f Vermont.</text:p>
      <text:p text:style-name="P8">III. That all men have a natural and unalienable right to worship Almighty God according to the dictates of their own consciences and understandings, as <text:span text:style-name="T41">i</text:span>n their opinion shall be regulated by the word of God; and that no man ought, or of right can be compelled to attend any religious worship, or erect or support any place of worship, or maintain any minister, contrary to the dictates of his conscience; nor can any man be justly deprived or abridged of any civil right as a citizen, on account of his religious sentiments, or peculiar mode of religious worship; and that no authority can, or ought to be vested in, or assumed by any power whatsoever, that shall in any case interfere with, or in any manner control the rights of conscience, in the free exercise of religious worship: <text:span text:style-name="T28">Nevertheless, every sect or denomination of Christians ought to observe the Sabbath or Lord's day, and keep up some sort of religious worship, which to them shall seem most agreeable to the revealed will of God.</text:span></text:p>
      <text:p text:style-name="P8">Chapter 2, Plan or frame of government.</text:p>
      <text:p text:style-name="P5"><text:span text:style-name="T6">XII. … </text:span>And each member, before he takes his seat, shall make and subscribe the following declaration, viz.</text:p>
      <text:p text:style-name="P5">You do believe in one God, the Creator and Governor of the Universe, the re<text:span text:style-name="T56">w</text:span>arder of the good, and punisher of the wicked. And you do acknowledge the scriptures of the Old and New Testament to be given by divine inspiration; and own and profess the Protestant religion.</text:p>
      <text:p text:style-name="P8">And no further or other religious test shall ever hereafter be required of any civil officer or magistrate, in this State.</text:p>
      <text:p text:style-name="P45">So here it is evident that Vermont was an explicitly Christian State, which had required a profession of belief in both the Old and New Testaments for all those who sat in its government. <text:s/></text:p>
      <text:p text:style-name="P20">XXXVIII. Laws for the encouragement of virtue, and prevention of vice and immorality, ought to be constantly kept in force, and duly executed; and a competent number of schools ought to be maintained in each town for the convenient instruction of youth; and one or more grammar schools be incorporated, and properly supported in each county in this State. And all religious societies, or bodies of men, that may be hereafter united or incorporated, for the advancement of religion and learning, or for other pious and charitable purposes, shall be encouraged and protected in the enjoyment of the privileges, immunities, and estates, which they in justice ought to enjoy, under such regulations as the General Assembly of this State shall direct.</text:p>
      <text:p text:style-name="P21"><text:soft-page-break/>The State of Vermont withheld its own right to regulate religion, and did not delegate that right to any other government, including the federal government. Now Mrs. Comparet discusses North Carolina, which, as we shall see, had one of the most explicitly Christian constitutions:</text:p>
      <text:p text:style-name="P2"><text:span text:style-name="Strong_20_Emphasis">NORTH CAROLINA</text:span> by the constitution of 1776 provided, “That no person who shall deny the being of God or the truth of the Protestant religion, or the divine authority either of the Old or New Testaments, shall be capable of holding any office or place of trust or profit in the civil department of this state.</text:p>
      <text:p text:style-name="P11">Excerpts from the <text:a xlink:type="simple" xlink:href="https://www.wordservice.org/State%20Constitutions/usa1022.htm" office:target-frame-name="_blank" xlink:show="new" text:style-name="Internet_20_link" text:visited-style-name="Visited_20_Internet_20_Link">North Carolina State Constitution of 1776</text:a>:</text:p>
      <text:p text:style-name="P26"><text:span text:style-name="T6">XXXI. That no clergyman, or preacher of the gospels of any denomination, shall be capable of being a member of either the Senate, House of Commons, or Council of State, while he continues in the exercise of the pastoral function.</text:span></text:p>
      <text:p text:style-name="P45">This provision is not hostile to Christianity, and at least several other States had similar clauses in their constitutions. Rather, this law was meant to keep active officials of any particular sect from influencing the government in favor of that sect. It was also clearly evident, that in the England from which the colonists had rebelled, the King was the head of the Anglican Church, and often abused that position for political purposes, and the colonists wanted to avoid that possibility. <text:span text:style-name="T60">That was the reason for the separation clause found in the federal Bill of Rights. </text:span></text:p>
      <text:p text:style-name="P45">In the next article, Christianity is explicitly upheld:</text:p>
      <text:p text:style-name="P26">XXXII. That no person, who shall deny the being of God or the truth of the Protestant religion, or the divine authority either of the Old or New Testaments, or who shall hold religious principles incompatible with the freedom and safety of the State, shall be capable of holding any office or place of trust or profit in the civil department within this State.</text:p>
      <text:p text:style-name="P45">So a non-Christian could be drafted into the militia, but he could never sit in a position of government. </text:p>
      <text:p text:style-name="P26">XXXIV. That there shall be no establishment of any one religious church or denomination in this State, in preference to any other; neither shall any person, on any presence whatsoever, be compelled to attend any place of worship contrary to his own faith or judgment, nor be obliged to pay, for the purchase of any glebe, or the building of any house of worship, or for the maintenance of any minister or ministry, contrary to what he believes right, o<text:span text:style-name="T41">r</text:span> has voluntarily and personally engaged to perform; but all persons shall be at liberty to exercise their own mode of worship: -- Provided, That nothing herein contained shall be construed to exempt preachers of treasonable or seditious discourses, from legal trial and punishment.</text:p>
      <text:p text:style-name="P13"><text:span text:style-name="T41">Here it is evident that anyone preaching Judaism or </text:span>atheism, <text:span text:style-name="T41">Mohammedanism or </text:span><text:span text:style-name="T56">some</text:span><text:span text:style-name="T41"> sin, such as </text:span>Sodomy, would <text:span text:style-name="T41">risk </text:span>be <text:span text:style-name="T41">tried and </text:span>hung under this law! </text:p>
      <text:p text:style-name="P13"><text:span text:style-name="T41">Now Mrs. Comparet mentions South Carolina, </text:span><text:span text:style-name="T42">which also had an explicitly Christian constitution</text:span><text:span text:style-name="T41">:</text:span></text:p>
      <text:p text:style-name="P2"><text:span text:style-name="Strong_20_Emphasis">SOUTH CAROLINA</text:span> by the constitution of 1776, provided that no person should be eligible to the Senate or House of Representatives unless he be of the Protestant religion.</text:p>
      <text:p text:style-name="P11">Excerpts from the <text:a xlink:type="simple" xlink:href="https://www.wordservice.org/State%20Constitutions/usa1033.htm" office:target-frame-name="_blank" xlink:show="new" text:style-name="Internet_20_link" text:visited-style-name="Visited_20_Internet_20_Link">South Carolina State Constitution, 1778</text:a>:</text:p>
      <text:p text:style-name="P26"><text:span text:style-name="T8">III. That as soon as may be after the first meeting of the senate and house of representatives, and at every first meeting of the senate and house of representatives thereafter, to be elected by virtue of this constitution, they shall jointly in the house of representatives choose by ballot from among themselves or from the people at large a governor and commander-in-chief, a lieutenant-governor, both to continue for two years, and a privy council, </text:span><text:span text:style-name="Strong_20_Emphasis"><text:span text:style-name="T8">all of the Protestant </text:span></text:span><text:soft-page-break/><text:span text:style-name="Strong_20_Emphasis"><text:span text:style-name="T8">religion</text:span></text:span><text:span text:style-name="T8">, and till such choice shall be made the former president or governor and commander-in-chief, and vice-president or lieutenant-governor, as the case may be, and privy council, shall continue to act as such.</text:span></text:p>
      <text:p text:style-name="P46"><text:span text:style-name="T8">A</text:span><text:span text:style-name="T7">s we have clearly exhibited, a requirement to be a Protestant is also a requirement to be a Christian, but it is stated in a way that Roman Catholics or adherents to Eastern Orthodoxy were also excluded. The colonists of the Revolution distrusted Roman Catholics in government on account of their allegiance to the pope, who was justly seen as a foreign dignitary, </text:span><text:span text:style-name="T23">and as a threat to Christian liberty</text:span><text:span text:style-name="T7">. <text:s/></text:span></text:p>
      <text:p text:style-name="P46"><text:span text:style-name="T7">As we proceed, there are requirements that elected officials are faithful to Christianity:</text:span></text:p>
      <text:p text:style-name="P26"><text:span text:style-name="T7">XII … </text:span><text:span text:style-name="Strong_20_Emphasis"><text:span text:style-name="T7">and that no person shall be eligible to a seat in the said senate unless he be of the Protestant religion</text:span></text:span><text:span text:style-name="T7">, and hath attained the age of thirty years, and hath been a resident in this State at least five years.</text:span></text:p>
      <text:p text:style-name="P26"><text:span text:style-name="T7">XIII … </text:span><text:span text:style-name="Strong_20_Emphasis"><text:span text:style-name="T7">and where there are no churches or church-wardens in a district or parish, the house of representatives, at some convenient time before their expiration, shall appoint places of election and persons to receive votes and make returns.</text:span></text:span><text:span text:style-name="T7"> </text:span><text:span text:style-name="Strong_20_Emphasis"><text:span text:style-name="T7">The qualification of electors shall be that every free white man, and no other person, who acknowledges the being of a God, and believes in a future state of rewards and punishments,</text:span></text:span><text:span text:style-name="T7"> and … </text:span><text:span text:style-name="T16">[among a list of several other requirements]</text:span><text:span text:style-name="T7"> </text:span><text:span text:style-name="Strong_20_Emphasis"><text:span text:style-name="T7">No person shall be eligible to sit in the house of representatives unless he be of the Protestant religion</text:span></text:span><text:span text:style-name="T7">, and hath been a resident in this State for three years previous to his election.</text:span></text:p>
      <text:p text:style-name="P47"><text:span text:style-name="T7">Now, like some of the other States, active members of the clergy were prohibited from holding office:</text:span></text:p>
      <text:p text:style-name="P17">XXI. And whereas the ministers of the gospel are by their profession dedicated to the service of God and the cure of souls, and ought not to be diverted from the great duties of their function, therefore no minister of the gospel or public preacher of any religious persuasion, while he continues in the exercise of his pastoral function, and for two years after, shall be eligible either as governor, lieutenant-governor, a member of the senate, house of representatives, or privy council in this State.</text:p>
      <text:p text:style-name="P22">Now also, as in the other States, religion may be regulated in some degree, <text:span text:style-name="T56">(</text:span>although it was recognized as a matter of individual conscience,<text:span text:style-name="T56">)</text:span> in spite of the fact that the power to do so would not be delegated to the federal government:</text:p>
      <text:p text:style-name="P48"><text:span text:style-name="T7">XXXVIII. </text:span><text:span text:style-name="Strong_20_Emphasis"><text:span text:style-name="T7">That all persons and religious societies who acknowledge that there is one God, and a future state of rewards and punishments, and that God is publicly to be worshipped, shall be freely tolerated. The Christian Protestant religion shall be deemed, and is hereby constituted and declared to be, the established religion of this State.</text:span></text:span></text:p>
      <text:p text:style-name="P49"><text:span text:style-name="Strong_20_Emphasis"><text:span text:style-name="T17">Here it is evident, that Christians were not compelled to tolerate non-Christians, and non-Christians ha</text:span></text:span><text:span text:style-name="Strong_20_Emphasis"><text:span text:style-name="T23">d</text:span></text:span><text:span text:style-name="Strong_20_Emphasis"><text:span text:style-name="T17"> no protection under this constitution. Continuing with the same article:</text:span></text:span></text:p>
      <text:p text:style-name="P48"><text:span text:style-name="Strong_20_Emphasis"><text:span text:style-name="T7">That all denominations of Christian Protestants in this State, demeaning themselves peaceably and faithfully, shall enjoy equal religious and civil privileges.</text:span></text:span><text:span text:style-name="T7"> To accomplish this desirable purpose without injury to the religious property of those societies of Christians which are by law already incorporated for the purpose of religious worship, and to put it fully into the power of every other society of Christian Protestants, either already formed or hereafter to be formed, to obtain the like incorporation, it is hereby constituted, appointed, and declared that the respective societies of the Church of England that are already formed in this State for the purpose of religious worship shall still continue incorporate and hold the religious property now in their possession. </text:span><text:span text:style-name="Strong_20_Emphasis"><text:span text:style-name="T7">And that whenever fifteen or more male persons, not under twenty-one years of age, professing the Christian Protestant religion, and agreeing to unite themselves In a </text:span></text:span><text:soft-page-break/><text:span text:style-name="Strong_20_Emphasis"><text:span text:style-name="T7">society for the purposes of religious worship, they shall, (on complying with the terms hereinafter mentioned,) be, and be constituted a church, and be esteemed and regarded in law as of the established religion of the State, and on a petition to the legislature shall be entitled to be incorporated and to enjoy equal privileges. That every society of Christians so formed shall give themselves a name or denomination by which they shall be called and known in law, and all that associate with them for the purposes of worship shall be esteemed as belonging to the society so called.</text:span></text:span><text:span text:style-name="T7"> </text:span><text:span text:style-name="Strong_20_Emphasis"><text:span text:style-name="T7">But that previous to the establishment and incorporation of the respective societies of every denomination as aforesaid, and in order to entitle them thereto, each society so petitioning shall have agreed to and subscribed in a book the following five articles, without which no agreement f</text:span></text:span><text:span text:style-name="Strong_20_Emphasis"><text:span text:style-name="T23">o</text:span></text:span><text:span text:style-name="Strong_20_Emphasis"><text:span text:style-name="T7">r union of men upon presence of religion shall entitle them to be incorporated and esteemed as a church of the established religion of this State:</text:span></text:span></text:p>
      <text:p text:style-name="P26"><text:span text:style-name="Strong_20_Emphasis"><text:span text:style-name="T7">1st. That there is one eternal God, and a future state of rewards and punishments.</text:span></text:span></text:p>
      <text:p text:style-name="P26"><text:span text:style-name="Strong_20_Emphasis"><text:span text:style-name="T7">2d. That God is publicly to be worshipped.</text:span></text:span></text:p>
      <text:p text:style-name="P26"><text:span text:style-name="Strong_20_Emphasis"><text:span text:style-name="T7">3d. That the Christian religion is the true religion</text:span></text:span></text:p>
      <text:p text:style-name="P26"><text:span text:style-name="Strong_20_Emphasis"><text:span text:style-name="T7">4th. That the holy scriptures of the Old and New Testaments are of divine inspiration, and are the rule of faith and practice.</text:span></text:span></text:p>
      <text:p text:style-name="P26"><text:span text:style-name="Strong_20_Emphasis"><text:span text:style-name="T7">5th. That it is lawful and the duty of every man being thereunto called by those that govern, to bear witness to the truth.</text:span></text:span></text:p>
      <text:p text:style-name="P49"><text:span text:style-name="Strong_20_Emphasis"><text:span text:style-name="T17">With these five articles of requirement, no Jew or Muslim, nor anyone of any non-Christian faith, could even be recognized by the State of South Carolina. Continuing with the same article:</text:span></text:span></text:p>
      <text:p text:style-name="P26"><text:span text:style-name="Strong_20_Emphasis"><text:span text:style-name="T7">And that every inhabitant of this State, when called to make an appeal to God as a witness to truth, shall be permitted to do it in that way which is most agreeable to the dictates of his own conscience. And that the people of this State may forever enjoy the right of electing their own pastors or clergy, and at the same time that the State may have sufficient security for the due discharge of the pastoral office, by those who shall be admitted to be clergymen, no person shall officiate as minister of any established church who shall not have been chosen by a majority of the society to which he shall minister, or by persons appointed by the said majority, to choose and procure a minister for them; nor until the minister so chosen and appointed shall have made and subscribed to the following declaration, over and above the aforesaid five articles, viz: "That he is determined by God's grace out of the holy scriptures, to instruct the people committed to his charge, and to teach nothing as required of necessity to eternal salvation but that which he shall be persuaded may be concluded and proved from the scripture </text:span></text:span><text:span text:style-name="Strong_20_Emphasis"><text:span text:style-name="T17">[all of this is a refutation of Roman Catholicism]</text:span></text:span><text:span text:style-name="Strong_20_Emphasis"><text:span text:style-name="T7">; that he will use both public and private admonitions, as well to the sick as to the whole within his cure, as need shall require and occasion shall be given, and that he will be diligent in prayers, and in reading of the same; that he will be diligent to frame and fashion his own self and his family according to the doctrine of Christ, and to make both himself and them, as much as in him lieth, wholesome examples and patterns to the flock of Christ; that he will maintain and set forwards, as much as he can, quietness, peace, and love among all people, and especially among those that are or shall be committed to his charge. No person shall disturb or molest any religious assembly; nor shall use any reproachful, reviling, or abusive language against any church, that being the certain way of disturbing the peace, and of hindering the conversion of any to the truth, by engaging them in quarrels and animosities, to the hatred of the professors, and that profession which otherwise they might be brought to assent to. To person whatsoever shall speak anything in their religious assembly irreverently or seditiously of the government of this State. No person shall, by law, be obliged to </text:span></text:span><text:soft-page-break/><text:span text:style-name="Strong_20_Emphasis"><text:span text:style-name="T7">pay towards the maintenance and support of a religious worship that he does not freely join in, or has not voluntarily engaged to support. But the churches, chapels, parsonages, gl</text:span></text:span><text:span text:style-name="Strong_20_Emphasis"><text:span text:style-name="T26">e</text:span></text:span><text:span text:style-name="Strong_20_Emphasis"><text:span text:style-name="T7">bes, and all other property now belonging to any societies of the Church of England, or any other religious societies, shall remain and be secured to them forever. The poor shall be supported, and elections managed in the accustomed manner, until laws shall be provided to adjust those matters in the most equitable way.</text:span></text:span></text:p>
      <text:p text:style-name="P23">Like <text:span text:style-name="T45">N</text:span>ew Jersey and the other States, not only was Christianity the State religion, and a requirement to hold office, but even the citizens were expected to be Christians, and otherwise, they had no <text:span text:style-name="T56">explicit </text:span>entitlement <text:s/>of protection under this constitution. <text:span text:style-name="T43">As it had said at the beginning of this long article, only Christians “</text:span><text:span text:style-name="Strong_20_Emphasis"><text:span text:style-name="T18">shall be freely tolerated.</text:span></text:span><text:span text:style-name="T43">” </text:span></text:p>
      <text:p text:style-name="P24">Now Mrs. Comparet mentions Virginia, the last of her examples, since she had presented them in <text:span text:style-name="T45">near </text:span>alphabetical order, <text:span text:style-name="T45">with the exception of Vermont</text:span>:</text:p>
      <text:p text:style-name="P2"><text:span text:style-name="Strong_20_Emphasis">VIRGINIA</text:span> denied public office to anyone who denied the Christian religion to be true, or the holy scriptures of Old and New Testaments to be of divine authority.</text:p>
      <text:p text:style-name="P11">Excerpts from the <text:a xlink:type="simple" xlink:href="https://www.wordservice.org/State%20Constitutions/usa1025.htm" office:target-frame-name="_blank" xlink:show="new" text:style-name="Internet_20_link" text:visited-style-name="Visited_20_Internet_20_Link">Constitution of the Commonwealth of Virginia, 1776</text:a>: </text:p>
      <text:p text:style-name="P12">SEC. 15. That no free government, or the blessings of liberty, can be preserved to any people, but by a firm adherence to justice, moderation, temperance, frugality, and virtue, and by frequent recurrence to fundamental principles.</text:p>
      <text:p text:style-name="P12">SEC. 16. That religion, or the duty which we owe to our Creator, and the manner of discharging it, can be directed only by reason and conviction, not by force or violence; and therefore all men are equally entitled to the free exercise of religion, according to the dictates of conscience; and that it is the mutual duty of all to practice Christian forbearance, love, and charity towards each other.</text:p>
      <text:p text:style-name="P50"><text:span text:style-name="T44">The colony of Virginia was predominantly Anglican, and in 1624 there was passed a law that all White Virginians worship in and support the Anglican Church. There is only scant evidence of the presence of other Christian denominations in colonial Virginia, which, until the so-called Civil War of the 1860’s, </text:span><text:span text:style-name="T56">also </text:span><text:span text:style-name="T44">included all of the modern State of West Virginia. </text:span>So while <text:span text:style-name="T44">in 1776 </text:span>Virginia had one of the most secular of the constitutions of the original States, it nevertheless had explicitly required its citizens to practice Christian virtues, and by that requirement it is evident that it expected them to have been Christians. Like other States, Virginia also forbid active clergymen from holding elected office. </text:p>
      <text:p text:style-name="P51">Here Inez Comparet had only described brief <text:span text:style-name="T44">statements from</text:span> the constitutions of eight of the original States. Perhaps she felt that was enough of a majority. But here we are going to continue with the list, so that there is no room to even conceive a thought that there may have been a single State which was not, in one way or another, explicitly Christian. That could not even be said of Virginia. </text:p>
      <text:p text:style-name="P11"><text:span text:style-name="T43">So </text:span><text:span text:style-name="T44">now </text:span><text:span text:style-name="T43">we shall continue with e</text:span>xcerpts from the <text:a xlink:type="simple" xlink:href="https://www.wordservice.org/State%20Constitutions/usa1021.htm" office:target-frame-name="_blank" xlink:show="new" text:style-name="Internet_20_link" text:visited-style-name="Visited_20_Internet_20_Link">Pennsylvania State Constitution of 1776</text:a>:</text:p>
      <text:p text:style-name="P25"><text:span text:style-name="T6">From the Preamble: </text:span></text:p>
      <text:p text:style-name="P26">WHEREAS all government ought to be instituted and supported for the security and protection of the community as such, and to enable the individuals who compose it to enjoy their natural rights, and the other blessings which the Author of existence has bestowed upon man; and whenever these great ends of government are not obtained, the people have a right, by common consent to change it, and take such measures as to them may appear necessary to promote their safety and happiness. AND WHEREAS the inhabitants of this commonwealth have in consideration of protection only, heretofore acknowledged allegiance to the king of Great <text:soft-page-break/>Britain; and the said king has not only withdrawn that protection, but commenced, and still continues to carry on, with unabated vengeance, a most cruel and unjust war against them, employing therein, not only the troops of Great Britain, but foreign mercenaries, savages and slaves, for the avowed purpose of reducing them to a total and abject submission to the despotic domination of the British parliament, with many other acts of tyranny, (more fully set forth in the declaration of Congress) whereby all allegiance and fealty to the said king and his successors, are dissolved and at an end, and all power and authority derived from him ceased in these colonies. AND WHEREAS it is absolutely necessary for the welfare and safety of the inhabitants of said colonies, that they be henceforth free and independent States, and that just, permanent, and proper forms of government exist in every part of them, derived from and founded on the authority of the people only, agreeable to the directions of the honorable American Congress <text:span text:style-name="T44">[the Continental Congress]</text:span>. We, the representatives of the freemen of Pennsylvania, in general convention met, for the express purpose of framing such a government, confessing the goodness of the great Governor of the universe (who alone knows to what degree of earthly happiness mankind may attain, by perfecting the arts of government) in permitting the people of this State, by common consent, and without violence, deliberately to form for themselves such just rules as they shall think best, for governing their future society, and being fully convinced, that it is our indispensable duty to establish such original principles of government, as will best promote the general happiness of the people of this State, and their posterity, and provide for future improvements, without partiality for, or prejudice against any particular class, sect, or denomination of men whatever, do, by virtue of the authority vested in use by our constituents, ordain, declare, and establish, the following Declaration of Rights and Frame of Government, to be the CONSTITUTION of this commonwealth, and to remain in force therein for ever, unaltered, except in such articles as shall hereafter on experience be found to require improvement, and which shall by the same authority of the people, fairly delegated as this frame of government directs, be amended or improved for the more effectual obtaining and securing the great end and design of all government, herein before mentioned. </text:p>
      <text:p text:style-name="P52">In this Preamble, it is clearly stated that the people of Pennsylvania had believed that <text:span text:style-name="T43">rights come from God, </text:span>that the function of the government is to protect those rights, and here the State acknowledges that relationship. That also reflects the same opinion which men had of the later federal government and the Bill of Rights. </text:p>
      <text:p text:style-name="P11">From the Declaration of Rights following the Preamble:</text:p>
      <text:p text:style-name="P26">II. That all men have a natural and unalienable right to worship Almighty God according to the dictates of their own consciences and understanding: And that no man ought or of right can be compelled to attend any religious worship, or erect or support any place of worship, or maintain any ministry, contrary to, or against, his own free will and consent: Nor can any man, who acknowledges the being of a God, be justly deprived or abridged of any civil right as a citizen, on account of his religious sentiments or peculiar mode of religious worship: And that no authority can or ought to be vested in, or assumed by any power whatever, that shall in any case interfere with, or in any manner control, the right of conscience in the free exercise of religious worship.</text:p>
      <text:p text:style-name="P53">There was no space given to atheists in this. Now, there is a Christian requirement for those who would seek office:</text:p>
      <text:p text:style-name="P26"><text:span text:style-name="T6">SECT. 10 … </text:span>And each member, before he takes his seat, shall make and subscribe the following declaration, viz:</text:p>
      <text:p text:style-name="P26"><text:soft-page-break/>I do believe in one God, the creator and governor of the universe, the rewarder of the good and the punisher of the wicked. And I do acknowledge the Scriptures of the Old and New Testament to be given by Divine inspiration.</text:p>
      <text:p text:style-name="P26">And no further or other religious test shall ever hereafter be required of any civil officer or magistrate in this State.</text:p>
      <text:p text:style-name="P54">As we have already said, a requirement to profess a belief in the New Testament is a requirement that an officeholder be a Christian, and it generally precludes Jews, Muslims, and any other religion. So where it speaks of religious societies in the following clause, it must be interpreted as referring only to Christian religious societies:</text:p>
      <text:p text:style-name="P26">SECT. 45 Laws for the encouragement of virtue, and prevention of vice and immorality, shall be made and constantly kept in force, and provision shall be made for their due execution: And all religious societies or bodies of men heretofore united or incorporated for the advancement of religion or learning, or for other pious and charitable purposes, shall be encouraged and protected in the enjoyment of the privileges, immunities and estates which they were accustomed to enjoy, or could of right have enjoyed, under the laws and former constitution of this state. </text:p>
      <text:p text:style-name="P25"><text:span text:style-name="T6">From the closing salutation:</text:span> </text:p>
      <text:p text:style-name="P26">Passed in Convention the 28th day of September, 1776, and signed by their order.</text:p>
      <text:p text:style-name="P26">BENJ. FRANKLIN, Pres.</text:p>
      <text:p text:style-name="P55">No doubt Benjamin Franklin was a Christian, as he professed the need for Christian education and other aspects of Christianity throughout his own autobiography. Franklin would also attend and have a significant role at the convention for the federal constitution, gave a closing speech at the end of th<text:span text:style-name="T56">at</text:span> convention, and could not have seen any conflict with this constitution. </text:p>
      <text:p text:style-name="P11">Excerpts from the <text:a xlink:type="simple" xlink:href="https://www.wordservice.org/State%20Constitutions/usa1027.htm" office:target-frame-name="_blank" xlink:show="new" text:style-name="Internet_20_link" text:visited-style-name="Visited_20_Internet_20_Link">Connecticut State Constitution of 1818</text:a>:</text:p>
      <text:p text:style-name="P12">Article 1:</text:p>
      <text:p text:style-name="P14"><text:span text:style-name="T7">4. No preference shall be given by law to any Christian sect or mode of worship.</text:span></text:p>
      <text:p text:style-name="P56"><text:span text:style-name="T7">This is actually a statement in favor of Christianity, </text:span><text:span text:style-name="T23">since</text:span><text:span text:style-name="T7"> non-Christian sects and modes of worship are excluded entirely. </text:span></text:p>
      <text:p text:style-name="P14"><text:span text:style-name="T7">5. Every citizen may freely speak, write, and publish his sentiments on all subjects, being responsible for the abuse of that liberty.</text:span></text:p>
      <text:p text:style-name="P14"><text:span text:style-name="T7">6. No law shall ever be passed to curtail or restrain the liberty of speech or of the press.</text:span></text:p>
      <text:p text:style-name="P56"><text:span text:style-name="T7">This is how the federal Bill of Rights must have also been interpreted, as the people of Connecticut had ratified it. Now moving on to Article 7, it must be interpreted </text:span><text:span text:style-name="T23">with</text:span><text:span text:style-name="T7">in the context of this first Article:</text:span></text:p>
      <text:p text:style-name="P12">Article 7:</text:p>
      <text:p text:style-name="P12">1. It being the duty of all men to worship the Supreme Being, the great Creator and Preserver of the Universe, and their right to render that worship in the mode most consistent with the dictates of their consciences: no person shall, by law, be compelled to join or support, nor be classed with, or associated to, any congregation, church, or religious association. But every person now belonging to such congregation, church, or religious association, shall remain a member thereof, until he shall have separated himself therefrom, in the manner hereinafter provided. And each and every society or denomination of Christians in this state, shall have and enjoy the same and <text:soft-page-break/>equal powers, rights, and privileges; and shall have power and authority to support and maintain the ministers or teachers of their respective denominations, and to build and repair houses for public worship, by a tax on the members of any such society only, to be laid by a major vote of the legal voters assembled at any society meeting, warned and held according to law, or in any other manner.</text:p>
      <text:p text:style-name="P12">2. If any Person shall choose to separate himself from the society or denomination of Christians to which he may belong, and shall leave a written notice thereof with the clerk of such society, he shall there upon be no longer liable for any future expenses which may be incurred by said society.</text:p>
      <text:p text:style-name="P58"><text:span text:style-name="T45">Here only Christians are described as having had “</text:span><text:span text:style-name="T6">equal powers, rights, and privileges</text:span><text:span text:style-name="T45">” under this constitution, and since it was written in 1818, it could not have been perceived </text:span><text:span text:style-name="T57">by its authors </text:span><text:span text:style-name="T45">as if to conflict with the earlier Federal constitution. Rather, the people of Connecticut had never delegated to the federal government the authority which it asserts </text:span><text:span text:style-name="T57">for itself </text:span><text:span text:style-name="T45">here. So after nearly 50 years of independence, Connecticut remained an explicitly Christian State. </text:span><text:span text:style-name="T6">The </text:span><text:a xlink:type="simple" xlink:href="https://www.wordservice.org/State%20Constitutions/usa1026.htm" office:target-frame-name="_blank" xlink:show="new" text:style-name="Internet_20_link" text:visited-style-name="Visited_20_Internet_20_Link">Original Constitution of the Colony of New Haven</text:a>, <text:span text:style-name="T45">instituted on </text:span><text:span text:style-name="T6">June 4, 1639 was decidedly even more </text:span><text:span text:style-name="T45">explicitly </text:span><text:span text:style-name="T6">Christian in nature than this later 1818 constitution. </text:span></text:p>
      <text:p text:style-name="P25"><text:span text:style-name="T45">Now we shall offer e</text:span><text:span text:style-name="T6">xcerpts from the </text:span><text:a xlink:type="simple" xlink:href="https://www.wordservice.org/State%20Constitutions/usa1028.htm" office:target-frame-name="_blank" xlink:show="new" text:style-name="Internet_20_link" text:visited-style-name="Visited_20_Internet_20_Link"><text:span text:style-name="Strong_20_Emphasis"><text:span text:style-name="T7">Rhode Island Royal Charter of 1663</text:span></text:span></text:a><text:span text:style-name="Strong_20_Emphasis"><text:span text:style-name="T7">, </text:span></text:span><text:span text:style-name="Strong_20_Emphasis"><text:span text:style-name="T19">since Rhode Island did not have any other constitution, </text:span></text:span><text:span text:style-name="Strong_20_Emphasis"><text:span text:style-name="T24">it</text:span></text:span><text:span text:style-name="Strong_20_Emphasis"><text:span text:style-name="T19"> was governed by the provisions in this charter, until 1842. This document is not structured like the later constitutions, in sections and articles:</text:span></text:span></text:p>
      <text:p text:style-name="P26"><text:span text:style-name="T6">… and the rest of the purchasers and free inhabitants of our island, called Rhode Island, and the rest of the colony of Providence Plantations, in the Narragansett Bay, in New England, in America, that they, </text:span><text:span text:style-name="T29">pursuing, with peaceable and loyal minds, their sober, serious, and religious intentions, of godly edifying themselves, and one another, in the holy Christian faith and worship, as they were persuaded</text:span><text:span text:style-name="T6">; together with the gaining over and conversion of the poor ignorant Indian natives, in those parts of America, to the sincere profession and obedience of the same faith and worship … </text:span></text:p>
      <text:p text:style-name="P56">Of course, we would not agree that Indian natives should <text:span text:style-name="T57">have </text:span>be<text:span text:style-name="T57">en</text:span> converted, but in the shadows of the Enlightenment, the universalism which affected the Roman Catholic Church had also affected all of the later Protestant sects. <text:s/></text:p>
      <text:p text:style-name="P26">… And whereas, in their humble address, they have freely declared, that it is much on their hearts (if they may be permitted) to hold forth a lively experiment, that a most flourishing civil state may stand and best be maintained, and that among our English subjects, <text:span text:style-name="T28">with a full liberty in religious concernments and that true piety rightly grounded upon gospel principles, will give the best and greatest security to sovereignty, and will lay in the hearts of men the strongest obligations to true loyalty.</text:span> Now, know ye, that we, being willing to encourage the hopeful undertaking of our said loyal and loving subjects, and to secure them in the free exercise and enjoyment of all their civil and religious rights, appertaining to them, as our loving subjects and <text:span text:style-name="T28">to preserve unto them that liberty, in the true Christian faith and worship of God</text:span>, which they have sought with so much travail, and with peaceable minds, and loyal subjection to our royal progenitors and ourselves, to enjoy; and because some of the people and inhabitants of the same colony cannot, in their private opinions, conform to the public exercise of religion, according to the liturgy, forms and ceremonies of the Church of England, or take or subscribe the oaths and articles made and established in that behalf; and for that the same, by reason of the remote distances of those places, will (as we hope) be no breach of the unity and uniformity established in this nation: Have therefore thought fit, and do hereby publish, grant, ordain and declare, that our royal will and pleasure is, that no person within the said colony, at <text:soft-page-break/>any time hereafter shall be any wise molested, punished, disquieted, or called in question, for any differences in opinion in matters of religion, and do not actually disturb the civil peace of our said colony; but that all and every person and persons may, from time to time, and at all times hereafter, freely and fully have and enjoy his and their own judgments and consciences, in matters of religious concernments, throughout the tract of land hereafter mentioned, they behaving themselves peaceably and quietly, <text:span text:style-name="T28">and not using this liberty to licentiousness and profaneness, nor to the civil injury or outward disturbance of others</text:span>, any law, statute, or clause therein contained, or to be contained, usage or custom of this realm, to the contrary hereof, in any wise notwithstanding… </text:p>
      <text:p text:style-name="P56">Even this liberal language did not allow the treachery of Jewish subversion or Islamic aggression, <text:span text:style-name="T57">as it proceeds by stating</text:span>:</text:p>
      <text:p text:style-name="P26">… <text:span text:style-name="T28">And that they may be in the better capacity to defend themselves, in their just rights and liberties, against all the enemies of the Christian faith</text:span>…</text:p>
      <text:p text:style-name="P11"><text:span text:style-name="T45">Now for some e</text:span>xcerpts from the <text:a xlink:type="simple" xlink:href="https://www.wordservice.org/State%20Constitutions/usa1030.htm" office:target-frame-name="_blank" xlink:show="new" text:style-name="Internet_20_link" text:visited-style-name="Visited_20_Internet_20_Link">Georgia State Constitution of 1777</text:a>. <text:span text:style-name="T45">Like Virginia, the Anglican Church was the established church in Georgia, however the colony also had many Protestants of other sects. Roman Catholics were banned from practicing, for fear that their allegiance may be with neighboring Florida, which was controlled by Catholic Spaniards. <text:s text:c="2"/></text:span></text:p>
      <text:p text:style-name="P26"><text:span text:style-name="T6">ART. VI. The representatives shall be chosen out of the residents in each county, who shall have resided at least twelve months in this State, and three months in the county where they shall be elected; except the freeholders of the counties of Glynn and Camden, who are in a state of alarm, and who shall have the liberty of choosing one member each, as specified in the articles of this constitution, in any other county, until they have residents sufficient to qualify them for more; and they shall be of the Protestant religion, and of the age of twenty-one years, and shall be possessed in their own right of two hundred and fifty acres of land, or some property to the amount of two hundred and fifty pounds.</text:span></text:p>
      <text:p text:style-name="P26">ART. LVI. All persons whatever shall have the free exercise of their religion; provided it be not repugnant to the peace and safety of the State; and shall not, unless by consent, support any teacher or teachers except those of their own profession.</text:p>
      <text:p text:style-name="P26">ART. LXII. No clergyman of any denomination shall be allowed a seat in the legislature.</text:p>
      <text:p text:style-name="P59"><text:span text:style-name="T45">While the oaths required of officeholders in Georgia did not include a profession of Christianity, they had ended with the words “</text:span>so help me God.<text:span text:style-name="T45">” However here in article VI it is evident that officeholders were expected to have been Christians, “of the Protestant religion”, and that would have been the standard in any event. </text:span></text:p>
      <text:p text:style-name="P25"><text:span text:style-name="T45">Now we shall present e</text:span><text:span text:style-name="T6">xcerpts from the </text:span><text:a xlink:type="simple" xlink:href="https://www.wordservice.org/State%20Constitutions/usa1032.htm" office:target-frame-name="_blank" xlink:show="new" text:style-name="Internet_20_link" text:visited-style-name="Visited_20_Internet_20_Link"><text:span text:style-name="T6">New York State Constitution of 1777</text:span></text:a><text:span text:style-name="T6">. </text:span><text:span text:style-name="T45">Although this is perhaps </text:span><text:span text:style-name="T6">the most ambiguous of </text:span><text:span text:style-name="T45">the </text:span><text:span text:style-name="T6">original State constitutions, it nevertheless used language acknowledging God which had been used in England much earlier, </text:span><text:span text:style-name="T45">and it also expressed the ideal that God was the source of the rights of men, and not government, but that it was the duty of government to secure those rights</text:span><text:span text:style-name="T6">: </text:span></text:p>
      <text:p text:style-name="P26">“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P26"><text:soft-page-break/>“We hold these truths to be self-evident, that all men are created equal; that they are endowed by their Creator with certain unalienable rights; that among these are, life, liberty, and the pursuit of happiness; 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dect <text:span text:style-name="T45">[or </text:span><text:span text:style-name="T4">edict</text:span><text:span text:style-name="T45">] </text:span>their safety and happiness….."</text:p>
      <text:p text:style-name="P26">XXXV. And this convention doth further, in the name and by the authority of the good people of this State, ordain, determine, and declare that such parts of the common law of England, and of the statute law of England and Great Britain, and of the acts of the legislature of the colony of New York, as together did form the law of the said colony on the 19th day of April, in the year of our Lord <text:span text:style-name="T45">[meaning Christ] </text:span>one thousand seven hundred and seventy-five, shall be and continue the law of this State, subject to such alterations and provisions as the legislature of this State shall, from time to time, make concerning the same. That such of the said acts, as are temporary, shall expire at the times limited for their duration, respectively. That all such parts of the said common law, and all such of the said statutes and acts aforesaid, or parts thereof, as may be construed to establish or maintain any particular denomination of Christians or their ministers, or concern the allegiance heretofore yielded to, and the supremacy, sovereignty, government, or prerogatives claimed or exercised by, the King of Great Britain and his predecessors, over the colony of New York and its inhabitants, or are repugnant to this constitution, be, and they hereby are, abrogated and rejected. And this convention doth further ordain, that the resolves or resolutions of the congresses of the colony of New York, and of the convention of the State of New York, now in force, and not repugnant to the government established by this constitution, shall be considered as making part of the laws of this State; subject, nevertheless, to such alterations and provisions as the legislature of this State may, from time to time, make concerning the same.</text:p>
      <text:p text:style-name="P56">Here Christianity itself is not rejected, but only the promotion of one particular Christian denomination over the others. To the contrary, the explicit mention of Christians in this context is a certain indication that the men who wrote this constitution had expected all denominations in the State to have been Christian.</text:p>
      <text:p text:style-name="P26">XXXVIII. And whereas we are required, by the benevolent principles of rational liberty, not only to expel civil tyranny, but also to guard against that spiritual oppression and intolerance wherewith the bigotry and ambition of weak and wicked priests and princes have scourged mankind, this convention doth further, in the name and by the authority of the good people of this State, ordain, determine, and declare, that the free exercise and enjoyment of religious profession and worship, without discrimination or preference, shall forever hereafter be allowed, within this State, to all mankind: Provided, That the liberty of conscience, hereby granted, shall not be so construed as to excuse acts of licentiousness, or justify practices inconsistent with the peace or safety of this State.</text:p>
      <text:p text:style-name="P57">While that may seem ambiguous, as if it tolerated non-Christians <text:span text:style-name="T58">along with Christians</text:span>, the next article is rather explicit:</text:p>
      <text:p text:style-name="P26">XXXIX. And whereas the ministers of the gospel are, by their profession, dedicated to the service of God and the care of souls, and ought not to be diverted from the great duties of their function; therefore, no minister of the gospel, or priest of any denomination whatsoever, shall, <text:soft-page-break/>at any time hereafter, under any presence or description whatever, be eligible to, or capable of holding, any civil or military office or place within this State.</text:p>
      <text:p text:style-name="P57">Having mentioned priests and “ministers of the gospel” it is clear that this constitution had considered Christians alone as the recipients of its protections. So even with its relative vagueness, New York was nevertheless an explicitly Christian State. </text:p>
      <text:p text:style-name="P11"><text:span text:style-name="T19">Now for e</text:span><text:span text:style-name="T7">xcerpts from the </text:span><text:a xlink:type="simple" xlink:href="https://www.wordservice.org/State%20Constitutions/usa1035.htm" office:target-frame-name="_blank" xlink:show="new" text:style-name="Internet_20_link" text:visited-style-name="Visited_20_Internet_20_Link"><text:span text:style-name="T7">New Hampshire State Constitution, 1792</text:span></text:a><text:span text:style-name="T7">, </text:span><text:span text:style-name="T20">which is </text:span><text:span text:style-name="T19">the last of the original States</text:span><text:span text:style-name="T7">: </text:span></text:p>
      <text:p text:style-name="P16">From the Bill of Rights:</text:p>
      <text:p text:style-name="P26"><text:span text:style-name="T8">ART. IV. Among the natural rights, some are in their very nature unalienable, because no equivalent can be given or received for them. Of this kind are the rights of conscience.</text:span></text:p>
      <text:p text:style-name="P26">ART. V. Every individual has a natural and unalienable right to worship God according to the dictates of his own conscience and reason; and no person shall be hurt, molested, or restrained in his person, liberty, or estate for worshipping God in the manner most agreeable to the dictates of his own conscience, or for his religious profession, sentiments, or persuasion; provided he doth not disturb the public peace or disturb others in their religious worship.</text:p>
      <text:p text:style-name="P26">ART. VI. As morality and piety, rightly grounded on <text:span text:style-name="T28">evangelical principles</text:span>, will give the best and greatest security to government, and will lay in the hearts of men the strongest obligations to due subjection; and as a knowledge of these is most likely to be propagated through a society by the institution of the public worship of the Deity, and of public instruction in morality and religion; therefore, to promote those important purposes the people of this State have a right to empower, and do hereby fully empower, the legislature to authorize, from time to time, the several towns, parishes, bodies corporate, or religious societies within this State, to make adequate provisions, at their own expense, for the support and maintenance of public protestant teachers of piety, religion, and morality.</text:p>
      <text:p text:style-name="P60">Up to this point, this constitution seems to have been created by Deists, but that is not true, because where it mentioned “evangelical principles” <text:span text:style-name="T58">and “protestant teachers”</text:span>, that is a reference to the Christian Gospel <text:span text:style-name="T58">and the Protestant religion</text:span>. Now as we proceed it becomes explicitly Christian:</text:p>
      <text:p text:style-name="P26">Provided notwithstanding, That the several towns, parishes, bodies corporate, or religious societies, shall at all times have the exclusive right of electing their own public teachers, and of contracting with them for their support and maintenance. And no person, or any one particular religious sect or denomination, shall ever be compelled to pay toward the support of the teacher or teachers of another persuasion, sect, or denomination. <text:span text:style-name="T28">And every denomination of Christians, demeaning themselves quietly and as good subjects of the State, shall be equally under the protection of the law; and no subordination of any one sect or denomination to another shall ever be established by law.</text:span> And nothing herein shall be understood to affect any former contracts made for the support of the ministry; but all such contracts shall remain and be in the same state as if this constitution had not been made.</text:p>
      <text:p text:style-name="P60">Here once again, only Christians are explicitly conferred the protections of the State of New Hampshire under this constitution. Now the elected officials of the State are required to be Christians:</text:p>
      <text:p text:style-name="P26"><text:span text:style-name="T6">From </text:span>Part Second: </text:p>
      <text:p text:style-name="P26">House <text:span text:style-name="T6">o</text:span>f Representatives:</text:p>
      <text:p text:style-name="P26">SEC. XIV. Every member of the house of representatives shall be chosen by ballot, and for two years at least next preceding his election shall have been an inhabitant of this State, shall have <text:soft-page-break/>an estate within the district which he may be chosen to represent, of the value of one hundred pounds, one-half of which to be a freehold, whereof he is seized in his own right; shall be at the time of his election an inhabitant of the town, parish, or place he may be chosen to represent; <text:span text:style-name="T28">shall be of the Protestant religion</text:span>, and shall cease to represent such town, parish, or place immediately on his ceasing to be qualified as aforesaid.</text:p>
      <text:p text:style-name="P12">Senate:</text:p>
      <text:p text:style-name="P26">SEC. XXIX. Provided, nevertheless, That <text:span text:style-name="T28">no person shall be capable of being elected a senator who is not of the Protestant religion</text:span>, and seized of a freehold estate in his own rights of the value of two hundred pounds, lying within the State, who is not of the age of thirty years, and who shall not have been an inhabitant of the State for seven years immediately preceding his election, and at the time thereof he shall be an inhabitant of the district for which he shall be chosen.</text:p>
      <text:p text:style-name="P12">Governor:</text:p>
      <text:p text:style-name="P26">SEC. XLII.… The governor shall be chosen annually in the month of March; and the votes for governor shall be received … And no person shall be eligible to this office unless at the time of his election he shall have been an inhabitant of this State for seven years next preceding, and unless he shall be of the age of thirty years and unless he shall at the same time have an estate of the value of five hundred pounds, one-half of which shall consist of a freehold in his own right within this State, <text:span text:style-name="T28">and unless he shall be of the </text:span><text:span text:style-name="T30">P</text:span><text:span text:style-name="T28">rotestant religion</text:span>.</text:p>
      <text:p text:style-name="P12">Encouragement of Literature, etc.:</text:p>
      <text:p text:style-name="P26">SEC. LXXXIII. Knowledge and learning generally diffused through a community, being essential to the preservation of a free government; and spreading the opportunities and advantages of education through the various arts of the county being highly conducive to promote this end, it shall be the duty of the legislatures and magistrates, in all future periods of this government, to cherish the interests of literature and the sciences, <text:span text:style-name="T28">and all seminaries</text:span> and public schools; to encourage private and public institutions, rewards, and immunities for the promotion of agriculture, arts, sciences, commerce, trade, manufactures, and natural history of the country; to countenance and inculcate the principles of humanity and general benevolence, public and private charity, industry and economy, honesty and punctuality, sincerity, sobriety, and all social affections and generous sentiments among the people.</text:p>
      <text:p text:style-name="P60">Now it should be clear, from many explicitly Christian statements found in the constitutions of every one of the original States, that these United States were indeed founded upon Christian principles, and also that these State constitutions serve to put the federal constitution into a much clearer and more meaningful historical perspective. </text:p>
      <text:p text:style-name="P61"><text:span text:style-name="T46">For the past two hundred years, mainly Jewish financial power and influence, found also in the secret societies of Freemasonry as well as in the corporate boardrooms and </text:span><text:span text:style-name="T58">in </text:span><text:span text:style-name="T46">the back halls of Congress, have caused Christian Americans to be gaslighted out of their own heritage, and the nation for which their fathers shed their blood to create over at least eight generations. </text:span></text:p>
      <text:p text:style-name="P61"><text:span text:style-name="T46">With that, we shall return to Inez Comparet:</text:span></text:p>
      <text:p text:style-name="P2">The first schools were founded to give Christian education to their children, so that all who might come to positions of leadership would be firmly grounded in Christianity. For example, <text:span text:style-name="Strong_20_Emphasis">King’s College</text:span>, which is now Columbia University advertised, “The chief thing that is aimed at in this college is to teach and engage the children to know God and Jesus Christ, and to live with a perfect heart, and a willing mind.”</text:p>
      <text:p text:style-name="P62"><text:soft-page-break/>Sadly, this is the very college which in 1896 had brought the Jewish anthropologist and professional liar and deceiver Franz Boaz to America to teach, and also the later Frankfurt School of Jewish <text:span text:style-name="T58">communists, </text:span><text:span text:style-name="T47">liars, </text:span><text:s/>charlatans, <text:span text:style-name="T47">deceive</text:span>rs and subversives, in the 1930’s. <text:span text:style-name="T47">So Columbia has done the exact opposite of the intents for which it was created. </text:span></text:p>
      <text:p text:style-name="P2"><text:span text:style-name="Strong_20_Emphasis">Amherst, Dartmouth and Yale</text:span> were established for training in the Christian faith. For the first century forty percent of Yale’s graduates became ministers of the gospel.</text:p>
      <text:p text:style-name="P2">Mr. Harvard, in founding Harvard University said this. “Let every student be plainly instructed and earnestly pressed to consider well the main end of his life and studies is, to know God and Jesus Christ which is eternal life, and therefore to lay Christ in the bottom as the only foundation of all sound knowledge and learning.”</text:p>
      <text:p text:style-name="P63">We would be here for many hours if we sought to discuss the treachery which has been committed by these same institutions in more recent times. But Harvard University, originally founded as a Christian school, and mentioned in that capacity in the original constitution of the State of Massachusetts, has recently had a student body which was <text:span text:style-name="T58">well </text:span>over twenty percent Jewish. It is currently estimated at around ten percent, and over twelve percent at Yale. Obviously these schools have departed from their Christian beginnings. </text:p>
      <text:p text:style-name="P63">Returning to Mrs. Comparet:</text:p>
      <text:p text:style-name="P2"><text:span text:style-name="Strong_20_Emphasis">Horace Mann</text:span>, the father of the American public schools system declared, “Moral education is a primal necessity of social existence. The grand result in practical morals, can never be attained without religion and no community will ever be religious without religious education. Had the Board required me to exclude either the Bible or religious instruction from the schools, I certainly should have given them the earliest opportunity to appoint my successor.”</text:p>
      <text:p text:style-name="P64">Horace Mann died in 1859, so he did not live to see the Jewish assault on American education which began towards the end of that century, and which Inez Comparet mentions only in passing here:</text:p>
      <text:p text:style-name="P3">By contrast today, many of our states prohibit the reading of the Bible in our public schools. What benefit can they hope to gain by being ashamed of Yahweh? The following verse from Jeremiah 8:9, in the Ferrer Fenton translation of the Bible seems to apply to them. “Your educated cause shame, terror and disgrace, for they reject the word of the Ever Living, and what can their education do for them?”</text:p>
      <text:p text:style-name="P64">Many British-Israel adherents prefer the Fenton Bible, however it has many inaccuracies and is not a reliable source. Continuing once again:</text:p>
      <text:p text:style-name="P2">Today the United States needs more men who realize that the independence of our nation was established by statesmen unashamed to acknowledge their dependence upon Yahweh. George Washington, in directing that Sunday church services be held for soldiers said, “To the distinguished character of patriot it should be our highest glory to add the more distinguished character of Christian.”</text:p>
      <text:p text:style-name="P2">Our nation was born in dangerous times and could not have survived them if not founded on Yahweh’s truth. As a Christian nation we became great, our power never weakened until our faith was weakened. The road to survival is the same one we followed to greatness. As a Christian nation we rose and as a Christian nation we shall stand forever.</text:p>
      <text:p text:style-name="P1"><text:span text:style-name="T48">The comparison is certainly valid, and there is a definite correlation between the health of our nation, and its sins. Departing from Christ, especially after the Second World War, America certainly is </text:span><text:soft-page-break/><text:span text:style-name="T48">declining rapidly into a state of Sodom and Gomorrah, and its fortunes will follow in that same pattern, until there is little but ashes. </text:span></text:p>
      <text:p text:style-name="P64">What is most important for our purposes here, i<text:span text:style-name="T59">s</text:span> the fact that the founders of our nation asserted that the natural rights of men, which they had enumerated but not completely, are derived from God. The <text:span text:style-name="T59">free </text:span>governments of man are formed in order to protect those rights. These things were written into the Declaration of Independence, some of those rights are explicitly secured in the bill of Rights, and the various original State Constitutions also describe and ensured many of them explicitly. Furthermore, America was founded as a Christian nation, even if explicit language need not have been written into the federal constitution, because the regulation of the daily lives of the people was never delegated to the federal government by the States. The federal government has no business in religion. </text:p>
      <text:p text:style-name="P67"><text:span text:style-name="T48">If we do not know where we started, we cannot know how far we have fallen, and that is one important reason why we considered this subject this evening, as the </text:span><text:span text:style-name="T59">current </text:span><text:span text:style-name="T48">federal </text:span>legislature is voting to make laws regarding extra protections adherents to the Jewish religion, <text:span text:style-name="T59">laws which are over and above the protections extended to Christians. </text:span>This is in spite of the fact that in the First Amendment to the federal constitution<text:span text:style-name="T48"> </text:span><text:span text:style-name="T51">we read </text:span><text:span text:style-name="T48">that “</text:span>Congress shall make no law respecting an establishment of religion<text:span text:style-name="T48">”. Every law made in favor of the Jewish state of Israel is thereby unconstitutional, and any law regarding Jews is also unconstitutional. </text:span></text:p>
      <text:p text:style-name="P66"><text:span text:style-name="T48">If Jews are a race, then Zionism is racism, </text:span><text:span text:style-name="T51">and </text:span><text:span text:style-name="T48">the Israeli State in Palestine is a racist State, </text:span><text:span text:style-name="T51">so</text:span><text:span text:style-name="T48"> the United States Congress is supporting racism. If Jews are a religion, then by supporting the Israeli State, or by making any laws which explicitly refer to Jews, the United States Congress is respecting a</text:span><text:span text:style-name="T51">n</text:span><text:span text:style-name="T48"> establishment of religion. </text:span><text:span text:style-name="T51">It is solely on the basis of a religious claim that Jews have asserted their right to Palestine, whether we believe the claim is true or not. So i</text:span><text:span text:style-name="T48">n any event, either way, any such laws are entirely unconstitutional. </text:span><text:span text:style-name="T50">The United States Congress is participating in overt acts of treason against the American people on behalf of a small religious minority. </text:span></text:p>
      <text:p text:style-name="P65"><text:span text:style-name="T48">We can take these arguments even further, and address supposed “semitism” and “antisemitism”, but perhaps that is a discussion for another time. As Christians, we should not be concerned with Congress or with Jews, but only with pleasing Christ. There is no political solution, because our political adversaries, </text:span><text:span text:style-name="T59">the Jews, </text:span><text:span text:style-name="T48">who have bought and paid for </text:span><text:span text:style-name="T49">practically </text:span><text:span text:style-name="T48">all of our politicians, are all hypocrites who desire only to rule over us and ultimately to enslave us all. </text:span><text:span text:style-name="T59">Our federal Congress is an accomplice to those desires. </text:span><text:span text:style-name="T48">For that reason alone, we know that </text:span><text:a xlink:type="simple" xlink:href="https://christogenea.org/event/end-there-are-only-jews-or-nazis" office:target-frame-name="_blank" xlink:show="new" text:style-name="Internet_20_link" text:visited-style-name="Visited_20_Internet_20_Link"><text:span text:style-name="T2">In the End, there are only Jews or Nazis</text:span></text:a><text:span text:style-name="T48">. The Jews themselves consider all Christians to be Nazis. </text:span><text:span text:style-name="T51">We could only hope that were actually the cas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Garamond" svg:font-family="Garamon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17:04:54.992333091</meta:creation-date>
    <dc:date>2024-05-04T00:43:18.410831485</dc:date>
    <meta:editing-duration>P1DT7H38M1S</meta:editing-duration>
    <meta:editing-cycles>46</meta:editing-cycles>
    <meta:generator>LibreOffice/7.6.4.1$Linux_X86_64 LibreOffice_project/60$Build-1</meta:generator>
    <meta:document-statistic meta:table-count="0" meta:image-count="0" meta:object-count="0" meta:page-count="23" meta:paragraph-count="223" meta:word-count="14301" meta:character-count="85518" meta:non-whitespace-character-count="71364"/>
  </office:meta>
</office:document-meta>
</file>