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automatic-styles>
    <style:style style:name="P1" style:family="paragraph" style:parent-style-name="Text_20_body">
      <style:text-properties style:font-name="Liberation Serif" fo:font-weight="bold" officeooo:paragraph-rsid="001fb813" style:font-weight-asian="bold" style:font-weight-complex="bold"/>
    </style:style>
    <style:style style:name="P2" style:family="paragraph" style:parent-style-name="Text_20_body">
      <style:paragraph-properties fo:margin-left="0.4925in" fo:text-indent="0in" style:auto-text-indent="false"/>
      <style:text-properties style:font-name="Liberation Serif"/>
    </style:style>
    <style:style style:name="P3" style:family="paragraph" style:parent-style-name="Text_20_body">
      <style:paragraph-properties fo:margin-left="0.4925in" fo:text-indent="0in" style:auto-text-indent="false"/>
      <style:text-properties style:font-name="Liberation Serif" officeooo:paragraph-rsid="0019f01b"/>
    </style:style>
    <style:style style:name="P4" style:family="paragraph" style:parent-style-name="Text_20_body">
      <style:paragraph-properties fo:margin-left="0.4925in" fo:text-indent="0in" style:auto-text-indent="false"/>
      <style:text-properties style:font-name="Liberation Serif" officeooo:paragraph-rsid="002bae2a"/>
    </style:style>
    <style:style style:name="P5" style:family="paragraph" style:parent-style-name="Text_20_body">
      <style:paragraph-properties fo:margin-left="0in" fo:text-indent="0in" style:auto-text-indent="false"/>
      <style:text-properties style:font-name="Liberation Serif" officeooo:rsid="003d6c86" officeooo:paragraph-rsid="003d6c86"/>
    </style:style>
    <style:style style:name="P6" style:family="paragraph" style:parent-style-name="Text_20_body">
      <style:paragraph-properties fo:margin-left="0in" fo:text-indent="0in" style:auto-text-indent="false"/>
      <style:text-properties style:font-name="Liberation Serif" officeooo:rsid="003ed0a2" officeooo:paragraph-rsid="003ed0a2"/>
    </style:style>
    <style:style style:name="P7" style:family="paragraph" style:parent-style-name="Text_20_body">
      <style:paragraph-properties fo:margin-left="0in" fo:text-indent="0in" style:auto-text-indent="false"/>
      <style:text-properties style:font-name="Liberation Serif" officeooo:rsid="0041239b" officeooo:paragraph-rsid="0041239b"/>
    </style:style>
    <style:style style:name="P8" style:family="paragraph" style:parent-style-name="Text_20_body">
      <style:paragraph-properties fo:margin-left="0in" fo:text-indent="0in" style:auto-text-indent="false"/>
      <style:text-properties style:font-name="Liberation Serif" officeooo:rsid="0042ece1" officeooo:paragraph-rsid="0042ece1"/>
    </style:style>
    <style:style style:name="P9" style:family="paragraph" style:parent-style-name="Text_20_body">
      <style:paragraph-properties fo:margin-left="0in" fo:text-indent="0in" style:auto-text-indent="false"/>
      <style:text-properties style:font-name="Liberation Serif" officeooo:rsid="00445e5f" officeooo:paragraph-rsid="00445e5f"/>
    </style:style>
    <style:style style:name="P10" style:family="paragraph" style:parent-style-name="Text_20_body">
      <style:paragraph-properties fo:margin-left="0in" fo:text-indent="0in" style:auto-text-indent="false"/>
      <style:text-properties style:font-name="Liberation Serif" officeooo:rsid="0044da87" officeooo:paragraph-rsid="0044da87"/>
    </style:style>
    <style:style style:name="P11" style:family="paragraph" style:parent-style-name="Text_20_body">
      <style:paragraph-properties fo:margin-left="0in" fo:text-indent="0in" style:auto-text-indent="false"/>
      <style:text-properties style:font-name="Liberation Serif" officeooo:rsid="0046d893" officeooo:paragraph-rsid="0046d893"/>
    </style:style>
    <style:style style:name="P12" style:family="paragraph" style:parent-style-name="Text_20_body">
      <style:paragraph-properties fo:margin-left="0in" fo:text-indent="0in" style:auto-text-indent="false"/>
      <style:text-properties style:font-name="Liberation Serif" officeooo:rsid="00473ae4" officeooo:paragraph-rsid="00473ae4"/>
    </style:style>
    <style:style style:name="P13" style:family="paragraph" style:parent-style-name="Text_20_body">
      <style:paragraph-properties fo:margin-left="0.4925in" fo:text-indent="0in" style:auto-text-indent="false"/>
      <style:text-properties style:font-name="Liberation Serif" officeooo:paragraph-rsid="00473ae4"/>
    </style:style>
    <style:style style:name="P14" style:family="paragraph" style:parent-style-name="Text_20_body">
      <style:paragraph-properties fo:margin-left="0in" fo:text-indent="0in" style:auto-text-indent="false"/>
      <style:text-properties style:font-name="Liberation Serif" officeooo:paragraph-rsid="00473ae4"/>
    </style:style>
    <style:style style:name="P15" style:family="paragraph" style:parent-style-name="Text_20_body">
      <style:paragraph-properties fo:margin-left="0in" fo:text-indent="0in" style:auto-text-indent="false"/>
      <style:text-properties style:font-name="Liberation Serif" officeooo:rsid="00486d47" officeooo:paragraph-rsid="00486d47"/>
    </style:style>
    <style:style style:name="P16" style:family="paragraph" style:parent-style-name="Text_20_body">
      <style:paragraph-properties fo:margin-left="0in" fo:text-indent="0in" style:auto-text-indent="false"/>
      <style:text-properties style:font-name="Liberation Serif" officeooo:rsid="00493ceb" officeooo:paragraph-rsid="00493ceb"/>
    </style:style>
    <style:style style:name="P17" style:family="paragraph" style:parent-style-name="Text_20_body">
      <style:paragraph-properties fo:margin-left="0in" fo:text-indent="0in" style:auto-text-indent="false"/>
      <style:text-properties style:font-name="Liberation Serif" officeooo:rsid="0051572b" officeooo:paragraph-rsid="0051572b"/>
    </style:style>
    <style:style style:name="P18" style:family="paragraph" style:parent-style-name="Text_20_body">
      <style:paragraph-properties fo:margin-left="0in" fo:text-indent="0in" style:auto-text-indent="false"/>
      <style:text-properties style:font-name="Liberation Serif" officeooo:rsid="00524b01" officeooo:paragraph-rsid="00524b01"/>
    </style:style>
    <style:style style:name="P19" style:family="paragraph" style:parent-style-name="Text_20_body">
      <style:paragraph-properties fo:margin-left="0in" fo:text-indent="0in" style:auto-text-indent="false"/>
      <style:text-properties style:font-name="Liberation Serif" officeooo:rsid="00571af0" officeooo:paragraph-rsid="00571af0"/>
    </style:style>
    <style:style style:name="P20" style:family="paragraph" style:parent-style-name="Text_20_body">
      <style:text-properties officeooo:rsid="001fb813" officeooo:paragraph-rsid="001fb813"/>
    </style:style>
    <style:style style:name="P21" style:family="paragraph" style:parent-style-name="Text_20_body">
      <style:text-properties officeooo:rsid="001fb813" officeooo:paragraph-rsid="0033026c"/>
    </style:style>
    <style:style style:name="P22" style:family="paragraph" style:parent-style-name="Text_20_body">
      <style:text-properties officeooo:rsid="00217f4d" officeooo:paragraph-rsid="00217f4d"/>
    </style:style>
    <style:style style:name="P23" style:family="paragraph" style:parent-style-name="Text_20_body">
      <style:text-properties officeooo:rsid="00244a1d" officeooo:paragraph-rsid="003b741f"/>
    </style:style>
    <style:style style:name="P24" style:family="paragraph" style:parent-style-name="Text_20_body">
      <style:paragraph-properties fo:margin-left="0.4925in" fo:text-indent="0in" style:auto-text-indent="false"/>
    </style:style>
    <style:style style:name="P25" style:family="paragraph" style:parent-style-name="Text_20_body">
      <style:text-properties officeooo:paragraph-rsid="00312fba"/>
    </style:style>
    <style:style style:name="P26" style:family="paragraph" style:parent-style-name="Text_20_body">
      <style:text-properties officeooo:paragraph-rsid="0034073f"/>
    </style:style>
    <style:style style:name="P27" style:family="paragraph" style:parent-style-name="Text_20_body">
      <style:text-properties officeooo:paragraph-rsid="00354fdd"/>
    </style:style>
    <style:style style:name="P28" style:family="paragraph" style:parent-style-name="Text_20_body">
      <style:paragraph-properties fo:margin-left="0in" fo:text-indent="0in" style:auto-text-indent="false"/>
      <style:text-properties officeooo:rsid="003d6c86" officeooo:paragraph-rsid="003d6c86"/>
    </style:style>
    <style:style style:name="P29" style:family="paragraph" style:parent-style-name="Text_20_body">
      <style:paragraph-properties fo:margin-left="0in" fo:text-indent="0in" style:auto-text-indent="false"/>
      <style:text-properties officeooo:paragraph-rsid="003d6c86"/>
    </style:style>
    <style:style style:name="P30" style:family="paragraph" style:parent-style-name="Text_20_body">
      <style:paragraph-properties fo:margin-left="0in" fo:text-indent="0in" style:auto-text-indent="false"/>
      <style:text-properties officeooo:rsid="003ed721" officeooo:paragraph-rsid="003ed721"/>
    </style:style>
    <style:style style:name="P31" style:family="paragraph" style:parent-style-name="Text_20_body">
      <style:paragraph-properties fo:margin-left="0in" fo:text-indent="0in" style:auto-text-indent="false"/>
      <style:text-properties officeooo:rsid="0041239b" officeooo:paragraph-rsid="0042c6e8"/>
    </style:style>
    <style:style style:name="P32" style:family="paragraph" style:parent-style-name="Text_20_body">
      <style:paragraph-properties fo:margin-left="0in" fo:text-indent="0in" style:auto-text-indent="false"/>
      <style:text-properties officeooo:rsid="0041239b" officeooo:paragraph-rsid="0042ece1"/>
    </style:style>
    <style:style style:name="P33" style:family="paragraph" style:parent-style-name="Text_20_body">
      <style:paragraph-properties fo:margin-left="0in" fo:text-indent="0in" style:auto-text-indent="false"/>
      <style:text-properties officeooo:paragraph-rsid="0042ece1"/>
    </style:style>
    <style:style style:name="P34" style:family="paragraph" style:parent-style-name="Text_20_body">
      <style:paragraph-properties fo:margin-left="0in" fo:text-indent="0in" style:auto-text-indent="false"/>
      <style:text-properties officeooo:paragraph-rsid="00445e5f"/>
    </style:style>
    <style:style style:name="P35" style:family="paragraph" style:parent-style-name="Text_20_body">
      <style:paragraph-properties fo:margin-left="0in" fo:text-indent="0in" style:auto-text-indent="false"/>
      <style:text-properties officeooo:paragraph-rsid="0046d893"/>
    </style:style>
    <style:style style:name="P36" style:family="paragraph" style:parent-style-name="Text_20_body">
      <style:paragraph-properties fo:margin-left="0in" fo:text-indent="0in" style:auto-text-indent="false"/>
      <style:text-properties officeooo:rsid="0046d893" officeooo:paragraph-rsid="0046d893"/>
    </style:style>
    <style:style style:name="P37" style:family="paragraph" style:parent-style-name="Text_20_body">
      <style:paragraph-properties fo:margin-left="0in" fo:text-indent="0in" style:auto-text-indent="false"/>
      <style:text-properties officeooo:paragraph-rsid="00473ae4"/>
    </style:style>
    <style:style style:name="P38" style:family="paragraph" style:parent-style-name="Text_20_body">
      <style:text-properties officeooo:paragraph-rsid="00473ae4"/>
    </style:style>
    <style:style style:name="P39" style:family="paragraph" style:parent-style-name="Text_20_body">
      <style:paragraph-properties fo:margin-left="0in" fo:text-indent="0in" style:auto-text-indent="false"/>
      <style:text-properties officeooo:rsid="004cfff8" officeooo:paragraph-rsid="004cfff8"/>
    </style:style>
    <style:style style:name="P40" style:family="paragraph" style:parent-style-name="Text_20_body">
      <style:paragraph-properties fo:margin-left="0in" fo:text-indent="0in" style:auto-text-indent="false"/>
      <style:text-properties officeooo:paragraph-rsid="00550d6d"/>
    </style:style>
    <style:style style:name="P41" style:family="paragraph" style:parent-style-name="Text_20_body">
      <style:text-properties officeooo:paragraph-rsid="0029702b"/>
    </style:style>
    <style:style style:name="P42" style:family="paragraph" style:parent-style-name="Text_20_body">
      <style:text-properties officeooo:paragraph-rsid="0059b9d8"/>
    </style:style>
    <style:style style:name="P43" style:family="paragraph" style:parent-style-name="Text_20_body">
      <style:paragraph-properties fo:margin-left="0in" fo:text-indent="0in" style:auto-text-indent="false"/>
      <style:text-properties officeooo:paragraph-rsid="005ba7c4"/>
    </style:style>
    <style:style style:name="P44" style:family="paragraph" style:parent-style-name="Text_20_body">
      <style:paragraph-properties fo:margin-left="0in" fo:text-indent="0in" style:auto-text-indent="false"/>
      <style:text-properties officeooo:paragraph-rsid="005ba951"/>
    </style:style>
    <style:style style:name="P45" style:family="paragraph" style:parent-style-name="Text_20_body">
      <style:paragraph-properties fo:margin-left="0in" fo:text-indent="0in" style:auto-text-indent="false"/>
      <style:text-properties officeooo:paragraph-rsid="005d5d18"/>
    </style:style>
    <style:style style:name="P46" style:family="paragraph" style:parent-style-name="Text_20_body">
      <style:text-properties officeooo:paragraph-rsid="00639bf1"/>
    </style:style>
    <style:style style:name="P47" style:family="paragraph" style:parent-style-name="Text_20_body">
      <style:paragraph-properties fo:margin-left="0in" fo:text-indent="0in" style:auto-text-indent="false"/>
      <style:text-properties officeooo:rsid="00639bf1" officeooo:paragraph-rsid="00639bf1"/>
    </style:style>
    <style:style style:name="P48" style:family="paragraph" style:parent-style-name="Text_20_body">
      <style:paragraph-properties fo:margin-left="0in" fo:text-indent="0in" style:auto-text-indent="false"/>
      <style:text-properties style:font-name="Liberation Serif" officeooo:rsid="0042c6e8" officeooo:paragraph-rsid="0042c6e8"/>
    </style:style>
    <style:style style:name="P49" style:family="paragraph" style:parent-style-name="Text_20_body">
      <style:text-properties officeooo:paragraph-rsid="002ab80a"/>
    </style:style>
    <style:style style:name="P50" style:family="paragraph" style:parent-style-name="Text_20_body">
      <style:paragraph-properties fo:margin-left="0.4925in" fo:text-indent="0in" style:auto-text-indent="false"/>
    </style:style>
    <style:style style:name="T1" style:family="text">
      <style:text-properties fo:font-weight="bold" style:font-weight-asian="bold" style:font-weight-complex="bold"/>
    </style:style>
    <style:style style:name="T2" style:family="text">
      <style:text-properties fo:font-weight="bold" officeooo:rsid="0019f01b" style:font-weight-asian="bold" style:font-weight-complex="bold"/>
    </style:style>
    <style:style style:name="T3" style:family="text">
      <style:text-properties officeooo:rsid="001fb813"/>
    </style:style>
    <style:style style:name="T4" style:family="text">
      <style:text-properties fo:font-style="italic" style:font-style-asian="italic" style:font-style-complex="italic"/>
    </style:style>
    <style:style style:name="T5" style:family="text">
      <style:text-properties fo:font-style="italic" officeooo:rsid="001fb813" style:font-style-asian="italic" style:font-style-complex="italic"/>
    </style:style>
    <style:style style:name="T6" style:family="text">
      <style:text-properties fo:font-style="italic" officeooo:rsid="00244a1d" style:font-style-asian="italic" style:font-style-complex="italic"/>
    </style:style>
    <style:style style:name="T7" style:family="text">
      <style:text-properties fo:font-style="italic" officeooo:rsid="0033026c"/>
    </style:style>
    <style:style style:name="T8" style:family="text">
      <style:text-properties officeooo:rsid="00217f4d"/>
    </style:style>
    <style:style style:name="T9" style:family="text">
      <style:text-properties officeooo:rsid="00244a1d"/>
    </style:style>
    <style:style style:name="T10" style:family="text">
      <style:text-properties officeooo:rsid="00285548"/>
    </style:style>
    <style:style style:name="T11" style:family="text">
      <style:text-properties officeooo:rsid="0028d642"/>
    </style:style>
    <style:style style:name="T12" style:family="text">
      <style:text-properties officeooo:rsid="0029702b"/>
    </style:style>
    <style:style style:name="T13" style:family="text">
      <style:text-properties officeooo:rsid="002ab80a"/>
    </style:style>
    <style:style style:name="T14" style:family="text">
      <style:text-properties style:font-name="Liberation Serif"/>
    </style:style>
    <style:style style:name="T15" style:family="text">
      <style:text-properties style:font-name="Liberation Serif" officeooo:rsid="00354fdd"/>
    </style:style>
    <style:style style:name="T16" style:family="text">
      <style:text-properties style:font-name="Liberation Serif" officeooo:rsid="003ed721"/>
    </style:style>
    <style:style style:name="T17" style:family="text">
      <style:text-properties style:font-name="Liberation Serif" officeooo:rsid="0041239b"/>
    </style:style>
    <style:style style:name="T18" style:family="text">
      <style:text-properties style:font-name="Liberation Serif" officeooo:rsid="0041fb17"/>
    </style:style>
    <style:style style:name="T19" style:family="text">
      <style:text-properties style:font-name="Liberation Serif" officeooo:rsid="0042c6e8"/>
    </style:style>
    <style:style style:name="T20" style:family="text">
      <style:text-properties style:font-name="Liberation Serif" officeooo:rsid="0042ece1"/>
    </style:style>
    <style:style style:name="T21" style:family="text">
      <style:text-properties style:font-name="Liberation Serif" officeooo:rsid="00445e5f"/>
    </style:style>
    <style:style style:name="T22" style:family="text">
      <style:text-properties style:font-name="Liberation Serif" officeooo:rsid="0046d893"/>
    </style:style>
    <style:style style:name="T23" style:family="text">
      <style:text-properties style:font-name="Liberation Serif" officeooo:rsid="00473ae4"/>
    </style:style>
    <style:style style:name="T24" style:family="text">
      <style:text-properties style:font-name="Liberation Serif" officeooo:rsid="004e2752"/>
    </style:style>
    <style:style style:name="T25" style:family="text">
      <style:text-properties style:font-name="Liberation Serif" officeooo:rsid="00524b01"/>
    </style:style>
    <style:style style:name="T26" style:family="text">
      <style:text-properties style:font-name="Liberation Serif" officeooo:rsid="003ed0a2"/>
    </style:style>
    <style:style style:name="T27" style:family="text">
      <style:text-properties style:font-name="Liberation Serif" officeooo:rsid="00550d6d"/>
    </style:style>
    <style:style style:name="T28" style:family="text">
      <style:text-properties style:font-name="Liberation Serif" officeooo:rsid="005d5d18"/>
    </style:style>
    <style:style style:name="T29" style:family="text">
      <style:text-properties style:font-name="Liberation Serif" officeooo:rsid="005edd49"/>
    </style:style>
    <style:style style:name="T30" style:family="text">
      <style:text-properties style:font-name="Liberation Serif" officeooo:rsid="0060627d"/>
    </style:style>
    <style:style style:name="T31" style:family="text">
      <style:text-properties style:font-name="Liberation Serif" officeooo:rsid="006064fe"/>
    </style:style>
    <style:style style:name="T32" style:family="text">
      <style:text-properties style:font-name="Liberation Serif" officeooo:rsid="003d6c86"/>
    </style:style>
    <style:style style:name="T33" style:family="text">
      <style:text-properties style:font-name="Liberation Serif" officeooo:rsid="00639bf1"/>
    </style:style>
    <style:style style:name="T34" style:family="text">
      <style:text-properties style:font-name="Liberation Serif" fo:font-weight="bold" style:font-weight-asian="bold" style:font-weight-complex="bold"/>
    </style:style>
    <style:style style:name="T35" style:family="text">
      <style:text-properties officeooo:rsid="002bc6fe"/>
    </style:style>
    <style:style style:name="T36" style:family="text">
      <style:text-properties officeooo:rsid="002cc279"/>
    </style:style>
    <style:style style:name="T37" style:family="text">
      <style:text-properties officeooo:rsid="00312fba"/>
    </style:style>
    <style:style style:name="T38" style:family="text">
      <style:text-properties officeooo:rsid="003236bb"/>
    </style:style>
    <style:style style:name="T39" style:family="text">
      <style:text-properties officeooo:rsid="0033026c"/>
    </style:style>
    <style:style style:name="T40" style:family="text">
      <style:text-properties officeooo:rsid="0034073f"/>
    </style:style>
    <style:style style:name="T41" style:family="text">
      <style:text-properties officeooo:rsid="00354fdd"/>
    </style:style>
    <style:style style:name="T42" style:family="text">
      <style:text-properties officeooo:rsid="0037a360"/>
    </style:style>
    <style:style style:name="T43" style:family="text">
      <style:text-properties officeooo:rsid="0038e362"/>
    </style:style>
    <style:style style:name="T44" style:family="text">
      <style:text-properties officeooo:rsid="003a2f6a"/>
    </style:style>
    <style:style style:name="T45" style:family="text">
      <style:text-properties officeooo:rsid="003b741f"/>
    </style:style>
    <style:style style:name="T46" style:family="text">
      <style:text-properties officeooo:rsid="003c23ab"/>
    </style:style>
    <style:style style:name="T47" style:family="text">
      <style:text-properties officeooo:rsid="003d6c86"/>
    </style:style>
    <style:style style:name="T48" style:family="text">
      <style:text-properties officeooo:rsid="003ed721"/>
    </style:style>
    <style:style style:name="T49" style:family="text">
      <style:text-properties officeooo:rsid="0041239b"/>
    </style:style>
    <style:style style:name="T50" style:family="text">
      <style:text-properties officeooo:rsid="00445e5f"/>
    </style:style>
    <style:style style:name="T51" style:family="text">
      <style:text-properties officeooo:rsid="0046d893"/>
    </style:style>
    <style:style style:name="T52" style:family="text">
      <style:text-properties officeooo:rsid="00473ae4"/>
    </style:style>
    <style:style style:name="T53" style:family="text">
      <style:text-properties fo:font-style="normal" style:font-style-asian="normal" style:font-style-complex="normal"/>
    </style:style>
    <style:style style:name="T54" style:family="text">
      <style:text-properties fo:font-style="normal" officeooo:rsid="00473ae4" style:font-style-asian="normal" style:font-style-complex="normal"/>
    </style:style>
    <style:style style:name="T55" style:family="text">
      <style:text-properties fo:font-style="normal" officeooo:rsid="00524b01" style:font-style-asian="normal" style:font-style-complex="normal"/>
    </style:style>
    <style:style style:name="T56" style:family="text">
      <style:text-properties fo:font-style="normal" officeooo:rsid="00639bf1" style:font-style-asian="normal" style:font-style-complex="normal"/>
    </style:style>
    <style:style style:name="T57" style:family="text">
      <style:text-properties officeooo:rsid="00493ceb"/>
    </style:style>
    <style:style style:name="T58" style:family="text">
      <style:text-properties officeooo:rsid="00498a7f"/>
    </style:style>
    <style:style style:name="T59" style:family="text">
      <style:text-properties officeooo:rsid="00515a02"/>
    </style:style>
    <style:style style:name="T60" style:family="text">
      <style:text-properties officeooo:rsid="00524b01"/>
    </style:style>
    <style:style style:name="T61" style:family="text">
      <style:text-properties officeooo:rsid="00550d6d"/>
    </style:style>
    <style:style style:name="T62" style:family="text">
      <style:text-properties fo:font-weight="normal" style:font-weight-asian="normal" style:font-weight-complex="normal"/>
    </style:style>
    <style:style style:name="T63" style:family="text">
      <style:text-properties officeooo:rsid="0055306a"/>
    </style:style>
    <style:style style:name="T64" style:family="text">
      <style:text-properties officeooo:rsid="005a1fc3"/>
    </style:style>
    <style:style style:name="T65" style:family="text">
      <style:text-properties officeooo:rsid="005ba7c4"/>
    </style:style>
    <style:style style:name="T66" style:family="text">
      <style:text-properties officeooo:rsid="006064fe"/>
    </style:style>
    <style:style style:name="T67" style:family="text">
      <style:text-properties officeooo:rsid="00639b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Watchman, <text:span text:style-name="T3">a Critical Review of a Sermon by Bertrand Comparet</text:span></text:p>
      <text:p text:style-name="P25">There are two <text:span text:style-name="T37">general </text:span>attitudes <text:span text:style-name="T3">which are prevalent among Identity Christians </text:span>towards politics and the <text:span text:style-name="T3">economic, social, </text:span><text:span text:style-name="T60">demographical </text:span><text:span text:style-name="T3">and political circumstances in the United States </text:span><text:span text:style-name="T60">today</text:span><text:span text:style-name="T3">, and also in others of the nations which were formerly known as Christendom. The first attitude is </text:span><text:span text:style-name="T5">conservatism</text:span><text:span text:style-name="T3">. Those who have this attitude hope that somehow the nation can prevent a disastrous meltdown, that politicians can fix things, that they can stop the slide to oblivion, or at least, slow it down. </text:span><text:span text:style-name="T37">But this is not what the Scripture warns, as the apostle Peter had </text:span><text:span text:style-name="T64">professed</text:span><text:span text:style-name="T37">, in 2 Peter chapter 3, “7 But the heavens and the earth, which are now, by the same word are kept in store, reserved unto fire against the day of judgment and perdition of ungodly men.” That is the only fitting judgment for Sodom. </text:span></text:p>
      <text:p text:style-name="P25"><text:span text:style-name="T3">Often, </text:span><text:span text:style-name="T37">people who fashion themselves as </text:span><text:span text:style-name="T3">conservatives take such a position because they are selfish, </text:span><text:span text:style-name="T37">or self-preserving; because </text:span><text:span text:style-name="T3">they want to hold onto and enjoy the things </text:span><text:span text:style-name="T64">which</text:span><text:span text:style-name="T3"> they have, and retire comfortably to a life of leisure. Identity Christians with these attitudes may not admit it, but it is fully apparent in their social media profiles and their </text:span><text:span text:style-name="T37">ongoing </text:span><text:span text:style-name="T3">participation in the political process. They know what the Word of God says in the prophets and the Revelation, they know the world is worthy of His wrath and judgment, but they just don’t want it to happen in their </text:span><text:span text:style-name="T37">own </text:span><text:span text:style-name="T3">lifetimes </text:span><text:span text:style-name="T38">so they put their faith in men, rather than in God</text:span><text:span text:style-name="T3">. </text:span></text:p>
      <text:p text:style-name="P21">The second attitude is <text:span text:style-name="T4">accelerationism</text:span>, but not in the way in which that term is usually defined, and there are different definitions depending upon the political context in which it is used. The mainstream assessment of left-wing accelerationism is the acceleration of capitalism, as Karl Marx had theorized that “free trade” was destructive and leads to social revolution and class warfare. <text:span text:style-name="T39">When the leftists don’t see it happen</text:span><text:span text:style-name="T60">ing</text:span><text:span text:style-name="T39"> quickly enough, they try to force it to happen, something we have seen in several American cities in recent years. </text:span>But the mainstream assessment of right-wing accelerationism is that it urges acts of large-scale violence in order to instigate race wars which would end in the creation of some nondescript white ethnostate, <text:span text:style-name="T39">and this we have not seen at all</text:span>. <text:span text:style-name="T39">Nevertheless, i</text:span>t should be needless to say that Identity Christians certainly should not adopt the views of common white nationalists, <text:span text:style-name="T60">and</text:span> neither should they accept the definitions of terms offered to them by mainstream theorists. </text:p>
      <text:p text:style-name="P20">In a way, Identity Christians should be conservatives, but not political conservatives, in the sense of what conservatism is popularly understood to represent. That we must reject: we are not political conservatives, and we should reject mainstream conservatism <text:span text:style-name="T39">because it is powerless to conserve anything</text:span>. Rather, we should seek to bring our <text:span text:style-name="T60">own</text:span> <text:span text:style-name="T39">kindred</text:span> <text:span text:style-name="T39">to </text:span>an understanding of Biblical Christianity which is expressed in the words of Christ Himself, who <text:span text:style-name="T64">also</text:span> told His people that Elijah would come in the last days. Where the promised Elijah ministry is described in the words of the prophets, in Malachi chapter 4, it is evident that Christians should be endeavoring to emulate the description of Elijah which the Word of Yahweh describes <text:span text:style-name="T60">there</text:span>: “5 Behold, I will send you Elijah the prophet before the coming of the great and dreadful day of the LORD: 6 And he shall turn the heart of the fathers to the children, and the heart of the children to their fathers, lest I come and smite the earth with a curse.” This is true conservatism: to conserve the true <text:span text:style-name="T60">racial covenant </text:span>meaning of the Word of God <text:span text:style-name="T39">which is only found in Christian Identity, </text:span>and convey it to our people, so that they would turn to obedience and Yahweh shall in turn conserve them. <text:span text:style-name="T39">Men can conserve nothing, but Yahweh has promised to conserve those of His people who turn to Him.</text:span></text:p>
      <text:p text:style-name="P20"><text:soft-page-break/><text:span text:style-name="T10">Then</text:span> Identity Christians should also be accelerationists, but <text:span text:style-name="T8">just </text:span>not in the way that the mainstream political philosophers and pundits describe <text:span text:style-name="T8">so-called “right wing” </text:span>accelerationism. <text:span text:style-name="T8">Christians should know that everything is in the hands of God, </text:span><text:span text:style-name="T10">and that vengeance belongs exclusively to Him. </text:span><text:span text:style-name="T8">Christians should also know that He is not going to deviate from His Word in the prophets and in his Revelation. </text:span><text:span text:style-name="T10">While often, Identity Christians may imagine that Yahweh God wants us to take some initiative in that regard, </text:span><text:span text:style-name="T8">Identity Christians in particular hold the keys to understanding the prophecies of Scripture from a proper historical perspective, and through that perspective we see them in the process of being fulfilled before our very eyes. </text:span><text:span text:style-name="T10">But according to the Word of God, there is no righteous vengeance until Babylon falls, however that is going to happen. </text:span><text:span text:style-name="T8">So we should pray that Babylon falls, and the faster it falls, the faster our world will be on the path to the restoration which is promised in Christ. In this aspect, popular conservatism is doomed to fail, because it is powerless to conserve anything, so we should not be choosers of men over the Word of God. </text:span><text:span text:style-name="T10">Popular conservatives are not going to overpower Yahweh God and somehow keep Babylon from falling so </text:span><text:span text:style-name="T60">that </text:span><text:span text:style-name="T10">they can continue to debate with the devil over trivial and endless political issues. </text:span><text:span text:style-name="T39">For this reason, all politics is ultimately vanity. </text:span></text:p>
      <text:p text:style-name="P22">Therefore Identity Christians should not be spending their time voting or in the pursuit of any political endeavors, <text:span text:style-name="T39">in the hopes that some man can somehow “make things better”, make a corrupt America great again, or as a certain brain-dead pervert might say, “build back better”</text:span>. Rather, they should be participating in the Elijah ministry, and aspiring to <text:span text:style-name="T39">train themselves so that they could be able </text:span><text:span text:style-name="T60">to </text:span>educate <text:span text:style-name="T64">their</text:span> own people once Babylon does fall, because with its fall is the call to “come out of her, My people.” That is the accelerationism to which we should aspire: the acceleration of the judgement of Yahweh God <text:span text:style-name="T9">such as that which is described in Revelation chapter 18</text:span>, where<text:span text:style-name="T11">after receiving that call </text:span><text:span text:style-name="T39">the children of Yahweh </text:span>are told that “5 … her sins have reached unto heaven, and God hath remembered her iniquities. 6 Reward her even as she rewarded you, and double unto her double according to her works: in the cup which she hath filled fill to her double.”</text:p>
      <text:p text:style-name="P41"><text:span text:style-name="T9">We should seek the conservation of our </text:span><text:span text:style-name="T12">own </text:span><text:span text:style-name="T9">people </text:span><text:span text:style-name="T12">which is </text:span><text:span text:style-name="T9">found in the Gospel of Christ, and as for the world, we should let it burn, </text:span><text:span text:style-name="T12">and we should be gleeful that it is burning, </text:span><text:span text:style-name="T9">rather than try to hold back the flames. Voting for the right </text:span><text:span text:style-name="T12">political </text:span><text:span text:style-name="T9">candidates, voting for mere men whom we think </text:span><text:span text:style-name="T12">may be able to</text:span><text:span text:style-name="T9"> stave off the inevitable decline, we are found working in a manner which is contrary to the Word of God. </text:span><text:span text:style-name="T12">Christian Identity Trumptards are actually disputing with Yahweh God, and committing idolatry by worshipping a man. </text:span><text:span text:style-name="T39">Yahweh punished the children of Israel when they demanded an earthly king, </text:span>because, as it is explained in 1 Samuel chapter 8,<text:span text:style-name="T39"> by doing so they were actually rejecting Him as King. </text:span>Likewise, any supposed Christian of today who desires an earthly king – or president – is actually rejecting Christ as King. You cannot have it both ways, you cannot worship both God and mammon. </text:p>
      <text:p text:style-name="Text_20_body">There is no victory in this world outside of the final victory in Christ, and that victory brings with it the requirement that this world shall burn. There is no part in the victory which is in Christ, without obedience to Christ. So Paul of Tarsus wrote in 2 Corinthians chapter 10 that Christians must be found “5 Casting down imaginations, and every high thing that exalteth itself against the knowledge of God, and bringing into captivity every thought to the obedience of Christ; 6 And having in a readiness to revenge all disobedience, when your obedience is fulfilled.” As we have already read in part from Revelation chapter 18, “4 … Come out of her, my people, that ye be not partakers of her sins, and that ye receive not of her plagues…. 6 Reward her even as she rewarded you, and double unto her double <text:soft-page-break/>according to her works: in the cup which she hath filled fill to her double.” This is the destiny of the virgins who were wise enough to have oil in their lamps. </text:p>
      <text:p text:style-name="Text_20_body">Here we are going to critique a Bertrand Comparet sermon titled <text:span text:style-name="T4">The Watchman</text:span>, but we shall try not to be too hard on Comparet, because we are all men, and we all have limited perspective. We can only follow along and understand the prophetic aspects of the Word of God as well as our limited perspective may allow us, and only as history unfolds can we gain further insight into its meanings. As we have often said, prophecy is history written in advance not so that we can see the future, but so that we may read and understand, and look back at what has happened and know that God is true. However some prophecies are so clear that their proper interpretations do indeed stand <text:span text:style-name="T64">out </text:span>for us as a glaring warning. Therefore in our <text:a xlink:type="simple" xlink:href="https://christogenea.org/podcasts/revelation-yahshua-christ-part-9-pattern-empires" office:target-frame-name="_blank" xlink:show="new" text:style-name="Internet_20_link" text:visited-style-name="Visited_20_Internet_20_Link">commentary on Revelation chapter 6</text:a>, we commended the late second century Christian writer Irenaeus for understanding that the early chapters of the Revelation had presaged the fall of Rome, which happened <text:span text:style-name="T39">over two hundred and fifty years after his death (</text:span><text:span text:style-name="T7">Against Heresies, </text:span>Book 5, chapter 26<text:span text:style-name="T39">).</text:span> But his understanding was also limited by his perspective, so he thought that the eternal Kingdom of Christ would come after Rome had fallen, which was obviously a mistake which he could not have avoided <text:span text:style-name="T64">making in</text:span> his time. </text:p>
      <text:p text:style-name="P26">So we may gain much wisdom from our elders, from those writers and students of Christ who went before us, and sometimes even eighteen hundred years before us. But the words of men are not timeless, only the Word of God is timeless, and therefore men should avoid using His Word to make explanations of prophecy as it concerns the future. As Paul had also written, in Romans chapter 11, “33 O the depth of the riches both of the wisdom and knowledge of God! how unsearchable are his judgments, and his ways past finding out! 34 For who hath known the mind of the Lord? or who hath been his counsellor?” This is a lesson which should have been learned by certain Identity Christian pastors who had the audacity to declare Donald Trump to be some sort of new-age Cyrus, back in 2017,<text:span text:style-name="T40"> when he actually turned out to be just another Jezebel. </text:span><text:span text:style-name="T42">(Now, </text:span><text:span text:style-name="T64">if he is elected, </text:span><text:span text:style-name="T42">he might be the next Grover Cleveland, </text:span><text:span text:style-name="T44">who is so far the only US President to serve two, non-consecutive terms, </text:span><text:span text:style-name="T42">but </text:span><text:span text:style-name="T44">in reality Trump</text:span><text:span text:style-name="T42"> is more like Grover from Sesame Street, who was originally </text:span><text:span text:style-name="T45">a greenish sort of </text:span><text:span text:style-name="T42">brown, </text:span><text:span text:style-name="T43">and</text:span><text:span text:style-name="T42"> was later turned blue </text:span><text:span text:style-name="T64">for color television</text:span><text:span text:style-name="T42">.) </text:span></text:p>
      <text:p text:style-name="P42"><text:span text:style-name="T12">When he wrote this sermon </text:span><text:span text:style-name="T9">50 or 60 years ago, Bertrand Comparet could not, and did not, see the events which have transpired since, and just how bad things would get. These</text:span> last 60 years, <text:span text:style-name="T9">every time we may </text:span><text:span text:style-name="T40">have thought</text:span><text:span text:style-name="T9"> that things could not possibly get any worse, within a few years they </text:span><text:span text:style-name="T12">had become </text:span><text:span text:style-name="T9">a magnitude worse than could have ever </text:span><text:span text:style-name="T12">been </text:span><text:span text:style-name="T9">imagined. </text:span><text:span text:style-name="T12">But </text:span><text:span text:style-name="T40">perhaps </text:span><text:span text:style-name="T12">Comparet thought </text:span><text:span text:style-name="T40">that </text:span><text:span text:style-name="T12">he was living in the Kingdom of Yahweh, since the America which he knew in 1950 was said to have been 89.5% White, and in 1960 it was </text:span><text:span text:style-name="T64">still </text:span><text:span text:style-name="T12">88.6%. Although the immigration laws were overhauled in favor of non-White immigrants in the late 1960’s, in 1970 Whites were still </text:span><text:span text:style-name="T40">said to be </text:span><text:span text:style-name="T12">87.5% of the population, and th</text:span><text:span text:style-name="T40">at</text:span><text:span text:style-name="T12"> is the America of Comparet’s sermon. </text:span></text:p>
      <text:p text:style-name="P46"><text:span text:style-name="T12">However in 1980 the number of Whites </text:span><text:span text:style-name="T40">is said to have </text:span><text:span text:style-name="T12">plummeted to 80%, and in 1990 to 76%, and finally, in 2020, it </text:span><text:span text:style-name="T37">wa</text:span><text:span text:style-name="T12">s only 61.6%. But even more unfortunately, all of these numbers </text:span><text:span text:style-name="T40">found in the published government census reports </text:span><text:span text:style-name="T12">include </text:span><text:span text:style-name="T13">h</text:span><text:span text:style-name="T12">ispanics who identify as white, simply because they are not negros. They are not truly White, and it should not be imagined that they are, </text:span>because <text:span text:style-name="T67">they mixed with aboriginal native tribes and other races. </text:span><text:span text:style-name="T12">So with the ever-increasing influx of illegal Mexicans </text:span><text:soft-page-break/><text:span text:style-name="T12">throughout this same period, </text:span><text:span text:style-name="T61">along with countless Puerto Ricans and Cubans </text:span><text:span text:style-name="T67">who identify as “white”</text:span><text:span text:style-name="T61">, </text:span><text:span text:style-name="T12">the numbers of true Whites are proportiona</text:span><text:span text:style-name="T40">te</text:span><text:span text:style-name="T12">ly </text:span><text:span text:style-name="T40">far </text:span><text:span text:style-name="T12">less than what the Census figures reflect. </text:span></text:p>
      <text:p text:style-name="P46"><text:span text:style-name="T12">Exacerbating the situation, </text:span><text:span text:style-name="T13">Just as jews have always been counted as white, a</text:span><text:span text:style-name="T12">rabs are also considered </text:span><text:span text:style-name="T13">to be </text:span><text:span text:style-name="T12">white on census forms, and there have been increasing numbers of </text:span><text:span text:style-name="T13">a</text:span><text:span text:style-name="T12">rabs in America th</text:span><text:span text:style-name="T64">es</text:span><text:span text:style-name="T12">e past 50 years. </text:span><text:span text:style-name="T45">In any event, the America which Comparet had known was much more White than the America of today. </text:span></text:p>
      <text:p text:style-name="P23"><text:span text:style-name="T12">If Bertrand Comparet could see the situation today, he would understand that we have already been invaded, even overrun, by the historic enemies of Yahweh our God and </text:span><text:span text:style-name="T60">of </text:span><text:span text:style-name="T12">our White race. We should not wonder whether Whites in America are still a majority, </text:span><text:span text:style-name="T40">because it would not be a surprise if the country is really only 40% White. B</text:span><text:span text:style-name="T12">ut we should have confidence that with Yahweh, one is a majority, </text:span><text:span text:style-name="T40">although eight is </text:span><text:span text:style-name="T45">His example of </text:span><text:span text:style-name="T40">a viable remnant</text:span><text:span text:style-name="T12">. </text:span><text:span text:style-name="T40">The sooner we </text:span><text:span text:style-name="T41">are left with</text:span><text:span text:style-name="T40"> eight, </text:span><text:span text:style-name="T41">then </text:span><text:span text:style-name="T40">the sooner, and the sweeter, shall there be victory. </text:span><text:span text:style-name="T45">The Scripture suggests that the next remnant shall be far more than eight, but</text:span><text:span text:style-name="T41"> whether there is one White family left when Babylon falls, or a hundred million White families, we should have no fear. </text:span></text:p>
      <text:p text:style-name="P27"><text:span text:style-name="T9">With this understanding, we shall now present and critique a sermon by Bertrand Comparet titled </text:span><text:span text:style-name="T6">The Watchman</text:span><text:span text:style-name="T9">. While it is unclear precisely when this sermon was presented, it must have been some time in the late 1960’s to the mid 1970’s, </text:span><text:span text:style-name="T57">and for reasons which we shall see, it was more likely written between 1966 and 1968</text:span><text:span text:style-name="T9">. Comparet </text:span><text:span text:style-name="T41">had </text:span><text:span text:style-name="T9">lived until 1983. In t</text:span><text:span text:style-name="T41">his sermon</text:span><text:span text:style-name="T9">, he mention</text:span><text:span text:style-name="T46">ed</text:span><text:span text:style-name="T9"> Josip Broz Tito, who was the communist president of </text:span>Yugoslavia <text:span text:style-name="T9">until his death in 1980. He also mention</text:span><text:span text:style-name="T46">ed</text:span><text:span text:style-name="T9"> the loss of Western </text:span><text:span text:style-name="T46">control</text:span><text:span text:style-name="T9"> over several third-world nations to the Soviet sphere of influence, which happened in various communist or left-leaning revolutions in the 1950’s and as late as 1966. </text:span><text:span text:style-name="T57">But he also mentioned Arthur Goldberg as if he were a current event, and that helps us narrow the time frame </text:span><text:span text:style-name="T60">even</text:span><text:span text:style-name="T57"> further. </text:span><text:span text:style-name="T12">A lot of </text:span><text:span text:style-name="T57">Comparet’s </text:span><text:span text:style-name="T12">language in this sermon contains terminology from the Cold War </text:span><text:span text:style-name="T41">which reflects that same period, but the mention of the loss of </text:span><text:span text:style-name="T15">Guiana by the </text:span><text:span text:style-name="T41">British empire, which happened in May, 1966, informs us that this sermon could not have been written any sooner than that time</text:span><text:span text:style-name="T12">.</text:span></text:p>
      <text:p text:style-name="P49"><text:span text:style-name="T13">With this we shall commence with </text:span><text:span text:style-name="T35">our sermon from Bertrand Comparet. This copy differs only slightly from the copy by Clifton Emahiser </text:span><text:span text:style-name="T36">which he had prepared from Jeanne Snyder’s transcriptions, and </text:span><text:span text:style-name="T35">which is found in </text:span><text:span text:style-name="T36">the</text:span><text:span text:style-name="T35"> </text:span><text:a xlink:type="simple" xlink:href="https://comparet.christogenea.org/sermons/watchman" office:target-frame-name="_blank" xlink:show="new" text:style-name="Internet_20_link" text:visited-style-name="Visited_20_Internet_20_Link"><text:span text:style-name="T35">Comparet archive </text:span><text:span text:style-name="T36">at Christogenea</text:span></text:a><text:span text:style-name="T13">:</text:span></text:p>
      <text:p text:style-name="P24"><text:span text:style-name="T34">The Watchman </text:span><text:span text:style-name="T2">b</text:span><text:span text:style-name="T1">y Bertrand L. Comparet</text:span></text:p>
      <text:p text:style-name="P24">From the very beginning, various dangers have threatened the civilizations man has built. <text:span text:style-name="T47">T</text:span>he peril was always potentially there, but when would it eventually strike? There would be deceptively peaceful periods, lengthening out from weeks into years. The anticipated danger seemed to come no closer until people would doubt that danger really existed. People are always far too ready to close their minds to anything which they don't want to believe, anything which upsets their peace of mind.</text:p>
      <text:p text:style-name="P28">This is what happens when we have the supposedly “right” president in office: the people then become complacent and continue in the comfort of their sins. Comparet continues:</text:p>
      <text:p text:style-name="P24">As the years of peace are lengthened out, fewer and fewer people would admit the possibility of another war, preparedness would slacken. The nations would become less and less able to meet <text:soft-page-break/>the peril when it actually occurred. Even those who could see the danger still had to give their major attention to the day-by-day affairs of life. They had to appoint watchmen to maintain vigilance for the whole community, and give warning upon the approach of imminent danger.</text:p>
      <text:p text:style-name="P24">The watchman's task has always been a thankless one. There are treacherous fifth column elements, which are really working for the defeat of the nation, at the hands of its enemies. These subversive elements readily gain and hold the public's ear, because they soothingly tell the people what they want to hear. Go back to sleep, no danger can come, and there is nothing you can do.</text:p>
      <text:p text:style-name="P43"><text:span text:style-name="T47">Here Comparet may have cited Jeremiah chapter 8, a passage which he cited in similar contexts in other sermons, because Jeremiah faced this same dilemma. As Jeremiah was a watchman warning the people of the coming judgement of Yahweh, there were false prophets at that time who were declaring this peace of which Comparet speaks </text:span><text:span text:style-name="T65">here, </text:span><text:span text:style-name="T67">which was a false peace</text:span><text:span text:style-name="T47">. So we read in that chapter a challenge from Yahweh: “8 How do ye say, We are wise, and the law of the LORD is with us? Lo, certainly in vain made he it; the pen of the scribes is in vain. ” </text:span><text:span text:style-name="T67">This is not a good translation, because God makes nothing in vain. Rather, the translation in the New American Standard Bible is better, and agrees with the Septuagint Greek and the Masoretic Hebrew: “</text:span>8 "How can you say, 'We are wise, And the law of the LORD is with us'? But behold, the lying pen of the scribes Has made it into a lie.” <text:span text:style-name="T67">Now returning to the King James Version and verse 9: “</text:span><text:span text:style-name="T47">9 The wise men are ashamed, they are dismayed and taken: lo, they have rejected the word of the LORD; and what wisdom is in them? 10 Therefore will I give their wives unto others, and their fields to them that shall inherit them: for every one from the least even unto the greatest is given to covetousness, from the prophet even unto the priest every one dealeth falsely. 11 For they have healed the hurt of the daughter of my people slightly, saying, Peace, peace; when there is no peace.”</text:span></text:p>
      <text:p text:style-name="P47">True peace is for men to turn to obedience, making peace with Him so that He will make peace for men, and He will protect them. <text:span text:style-name="T47">Continuing with Comparet: </text:span></text:p>
      <text:p text:style-name="P2">The honest and patriotic citizen, who sees and warns of the impending danger, is hated because he disturbs the public's indolence with his warnings. First they say that he is just foolishly imagining dangers, which don't exist. When this doesn't silence him, then they say that he desires the calamities, which he is warning his people to avoid. Meanwhile, danger approaches faster and faster because of the public indifference and failure to take the necessary precautions. When it does strike, it is far more terrible than it would have been if the warnings had been heeded. The price of indifference is always paid in the blood of your sons, who need not have died if you had done your part. </text:p>
      <text:p text:style-name="P29"><text:span text:style-name="T32">This is also a lesson which Comparet must have learned from Jeremiah, although it has parallels in his contemporary, Ezekiel. Jeremiah had been warning the people of Jerusalem that Yahweh was going to take them into captivity in Babylon, so the people hated him for it. Then we read, in Jeremiah chapter 32: “1 The word that came to Jeremiah from the LORD in the tenth year of Zedekiah king of Judah, which was the eighteenth year of Nebuchadrezzar. [This is about 588 BC.] 2 For then the king of Babylon's army besieged Jerusalem: and Jeremiah the prophet was shut up in the court of the prison, which was in the king of Judah's house. 3 For Zedekiah king of Judah had shut him up, saying, </text:span><text:soft-page-break/><text:span text:style-name="T32">Wherefore dost thou prophesy, and say, Thus saith the LORD, Behold, I will give this city into the hand of the king of Babylon, and he shall take it; 4 And Zedekiah king of Judah shall not escape out of the hand of the Chaldeans, but shall surely be delivered into the hand of the king of Babylon, and shall speak with him mouth to mouth, and his eyes shall behold his eyes; 5 And he shall lead Zedekiah to Babylon, and there shall he be until I visit him, saith the LORD: though ye fight with the Chaldeans, ye shall not prosper.” </text:span><text:span text:style-name="T33">That had been what Jeremiah was prophesying, and </text:span>Ze<text:span text:style-name="T32">dekiah could not bear th</text:span><text:span text:style-name="T25">os</text:span><text:span text:style-name="T32">e words of the prophecy, so he put the prophet into prison. </text:span></text:p>
      <text:p text:style-name="P5">Later, Jeremiah was released, but he continued to warn the people, and in Jeremiah chapter 37 he was put into prison once again. There they had even accused him of being a traitor to the Chaldean cause. <text:span text:style-name="T65">So</text:span> we read, in part but at length: “16 When Jeremiah was entered into the dungeon, and into the cabins, and Jeremiah had remained there many days; 17 Then Zedekiah the king sent, and took him out: and the king asked him secretly in his house, and said, Is there any word from the LORD? And Jeremiah said, There is: for, said he, thou shalt be delivered into the hand of the king of Babylon. 18 Moreover Jeremiah said unto king Zedekiah, What have I offended against thee, or against thy servants, or against this people, that ye have put me in prison? 19 Where are now your prophets which prophesied unto you, saying, The king of Babylon shall not come against you, nor against this land? 20 Therefore hear now, I pray thee, O my lord the king: let my supplication, I pray thee, be accepted before thee; that thou cause me not to return to the house of Jonathan the scribe, lest I die there. 21 Then Zedekiah the king commanded that they should commit Jeremiah into the court of the prison, and that they should give him daily a piece of bread out of the bakers' street, until all the bread in the city were spent. Thus Jeremiah remained in the court of the prison.”</text:p>
      <text:p text:style-name="P40"><text:span text:style-name="T26">Once again today, we have seen this pattern since the 1950’s, at least, when the so-called Civil Rights movement was being instigated by jews on behalf of negros, and men began warning against the dangers of </text:span><text:span text:style-name="T25">racial </text:span><text:span text:style-name="T26">integration. Since then, such men have been hated by the public, which has its education almost exclusiv</text:span>ely from jewish television, <text:span text:style-name="T67">and they are also</text:span> are hated <text:span text:style-name="T61">by the king, which is the government, as Jeremiah was hated, </text:span>and <text:span text:style-name="T61">they </text:span>are now frequently marginalized <text:span text:style-name="T26">to the point where they cannot even find gainful employment. So Comparet was able to also warn of this, in his own way:</text:span></text:p>
      <text:p text:style-name="P3">Like all important developments in the life of nations, this one was well known to Yahweh and it gets frequent attention in the Bible. Yahweh chooses certain men to be His watchmen, and inspires them to stick to their unpopular task. It is a great responsibility and if well done, a great honor. The watchman's responsibility is to speak the truth, come what may. From then on, the responsibility is that of the people who have been warned.</text:p>
      <text:p text:style-name="P6">And of course this is true. Along with having truth, there is a certain responsibility to announce it to the world, or at least, to those of one’s own people with whom one comes into contact. <text:s/>If we do announce it, we may suffer consequences, and that is why Christ had warned His disciples, in Matthew chapter 10, “22 And ye shall be hated of all men for my name's sake: but he that endureth to the end shall be saved. 23 But when they persecute you in this city, flee ye into another: for verily I say unto you, Ye shall not have gone over the cities of Israel, till the Son of man be come.” Then again, in John chapter 15: “20 Remember the word that I said unto you, The servant is not greater than his lord. If they have persecuted me, they will also persecute you; if they have kept my saying, they will keep yours also.” </text:p>
      <text:p text:style-name="P6"><text:soft-page-break/><text:span text:style-name="T60">Therefore </text:span>any supposedly Christian pastor or teacher, or even any student, who is not suffering any such persecution, or at least, who is not depriving himself of some convenience or luxury for the sake of the Christian Gospel, simply is not fulfilling what Christ expects of His disciples. Not doing the share which Yahweh has expected us to do, we may avoid Jeremiah’s prison, <text:span text:style-name="T60">but </text:span>only to end up in the belly of Jonah’s whale. Now Comparet makes an example from another prophet:</text:p>
      <text:p text:style-name="P3">Yahweh told the prophet in Ezekiel 3:17, "Son of man, I have made thee a watchman unto the house of Israel: therefore hear the word of My mouth and give the warning from Me." Ezekiel 33:2-6 continues, "When I bring the sword upon a land, if the people of the land take a man of their coasts and set him for their watchman: if, when he seeth the sword come upon the land, he bloweth the trumpet and warn the people: then whosoever heareth the sound of the trumpet and taketh not warning, if the sword come and take him away, his blood shall be upon his own head. But if the watchman see the sword come and blow not the trumpet, and the people be not warned: if the sword come and take any person from among them, he is taken away in his iniquity; but his blood will I require at the watchman's hand."</text:p>
      <text:p text:style-name="P44"><text:span text:style-name="T16">Here Comparet seems to have failed to distinguish between the watchmen whom </text:span><text:span text:style-name="T25">Yahweh</text:span><text:span text:style-name="T16"> calls, and the watchmen appointed by the people. But while there were many false prophets, outside of Jonah we really do not have many examples of those whom </text:span><text:span text:style-name="T25">Yahweh</text:span><text:span text:style-name="T16"> had called, </text:span><text:span text:style-name="T25">and </text:span><text:span text:style-name="T16">who failed to heed His Word. In Ezekiel chapter 33, where Yahweh promised to punish watchmen who do not fulfill the appointment, He referred to those watchmen that the people appoint</text:span><text:span text:style-name="T25">ed</text:span><text:span text:style-name="T16"> for themselves, where He says “if the people of the land take a man of their coasts and set him for their watchman…” So apparently, He will hold them just as responsible, or </text:span><text:span text:style-name="T25">even </text:span><text:span text:style-name="T16">more so, than those whom He calls. Likewise the apostle James wrote in chapter 3 of his epistle: “1 My brethren, be not many masters, knowing that we shall receive the greater condemnation.” That seems ambiguous, and in regard to the responsibility of people in authority the King James Version of the New </text:span><text:span text:style-name="T25">T</text:span><text:span text:style-name="T16">estament is often ambiguous, but in our own translation we read “</text:span>1 You must not produce many teachers, my brethren, knowing that we shall receive a greater judgment.<text:span text:style-name="T16">”</text:span></text:p>
      <text:p text:style-name="P30"><text:span text:style-name="T14">Continuing with Comparet, he tries to explain that even with all of our modern inventions, life has really not changed:</text:span></text:p>
      <text:p text:style-name="P3">The real essentials of life have not change<text:span text:style-name="T48">d</text:span> in all of history; the qualities and actions, which are really good, are exactly the same today as they were in Moses' time. What evil is there that is really new? When a merchant cheats you by selling shoddy merchandise, is it any different because today you pay for it with dollars instead of shekels? If you don't leap for your life quickly enough, is it any consolation that you are run over by an automobile, instead of a chariot? Today, there are still those in high places of power who will betray the most sacred principles for thirty pieces of silver. As in ancient times, it is still important to know who watches the watchman.</text:p>
      <text:p text:style-name="P3">Who are our watchmen? First we think of those to whom we have entrusted high public office. Whatever their duties may include, that of watching and giving warning is the primary duty, however they do not make up all the responsible watchmen. From the beginning Yahweh has recognized that politicians may fail to perform their duties. Someone must be watchman over all <text:soft-page-break/>dangers, from within as well as from without, the record of this is found in the Bible. Since these warnings come from Yahweh, His watchmen are found in the ministry.</text:p>
      <text:p text:style-name="P7">Here I must contend with Comparet somewhat. First, for at least the last two hundred years, it is the people who appoint their leaders, just like the warning which Comparet had cited in Ezekiel chapter 33. So they were not called by Yahweh, and therefore they are not truly His watchmen, but for assuming the role, they will be condemned with a greater condemnation for their failures. At least most of these elected leaders are not noble men, and they do not have good intentions, but rather, they are the brambles of the parable of the trees of the forest found in Judges chapter 9. Furthermore, today few of them are even marginal Christians, and a greater number of the<text:span text:style-name="T60">m</text:span> are jews. </text:p>
      <text:p text:style-name="P7"><text:span text:style-name="T60">Additionally</text:span>, the true watchmen may be found performing some functions generally associated with the ministry, announcing the Word of God and teaching the Gospel to the people, but most of them did not originate <text:span text:style-name="T60">in</text:span> the ministry. Isaiah is esteemed to have been of the tribe of Judah, as Daniel had <text:span text:style-name="T60">also </text:span>been. Zedekiah was evidently a descendant of the royal line of Judah through king Hezekiah. While many of the prophets do not identify the tribe in<text:span text:style-name="T60">to</text:span> which they were born, <text:s/>Hosea is esteemed to have been of Issachar, and Jonah of Zebulun. Amos was a shepherd before he was called to prophecy, and that vocation is certainly not associated with the tribe of Levi. While many of the other prophets were indeed of Levi, and while the Levites managed schools for prophets, they did not have a monopoly on <text:span text:style-name="T60">either </text:span>prophecy or Scripture. <text:s/></text:p>
      <text:p text:style-name="P40"><text:span text:style-name="T17">Likewise, of many of the Christian Identity writers, teachers, pastors or leaders of the past, Comparet himself was a successful lawyer with a long career in law. Howard Rand was also a lawyer, and a politician. William J. Cameron wrote Christian Identity books as well as having been a newspaper editor, and the editor – and as I suspect, a principal writer – of The International Jew series of articles which were published in The Dearborn Independent. William Gale was an army Colonel. E. Raymond Capt </text:span>was an archaeologist. <text:span text:style-name="T49">After college, Sheldon Emry </text:span>was drafted in 1945 and <text:span text:style-name="T49">serv</text:span>ed <text:span text:style-name="T49">in the military </text:span>as a cryptographer, <text:span text:style-name="T49">and after leaving the service he went on to a career in real estate. </text:span><text:span text:style-name="T17">Richard Butler was a trained aeronautical engineer and is credited with co-inventing a method of quickly repairing tubeless tires. During World War II he enlisted in the Army Corps of Engineers. Later, he operated a plant which made automobile parts, worked as a manufacturing analyst, and became a manufacturing engineer for Lockheed Martin. Of course, Clifton Emahiser served in the US Navy in the Philippines as a barber after they found </text:span><text:span text:style-name="T25">that </text:span><text:span text:style-name="T17">he was underage, and he may have unknowingly even cut Sheldon Emry’s </text:span><text:span text:style-name="T25">hair </text:span><text:span text:style-name="T17">as he was in the Philippines at the same time. </text:span></text:p>
      <text:p text:style-name="P31"><text:span text:style-name="T14">While he was not an Identity Christian, George Lincoln Rockwell had a twenty-year career as a Navy pilot, and men who associated with him, such as James Warner, later became Identity Christians through Rockwell’s association with Wesley Swift. Of all of these men, only Wesley Swift had a degree from a Bible college and an ordination from a denominational Christian church before he was introduced to Christian Identity. While there are other men who may have been worthy of mention here, it is clear that those who have been declaring the truth of the message of Christ to our people these last fifty </text:span><text:span text:style-name="T25">or sixty </text:span><text:span text:style-name="T14">years were certainly not found in the ministry, but were called to perform the duties that the professional ministr</text:span><text:span text:style-name="T18">ies</text:span><text:span text:style-name="T14"> found in the denominational churches ha</text:span><text:span text:style-name="T18">ve</text:span><text:span text:style-name="T14"> failed to do, </text:span><text:span text:style-name="T18">following the same pattern of those ancient Levites who </text:span><text:span text:style-name="T25">had </text:span><text:span text:style-name="T18">failed the Davidic Kingdom</text:span><text:span text:style-name="T14">. </text:span></text:p>
      <text:p text:style-name="P32"><text:soft-page-break/><text:span text:style-name="T19">Therefore it should be apparent, that in some degree, these men were called to do what they had done by Yahweh, and not by the world. They certainly were not preaching Christian Identity, and warning their fellows of the evils of World Jewry, for glory or for financial enrichment. Doing the things they have done, many of them lost careers, or lost respectability in the careers which they had, and today they are regarded by the world as pariahs, and they are respected only by those who have joined them, who are also regarded as pariahs, whether they are living or dead. </text:span></text:p>
      <text:p text:style-name="P33"><text:span text:style-name="T17">E</text:span><text:span text:style-name="T19">xcept for a short while in the time of David, the true prophets of Yahweh have always been rejected by the people, and after the apostolic age, the true message of Christianity was suppressed by the world until today, where in this time it was destined to be revealed in the Elijah ministry of the last days which was described by Christ Himself. </text:span><text:span text:style-name="T20">So just as it was with Elijah, many of those preaching this message feel isolated and alone, and for that reason they also have despair. But in this day, it shall also be as Yahweh had told Elijah, in a passage from I Kings chapter 19 which Paul had also cited in a prayer for his own kinsmen in Judaea </text:span><text:span text:style-name="T25">in his time</text:span><text:span text:style-name="T20">: “18 Yet I have left me seven thousand in Israel, all the knees which have not bowed unto Baal, and every mouth which hath not kissed him.” There were so many Israelites </text:span><text:span text:style-name="T25">in Israel</text:span><text:span text:style-name="T20">, that in the time of David his servant Joab had numbered a million five hundred and seventy thousand men in Israel and Judah, as it is recorded in 1 Ch</text:span>ronicles 21:5. But only <text:span text:style-name="T20">about a hundred and twenty or so years later, Elijah was promised </text:span><text:span text:style-name="T25">a mere </text:span><text:span text:style-name="T20">seven thousand </text:span><text:span text:style-name="T25">men </text:span><text:span text:style-name="T20">who would hearken to his words. Today we cannot expect it to be any better than it was in the days of Elijah. <text:s/></text:span></text:p>
      <text:p text:style-name="P48">Once again continuing with Comparet: </text:p>
      <text:p text:style-name="P3">What are the dangers against which our watchmen should warn us? Every one which threatens our national security, whether from within the nation or without the nation. Have you been told that Yahweh is only interested in saving souls, then you have been grossly misinformed. Over 5/6ths of the Bible deals with the race and nation as such, and less than 1/6th with the individual. What good did Lot's own morality do him while he lived in the city of Sodom, wasn't he in the midst of evil at all times, didn't it constantly threaten his very existence? Yahweh is vitally interested in racial and national integrity, as well as that of the individual. Many times in history, honest and moral people had to go through the awful calamities of the punishment, which came upon a corrupt nation in which they lived.</text:p>
      <text:p text:style-name="P45"><text:span text:style-name="T20">While the Bible certainly is concerned with race and nation, I cannot completely agree with this. The prophets of the Old Testament had recounted to the people their sins, </text:span><text:span text:style-name="T28">they </text:span><text:span text:style-name="T25">admonished them for those sins, </text:span><text:span text:style-name="T20">and announced </text:span><text:span text:style-name="T28">to them </text:span><text:span text:style-name="T20">that surrounding enemies would come upon them on account of their sins. Comparet speaks of the corrupt nation here, but it is the corruption which should be the primary focus of the prophet’s message. It is wrong to prioritize warning the people of the surrounding enemies, because if the people did not sin, Yahweh would never permit an enemy to harm them in the first place. So the priority of the prophet must first be the identification and denunciation of sin, and then in second place the warnings concerning what the enemy is doing, and what the result of the judgment for sin would be. The enemy, not even the jew, has a conscious choice in this process. Yahweh </text:span><text:span text:style-name="T25">manipulates and </text:span><text:span text:style-name="T20">uses our enemies as a scourge </text:span><text:span text:style-name="T28">with which </text:span><text:span text:style-name="T20">to chastise us for our sins, and that is just as true today as it was in 1200 BC during the period of the Judges, </text:span>or in 585 BC at the destr<text:span text:style-name="T61">u</text:span>ction in <text:span text:style-name="T61">J</text:span>eremiah’s time. T<text:span text:style-name="T20">herefore we should not focus on warning the people about the threat which non-White races in our </text:span><text:soft-page-break/><text:span text:style-name="T20">cities pose. Rather, we should warn our people of the inevitable result of accepting sin, both the sins which are committed by our own people, as well as the fact that even the presence of non-White races in our cities is a sin </text:span><text:span text:style-name="T25">in itself</text:span><text:span text:style-name="T20">. </text:span><text:span text:style-name="T27">The non-Whites, </text:span><text:span text:style-name="T28">and especially the jews, </text:span><text:span text:style-name="T27">themselves are sin. </text:span></text:p>
      <text:p text:style-name="P8">Now he comes a little closer to the mark, but it is not Christians who are actively committing most <text:span text:style-name="T50">of </text:span>the crimes, <text:span text:style-name="T50">at least, not in his time</text:span>:</text:p>
      <text:p text:style-name="P3">If our watchmen are not vigilant against crime, and we allow this to go on, then we must live under the conditions found in certain large cities, which have scandalized the nation. If our watchmen are not vigilant against the danger of foreign war, then our sons will die upon the battlefield in a needless sacrifice. This won't be for the honor and safety of the nation, but paying the price of your own indifference to a situation, which you could have avoided if you had acted in time. If your watchmen are not vigilant against the great and growing danger of communist revolution here at home, then those of you who survive can hope for nothing better than the slavery now imposed on many nations. </text:p>
      <text:p text:style-name="P39"><text:span text:style-name="T21">W</text:span><text:span text:style-name="T14">hen men are lost in war, the punishment is not necessarily against the m</text:span><text:span text:style-name="T25">e</text:span><text:span text:style-name="T14">n who died, but against the communit</text:span><text:span text:style-name="T25">ies</text:span><text:span text:style-name="T14"> to which </text:span><text:span text:style-name="T25">t</text:span><text:span text:style-name="T14">he</text:span><text:span text:style-name="T25">y</text:span><text:span text:style-name="T14"> had belonged. When </text:span><text:span text:style-name="T29">a soldier</text:span><text:span text:style-name="T14"> dies in battle, it is often an act of mercy for him, while the community suffers the loss. When he returns home crippled for the rest of his life, perhaps Yahweh is chastising both him and the community which must support him. So even when a nation goes into a foreign war that never touches its own soil, it is nevertheless suffering punishment, but perhaps not as badly as the nation </text:span><text:span text:style-name="T25">whom </text:span><text:span text:style-name="T14">it makes war against </text:span><text:span text:style-name="T29">on its own soil</text:span><text:span text:style-name="T14">. </text:span><text:span text:style-name="T24">While Korea and Vietnam contributed to the chastisement of America, </text:span><text:span text:style-name="T25">the</text:span><text:span text:style-name="T24"> Koreans and Vietnamese themselves really do not </text:span><text:span text:style-name="T29">even </text:span><text:span text:style-name="T24">matter in the eyes of God, except that they were used as vessels of His wrath, and they still fill that role today. </text:span></text:p>
      <text:p text:style-name="P34"><text:span text:style-name="T21">In Comparet’s time the plagues upon our American cities were only beginning to become evident. But now our cities are already punished, in great degree, and they are punished for sins which they had accepted fifty, a hundred, or even a hundred and fifty years ago. In varying degrees and at diverse times, the cities had all abandoned Christianity, they </text:span><text:span text:style-name="T25">had </text:span><text:span text:style-name="T21">all embraced the jews, who have sold them pornography, sorcery, and all of the other seemingly more innocuous entertainments with which they are engrossed, and then they </text:span><text:span text:style-name="T25">have</text:span><text:span text:style-name="T21"> also embraced </text:span><text:span text:style-name="T25">and elevated </text:span><text:span text:style-name="T21">the negros, hispanics, the orientals and other non-White races with which they are now flooded. Ultimately, when crime came to our cities, most politicians treated it lightly, and continually responded with weakness, but even that is most likely a result of the fact that the cities were already long worthy of the </text:span><text:span text:style-name="T30">just</text:span><text:span text:style-name="T21"> punishment. Now Comparet asks, and answers, a question that escapes the notice of most people:</text:span></text:p>
      <text:p text:style-name="P3">What has this to do with religion? Everything! Surely I need not remind anyone that Yahweh wants you to live under conditions of generally good morals. Your sons and your daughters will pattern their own lives upon what they see about them. Yahweh certainly wants you to have peace, but peace comes only from Yahweh, not from compromises with evil arranged between Goldberg and Brezhnev.</text:p>
      <text:p text:style-name="P10">The reference to Goldberg is to a jew<text:span text:style-name="T60">ish</text:span> devil named Arthur Goldberg, who for almost two years had been president John Kennedy’s Secretary of Labor, and appointed by him to the Supreme Court, which he left in 1965 to become the ambassador to the United Nations, a post he held for nearly three years. <text:soft-page-break/>So this helps to establish our date for this sermon, as having been some time from late 1966 to early 1968. <text:s/></text:p>
      <text:p text:style-name="P9">Here Comparet is on target, because he professed that peace only comes from Yahweh, but Yahweh will only give peace to men who seek to obey Him. This is also obfuscated by the modern Christian religious authorities. Where the King James Version has Luke 2:14 to read “14 Glory to God in the highest, and on earth peace, good will toward men”, the New American Standard Bible ha<text:span text:style-name="T66">s</text:span> a more accurate translation: “Glory to God in the highest, And on earth peace among men with whom He is pleased.” As Christ had said to His disciples, in John chapter 14, “21 He that hath my commandments, and keepeth them, he it is that loveth me: and he that loveth me shall be loved of my Father, and I will love him, and will manifest myself to him.”</text:p>
      <text:p text:style-name="P9">Now in that same manner, Comparet continues by citing similar sentiments in Old <text:span text:style-name="T60">T</text:span>estament passages which are just as relevant:</text:p>
      <text:p text:style-name="P3">The Bible gives the only rule in Psalm 119:165. "Great peace have they which love Thy law: and nothing shall offend them." Isaiah 32:17 records, "And the work of righteousness shall be peace; and the effect of righteousness, quietness and assurance forever." Isaiah 48:18 continues, "O that thou hadst hearkened to My commandments! Then had thy peace been as a river, and thy righteousness as the waves of the sea." </text:p>
      <text:p text:style-name="P3">Yahweh wants us to have liberty. As part of one of the most important and impressive ceremonies of the Bible, Yahweh commanded in Leviticus 25:10, "Proclaim liberty throughout all the land, unto all the inhabitants thereof." Yahshua opened His ministry with the quotation of Isaiah 61:1, "The spirit of Yahweh is upon Me: because Yahweh hath anointed Me to preach good tidings unto the meek; He hath sent Me to bind up the broken hearted, to proclaim liberty to the captives, and the opening of the prison to them that are bound." In Romans 8:21 we are promised, "The glorious liberty of the children of Yahweh.”</text:p>
      <text:p text:style-name="P9">But liberty does not mean that men may discard the commandments <text:span text:style-name="T66">of God</text:span>, so the apostle Peter warned, in chapter 2 of his first epistle: “15 For so is the will of God, that with well doing ye may put to silence the ignorance of foolish men: 16 As free, and not using your liberty for a cloke of maliciousness, but as the servants of God.” Rather, in following Christ men have an assurance of liberty from the oppression, tyranny and calamities which are all just punishments for sin. Now Comparet goes on to discuss our promised liberty: </text:p>
      <text:p text:style-name="P3">These are great prizes to be won but, they don't come automatically to the lazy, the indifferent or to the cowards. All of them have been lost, repeatedly and terribly, by public neglect. It is still true that the watchmen must be alert against danger, but someone must vigilantly watch the watchmen. Most of our politicians have failed miserably as watchmen, but thank Yahweh for the few loyal and honest ones. The drift into the very communism, which we are preparing to fight, continues at a rapid pace. We are being betrayed into communism by degrees, by the very men we have trusted with our safety. In our country they have been able to sell the people on this by calling it humanitarianism instead of communism.</text:p>
      <text:p text:style-name="P9"><text:soft-page-break/>As we have already said, the politicians are not really watchmen, but brambles, and many of them are even devils, who have planned all along to steer us into communism, as communism is the political expression of the jewish Talmud. The failure of States such as California to control property crimes is also an imposition of communism, in an offhand sort of way. Where Comparet continues, he does realize that the people selected their watchmen, but he may have better distinguished their nature from that of the true watchmen who are called by Yahweh God: </text:p>
      <text:p text:style-name="P3">Those elected to high public office are the watchmen selected by the people. When our cities were smaller and there were fewer forms of entertainment available, a candidate only needed leather lungs, great endurance, and a little money for travel expenses. With these few assets, he could reach most of the voters, for people came out to public meetings to hear the candidates.</text:p>
      <text:p text:style-name="P3">Today this situation no longer exists, except for purely local office in the smallest towns. For the larger towns, the only way to show the voters your ability, your record and your principles, is through the commercial media of public communications, newspapers, radio and television. The cost of these services on the scale necessary for a statewide or nationwide campaign is fantastic to a degree that the public cannot realize. It can be met only by powerful and wealthy organizations. When these organizations spend that much money, they usually think that they have bought the candidate and his office. They expect to assume the power to dictate the actions of the government and to make themselves masters of the nation. They force upon the government policies for their own benefit but ruinous to all others.</text:p>
      <text:p text:style-name="P3">The men who will not sell out to them get no such support from others. Take yourself for example, how often have you contributed even $10.00 to the campaign fund for a good man? Without adequate backing, how many good men can be elected? Look over the list of the high public officers in the nation. How many of them got there under their own steam, as compared to those who were put in office as the passive tool of some powerful organization? The general level of our state and national officers is so low, is not because there were no good candidates available, it is because <text:span text:style-name="T62">you never heard of them. </text:span></text:p>
      <text:p text:style-name="P10">What Comparet describe<text:span text:style-name="T51">d</text:span> here, <text:span text:style-name="T51">which is </text:span>corporate and special-interest money in <text:span text:style-name="T51">control of </text:span>politics, was often disputed in legislatures <text:span text:style-name="T51">and in the US Congress </text:span>in his day. <text:span text:style-name="T51">B</text:span>ut today the disputes seem to be lost to the corporations and special-interest groups, so they choose all of our so-called leaders, and they also control <text:span text:style-name="T66">all of</text:span> the legislatures. Thus he continues:</text:p>
      <text:p text:style-name="P3">The first to use this power of organization and money were those interested in corruption. They wanted jobs on the public payroll for the small fry, an occasional chance to embezzle some public funds, and mostly the power to channel the multi-million dollar public contracts into their own hands. They were merely dishonest; they only wanted to steal from the nation, not to destroy it. Their proven success with this method of gaining power has attracted a far more sinister group. This group wishes not merely to steal some money from the nation, but to steal the entire nation itself.</text:p>
      <text:p text:style-name="P35"><text:span text:style-name="T22">Comparet seems to be confusing, or at least, failing to distinguish, local and national politics here. However the United States as a nation was already sold out to the “far more sinister group” when the Federal Reserve, an organization owned and controlled by private banks, was given </text:span><text:span text:style-name="T25">a</text:span><text:span text:style-name="T22"> monopoly power </text:span><text:soft-page-break/><text:span text:style-name="T22">over the American economy in 1913. The corruption of the nation in that manner had preceded the corruption of at least many of the State and local governments. </text:span></text:p>
      <text:p text:style-name="P36"><text:span text:style-name="T14">Comparet continues by making an example of the Russian armies, where he probably would have done better to say Soviet armies. But something which is evident in several other </text:span><text:span text:style-name="T31">of his </text:span><text:span text:style-name="T14">sermons, is the fact that Comparet believed that the surrounding of the Camp of the Saints in Revelation chapter 20, which is a prophecy parallel to Ezekiel chapters 38 and 39, would culminate in a military invasion of the United States by Russia, accompanied with the use of nuclear bombs. With this we do not agree. So to return to Comparet once more:</text:span></text:p>
      <text:p text:style-name="P3">Wherever the Russian armies have entered, this group who are an alien minority in all lands has paved the way for them. They are willing collaborators, who have ever since been kept in power as puppet governments, by the force of Russian bayonets. When these aliens can determine who gets public office, then the watchmen are only the agents of the enemy.</text:p>
      <text:p text:style-name="P11"><text:span text:style-name="T61">Now if Comparet had made this argument in reference to the Arabs or Turks in their conquests of the Byzantine Empire we would agree, </text:span><text:span text:style-name="T66">since</text:span><text:span text:style-name="T61"> jews in the cities of Christendom had opened the gates to the invaders wherever they advanced. But h</text:span>ere Comparet seems to be naive on the issue of Russia. The Soviet army was not entirely Russian, and the Russian <text:span text:style-name="T66">people</text:span> themselves were hostage to Jewry through<text:span text:style-name="T60">out</text:span> the entire Soviet period, and even today. Lenin was a jew, over 80% of the original Soviet government was jewish, Trotsky was a jew, and Stalin was a jew. When Russian puppets were installed, such as Gorbachev and Yeltsin, the true controllers were still jews, <text:span text:style-name="T60">and </text:span>when the infrastructure of the USSR was dismantled, all of those who benefitted were jews, and today, Putin is also a jew, who is in league with the jewish oligarchs who <text:span text:style-name="T60">still </text:span>control Russia. The alien minority did not pave the way for Russian bayonets, it had <text:span text:style-name="T60">full </text:span>control of them. </text:p>
      <text:p text:style-name="P11">Continuing with Comparet: <text:s/></text:p>
      <text:p text:style-name="P3">Naturally, this situation didn't escape the notice of Yahweh. It is not new; it is just a constantly recurring phase of the age-old warfare of the satanic forces against the kingdom of Yahweh. As a counter measure, Yahweh commissioned His own watchmen, to watch the others. Yahweh's watchmen should be found among His ministers. For example, in the Old Testament in Ezekiel 3:17 the prophet was told, "Son of man, I have made thee a watchman unto the house of Israel: therefore hear the word at My mouth, and give them warning from Me".</text:p>
      <text:p text:style-name="P3">We have learned to expect corruption in politics. If the clergy are alert to warn the nation, the worst perils can still be avoided. However, when the clergy fail in their duty, as far too many thousands of them are failing today, the situation becomes desperate, this is also not new. We had better study its terrible consequences in the past, and take warning. </text:p>
      <text:p text:style-name="P11">Perhaps there were more ministers than we can know of who were sounding the alarms in Comparet’s time, but in our time, there are only Identity Christians, and they are all outcasts from society. So we shall continue, where Comparet does well to realize that the true betrayers of our nation are infiltrators. But if we did not tolerate them, <text:span text:style-name="T60">and </text:span>their sins, and our own <text:span text:style-name="T60">sins</text:span>, even the infiltrators would be powerless:</text:p>
      <text:p text:style-name="P3"><text:soft-page-break/>In the prophesies of the Bible, Yahweh warned us of the very dangers we face today. He knew and He warned us, that the real danger would be internal, not from the outside. Psalm 74:4 tells us, "Thine enemies roar in the midst of Thy congregations". The enemies of our God and Savior roar out their hatred of Him from positions they have secured even in our churches. They now even deny the virgin birth of Christ and the atonement made on the cross. They constantly attack the foundations of our American way of life from positions within our government. Yahshua made the warning more pointed, that the danger would be from within. In Mark 3:27 He said, "No man can enter into a strong man's house and spoil his goods, except he will first bind the strong man; and then he will spoil his house." Since the plunderer cannot enter until after the strong man has been bound, this must be an inside job. Therefore Yahshua also said in Matthew 10:36, "A man's foes shall be they of his own household."</text:p>
      <text:p text:style-name="P12">There may be circular arguments which can be made here. However having gone off into the sins found in all of the amusements which ha<text:span text:style-name="T60">ve</text:span> been offered us the devil, people <text:span text:style-name="T66">have </text:span>abandoned the Word of God. Then, abandoning the Word of God, they had no defense against the heretics who took control in the churches and schools of theology. Not knowing the Scripture, they succumbed to the presumed experts, and the churches were all subverted, as Comparet explains. But the root of the problem is our own sin. The apostles of Christ warned repeatedly that we should never accept those who deny that Yahshua is the Christ. So the mere acceptance of the <text:span text:style-name="T60">jew</text:span> is sin, and <text:span text:style-name="T66">that</text:span><text:span text:style-name="T60"> </text:span>started us down the slippery path to Sodom <text:span text:style-name="T60">which </text:span>we find ourselves near the end of today, on the precipice of being forced into even more grievous sins. Continuing with Comparet:</text:p>
      <text:p text:style-name="P3">All who are well informed know that the danger from communist subversion at work in all branches of our government is real and terribly great. Nikita Khrushchev explained it himself in one of his speeches in Russia. "We cannot expect the Americans to jump from capitalism to communism. But, we can assist their elected leaders in giving Americans small doses of socialism, until they suddenly awaken to find they have communism."</text:p>
      <text:p text:style-name="P13">We see this process going on under high pressure every day. Agencies of our government connived very effectively to assist in the overthrow of the Cuban government of Batista, because he was anti-communist. This wasn't because he was a dictator, for they fawn at the feet of the brutal murderer Tito of Yugoslavia, because he is a Red dictator.</text:p>
      <text:p text:style-name="P14"><text:span text:style-name="T52">But Khrushchev should not be credited with this, and neither should any other politician. The Soviet rulers were merely pawns of the same international jews who have come to anoint American rulers. So Khrushchev was merely repeating the will of his own masters, </text:span><text:span text:style-name="T63">just as the American politicians have been doing the will of those same masters. </text:span><text:span text:style-name="T52">Continuing with Comparet:</text:span></text:p>
      <text:p text:style-name="P3">You notice with what exceeding thoroughness they steered the invasion of the anti-Castro forces into tragic disaster. The Red beachhead in our own hemisphere, which our own government deliberately helped to establish, is still growing stronger each day. Our officials spout hypocritical platitudes of weak disapproval, but no effective actions against Cuba. Do you think they would have behaved like this if Nazi Germany or Fascist Italy had established a beachhead? Truly, "A man's foes shall be they of his own household." Our danger is not from fall out, but from sell out. </text:p>
      <text:p text:style-name="Text_20_body"><text:soft-page-break/>Something Comparet ignored here is the <text:span text:style-name="T67">Communist movement within the United States found not in government policy, but in things such as the civil rights, anti-war and hippie movements of the 1950’s through the 1970’s. </text:span><text:span text:style-name="T23">The foreign policy is weak for the same reasons that domestic policy is weak. Yahweh God allows our enemies to rule over us, as a punishment for our own sin. So </text:span><text:span text:style-name="T25">when that happens, </text:span><text:span text:style-name="T23">good men are made into criminals, as Comparet now explains:</text:span></text:p>
      <text:p text:style-name="P3">At home, they openly say that the danger to this nation is not from Red revolutionists, but from super patriots, men who want to keep our American way of life. Those in high places, who are not openly helping the drift into communism, are giving faint praise to the middle of the road doctrines. Yes, the middle of the road to communism.</text:p>
      <text:p text:style-name="P3">By their definitions a middle of the road man is one who says, "Communism is all right, but let's adopt it only one step at a time." A right-winger is a man who says, "Maybe we'd better not go completely Red." An extreme right-winger or Fascist is one who wants to keep our American way of life without change. </text:p>
      <text:p text:style-name="P19">Comparet is being sarcastic here, but this is exactly true, and the enemies of Christ do consider decent Christian families who desire to uphold their traditions to be “extremists”, “Nazis” and “Fascists”. <text:s/>We see this rhetoric in the leftist mainstream media today, and now we know how long this ploy has been used, as Comparet <text:span text:style-name="T66">spoke</text:span> of it here, at least 60 years ago. </text:p>
      <text:p text:style-name="P3">Yahweh foretold all of this, for in Isaiah 56:10-11 He said, "His watchmen are blinded: they are all ignorant, they are all dumb dogs; they cannot bark: sleeping, lying down, loving to slumber. Yea, they are greedy dogs, which never have enough, and they are shepherds that cannot understand: they all look to their own way, every one for his gain." This willful blindness and ignorance is inexcusable in those who have eagerly sought the responsibility of the watchman's job. The real explanation is, "They are greedy dogs, which can never have enough; they all look to their own way, every one for his gain." By serving the enemies of our Christian civilization, they have been raised to high positions of power, glory and wealth.</text:p>
      <text:p text:style-name="P12">Here Comparet did well, but we must also cite another passage in Isaiah, which informs us of what our own clerics and leaders have also become, from Isaiah chapter 5: “20 Woe unto them that call evil good, and good evil; that put darkness for light, and light for darkness; that put bitter for sweet, and sweet for bitter! 21 Woe unto them that are wise in their own eyes, and prudent in their own sight!” This is why Antifa and Black Lives Matter groups are rewarded with concessions for burning down entire neighborhoods, but a White advocacy group is immediately demonized when it shows its face in public. Now Comparet once again speaks of foreign policy, and we really do not care about third-world nations and non-White races, who are only corrupt beasts, but these events did weaken the British Empire to the point of collapse:</text:p>
      <text:p text:style-name="P4">The danger is very great. Not foreign invasion, but internal subversion has taken over many nations. Egypt, Iraq, Indonesia, Ghana, Guinea, Cuba and British Guiana, all these have fallen into the hands of Russia's accomplices before even a Russian soldier set a foot in their country. Now that they are openly our enemies and vote with Russia consistently in the United Nations, our own high officers still bleed us white to strengthen our enemies. Truly, our watchmen need watching. </text:p>
      <text:p text:style-name="P18"><text:soft-page-break/>Notice how Bertrand Comparet speaks of <text:span text:style-name="T4">our</text:span> government and <text:span text:style-name="T4">our</text:span> enemies, etc. But this American government is so corrupt, that Christians should not have anything to do with it. The American flag has become the true rainbow flag, as this government spreads ideals such as Sodomy and race-mixing throughout the world. It is not <text:span text:style-name="T4">our</text:span><text:span text:style-name="T53"> government, and it is not </text:span><text:span text:style-name="T4">our </text:span><text:span text:style-name="T53">flag, but rather, it is </text:span><text:span text:style-name="T4">their</text:span><text:span text:style-name="T53"> government and </text:span><text:span text:style-name="T4">their</text:span><text:span text:style-name="T53"> flag, as Yahweh’s enemies are in control of it, and we should only anticipate its swift and coming judgment. </text:span></text:p>
      <text:p text:style-name="P12">No Christian nation should even take part in the mixed-race so-called “United Nations”, and we are also being punished for that, so it does not matter who votes or how any vote turns out. Comparet suffered some worldly ideas, which may also have been a product of his times. So he continues: </text:p>
      <text:p text:style-name="P4">As always, the great majority of our political leaders have not only failed to give us warning of this conspiracy, they have eagerly participated in it for the rewards it offered in behind the scenes support in election years. Yahweh foresaw this breach of trust. He knew that someone should watch the watchmen. This duty falls upon those who are honored by being called to be His spokesmen, when these fail in their duty, it is doubly tragic.</text:p>
      <text:p text:style-name="P3">There is no doubt many church seminaries have been infiltrated by socialists and secret communists, who have thoroughly brainwashed the young clergymen they have taught. You, who listen to these lessons, know that the Bible clearly commands segregation. However, most of the clergymen preach integration, in direct violation of Yahweh's laws. You know that the Bible identifies the United Nations as a satanic organization, it is an accursed palace of strangers, which Yahweh will destroy in order to end its evils. In spite of this, most clergymen preach that the United Nations is mankind's only hope; apparently they never heard of Yahshua as mankind's only real hope! </text:p>
      <text:p text:style-name="P37">Comparet <text:span text:style-name="T67">did better with the Untied nations here, because it cannot stand. </text:span><text:span text:style-name="T23">The United Nations is wholly a product of the jewish plans for world dominance outlined in both the Talmud and the so-called Protocols of the Learned Elders of Zion. The Protocols outline a purposeful plan to make </text:span><text:span text:style-name="T25">the </text:span><text:span text:style-name="T23">people grow weary of the failures of their national governments, so that they willfully accept a world government which is already mostly in place. This also explains the constant failures of national governments to resolve any of the ills of the people. But </text:span><text:span text:style-name="T25">the children of </text:span><text:span text:style-name="T23">Israel sinned when they demanded an earthly king, and Yahweh permits this punishment so that Israel ultimately realizes that only He can be their just King, and only He can remedy their woes. Continuing with Comparet, he continues to describe some of the causes of those woes:</text:span></text:p>
      <text:p text:style-name="P3">You know that in the Bible, Yahweh forbids us to ally ourselves with the God hating pagan nations. Yahweh commands us to come out from among them, and be ye separate. Most of the clergymen preach that we must give up all of our own distinctive character, given to us by Yahweh, and ruin our people in order to enrich pagan nations. Then we are to teach them that paganism can bring them every good that the one true God has given to us. What satanic evil is there left that these brainwashed clergymen have not praised and supported? Our people, who rely upon the clergy to tell them God's truth, are misled. Nevertheless, even when you are honestly mistaken, misled by those you trust, violation of Yahweh's laws will always bring its terrible consequences.</text:p>
      <text:p text:style-name="P3"><text:soft-page-break/>Jeremiah 6:10-15 states, "To whom shall I speak and give warning, that they may hear? Behold, their ear is uncircumcised, and they cannot hearken: behold, the word of Yahweh is unto them a reproach; they have no delight in it. For from the least of them even unto the greatest of them, every one dealeth falsely. They have healed also the hurt of My people but slightly, saying Peace! Peace! When there is no peace. Were they ashamed when they had committed abomination? Nay, they were not at all ashamed, neither could they blush: therefore they shall fall among them that fall: at the time that I visit them they shall be cast down, saith Yahweh."</text:p>
      <text:p text:style-name="P3">This treachery must have its awful consequences. Jeremiah 5:31 records, "The prophets prophesy falsely, and the priests bear rule by their ears; and My people love to have it so: and what will ye do in the end thereof?" When the United Nations leads us into disasters from which no human power can save us, will it then do us any good to whine, "But, I didn't know any better! I thought that God was just an old fuddy duddy. I'd better get wise like Goldberg, Lodge, Rockefeller and the rest of the liberals." When the disasters come, then we will realize the truth of Jeremiah 8:9. "The wise men are ashamed, they are dismayed and taken: Lo, they have rejected the word of Yahweh; and what wisdom is in them?"</text:p>
      <text:p text:style-name="Text_20_body">As we have said, the reference to Goldberg is to Arthur Goldberg. The Lodge mentioned here is<text:span text:style-name="T53"> </text:span><text:span text:style-name="Emphasis"><text:span text:style-name="T53">Henry Cabot Lodge </text:span></text:span><text:span text:style-name="Emphasis"><text:span text:style-name="T54">II</text:span></text:span><text:span text:style-name="T53">, </text:span><text:span text:style-name="T54">who was the United States ambassador to South Vietnam until 1967, to West Germany until 1969, and to the Vatican until 1977. He was the grandson of the more famous </text:span><text:span text:style-name="Emphasis"><text:span text:style-name="T54">Henry Cabot Lodge, </text:span></text:span><text:span text:style-name="Emphasis"><text:span text:style-name="T55">who was </text:span></text:span><text:span text:style-name="Emphasis"><text:span text:style-name="T54">a prominent US Senator from 1893 to 1924, who </text:span></text:span><text:span text:style-name="Emphasis"><text:span text:style-name="T56">had </text:span></text:span><text:span text:style-name="Emphasis"><text:span text:style-name="T54">opposed many of Woodrow Wilson’s progressive policies, but like the typical Yankee liberal, </text:span></text:span><text:span text:style-name="Emphasis"><text:span text:style-name="T55">he </text:span></text:span><text:span text:style-name="Emphasis"><text:span text:style-name="T54">had written bills favoring the status of negros.</text:span></text:span></text:p>
      <text:p text:style-name="P38"><text:span text:style-name="Emphasis"><text:span text:style-name="T54">Continuing with Comparet, we would only take note that, as we have explained, most of the watchmen of Yahweh came from outside of the Levitical priesthood. Out of all the apostles, the only one who may have been a Levite was Matthew the publican, and all the rest – except Judas of course – seem to have been of the tribe of Benjamin, so none of them came from the clergy: <text:s/></text:span></text:span></text:p>
      <text:p text:style-name="P3">The indictment against the false clergy is terrible. Ezekiel 13:2-10 relates it. "Son of man, prophesy against the prophets of Israel that prophesy out of their own hearts, Hear ye the word of Yahweh; thus saith Yahweh: Woe unto the foolish prophets, that follow their own spirit, and have seen nothing! O Israel, thy prophets are like the foxes in the deserts. Ye have not gone up into the gaps, neither made up the wall for the house of Israel to stand in the battle in the day of Yahweh. They have seen vanity and lying divination, saying Yahweh saith: and Yahweh hath not sent them: and they made others to hope that they would confirm the word. Therefore, thus saith Yahweh: Because ye have spoken vanity and seen lies, therefore behold, I am against you, saith Yahweh. And Mine hand shall be upon the prophets that see vanity and that divine lies: they shall not be in the assembly of My people, neither shall they be written in the writing of the house of Israel, neither shall they enter into the land of Israel: and ye shall know that I am Yahweh thy God. Because, even because they have deceived My people, saying peace and there was no peace!"</text:p>
      <text:p text:style-name="P15"><text:span text:style-name="T67">As we have said, true peace can only come when men make peace with God by being obedient to His law. </text:span>While it is not stated explicitly here that these false prophets <text:span text:style-name="T60">we</text:span>re Levites, it is inferred, and later, <text:soft-page-break/>in Ezekiel chapter 44, there is an explicit reference, where the Word of Yahweh says: “10 And the Levites that are gone away far from me, when Israel went astray, which went astray away from me after their idols; they shall even bear their iniquity.” So it is certain here that the false prophets were indeed of the Levites. Comparet moves towards a conclusion:</text:p>
      <text:p text:style-name="P3">The penalty that Yahweh has set for the false clergymen, who mislead His people in these desperate days, will be swift and terrible when He returns to set things straight. What of the nation, which was deceived by them? There have been true watchmen who gave warning, but how many would believe them? No, the people preferred to believe the soothing lies of peace, even when they can see that there is no peace. </text:p>
      <text:p text:style-name="P3">Remember what Yahweh said to Jeremiah <text:span text:style-name="T60">[Ezekiel]</text:span>! If the watchman blew the trumpet, but a man would not take warning, then the sword would take him away in his iniquity. In Jeremiah 6:17,19 Yahweh warns, "Also I set watchmen over you saying, Hearken to the sound of the trumpet. But they said, We will not hearken! Hear O earth: behold, I will bring calamity upon this people, even the fruit of their thoughts: because they have not hearkened unto My words, nor to My law, but rejected it." </text:p>
      <text:p text:style-name="P3">The final terrible war, of which the few true watchmen have been warning us, is rapidly approaching. The people have been deceived into ignoring it. This only brings it upon us more quickly and certainly. The people have preferred to believe a pleasant lie, rather than the stern truth. Therefore, for those who were deceived, the disaster will truly be the fruit of their thoughts. People have ignored the true watchmen, and followed deceivers into violations of Yahweh's laws. To them Hosea 10:13 says, "Ye have plowed wickedness, ye have reaped iniquity: ye have eaten the fruit of lies."</text:p>
      <text:p text:style-name="P15">Of course, Comparet himself was one of these “few true watchmen … warning us”, but he was too humble to make that claim, which is appropriate. Today, we do our best to warn our world, our kinsmen who are in the world, and they do not listen. Sadly, they may soon be susceptible to the same punishments which faced the ancient Israelites in their apostasy, and the sword, or some nigger, may very well take them away in their iniquity. Now he concludes by explaining why the labors of the “few true watchman” are indeed worth the effort: <text:s text:c="5"/></text:p>
      <text:p text:style-name="P2">You who have followed these lessons, and have heeded the warnings, you know what is coming. You have turned to Yahweh for His protection. You will have Yahweh's protection. Read Psalm chapter 91. The watchman's task is a bitter and thankless one, as a rule. <text:span text:style-name="T1">When the elect hear and give heed, then it is worth the trouble.</text:span></text:p>
      <text:p text:style-name="P15">We won’t read the entire 91st Psalm here, but it is a Psalm of encouragement for those who love Yahweh, and opens with a profession of trust in God: “1 He that dwelleth in the secret place of the most High shall abide under the shadow of the Almighty. 2 I will say of the LORD, He is my refuge and my fortress: my God; in him will I trust.”</text:p>
      <text:p text:style-name="P16">Here I hope to have made it evident, that we are very much in agreement with Bertrand Comparet, but we should also understand how the sixty years of history which have transpired since he wrote this sermon, and the further progression along the road to corruption which sixty years of politics has taken <text:soft-page-break/>us, have given us a <text:span text:style-name="T60">far </text:span>better insight into the Word of Yahweh our god, and perhaps also a somewhat better understanding of the fulfillment of prophecy and His Will <text:span text:style-name="T67">for</text:span> the chastisement of His people. With this, it is also apparent that Christian Identity must continue to grow in theological understanding, because like history, it cannot stand still at any given point in time. <text:span text:style-name="T58">We should constantly strive to refine and perfect our Christian Identity message, in relation to an increasingly more studied understanding of the Word of Yahweh our God, </text:span><text:span text:style-name="T67">and the unfolding of prophecy as the future progresses</text:span><text:span text:style-name="T58">. </text:span></text:p>
      <text:p text:style-name="P17">Our biggest difference with Comparet in this sermon, is our belief that we must teach and admonish our people first for their sins, and then, explain to them that what is happening to us as a nation and a race is punishment for those sins. To concentrate first on our enemies, and to ignore our sins, is futile. It is equivalent to alleviating the effects of a disease, while ignoring the cause <text:span text:style-name="T60">of the disease</text:span>. <text:span text:style-name="T59">If we continue to do that, then the disease shall never be healed. </text:span><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3-09-07T11:55:27.058425051</meta:creation-date>
    <dc:date>2024-07-14T17:56:38.007231234</dc:date>
    <meta:editing-duration>P4DT4H21M50S</meta:editing-duration>
    <meta:editing-cycles>59</meta:editing-cycles>
    <meta:generator>LibreOffice/7.6.4.1$Linux_X86_64 LibreOffice_project/60$Build-1</meta:generator>
    <meta:document-statistic meta:table-count="0" meta:image-count="0" meta:object-count="0" meta:page-count="19" meta:paragraph-count="104" meta:word-count="11710" meta:character-count="66536" meta:non-whitespace-character-count="54862"/>
  </office:meta>
</office:document-meta>
</file>