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3056in" style:rel-column-width="31282*"/>
    </style:style>
    <style:style style:name="Table1.B" style:family="table-column">
      <style:table-column-properties style:column-width="0.3097in" style:rel-column-width="2931*"/>
    </style:style>
    <style:style style:name="Table1.C" style:family="table-column">
      <style:table-column-properties style:column-width="3.3097in" style:rel-column-width="31322*"/>
    </style:style>
    <style:style style:name="Table1.A1" style:family="table-cell">
      <style:table-cell-properties fo:padding="0in" fo:border="none" style:writing-mode="page"/>
    </style:style>
    <style:style style:name="P1" style:family="paragraph" style:parent-style-name="Text_20_body">
      <style:text-properties officeooo:rsid="000e1205" officeooo:paragraph-rsid="00200933"/>
    </style:style>
    <style:style style:name="P2" style:family="paragraph" style:parent-style-name="Text_20_body">
      <style:text-properties officeooo:rsid="000e1205" officeooo:paragraph-rsid="00219a6a"/>
    </style:style>
    <style:style style:name="P3" style:family="paragraph" style:parent-style-name="Text_20_body">
      <style:text-properties officeooo:paragraph-rsid="0011b55a"/>
    </style:style>
    <style:style style:name="P4" style:family="paragraph" style:parent-style-name="Text_20_body">
      <style:text-properties officeooo:rsid="0011eafb" officeooo:paragraph-rsid="0011eafb"/>
    </style:style>
    <style:style style:name="P5" style:family="paragraph" style:parent-style-name="Text_20_body">
      <style:text-properties officeooo:paragraph-rsid="00219a6a"/>
    </style:style>
    <style:style style:name="P6" style:family="paragraph" style:parent-style-name="Table_20_Contents">
      <style:text-properties style:font-name="Liberation Serif" style:font-name-complex="Liberation Serif"/>
    </style:style>
    <style:style style:name="P7" style:family="paragraph" style:parent-style-name="Text_20_body">
      <style:text-properties style:font-name="Liberation Serif" style:font-name-complex="Liberation Serif"/>
    </style:style>
    <style:style style:name="P8" style:family="paragraph" style:parent-style-name="Text_20_body">
      <style:text-properties style:font-name="Liberation Serif" officeooo:paragraph-rsid="00200933" style:font-name-complex="Liberation Serif"/>
    </style:style>
    <style:style style:name="P9" style:family="paragraph" style:parent-style-name="Text_20_body">
      <style:text-properties style:font-name="Liberation Serif" officeooo:paragraph-rsid="0039fd10" style:font-name-complex="Liberation Serif"/>
    </style:style>
    <style:style style:name="P10" style:family="paragraph" style:parent-style-name="Text_20_body">
      <style:text-properties style:font-name="Liberation Serif" officeooo:rsid="00200933" officeooo:paragraph-rsid="00200933" style:font-name-complex="Liberation Serif"/>
    </style:style>
    <style:style style:name="P11" style:family="paragraph" style:parent-style-name="Text_20_body">
      <style:text-properties style:font-name="Liberation Serif" officeooo:rsid="000e1205" officeooo:paragraph-rsid="00219a6a" style:font-name-complex="Liberation Serif"/>
    </style:style>
    <style:style style:name="P12" style:family="paragraph" style:parent-style-name="Text_20_body">
      <style:text-properties style:font-name="Liberation Serif" officeooo:rsid="0011b55a" officeooo:paragraph-rsid="002266a9" style:font-name-complex="Liberation Serif"/>
    </style:style>
    <style:style style:name="P13" style:family="paragraph" style:parent-style-name="Text_20_body">
      <style:text-properties style:font-name="Liberation Serif" officeooo:rsid="0013b813" officeooo:paragraph-rsid="0013b813" style:font-name-complex="Liberation Serif"/>
    </style:style>
    <style:style style:name="P14" style:family="paragraph" style:parent-style-name="Text_20_body">
      <style:text-properties style:font-name="Liberation Serif" officeooo:rsid="0013b813" officeooo:paragraph-rsid="0023c99c" style:font-name-complex="Liberation Serif"/>
    </style:style>
    <style:style style:name="P15" style:family="paragraph" style:parent-style-name="Text_20_body">
      <style:text-properties style:font-name="Liberation Serif" officeooo:paragraph-rsid="0013b813" style:font-name-complex="Liberation Serif"/>
    </style:style>
    <style:style style:name="P16" style:family="paragraph" style:parent-style-name="Text_20_body">
      <style:text-properties style:font-name="Liberation Serif" officeooo:paragraph-rsid="0018bdf8" style:font-name-complex="Liberation Serif"/>
    </style:style>
    <style:style style:name="P17" style:family="paragraph" style:parent-style-name="Text_20_body">
      <style:text-properties style:font-name="Liberation Serif" officeooo:paragraph-rsid="001be8fe" style:font-name-complex="Liberation Serif"/>
    </style:style>
    <style:style style:name="P18" style:family="paragraph" style:parent-style-name="Text_20_body">
      <style:text-properties style:font-name="Liberation Serif" officeooo:paragraph-rsid="0025a764" style:font-name-complex="Liberation Serif"/>
    </style:style>
    <style:style style:name="P19" style:family="paragraph" style:parent-style-name="Text_20_body">
      <style:text-properties style:font-name="Liberation Serif" officeooo:paragraph-rsid="0026e0e2" style:font-name-complex="Liberation Serif"/>
    </style:style>
    <style:style style:name="P20" style:family="paragraph" style:parent-style-name="Text_20_body">
      <style:text-properties style:font-name="Liberation Serif" officeooo:rsid="0018bdf8" officeooo:paragraph-rsid="001be8fe" style:font-name-complex="Liberation Serif"/>
    </style:style>
    <style:style style:name="P21" style:family="paragraph" style:parent-style-name="Text_20_body">
      <style:text-properties style:font-name="Liberation Serif" officeooo:rsid="001be8fe" officeooo:paragraph-rsid="0026e0e2" style:font-name-complex="Liberation Serif"/>
    </style:style>
    <style:style style:name="P22" style:family="paragraph" style:parent-style-name="Text_20_body">
      <style:text-properties style:font-name="Liberation Serif" officeooo:rsid="0026e0e2" officeooo:paragraph-rsid="0026e0e2" style:font-name-complex="Liberation Serif"/>
    </style:style>
    <style:style style:name="P23" style:family="paragraph" style:parent-style-name="Text_20_body">
      <style:text-properties style:font-name="Liberation Serif" officeooo:paragraph-rsid="00276e4f" style:font-name-complex="Liberation Serif"/>
    </style:style>
    <style:style style:name="P24" style:family="paragraph" style:parent-style-name="Text_20_body">
      <style:text-properties style:font-name="Liberation Serif" officeooo:paragraph-rsid="001c2ec0" style:font-name-complex="Liberation Serif"/>
    </style:style>
    <style:style style:name="P25" style:family="paragraph" style:parent-style-name="Text_20_body">
      <style:text-properties style:font-name="Liberation Serif" officeooo:rsid="00276e4f" officeooo:paragraph-rsid="00276e4f" style:font-name-complex="Liberation Serif"/>
    </style:style>
    <style:style style:name="P26" style:family="paragraph" style:parent-style-name="Text_20_body">
      <style:text-properties style:font-name="Liberation Serif" officeooo:paragraph-rsid="002ad404" style:font-name-complex="Liberation Serif"/>
    </style:style>
    <style:style style:name="P27" style:family="paragraph" style:parent-style-name="Text_20_body">
      <style:text-properties style:font-name="Liberation Serif" officeooo:rsid="002ad404" officeooo:paragraph-rsid="002ad404" style:font-name-complex="Liberation Serif"/>
    </style:style>
    <style:style style:name="P28" style:family="paragraph" style:parent-style-name="Text_20_body">
      <style:text-properties style:font-name="Liberation Serif" officeooo:paragraph-rsid="002db1d3" style:font-name-complex="Liberation Serif"/>
    </style:style>
    <style:style style:name="P29" style:family="paragraph" style:parent-style-name="Text_20_body">
      <style:text-properties style:font-name="Liberation Serif" officeooo:rsid="002e4589" officeooo:paragraph-rsid="002e4589" style:font-name-complex="Liberation Serif"/>
    </style:style>
    <style:style style:name="P30" style:family="paragraph" style:parent-style-name="Text_20_body">
      <style:text-properties style:font-name="Liberation Serif" officeooo:rsid="002f8a30" officeooo:paragraph-rsid="002f8a30" style:font-name-complex="Liberation Serif"/>
    </style:style>
    <style:style style:name="P31" style:family="paragraph" style:parent-style-name="Text_20_body">
      <style:text-properties style:font-name="Liberation Serif" officeooo:paragraph-rsid="002c3b1b" style:font-name-complex="Liberation Serif"/>
    </style:style>
    <style:style style:name="P32" style:family="paragraph" style:parent-style-name="Text_20_body">
      <style:text-properties style:font-name="Liberation Serif" officeooo:rsid="0033499b" officeooo:paragraph-rsid="0033499b" style:font-name-complex="Liberation Serif"/>
    </style:style>
    <style:style style:name="P33" style:family="paragraph" style:parent-style-name="Text_20_body">
      <style:text-properties style:font-name="Liberation Serif" officeooo:rsid="0033499b" officeooo:paragraph-rsid="0042ebd7" style:font-name-complex="Liberation Serif"/>
    </style:style>
    <style:style style:name="P34" style:family="paragraph" style:parent-style-name="Text_20_body">
      <style:text-properties style:font-name="Liberation Serif" officeooo:rsid="002db1d3" officeooo:paragraph-rsid="002db1d3" style:font-name-complex="Liberation Serif"/>
    </style:style>
    <style:style style:name="P35" style:family="paragraph" style:parent-style-name="Text_20_body">
      <style:text-properties style:font-name="Liberation Serif" officeooo:paragraph-rsid="003843a2" style:font-name-complex="Liberation Serif"/>
    </style:style>
    <style:style style:name="P36" style:family="paragraph" style:parent-style-name="Text_20_body">
      <style:text-properties style:font-name="Liberation Serif" officeooo:paragraph-rsid="0033499b" style:font-name-complex="Liberation Serif"/>
    </style:style>
    <style:style style:name="P37" style:family="paragraph" style:parent-style-name="Text_20_body">
      <style:text-properties style:font-name="Liberation Serif" fo:font-weight="bold" style:font-weight-asian="bold" style:font-name-complex="Liberation Serif" style:font-weight-complex="bold"/>
    </style:style>
    <style:style style:name="P38" style:family="paragraph" style:parent-style-name="Text_20_body">
      <style:text-properties style:font-name="Liberation Serif" fo:font-weight="bold" officeooo:paragraph-rsid="00144a04" style:font-weight-asian="bold" style:font-name-complex="Liberation Serif" style:font-weight-complex="bold"/>
    </style:style>
    <style:style style:name="P39" style:family="paragraph" style:parent-style-name="Text_20_body">
      <style:text-properties style:font-name="Liberation Serif" fo:font-weight="bold" officeooo:paragraph-rsid="001be8fe" style:font-weight-asian="bold" style:font-name-complex="Liberation Serif" style:font-weight-complex="bold"/>
    </style:style>
    <style:style style:name="P40" style:family="paragraph" style:parent-style-name="Text_20_body">
      <style:text-properties style:font-name="Liberation Serif" fo:font-weight="bold" officeooo:paragraph-rsid="0008b180" style:font-weight-asian="bold" style:font-name-complex="Liberation Serif" style:font-weight-complex="bold"/>
    </style:style>
    <style:style style:name="P41" style:family="paragraph" style:parent-style-name="Text_20_body">
      <style:text-properties style:font-name="Liberation Serif" fo:font-weight="bold" officeooo:paragraph-rsid="002ad404" style:font-weight-asian="bold" style:font-name-complex="Liberation Serif" style:font-weight-complex="bold"/>
    </style:style>
    <style:style style:name="P42" style:family="paragraph" style:parent-style-name="Text_20_body">
      <style:text-properties style:font-name="Liberation Serif" fo:font-weight="bold" officeooo:paragraph-rsid="0033499b" style:font-weight-asian="bold" style:font-name-complex="Liberation Serif" style:font-weight-complex="bold"/>
    </style:style>
    <style:style style:name="P43" style:family="paragraph" style:parent-style-name="Text_20_body">
      <style:text-properties style:font-name="Liberation Serif" fo:font-size="12pt" officeooo:rsid="0018bdf8" officeooo:paragraph-rsid="0026e0e2" style:font-size-asian="12pt" style:font-name-complex="Liberation Serif" style:font-size-complex="12pt"/>
    </style:style>
    <style:style style:name="P44" style:family="paragraph" style:parent-style-name="Text_20_body">
      <style:text-properties style:font-name="Liberation Serif" fo:font-weight="normal" officeooo:paragraph-rsid="00276e4f" style:font-weight-asian="normal" style:font-name-complex="Liberation Serif" style:font-weight-complex="normal"/>
    </style:style>
    <style:style style:name="P45" style:family="paragraph" style:parent-style-name="Text_20_body">
      <style:text-properties style:font-name="Liberation Serif" fo:font-weight="normal" officeooo:rsid="00276e4f" officeooo:paragraph-rsid="00276e4f" style:font-weight-asian="normal" style:font-name-complex="Liberation Serif" style:font-weight-complex="normal"/>
    </style:style>
    <style:style style:name="P46" style:family="paragraph" style:parent-style-name="Text_20_body">
      <style:text-properties style:font-name="Liberation Serif" fo:font-weight="normal" officeooo:rsid="002ad404" officeooo:paragraph-rsid="002ad404" style:font-weight-asian="normal" style:font-name-complex="Liberation Serif" style:font-weight-complex="normal"/>
    </style:style>
    <style:style style:name="P47" style:family="paragraph" style:parent-style-name="Text_20_body">
      <style:text-properties style:font-name="Liberation Serif" officeooo:rsid="003ddb7b" officeooo:paragraph-rsid="003ddb7b" fo:background-color="#ffff00" style:font-name-complex="Liberation Serif"/>
    </style:style>
    <style:style style:name="P48" style:family="paragraph" style:parent-style-name="Text_20_body">
      <style:text-properties style:font-name="Liberation Serif" fo:font-size="10pt" officeooo:rsid="0011b55a" officeooo:paragraph-rsid="0011b55a" style:font-size-asian="10pt" style:font-name-complex="Liberation Serif" style:font-size-complex="10pt"/>
    </style:style>
    <style:style style:name="P49" style:family="paragraph" style:parent-style-name="Text_20_body">
      <style:text-properties style:font-name="Liberation Serif" fo:font-size="10pt" officeooo:paragraph-rsid="0011eafb" style:font-size-asian="10pt" style:font-name-complex="Liberation Serif" style:font-size-complex="10pt"/>
    </style:style>
    <style:style style:name="P50" style:family="paragraph" style:parent-style-name="Text_20_body">
      <style:text-properties style:font-name="Liberation Serif" fo:font-size="10pt" officeooo:rsid="002f8a30" officeooo:paragraph-rsid="002f8a30" style:font-size-asian="10pt" style:font-name-complex="Liberation Serif" style:font-size-complex="10pt"/>
    </style:style>
    <style:style style:name="P51" style:family="paragraph" style:parent-style-name="Text_20_body">
      <style:text-properties style:font-name="Liberation Serif" fo:font-size="14pt" officeooo:paragraph-rsid="0011eafb" style:font-name-complex="Liberation Serif"/>
    </style:style>
    <style:style style:name="T1" style:family="text">
      <style:text-properties officeooo:rsid="000a9a6b"/>
    </style:style>
    <style:style style:name="T2" style:family="text">
      <style:text-properties officeooo:rsid="000e1205"/>
    </style:style>
    <style:style style:name="T3" style:family="text">
      <style:text-properties officeooo:rsid="000f2766"/>
    </style:style>
    <style:style style:name="T4" style:family="text">
      <style:text-properties officeooo:rsid="000f958e"/>
    </style:style>
    <style:style style:name="T5" style:family="text">
      <style:text-properties officeooo:rsid="00116b3d"/>
    </style:style>
    <style:style style:name="T6" style:family="text">
      <style:text-properties officeooo:rsid="0011b55a"/>
    </style:style>
    <style:style style:name="T7" style:family="text">
      <style:text-properties fo:font-style="italic" style:font-style-asian="italic" style:font-style-complex="italic"/>
    </style:style>
    <style:style style:name="T8" style:family="text">
      <style:text-properties fo:font-style="italic" officeooo:rsid="002ad404" style:font-style-asian="italic" style:font-style-complex="italic"/>
    </style:style>
    <style:style style:name="T9" style:family="text">
      <style:text-properties fo:font-style="italic" officeooo:rsid="002c3b1b" style:font-style-asian="italic" style:font-style-complex="italic"/>
    </style:style>
    <style:style style:name="T10" style:family="text">
      <style:text-properties fo:font-style="italic" officeooo:rsid="002e4589" style:font-style-asian="italic" style:font-style-complex="italic"/>
    </style:style>
    <style:style style:name="T11" style:family="text">
      <style:text-properties fo:font-style="italic" officeooo:rsid="002f8a30" style:font-style-asian="italic" style:font-style-complex="italic"/>
    </style:style>
    <style:style style:name="T12" style:family="text">
      <style:text-properties fo:font-style="italic" officeooo:rsid="00408184" style:font-style-asian="italic" style:font-style-complex="italic"/>
    </style:style>
    <style:style style:name="T13" style:family="text">
      <style:text-properties fo:font-style="italic" officeooo:rsid="0026e0e2"/>
    </style:style>
    <style:style style:name="T14" style:family="text">
      <style:text-properties fo:font-style="italic" officeooo:rsid="002c3b1b" style:font-style-asian="normal" style:font-style-complex="normal"/>
    </style:style>
    <style:style style:name="T15" style:family="text">
      <style:text-properties fo:font-style="normal" style:font-style-asian="normal" style:font-style-complex="normal"/>
    </style:style>
    <style:style style:name="T16" style:family="text">
      <style:text-properties fo:font-style="normal" officeooo:rsid="002ad404" style:font-style-asian="normal" style:font-style-complex="normal"/>
    </style:style>
    <style:style style:name="T17" style:family="text">
      <style:text-properties fo:font-style="normal" officeooo:rsid="002c3b1b" style:font-style-asian="normal" style:font-style-complex="normal"/>
    </style:style>
    <style:style style:name="T18" style:family="text">
      <style:text-properties fo:font-style="normal" officeooo:rsid="002e4589" style:font-style-asian="normal" style:font-style-complex="normal"/>
    </style:style>
    <style:style style:name="T19" style:family="text">
      <style:text-properties fo:font-style="normal" officeooo:rsid="002f8a30" style:font-style-asian="normal" style:font-style-complex="normal"/>
    </style:style>
    <style:style style:name="T20" style:family="text">
      <style:text-properties fo:font-style="normal" officeooo:rsid="003ddb7b" style:font-style-asian="normal" style:font-style-complex="normal"/>
    </style:style>
    <style:style style:name="T21" style:family="text">
      <style:text-properties fo:font-style="normal" officeooo:rsid="00408184" style:font-style-asian="normal" style:font-style-complex="normal"/>
    </style:style>
    <style:style style:name="T22" style:family="text">
      <style:text-properties fo:font-style="normal" officeooo:rsid="00315360" style:font-style-asian="normal" style:font-style-complex="normal"/>
    </style:style>
    <style:style style:name="T23" style:family="text">
      <style:text-properties fo:font-style="normal" officeooo:rsid="00325e1c" style:font-style-asian="normal" style:font-style-complex="normal"/>
    </style:style>
    <style:style style:name="T24" style:family="text">
      <style:text-properties fo:font-style="normal" officeooo:rsid="0031d01c" style:font-style-asian="normal" style:font-style-complex="normal"/>
    </style:style>
    <style:style style:name="T25" style:family="text">
      <style:text-properties style:text-position="super 58%"/>
    </style:style>
    <style:style style:name="T26" style:family="text">
      <style:text-properties style:text-position="super 58%" officeooo:rsid="002db1d3"/>
    </style:style>
    <style:style style:name="T27" style:family="text">
      <style:text-properties style:text-position="super 58%" officeooo:rsid="0033499b"/>
    </style:style>
    <style:style style:name="T28" style:family="text">
      <style:text-properties officeooo:rsid="0011eafb"/>
    </style:style>
    <style:style style:name="T29" style:family="text">
      <style:text-properties officeooo:rsid="0013b813"/>
    </style:style>
    <style:style style:name="T30" style:family="text">
      <style:text-properties officeooo:rsid="00144a04"/>
    </style:style>
    <style:style style:name="T31" style:family="text">
      <style:text-properties officeooo:rsid="00153c23"/>
    </style:style>
    <style:style style:name="T32" style:family="text">
      <style:text-properties officeooo:rsid="0018bdf8"/>
    </style:style>
    <style:style style:name="T33" style:family="text">
      <style:text-properties officeooo:rsid="0018c083"/>
    </style:style>
    <style:style style:name="T34" style:family="text">
      <style:text-properties officeooo:rsid="001be8fe"/>
    </style:style>
    <style:style style:name="T35" style:family="text">
      <style:text-properties officeooo:rsid="001c2ec0"/>
    </style:style>
    <style:style style:name="T36" style:family="text">
      <style:text-properties officeooo:rsid="001dab6b"/>
    </style:style>
    <style:style style:name="T37" style:family="text">
      <style:text-properties style:font-name-complex="Liberation Serif"/>
    </style:style>
    <style:style style:name="T38" style:family="text">
      <style:text-properties officeooo:rsid="001dab6b" style:font-name-complex="Liberation Serif"/>
    </style:style>
    <style:style style:name="T39" style:family="text">
      <style:text-properties officeooo:rsid="0018bdf8" style:font-name-complex="Liberation Serif"/>
    </style:style>
    <style:style style:name="T40" style:family="text">
      <style:text-properties officeooo:rsid="00200933"/>
    </style:style>
    <style:style style:name="T41" style:family="text">
      <style:text-properties officeooo:rsid="0021903f"/>
    </style:style>
    <style:style style:name="T42" style:family="text">
      <style:text-properties officeooo:rsid="00219a6a"/>
    </style:style>
    <style:style style:name="T43" style:family="text">
      <style:text-properties officeooo:rsid="002266a9"/>
    </style:style>
    <style:style style:name="T44" style:family="text">
      <style:text-properties officeooo:rsid="0023c99c"/>
    </style:style>
    <style:style style:name="T45" style:family="text">
      <style:text-properties officeooo:rsid="0023d9d5"/>
    </style:style>
    <style:style style:name="T46" style:family="text">
      <style:text-properties officeooo:rsid="0025a764"/>
    </style:style>
    <style:style style:name="T47" style:family="text">
      <style:text-properties officeooo:rsid="0026e0e2"/>
    </style:style>
    <style:style style:name="T48" style:family="text">
      <style:text-properties style:font-name="Liberation Serif" fo:font-style="normal" style:font-style-asian="normal" style:font-name-complex="Liberation Serif" style:font-style-complex="normal"/>
    </style:style>
    <style:style style:name="T49" style:family="text">
      <style:text-properties style:font-name="Liberation Serif" fo:font-style="normal" officeooo:rsid="002ad404" style:font-style-asian="normal" style:font-name-complex="Liberation Serif" style:font-style-complex="normal"/>
    </style:style>
    <style:style style:name="T50" style:family="text">
      <style:text-properties style:font-name="Liberation Serif" fo:font-style="normal" officeooo:rsid="002c3b1b" style:font-style-asian="normal" style:font-name-complex="Liberation Serif" style:font-style-complex="normal"/>
    </style:style>
    <style:style style:name="T51" style:family="text">
      <style:text-properties style:font-name="Liberation Serif" fo:font-style="normal" officeooo:rsid="002f8a30" style:font-style-asian="normal" style:font-name-complex="Liberation Serif" style:font-style-complex="normal"/>
    </style:style>
    <style:style style:name="T52" style:family="text">
      <style:text-properties style:font-name="Liberation Serif" fo:font-style="normal" officeooo:rsid="00315360" style:font-style-asian="normal" style:font-name-complex="Liberation Serif" style:font-style-complex="normal"/>
    </style:style>
    <style:style style:name="T53" style:family="text">
      <style:text-properties style:font-name="Liberation Serif" fo:font-style="normal" officeooo:rsid="0031d01c" style:font-style-asian="normal" style:font-name-complex="Liberation Serif" style:font-style-complex="normal"/>
    </style:style>
    <style:style style:name="T54" style:family="text">
      <style:text-properties style:font-name="Liberation Serif" fo:font-style="normal" officeooo:rsid="00325e1c" style:font-style-asian="normal" style:font-name-complex="Liberation Serif" style:font-style-complex="normal"/>
    </style:style>
    <style:style style:name="T55" style:family="text">
      <style:text-properties style:font-name="Liberation Serif" fo:font-style="normal" officeooo:rsid="003ddb7b" style:font-style-asian="normal" style:font-name-complex="Liberation Serif" style:font-style-complex="normal"/>
    </style:style>
    <style:style style:name="T56" style:family="text">
      <style:text-properties style:font-name="Liberation Serif" fo:font-style="italic" style:font-style-asian="italic" style:font-name-complex="Liberation Serif" style:font-style-complex="italic"/>
    </style:style>
    <style:style style:name="T57" style:family="text">
      <style:text-properties style:font-name="Liberation Serif" fo:font-style="italic" officeooo:rsid="002c3b1b" style:font-style-asian="italic" style:font-name-complex="Liberation Serif" style:font-style-complex="italic"/>
    </style:style>
    <style:style style:name="T58" style:family="text">
      <style:text-properties style:font-name="Liberation Serif" fo:font-style="italic" officeooo:rsid="002f8a30" style:font-style-asian="italic" style:font-name-complex="Liberation Serif" style:font-style-complex="italic"/>
    </style:style>
    <style:style style:name="T59" style:family="text">
      <style:text-properties officeooo:rsid="00276e4f"/>
    </style:style>
    <style:style style:name="T60" style:family="text">
      <style:text-properties fo:font-weight="normal" officeooo:rsid="0018bdf8" style:font-weight-asian="normal" style:font-weight-complex="normal"/>
    </style:style>
    <style:style style:name="T61" style:family="text">
      <style:text-properties fo:font-weight="normal" officeooo:rsid="00276e4f" style:font-weight-asian="normal" style:font-weight-complex="normal"/>
    </style:style>
    <style:style style:name="T62" style:family="text">
      <style:text-properties fo:font-weight="normal" officeooo:rsid="003cdc91" style:font-weight-asian="normal" style:font-weight-complex="normal"/>
    </style:style>
    <style:style style:name="T63" style:family="text">
      <style:text-properties fo:font-weight="normal" officeooo:rsid="0042ebd7" style:font-weight-asian="normal" style:font-weight-complex="normal"/>
    </style:style>
    <style:style style:name="T64" style:family="text">
      <style:text-properties officeooo:rsid="002809b9"/>
    </style:style>
    <style:style style:name="T65" style:family="text">
      <style:text-properties officeooo:rsid="002ad404"/>
    </style:style>
    <style:style style:name="T66" style:family="text">
      <style:text-properties officeooo:rsid="002bc825"/>
    </style:style>
    <style:style style:name="T67" style:family="text">
      <style:text-properties officeooo:rsid="002c3b1b"/>
    </style:style>
    <style:style style:name="T68" style:family="text">
      <style:text-properties officeooo:rsid="002db1d3"/>
    </style:style>
    <style:style style:name="T69" style:family="text">
      <style:text-properties officeooo:rsid="002e4589"/>
    </style:style>
    <style:style style:name="T70" style:family="text">
      <style:text-properties officeooo:rsid="002f8a30"/>
    </style:style>
    <style:style style:name="T71" style:family="text">
      <style:text-properties fo:font-size="10pt" officeooo:rsid="0011b55a" style:font-size-asian="10pt" style:font-size-complex="10pt"/>
    </style:style>
    <style:style style:name="T72" style:family="text">
      <style:text-properties fo:font-size="10pt" fo:font-style="italic" style:font-size-asian="10pt" style:font-style-asian="italic" style:font-size-complex="10pt" style:font-style-complex="italic"/>
    </style:style>
    <style:style style:name="T73" style:family="text">
      <style:text-properties fo:font-size="10pt" fo:font-style="italic" officeooo:rsid="0011b55a" style:font-size-asian="10pt" style:font-style-asian="italic" style:font-size-complex="10pt" style:font-style-complex="italic"/>
    </style:style>
    <style:style style:name="T74" style:family="text">
      <style:text-properties fo:font-size="10pt" fo:font-style="italic" officeooo:rsid="00219a6a" style:font-size-asian="10pt" style:font-style-asian="italic" style:font-size-complex="10pt" style:font-style-complex="italic"/>
    </style:style>
    <style:style style:name="T75" style:family="text">
      <style:text-properties fo:font-size="10pt" fo:font-style="normal" style:font-size-asian="10pt" style:font-style-asian="normal" style:font-size-complex="10pt" style:font-style-complex="normal"/>
    </style:style>
    <style:style style:name="T76" style:family="text">
      <style:text-properties fo:font-size="10pt" fo:font-style="normal" officeooo:rsid="0011b55a" style:font-size-asian="10pt" style:font-style-asian="normal" style:font-size-complex="10pt" style:font-style-complex="normal"/>
    </style:style>
    <style:style style:name="T77" style:family="text">
      <style:text-properties fo:font-size="10pt" fo:font-style="normal" officeooo:rsid="00219a6a" style:font-size-asian="10pt" style:font-style-asian="normal" style:font-size-complex="10pt" style:font-style-complex="normal"/>
    </style:style>
    <style:style style:name="T78" style:family="text">
      <style:text-properties fo:font-size="10pt" fo:font-style="normal" officeooo:rsid="0011eafb" style:font-size-asian="10pt" style:font-style-asian="normal" style:font-size-complex="10pt" style:font-style-complex="normal"/>
    </style:style>
    <style:style style:name="T79" style:family="text">
      <style:text-properties officeooo:rsid="0033499b"/>
    </style:style>
    <style:style style:name="T80" style:family="text">
      <style:text-properties officeooo:rsid="0034fe0d"/>
    </style:style>
    <style:style style:name="T81" style:family="text">
      <style:text-properties officeooo:rsid="00360291"/>
    </style:style>
    <style:style style:name="T82" style:family="text">
      <style:text-properties officeooo:rsid="003843a2"/>
    </style:style>
    <style:style style:name="T83" style:family="text">
      <style:text-properties officeooo:rsid="0039fd10"/>
    </style:style>
    <style:style style:name="T84" style:family="text">
      <style:text-properties officeooo:rsid="003a6abb"/>
    </style:style>
    <style:style style:name="T85" style:family="text">
      <style:text-properties officeooo:rsid="003bad4c"/>
    </style:style>
    <style:style style:name="T86" style:family="text">
      <style:text-properties officeooo:rsid="003ddb7b"/>
    </style:style>
    <style:style style:name="T87" style:family="text">
      <style:text-properties officeooo:rsid="003fdad1"/>
    </style:style>
    <style:style style:name="T88" style:family="text">
      <style:text-properties officeooo:rsid="00408184"/>
    </style:style>
    <style:style style:name="T89" style:family="text">
      <style:text-properties officeooo:rsid="0042ebd7"/>
    </style:style>
    <style:style style:name="T90" style:family="text">
      <style:text-properties style:font-name="Liberation Serif" style:font-name-complex="Liberation Serif"/>
    </style:style>
    <style:style style:name="T91" style:family="text">
      <style:text-properties style:font-name="Liberation Serif" officeooo:rsid="000f2766" style:font-name-complex="Liberation Serif"/>
    </style:style>
    <style:style style:name="T92" style:family="text">
      <style:text-properties style:font-name="Liberation Serif" officeooo:rsid="00408184" style:font-name-complex="Liberation Serif"/>
    </style:style>
    <style:style style:name="T93" style:family="text">
      <style:text-properties style:font-name="Liberation Serif" officeooo:rsid="000f958e" style:font-name-complex="Liberation Serif"/>
    </style:style>
    <style:style style:name="T94" style:family="text">
      <style:text-properties style:font-name="Liberation Serif" officeooo:rsid="0011eafb" style:font-name-complex="Liberation Serif"/>
    </style:style>
    <style:style style:name="T95" style:family="text">
      <style:text-properties style:font-name="Liberation Serif" officeooo:rsid="0011b55a" style:font-name-complex="Liberation Serif"/>
    </style:style>
    <style:style style:name="T96" style:family="text">
      <style:text-properties style:font-name="Liberation Serif" officeooo:rsid="00219a6a" style:font-name-complex="Liberation Serif"/>
    </style:style>
    <style:style style:name="T97" style:family="text">
      <style:text-properties style:font-name="Liberation Serif" officeooo:rsid="00200933" style:font-name-complex="Liberation Serif"/>
    </style:style>
    <style:style style:name="T98" style:family="text">
      <style:text-properties style:font-name="Liberation Serif" officeooo:rsid="0039fd10" style:font-name-complex="Liberation Serif"/>
    </style:style>
    <style:style style:name="T99" style:family="text">
      <style:text-properties style:font-name="Liberation Serif" fo:font-size="10pt" officeooo:rsid="0011b55a" style:font-size-asian="10pt" style:font-name-complex="Liberation Serif" style:font-size-complex="10pt"/>
    </style:style>
    <style:style style:name="T100" style:family="text">
      <style:text-properties style:font-name="Liberation Serif" fo:font-size="10pt" fo:font-style="italic" style:font-size-asian="10pt" style:font-style-asian="italic" style:font-name-complex="Liberation Serif" style:font-size-complex="10pt" style:font-style-complex="italic"/>
    </style:style>
    <style:style style:name="T101" style:family="text">
      <style:text-properties style:font-name="Liberation Serif" fo:font-size="10pt" fo:font-style="italic" officeooo:rsid="0011b55a" style:font-size-asian="10pt" style:font-style-asian="italic" style:font-name-complex="Liberation Serif" style:font-size-complex="10pt" style:font-style-complex="italic"/>
    </style:style>
    <style:style style:name="T102" style:family="text">
      <style:text-properties style:font-name="Liberation Serif" fo:font-size="10pt" fo:font-style="italic" officeooo:rsid="00219a6a" style:font-size-asian="10pt" style:font-style-asian="italic" style:font-name-complex="Liberation Serif" style:font-size-complex="10pt" style:font-style-complex="italic"/>
    </style:style>
    <style:style style:name="T103" style:family="text">
      <style:text-properties style:font-name="Liberation Serif" fo:font-size="10pt" fo:font-style="normal" style:font-size-asian="10pt" style:font-style-asian="normal" style:font-name-complex="Liberation Serif" style:font-size-complex="10pt" style:font-style-complex="normal"/>
    </style:style>
    <style:style style:name="T104" style:family="text">
      <style:text-properties style:font-name="Liberation Serif" fo:font-size="10pt" fo:font-style="normal" officeooo:rsid="0011b55a" style:font-size-asian="10pt" style:font-style-asian="normal" style:font-name-complex="Liberation Serif" style:font-size-complex="10pt" style:font-style-complex="normal"/>
    </style:style>
    <style:style style:name="T105" style:family="text">
      <style:text-properties style:font-name="Liberation Serif" fo:font-size="10pt" fo:font-style="normal" officeooo:rsid="00219a6a" style:font-size-asian="10pt" style:font-style-asian="normal" style:font-name-complex="Liberation Serif" style:font-size-complex="10pt" style:font-style-complex="normal"/>
    </style:style>
    <style:style style:name="T106" style:family="text">
      <style:text-properties style:font-name="Liberation Serif" fo:font-size="10pt" fo:font-style="normal" officeooo:rsid="0011eafb" style:font-size-asian="10pt" style:font-style-asian="normal" style:font-name-complex="Liberation Serif" style:font-size-complex="10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A Commentary on Isaiah, Part 3: Hope and Tragedy</text:p>
      <text:p text:style-name="P7">In Isaiah chapter 1 we hope to have elucidated the commonality of the opening message of the prophet with those of his contemporaries, Hosea and Amos. In verses 2 through 5 the prophet upbraids the children of Israel for rebelling against Yahweh their God, and departing from Him. Then in verses 6 through 9 the inevitable result of that rebellion is described, where strangers, people of other nations and races, have devoured their land. This prophecy <text:span text:style-name="T2">also </text:span>parallels other similar prophecies of Scripture, both contemporary and remote. <text:span text:style-name="T40">One example is found in </text:span>Joel chapter 1, who wrote in reference to the land of Israel some <text:span text:style-name="T83">short </text:span>time after the deportations of Israel and much of Judah by the Assyrians, and said “4 That which the palmerworm hath left hath the locust eaten; and that which the locust hath left hath the cankerworm eaten; and that which the cankerworm hath left hath the caterpiller eaten.” </text:p>
      <text:p text:style-name="P8">But then <text:span text:style-name="T28">this also parallels</text:span> <text:span text:style-name="T40">another example, </text:span><text:span text:style-name="T28">a</text:span> more distan<text:span text:style-name="T28">t</text:span> prophecy <text:span text:style-name="T83">in</text:span> Revelation chapter 9, <text:span text:style-name="T1">where there is a vision of the hordes of Arabia who tormented the </text:span><text:span text:style-name="T40">Byzantine</text:span><text:span text:style-name="T1"> Empire for over a thousand years: “2 And he opened the bottomless pit; and there arose a smoke out of the pit, as the smoke of a great furnace; and the sun and the air were darkened by reason of the smoke of the pit. 3 And there came out of the smoke locusts upon the earth: and unto them was given power, as the scorpions of the earth have power. 4 And it was commanded them that they should not hurt the grass of the earth, neither any green thing, neither any tree; but only those men which have not the seal of God in their foreheads. 5 And to them it was given that they should not kill them, but that they should be tormented five months: and their torment was as the torment of a scorpion, when he striketh a man.” </text:span></text:p>
      <text:p text:style-name="P9"><text:span text:style-name="T28">That prophecy </text:span><text:span text:style-name="T40">in the Revelation </text:span><text:span text:style-name="T28">represented the first stages of the medieval muslim invasions of Europe, and as it proceeds it described the latter stages of the invasion in the form of the two hundred thousand horsemen from beyond the Euphrates whose horses were described as having the heads of lions and the tails of scorpions, which represents the conquests of the Turks. </text:span><text:span text:style-name="T2">The locusts of the Revelation are </text:span><text:span text:style-name="T83">an </text:span><text:span text:style-name="T40">allegor</text:span><text:span text:style-name="T83">y</text:span><text:span text:style-name="T40"> </text:span><text:span text:style-name="T28">very much like </text:span><text:span text:style-name="T2">the caterpillars and worms of Joel chapter 1, as they </text:span><text:span text:style-name="T28">both</text:span><text:span text:style-name="T2"> represent people who </text:span><text:span text:style-name="T28">would </text:span><text:span text:style-name="T2">invade and pillage </text:span><text:span text:style-name="T83">and devour</text:span><text:span text:style-name="T2"> the lands of the children of Israel, in the first, ancient Israel, and in the later, Christian Europe. </text:span><text:span text:style-name="T40">At the end of Revelation chapter 9, we are informed of the reasons for invasion, where it is said “20 And the rest of the men which were not killed by these plagues yet repented not of the works of their hands, that they should not worship devils, and idols of gold, and silver, and brass, and stone, and of wood: which neither can see, nor hear, nor walk: 21 Neither repented they of their murders, nor of their sorceries, nor of their fornication, nor of their thefts.” </text:span></text:p>
      <text:p text:style-name="P10">Fornication in the Scriptures, which is usually called whoredom in the Old Testament, is a word used to describe one of various sexual sins, including <text:span text:style-name="T83">that of </text:span>race-mixing. In the New Testament, Paul of Tarsus used the word for <text:span text:style-name="T7">fornication</text:span> to describe a race-mixing <text:span text:style-name="T83">episode recorded in</text:span> Numbers chapter 25, in chapter 10 of his first epistle to the Corinthians. The apostle Jude also used the term in that context in his epistle, <text:span text:style-name="T88">where he had described fornication as the pursuit of strange flesh, where the word translated as </text:span><text:span text:style-name="T12">strange</text:span><text:span text:style-name="T21"> is a Greek word which means </text:span><text:span text:style-name="T12">different</text:span>.</text:p>
      <text:p text:style-name="P8"><text:span text:style-name="T2">The relevant conclusion is this: </text:span><text:span text:style-name="T28">that </text:span><text:span text:style-name="T2">just as it was in the time of the Judges, so it was in the time of the Davidic Kingdom, and so it is today, that when the children of Yahweh depart from His Word and go off into sin, He ceases to protect them, and they become overrun with alien nations, by which they suffer all of the curses </text:span><text:span text:style-name="T28">of disobedience which are </text:span><text:span text:style-name="T2">found in Deuteronomy chapter 28, </text:span><text:span text:style-name="T3">among which we find that</text:span><text:span text:style-name="T2">: “32 Thy sons and thy daughters shall be given unto another people, and thine eyes shall look, and fail with longing for them all the day long: and there shall be no might in thine hand…. 41 Thou shalt beget sons and daughters, but thou shalt not enjoy them; for they shall go into captivity…. 43 The stranger that is within thee shall get up above thee very high; and thou shalt come down very low. <text:s/>44 He shall lend to thee, and thou shalt not lend to him: he shall be the head, and thou shalt be the tail. <text:s/>45 </text:span><text:soft-page-break/><text:span text:style-name="T2">Moreover all these curses shall come upon thee, and shall pursue thee, and overtake thee, till thou be destroyed; because thou hearkenedst not unto the voice of the LORD thy God, to keep his commandments and his statutes which he commanded thee.” </text:span></text:p>
      <text:p text:style-name="P1"><text:span text:style-name="T91">This is why, throughout America and Europe today, </text:span><text:span text:style-name="T92">as well as the other nations of Christendom, </text:span><text:span text:style-name="T91">we are burdened with “multiculturalism”, </text:span><text:span text:style-name="T93">and </text:span><text:span text:style-name="T94">one</text:span><text:span text:style-name="T93"> result i</text:span><text:span text:style-name="T91">s race-mixing on an unprecedented scale in history, and </text:span><text:span text:style-name="T93">even when</text:span><text:span text:style-name="T91"> it is not accepted, then </text:span><text:span text:style-name="T94">it is </text:span><text:span text:style-name="T93">often </text:span><text:span text:style-name="T91">forced upon Whites through crimes which the authorities </text:span><text:span text:style-name="T94">within their own governments </text:span><text:span text:style-name="T91">ignore, such as the long-running </text:span><text:a xlink:type="simple" xlink:href="https://hansard.parliament.uk/lords/2019-05-14/debates/349FA275-CB65-45C0-87C7-EE16D1FD1B0A/GroomingGangs" office:target-frame-name="_blank" xlink:show="new" text:style-name="Internet_20_link" text:visited-style-name="Visited_20_Internet_20_Link"><text:span text:style-name="T91">muslim grooming gangs of Great Britain</text:span></text:a><text:span text:style-name="T91"> </text:span><text:span text:style-name="T95">[1] </text:span><text:span text:style-name="T93">and </text:span><text:a xlink:type="simple" xlink:href="https://en.wikipedia.org/wiki/Oulu_child_sexual_exploitation_scandal" office:target-frame-name="_blank" xlink:show="new" text:style-name="Internet_20_link" text:visited-style-name="Visited_20_Internet_20_Link"><text:span text:style-name="T93">Europe</text:span></text:a><text:span text:style-name="T93"> </text:span><text:span text:style-name="T94">[2, </text:span><text:span text:style-name="T96">3</text:span><text:span text:style-name="T94">] </text:span><text:span text:style-name="T91">which have </text:span><text:span text:style-name="T93">raped tens of thousands of victims, and have </text:span><text:span text:style-name="T91">often even been protected by the police. </text:span><text:span text:style-name="T97">This is in fulfillment of the punishment for disobedience in Deuteronomy which warns “</text:span><text:span text:style-name="T90">32 Thy sons and thy daughters shall be given unto another people, and thine eyes shall look, and fail with longing for them all the day long: and there shall be no might in thine hand.</text:span><text:span text:style-name="T97">” That explains why parents </text:span><text:span text:style-name="T98">today </text:span><text:span text:style-name="T97">are helpless to protect their own children, and neither does the government protect them. <text:s/></text:span></text:p>
      <text:p text:style-name="P2"><text:span text:style-name="T91">A </text:span><text:a xlink:type="simple" xlink:href="https://www.theguardian.com/commentisfree/article/2024/jul/30/netherlands-child-rapist-olympics-steven-van-de-velde" office:target-frame-name="_blank" xlink:show="new" text:style-name="Internet_20_link" text:visited-style-name="Visited_20_Internet_20_Link"><text:span text:style-name="T91">convicted child rapist was recently even featured</text:span></text:a><text:span text:style-name="T91"> as an athlete at this summer’s Olympics festivities in Paris, and although he is not a muslim, this </text:span><text:span text:style-name="T93">year’s Olympics fully reflects</text:span><text:span text:style-name="T91"> the level of depravity </text:span><text:span text:style-name="T93">which is </text:span><text:span text:style-name="T91">worthy of the names of Sodom and Gomorrah which Isaiah had used to describe ancient Israel </text:span><text:span text:style-name="T98">in chapter 1</text:span><text:span text:style-name="T91">. </text:span><text:span text:style-name="T96">An image of Christ displayed on a piece of equipment used by a certain participant was banned. Without doubt, and in spite of the denials made after the fact, the opening ceremony </text:span><text:span text:style-name="T98">blatantly</text:span><text:span text:style-name="T96"> mocked Christ and His apostles. [4] Merely tolerating, let alone supporting these sins, only beckons greater collective punishment on all Christians and the populations of </text:span><text:span text:style-name="T98">the </text:span><text:span text:style-name="T96">formerly Christian nations. </text:span><text:span text:style-name="T98">But </text:span><text:span text:style-name="T96">Europeans cannot by their own choice abandon a living God, without suffering the consequences. The evidence of those consequences are all around us today. <text:s/></text:span></text:p>
      <text:p text:style-name="P11"><text:span text:style-name="T3">Now in modern times, all of the aliens inhabiting the formerly White Christian nations have a multitude of advantages and privileges for which the White Christians, or former Christians, </text:span><text:span text:style-name="T83">have </text:span><text:span text:style-name="T3">b</text:span><text:span text:style-name="T83">o</text:span><text:span text:style-name="T3">r</text:span><text:span text:style-name="T83">ne</text:span><text:span text:style-name="T3"> the burdens, </text:span><text:span text:style-name="T42">and</text:span><text:span text:style-name="T3"> no longer enjoy for themselves. </text:span><text:span text:style-name="T41">This is in fulfillment of the warning that “</text:span>43 The stranger that is within thee shall get up above thee very high; and thou shalt come down very low.<text:span text:style-name="T41">” So t</text:span><text:span text:style-name="T3">he “woke” society is the punishment of the children of Israel for their sins, and the only way out of the dilemma is repentance and a return to God. </text:span><text:span text:style-name="T4">Until the</text:span><text:span text:style-name="T41">re is</text:span><text:span text:style-name="T4"> repent</text:span><text:span text:style-name="T41">ance</text:span><text:span text:style-name="T4">, the current chastisement is only going to be magnified, and there is absolutely no other solution but </text:span><text:span text:style-name="T5">a return to </text:span><text:span text:style-name="T4">Christ. </text:span><text:span text:style-name="T41">There is certainly no political solution, </text:span><text:span text:style-name="T42">because any opposition to this “woke” agenda is crushed, at least in Europe</text:span><text:span text:style-name="T41">. </text:span><text:span text:style-name="T42">In America, those who oppose it are </text:span><text:span text:style-name="T83">mainly </text:span><text:span text:style-name="T42">ostracized by the business community, even if they have not yet been criminalized by the government. </text:span></text:p>
      <text:p text:style-name="P12">From verse 16 of Isaiah chapter 1, the prophet records an appeal from Yahweh to the people, exhorting them to execute justice in the land, to defend the disadvantaged, the orphan<text:span text:style-name="T43">ed</text:span> and the widow<text:span text:style-name="T43">ed</text:span>. It is generally the children of such people that the muslim rape grooming gangs <text:span text:style-name="T43">and other criminals </text:span>exploit today, yet British, German and Scandinavian authorities <text:span text:style-name="T83">consistently </text:span>fail to protect them. <text:span text:style-name="T43">But o</text:span>n the other hand, the manner in which women in the West have lived their lives these past several decades, roaming the streets alone at night, often intoxicated and scantily dressed – with buttocks and breasts exposed to the sight of strangers – <text:span text:style-name="T43">actually </text:span>invites the savagery which they frequently suffer when they are found in vulnerable circumstances <text:span text:style-name="T43">and are caught by the aliens</text:span>. <text:span text:style-name="T28">Isaiah himself will address </text:span><text:span text:style-name="T43">aspects of </text:span><text:span text:style-name="T28">that here in chapter 3 of his prophecy, because </text:span><text:span text:style-name="T43">such feminism</text:span><text:span text:style-name="T28"> </text:span><text:span text:style-name="T43">had </text:span><text:span text:style-name="T28">also c</text:span><text:span text:style-name="T43">o</text:span><text:span text:style-name="T28">me to be a fashion in ancient Israel. </text:span></text:p>
      <text:p text:style-name="P13">So as we hope to have elucidated, in verse<text:span text:style-name="T43">s</text:span> 16 through 23 of his opening chapter, Isaiah had chastised the children of Israel for not judging righteously, for not defending the disadvantaged of their own people, as the contemporary prophet Amos had also frequently warned, and then in verses 21 through 31, Isaiah had also chastised them for fornication, <text:span text:style-name="T43">in the form of</text:span> race-mixing, as the contemporary <text:soft-page-break/>prophet Hosea had also frequently warned. This was found by comparing the allegories <text:span text:style-name="T43">which Isaiah had used </text:span>in <text:span text:style-name="T43">verses </text:span>29 through 31 to similar language in Jeremiah and the Wisdom of Solomon, and also to the plain words of the prophet Ezekiel, which <text:span text:style-name="T84">in turn </text:span>serve to explain the allegories used in reference to Jerusalem found in Jeremiah, who was his contemporary. <text:s/></text:p>
      <text:p text:style-name="P14"><text:span text:style-name="T44">T</text:span>hroughout that last portion of Isaiah chapter 1, the condemnations for fornication were intertwined with promises of restoration and redemption. But first, a necessary purging of the transgressors <text:span text:style-name="T44">was </text:span>describe<text:span text:style-name="T44">d </text:span>where we read: “25 And I will turn my hand upon thee, and purely purge away thy dross, and take away all thy tin: 26 And I will restore thy judges as at the first, and thy counsellors as at the beginning: afterward thou shalt be called, The city of righteousness, the faithful city. 27 Zion shall be redeemed with judgment, and her converts with righteousness. 28 And the destruction of the transgressors and of the sinners shall be together, and they that forsake the LORD shall be consumed.” </text:p>
      <text:p text:style-name="P13">Then the nature of the transgressors is revealed in the last three verses of the chapter, where we read: “29 For they shall be ashamed of the oaks which ye have desired, and ye shall be confounded for the gardens that ye have chosen. <text:s/>30 For ye shall be as an oak whose leaf fadeth, and as a garden that hath no water. <text:s/>31 And the strong shall be as tow, and the maker of it as a spark, and they shall both burn together, and none shall quench them.” So evidently, the transgressors were condemned for having chosen forbidden trees, which were evidently found in forbidden gardens. But these cannot be references to the <text:span text:style-name="T44">literal </text:span>trees and gardens in the land of Israel, all of which belonged to the people of Israel, <text:span text:style-name="T44">and therefore</text:span> it must not be referring to literal trees and gardens. </text:p>
      <text:p text:style-name="P15"><text:span text:style-name="T44">As</text:span><text:span text:style-name="T29"> we had asserted through th</text:span><text:span text:style-name="T44">os</text:span><text:span text:style-name="T29">e Scriptures which we had compared, the trees and gardens were references to people of family trees other than that of Adam, from gardens other than that of Eden, or at least, from gardens outside of Eden, which can only be references to the Canaanites, Kenites, </text:span><text:span text:style-name="T44">Rephaim</text:span><text:span text:style-name="T29"> and others of the Nephilim, or fallen angels, which they had failed to drive out of the land. For this, we read a warning found in </text:span><text:span text:style-name="T2">Deuteronomy chapter 31: “16 And the LORD said unto Moses, Behold, thou shalt sleep with thy fathers; and this people will rise up, and go a whoring after the gods of the strangers of the land, whither they go to be among them, and will forsake me, and break my covenant which I have made with them.” </text:span><text:span text:style-name="T29">The subsequent historical records of Scripture show that these words were indeed fulfilled, in many ways and in diverse places throughout ancient Israel. So here at the end of Isaiah chapter 1, that truth is made manifest, and the forthcoming results of the sin are clearly announced. </text:span></text:p>
      <text:p text:style-name="P16"><text:span text:style-name="T29">Now, as we proceed with Isaiah chapter 2, there is yet another promise offering a hope of restoration and reconciliation, </text:span><text:span text:style-name="T32">which</text:span><text:span text:style-name="T29"> is </text:span><text:span text:style-name="T32">immediately </text:span><text:span text:style-name="T29">followed with another explanation of the tragedy of sin </text:span><text:span text:style-name="T32">and the coming punishment upon Israel, and </text:span><text:span text:style-name="T45">as it is revealed </text:span><text:span text:style-name="T32">in chapter 3, </text:span><text:span text:style-name="T45">also </text:span><text:span text:style-name="T32">upon those </text:span><text:span text:style-name="T29">in </text:span><text:span text:style-name="T32">Judah and </text:span><text:span text:style-name="T29">Jerusalem. So Isaiah the prophet </text:span><text:span text:style-name="T30">repeatedly </text:span><text:span text:style-name="T29">offers promises of hope to the children of Israel, along with his </text:span><text:span text:style-name="T45">warning</text:span><text:span text:style-name="T29">s of tragedy, and in </text:span><text:span text:style-name="T32">this</text:span><text:span text:style-name="T30"> </text:span><text:span text:style-name="T29">chapter the hope is offered </text:span><text:span text:style-name="T32">even before</text:span><text:span text:style-name="T29"> the warnings of catastrophe </text:span><text:span text:style-name="T32">which follow</text:span><text:span text:style-name="T29">. </text:span><text:span text:style-name="T32">Where this chapter opens, we see that it is a new vision which Isaiah had been given by Yahweh, apart from the vision which he had recorded in chapter 1, and this vision does not conclude until the end of Isaiah chapter 5. </text:span></text:p>
      <text:p text:style-name="P17"><text:span text:style-name="T32">As this vision begins, it opens with a prophecy which foreshadows a portion of the message of another contemporary prophet, that of Micah, so as we proceed we shall compare Isaiah’s words here with a portion of Micah chapter 4. The ministry of Micah most likely had not yet begun when Isaiah wrote these words here in chapter 2. As we have already explained, it is evident that Isaiah began his ministry in the latter years of the time of Uzziah </text:span><text:span text:style-name="T84">king of Judah</text:span><text:span text:style-name="T32">. While Jotham </text:span><text:span text:style-name="T84">his son </text:span><text:span text:style-name="T32">was a co-regent during those latter years, </text:span><text:span text:style-name="T84">but </text:span><text:span text:style-name="T32">where the book of Micah introduces the prophet we read that his ministry was conducted “in the days of Jotham, Ahaz, and Hezekiah, kings of Judah”, and since Uzziah is not mentioned, it is apparent that he was already dead. Here in Isaiah, the death of Uzziah is reported in </text:span><text:soft-page-break/><text:span text:style-name="T32">chapter 6, which begins the record of the third vision of Isaiah’s ministry. Therefore it is evident that Isaiah began his ministry at least a few years before that of Micah. But it is </text:span><text:span text:style-name="T46">also </text:span><text:span text:style-name="T32">evident that Micah began his ministry some time before the fall of Samaria to the Assyrians because his first prophecy includes a premonition of its fall, in the words </text:span><text:span text:style-name="T84">attributed to Yahweh</text:span><text:span text:style-name="T32">: “6 Therefore I will make Samaria as an heap of the field, and as plantings of a vineyard: and I will pour down the stones thereof into the valley, and I will discover the foundations thereof.” So </text:span><text:span text:style-name="T34">after</text:span><text:span text:style-name="T32"> the death of Uzziah, from the time of Jotham </text:span><text:span text:style-name="T34">to that of Hezekiah</text:span><text:span text:style-name="T32">, </text:span><text:span text:style-name="T34">the prophets </text:span><text:span text:style-name="T32">Hosea, Isaiah and Micah were all prophesying at the same time in Israel and Judah, </text:span><text:span text:style-name="T46">and for as long as twenty years, </text:span><text:span text:style-name="T34">but the time of Amos seems to have passed</text:span><text:span text:style-name="T32">. </text:span></text:p>
      <text:p text:style-name="P18"><text:span text:style-name="T32">W</text:span><text:span text:style-name="T30">ith that we shall commence with Isaiah chapter 2, </text:span><text:span text:style-name="T31">where at first Israel is offered </text:span><text:span text:style-name="T46">some </text:span><text:span text:style-name="T31">hope, </text:span><text:span text:style-name="T46">before they are condemned once again for their sins</text:span><text:span text:style-name="T30">: </text:span></text:p>
      <text:p text:style-name="P38">Isaiah 2:1 The word that Isaiah the son of Amoz saw concerning Judah and Jerusalem. 2 And it shall come to pass in the last days, that the mountain of the LORD'S house shall be established in the top of the mountains, and shall be exalted above the hills; and all nations shall flow unto it. </text:p>
      <text:p text:style-name="P43">Here is a promise of hope <text:span text:style-name="T46">in a distant future</text:span>, even <text:span text:style-name="T47">as</text:span> Israel and Judah are <text:span text:style-name="T34">being warned that they were about to go</text:span> into captivity <text:span text:style-name="T47">as punishment for their sins</text:span>. <text:span text:style-name="T47">The phrase “last days” is from a Hebrew phrase,באחרית הימים or </text:span><text:span text:style-name="T13">acharith ha</text:span><text:span text:style-name="T47"> </text:span><text:span text:style-name="T13">yomim</text:span><text:span text:style-name="T47">. The word ימים or </text:span><text:span text:style-name="T13">yomim</text:span><text:span text:style-name="T47"> is a plural form of יום or </text:span><text:span text:style-name="T13">yowm</text:span><text:span text:style-name="T47">, which is a </text:span><text:span text:style-name="T13">day</text:span><text:span text:style-name="T47"> but which was also used figuratively of some other longer period of time, such as an </text:span><text:span text:style-name="T13">era</text:span><text:span text:style-name="T47"> or an </text:span><text:span text:style-name="T13">epoch</text:span><text:span text:style-name="T47">. The word אחרית or </text:span><text:span text:style-name="T13">acharith</text:span><text:span text:style-name="T47"> (# 319) is defined by Strong’s as “the </text:span><text:span text:style-name="T13">last</text:span><text:span text:style-name="T47"> or </text:span><text:span text:style-name="T13">end</text:span><text:span text:style-name="T47">, hence the </text:span><text:span text:style-name="T13">future</text:span><text:span text:style-name="T47">”. Its root word, אחר or </text:span><text:span text:style-name="T13">achar</text:span><text:span text:style-name="T47"> (# 310) is defined as “properly the </text:span><text:span text:style-name="T13">hind</text:span><text:span text:style-name="T47"> part; generally used as an adverb or conjunction, </text:span><text:span text:style-name="T13">after</text:span><text:span text:style-name="T47"> (in various senses)”. So the phrase describes </text:span><text:span text:style-name="T13">days</text:span><text:span text:style-name="T47"> which follow </text:span><text:span text:style-name="T13">after</text:span><text:span text:style-name="T47">, but which do not necessarily come </text:span><text:span text:style-name="T13">last</text:span><text:span text:style-name="T47">. </text:span></text:p>
      <text:p text:style-name="P19"><text:span text:style-name="T34">Therefore the substance of this promise of hope must describe some entity or </text:span><text:span text:style-name="T85">re</text:span><text:span text:style-name="T34">organization of the children of Israel which shall </text:span><text:span text:style-name="T46">manifest</text:span><text:span text:style-name="T34"> </text:span><text:span text:style-name="T46">for them </text:span><text:span text:style-name="T47">some time in the future, and evidently </text:span><text:span text:style-name="T34">after their </text:span><text:span text:style-name="T85">period of </text:span><text:span text:style-name="T34">captivity. In prophecy, mountains are often used as an allegory for great nations, and hills for smaller nations. So, for example, in Nahum chapter 1, speaking about those nations which would be rebuked by Yahweh, we read: “5 The mountains quake at him, and the hills melt, and the earth is burned at his presence, yea, the world, and all that dwell therein.” Likewise, in Micah chapter 6, the prophet addresses the nations surrounding Israel: “1 Hear ye now what the LORD saith; Arise, contend thou before the mountains, and let the hills hear thy voice. 2 Hear ye, O mountains, the LORD'S controversy, and ye strong foundations of the earth: for the LORD hath a controversy with his people, and he will plead with Israel.” </text:span><text:span text:style-name="T47">In these prophecies, the mountains and hills represent the nations being </text:span>addressed <text:span text:style-name="T88">and</text:span> judged. <text:span text:style-name="T88">Nations</text:span> can quake and listen. <text:span text:style-name="T88">But literal mountains cannot quake in fear, or listen and consider anything being spoken</text:span>. </text:p>
      <text:p text:style-name="P20"><text:span text:style-name="T34">However after the destruction of the second temple, or Herod’s temple, which was actually the third </text:span><text:span text:style-name="T47">temple</text:span><text:span text:style-name="T34">, there will not be another temple in Israel which shall be sanctified by Yahweh God. Rather, in the words of John in Revelation chapter 21 we read, speaking of the promised City of God: “22 And I saw no temple therein: for the Lord God Almighty and the Lamb are the temple of it.” Then in the Gospel of Christ , in John chapter 2, the temple which Christ had promised to raise was His body, where the apostle said “21 But he spake of the temple of his body.” Then in Acts chapter 7 we read “48 Howbeit the most High dwelleth not in temples made with hands; as saith the prophet,” which is a reference to the words of Isaiah in the opening verses of chapter 66 of his </text:span><text:span text:style-name="T85">prophecy</text:span><text:span text:style-name="T34">. </text:span></text:p>
      <text:p text:style-name="P21">The prophetic “mountain of Yahweh’s house” is also a reference to the children of Israel. Of this house, Paul of Tarsus had written in Hebrews chapter 3: “5 And Moses verily was faithful in all his house, as a servant, for a testimony of those things which were to be spoken after; <text:s/>6 But Christ as a son over his own house; whose house are we, if we hold fast the confidence and the rejoicing of the hope firm unto the end.” The di<text:span text:style-name="T47">stinction Paul had made</text:span> is that Moses governed the house of Yahweh as a servant, but <text:soft-page-break/>Yahshua Christ is Yahweh God incarnate, so He is governing His Own house <text:span text:style-name="T47">as the Son, </text:span><text:span text:style-name="T85">and His house is His people</text:span>. Only in this house could this prophecy of Isaiah be fulfilled. <text:span text:style-name="T89">Peter also described the temple of Yahweh in this manner, explaining that Christ is the chief corner stone, and Christians are lively stones which assemble His spiritual house. </text:span><text:span text:style-name="T47">Of course, Paul meant to describe only Israel with the pronoun “we”, since he also declared, in Acts chapter 26, that “6 … now I stand and am judged for the hope of the promise made of God unto our fathers: <text:s/>7 Unto which promise our twelve tribes, instantly serving God day and night, hope to come…” Paul spoke to the nations of those twelve tribes, and that was the entire purpose of his ministry, </text:span><text:span text:style-name="T85">and they are Paul’s “we”</text:span><text:span text:style-name="T47">. </text:span></text:p>
      <text:p text:style-name="P22">So in the offer of hope here, some time after they go into captivity, at a point in the future, then the “mountain of Yahweh’s house”, which is the collective children of Israel, shall be established as great nations. This would also fulfill the promise to Abraham that “4 As for me, behold, my covenant is with thee, and thou shalt be a father of many nations”, which is found in Genesis chapter 17 but repeated by Paul of Tarsus, who had explained the fulfillment of that promise in the people of Europe in Romans chapter 4, and indirectly in 1 Corinthians chapter 10 and Galatians chapters 3 and 4. </text:p>
      <text:p text:style-name="P39">3 And many people shall go and say, Come ye, and let us go up to the mountain of the LORD, to the house of the God of Jacob; and he will teach us of his ways, and we will walk in his paths: for out of Zion shall go forth the law, and the word of the LORD from Jerusalem. </text:p>
      <text:p text:style-name="P23"><text:span text:style-name="T34">As mountains are often a metaphor for great nations, Mount Zion is also often a reference to the collective children of Israel, and the location of the house of Yahweh as an allegory describing His dwelling place. While Zion was a literal hill in </text:span><text:span text:style-name="T85">old </text:span><text:span text:style-name="T34">Jerusalem, the temple of Solomon was built on Mount Moriah, and not on </text:span><text:span text:style-name="T59">Mount </text:span><text:span text:style-name="T34">Zion (2 Chronicles 3:1). So we read in Zechariah chapter 8: “3 Thus saith the LORD; I am returned unto Zion, and will dwell in the midst of Jerusalem: and Jerusalem shall be called a city of truth; and the mountain of the LORD of hosts the holy mountain.” The promise of Yahweh to return unto Zion and unto Jerusalem was a promise of reconciliation with the people, and not necessarily with the places that bore those names in ancient times. </text:span><text:span text:style-name="T89">The new Jerusalem of the Revelation is a city which descends from heaven, not a city in Palestine. </text:span></text:p>
      <text:p text:style-name="P23">I<text:span text:style-name="T34">n captivity, the children of Israel were often also called the “daughter of Zion”, such as where we read in Zephaniah chapter 3: “14 Sing, O daughter of Zion; shout, O Israel; be glad and rejoice with all the heart, O daughter of Jerusalem.” Then again, in Micah chapter 4, which we shall discuss here further on, “13 Arise and thresh, O daughter of Zion: for I will make thine horn iron, and I will make thy hoofs brass: and thou shalt beat in pieces many people: and I will consecrate their gain unto the LORD, and their substance unto the Lord of the whole earth.” Mountains do not sing, but people may do so; mountains do not arise and thresh, but people may also do that. </text:span></text:p>
      <text:p text:style-name="P40">4 And he shall judge among the nations, and shall rebuke many people: and they shall beat their swords into plowshares, and their spears into pruninghooks: nation shall not lift up sword against nation, neither shall they learn war any more. </text:p>
      <text:p text:style-name="P24"><text:span text:style-name="T32">In the opening verse of Micah chapter 1, the prophet attests that he prophesied concerning “1 The word of the LORD that came to Micah the Morasthite in the days of Jotham, Ahaz, and Hezekiah, kings of Judah, which he saw concerning Samaria and Jerusalem.” Notice that he mentioned no kings of Israel, but only those of Judah, even though much of his prophecy concerned Israel, </text:span><text:span text:style-name="T35">especially </text:span><text:span text:style-name="T32">throughout the first three chapters of his book. </text:span><text:span text:style-name="T35">But t</text:span><text:span text:style-name="T32">owards the end of chapter 3, the iniquity of Jerusalem is mentioned along with the “princes of the house of Israel”, and although the destruction of Samaria was already prophesied in Micah chapter 1, in the final verse of chapter 3 we read: “12 Therefore shall Zion for your sake be plowed as a field, and Jerusalem shall become heaps, and the mountain of the house as the high places of the forest.”</text:span></text:p>
      <text:p text:style-name="P16"><text:soft-page-break/><text:span text:style-name="T85">So</text:span><text:span text:style-name="T32"> after three chapters condemning Samaria and Jerusalem, we read a message of hope in Micah chapter 4 </text:span><text:span text:style-name="T35">in </text:span><text:span text:style-name="T32">which </text:span><text:span text:style-name="T35">the first several verses are</text:span><text:span text:style-name="T32"> very similar, </text:span><text:span text:style-name="T33">even nearly identical, </text:span><text:span text:style-name="T32">to </text:span><text:span text:style-name="T33">the words of </text:span><text:span text:style-name="T32">this prophecy of Isaiah, </text:span><text:span text:style-name="T85">in both English and Hebrew, </text:span><text:span text:style-name="T32">and </text:span><text:span text:style-name="T85">it</text:span><text:span text:style-name="T32"> was certainly meant to compliment the</text:span><text:span text:style-name="T33">se</text:span><text:span text:style-name="T32"> words of Isaiah, </text:span><text:span text:style-name="T89">just as Isaiah in chapter 1 of his prophecy had complimented Hosea and Amos</text:span><text:span text:style-name="T32">. </text:span><text:span text:style-name="T33">So</text:span><text:span text:style-name="T32"> it may be worthwhile to read these two passages </text:span><text:span text:style-name="T33">alternately, </text:span><text:span text:style-name="T32">where the </text:span><text:span text:style-name="T33">verses</text:span><text:span text:style-name="T32"> directly correspond to one another: </text:span></text:p>
      <table:table table:name="Table1" table:style-name="Table1">
        <table:table-column table:style-name="Table1.A"/>
        <table:table-column table:style-name="Table1.B"/>
        <table:table-column table:style-name="Table1.C"/>
        <table:table-row>
          <table:table-cell table:style-name="Table1.A1" office:value-type="string">
            <text:p text:style-name="P44">Isaiah 2:2 And it shall come to pass in the last days, that the mountain of the LORD'S house shall be established in the top of the mountains, and shall be exalted above the hills; and all nations <text:span text:style-name="T36">(גוים)</text:span><text:span text:style-name="T32"> </text:span>shall flow unto it. </text:p>
          </table:table-cell>
          <table:table-cell table:style-name="Table1.A1" office:value-type="string">
            <text:p text:style-name="P16"/>
          </table:table-cell>
          <table:table-cell table:style-name="Table1.A1" office:value-type="string">
            <text:p text:style-name="P23"><text:span text:style-name="T32">Micah 4:1 But in the last days it shall come to pass, that the mountain of the house of the LORD shall be established in the top of the mountains, and it shall be exalted above the hills; and people </text:span><text:span text:style-name="T36">(</text:span><text:span text:style-name="T32">עמים</text:span><text:span text:style-name="T36">) </text:span><text:span text:style-name="T32">shall flow unto it. <text:s/></text:span></text:p>
          </table:table-cell>
        </table:table-row>
        <table:table-row>
          <table:table-cell table:style-name="Table1.A1" office:value-type="string">
            <text:p text:style-name="P16">Isaiah 2:3 And many people <text:span text:style-name="T36">(</text:span>עמים<text:span text:style-name="T36">) </text:span>shall go and say, Come ye, and let us go up to the mountain of the LORD, to the house of the God of Jacob; and he will teach us of his ways, and we will walk in his paths: for out of Zion shall go forth the law, and the word of the LORD from Jerusalem. </text:p>
          </table:table-cell>
          <table:table-cell table:style-name="Table1.A1" office:value-type="string">
            <text:p text:style-name="P16"/>
          </table:table-cell>
          <table:table-cell table:style-name="Table1.A1" office:value-type="string">
            <text:p text:style-name="P23"><text:span text:style-name="T32">Micah 4:2 And many nations </text:span><text:span text:style-name="T36">(גוים)</text:span><text:span text:style-name="T32"> shall come, and say, Come, and let us go up to the mountain of the LORD, and to the house of the God of Jacob; and he will teach us of his ways, and we will walk in his paths: for the law shall go forth of Zion, and the word of the LORD from Jerusalem.</text:span></text:p>
          </table:table-cell>
        </table:table-row>
        <table:table-row>
          <table:table-cell table:style-name="Table1.A1" office:value-type="string">
            <text:p text:style-name="P16">Isaiah 2:4 And he shall judge among the nations, and shall rebuke many people: and they shall beat their swords into plowshares, and their spears into pruninghooks: nation shall not lift up sword against nation, neither shall they learn war any more. </text:p>
          </table:table-cell>
          <table:table-cell table:style-name="Table1.A1" office:value-type="string">
            <text:p text:style-name="P6"/>
          </table:table-cell>
          <table:table-cell table:style-name="Table1.A1" office:value-type="string">
            <text:p text:style-name="P24"><text:span text:style-name="T32">Micah 4:3</text:span> And he shall judge among the nations, and shall rebuke many people: and they shall beat their swords into plowshares, and their spears into pruninghooks: nation shall not lift up sword against nation, neither shall they learn war any more. </text:p>
          </table:table-cell>
        </table:table-row>
      </table:table>
      <text:p text:style-name="P25"/>
      <text:p text:style-name="P25">So some time in the future from that of the captivities of Israel, including Judah, the children of Israel would become established in great nations, and those nations would be governed by Christian law, <text:s/>whereby the people would flow into <text:span text:style-name="T85">those nations</text:span> in order to share in the resulting society. Then ultimately, through them many nations would be judged until the point one day would come that war is no longer necessary, so the implements of wa<text:span text:style-name="T85">r</text:span> are refashioned for other purposes. <text:s/><text:span text:style-name="T85">Then</text:span> in the very next verse of the passage of Micah we read: <text:span text:style-name="T60">“4 But they shall sit every man under his vine and under his fig tree; and none shall make them afraid: for the mouth of the LORD of hosts hath spoken it.” <text:s/></text:span></text:p>
      <text:p text:style-name="P45">As a digression, because this is beyond the scope of this chapter of Isaiah, as the corresponding passage in Micah continues it relates this <text:span text:style-name="T85">prophecy </text:span>even more closely to the captivity of Israel: <text:span text:style-name="T32">“5 For all people will walk every one in the name of his god, and we will walk in the name of the LORD our God for ever and ever.” </text:span>Here in later chapters of Isaiah we shall see many prophecies of Christ, and language with somewhat similar meanings to this, which promise that Israel , <text:span text:style-name="T85">and Israel alone, </text:span>would be reconciled to Yahweh their God in Christ. <text:s/></text:p>
      <text:p text:style-name="P45">Then, as Micah continues: “<text:span text:style-name="T32">6 In that day, saith the LORD, will I assemble her that halteth, and I will gather her that is driven out, and her that I have afflicted; <text:s/>7 And I will make her that halted a remnant, and her that was cast far off a strong nation: and the LORD shall reign over them in mount Zion from henceforth, even for ever.” </text:span><text:span text:style-name="T89">Note that all of this concerns only Israel, since only Israel was afflicted by Yahweh, and only Israel was cast off by Yahweh. So only Israel shall be reigned over by Yahweh. Continuing with Micah: </text:span><text:span text:style-name="T85">“</text:span><text:span text:style-name="T32">8 And thou, O tower of the flock, the strong hold of the daughter of Zion, unto thee shall it come, even the first dominion; the kingdom shall come to the daughter of Jerusalem.” </text:span><text:span text:style-name="T89">So the daughter of Jerusalem is a far-off place to which the kingdom would come some time after the </text:span><text:soft-page-break/><text:span text:style-name="T89">period of captivity, and not a place in Palestine. All of t</text:span>his is a reference to the migrations of Israel in captivity which are also described in <text:span text:style-name="T85">the </text:span>lat<text:span text:style-name="T85">t</text:span>er chapters of Isaiah. For example, in Isaiah chapter 66 we read: “19 And I will set a sign among them, and I will send those that escape of them unto the nations, to Tarshish, Pul, and Lud, that draw the bow, to Tubal, and Javan, to the isles afar off, that have not heard my fame, neither have seen my glory; and they shall declare my glory among the <text:span text:style-name="T64">[nations]</text:span>.” </text:p>
      <text:p text:style-name="P45">These migrations of Israel can indeed be traced in ancient inscriptions and classical histories as the migrations of the Germanic, Celtic and other tribes into Europe, which began in the late 7th century BC, not 200 years after Isaiah had written. So in Micah, there is a prophesy that the further away from Palestine that Israel would migrate, the stronger a nation Israel would become, where it says “<text:span text:style-name="T32">And I will make her that halted a remnant,” </text:span>meaning that those of the people who did not migrate far would become only a remnant, “<text:span text:style-name="T32">and her that was cast far off a strong nation</text:span>”. When the Germanic and Celtic people migrated to points beyond Europe, even further from Palestine, they became even stronger nations. This subject will be visited frequently as we make our way through Isaiah, because the prophet had prophesied aspects of th<text:span text:style-name="T85">is</text:span> subject quite frequently.</text:p>
      <text:p text:style-name="P23"><text:span text:style-name="T61">Now to continue with Isaiah, here it seems that the prophet is addressing not only the people, but also Yahweh Himself, from verse 6,</text:span><text:span text:style-name="T62"> </text:span><text:span text:style-name="T63">but first he addresses Israel in verse 5</text:span><text:span text:style-name="T61">: </text:span></text:p>
      <text:p text:style-name="P41">5 O house of Jacob, come ye, and let us walk in the light of the LORD. </text:p>
      <text:p text:style-name="P46">Isaiah makes a plea to Israel, but now he <text:span text:style-name="T89">turns</text:span> to address Yahweh:</text:p>
      <text:p text:style-name="P41">6 Therefore thou hast forsaken thy people the house of Jacob, because they be replenished from the east, and are soothsayers like the Philistines, and they please themselves in the children of strangers. </text:p>
      <text:p text:style-name="P26"><text:span text:style-name="T65">The word translated as </text:span><text:span text:style-name="T8">replenished</text:span>, which is מלא or <text:span text:style-name="T7">mala</text:span><text:span text:style-name="T15"> </text:span><text:span text:style-name="T16">(# 4390)</text:span>, <text:span text:style-name="T65">only means to </text:span><text:span text:style-name="T8">fill</text:span><text:span text:style-name="T16"> or to </text:span><text:span text:style-name="T8">be filled</text:span><text:span text:style-name="T16"> or </text:span><text:span text:style-name="T8">full</text:span><text:span text:style-name="T16">. The phrase translated as </text:span><text:span text:style-name="T8">from the east</text:span><text:span text:style-name="T16"> is מקדם or </text:span><text:span text:style-name="T8">ma qedem</text:span><text:span text:style-name="T16">, the word קדם or </text:span><text:span text:style-name="T8">qedem</text:span><text:span text:style-name="T16"> (# 6924) with a מ prefix meaning </text:span><text:span text:style-name="T8">from</text:span><text:span text:style-name="T16">. <text:s/>The word קדם or </text:span><text:span text:style-name="T8">qedem</text:span><text:span text:style-name="T16"> may mean </text:span><text:span text:style-name="T8">east</text:span><text:span text:style-name="T16">, or it may be used of time or place, to mean something in</text:span><text:span text:style-name="T8"> front</text:span><text:span text:style-name="T16">, </text:span><text:span text:style-name="T8">before</text:span><text:span text:style-name="T16"> or, according to Strong’s Concordance, </text:span><text:span text:style-name="T8">anciently</text:span><text:span text:style-name="T16">. Strong’s defined the verb form (# 6923) as to </text:span><text:span text:style-name="T8">project</text:span><text:span text:style-name="T16"> or </text:span><text:span text:style-name="T8">precede</text:span><text:span text:style-name="T16">. In Nehemiah chapter 12 (12:46), Psalm 74 (74:12), Psalm 77 (77:5 and 77:11), Psalm 143 (143:5) and Micah chapter 5 (5:2) the phrase מקדם or </text:span><text:span text:style-name="T8">ma qedem</text:span><text:span text:style-name="T16"> was translated in the King James Version as “of old” and in Isaiah chapter 45 (45:21) it was translated as “from ancient time”. In Habakkuk chapter 1 (1:12) it was translated “from everlasting”. <text:s/>In Isaiah chapter 9 (9:12), of place it was translated as “before”. On 13 other occasions it was translated as “on the east”, or something similar, speaking of place, which seems to be correct on at least most occasions. </text:span></text:p>
      <text:p text:style-name="P26"><text:span text:style-name="T16">However here, the phrase seems to be ambiguous, at best. So the Dead Sea Scrolls Bible added a parenthetical phrase to their translation of the clause and wrote “because they are filled (with practices) from the east”. Likewise the New American Standard Bible did the same, having “</text:span>Because they are filled <text:span text:style-name="T86">(</text:span>with influences<text:span text:style-name="T86">)</text:span> from the east”. <text:span text:style-name="T65">Here I would rather interpret the clause to mean “because they are filled from the beginning”, and the two clauses which follow would fill out the context. This would also agree with the Septuagint, from Brenton’s translation: “6 For he has forsaken his people the house of Israel, because their land is filled as at the beginning with divinations, as the land of the Philistines, and many strange children were born to them.”</text:span></text:p>
      <text:p text:style-name="P26"><text:span text:style-name="T65">As we have already cited from Deuteronomy, Yahweh had told Moses that after his passing the children </text:span><text:span text:style-name="T86">of Israel </text:span><text:span text:style-name="T65">would revert to idolatry and join themselves to the people of the land. We will again read </text:span><text:span text:style-name="T2">Deuteronomy 31:</text:span><text:span text:style-name="T65">16 in part: </text:span><text:span text:style-name="T2">“And the LORD said unto Moses, Behold, thou shalt sleep with thy fathers; and this people will rise up, and go a whoring after the gods of the strangers of the land, whither they go to be among them…” </text:span><text:span text:style-name="T65">They are the trees and the gardens which Israel had chosen, as it was explained in Isaiah’s opening chapter, and they began to choose them from the beginning until the </text:span><text:soft-page-break/><text:span text:style-name="T65">nation was plunged into greater and greater sins. Once again, this is </text:span><text:span text:style-name="T66">also </text:span><text:span text:style-name="T65">the same situation which we find ourselves in today, </text:span><text:span text:style-name="T86">as a people</text:span><text:span text:style-name="T65">. <text:s/></text:span><text:span text:style-name="T2"><text:s/></text:span></text:p>
      <text:p text:style-name="P26"><text:span text:style-name="T65">As Isaiah continues addressing Yahweh, we see that they were blessed </text:span><text:span text:style-name="T69">with prosperity </text:span><text:span text:style-name="T65">in spite of their sins:</text:span></text:p>
      <text:p text:style-name="P40">7 Their land also is full of silver and gold, neither is there any end of their treasures; their land is also full of horses, neither is there any end of their chariots: 8 Their land also is full of idols; they worship the work of their own hands, that which their own fingers have made: 9 And the mean man boweth down, and the great man humbleth himself: therefore forgive them not. </text:p>
      <text:p text:style-name="P27">That last verse, which describes the mean, or poor man who bows down, and the great man who humbles himself, the prophet <text:span text:style-name="T86">had written </text:span>in reference to the idols. So the children of Israel were giving obeisance to the idols, and not to God. <text:span text:style-name="T69">For that, Isaiah pleads with Yahweh that they would not be forgiven, so the prophet himself wants to see the people punished for their sins. There are no words for </text:span><text:span text:style-name="T10">mean</text:span><text:span text:style-name="T18"> or </text:span><text:span text:style-name="T10">great</text:span><text:span text:style-name="T18"> in the Hebrew text </text:span><text:span text:style-name="T20">here</text:span><text:span text:style-name="T18">. However the first word for </text:span><text:span text:style-name="T10">man</text:span><text:span text:style-name="T18"> is the common word for a man of the Adamic race, אדם or</text:span><text:span text:style-name="T10"> adam</text:span><text:span text:style-name="T18"> (# 120), while the second word for</text:span><text:span text:style-name="T10"> man</text:span><text:span text:style-name="T18"> is the word איש or </text:span><text:span text:style-name="T10">aish</text:span><text:span text:style-name="T18"> (# 376), which is actually a title of respect. Therefore, in our opinion, the distinction which is made in the Hebrew text is reflected appropriately in the translation of the words in the King James Version. It was reflected in the Septuagint with the use of the similarly distinct terms ἄνθρωπος, which is a common word for</text:span><text:span text:style-name="T10"> man</text:span><text:span text:style-name="T18">, and ἀνήρ, a word for </text:span><text:span text:style-name="T10">man</text:span><text:span text:style-name="T18"> which has the signification of</text:span><text:span text:style-name="T10"> gentleman</text:span><text:span text:style-name="T18">. </text:span><text:span text:style-name="T10"><text:s/></text:span></text:p>
      <text:p text:style-name="P27">Now the prophet turns his attention back to <text:span text:style-name="T69">addressing </text:span>the children of Israel <text:span text:style-name="T69">with a </text:span>further <text:span text:style-name="T69">warning</text:span>:</text:p>
      <text:p text:style-name="P40">10 Enter into the rock, and hide thee in the dust, for fear of the LORD, and for the glory of his majesty. </text:p>
      <text:p text:style-name="P28"><text:span text:style-name="T68">At this point in the Dead Sea Scrolls Bible there is an editor’s note which reads: “The second half of verse 9 and all of verse 10 were a late addition to the text by a scribe. It was not yet in 1QIsa</text:span><text:span text:style-name="T26">a</text:span>, though <text:span text:style-name="T68">it was in 4QIsa</text:span><text:span text:style-name="T26">a</text:span>, <text:span text:style-name="T86">4</text:span><text:span text:style-name="T68">QIsa</text:span><text:span text:style-name="T26">b</text:span>, <text:span text:style-name="T68">the Masoretic Text, and the Hebrew text from which the Septuagint was translated.” So here, on the basis of 1QIsa</text:span><text:span text:style-name="T26">a</text:span><text:span text:style-name="T68">, the editors of the Dead Sea Scrolls Bible reject this pericope, since that is the only source they cite to support the claim that this pericope is a late addition. But in verse 22 </text:span><text:span text:style-name="T86">of this chapter</text:span><text:span text:style-name="T68">, they reject that as a spurious addition, even though it is found in 1QIsa</text:span><text:span text:style-name="T26">a</text:span><text:span text:style-name="T68"> and the Masoretic Text. So is 1QIsa</text:span><text:span text:style-name="T26">a</text:span><text:span text:style-name="T68"> their best authority, or not? We may </text:span><text:span text:style-name="T79">be more inclined to </text:span><text:span text:style-name="T68">agree with their decision concerning verse 22, but we </text:span><text:span text:style-name="T79">certainly </text:span><text:span text:style-name="T68">do not agree with them here. Furthermore, the overall context surrounding verses 9 and 10 support the general reading where it appears in both the Masoretic Text and the Septuagint.</text:span></text:p>
      <text:p text:style-name="P29">So we accept the warning in verse 10 as a legitimate part of Isaiah’s dialogue here, and he is warning those among the people who would heed his words, who would be those Israelites who still fear Yahweh their God, to hide themselves from the wrath to come. Now he continues and tells them why:</text:p>
      <text:p text:style-name="P40">11 The lofty looks of man shall be humbled, and the haughtiness of men shall be bowed down, and the LORD alone shall be exalted in that day. 12 For the day of the LORD of hosts shall be upon every one that is proud and lofty, and upon every one that is lifted up; and he shall be brought low: 13 And upon all the cedars of Lebanon, that are high and lifted up, and upon all the oaks of Bashan, <text:s/>14 And upon all the high mountains, and upon all the hills that are lifted up, <text:s/>15 And upon every high tower, and upon every fenced wall, 16 And upon all the ships of Tarshish, and upon all pleasant pictures. </text:p>
      <text:p text:style-name="P30"><text:span text:style-name="T17">T</text:span><text:span text:style-name="T15">he descriptions of the cedars of Lebanon and the oaks of Bashan are references to the children of Israel dwelling in those diverse places. It is not oaks and cedars, but men which suffer from pride. The high mountains and the hills are references to the tribes in the land, which were nations unto </text:span><text:soft-page-break/><text:span text:style-name="T15">themselves, as we read in the closing verse of the song of Moses, in Deuteronomy chapter 32, where Israel had first been called </text:span><text:span text:style-name="T7">nations</text:span><text:span text:style-name="T15"> by Moses and we read “43 Rejoice, O ye nations, with his people: for he will avenge the blood of his servants, and will render vengeance to his adversaries, and will be merciful unto his land, and to his people.” </text:span><text:span text:style-name="T22">Once again, this warning is just as relevant today as it was in Isaiah’s time, because today the sinners are once again proud, and have </text:span><text:span text:style-name="T20">once again </text:span><text:span text:style-name="T22">exalted themselves as oaks and cedars, and </text:span><text:span text:style-name="T23">have </text:span><text:span text:style-name="T24">set themselves </text:span><text:span text:style-name="T23">upon the</text:span><text:span text:style-name="T24"> </text:span><text:span text:style-name="T22">high mountains.</text:span></text:p>
      <text:p text:style-name="P31"><text:span text:style-name="T17">The word for </text:span><text:span text:style-name="T9">ships</text:span><text:span text:style-name="T17"> early in verse </text:span><text:span text:style-name="T19">16</text:span><text:span text:style-name="T17"> is אניה or </text:span><text:span text:style-name="T9">aniah</text:span><text:span text:style-name="T17"> (# 591), which is a </text:span><text:span text:style-name="T9">ship</text:span><text:span text:style-name="T17">, but th</text:span><text:span text:style-name="T19">e</text:span><text:span text:style-name="T17"> word at the end of the verse </text:span><text:span text:style-name="T19">which the King James Version had translated as</text:span><text:span text:style-name="T11"> pictures</text:span><text:span text:style-name="T9"> </text:span><text:span text:style-name="T17">is שכיה or</text:span><text:span text:style-name="T9"> sekiah</text:span><text:span text:style-name="T17"> (# 7914), which Strong’s defines only as “a</text:span><text:span text:style-name="T9"> conspicuous</text:span><text:span text:style-name="T17"> object” and Gesenius as an “</text:span><text:span text:style-name="T9">image, form, appearance</text:span><text:span text:style-name="T17">” and therefore referring to this verse, </text:span><text:span text:style-name="T20">as </text:span><text:span text:style-name="T17">“the</text:span><text:span text:style-name="T9"> flag</text:span><text:span text:style-name="T17"> of a ship, [a]</text:span><text:span text:style-name="T9"> standard</text:span><text:span text:style-name="T17">” [5]</text:span>. Similarly, Brown, Driver, Briggs define the word to mean “<text:span text:style-name="T9">watchtowers … </text:span>[or]<text:span text:style-name="T9"> standards</text:span><text:span text:style-name="T17"> (as</text:span><text:span text:style-name="T9"> conspicuous</text:span><text:span text:style-name="T17">)” [6].</text:span> The w<text:span text:style-name="T67">o</text:span>rd translated <text:span text:style-name="T67">as</text:span><text:span text:style-name="T9"> pleasant</text:span><text:span text:style-name="T17"> can mean </text:span><text:span text:style-name="T9">desirable</text:span><text:span text:style-name="T17"> or </text:span><text:span text:style-name="T9">precious</text:span><text:span text:style-name="T17">, or even </text:span><text:span text:style-name="T9">fine</text:span><text:span text:style-name="T17">, as the Septuagint has “</text:span><text:span text:style-name="T9">fine</text:span><text:span text:style-name="T17"> ships” here, and the Dead Sea Scrolls Bible has</text:span><text:span text:style-name="T9"> “stately</text:span><text:span text:style-name="T17"> vessels”, </text:span><text:span text:style-name="T19">but the New American Standard Bible has “</text:span><text:span text:style-name="T11">beautiful</text:span><text:span text:style-name="T19"> craft”. </text:span><text:span text:style-name="T17">So perhaps we would translate the last clause of verse 16 to read “upon every </text:span><text:span text:style-name="T9">stately</text:span><text:span text:style-name="T17"> </text:span><text:span text:style-name="T19">[or </text:span><text:span text:style-name="T11">dignified</text:span><text:span text:style-name="T70">] </text:span><text:span text:style-name="T17">standard”, as the phrase appears in th</text:span><text:span text:style-name="T19">is</text:span><text:span text:style-name="T17"> context </text:span><text:span text:style-name="T19">to be referring to </text:span><text:span text:style-name="T17">the ships of the nation. </text:span></text:p>
      <text:p text:style-name="P7">As a digression, Tarshish is a reference to the nation of <text:span text:style-name="T67">the sons of </text:span>Japheth which had settled in the southeastern portion of the Iberian Peninsula <text:span text:style-name="T67">in very early times</text:span>. In the 5th century BC the Greek historian Herodotus, writing about a period which predated the Trojan War <text:span text:style-name="T89">which is 750 years before his own time, </text:span><text:span text:style-name="T67">had </text:span>described <text:span text:style-name="T67">T</text:span>arshish, or Tartessus in southern Spain, and he wrote, “This trading town was in those days a virgin port, unfrequented by the merchants.” <text:span text:style-name="T67">The peninsula came to be called </text:span><text:span text:style-name="T9">Iberia</text:span><text:span text:style-name="T67"> after the Hebrew word עבר or </text:span><text:span text:style-name="T9">eber</text:span><text:span text:style-name="T17"> (# 5677), which refers to a region</text:span><text:span text:style-name="T9"> across</text:span><text:span text:style-name="T17"> or</text:span><text:span text:style-name="T9"> beyond</text:span><text:span text:style-name="T17">, ostensibly because it was across the Mediterranean Sea from the ancient land of Israel. Many Israelites had been immigrating to points in Iberia and beyond from ancient times, and by later Greek writers they were called </text:span><text:span text:style-name="T9">Kelts</text:span><text:span text:style-name="T17"> and </text:span><text:span text:style-name="T9">Iberians</text:span><text:span text:style-name="T17">. <text:s text:c="2"/></text:span></text:p>
      <text:p text:style-name="P32">Isaiah continues warning the people:</text:p>
      <text:p text:style-name="P40">17 And the loftiness of man shall be bowed down, and the haughtiness of men shall be made low: and the LORD alone shall be exalted in that day. 18 And the idols he shall utterly abolish. </text:p>
      <text:p text:style-name="P30">Verse 17 <text:span text:style-name="T79">seem</text:span>s <text:span text:style-name="T79">to be</text:span> a repeat of verse 11, <text:span text:style-name="T79">with several minor differences, </text:span>which seems to have been intended by the prophet<text:span text:style-name="T79">. </text:span><text:span text:style-name="T86">Now </text:span><text:span text:style-name="T79">Isaiah’s warning continues: </text:span></text:p>
      <text:p text:style-name="P42">19 And they shall go into the holes of the rocks, and into the caves of the earth, for fear of the LORD, and for the glory of his majesty, when he ariseth to shake terribly the earth. 20 In that day a man shall cast his idols of silver, and his idols of gold, which they made each one for himself to worship, to the moles and to the bats; 21 To go into the clefts of the rocks, and into the tops of the ragged rocks, for fear of the LORD, and for the glory of his majesty, when he ariseth to shake terribly the earth. </text:p>
      <text:p text:style-name="P31"><text:span text:style-name="T67">Rather than </text:span><text:span text:style-name="T9">moles</text:span><text:span text:style-name="T17"> the Septuagint has </text:span><text:span text:style-name="T9">vanities</text:span><text:span text:style-name="T17"> in verse 20, which seems out of place in the context of</text:span><text:span text:style-name="T9"> bats</text:span><text:span text:style-name="T17">. The Dead Sea Scrolls Bible has</text:span><text:span text:style-name="T9"> moles</text:span><text:span text:style-name="T17">, thereby agreeing with the Masoretic Text. </text:span><text:span text:style-name="T9"><text:s/></text:span></text:p>
      <text:p text:style-name="P33">Evidently men will finally cast off their idols only once it is realized that they are <text:span text:style-name="T80">totally </text:span>use<text:span text:style-name="T80">less</text:span> in the face of the wrath of God, and <text:span text:style-name="T80">that they </text:span>are actually a burden to bear in difficult times. <text:span text:style-name="T89">These people would realize the uselessness of their idols, but this stands in contrast to the men of Revelation chapter 9, who even after the torments of the locusts and scorpions, would not repent of their idols, or theit sorceries or fornication. </text:span></text:p>
      <text:p text:style-name="P33"><text:span text:style-name="T80">But furthermore, in the holes of the rocks, there will be no cellphone reception, no social media, and no </text:span><text:span text:style-name="T81">vain </text:span><text:span text:style-name="T80">selfies worth sharing </text:span><text:span text:style-name="T81">with anyone</text:span><text:span text:style-name="T80">. </text:span></text:p>
      <text:p text:style-name="P47"><text:soft-page-break/></text:p>
      <text:p text:style-name="P32">If this verse is not the conclusion of Isaiah chapter 2, the next verse certainly is: </text:p>
      <text:p text:style-name="P40">22 Cease ye from man, whose breath is in his nostrils: for wherein is he to be accounted of? </text:p>
      <text:p text:style-name="P34"><text:span text:style-name="T70">T</text:span>he Septuagint <text:span text:style-name="T70">is </text:span>wanting verse 22 <text:span text:style-name="T70">entirely</text:span>. In the Dead Sea Scrolls Bible there is an editor’s note which reads: “Verse 22 was a late addition to the text. It was not yet in the Hebrew text from which the Septuagint was translated, though it was early enough to be in 1QIsa<text:span text:style-name="T25">a</text:span> and the Masoretic Text….” <text:span text:style-name="T70">Verse 22, along with the very end of verse 9 which the Dead Sea Scrolls Bible editors had </text:span><text:span text:style-name="T87">also </text:span><text:span text:style-name="T70">rejected, are both attested in another ancient source, which is the </text:span><text:span text:style-name="T11">Hexapla</text:span><text:span text:style-name="T70"> of Origen. [8]</text:span></text:p>
      <text:p text:style-name="P35"><text:span text:style-name="T79">Whether this verse is spurious or not, we cannot tell. Evidently it is also wanting in the other fragments of the other Dead Sea Scrolls manuscripts which are mention</text:span><text:span text:style-name="T87">ed</text:span><text:span text:style-name="T79"> here in the comments for verses 9 and 10, known as 4</text:span><text:span text:style-name="T68">QIsa</text:span><text:span text:style-name="T26">a</text:span> and <text:span text:style-name="T79">4</text:span>QIsa<text:span text:style-name="T27">b</text:span><text:span text:style-name="T79">. It is wanting in Origen’s copy of the Septuagint, which is evident in the Hexapla, but it is present in his Hebrew text as well as some of the </text:span><text:span text:style-name="T87">other </text:span><text:span text:style-name="T79">translations which he noted. <text:s/>Either way, it seems that the content of the verse does not take away from or add much to anything which Isaiah had said. In any event, the context does not break before the beginning of chapter 3, which is a continuation of this same vision, and in which Isaiah has many further warnings for the people of Judah and Jerusalem. </text:span></text:p>
      <text:p text:style-name="P35"><text:span text:style-name="T82">So beginning with a message of hope for the future of Israel, Isaiah ended this chapter, and goes into the next, with a description of the tragedy that is about to come upon his people. But f</text:span><text:span text:style-name="T79">or now, we shall conclude this portion of our commentary </text:span><text:span text:style-name="T82">here at </text:span><text:span text:style-name="T79">the end of Isaiah chapter 2. </text:span></text:p>
      <text:p text:style-name="P36"/>
      <text:p text:style-name="P36"/>
      <text:p text:style-name="P48">Footnotes</text:p>
      <text:p text:style-name="P3"><text:span text:style-name="T99">1 </text:span><text:span text:style-name="T101">Grooming Gangs, Volume 797:debated on Tuesday 14 May 2019</text:span><text:span text:style-name="T104">, United Kingdom Parliament, </text:span><text:a xlink:type="simple" xlink:href="https://hansard.parliament.uk/" office:target-frame-name="_blank" xlink:show="new" text:style-name="Internet_20_link" text:visited-style-name="Visited_20_Internet_20_Link"><text:span text:style-name="T103">Hansard</text:span></text:a><text:span text:style-name="T103">, </text:span><text:a xlink:type="simple" xlink:href="https://hansard.parliament.uk/lords/2019-05-14/debates/349FA275-CB65-45C0-87C7-EE16D1FD1B0A/GroomingGangs" office:target-frame-name="_blank" xlink:show="new" text:style-name="Internet_20_link" text:visited-style-name="Visited_20_Internet_20_Link"><text:span text:style-name="T103">https://hansard.parliament.uk/lords/2019-05-14/debates/349FA275-CB65-45C0-87C7-EE16D1FD1B0A/GroomingGangs</text:span></text:a><text:span text:style-name="T103">, </text:span><text:span text:style-name="T104">accessed August 8th, 2024. </text:span></text:p>
      <text:p text:style-name="P4"><text:span text:style-name="T104">2 </text:span><text:span text:style-name="T100">Oulu child sexual exploitation scandal</text:span><text:span text:style-name="T103">, Wikipedia, </text:span><text:a xlink:type="simple" xlink:href="https://en.wikipedia.org/wiki/Oulu_child_sexual_exploitation_scandal" office:target-frame-name="_blank" xlink:show="new" text:style-name="Internet_20_link" text:visited-style-name="Visited_20_Internet_20_Link"><text:span text:style-name="T103">https://en.wikipedia.org/wiki/Oulu_child_sexual_exploitation_scandal</text:span></text:a><text:span text:style-name="T103">, accessed August 8th, 2024. </text:span></text:p>
      <text:p text:style-name="P5"><text:span text:style-name="T105">3</text:span><text:span text:style-name="T106"> </text:span><text:span text:style-name="T100">Tensions rise in Germany over handling of mass sexual assaults in Cologne</text:span><text:span text:style-name="T103">, </text:span><text:span text:style-name="T106">the Guardian, </text:span><text:a xlink:type="simple" xlink:href="https://www.theguardian.com/world/2016/jan/06/tensions-rise-in-germany-over-handling-of-mass-sexual-assaults-in-cologne" office:target-frame-name="_blank" xlink:show="new" text:style-name="Internet_20_link" text:visited-style-name="Visited_20_Internet_20_Link"><text:span text:style-name="T106">https://www.theguardian.com/world/2016/jan/06/tensions-rise-in-germany-over-handling-of-mass-sexual-assaults-in-cologne</text:span></text:a><text:span text:style-name="T106">, </text:span><text:span text:style-name="T104">accessed August 8th, 2024.</text:span></text:p>
      <text:p text:style-name="P5"><text:span text:style-name="T105">4 </text:span><text:span text:style-name="T102">Blasphemy and Decadence at the Paris Olympics</text:span><text:span text:style-name="T105">, Christogenea Forum, </text:span><text:a xlink:type="simple" xlink:href="https://boards.christogenea.org/forum/main-category/main-forum/descent-to-sodom/140826-blasphemy-and-decadence-at-the-paris-olympics" text:style-name="Internet_20_link" text:visited-style-name="Visited_20_Internet_20_Link"><text:span text:style-name="T105">https://boards.christogenea.org/forum/main-category/main-forum/descent-to-sodom/140826-blasphemy-and-decadence-at-the-paris-olympics</text:span></text:a><text:span text:style-name="T105">, accessed August 9th, 2024.</text:span></text:p>
      <text:p text:style-name="P49"><text:span text:style-name="T17">5 Gesenius’ </text:span><text:span text:style-name="T14">Hebrew-Chaldee Lexicon to the Old Testament</text:span><text:span text:style-name="T17">, translated by Samuel Prideaux Tregelles, Baker Books, 1979, p. 789.</text:span></text:p>
      <text:p text:style-name="P49"><text:span text:style-name="T17">6 </text:span><text:span text:style-name="T14">The Brown-Driver-Briggs Hebrew and English Lexicon</text:span><text:span text:style-name="T17">, Hendrickson Publishers, 2021, p. 967.</text:span></text:p>
      <text:p text:style-name="P49"><text:span text:style-name="T17">7 Herodotus, </text:span><text:span text:style-name="T14">The Histories</text:span><text:span text:style-name="T17">, 4.152.</text:span></text:p>
      <text:p text:style-name="P50"><text:span text:style-name="T15">8</text:span><text:span text:style-name="T17"> </text:span><text:span text:style-name="T14">Origenis Hexaplorum</text:span><text:span text:style-name="T17">, Fridericus Field, AA.M., E Typographeo Clarendoniano (The Clarendon Press), 1875, Volume </text:span><text:span text:style-name="T15">2</text:span><text:span text:style-name="T17"> </text:span><text:span text:style-name="T15">p</text:span><text:span text:style-name="T17">p. </text:span><text:span text:style-name="T15">434-435</text:span><text:span text:style-name="T17">.</text:span></text:p>
      <text:p text:style-name="P51"><text:span text:style-name="T1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4-08-07T14:44:55.592704201</meta:creation-date>
    <dc:date>2024-08-09T22:34:12.702458230</dc:date>
    <meta:editing-duration>P1DT3H42M51S</meta:editing-duration>
    <meta:editing-cycles>48</meta:editing-cycles>
    <meta:generator>LibreOffice/7.6.4.1$Linux_X86_64 LibreOffice_project/60$Build-1</meta:generator>
    <meta:document-statistic meta:table-count="1" meta:image-count="0" meta:object-count="0" meta:page-count="10" meta:paragraph-count="78" meta:word-count="7376" meta:character-count="41342" meta:non-whitespace-character-count="33959"/>
  </office:meta>
</office:document-meta>
</file>