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weight="bold" officeooo:paragraph-rsid="00059db5" style:font-weight-asian="bold" style:font-weight-complex="bold"/>
    </style:style>
    <style:style style:name="P2" style:family="paragraph" style:parent-style-name="Text_20_body">
      <style:text-properties officeooo:paragraph-rsid="00059db5"/>
    </style:style>
    <style:style style:name="P3" style:family="paragraph" style:parent-style-name="Text_20_body">
      <style:text-properties officeooo:rsid="00070d78" officeooo:paragraph-rsid="00078d3c"/>
    </style:style>
    <style:style style:name="P4" style:family="paragraph" style:parent-style-name="Text_20_body">
      <style:text-properties officeooo:paragraph-rsid="00093400"/>
    </style:style>
    <style:style style:name="P5" style:family="paragraph" style:parent-style-name="Text_20_body">
      <style:text-properties officeooo:paragraph-rsid="000a40f1"/>
    </style:style>
    <style:style style:name="P6" style:family="paragraph" style:parent-style-name="Text_20_body">
      <style:text-properties officeooo:paragraph-rsid="00059db5"/>
    </style:style>
    <style:style style:name="P7" style:family="paragraph" style:parent-style-name="Text_20_body">
      <style:paragraph-properties fo:margin-left="0.4925in" fo:margin-top="0in" fo:margin-bottom="0in" style:contextual-spacing="false" fo:text-indent="0in" style:auto-text-indent="false"/>
      <style:text-properties officeooo:paragraph-rsid="00059db5"/>
    </style:style>
    <style:style style:name="P8" style:family="paragraph" style:parent-style-name="Text_20_body">
      <style:text-properties officeooo:rsid="00136d32" officeooo:paragraph-rsid="00136d32"/>
    </style:style>
    <style:style style:name="P9" style:family="paragraph" style:parent-style-name="Text_20_body">
      <style:text-properties officeooo:paragraph-rsid="0018aa76"/>
    </style:style>
    <style:style style:name="P10" style:family="paragraph" style:parent-style-name="Text_20_body">
      <style:text-properties officeooo:paragraph-rsid="001dc705"/>
    </style:style>
    <style:style style:name="P11" style:family="paragraph" style:parent-style-name="Text_20_body">
      <style:text-properties officeooo:rsid="000d3aab" officeooo:paragraph-rsid="000d3aab"/>
    </style:style>
    <style:style style:name="P12" style:family="paragraph" style:parent-style-name="Text_20_body">
      <style:text-properties officeooo:rsid="000e3d13" officeooo:paragraph-rsid="001dc705"/>
    </style:style>
    <style:style style:name="P13" style:family="paragraph" style:parent-style-name="Text_20_body">
      <style:text-properties officeooo:paragraph-rsid="001fba14"/>
    </style:style>
    <style:style style:name="P14" style:family="paragraph" style:parent-style-name="Text_20_body">
      <style:text-properties officeooo:paragraph-rsid="0020f07e"/>
    </style:style>
    <style:style style:name="P15" style:family="paragraph" style:parent-style-name="Text_20_body">
      <style:text-properties officeooo:rsid="00225cfe" officeooo:paragraph-rsid="00225cfe"/>
    </style:style>
    <style:style style:name="P16" style:family="paragraph" style:parent-style-name="Text_20_body">
      <style:text-properties officeooo:rsid="00225cfe" officeooo:paragraph-rsid="0026046b"/>
    </style:style>
    <style:style style:name="P17" style:family="paragraph" style:parent-style-name="Text_20_body">
      <style:text-properties officeooo:paragraph-rsid="0023e225"/>
    </style:style>
    <style:style style:name="P18" style:family="paragraph" style:parent-style-name="Text_20_body">
      <style:paragraph-properties fo:margin-left="0.4925in" fo:margin-top="0in" fo:margin-bottom="0in" style:contextual-spacing="false" fo:text-indent="0in" style:auto-text-indent="false"/>
      <style:text-properties fo:font-weight="bold" officeooo:paragraph-rsid="00059db5" style:font-weight-asian="bold" style:font-weight-complex="bold"/>
    </style:style>
    <style:style style:name="P19" style:family="paragraph" style:parent-style-name="Text_20_body">
      <style:paragraph-properties fo:break-before="page"/>
      <style:text-properties fo:font-weight="bold" officeooo:paragraph-rsid="0044fe74" style:font-weight-asian="bold" style:font-weight-complex="bold"/>
    </style:style>
    <style:style style:name="P20" style:family="paragraph" style:parent-style-name="Text_20_body">
      <style:text-properties officeooo:rsid="0023e225" officeooo:paragraph-rsid="0023e225"/>
    </style:style>
    <style:style style:name="P21" style:family="paragraph" style:parent-style-name="Text_20_body">
      <style:paragraph-properties fo:margin-left="0.4925in" fo:text-indent="0in" style:auto-text-indent="false"/>
      <style:text-properties officeooo:rsid="0023e225" officeooo:paragraph-rsid="0025c14c"/>
    </style:style>
    <style:style style:name="P22" style:family="paragraph" style:parent-style-name="Text_20_body">
      <style:text-properties officeooo:rsid="0023e6e5" officeooo:paragraph-rsid="0023e6e5"/>
    </style:style>
    <style:style style:name="P23" style:family="paragraph" style:parent-style-name="Text_20_body">
      <style:paragraph-properties fo:margin-left="0.4925in" fo:text-indent="0in" style:auto-text-indent="false"/>
      <style:text-properties officeooo:rsid="0023e6e5" officeooo:paragraph-rsid="0023e6e5"/>
    </style:style>
    <style:style style:name="P24" style:family="paragraph" style:parent-style-name="Text_20_body">
      <style:text-properties officeooo:paragraph-rsid="0025c14c"/>
    </style:style>
    <style:style style:name="P25" style:family="paragraph" style:parent-style-name="Text_20_body">
      <style:text-properties officeooo:rsid="0026a720" officeooo:paragraph-rsid="0026a720"/>
    </style:style>
    <style:style style:name="P26" style:family="paragraph" style:parent-style-name="Text_20_body">
      <style:paragraph-properties fo:margin-left="0.4925in" fo:margin-top="0in" fo:margin-bottom="0in" style:contextual-spacing="false" fo:text-indent="0in" style:auto-text-indent="false"/>
      <style:text-properties officeooo:rsid="0026a720" officeooo:paragraph-rsid="0026a720"/>
    </style:style>
    <style:style style:name="P27" style:family="paragraph" style:parent-style-name="Text_20_body">
      <style:paragraph-properties fo:margin-left="0.4925in" fo:text-indent="0in" style:auto-text-indent="false"/>
      <style:text-properties officeooo:rsid="0026a720" officeooo:paragraph-rsid="0026a720"/>
    </style:style>
    <style:style style:name="P28" style:family="paragraph" style:parent-style-name="Text_20_body">
      <style:paragraph-properties fo:margin-left="0.4925in" fo:margin-top="0in" fo:margin-bottom="0in" style:contextual-spacing="false" fo:text-indent="0in" style:auto-text-indent="false"/>
      <style:text-properties officeooo:rsid="0026a720" officeooo:paragraph-rsid="0027f290"/>
    </style:style>
    <style:style style:name="P29" style:family="paragraph" style:parent-style-name="Text_20_body">
      <style:paragraph-properties fo:margin-left="0.4925in" fo:text-indent="0in" style:auto-text-indent="false"/>
      <style:text-properties officeooo:rsid="0026a720" officeooo:paragraph-rsid="0027f290"/>
    </style:style>
    <style:style style:name="P30" style:family="paragraph" style:parent-style-name="Text_20_body">
      <style:text-properties officeooo:paragraph-rsid="0026a720"/>
    </style:style>
    <style:style style:name="P31" style:family="paragraph" style:parent-style-name="Text_20_body">
      <style:text-properties officeooo:paragraph-rsid="00297892"/>
    </style:style>
    <style:style style:name="P32" style:family="paragraph" style:parent-style-name="Text_20_body">
      <style:text-properties officeooo:paragraph-rsid="0029dea5"/>
    </style:style>
    <style:style style:name="P33" style:family="paragraph" style:parent-style-name="Text_20_body">
      <style:paragraph-properties fo:margin-left="0.4925in" fo:text-indent="0in" style:auto-text-indent="false"/>
      <style:text-properties officeooo:paragraph-rsid="002bd683"/>
    </style:style>
    <style:style style:name="P34" style:family="paragraph" style:parent-style-name="Text_20_body">
      <style:text-properties officeooo:paragraph-rsid="002bf126"/>
    </style:style>
    <style:style style:name="P35" style:family="paragraph" style:parent-style-name="Text_20_body">
      <style:text-properties officeooo:paragraph-rsid="002d8486"/>
    </style:style>
    <style:style style:name="P36" style:family="paragraph" style:parent-style-name="Text_20_body">
      <style:paragraph-properties fo:margin-left="0.4925in" fo:text-indent="0in" style:auto-text-indent="false"/>
      <style:text-properties officeooo:paragraph-rsid="002d8486"/>
    </style:style>
    <style:style style:name="P37" style:family="paragraph" style:parent-style-name="Text_20_body">
      <style:text-properties officeooo:rsid="002efbbd" officeooo:paragraph-rsid="002efbbd"/>
    </style:style>
    <style:style style:name="P38" style:family="paragraph" style:parent-style-name="Text_20_body">
      <style:text-properties officeooo:paragraph-rsid="002f842f"/>
    </style:style>
    <style:style style:name="P39" style:family="paragraph" style:parent-style-name="Text_20_body">
      <style:text-properties officeooo:paragraph-rsid="00324014"/>
    </style:style>
    <style:style style:name="P40" style:family="paragraph" style:parent-style-name="Text_20_body">
      <style:text-properties officeooo:paragraph-rsid="0034c912"/>
    </style:style>
    <style:style style:name="P41" style:family="paragraph" style:parent-style-name="Text_20_body">
      <style:paragraph-properties fo:margin-left="0.4925in" fo:text-indent="0in" style:auto-text-indent="false"/>
    </style:style>
    <style:style style:name="P42" style:family="paragraph" style:parent-style-name="Text_20_body">
      <style:text-properties officeooo:rsid="00385813" officeooo:paragraph-rsid="00385813"/>
    </style:style>
    <style:style style:name="P43" style:family="paragraph" style:parent-style-name="Text_20_body">
      <style:text-properties officeooo:rsid="00386443" officeooo:paragraph-rsid="00386443"/>
    </style:style>
    <style:style style:name="P44" style:family="paragraph" style:parent-style-name="Text_20_body">
      <style:text-properties officeooo:paragraph-rsid="00386443"/>
    </style:style>
    <style:style style:name="P45" style:family="paragraph" style:parent-style-name="Text_20_body">
      <style:text-properties officeooo:rsid="0038f822" officeooo:paragraph-rsid="0038f822"/>
    </style:style>
    <style:style style:name="P46" style:family="paragraph" style:parent-style-name="Text_20_body">
      <style:text-properties officeooo:rsid="0039c896" officeooo:paragraph-rsid="0039c896"/>
    </style:style>
    <style:style style:name="P47" style:family="paragraph" style:parent-style-name="Text_20_body">
      <style:text-properties officeooo:paragraph-rsid="0039c896"/>
    </style:style>
    <style:style style:name="P48" style:family="paragraph" style:parent-style-name="Text_20_body">
      <style:text-properties officeooo:paragraph-rsid="003a4741"/>
    </style:style>
    <style:style style:name="P49" style:family="paragraph" style:parent-style-name="Text_20_body">
      <style:text-properties officeooo:paragraph-rsid="003cbe78"/>
    </style:style>
    <style:style style:name="P50" style:family="paragraph" style:parent-style-name="Text_20_body">
      <style:text-properties officeooo:paragraph-rsid="003e3cd7"/>
    </style:style>
    <style:style style:name="P51" style:family="paragraph" style:parent-style-name="Text_20_body">
      <style:text-properties officeooo:paragraph-rsid="003e7d80"/>
    </style:style>
    <style:style style:name="P52" style:family="paragraph" style:parent-style-name="Text_20_body">
      <style:text-properties officeooo:paragraph-rsid="003f0340"/>
    </style:style>
    <style:style style:name="P53" style:family="paragraph" style:parent-style-name="Text_20_body">
      <style:text-properties officeooo:rsid="0040094f" officeooo:paragraph-rsid="0040094f"/>
    </style:style>
    <style:style style:name="P54" style:family="paragraph" style:parent-style-name="Text_20_body">
      <style:text-properties officeooo:paragraph-rsid="0040094f"/>
    </style:style>
    <style:style style:name="P55" style:family="paragraph" style:parent-style-name="Text_20_body">
      <style:text-properties officeooo:rsid="00417d19" officeooo:paragraph-rsid="00417d19"/>
    </style:style>
    <style:style style:name="P56" style:family="paragraph" style:parent-style-name="Text_20_body">
      <style:text-properties officeooo:paragraph-rsid="004205c1"/>
    </style:style>
    <style:style style:name="P57" style:family="paragraph" style:parent-style-name="Text_20_body">
      <style:text-properties officeooo:rsid="0042a192" officeooo:paragraph-rsid="0042a192"/>
    </style:style>
    <style:style style:name="P58" style:family="paragraph" style:parent-style-name="Text_20_body">
      <style:text-properties officeooo:paragraph-rsid="004b4ef6"/>
    </style:style>
    <style:style style:name="P59" style:family="paragraph" style:parent-style-name="Text_20_body">
      <style:text-properties officeooo:paragraph-rsid="004da832"/>
    </style:style>
    <style:style style:name="P60" style:family="paragraph" style:parent-style-name="Text_20_body">
      <style:text-properties officeooo:paragraph-rsid="00599d69"/>
    </style:style>
    <style:style style:name="P61" style:family="paragraph" style:parent-style-name="Text_20_body">
      <style:text-properties officeooo:paragraph-rsid="001118cc"/>
    </style:style>
    <style:style style:name="P62" style:family="paragraph" style:parent-style-name="Text_20_body">
      <style:text-properties officeooo:paragraph-rsid="00070d78"/>
    </style:style>
    <style:style style:name="T1" style:family="text">
      <style:text-properties fo:font-weight="normal" style:font-weight-asian="normal" style:font-weight-complex="normal"/>
    </style:style>
    <style:style style:name="T2" style:family="text">
      <style:text-properties fo:font-weight="normal" officeooo:rsid="001766e8" style:font-weight-asian="normal" style:font-weight-complex="normal"/>
    </style:style>
    <style:style style:name="T3" style:family="text">
      <style:text-properties fo:font-weight="normal" officeooo:rsid="0017b8db" style:font-weight-asian="normal" style:font-weight-complex="normal"/>
    </style:style>
    <style:style style:name="T4" style:family="text">
      <style:text-properties fo:font-weight="normal" officeooo:rsid="000702d0" style:font-weight-asian="normal" style:font-weight-complex="normal"/>
    </style:style>
    <style:style style:name="T5" style:family="text">
      <style:text-properties fo:font-weight="normal" officeooo:rsid="00070d78" style:font-weight-asian="normal" style:font-weight-complex="normal"/>
    </style:style>
    <style:style style:name="T6" style:family="text">
      <style:text-properties fo:font-weight="normal" officeooo:rsid="00078d3c" style:font-weight-asian="normal" style:font-weight-complex="normal"/>
    </style:style>
    <style:style style:name="T7" style:family="text">
      <style:text-properties fo:font-weight="normal" officeooo:rsid="00093400" style:font-weight-asian="normal" style:font-weight-complex="normal"/>
    </style:style>
    <style:style style:name="T8" style:family="text">
      <style:text-properties fo:font-weight="normal" officeooo:rsid="000a40f1" style:font-weight-asian="normal" style:font-weight-complex="normal"/>
    </style:style>
    <style:style style:name="T9" style:family="text">
      <style:text-properties fo:font-weight="normal" officeooo:rsid="000bd07a" style:font-weight-asian="normal" style:font-weight-complex="normal"/>
    </style:style>
    <style:style style:name="T10" style:family="text">
      <style:text-properties fo:font-weight="normal" officeooo:rsid="000d3aab" style:font-weight-asian="normal" style:font-weight-complex="normal"/>
    </style:style>
    <style:style style:name="T11" style:family="text">
      <style:text-properties fo:font-weight="normal" officeooo:rsid="000e3d13" style:font-weight-asian="normal" style:font-weight-complex="normal"/>
    </style:style>
    <style:style style:name="T12" style:family="text">
      <style:text-properties fo:font-weight="normal" officeooo:rsid="001118cc" style:font-weight-asian="normal" style:font-weight-complex="normal"/>
    </style:style>
    <style:style style:name="T13" style:family="text">
      <style:text-properties fo:font-weight="normal" officeooo:rsid="0011c2f8" style:font-weight-asian="normal" style:font-weight-complex="normal"/>
    </style:style>
    <style:style style:name="T14" style:family="text">
      <style:text-properties fo:font-weight="normal" officeooo:rsid="00136d32" style:font-weight-asian="normal" style:font-weight-complex="normal"/>
    </style:style>
    <style:style style:name="T15" style:family="text">
      <style:text-properties fo:font-weight="normal" officeooo:rsid="00156b32" style:font-weight-asian="normal" style:font-weight-complex="normal"/>
    </style:style>
    <style:style style:name="T16" style:family="text">
      <style:text-properties fo:font-weight="normal" officeooo:rsid="00163733" style:font-weight-asian="normal" style:font-weight-complex="normal"/>
    </style:style>
    <style:style style:name="T17" style:family="text">
      <style:text-properties fo:font-weight="normal" officeooo:rsid="0016d46c" style:font-weight-asian="normal" style:font-weight-complex="normal"/>
    </style:style>
    <style:style style:name="T18" style:family="text">
      <style:text-properties fo:font-weight="normal" officeooo:rsid="00188c78" style:font-weight-asian="normal" style:font-weight-complex="normal"/>
    </style:style>
    <style:style style:name="T19" style:family="text">
      <style:text-properties fo:font-weight="normal" officeooo:rsid="0018aa76" style:font-weight-asian="normal" style:font-weight-complex="normal"/>
    </style:style>
    <style:style style:name="T20" style:family="text">
      <style:text-properties fo:font-weight="normal" officeooo:rsid="001c9767" style:font-weight-asian="normal" style:font-weight-complex="normal"/>
    </style:style>
    <style:style style:name="T21" style:family="text">
      <style:text-properties fo:font-weight="normal" officeooo:rsid="001dc705" style:font-weight-asian="normal" style:font-weight-complex="normal"/>
    </style:style>
    <style:style style:name="T22" style:family="text">
      <style:text-properties fo:font-weight="normal" officeooo:rsid="001ebc47" style:font-weight-asian="normal" style:font-weight-complex="normal"/>
    </style:style>
    <style:style style:name="T23" style:family="text">
      <style:text-properties fo:font-weight="normal" officeooo:rsid="002bf126" style:font-weight-asian="normal" style:font-weight-complex="normal"/>
    </style:style>
    <style:style style:name="T24" style:family="text">
      <style:text-properties fo:font-weight="normal" officeooo:rsid="0046ae62" style:font-weight-asian="normal" style:font-weight-complex="normal"/>
    </style:style>
    <style:style style:name="T25" style:family="text">
      <style:text-properties fo:font-weight="normal" officeooo:rsid="004abf57" style:font-weight-asian="normal" style:font-weight-complex="normal"/>
    </style:style>
    <style:style style:name="T26" style:family="text">
      <style:text-properties fo:font-weight="normal" officeooo:rsid="004b4ef6" style:font-weight-asian="normal" style:font-weight-complex="normal"/>
    </style:style>
    <style:style style:name="T27" style:family="text">
      <style:text-properties fo:font-weight="normal" officeooo:rsid="005be124" style:font-weight-asian="normal" style:font-weight-complex="normal"/>
    </style:style>
    <style:style style:name="T28" style:family="text">
      <style:text-properties officeooo:rsid="0017b8db"/>
    </style:style>
    <style:style style:name="T29" style:family="text">
      <style:text-properties style:font-name="Liberation Serif1" style:font-name-complex="Liberation Serif1"/>
    </style:style>
    <style:style style:name="T30" style:family="text">
      <style:text-properties style:font-name="Liberation Serif1" officeooo:rsid="001fba14" style:font-name-complex="Liberation Serif1"/>
    </style:style>
    <style:style style:name="T31" style:family="text">
      <style:text-properties style:font-name="Liberation Serif1" officeooo:rsid="0020f07e" style:font-name-complex="Liberation Serif1"/>
    </style:style>
    <style:style style:name="T32" style:family="text">
      <style:text-properties style:font-name="Liberation Serif1" officeooo:rsid="0023e225" style:font-name-complex="Liberation Serif1"/>
    </style:style>
    <style:style style:name="T33" style:family="text">
      <style:text-properties style:font-name="Liberation Serif1" officeooo:rsid="0025c14c" style:font-name-complex="Liberation Serif1"/>
    </style:style>
    <style:style style:name="T34" style:family="text">
      <style:text-properties style:font-name="Liberation Serif1" officeooo:rsid="0026046b" style:font-name-complex="Liberation Serif1"/>
    </style:style>
    <style:style style:name="T35" style:family="text">
      <style:text-properties style:font-name="Liberation Serif1" officeooo:rsid="0026a720" style:font-name-complex="Liberation Serif1"/>
    </style:style>
    <style:style style:name="T36" style:family="text">
      <style:text-properties style:font-name="Liberation Serif1" officeooo:rsid="0027f290" style:font-name-complex="Liberation Serif1"/>
    </style:style>
    <style:style style:name="T37" style:family="text">
      <style:text-properties style:font-name="Liberation Serif1" officeooo:rsid="00297892" style:font-name-complex="Liberation Serif1"/>
    </style:style>
    <style:style style:name="T38" style:family="text">
      <style:text-properties style:font-name="Liberation Serif1" officeooo:rsid="0029dea5" style:font-name-complex="Liberation Serif1"/>
    </style:style>
    <style:style style:name="T39" style:family="text">
      <style:text-properties style:font-name="Liberation Serif1" officeooo:rsid="002bd683" style:font-name-complex="Liberation Serif1"/>
    </style:style>
    <style:style style:name="T40" style:family="text">
      <style:text-properties style:font-name="Liberation Serif1" officeooo:rsid="002bf126" style:font-name-complex="Liberation Serif1"/>
    </style:style>
    <style:style style:name="T41" style:family="text">
      <style:text-properties style:font-name="Liberation Serif1" officeooo:rsid="002d8486" style:font-name-complex="Liberation Serif1"/>
    </style:style>
    <style:style style:name="T42" style:family="text">
      <style:text-properties style:font-name="Liberation Serif1" officeooo:rsid="002efbbd" style:font-name-complex="Liberation Serif1"/>
    </style:style>
    <style:style style:name="T43" style:family="text">
      <style:text-properties style:font-name="Liberation Serif1" officeooo:rsid="002f842f" style:font-name-complex="Liberation Serif1"/>
    </style:style>
    <style:style style:name="T44" style:family="text">
      <style:text-properties style:font-name="Liberation Serif1" officeooo:rsid="0031772e" style:font-name-complex="Liberation Serif1"/>
    </style:style>
    <style:style style:name="T45" style:family="text">
      <style:text-properties style:font-name="Liberation Serif1" officeooo:rsid="00324014" style:font-name-complex="Liberation Serif1"/>
    </style:style>
    <style:style style:name="T46" style:family="text">
      <style:text-properties style:font-name="Liberation Serif1" officeooo:rsid="00345bd5" style:font-name-complex="Liberation Serif1"/>
    </style:style>
    <style:style style:name="T47" style:family="text">
      <style:text-properties style:font-name="Liberation Serif1" officeooo:rsid="0034c912" style:font-name-complex="Liberation Serif1"/>
    </style:style>
    <style:style style:name="T48" style:family="text">
      <style:text-properties style:font-name="Liberation Serif1" officeooo:rsid="003a4741" style:font-name-complex="Liberation Serif1"/>
    </style:style>
    <style:style style:name="T49" style:family="text">
      <style:text-properties style:font-name="Liberation Serif1" officeooo:rsid="003b8d19" style:font-name-complex="Liberation Serif1"/>
    </style:style>
    <style:style style:name="T50" style:family="text">
      <style:text-properties style:font-name="Liberation Serif1" officeooo:rsid="003cbe78" style:font-name-complex="Liberation Serif1"/>
    </style:style>
    <style:style style:name="T51" style:family="text">
      <style:text-properties style:font-name="Liberation Serif1" officeooo:rsid="003e3cd7" style:font-name-complex="Liberation Serif1"/>
    </style:style>
    <style:style style:name="T52" style:family="text">
      <style:text-properties style:font-name="Liberation Serif1" officeooo:rsid="003e7d80" style:font-name-complex="Liberation Serif1"/>
    </style:style>
    <style:style style:name="T53" style:family="text">
      <style:text-properties style:font-name="Liberation Serif1" officeooo:rsid="003f0340" style:font-name-complex="Liberation Serif1"/>
    </style:style>
    <style:style style:name="T54" style:family="text">
      <style:text-properties style:font-name="Liberation Serif1" officeooo:rsid="0040094f" style:font-name-complex="Liberation Serif1"/>
    </style:style>
    <style:style style:name="T55" style:family="text">
      <style:text-properties style:font-name="Liberation Serif1" officeooo:rsid="00417d19" style:font-name-complex="Liberation Serif1"/>
    </style:style>
    <style:style style:name="T56" style:family="text">
      <style:text-properties style:font-name="Liberation Serif1" officeooo:rsid="0041826e" style:font-name-complex="Liberation Serif1"/>
    </style:style>
    <style:style style:name="T57" style:family="text">
      <style:text-properties style:font-name="Liberation Serif1" officeooo:rsid="004c0300" style:font-name-complex="Liberation Serif1"/>
    </style:style>
    <style:style style:name="T58" style:family="text">
      <style:text-properties style:font-name="Liberation Serif1" officeooo:rsid="004c99f6" style:font-name-complex="Liberation Serif1"/>
    </style:style>
    <style:style style:name="T59" style:family="text">
      <style:text-properties style:font-name="Liberation Serif1" officeooo:rsid="004d8703" style:font-name-complex="Liberation Serif1"/>
    </style:style>
    <style:style style:name="T60" style:family="text">
      <style:text-properties style:font-name="Liberation Serif1" officeooo:rsid="004da832" style:font-name-complex="Liberation Serif1"/>
    </style:style>
    <style:style style:name="T61" style:family="text">
      <style:text-properties style:font-name="Liberation Serif1" officeooo:rsid="004f5f07" style:font-name-complex="Liberation Serif1"/>
    </style:style>
    <style:style style:name="T62" style:family="text">
      <style:text-properties style:font-name="Liberation Serif1" officeooo:rsid="004fb4e9" style:font-name-complex="Liberation Serif1"/>
    </style:style>
    <style:style style:name="T63" style:family="text">
      <style:text-properties style:font-name="Liberation Serif1" officeooo:rsid="00529c8f" style:font-name-complex="Liberation Serif1"/>
    </style:style>
    <style:style style:name="T64" style:family="text">
      <style:text-properties style:font-name="Liberation Serif1" officeooo:rsid="00566aac" style:font-name-complex="Liberation Serif1"/>
    </style:style>
    <style:style style:name="T65" style:family="text">
      <style:text-properties style:font-name="Liberation Serif1" officeooo:rsid="00571085" style:font-name-complex="Liberation Serif1"/>
    </style:style>
    <style:style style:name="T66" style:family="text">
      <style:text-properties style:font-name="Liberation Serif1" officeooo:rsid="005838e1" style:font-name-complex="Liberation Serif1"/>
    </style:style>
    <style:style style:name="T67" style:family="text">
      <style:text-properties style:font-name="Liberation Serif1" officeooo:rsid="00599d69" style:font-name-complex="Liberation Serif1"/>
    </style:style>
    <style:style style:name="T68" style:family="text">
      <style:text-properties style:font-name="Liberation Serif1" officeooo:rsid="005c3c9b" style:font-name-complex="Liberation Serif1"/>
    </style:style>
    <style:style style:name="T69" style:family="text">
      <style:text-properties style:font-name="Liberation Serif1" officeooo:rsid="005d85d7" style:font-name-complex="Liberation Serif1"/>
    </style:style>
    <style:style style:name="T70" style:family="text">
      <style:text-properties style:font-name="Liberation Serif1" fo:background-color="#ffffff" loext:char-shading-value="0" style:font-name-complex="Liberation Serif1"/>
    </style:style>
    <style:style style:name="T71" style:family="text">
      <style:text-properties style:font-name="Liberation Serif1" officeooo:rsid="003e3cd7" fo:background-color="#ffffff" loext:char-shading-value="0" style:font-name-complex="Liberation Serif1"/>
    </style:style>
    <style:style style:name="T72" style:family="text">
      <style:text-properties style:font-name="Liberation Serif1" officeooo:rsid="003e7d80" fo:background-color="#ffffff" loext:char-shading-value="0" style:font-name-complex="Liberation Serif1"/>
    </style:style>
    <style:style style:name="T73" style:family="text">
      <style:text-properties style:font-name="Liberation Serif1" officeooo:rsid="003f0340" fo:background-color="#ffffff" loext:char-shading-value="0" style:font-name-complex="Liberation Serif1"/>
    </style:style>
    <style:style style:name="T74" style:family="text">
      <style:text-properties style:font-name="Liberation Serif1" officeooo:rsid="0040094f" fo:background-color="#ffffff" loext:char-shading-value="0" style:font-name-complex="Liberation Serif1"/>
    </style:style>
    <style:style style:name="T75" style:family="text">
      <style:text-properties style:font-name="Liberation Serif1" officeooo:rsid="005838e1" fo:background-color="#ffffff" loext:char-shading-value="0" style:font-name-complex="Liberation Serif1"/>
    </style:style>
    <style:style style:name="T76" style:family="text">
      <style:text-properties style:font-name="Liberation Serif1" fo:font-style="italic" style:font-style-asian="italic" style:font-name-complex="Liberation Serif1"/>
    </style:style>
    <style:style style:name="T77" style:family="text">
      <style:text-properties style:font-name="Liberation Serif1" fo:font-style="italic" style:font-style-asian="italic" style:font-name-complex="Liberation Serif1" style:font-style-complex="italic"/>
    </style:style>
    <style:style style:name="T78" style:family="text">
      <style:text-properties style:font-name="Liberation Serif1" fo:font-style="italic" officeooo:rsid="002f842f" style:font-style-asian="italic" style:font-name-complex="Liberation Serif1" style:font-style-complex="italic"/>
    </style:style>
    <style:style style:name="T79" style:family="text">
      <style:text-properties style:font-name="Liberation Serif1" fo:font-style="italic" officeooo:rsid="003b8d19" style:font-style-asian="italic" style:font-name-complex="Liberation Serif1" style:font-style-complex="italic"/>
    </style:style>
    <style:style style:name="T80" style:family="text">
      <style:text-properties style:font-name="Liberation Serif1" fo:font-style="italic" officeooo:rsid="003e3cd7" style:font-style-asian="italic" style:font-name-complex="Liberation Serif1" style:font-style-complex="italic"/>
    </style:style>
    <style:style style:name="T81" style:family="text">
      <style:text-properties style:font-name="Liberation Serif1" fo:font-style="italic" officeooo:rsid="00566aac" style:font-style-asian="italic" style:font-name-complex="Liberation Serif1" style:font-style-complex="italic"/>
    </style:style>
    <style:style style:name="T82" style:family="text">
      <style:text-properties style:font-name="Liberation Serif1" fo:font-style="italic" officeooo:rsid="002bf126" style:font-style-asian="italic" style:font-name-complex="Liberation Serif1"/>
    </style:style>
    <style:style style:name="T83" style:family="text">
      <style:text-properties style:font-name="Liberation Serif1" fo:font-style="italic" fo:background-color="#ffffff" loext:char-shading-value="0" style:font-style-asian="italic" style:font-name-complex="Liberation Serif1" style:font-style-complex="italic"/>
    </style:style>
    <style:style style:name="T84" style:family="text">
      <style:text-properties style:font-name="Liberation Serif1" fo:font-weight="bold" style:font-weight-asian="bold" style:font-name-complex="Liberation Serif1"/>
    </style:style>
    <style:style style:name="T85" style:family="text">
      <style:text-properties style:font-name="Liberation Serif1" fo:font-weight="bold" officeooo:rsid="00324014" style:font-weight-asian="bold" style:font-name-complex="Liberation Serif1"/>
    </style:style>
    <style:style style:name="T86" style:family="text">
      <style:text-properties style:font-name="Liberation Serif1" fo:font-size="10pt" fo:font-weight="normal" officeooo:rsid="003cbe78" style:font-size-asian="10pt" style:font-weight-asian="normal" style:font-name-complex="Liberation Serif1" style:font-size-complex="10pt" style:font-weight-complex="normal"/>
    </style:style>
    <style:style style:name="T87" style:family="text">
      <style:text-properties style:font-name="Liberation Serif1" fo:font-size="10pt" fo:font-style="italic" fo:font-weight="normal" officeooo:rsid="003cbe78" style:font-size-asian="10pt" style:font-style-asian="italic" style:font-weight-asian="normal" style:font-name-complex="Liberation Serif1" style:font-size-complex="10pt" style:font-weight-complex="normal"/>
    </style:style>
    <style:style style:name="T88" style:family="text">
      <style:text-properties style:font-name="Liberation Serif1" fo:font-style="normal" officeooo:rsid="002f842f" style:font-style-asian="normal" style:font-name-complex="Liberation Serif1" style:font-style-complex="normal"/>
    </style:style>
    <style:style style:name="T89" style:family="text">
      <style:text-properties style:font-name="Liberation Serif1" style:text-underline-style="solid" style:text-underline-width="auto" style:text-underline-color="font-color" style:font-name-complex="Liberation Serif1"/>
    </style:style>
    <style:style style:name="T90" style:family="text">
      <style:text-properties style:font-name="Liberation Serif1" fo:background-color="#ffff00" loext:char-shading-value="0" style:font-name-complex="Liberation Serif1"/>
    </style:style>
    <style:style style:name="T91" style:family="text">
      <style:text-properties style:font-name="Liberation Serif1" officeooo:rsid="00599d69" fo:background-color="#ffff00" loext:char-shading-value="0" style:font-name-complex="Liberation Serif1"/>
    </style:style>
    <style:style style:name="T92" style:family="text">
      <style:text-properties style:text-position="super 58%" style:font-name="Liberation Serif1" fo:font-weight="bold" style:font-weight-asian="bold" style:font-name-complex="Liberation Serif1"/>
    </style:style>
    <style:style style:name="T93" style:family="text">
      <style:text-properties style:text-position="super 58%" style:font-name="Liberation Serif1" style:font-name-complex="Liberation Serif1"/>
    </style:style>
    <style:style style:name="T94" style:family="text">
      <style:text-properties style:text-position="super 58%" style:font-name="Liberation Serif1" officeooo:rsid="005d85d7" style:font-name-complex="Liberation Serif1"/>
    </style:style>
    <style:style style:name="T95" style:family="text">
      <style:text-properties style:font-name-asian="Liberation Serif1"/>
    </style:style>
    <style:style style:name="T96" style:family="text">
      <style:text-properties fo:font-style="italic" fo:font-weight="normal" style:font-style-asian="italic" style:font-weight-asian="normal" style:font-style-complex="italic" style:font-weight-complex="normal"/>
    </style:style>
    <style:style style:name="T97" style:family="text">
      <style:text-properties fo:font-style="italic" fo:font-weight="normal" officeooo:rsid="00078d3c" style:font-style-asian="italic" style:font-weight-asian="normal" style:font-style-complex="italic" style:font-weight-complex="normal"/>
    </style:style>
    <style:style style:name="T98" style:family="text">
      <style:text-properties fo:font-style="italic" fo:font-weight="normal" officeooo:rsid="000a40f1" style:font-style-asian="italic" style:font-weight-asian="normal" style:font-style-complex="italic" style:font-weight-complex="normal"/>
    </style:style>
    <style:style style:name="T99" style:family="text">
      <style:text-properties fo:font-style="italic" fo:font-weight="normal" officeooo:rsid="00156b32" style:font-style-asian="italic" style:font-weight-asian="normal" style:font-style-complex="italic" style:font-weight-complex="normal"/>
    </style:style>
    <style:style style:name="T100" style:family="text">
      <style:text-properties fo:font-style="italic" fo:font-weight="normal" officeooo:rsid="00093400" style:font-style-asian="italic" style:font-weight-asian="normal" style:font-style-complex="italic" style:font-weight-complex="normal"/>
    </style:style>
    <style:style style:name="T101" style:family="text">
      <style:text-properties fo:font-style="italic" fo:font-weight="normal" officeooo:rsid="001c2886" style:font-style-asian="italic" style:font-weight-asian="normal" style:font-style-complex="italic" style:font-weight-complex="normal"/>
    </style:style>
    <style:style style:name="T102" style:family="text">
      <style:text-properties fo:font-style="italic" fo:font-weight="normal" officeooo:rsid="001c9767" style:font-style-asian="italic" style:font-weight-asian="normal" style:font-style-complex="italic" style:font-weight-complex="normal"/>
    </style:style>
    <style:style style:name="T103" style:family="text">
      <style:text-properties fo:font-style="italic" fo:font-weight="normal" officeooo:rsid="000d3aab" style:font-style-asian="italic" style:font-weight-asian="normal" style:font-style-complex="italic" style:font-weight-complex="normal"/>
    </style:style>
    <style:style style:name="T104" style:family="text">
      <style:text-properties fo:font-style="italic" fo:font-weight="normal" officeooo:rsid="001dc705" style:font-style-asian="italic" style:font-weight-asian="normal" style:font-style-complex="italic" style:font-weight-complex="normal"/>
    </style:style>
    <style:style style:name="T105" style:family="text">
      <style:text-properties fo:font-style="italic" style:font-style-asian="italic" style:font-style-complex="italic"/>
    </style:style>
    <style:style style:name="T106" style:family="text">
      <style:text-properties fo:font-style="italic" officeooo:rsid="0034c912" style:font-style-asian="italic" style:font-style-complex="italic"/>
    </style:style>
    <style:style style:name="T107" style:family="text">
      <style:text-properties fo:font-style="italic" officeooo:rsid="00386443" style:font-style-asian="italic" style:font-style-complex="italic"/>
    </style:style>
    <style:style style:name="T108" style:family="text">
      <style:text-properties fo:font-style="italic" officeooo:rsid="0039c896" style:font-style-asian="italic" style:font-style-complex="italic"/>
    </style:style>
    <style:style style:name="T109" style:family="text">
      <style:text-properties fo:font-size="12pt" style:text-underline-style="solid" style:text-underline-width="auto" style:text-underline-color="font-color" fo:font-weight="normal" officeooo:rsid="00093400" style:font-weight-asian="normal" style:font-weight-complex="normal"/>
    </style:style>
    <style:style style:name="T110" style:family="text">
      <style:text-properties fo:font-size="12pt" fo:font-weight="normal" officeooo:rsid="00258121" style:font-size-asian="12pt" style:font-weight-asian="normal" style:font-size-complex="12pt" style:font-weight-complex="normal"/>
    </style:style>
    <style:style style:name="T111" style:family="text">
      <style:text-properties fo:font-size="12pt" fo:font-weight="normal" officeooo:rsid="0032a34e" style:font-size-asian="12pt" style:font-weight-asian="normal" style:font-size-complex="12pt" style:font-weight-complex="normal"/>
    </style:style>
    <style:style style:name="T112" style:family="text">
      <style:text-properties fo:font-size="12pt" fo:font-weight="normal" officeooo:rsid="003423db" style:font-size-asian="12pt" style:font-weight-asian="normal" style:font-size-complex="12pt" style:font-weight-complex="normal"/>
    </style:style>
    <style:style style:name="T113" style:family="text">
      <style:text-properties fo:font-size="12pt" fo:font-weight="normal" officeooo:rsid="00386443" style:font-size-asian="12pt" style:font-weight-asian="normal" style:font-size-complex="12pt" style:font-weight-complex="normal"/>
    </style:style>
    <style:style style:name="T114" style:family="text">
      <style:text-properties fo:font-size="12pt" fo:font-weight="normal" officeooo:rsid="003a4741" style:font-size-asian="12pt" style:font-weight-asian="normal" style:font-size-complex="12pt" style:font-weight-complex="normal"/>
    </style:style>
    <style:style style:name="T115" style:family="text">
      <style:text-properties fo:font-size="12pt" fo:font-style="italic" fo:font-weight="normal" officeooo:rsid="00258121" style:font-size-asian="12pt" style:font-weight-asian="normal" style:font-size-complex="12pt" style:font-weight-complex="normal"/>
    </style:style>
    <style:style style:name="T116" style:family="text">
      <style:text-properties fo:font-size="12pt" fo:font-style="italic" fo:font-weight="normal" officeooo:rsid="003423db" style:font-size-asian="12pt" style:font-style-asian="italic" style:font-weight-asian="normal" style:font-size-complex="12pt" style:font-style-complex="italic" style:font-weight-complex="normal"/>
    </style:style>
    <style:style style:name="T117" style:family="text">
      <style:text-properties fo:font-size="12pt" fo:font-style="italic" fo:font-weight="normal" officeooo:rsid="00258121" style:font-size-asian="12pt" style:font-style-asian="italic" style:font-weight-asian="normal" style:font-size-complex="12pt" style:font-style-complex="italic" style:font-weight-complex="normal"/>
    </style:style>
    <style:style style:name="T118" style:family="text">
      <style:text-properties fo:font-size="12pt" fo:font-style="italic" style:font-size-asian="12pt" style:font-size-complex="12pt"/>
    </style:style>
    <style:style style:name="T119" style:family="text">
      <style:text-properties fo:font-size="12pt" style:font-size-asian="12pt" style:font-size-complex="12pt"/>
    </style:style>
    <style:style style:name="T120" style:family="text">
      <style:text-properties fo:font-size="12pt" officeooo:rsid="0038f822" style:font-size-asian="12pt" style:font-size-complex="12pt"/>
    </style:style>
    <style:style style:name="T121" style:family="text">
      <style:text-properties fo:font-size="12pt" officeooo:rsid="003a4741" style:font-size-asian="12pt" style:font-size-complex="12pt"/>
    </style:style>
    <style:style style:name="T122" style:family="text">
      <style:text-properties fo:font-size="12pt" officeooo:rsid="00566aac" style:font-size-asian="12pt" style:font-size-complex="12pt"/>
    </style:style>
    <style:style style:name="T123" style:family="text">
      <style:text-properties fo:font-size="12pt" fo:font-style="normal" fo:font-weight="normal" officeooo:rsid="00258121" style:font-size-asian="12pt" style:font-style-asian="normal" style:font-weight-asian="normal" style:font-size-complex="12pt" style:font-style-complex="normal" style:font-weight-complex="normal"/>
    </style:style>
    <style:style style:name="T124" style:family="text">
      <style:text-properties fo:font-size="12pt" fo:font-style="normal" fo:font-weight="normal" officeooo:rsid="003423db" style:font-size-asian="12pt" style:font-style-asian="normal" style:font-weight-asian="normal" style:font-size-complex="12pt" style:font-style-complex="normal" style:font-weight-complex="normal"/>
    </style:style>
    <style:style style:name="T125" style:family="text">
      <style:text-properties fo:font-style="normal" fo:font-weight="normal" officeooo:rsid="000a40f1" style:font-style-asian="normal" style:font-weight-asian="normal" style:font-style-complex="normal" style:font-weight-complex="normal"/>
    </style:style>
    <style:style style:name="T126" style:family="text">
      <style:text-properties fo:font-style="normal" fo:font-weight="normal" officeooo:rsid="0018aa76" style:font-style-asian="normal" style:font-weight-asian="normal" style:font-style-complex="normal" style:font-weight-complex="normal"/>
    </style:style>
    <style:style style:name="T127" style:family="text">
      <style:text-properties fo:font-style="normal" fo:font-weight="normal" officeooo:rsid="001aa0df" style:font-style-asian="normal" style:font-weight-asian="normal" style:font-style-complex="normal" style:font-weight-complex="normal"/>
    </style:style>
    <style:style style:name="T128" style:family="text">
      <style:text-properties fo:font-style="normal" fo:font-weight="normal" officeooo:rsid="001c2886" style:font-style-asian="normal" style:font-weight-asian="normal" style:font-style-complex="normal" style:font-weight-complex="normal"/>
    </style:style>
    <style:style style:name="T129" style:family="text">
      <style:text-properties fo:font-style="normal" fo:font-weight="normal" officeooo:rsid="001c9767" style:font-style-asian="normal" style:font-weight-asian="normal" style:font-style-complex="normal" style:font-weight-complex="normal"/>
    </style:style>
    <style:style style:name="T130" style:family="text">
      <style:text-properties fo:font-style="normal" fo:font-weight="normal" officeooo:rsid="004b4ef6" style:font-style-asian="normal" style:font-weight-asian="normal" style:font-style-complex="normal" style:font-weight-complex="normal"/>
    </style:style>
    <style:style style:name="T131" style:family="text">
      <style:text-properties fo:font-style="normal" officeooo:rsid="0034c912" style:font-style-asian="normal" style:font-style-complex="normal"/>
    </style:style>
    <style:style style:name="T132" style:family="text">
      <style:text-properties officeooo:rsid="000e3d13"/>
    </style:style>
    <style:style style:name="T133" style:family="text">
      <style:text-properties style:text-position="0% 100%" style:font-name="Liberation Serif1" style:font-name-complex="Liberation Serif1"/>
    </style:style>
    <style:style style:name="T134" style:family="text">
      <style:text-properties style:text-position="0% 100%" style:font-name="Liberation Serif1" officeooo:rsid="003a4741" style:font-name-complex="Liberation Serif1"/>
    </style:style>
    <style:style style:name="T135" style:family="text">
      <style:text-properties style:text-position="0% 100%" style:font-name="Liberation Serif1" officeooo:rsid="00566aac" style:font-name-complex="Liberation Serif1"/>
    </style:style>
    <style:style style:name="T136" style:family="text">
      <style:text-properties style:text-position="0% 100%" style:font-name="Liberation Serif1" officeooo:rsid="005d85d7" style:font-name-complex="Liberation Serif1"/>
    </style:style>
    <style:style style:name="T137" style:family="text">
      <style:text-properties style:text-position="0% 100%" style:font-name="Liberation Serif1" fo:font-weight="bold" style:font-weight-asian="bold" style:font-name-complex="Liberation Serif1"/>
    </style:style>
    <style:style style:name="T138" style:family="text">
      <style:text-properties style:text-position="0% 100%" style:font-name="Liberation Serif1" fo:font-style="italic" fo:font-weight="bold" style:font-style-asian="italic" style:font-weight-asian="bold" style:font-name-complex="Liberation Serif1"/>
    </style:style>
    <style:style style:name="T139" style:family="text">
      <style:text-properties fo:font-size="10pt" fo:font-weight="normal" style:font-size-asian="10pt" style:font-weight-asian="normal" style:font-size-complex="10pt" style:font-weight-complex="normal"/>
    </style:style>
    <style:style style:name="T140" style:family="text">
      <style:text-properties fo:font-size="10pt" fo:font-weight="normal" officeooo:rsid="0023e225" style:font-size-asian="10pt" style:font-weight-asian="normal" style:font-size-complex="10pt" style:font-weight-complex="normal"/>
    </style:style>
    <style:style style:name="T141" style:family="text">
      <style:text-properties fo:font-size="10pt" fo:font-weight="normal" officeooo:rsid="0026046b" style:font-size-asian="10pt" style:font-weight-asian="normal" style:font-size-complex="10pt" style:font-weight-complex="normal"/>
    </style:style>
    <style:style style:name="T142" style:family="text">
      <style:text-properties fo:font-size="10pt" fo:font-weight="normal" officeooo:rsid="0026a720" style:font-size-asian="10pt" style:font-weight-asian="normal" style:font-size-complex="10pt" style:font-weight-complex="normal"/>
    </style:style>
    <style:style style:name="T143" style:family="text">
      <style:text-properties fo:font-size="10pt" fo:font-weight="normal" officeooo:rsid="0029dea5" style:font-size-asian="10pt" style:font-weight-asian="normal" style:font-size-complex="10pt" style:font-weight-complex="normal"/>
    </style:style>
    <style:style style:name="T144" style:family="text">
      <style:text-properties fo:font-size="10pt" fo:font-weight="normal" officeooo:rsid="002bd683" style:font-size-asian="10pt" style:font-weight-asian="normal" style:font-size-complex="10pt" style:font-weight-complex="normal"/>
    </style:style>
    <style:style style:name="T145" style:family="text">
      <style:text-properties fo:font-size="10pt" fo:font-weight="normal" officeooo:rsid="002efbbd" style:font-size-asian="10pt" style:font-weight-asian="normal" style:font-size-complex="10pt" style:font-weight-complex="normal"/>
    </style:style>
    <style:style style:name="T146" style:family="text">
      <style:text-properties fo:font-size="10pt" fo:font-weight="normal" officeooo:rsid="002f842f" style:font-size-asian="10pt" style:font-weight-asian="normal" style:font-size-complex="10pt" style:font-weight-complex="normal"/>
    </style:style>
    <style:style style:name="T147" style:family="text">
      <style:text-properties fo:font-size="10pt" fo:font-weight="normal" officeooo:rsid="003cbe78" style:font-size-asian="10pt" style:font-weight-asian="normal" style:font-size-complex="10pt" style:font-weight-complex="normal"/>
    </style:style>
    <style:style style:name="T148" style:family="text">
      <style:text-properties fo:font-size="10pt" fo:font-style="italic" fo:font-weight="normal" officeooo:rsid="0023e225" style:font-size-asian="10pt" style:font-weight-asian="normal" style:font-size-complex="10pt" style:font-weight-complex="normal"/>
    </style:style>
    <style:style style:name="T149" style:family="text">
      <style:text-properties fo:font-size="10pt" fo:font-style="italic" fo:font-weight="normal" officeooo:rsid="002bf126" style:font-size-asian="10pt" style:font-weight-asian="normal" style:font-size-complex="10pt" style:font-weight-complex="normal"/>
    </style:style>
    <style:style style:name="T150" style:family="text">
      <style:text-properties officeooo:rsid="002bf126"/>
    </style:style>
    <style:style style:name="T151" style:family="text">
      <style:text-properties officeooo:rsid="0034c912"/>
    </style:style>
    <style:style style:name="T152" style:family="text">
      <style:text-properties officeooo:rsid="00365ae6"/>
    </style:style>
    <style:style style:name="T153" style:family="text">
      <style:text-properties officeooo:rsid="00386443"/>
    </style:style>
    <style:style style:name="T154" style:family="text">
      <style:text-properties officeooo:rsid="0038f822"/>
    </style:style>
    <style:style style:name="T155" style:family="text">
      <style:text-properties officeooo:rsid="0039c896"/>
    </style:style>
    <style:style style:name="T156" style:family="text">
      <style:text-properties officeooo:rsid="003a4741"/>
    </style:style>
    <style:style style:name="T157" style:family="text">
      <style:text-properties officeooo:rsid="00417d19"/>
    </style:style>
    <style:style style:name="T158" style:family="text">
      <style:text-properties officeooo:rsid="004205c1"/>
    </style:style>
    <style:style style:name="T159" style:family="text">
      <style:text-properties officeooo:rsid="0042a192"/>
    </style:style>
    <style:style style:name="T160" style:family="text">
      <style:text-properties officeooo:rsid="004461cd"/>
    </style:style>
    <style:style style:name="T161" style:family="text">
      <style:text-properties officeooo:rsid="0044f76d"/>
    </style:style>
    <style:style style:name="T162" style:family="text">
      <style:text-properties officeooo:rsid="0044fe74"/>
    </style:style>
    <style:style style:name="T163" style:family="text">
      <style:text-properties officeooo:rsid="001766e8"/>
    </style:style>
    <style:style style:name="T164" style:family="text">
      <style:text-properties officeooo:rsid="0054f6cc" fo:background-color="#ffff00" loext:char-shading-value="0"/>
    </style:style>
    <style:style style:name="T165" style:family="text">
      <style:text-properties officeooo:rsid="005838e1" fo:background-color="#ffff00" loext:char-shading-value="0"/>
    </style:style>
    <style:style style:name="T166" style:family="text">
      <style:text-properties officeooo:rsid="00529c8f"/>
    </style:style>
    <style:style style:name="T167" style:family="text">
      <style:text-properties officeooo:rsid="005430e1"/>
    </style:style>
    <style:style style:name="T168" style:family="text">
      <style:text-properties officeooo:rsid="0055ff44"/>
    </style:style>
    <style:style style:name="T169" style:family="text">
      <style:text-properties officeooo:rsid="005838e1"/>
    </style:style>
    <style:style style:name="T170" style:family="text">
      <style:text-properties officeooo:rsid="005be124"/>
    </style:style>
    <style:style style:name="T171" style:family="text">
      <style:text-properties officeooo:rsid="005c3c9b"/>
    </style:style>
    <style:style style:name="T172" style:family="text">
      <style:text-properties officeooo:rsid="005d85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63">Shemitic Idioms </text:span><text:span text:style-name="T132">a</text:span><text:span text:style-name="T163">nd Genesis Chapter Three, </text:span><text:span text:style-name="T162">Revisited</text:span></text:p>
      <text:p text:style-name="P2"><text:span text:style-name="T2">The essay which I am going to present this evening is an update of a paper which I first wrote some time in </text:span><text:span text:style-name="T3">2006 or </text:span><text:span text:style-name="T2">2007. </text:span><text:span text:style-name="T12">At first, </text:span><text:span text:style-name="T2">Clifton Emahiser had published it in December of </text:span><text:span text:style-name="T4">2007</text:span><text:span text:style-name="T2">, in his </text:span><text:a xlink:type="simple" xlink:href="https://emahiser.christogenea.org/watchman-s-teaching-letter-116-december-2007" office:target-frame-name="_blank" xlink:show="new" text:style-name="Internet_20_link" text:visited-style-name="Visited_20_Internet_20_Link">Watchman's Teaching Letter #116,</text:a> <text:span text:style-name="T28">and although </text:span><text:span text:style-name="T2">I never hesitated to send </text:span><text:span text:style-name="T3">copies of </text:span><text:span text:style-name="T2">my essays, translations, or other writings to him as soon as I had completed </text:span><text:span text:style-name="T3">them</text:span><text:span text:style-name="T2">, </text:span><text:span text:style-name="T3">sometimes he needed awhile to verify them and get around to publishing them, if he was going to publish them at all</text:span><text:span text:style-name="T2">. </text:span><text:span text:style-name="T3">Later, t</text:span><text:span text:style-name="T2">his paper was presented here in a podcast on Saturday, January 7th, 2012, and I probably elaborated somewhat doing that. </text:span><text:span text:style-name="T3">B</text:span><text:span text:style-name="T2">ut I never updated the text to the original paper, </text:span><text:span text:style-name="T4">and</text:span><text:span text:style-name="T2"> I did not keep a copy of any notes or other statements I may have added. Since the </text:span><text:span text:style-name="T3">original </text:span><text:span text:style-name="T2">text is </text:span><text:span text:style-name="T3">nearly 5,400 words, and since that podcast was only an hour and twelve minutes, I probably did not add very much. </text:span></text:p>
      <text:p text:style-name="P61"><text:span text:style-name="T3">D</text:span><text:span text:style-name="T12">oing this, I </text:span><text:span text:style-name="T13">also </text:span><text:span text:style-name="T12">want to speak some</text:span><text:span text:style-name="T25">what</text:span><text:span text:style-name="T12"> about development, and by that, I mean the development of one’s Biblical understanding, and the worldview which may result from that understanding. Each of us may think that we know something about a subject, </text:span><text:span text:style-name="T13">because we heard some teacher or read some article and maybe even did a little studying on our own which seemed agreeable, so we adopt what we learned and we incorporate it into our belief system, and our worldview. But when contradictory facts arise, we must be willing to examine them, and face a decision. It might be easier to continue in something which is not true, living with a more comfortable lie. But if we return to the subject and study more, then perhaps we can sort out what is the truth, and as the apostles themselves had explained in reference to the men of Berea, that is the more noble Christian approach to the Scriptures. Doing this, we must even be willing to challenge our teachers, if we have facts cont</text:span>rary to anything they <text:span text:style-name="T170">may</text:span> have taught. <text:s text:c="2"/></text:p>
      <text:p text:style-name="P8"><text:span text:style-name="T3">G</text:span><text:span text:style-name="T4">oing back to 199</text:span><text:span text:style-name="T1">7</text:span><text:span text:style-name="T4">, </text:span><text:span text:style-name="T1">when I was introduced to the Christian Identity perspective on Scripture, for the first time in my life I found a King James Version of the Bible and read it cover to cover. Having done that, I thought I knew it well enough so that I could at least understand the things which I had been reading. So throughout</text:span><text:span text:style-name="T4"> 1997 </text:span><text:span text:style-name="T1">and</text:span><text:span text:style-name="T4"> 1998, where I had read a plethora of material written from </text:span><text:span text:style-name="T1">the various </text:span><text:span text:style-name="T4">Christian Identity </text:span><text:span text:style-name="T10">and</text:span><text:span text:style-name="T4"> British Israel </text:span><text:span text:style-name="T10">perspectives</text:span><text:span text:style-name="T4">, after a couple of years of study I found Bertrand Comparet most agreeable, and Wesley Swift quite close to him, except </text:span><text:span text:style-name="T1">perhaps </text:span><text:span text:style-name="T4">for Swift’s fascination with what I might refer to as New Age occultism. </text:span><text:span text:style-name="T10">Then s</text:span><text:span text:style-name="T5">ome time during the late summer of 1998 I</text:span><text:span text:style-name="T4"> </text:span><text:span text:style-name="T5">began receiving Clifton’s teaching letters, and he was even closer than Comparet to the things which I had been learning from my own studies, </text:span><text:span text:style-name="T1">or at least much more detailed</text:span><text:span text:style-name="T5">. However our friendship did not </text:span><text:span text:style-name="T25">take root and </text:span><text:span text:style-name="T5">begin to bear fruit until the end of 1999, which is when I had beg</text:span><text:span text:style-name="T1">a</text:span><text:span text:style-name="T5">n proofreading and editing for him. </text:span></text:p>
      <text:p text:style-name="P62"><text:span text:style-name="T5">So that being said, we are all influenced by our teachers. Sometimes that influence is a good foundation upon we </text:span><text:span text:style-name="T27">which </text:span><text:span text:style-name="T5">may stand, and sometimes it is a stepping stone, but at other times </text:span><text:span text:style-name="T14">we may realize that </text:span><text:span text:style-name="T5">it </text:span><text:span text:style-name="T14">had</text:span><text:span text:style-name="T5"> only </text:span><text:span text:style-name="T14">been </text:span><text:span text:style-name="T5">an obstacle, </text:span><text:span text:style-name="T27">or that </text:span>aspects<text:span text:style-name="T25"> </text:span><text:span text:style-name="T27">of it had been an obstacle, </text:span><text:span text:style-name="T5">when we find </text:span><text:span text:style-name="T14">that </text:span><text:span text:style-name="T5">our teachers themselves need correction. </text:span><text:span text:style-name="T14">However </text:span><text:span text:style-name="T5">that is </text:span><text:span text:style-name="T14">also </text:span><text:span text:style-name="T5">acceptable, because there is only One Teacher who is above correction, and that is Yahshua Christ. Then, if one is able to continue to study as a lifelong pursuit, eventually one may progress beyond the level of knowledge of </text:span><text:span text:style-name="T14">the</text:span><text:span text:style-name="T5"> earthly teachers of the past, and hopefully overcome some of the obstacles which ar</text:span><text:span text:style-name="T25">o</text:span><text:span text:style-name="T5">se in </text:span><text:span text:style-name="T14">one’s</text:span><text:span text:style-name="T5"> path along the way, </text:span><text:span text:style-name="T14">things which one may not even perceived as obstacles until there is an encounter some greater revelation, </text:span><text:span text:style-name="T25">or some </text:span><text:soft-page-break/><text:span text:style-name="T25">contrary fact</text:span><text:span text:style-name="T5">. Often, we do not even recognize those obstacles until we trip over one of them, and the resulting stumble brings us a new awakening in a perspective which we had not yet considered. </text:span></text:p>
      <text:p text:style-name="P3"><text:span text:style-name="T1">I say this, because this was my own </text:span><text:span text:style-name="T6">direct </text:span><text:span text:style-name="T1">experience with a work that I </text:span><text:span text:style-name="T6">had </text:span><text:span text:style-name="T1">ignored when I first wrote this paper, </text:span><text:a xlink:type="simple" xlink:href="https://christogenea.org/essays/ShemiticIdioms" office:target-frame-name="_blank" xlink:show="new" text:style-name="Internet_20_link" text:visited-style-name="Visited_20_Internet_20_Link"><text:span text:style-name="T96">Shemitic Idioms and Genesis </text:span><text:span text:style-name="T97">C</text:span><text:span text:style-name="T96">hapter </text:span><text:span text:style-name="T97">Three</text:span></text:a><text:span text:style-name="T1">, and now I contemplate how much better it may have been from the start, if </text:span><text:span text:style-name="T6">when I first wrote the paper</text:span><text:span text:style-name="T1"> I had </text:span><text:span text:style-name="T6">only </text:span><text:span text:style-name="T1">considered the </text:span><text:span text:style-name="T96">Song of Songs</text:span><text:span text:style-name="T1">, or </text:span><text:span text:style-name="T96">Canticles</text:span><text:span text:style-name="T1">, </text:span><text:span text:style-name="T6">which is sometimes also called the Song of Solomon, to be as valuable </text:span><text:span text:style-name="T1">as I do today</text:span><text:span text:style-name="T6">. </text:span><text:span text:style-name="T14">So i</text:span><text:span text:style-name="T6">n </text:span><text:span text:style-name="T14">the</text:span><text:span text:style-name="T6"> opinion </text:span><text:span text:style-name="T14">I hold </text:span><text:span text:style-name="T6">today, a significant portion of the the language in the </text:span><text:span text:style-name="T97">Song of Songs</text:span><text:span text:style-name="T6"> proves beyond doubt everything that we assert concerning Genesis chapter 3, and the </text:span><text:span text:style-name="T14">allegories there which describe the </text:span><text:span text:style-name="T6">touching and eating of the fruit of a particular tree. </text:span><text:span text:style-name="T15">In hindsight, perhaps I ignored this aspect of the </text:span><text:span text:style-name="T99">Song of Songs</text:span><text:span text:style-name="T15"> because those men whom I had considered to be my teachers had also neglected this work. While, to his credit, Clifton never really rejected it so far as I know, he nevertheless never mentioned it much. But Bertrand Comparet and Wesley Swift both rejected it outright, as being a love poem which had no place in Scripture. While I would not blame them for my own shortcomings, we are all influenced by our teachers, </text:span><text:span text:style-name="T16">even if they are only our parents, </text:span><text:span text:style-name="T15">and that is an aspect of life which </text:span><text:span text:style-name="T25">may </text:span><text:span text:style-name="T15">hardly be avoided.</text:span></text:p>
      <text:p text:style-name="P58"><text:span text:style-name="T6">However even </text:span><text:span text:style-name="T7">in 2007</text:span><text:span text:style-name="T6">, I did not go as far as Swift and Comparet, who had both rejected the Song of Songs completely. For example, in a November, 1962 sermon titled </text:span><text:a xlink:type="simple" xlink:href="https://swift.christogenea.org/articles/snake-nest-11-13-62" office:target-frame-name="_blank" xlink:show="new" text:style-name="Internet_20_link" text:visited-style-name="Visited_20_Internet_20_Link"><text:span text:style-name="T97">Snake Nest</text:span></text:a><text:span text:style-name="T6">, Wesley Swift had said that “</text:span>The Song of Solomon and the book of Esther are fraudulent books and they should not be in your Bible. They are not of ‘thus saith the LORD.’ And they have a propaganda value for those who sought to insert them at that time.<text:span text:style-name="T6">” </text:span><text:span text:style-name="T19">Swift made many other similar remarks in his papers and Bible Studies. </text:span><text:span text:style-name="T7">That same year, </text:span><text:span text:style-name="T17">2007, </text:span><text:span text:style-name="T7">Clifton had transcribed all of Bertrand Comparet’s sermons, and the PDF copies he created are still on his website today, for both Comparet’s </text:span><text:a xlink:type="simple" xlink:href="https://emahiser.christogenea.org/bertrand-comparet-s-14-part-series-sermons-revelation" office:target-frame-name="_blank" xlink:show="new" text:style-name="Internet_20_link" text:visited-style-name="Visited_20_Internet_20_Link"><text:span text:style-name="T7">Revelation</text:span></text:a><text:span text:style-name="T7"> sermons and the </text:span><text:a xlink:type="simple" xlink:href="https://emahiser.christogenea.org/your-heritage-sermons-bertrand-comparet-edited-clifton-emahiser" office:target-frame-name="_blank" xlink:show="new" text:style-name="Internet_20_link" text:visited-style-name="Visited_20_Internet_20_Link"><text:span text:style-name="T100">Your Heritage</text:span></text:a><text:span text:style-name="T7"> series of sermons. But the text I had moved to the Bertrand Comparet website when I created it, with Clifton’s approval. When Clifton made those transcriptions, I proofread them, or at least, </text:span><text:span text:style-name="T26">all</text:span><text:span text:style-name="T7"> of them, and often when I proofread, I made notes, sometimes many notes, and Clifton often included my notes in his finished product. </text:span></text:p>
      <text:p text:style-name="P4"><text:span text:style-name="T7">So in </text:span><text:a xlink:type="simple" xlink:href="https://comparet.christogenea.org/sermons/revelation-part-4" office:target-frame-name="_blank" xlink:show="new" text:style-name="Internet_20_link" text:visited-style-name="Visited_20_Internet_20_Link"><text:span text:style-name="T7">Part 4 of his Revelation sermons</text:span></text:a><text:span text:style-name="T7">, Bertrand Comparet had said that “</text:span><text:span text:style-name="T1">The Song of Songs of Solomon is a beautiful book of ancient poetry, very true. A great deal of poetry has been written by a great many people, yet has no religious significance whatsoever. And that is true of Song of Songs of Solomon, which doesn’t belong in there </text:span><text:span text:style-name="T18">(in the Bible) </text:span><text:span text:style-name="T1">because there is no religious significance to it.</text:span><text:span text:style-name="T7">” When I proofread that </text:span><text:span text:style-name="T18">sermon </text:span><text:span text:style-name="T7">for Clifton, I had </text:span><text:span text:style-name="T18">sent him</text:span><text:span text:style-name="T7"> nearly two dozen notes, which Clifton included, and the last of them reads: “While the Canticles (</text:span><text:span text:style-name="T100">Song of Solomon</text:span><text:span text:style-name="T7">, </text:span><text:span text:style-name="T100">Song of Songs</text:span><text:span text:style-name="T7">) has </text:span>no<text:span text:style-name="T7"> ‘religious significance’, what does that matter? The book would not have survived if it weren’t part of ‘Scripture’, and fortunately it </text:span><text:span text:style-name="T109">did</text:span><text:span text:style-name="T7"> survive, because it is of great anthropological interest: it proves beyond doubt that Solomon and his wife were white people! Comparet should have spent as much time studying it as he spent criticizing it!”</text:span></text:p>
      <text:p text:style-name="P5"><text:span text:style-name="T7">Some time after Clifton finished transcribing Comparet’s Revelation series, he began to work on the </text:span><text:span text:style-name="T100">Your Heritage</text:span><text:span text:style-name="T7"> sermons. I don’t think I proofread them all, but only just a portion of them. </text:span><text:span text:style-name="T8">However I did proofread the sermon on </text:span><text:a xlink:type="simple" xlink:href="https://comparet.christogenea.org/sermons/book-esther" office:target-frame-name="_blank" xlink:show="new" text:style-name="Internet_20_link" text:visited-style-name="Visited_20_Internet_20_Link"><text:span text:style-name="T98">The Book of Esther</text:span></text:a><text:span text:style-name="T125">, and made several notes for Clifton </text:span><text:span text:style-name="T126">while </text:span><text:span text:style-name="T125">doing that. In that sermon, as it ended, Comparet had a criticism of the </text:span><text:span text:style-name="T98">Song of Songs</text:span><text:span text:style-name="T125"> which was nearly four hundred words, which </text:span><text:span text:style-name="T127">he </text:span><text:span text:style-name="T125">began </text:span><text:span text:style-name="T127">by saying</text:span><text:span text:style-name="T125">: “</text:span>There is one other book in the Bible that, likewise, I don't <text:soft-page-break/>believe belongs there either, but it is not harmful; at least it is not like the Book of Esther - and that is the Song of Songs of Solomon.<text:span text:style-name="T125">”</text:span></text:p>
      <text:p text:style-name="P9"><text:span text:style-name="T126">So b</text:span><text:span text:style-name="T125">y then, </text:span><text:span text:style-name="T127">when I sent my editing and notes to Clifton, </text:span><text:span text:style-name="T125">I had an additional defense of the </text:span><text:span text:style-name="T98">Song</text:span><text:span text:style-name="T125">, where I wrote in response in my first note that “</text:span>The Song of Solomon certainly does belong in Scripture, but Comparet did not realize that it was not actually about Solomon and his wife. Rather, the Song of Solomon is an allegorical love poem illustrating the husband-wife relationship between Yahweh and the children of Israel as His nation-bride.<text:span text:style-name="T125">” </text:span><text:span text:style-name="T126">Much later, I found this same sentiment </text:span><text:span text:style-name="T127">had been </text:span><text:span text:style-name="T126">expressed in a paper by William Potter Gale, so the </text:span><text:span text:style-name="T130">sentiment</text:span><text:span text:style-name="T126"> was extant in </text:span><text:span text:style-name="T127">the time of Swift and </text:span><text:span text:style-name="T126">Comparet, </text:span><text:span text:style-name="T127">but I never had access to any of Gale’s writing until long after that time</text:span><text:span text:style-name="T126">. </text:span><text:span text:style-name="T125">Then, in a second note, I had said that: “</text:span>If we could have shown Comparet the allegories in the Song of Solomon which cannot pertain to any sitting queen, but certainly described the Israelites as a nation, we are certain we could have changed his mind about the poem which represents the greatest love story ever told: that of Yahweh's love for Israel His bride.<text:span text:style-name="T125">” </text:span><text:span text:style-name="T128">Perhaps that planted a seed for Clifton, because in his Watchman’s Teaching Letter #137 for September, 2009, he began a long series titled </text:span><text:a xlink:type="simple" xlink:href="https://emahiser.christogenea.org/watchman-s-teaching-letter-137-september-2009" office:target-frame-name="_blank" xlink:show="new" text:style-name="Internet_20_link" text:visited-style-name="Visited_20_Internet_20_Link"><text:span text:style-name="T101">The Greatest Love Story Ever Told</text:span></text:a><text:span text:style-name="T128">. </text:span><text:span text:style-name="T129">Even later, in the summer of 2014, Clifton would write a series of pamphlets titled </text:span><text:span text:style-name="T102">It is Biblical to be Caucasian</text:span><text:span text:style-name="T129">, which were based on the </text:span><text:a xlink:type="simple" xlink:href="https://emahiser.christogenea.org/it-biblical-be-caucasian-song-chs-4-7-1" office:target-frame-name="_blank" xlink:show="new" text:style-name="Internet_20_link" text:visited-style-name="Visited_20_Internet_20_Link"><text:span text:style-name="T102">Song of Songs</text:span></text:a><text:span text:style-name="T129">.</text:span></text:p>
      <text:p text:style-name="P10"><text:span text:style-name="T9">Now of course, I stand by those words </text:span><text:span text:style-name="T20">found in my notes </text:span><text:span text:style-name="T9">today, </text:span><text:span text:style-name="T20">and they are still found in the relevant places at Christogenea, in the Emahiser and Comparet archives</text:span><text:span text:style-name="T9">. But if I had that later argument when I proofread the Revelation sermon, I am certain that I would have included it then. So I do not know what was the source of the inspiration, but somehow I acquired it along the way, </text:span><text:span text:style-name="T20">back in 2007</text:span><text:span text:style-name="T9">. Then much later, in a presentation given here in August, 2016 titled </text:span><text:a xlink:type="simple" xlink:href="https://christogenea.org/podcasts/importance-song-solomon-biblical-anthropology" text:style-name="Internet_20_link" text:visited-style-name="Visited_20_Internet_20_Link"><text:span text:style-name="T1">The Importance of the Song of Solomon to Biblical Anthropology</text:span></text:a><text:span text:style-name="T9">, I </text:span><text:span text:style-name="T20">had </text:span><text:span text:style-name="T9">elaborated on both of th</text:span><text:span text:style-name="T26">o</text:span><text:span text:style-name="T9">se </text:span><text:span text:style-name="T20">sentiments which</text:span><text:span text:style-name="T9"> I had </text:span><text:span text:style-name="T20">expressed</text:span><text:span text:style-name="T9"> in th</text:span><text:span text:style-name="T20">o</text:span><text:span text:style-name="T9">se notes back in 2007. But even then, I had said nothing about the </text:span><text:span text:style-name="T20">allegories</text:span><text:span text:style-name="T9"> in the Song of Solomon which support our views of </text:span><text:span text:style-name="T20">the allegories in</text:span><text:span text:style-name="T9"> Genesis chapter 3. Now, looking back at that presentation, even if at times I had seemed to be quite close to realizing the connections, I never quite got there until I </text:span><text:span text:style-name="T20">had actually </text:span><text:span text:style-name="T9">set out to do a commentary on the work in October of 2021! </text:span><text:span text:style-name="T10">So while I had defended the </text:span><text:span text:style-name="T103">Song of Songs</text:span><text:span text:style-name="T10"> contrary to my own early teachers in 2007, I still had not come to realize the full value of the work for another 14 years. </text:span></text:p>
      <text:p text:style-name="P10"><text:span text:style-name="T21">This has probably also happened to me in many other areas of history or Scripture, and we may all share in the phenomenon. So all we have to do is recognize it, and when it happens, we have to be willing to learn and change our views, if necessary, or i</text:span><text:span text:style-name="T26">f</text:span><text:span text:style-name="T21"> the material stands in agreement with our views, we incorporate it so that it edifies our knowledge base. This is where, in my opinion, most Identity Christians often fail, because they do not want to imagine that their teachers of the past had some incomplete understanding, and taught something wrong for that reason. The truth is that throughout our entire lives, we should remain humble, continue to study, and be willing to learn, and that is how we grow, but it is also how we can better edify others in our faith. </text:span></text:p>
      <text:p text:style-name="P11"><text:span text:style-name="T21">So</text:span><text:span text:style-name="T1"> this is how we </text:span><text:span text:style-name="T104">should</text:span><text:span text:style-name="T21"> </text:span><text:span text:style-name="T1">learn. We start out with a little truth, and if we remain humble and willing to learn, we might learn more and more. </text:span><text:span text:style-name="T21">However</text:span><text:span text:style-name="T1"> we should </text:span><text:span text:style-name="T21">also </text:span><text:span text:style-name="T1">never deny that there may be more to learn than what we may ever </text:span><text:span text:style-name="T21">even be able to </text:span><text:span text:style-name="T1">know. In the end, we can only know what Yahweh wants us to know, </text:span><text:span text:style-name="T21">because only He can open our eyes. B</text:span><text:span text:style-name="T1">ut that should never be an excuse </text:span><text:span text:style-name="T21">not </text:span><text:span text:style-name="T1">to study. A lack of humility will never get one over the </text:span><text:span text:style-name="T21">obstacles</text:span><text:span text:style-name="T1"> in the way, and if one’s teachers have humility they </text:span><text:soft-page-break/><text:span text:style-name="T1">too should desire to see the rough paths made smooth. </text:span><text:span text:style-name="T11">For that reason I thought this introduction might be edifying. We are all learning, and any supposed teacher or student of Scripture who </text:span><text:span text:style-name="T21">cannot admit that he still has things to learn, that he </text:span><text:span text:style-name="T11">is not </text:span><text:span text:style-name="T21">still </text:span><text:span text:style-name="T11">learning, is only deceiving himself. Likewise, there is only One Teacher who already knows everything, and </text:span><text:span text:style-name="T21">cannot be taught, and </text:span><text:span text:style-name="T11">that is Yahshua Christ. </text:span></text:p>
      <text:p text:style-name="P12"><text:span text:style-name="T1">So with this we hope to present and augment our 2007 paper, </text:span><text:span text:style-name="T22">and will endeavor to change the original language only where it is necessary. </text:span><text:span text:style-name="T24">What follows will take the place of the original essay found on the website, but this entire text including the introduction will be found with the podcast itself</text:span><text:span text:style-name="T1">: </text:span></text:p>
      <text:p text:style-name="P12"><text:span text:style-name="T1"><text:s/></text:span></text:p>
      <text:p text:style-name="P1">Shemitic Idioms <text:span text:style-name="T132">a</text:span>nd Genesis Chapter Three</text:p>
      <text:p text:style-name="P13"><text:span text:style-name="T29">The Bible, a collection of very ancient books written in languages which have not been spoken in their original forms for many, many centuries, contains many enigmas for the average reader of modern times. </text:span><text:span text:style-name="T30">If one does not understand the allegories and idioms expressed in the original language, they may even be lost in translation, if not in reading. </text:span><text:span text:style-name="T29">This is especially true since many parts of the Bible – and it is the Old Testament being discussed here as well as the New – were written in parables and in the poetic language of prophetic vision</text:span><text:span text:style-name="T30">s</text:span><text:span text:style-name="T29">. While it is certainly a sound practice to interpret Scripture </text:span><text:span text:style-name="T30">with</text:span><text:span text:style-name="T29">in the context of Scripture, with the </text:span><text:span text:style-name="T57">concept</text:span><text:span text:style-name="T29"> in mind that the Word of Yahweh our God </text:span><text:span text:style-name="T57">very often </text:span><text:span text:style-name="T29">clarifies and explains itself, the 66 books of the Protestant Bible, or 7</text:span><text:span text:style-name="T30">3 </text:span><text:span text:style-name="T29">for the Catholics, or even 80 for the original King James Version compilers of 1611, are not by themselves a complete revelation of the history of Adam-kind </text:span><text:span text:style-name="T30">(which is the White race</text:span><text:span text:style-name="T29">). Neither should one be so arrogant as to believe that these books which we now have were the only inspired Scriptures transmitted in antiquity: for not all of the books excluded from canon by early churchmen deserved such a fate, and not all of the books of antiquity survived until the Christian era. Neither can these books be completely understood all by themselves in any language, because of their incomplete state and the antiquity of the languages </text:span><text:span text:style-name="T57">in which </text:span><text:span text:style-name="T29">they were written. </text:span></text:p>
      <text:p text:style-name="P14"><text:span text:style-name="T30">In reference to the incomplete state of the Biblical books if they were isolated one from another: as an example, one cannot understand Isaiah, or Jeremiah, without first understanding the history of Israel and Judah in the books of Judges through Kings and Chronicles. But neither will one fully comprehend those, without also having access to and having read the books of Moses, Joshua and Samuel. Then in addition to these, </text:span><text:span text:style-name="T29">with sound, thorough studies in </text:span><text:span text:style-name="T30">ancient </text:span><text:span text:style-name="T29">history and archaeology, many facets of </text:span><text:span text:style-name="T30">a complete</text:span><text:span text:style-name="T29"> Bible are </text:span><text:span text:style-name="T30">even </text:span><text:span text:style-name="T29">much better understood. Not only the historical books of the Bible, but the utterances of the prophets also come to life with studies in these fields, and the certainty of the Word of Yahweh our God is surely made manifest. Furthermore, with studies of the ancient languages </text:span><text:span text:style-name="T30">in </text:span><text:span text:style-name="T29">which the Bible was first written, a </text:span><text:span text:style-name="T30">more certain</text:span><text:span text:style-name="T29"> understanding of that Word is acquired. </text:span></text:p>
      <text:p text:style-name="P14"><text:span text:style-name="T30">Then, </text:span><text:span text:style-name="T29">unless one looks outside of the Bible, to other ancient writings produced by kindred cultures during the Biblical age, a proper </text:span><text:span text:style-name="T31">and full </text:span><text:span text:style-name="T29">understanding of many of the</text:span><text:span text:style-name="T31"> </text:span><text:span text:style-name="T29">metaphors, idioms </text:span><text:span text:style-name="T31">and allegories </text:span><text:span text:style-name="T29">of </text:span><text:span text:style-name="T31">the </text:span><text:span text:style-name="T29">Biblical languages shall never be acquired, and the intended meaning of many Biblical passages </text:span><text:span text:style-name="T70">shall forever remain concealed</text:span><text:span text:style-name="T29">. </text:span><text:span text:style-name="T30">So true learning is found in</text:span><text:span text:style-name="T31"> </text:span><text:span text:style-name="T30">many layers of learning </text:span><text:span text:style-name="T57">in </text:span><text:span text:style-name="T30">various </text:span><text:span text:style-name="T31">disciplines</text:span><text:span text:style-name="T30">. </text:span><text:span text:style-name="T31">A reader of Scripture who is not studying these related subjects is only scratching the surface of a very dim reflection. </text:span></text:p>
      <text:p text:style-name="P15"><text:soft-page-break/><text:span text:style-name="T29">As we are informed in his own accounts, Moses, the author of Genesis according to Christ Himself, had been raised up in the household of a pharaoh, and therefore he must have been educated in all </text:span><text:span text:style-name="T57">of</text:span><text:span text:style-name="T29"> the learning of ancient Egypt. Having been adopted by the pharaoh’s daughter, he would naturally have been trained to assume some position in the administration of government, or in diplomacy or the military, all of which are common functions for the men of a ruler’s house. Therefore we cannot imagine that Moses wrote Genesis without drawing on the language, allegories and idioms which he </text:span><text:span text:style-name="T57">had </text:span><text:span text:style-name="T29">acquired in his </text:span><text:span text:style-name="T57">advanced </text:span><text:span text:style-name="T29">learning, and which were extant throughout the wider world of the time. As we have established </text:span><text:a xlink:type="simple" xlink:href="https://christogenea.org/podcasts/genesis-part-18-hebrews" office:target-frame-name="_blank" xlink:show="new" text:style-name="Internet_20_link" text:visited-style-name="Visited_20_Internet_20_Link"><text:span text:style-name="T29">in our recent Genesis commentary</text:span></text:a><text:span text:style-name="T29">, the Hebrew language was a dialect of Akkadian, which was the common language for 1,500 years from before the time of Abraham and down to the time of the Babylonians and Persians, </text:span><text:span text:style-name="T32">and it was also the language of Abraham and his sons</text:span><text:span text:style-name="T29">. </text:span><text:span text:style-name="T32">[1]</text:span><text:span text:style-name="T29"> So Moses must have used expressions which were widely understood, or the allegories and idioms in his writings would not have been understood. </text:span><text:span text:style-name="T32">But Moses must also have been able to speak and write in Egyptian, and he must have been familiar with all of the common Egyptian myths and legends, and the allegories and idioms which they also contain. </text:span></text:p>
      <text:p text:style-name="P22"><text:span text:style-name="T32">T</text:span><text:span text:style-name="T29">he idioms and allegories which we shall concern ourselves with here are found in Genesis chapter 3 in the following verses:</text:span></text:p>
      <text:p text:style-name="P23"><text:span text:style-name="T29">3:1 Now the serpent was more subtil than any beast of the field which the LORD God had made. And he said unto the woman, Yea, hath God said, Ye shall not eat of every tree of the garden? 2 And the woman said unto the serpent, We may eat of the fruit of the trees of the garden: 3 But of the </text:span><text:span text:style-name="T89">fruit of the tree which is in the midst of the garden</text:span><text:span text:style-name="T29">, God hath said, Ye shall </text:span><text:span text:style-name="T89">not eat of it, neither shall ye touch it</text:span><text:span text:style-name="T29">, lest ye die. 4 And the serpent said unto the woman, Ye shall not surely die: 5 For God doth know that in the day ye eat thereof, </text:span><text:span text:style-name="T89">then your eyes shall be opened, and ye shall be as gods</text:span><text:span text:style-name="T29">, knowing good and evil. 6 And when the woman saw that the tree was good for food, and that it was pleasant to the eyes, and a tree </text:span><text:span text:style-name="T89">to be desired to make one wise</text:span><text:span text:style-name="T29">, she took of the fruit thereof, and did eat, and gave also unto her husband with her; and he did eat. 7 And </text:span><text:span text:style-name="T89">the eyes of them both were opened</text:span><text:span text:style-name="T29">, and they knew that they were naked; and they sewed fig leaves together, and made themselves aprons.</text:span></text:p>
      <text:p text:style-name="P24"><text:span text:style-name="T33">Those </text:span><text:span text:style-name="T57">allegories </text:span><text:span text:style-name="T33">with which we are most concerned are the ones mentioning trees, fruit, and the eating of fruit, </text:span><text:span text:style-name="T68">and acquiring of wisdom and to be as gods, </text:span><text:span text:style-name="T33">because for many reasons, this Tree of the Knowledge of Good and Evil must be something much greater than a mere fruit tree, and the fruit which the serpent had offered the woman must be something much more extraordinary than a mere apple, as it is often depicted. In Genesis chapter 1, when Yahweh God had first made man, we read “27 So God created man in his own image, in the image of God created he him; male and female created he them. 28 And God blessed them, and God said unto them, Be fruitful, and multiply, and replenish the earth, and subdue it: and have dominion over the fish of the sea, and over the fowl of the air, and over every living thing that moveth upon the earth. 29 And God said, Behold, I have given you every herb bearing seed, which is upon the face of all the earth, and every tree, in the which is the fruit of a tree yielding seed; to you it shall be for meat.” If Yahweh God had given Adam “every tree, in the which is the fruit of a tree yielding seed” for food, then we cannot imagine that He contradicted Himself just a few verses later, in Genesis chapter 2, where some time later He </text:span><text:span text:style-name="T58">had </text:span><text:span text:style-name="T33">said to Adam “17 But of the tree of the knowledge of good and evil, thou shalt not eat of it: for in the day that thou eatest thereof thou </text:span><text:soft-page-break/><text:span text:style-name="T33">shalt surely die.” Rather, we must know that this tree is simply not a literal tree, just as the tree of Life is not a literal tree. While the other trees of Genesis all grow out of the ground, these trees were </text:span><text:span text:style-name="T58">simply</text:span><text:span text:style-name="T33"> “in the midst of the garden”. <text:s text:c="2"/></text:span></text:p>
      <text:p text:style-name="P20"><text:span text:style-name="T29">In an ancient Egyptian hymn titled </text:span><text:span text:style-name="T77">Amon as the Sole God</text:span><text:span text:style-name="T29">, </text:span><text:span text:style-name="T59">our copy of </text:span><text:span text:style-name="T29">which is dated to as early as the late 14th century BC, we read the following, in part, where it is speaking of th</text:span><text:span text:style-name="T59">at</text:span><text:span text:style-name="T29"> Egyptian god:</text:span></text:p>
      <text:p text:style-name="P21"><text:span text:style-name="T29">Fate and Fortune are with him for everybody. His wife is the fertile field; he impregnates her, for his seed is the fruit tree, and his fluid is the grain … The faces of everybody are on him among men and gods. He is Perception. He who dissolves evils and dispels ailments; a physician who heals the eye without having remedies, opening the eyes and driving away the squint; … Amon. </text:span><text:span text:style-name="T34">[2]</text:span></text:p>
      <text:p text:style-name="P16"><text:span text:style-name="T33">Here, in Egyptian literature found in documents dated to only about a hundred or so years after the time of Moses, we see sexual activity describe</text:span><text:span text:style-name="T59">d</text:span><text:span text:style-name="T33"> in allegories of trees and fruit, </text:span><text:span text:style-name="T34">and to an Egyptian god is attributed the ability to open one’s eyes. But this and other myths contained in the documents must have dated to a far earlier time. </text:span></text:p>
      <text:p text:style-name="P25"><text:span text:style-name="T34">I</text:span><text:span text:style-name="T29">n another document, attributed to an Egyptian sage who was contemporary to the Judges period, or no later than the 12th century BC, in a work titled The Instruction of Amen-em-opet we read the following:</text:span></text:p>
      <text:p text:style-name="P26"><text:span text:style-name="T29">As for the heated man of a temple,</text:span></text:p>
      <text:p text:style-name="P26"><text:span text:style-name="T29">He is like a tree growing in the open.</text:span></text:p>
      <text:p text:style-name="P26"><text:span text:style-name="T29">In the completion of a moment (comes) its loss of foliage,</text:span></text:p>
      <text:p text:style-name="P26"><text:span text:style-name="T29">And its end is reached in the shipyards;</text:span></text:p>
      <text:p text:style-name="P26"><text:span text:style-name="T29">(Or) it is floated far from its place,</text:span></text:p>
      <text:p text:style-name="P26"><text:span text:style-name="T29">And the flame is its burial shroud.</text:span></text:p>
      <text:p text:style-name="P26"><text:span text:style-name="T29">(But) the truly silent man holds himself apart.</text:span></text:p>
      <text:p text:style-name="P26"><text:span text:style-name="T29">He is like a tree growing in a garden.</text:span></text:p>
      <text:p text:style-name="P26"><text:span text:style-name="T29">It flourishes and doubles its yield; </text:span></text:p>
      <text:p text:style-name="P26"><text:span text:style-name="T29">It (stands) before its lord.</text:span></text:p>
      <text:p text:style-name="P26"><text:span text:style-name="T29">Its fruit is sweet; its shade is pleasant;</text:span></text:p>
      <text:p text:style-name="P27"><text:span text:style-name="T29">And its end is reached in the garden[3]</text:span></text:p>
      <text:p text:style-name="P30"><text:span text:style-name="T35">In that allegory, we see men likened to trees having fruit, and therefore such allegories are found in multiple example</text:span><text:span text:style-name="T59">s</text:span><text:span text:style-name="T35"> of Egyptian literature from a period </text:span><text:span text:style-name="T36">which is </text:span><text:span text:style-name="T35">shortly after the time of Moses. </text:span><text:span text:style-name="T36">Of course, the allegories may have been in use long before the time of Moses, and as we turn to Akkadian literature, it is certain that they were. So now</text:span><text:span text:style-name="T29"> we shall look at p</text:span><text:span text:style-name="T36">o</text:span><text:span text:style-name="T29">rt</text:span><text:span text:style-name="T36">ions</text:span><text:span text:style-name="T29"> of an ancient Mesopotamian poem, </text:span><text:span text:style-name="T77">The Epic of Gilgamesh</text:span><text:span text:style-name="T29">, and see that it </text:span><text:span text:style-name="T36">does indeed </text:span><text:span text:style-name="T29">help us understand certain </text:span><text:span text:style-name="T59">of </text:span><text:span text:style-name="T36">those </text:span><text:span text:style-name="T29">obscure </text:span><text:span text:style-name="T36">and</text:span><text:span text:style-name="T29"> oft</text:span><text:span text:style-name="T36">en</text:span><text:span text:style-name="T29">-debated passages </text:span><text:span text:style-name="T36">which are </text:span><text:span text:style-name="T29">found in th</text:span><text:span text:style-name="T59">at</text:span><text:span text:style-name="T29"> </text:span><text:span text:style-name="T59">3</text:span><text:span text:style-name="T29">rd chapter of Genesis.</text:span></text:p>
      <text:p text:style-name="P31"><text:span text:style-name="T29">The version of </text:span><text:span text:style-name="T77">The Epic of Gilgamesh</text:span><text:span text:style-name="T29"> cited here, and some of the information concerning the poem, is from </text:span><text:span text:style-name="T76">Ancient Near Eastern Texts Relating to the Old Testament</text:span><text:span text:style-name="T29">, edited by James B. Pritchard, </text:span><text:span text:style-name="T37">and published at </text:span><text:span text:style-name="T29">Princeton University Press </text:span><text:span text:style-name="T37">in</text:span><text:span text:style-name="T29"> 1969. </text:span><text:span text:style-name="T37">In that volume a translation of </text:span><text:span text:style-name="T29">an Akkadian version of the </text:span><text:span text:style-name="T37">epic </text:span><text:span text:style-name="T29">poem is found, </text:span><text:span text:style-name="T37">but the Akkadian version of the epic is known to have been</text:span><text:span text:style-name="T29"> based upon a much </text:span><text:soft-page-break/><text:span text:style-name="T29">older Sumerian version, </text:span><text:span text:style-name="T37">parts of which have also been discovered. With all confidence, the Sumerian epic was popular long bef</text:span><text:span text:style-name="T38">o</text:span><text:span text:style-name="T37">re the time of Abraham. </text:span></text:p>
      <text:p text:style-name="P32"><text:span text:style-name="T37">M</text:span><text:span text:style-name="T29">ost of the Akkadian tablets containing the epic were uncovered by archaeologists who excavated the library of the Assyrian king Ashurbanipal at Nineveh. The Assyrians were Shemites, </text:span><text:span text:style-name="T37">so they were </text:span><text:span text:style-name="T29">cousins of the Israelites, who had descended from Asshur </text:span><text:span text:style-name="T37">the son of Shem who is </text:span><text:span text:style-name="T29">mentioned at Genesis 10:22. Their language, Akkadian, was the </text:span><text:span text:style-name="T77">lingua franca</text:span><text:span text:style-name="T29"> (the language of commerce and diplomacy) throughout the ancient world for </text:span><text:span text:style-name="T60">well over </text:span><text:span text:style-name="T29">a thousand years up to the Persian period, where after the </text:span><text:span text:style-name="T37">fall of Nineveh at the end of the seven</text:span><text:span text:style-name="T29">th century B.C. it was eclipsed by Aramaic, </text:span><text:span text:style-name="T37">which, along with Hebrew, was a language related to Akkadian</text:span><text:span text:style-name="T29">. Other fragments of this Akkadian version of the epic have been found elsewhere, some of which are dated to the first half of the second millennium BC, and it is clearly evident that the poem existed in Akkadian even before Moses wrote the Pentateuch. The poem is known to have existed in Sumerian even before the time of Abraham. It is in Sumer, in the Chaldaean city of Ur, where Abraham is first introduced to us in Scripture (Genesis 11:27-</text:span><text:span text:style-name="T38">32</text:span><text:span text:style-name="T29">).</text:span></text:p>
      <text:p text:style-name="P59"><text:span text:style-name="T29">The creation of epic poetry as a method of communicating myth and history was a pastime of Adamic cultures throughout ancient times. Unknown to many, the Exodus account as it was written in Hebrew was originally an epic poem, and there are other shorter examples of the genre in Scripture. Reading </text:span><text:span text:style-name="T77">The Epic of Gilgamesh</text:span><text:span text:style-name="T29">, the poem surely seems to set the precedent for the later Greek epics about Odysseus, Heracles and Jason </text:span><text:span text:style-name="T38">and the Argonauts, since</text:span><text:span text:style-name="T29"> they are all </text:span><text:span text:style-name="T38">elaborate </text:span><text:span text:style-name="T29">tales of mighty men performing heroic deeds coupled with long </text:span><text:span text:style-name="T38">journey</text:span><text:span text:style-name="T29">s to strange places. The character Gilgamesh, like so many early Greek heroes, was said to have been formed by the gods, and to be himself two-thirds god and one-third human. </text:span><text:span text:style-name="T38">[4]</text:span><text:span text:style-name="T29"> If this brings Genesis chapter 6 to mind, it is surely not an accident.</text:span></text:p>
      <text:p text:style-name="P59"><text:span text:style-name="T29">Gilgamesh is also mentioned several times in the Book of Giants found among the Dead Sea Scrolls, for which see the scrolls designated 4Q530 and 4Q531. </text:span><text:span text:style-name="T77">The Book of Giants</text:span><text:span text:style-name="T29"> is an elaboration of the Genesis 6 account associated with the apocryphal Enoch literature, a collection of ancient Hebrew stories and prophecies which should not be ignored by serious Bible scholars. If nothing else, this certainly shows us that the Hebrews of Biblical times did not exist in a vacuum: that elements of literary tradition, myth, culture and language were indeed shared with their kindred, neighboring nations.</text:span></text:p>
      <text:p text:style-name="P2"><text:span text:style-name="T29">In this Akkadian epic, Gilgamesh is a mighty man “endowed with super-human size”, who rules as king over the Mesopotamian city Uruk, which is the Erech mentioned at Genesis 10:10 in the Bible. Gilgamesh is portrayed as a greedy, rapacious character, and a harsh ruler who cannot be challenged, having neither rival nor equal. Therefore the people of the land appealed to the god Anu for assistance. With this, the goddess Aruru is beckoned to create another mighty giant, and she complies, creating Enkidu to be a rival to Gilgamesh. Enkidu, created in the wilderness of the steppe, out of the way of civilization and any contact with humans, becomes a great friend and protector of wildlife: a sort of Tarzan-cum-Dr. Doolittle of the ancient world. Soon Enkidu puts animal hunters and trappers in fear, protecting the animals from them and putting them out of their means of living. Seeking relief, a hunter then goes to Uruk, and appeals to Gilgamesh to lend assistance against the mighty savage Enkidu </text:span><text:span text:style-name="T39">[5]</text:span><text:span text:style-name="T29">.</text:span></text:p>
      <text:p text:style-name="P2"><text:span text:style-name="T29">Rather than leave the city to confront Enkidu, Gilgamesh advises the hunter to subdue the savage giant by quite another method. From Tablet I, part iii, lines 40-45 of the epic:</text:span></text:p>
      <text:p text:style-name="P7"><text:soft-page-break/>‘Go, my hunter, take with thee a harlot-lass.</text:p>
      <text:p text:style-name="P7">When he waters the beasts at the watering-place,</text:p>
      <text:p text:style-name="P7">She shall pull off her clothing, laying bare her ripeness.</text:p>
      <text:p text:style-name="P7">As soon as he sees her, he will draw near to her.</text:p>
      <text:p text:style-name="P33">Reject him will his beasts that grew up on his steppe!’<text:span text:style-name="T29"> </text:span><text:span text:style-name="T39">[6]</text:span></text:p>
      <text:p text:style-name="P2"><text:span text:style-name="T29">The hunter does as Gilgamesh instructs him to do, and by carrying out the plot he is quite successful. From part iv, lines 16-39 of the same tablet:</text:span></text:p>
      <text:p text:style-name="P7">The lass freed her breasts, bared her bosom,</text:p>
      <text:p text:style-name="P7">And he possessed her ripeness.</text:p>
      <text:p text:style-name="P7">She was not bashful as she welcomed his ardor.</text:p>
      <text:p text:style-name="P7">She laid aside her cloth and he rested upon her.</text:p>
      <text:p text:style-name="P7">She treated him, the savage, to a woman’s task,</text:p>
      <text:p text:style-name="P7">As his love was drawn unto her.</text:p>
      <text:p text:style-name="P7">For six days and seven nights Enkidu comes forth,</text:p>
      <text:p text:style-name="P7">Mating with the lass.</text:p>
      <text:p text:style-name="P7">After he had (his) fill of her charms,</text:p>
      <text:p text:style-name="P7">He set his face toward his wild beasts.</text:p>
      <text:p text:style-name="P7">On seeing him, Enkidu, the gazelles ran off,</text:p>
      <text:p text:style-name="P7">The wild beasts of the steppe drew away from his body.</text:p>
      <text:p text:style-name="P7">Startled was Enkidu, as his body became taut,</text:p>
      <text:p text:style-name="P7">His knees were motionless – for his wild beasts had gone.</text:p>
      <text:p text:style-name="P7">Enkidu had to slacken his pace – it was not as before;</text:p>
      <text:p text:style-name="P18">But now he had [wi]sdom, [br]oader understanding.<text:span text:style-name="T1"> </text:span><text:span text:style-name="T23">(29)</text:span></text:p>
      <text:p text:style-name="P7">Returning, he sits at the feet of the harlot.</text:p>
      <text:p text:style-name="P7">He looks up at the face of the harlot,</text:p>
      <text:p text:style-name="P7">His ears attentive, as the harlot speaks;</text:p>
      <text:p text:style-name="P7">[The harlot] says to him, to Enkidu:</text:p>
      <text:p text:style-name="P18">‘Thou art [wi]se, Enkidu, art become like a god!<text:span text:style-name="T1"> </text:span><text:span text:style-name="T23">(34)</text:span></text:p>
      <text:p text:style-name="P7">Why with the wild creatures dost thou roam over the</text:p>
      <text:p text:style-name="P7">steppe?</text:p>
      <text:p text:style-name="P7">Come, let me lead thee [to] ramparted Uruk,</text:p>
      <text:p text:style-name="P7">To the holy temple, abode of Anu and Ishtar,</text:p>
      <text:p text:style-name="P7">Where lives Gilgamesh, accomplished in strength,</text:p>
      <text:p text:style-name="P33">And like a wild ox lords it over the folk.’<text:span text:style-name="T29"> </text:span><text:span text:style-name="T39">[6]</text:span></text:p>
      <text:p text:style-name="P2"><text:span text:style-name="T150">In the subsequent portions of the epic, </text:span>Enkidu goes on to confront and <text:span text:style-name="T150">to </text:span>challenge Gilgamesh, but <text:span text:style-name="T150">he </text:span>loses the struggle, after which he instead becomes his close companion and fellow adventurer in later exploits.</text:p>
      <text:p text:style-name="P34"><text:span text:style-name="T40">In </text:span><text:span text:style-name="T29">lines 29 and 34 of the original </text:span><text:span text:style-name="T40">tablet</text:span><text:span text:style-name="T29"> </text:span><text:span text:style-name="T40">recording this portion of the epic</text:span><text:span text:style-name="T29"> </text:span><text:span text:style-name="T40">which we have just cited, after Enkidu had sexual relations with the harlot we read “</text:span>now he had wisdom, broader understanding<text:span text:style-name="T40">”, and then she is portrayed as having exclaimed to him that</text:span> “Thou art wise, Enkidu, art become like a god!” <text:span text:style-name="T150">On that same page in</text:span><text:span text:style-name="T29"> </text:span><text:span text:style-name="T76">A</text:span><text:span text:style-name="T82">ncient </text:span><text:span text:style-name="T76">N</text:span><text:span text:style-name="T82">ear </text:span><text:span text:style-name="T76">E</text:span><text:span text:style-name="T82">astern </text:span><text:span text:style-name="T76">T</text:span><text:span text:style-name="T82">exts</text:span><text:span text:style-name="T29"> a footnote at line 29 reads: “The general parallel to </text:span><text:soft-page-break/><text:span text:style-name="T29">Genesis 3:7 is highly suggestive.” This parallel is, in fact, </text:span><text:span text:style-name="T61">much </text:span><text:span text:style-name="T29">more than merely “highly suggestive”, </text:span><text:span text:style-name="T40">and while </text:span><text:span text:style-name="T29">there is no similar note for line 34, </text:span><text:span text:style-name="T40">that is </text:span><text:span text:style-name="T29">certainly </text:span><text:span text:style-name="T40">also </text:span><text:span text:style-name="T29">comparable to Genesis 3:5. </text:span><text:span text:style-name="T41">The serpent of Genesis chapter 3 lied to Eve and said: </text:span></text:p>
      <text:p text:style-name="P36"><text:span text:style-name="T29">5 For God doth know that in the day ye eat thereof, then your eyes shall be opened, and ye shall be as gods, knowing good and evil. <text:s/></text:span></text:p>
      <text:p text:style-name="P35"><text:span text:style-name="T41">When Enkidu engaged in sexual intercourse for the first time, it is said that he “art become like a god”. Then once Eve had become seduced by the lie of the serpent and she accepted his offer we read:</text:span></text:p>
      <text:p text:style-name="P36"><text:span text:style-name="T29">6 And when the woman saw that the tree was good for food, and that it was pleasant to the eyes, and a tree to be desired to make one wise, she took of the fruit thereof, and did eat, and gave also unto her husband with her; and he did eat. <text:s/>7 And the eyes of them both were opened… </text:span></text:p>
      <text:p text:style-name="Text_20_body">But <text:span text:style-name="T171">Adam and Eve did not become as gods, and rather they found death. So evidently, the serpent was lying, and the harlot was also lying, because Enkidu was defeated by Gilgamesh when they had their initial confrontation. </text:span></text:p>
      <text:p text:style-name="P35"><text:span text:style-name="T29">Now indeed, to the rational mind, it should be perfectly evident that the ancient Assyrians, </text:span><text:span text:style-name="T41">and the Sumerians before them, had </text:span><text:span text:style-name="T29">related one’s sexual awakening </text:span><text:span text:style-name="T41">to</text:span><text:span text:style-name="T29"> the attainment of wisdom and understanding (line 29 above, cf. Genesis 3:6-7), and that by attaining such understanding, one was perceived as becoming like a god. <text:s/></text:span><text:span text:style-name="T41">Those expressions must have been ingrained into the culture of the time, and that is why they appear in </text:span><text:span text:style-name="T77">The Epic of Gilgamesh</text:span><text:span text:style-name="T29">. </text:span><text:span text:style-name="T41">In the epic, the giant </text:span><text:span text:style-name="T29">Enkidu</text:span><text:span text:style-name="T41"> had only recently been created on the steppe by the gods so that he would be a rival to Gilgamesh, and he </text:span><text:span text:style-name="T29">surely had no knowledge of sex</text:span><text:span text:style-name="T35">ual intercourse </text:span><text:span text:style-name="T29">before </text:span><text:span text:style-name="T35">he had met</text:span><text:span text:style-name="T29"> the harlot. </text:span><text:span text:style-name="T41">Likewise,</text:span><text:span text:style-name="T29"> it cannot be assumed that Eve had any knowledge of sex</text:span><text:span text:style-name="T41">ual intercourse </text:span><text:span text:style-name="T29">before </text:span><text:span text:style-name="T41">Moses described her as having encountered</text:span><text:span text:style-name="T29"> the serpent. This Akkadian story was being copied and recited during the very time when Moses was writing the </text:span><text:span text:style-name="T41">books of the </text:span><text:span text:style-name="T29">Pentateuch, and therefore the idioms of the language are clearly contemporary with Moses, and </text:span><text:span text:style-name="T41">they </text:span><text:span text:style-name="T29">were used by a kindred people speaking a closely related dialect!</text:span></text:p>
      <text:p text:style-name="P25"><text:span text:style-name="T29">In a later section of the Epic of Gilgamesh we read the following, where the goddess Ishtar is described as having become enamored with the giant, </text:span><text:span text:style-name="T43">from</text:span><text:span text:style-name="T29"> Tablet VI of the epic, </text:span><text:span text:style-name="T43">in part</text:span><text:span text:style-name="T29">:</text:span></text:p>
      <text:p text:style-name="P28"><text:span text:style-name="T29">When Gilgamesh had put on his tiara,</text:span></text:p>
      <text:p text:style-name="P28"><text:span text:style-name="T29">Glorious Ishtar raised an eye at the beauty of Gilgamesh:</text:span></text:p>
      <text:p text:style-name="P28"><text:span text:style-name="T29">"Come, Gilgamesh, be thou (my) lover!</text:span></text:p>
      <text:p text:style-name="P28"><text:span text:style-name="T29">Do but grant me of thy fruit.</text:span></text:p>
      <text:p text:style-name="P29"><text:span text:style-name="T29">Thou shalt be my husband and I will be thy wife. </text:span><text:span text:style-name="T36">[</text:span><text:span text:style-name="T42">7</text:span><text:span text:style-name="T36">]</text:span></text:p>
      <text:p text:style-name="P37"><text:span text:style-name="T29">Here we see that </text:span><text:span text:style-name="T62">when </text:span><text:span text:style-name="T29">one partakes of the fruit of another, th</text:span><text:span text:style-name="T62">en</text:span><text:span text:style-name="T29"> the two become married, husband and wife. </text:span><text:span text:style-name="T43">So the granting of fruit represented the act of sexual intercourse which consummates a marriage, so long as it is lawful. </text:span></text:p>
      <text:p text:style-name="P38"><text:span text:style-name="T29">Is the Genesis chapter 3 account also about sexual seduction and awakening? Of course it is, and so </text:span><text:span text:style-name="T43">we read in verse 7 that </text:span><text:span text:style-name="T29">“... the eyes of them both [Adam and Eve] were opened, and they knew that they </text:span><text:span text:style-name="T76">were</text:span><text:span text:style-name="T29"> naked; and they sewed fig leaves together, and made themselves aprons.” At “aprons”, a footnote in </text:span><text:span text:style-name="T76">The King James Study Bible</text:span><text:span text:style-name="T29">, Thomas Nelson Publishers, ©1988, says </text:span><text:span text:style-name="T76">girding coverings</text:span><text:span text:style-name="T29">. </text:span><text:span text:style-name="T43">Similarly, </text:span><text:soft-page-break/><text:span text:style-name="T43">Gesenius’ lexicon defines the Hebrew word for aprons, חגור or chagowr (# 2290) as a </text:span><text:span text:style-name="T78">belt</text:span><text:span text:style-name="T88">, </text:span><text:span text:style-name="T78">girdle</text:span><text:span text:style-name="T88"> or </text:span><text:span text:style-name="T78">apron</text:span><text:span text:style-name="T88"> [8]. Brown, Driver Briggs agrees, but omits </text:span><text:span text:style-name="T78">apron</text:span><text:span text:style-name="T88"> [9].</text:span></text:p>
      <text:p text:style-name="P38"><text:span text:style-name="T29">Adam and Eve, ashamed of themselves after their sexual awakening, attempted to conceal their nudity by covering their bodies, specifically their loins – </text:span><text:span text:style-name="T70">as that type of garment</text:span><text:span text:style-name="T29"> alone is sufficient enough to inform us – </text:span><text:span text:style-name="T44">that </text:span><text:span text:style-name="T29">thereby hiding the “scene of the crime”, </text:span><text:span text:style-name="T44">they sought to hide</text:span><text:span text:style-name="T29"> the source of their feelings of guilt! Note that Adam and Eve were naked before their seduction, “and were not ashamed”, </text:span><text:span text:style-name="T44">as we are informed in </text:span><text:span text:style-name="T29">Genesis </text:span><text:span text:style-name="T44">chapter 2</text:span><text:span text:style-name="T29"> </text:span><text:span text:style-name="T44">(</text:span><text:span text:style-name="T29">2:25). The Genesis chapter 3 account is all about sexual seduction, written in a parable containing ancient Shemitic idioms, which the Shemitic Epic of Gilgamesh certainly helps us to understand, </text:span><text:span text:style-name="T44">and as we have also seen here, so do certain Egyptian allegories</text:span><text:span text:style-name="T29">. Now the next questions to be answered must be: Who is the serpent? Or did Adam and Eve have sex with a </text:span><text:span text:style-name="T70">snake? Or a tree?</text:span></text:p>
      <text:p text:style-name="P2"><text:span text:style-name="T29">The “serpent” is introduced to us at Genesis 3:1: </text:span><text:span text:style-name="T84">“Now the serpent was more subtile than any beast of the field which Yahweh God had made ...”</text:span><text:span text:style-name="T29"> Many </text:span><text:span text:style-name="T45">critics</text:span><text:span text:style-name="T29"> assert that this statement somehow proves that the serpent was part of the original creation (Genesis 1:20-25; 2:19-20), and </text:span><text:span text:style-name="T45">therefore it </text:span><text:span text:style-name="T29">must </text:span><text:span text:style-name="T70">be a literal snake.</text:span><text:span text:style-name="T29"> Yet this statement is merely comparing the serpent to the beasts of that original creation. </text:span><text:span text:style-name="T62">Consider</text:span><text:span text:style-name="T29"> a similar statement: “Now the Jaguar was more luxurious than any automobile Chevrolet had made.” The Jaguar is, of course, not manufactured by Chevrolet. One may protest that Yahweh God had created all things, as Scripture reminds us in so many places, and of course it is true that He did. Yet while the Genesis 3 serpent may have been created by Yahweh, or it may have been a corruption of Yahweh’s original creation – which we witness men doing today in many places – it was not necessarily a part of the original creation </text:span><text:span text:style-name="T84">here on earth</text:span><text:span text:style-name="T29">, </text:span><text:span text:style-name="T45">as it is </text:span><text:span text:style-name="T29">described in the first two chapters of Genesis.</text:span></text:p>
      <text:p text:style-name="P2"><text:span text:style-name="T29">The Genesis account of creation found in the first two chapters of the book is neither a technically scientific nor a historically complete record. Rather, it is a prophetic vision of the stages of creation given from an earth-bound perspective, </text:span><text:span text:style-name="T62">and </text:span><text:span text:style-name="T68">organized in the way which would then serve to facilitate the organization of a society.</text:span><text:span text:style-name="T29"> For that reason it is quite geocentric, and the sun, moon and stars are described as mere lights in the sky, when now through scientific observation we know with certainty that they are much more than </text:span><text:span text:style-name="T70">that. The </text:span><text:span text:style-name="T83">days</text:span><text:span text:style-name="T70"> of Genesis chapter 1 are better understood to be </text:span><text:span text:style-name="T83">ages</text:span><text:span text:style-name="T70">, a meaning</text:span><text:span text:style-name="T29"> which the original Hebrew word </text:span><text:span text:style-name="T45">which is </text:span><text:span text:style-name="T29">used there </text:span><text:span text:style-name="T45">certain</text:span><text:span text:style-name="T29">ly bears. As our own </text:span><text:span text:style-name="T45">history and </text:span><text:span text:style-name="T29">science tells us, the planet is certainly much older than 6000 or so years. Once these Genesis chapters are properly understood, it is realized that there is no conflict between the Bible and science (true science, not evolution, which is in fact a godless religion, </text:span><text:span text:style-name="T45">and not NASA, which is an apostle of evolution</text:span><text:span text:style-name="T29">). The earth is surely many ages, or millions – even billions – of years old, and many things happened here before the beginning of history as it is recorded by our White Adamic race </text:span><text:span text:style-name="T62">over the past 5,000 or so years</text:span><text:span text:style-name="T29">. The fossil and geological records offer much proof of this, in spite of the insane objections presented by evangelical fundamentalists.</text:span></text:p>
      <text:p text:style-name="P39"><text:span text:style-name="T45">So w</text:span><text:span text:style-name="T29">ith </text:span><text:span text:style-name="T45">this background to consider</text:span><text:span text:style-name="T29">, </text:span><text:span text:style-name="T45">perhaps a</text:span><text:span text:style-name="T29"> foundation is now laid for an understanding of the origin of the serpent, with the idea in mind that, once the language is understood, the Word of Yahweh our God clarifies and explains itself. </text:span><text:span text:style-name="T45">So in</text:span><text:span text:style-name="T29"> Revelation </text:span><text:span text:style-name="T45">chapter </text:span><text:span text:style-name="T29">12 </text:span><text:span text:style-name="T45">(12:</text:span><text:span text:style-name="T29">7-9</text:span><text:span text:style-name="T45">)</text:span><text:span text:style-name="T29"> we </text:span><text:span text:style-name="T45">rea</text:span><text:span text:style-name="T29">d: </text:span><text:span text:style-name="T84">“ And there was war in heaven: Michael and his angels fought against the dragon; and the dragon fought and his angels, </text:span><text:span text:style-name="T92">8</text:span><text:span text:style-name="T84"> And prevailed not; neither was their place found any more in heaven. </text:span><text:span text:style-name="T92">9</text:span><text:span text:style-name="T84"> And the great </text:span><text:soft-page-break/><text:span text:style-name="T84">dragon was cast out, that old serpent, called the Devil, and Satan, which deceiveth the whole world: he was cast out into the earth, and his angels were cast out with him.” </text:span></text:p>
      <text:p text:style-name="P39"><text:span text:style-name="T45">Then in another prophecy in</text:span><text:span text:style-name="T29"> Revelation </text:span><text:span text:style-name="T45">chapter </text:span><text:span text:style-name="T29">20 </text:span><text:span text:style-name="T45">(20</text:span><text:span text:style-name="T29">:2</text:span><text:span text:style-name="T45">)</text:span><text:span text:style-name="T29">, we </text:span><text:span text:style-name="T45">once </text:span><text:span text:style-name="T29">again see </text:span><text:span text:style-name="T45">a reference to </text:span><text:span text:style-name="T29">“the dragon, that old serpent, which is the Devil, and Satan”, where it is certainly evident that the “</text:span><text:span text:style-name="T45">old </text:span><text:span text:style-name="T29">serpent” is a </text:span><text:span text:style-name="T45">persistent</text:span><text:span text:style-name="T29"> entity, and not just some snake in the grass. </text:span><text:span text:style-name="T45">Both of th</text:span><text:span text:style-name="T63">os</text:span><text:span text:style-name="T45">e passages in the Revelation make reference to “that old serpent”, to a specific entity described as a serpent, and not to some common snake. That old serpent has the uncanny ability to cause rebellion, to lead others off into war, to deceive the whole world, and even to seduce a woman found alone in Eden. <text:s/></text:span></text:p>
      <text:p text:style-name="P39"><text:span text:style-name="T45">That serpent, and those whom he took after him, </text:span><text:span text:style-name="T29">are “the angels which kept not their first estate” described by the apostle Jude in his epistle (v. 6). We also find </text:span><text:span text:style-name="T45">in</text:span><text:span text:style-name="T29"> Luke </text:span><text:span text:style-name="T45">chapter </text:span><text:span text:style-name="T29">10, that Yahshua Christ </text:span><text:span text:style-name="T45">had </text:span><text:span text:style-name="T29">exclaim</text:span><text:span text:style-name="T45">ed</text:span><text:span text:style-name="T29">: </text:span><text:span text:style-name="T84">“I beheld Satan as lightning fall from heaven”</text:span><text:span text:style-name="T29">, and here this Satan is again associated with “serpents and scorpions” – surely figurative human “serpents” and figurative human “scorpions” – in the accompanying remarks </text:span><text:span text:style-name="T45">(10</text:span><text:span text:style-name="T29">:18-</text:span><text:span text:style-name="T45">19)</text:span><text:span text:style-name="T29">. </text:span><text:span text:style-name="T45">There Christ said “I beheld”, as if it happened in the past, and not merely as a vision. Since</text:span><text:span text:style-name="T29"> Yahshua Christ, being one with the Father from the beginning (i.e. John 1:1-5, 14), surely </text:span><text:span text:style-name="T45">was able to </text:span><text:span text:style-name="T29">witness the things which </text:span><text:span text:style-name="T45">had </text:span><text:span text:style-name="T29">happened before He was born </text:span><text:span text:style-name="T45">here </text:span><text:span text:style-name="T29">on earth as a man. </text:span></text:p>
      <text:p text:style-name="P39"><text:span text:style-name="T29">So it is evident that the serpent – and the phrase “that old serpent” </text:span><text:span text:style-name="T45">certain</text:span><text:span text:style-name="T29">ly must refer to the serpent of Genesis – </text:span><text:span text:style-name="T45">and that the serpent </text:span><text:span text:style-name="T29">is one </text:span><text:span text:style-name="T45">and the same </text:span><text:span text:style-name="T29">with Satan, the Devil, and other epithets given to him and </text:span><text:span text:style-name="T63">to </text:span><text:span text:style-name="T29">his kind throughout Scripture. The “serpent” of Genesis 3 is a member of that race of angels which revolted from Yahweh God, and were cast out into the earth, as described in Revelation chapter 12. We are not told when this happened, but can only imagine that it </text:span><text:span text:style-name="T63">must have </text:span><text:span text:style-name="T29">happened some time before Adam, but during the latter ages of creation. The fossil record shows that there were many races of humans here before Adam, the first Aryan White man, such as Neanderthal man, Cro-Magnon man, </text:span><text:span text:style-name="T45">and others, </text:span><text:span text:style-name="T29">any </text:span><text:span text:style-name="T45">or all</text:span><text:span text:style-name="T29"> of which may have been of that race of angels. Throughout Scripture angels appear as men, and are often even indistinguishable from men, </text:span><text:span text:style-name="T45">such as the angels who had visited Abraham in Hebron, and </text:span><text:span text:style-name="T63">then </text:span><text:span text:style-name="T45">walked to Sodom once they had departed</text:span><text:span text:style-name="T29"> (Genesis 18:1-33; 19:1-14).</text:span></text:p>
      <text:p text:style-name="P2"><text:span text:style-name="T29">If the serpent was a man (</text:span><text:span text:style-name="T45">al</text:span><text:span text:style-name="T29">though </text:span><text:span text:style-name="T45">he was certainly not </text:span><text:span text:style-name="T29">not an Adamic man), what is the “tree which </text:span><text:span text:style-name="T76">is</text:span><text:span text:style-name="T29"> in the midst of the garden” (Genesis 3:3) which Adam and Eve ate from in the temptation? </text:span><text:span text:style-name="T45">In </text:span><text:span text:style-name="T29">Genesis </text:span><text:span text:style-name="T45">chapter 2 (</text:span><text:span text:style-name="T29">2:9</text:span><text:span text:style-name="T45">)</text:span><text:span text:style-name="T29"> </text:span><text:span text:style-name="T45">we read</text:span><text:span text:style-name="T29"> </text:span><text:span text:style-name="T84">“</text:span><text:span text:style-name="T85">9 </text:span><text:span text:style-name="T84">And out of the ground made Yahweh God to grow every tree that is pleasant to the sight, and good for food; the tree of life also in the midst of the garden, and the tree of knowledge of good and evil.”</text:span><text:span text:style-name="T29"> </text:span><text:span text:style-name="T46">Here it was not said that the</text:span><text:span text:style-name="T29"> “tree of life” and the “tree of knowledge of good and evil” </text:span><text:span text:style-name="T46">had</text:span><text:span text:style-name="T29"> grow</text:span><text:span text:style-name="T46">n</text:span><text:span text:style-name="T29"> out of the ground, </text:span><text:span text:style-name="T46">and neither was it said that they</text:span><text:span text:style-name="T29"> are they good for food, but </text:span><text:span text:style-name="T46">only that </text:span><text:span text:style-name="T29">they are “in the midst of the garden”. Genesis chapter 2 is </text:span><text:span text:style-name="T70">not an historic record. Rather, it is a prophetic vision representing past events, written in the form of a</text:span><text:span text:style-name="T29"> parable. The “tree of life” and the “tree of knowledge of good and evil” are not literal, but figurative trees. Literal trees have knowledge only in fairy tales and in Hollywood.</text:span></text:p>
      <text:p text:style-name="P40"><text:span text:style-name="T47">Four times i</text:span><text:span text:style-name="T29">n Proverbs, </text:span><text:span text:style-name="T47">once each in chapters 3, 11, 13 and 15 (</text:span><text:span text:style-name="T29">3:18; 11:30; 13:12; and 15:4</text:span><text:span text:style-name="T47">)</text:span><text:span text:style-name="T29">, the phrase “tree of life” appears as an idiom, where it indeed seems to signify </text:span><text:span text:style-name="T76">a means of sustenance</text:span><text:span text:style-name="T29"> or </text:span><text:span text:style-name="T76">a way of salvation or preservation</text:span><text:span text:style-name="T29">. </text:span><text:span text:style-name="T47">So for example, we read in chapter 3, speaking of wisdom, that “17 Her ways are ways of pleasantness, and all her paths are peace. 18 She is a tree of life to them that lay </text:span><text:soft-page-break/><text:span text:style-name="T47">hold upon her: and happy is every one that retaineth her.” In</text:span><text:span text:style-name="T29"> Genesis </text:span><text:span text:style-name="T47">chapter 3 (</text:span><text:span text:style-name="T29">3:22</text:span><text:span text:style-name="T47">)</text:span><text:span text:style-name="T29"> </text:span><text:span text:style-name="T47">Yahweh had said to </text:span><text:span text:style-name="T29">Adam </text:span><text:span text:style-name="T47">that he </text:span><text:span text:style-name="T29">must “put forth his hand, and take also of the tree of life, and eat, and live for ever”, thereby recovering from his fall </text:span><text:span text:style-name="T47">from </text:span><text:span text:style-name="T29">grace. </text:span><text:span text:style-name="T47">In</text:span><text:span text:style-name="T29"> Revelation </text:span><text:span text:style-name="T47">chapter 22 (</text:span><text:span text:style-name="T29">22:14</text:span><text:span text:style-name="T47">)</text:span><text:span text:style-name="T29"> the “tree of life” </text:span><text:span text:style-name="T47">is</text:span><text:span text:style-name="T29"> mentioned again, and it is reserved for those who shall be permitted entry into the new Jerusalem, the city which descends from heaven. </text:span></text:p>
      <text:p text:style-name="P40"><text:span text:style-name="T29">In John </text:span><text:span text:style-name="T47">chapter 15 (</text:span><text:span text:style-name="T29">15:1-7</text:span><text:span text:style-name="T47">)</text:span><text:span text:style-name="T29"> Yahshua Christ </text:span><text:span text:style-name="T47">had explained to His disciples</text:span><text:span text:style-name="T29"> that He is the “true vine”, and that those who abide in Him are the branches. In John </text:span><text:span text:style-name="T47">chapter 6 (</text:span><text:span text:style-name="T29">6:31-51</text:span><text:span text:style-name="T47">)</text:span><text:span text:style-name="T29"> Yahshua explain</text:span><text:span text:style-name="T47">ed</text:span><text:span text:style-name="T29"> that He is the “bread of life”, and that those who eat such bread shall live forever. </text:span><text:span text:style-name="T47">So t</text:span><text:span text:style-name="T29">he only viable conclusion is that Yahshua Christ is the figurative tree of life, and that those descendants of Adam who abide in and keep the ways </text:span><text:span text:style-name="T47">and commandments </text:span><text:span text:style-name="T29">of Yahshua are given to remain a part of that tree, thereby bringing forth righteous fruit (John 15:5-8). The purpose of fruit is to produce more trees of the same kind! Even today, families are seen as “trees”, and as they grow (or “branch out”) their various elements are called “roots”, “stems”, </text:span><text:span text:style-name="T47">or </text:span><text:span text:style-name="T29">“branches”. Obeying the Biblical commandments to remain a separate people, and not to commit fornication (race-mixing), “righteous fruit” can only be pure-blooded, Adamic offspring of the children of Israel! </text:span></text:p>
      <text:p text:style-name="P40">Therefore we read in the Wisdom of Solomon, in chapter 3: “15 For glorious is the fruit of good labors, and infallible is the root of understanding. 16 But the children of adulterers shall be for no purpose, and the seed of an unlawful marriage bed shall be destroyed. 17 For even if they become long-lived they shall be accounted for nothing and without honor at the ends of their old age. 18 Then if they die quickly, they shall have no hope, nor consolation in the day of decision. 19 For grievous are the ends of an unrighteous race.<text:span text:style-name="T47">” In that passage there were two idioms from trees, where fruit and root are mentioned in verse 15. </text:span></text:p>
      <text:p text:style-name="P40"><text:span text:style-name="T47">Then, there are even more, where </text:span><text:span text:style-name="T63">Solomon</text:span><text:span text:style-name="T47"> continued in chapter 4: “</text:span>3 But the many-breeding multitude of the impious shall not be useful, and from bastard seedlings it shall not give a deep root, nor shall it establish a firm foundation. 4 For even if it sprouts up in branches for a time, standing unsafely it is shaken by the wind and by the force of the winds it is uprooted. 5 The imperfected branches shall be broken off and their fruit useless, unseasonable for food and suitable for nothing.” <text:span text:style-name="T151">In the next verse, Solomon defined his use of the term </text:span><text:span text:style-name="T106">bastard seedlings</text:span><text:span text:style-name="T131"> and wrote</text:span><text:span text:style-name="T151">: “</text:span>6 For children begotten from of lawless slumber are witnesses of wickedness against their parents at their examination.” <text:span text:style-name="T166">In other words, there existence is a testimony to the sin of their parents.</text:span></text:p>
      <text:p text:style-name="P40">The “tree of life” being a figurative tree, it only makes sense that the “tree of knowledge of good and evil” is also a figurative tree. <text:span text:style-name="T166">From these do men commit fornication, and produce bastard seed. </text:span>Men are often portrayed as trees in the Bible, for instance in Ezekiel chapter 31, and <text:span text:style-name="T151">in</text:span> Matt<text:span text:style-name="T151">hew chapters 3, 7 and 12, (</text:span>3:10; 7:17-19; 12:33<text:span text:style-name="T151">)</text:span>; <text:span text:style-name="T151">in</text:span> Luke <text:span text:style-name="T151">chapters 3 and 6 (</text:span>3:9 and 6:43-44<text:span text:style-name="T151">). </text:span>If the children of Yahweh can be branches upon the “true vine”, the tree of life, then those angels who rebelled against Yahweh and who were cast out into the earth, <text:span text:style-name="T167">with</text:span> their descendants can surely be the fruit of the tree of knowledge of good and evil, <text:span text:style-name="T151">from </text:span>which Adam and Eve <text:span text:style-name="T151">had eaten</text:span>. </text:p>
      <text:p text:style-name="P40">The act of eating <text:span text:style-name="T151">is also</text:span> an idiom for sexual relations, <text:span text:style-name="T151">which is evident not only in Ishtar’s words to Gilgamesh, but in Scripture in </text:span>Proverbs <text:span text:style-name="T151">chapters 9 and 30 (</text:span>9:17 and 30:20<text:span text:style-name="T151">)</text:span>. <text:span text:style-name="T151">In chapter 9 we read: “17 Stolen waters are sweet, and bread eaten in secret is pleasant.” </text:span><text:span text:style-name="T152">In the greater context of that clause, the </text:span><text:soft-page-break/><text:span text:style-name="T152">subject is an adulterous woman, and those who turn aside to her, so the words were clearly written in reference to sexual relations. So it is in Proverbs chapter 30 where we read: “</text:span>20 Such is the way of an adulterous woman; she eateth, and wipeth her mouth, and saith, I have done no wickedness.<text:span text:style-name="T152">” <text:s/>Here we must also </text:span>notice <text:span text:style-name="T152">that </text:span>in the p<text:span text:style-name="T152">assag</text:span>es from Gilgamesh <text:span text:style-name="T152">which we have cit</text:span>ed above, the harlot was twice described with a noun usually used <text:span text:style-name="T152">in reference </text:span>to fruit, <text:span text:style-name="T152">which is </text:span><text:span text:style-name="T105">ripeness</text:span>.</text:p>
      <text:p text:style-name="P57">As for the word meaning <text:span text:style-name="T105">touch</text:span>, it too is used as a euphemism for sexual relations. In Genesis chapter 20, Abilmelech the king of Gerar wanted to take Sarah to wife, <text:span text:style-name="T171">whom he thought was only Abraham’s sister, </text:span>so he took her from Abraham and had her brought into his house. But before he could touch her, he had a vision in a dream warning him, and we read “6 And God said unto him in a dream, Yea, I know that thou didst this in the integrity of thy heart; for I also withheld thee from sinning against me: therefore suffered I thee not to touch her.” Another example is found in Proverbs chapter 6: “29 So he that goeth in to his neighbour's wife; whosoever toucheth her shall not be innocent.”</text:p>
      <text:p text:style-name="P42"><text:span text:style-name="T159">Now</text:span> here it may be fitting to turn to the <text:span text:style-name="T105">Song of Songs</text:span>, because it contains may references to sexual intercourse expressed in idioms using fruit, gardens, and trees, which indubitably assist any honest interpretation of Genesis chapter 3. </text:p>
      <text:p text:style-name="P43">In <text:span text:style-name="T105">Song</text:span> chapter 2 the bride is portrayed as swooning over her husband, and we read the following: “1 I am the rose of Sharon, and the lily of the valleys. 2 As the lily among thorns, so is my love among the daughters. 3 As the apple tree among the trees of the wood, so is my beloved among the sons. I sat down under his shadow with great delight, and his fruit was sweet to my taste. 4 He brought me to the banqueting house, and his banner over me was love. 5 Stay me with flagons, comfort me with apples: for I am sick of love. 6 His left hand is under my head, and his right hand doth embrace me. <text:s/>7 I charge you, O ye daughters of Jerusalem, by the roes, and by the hinds of the field, that ye stir not up, nor awake my love, till he please.” So the bride describes herself as a beautiful flower, but the other women as thorns. Then she describes her husband as an apple tree among the common trees, whose fruit is especially sweet. The “banquet house” must be a metaphor for the bed in which they had sexual intercourse, because he fell asleep as she lie in his embrace <text:span text:style-name="T168">after she tasted of his fruit</text:span>. </text:p>
      <text:p text:style-name="P45">At the end of the chapter, the bride is portrayed as using fruit in allegories once again, as she beckons her husband to her love: “13 The fig tree putteth forth her green figs, and the vines with the tender grape give a good smell. Arise, my love, my fair one, and come away. <text:s/>14 O my dove, that art in the clefts of the rock, in the secret places of the stairs, let me see thy countenance, let me hear thy voice; for sweet is thy voice, and thy countenance is comely.” Then, as she continues, she beckons <text:span text:style-name="T168">him </text:span>again: “15 Take us the foxes, the little foxes, that spoil the vines: for our vines have tender grapes. 16 My beloved is mine, and I am his: he feedeth among the lilies. 17 Until the day break, and the shadows flee away, turn, my beloved, and be thou like a roe or a young hart upon the mountains of Bether.” There she portrays her husband as feeding among the lilies until daybreak, as a stag would, which is also an allegory for love-making. </text:p>
      <text:p text:style-name="P46">In <text:span text:style-name="T105">Song</text:span> chapter 3, the bride has a long dream where she expresses her desire for her lover, and then in chapter 4, Solomon responds to her longing, and we read, in part: “1 Behold, thou art fair, my love; behold, thou art fair; thou hast doves' eyes within thy locks…” then after a long description in which he had further likened her to the beauty of certain animals, he says to her “3 Thy lips are like a thread of <text:soft-page-break/>scarlet, and thy speech is comely: thy temples are like a piece of a pomegranate within thy locks….” Then after comparing her neck to a strong tower, he says: “5 Thy two breasts are like two young roes that are twins, which feed among the lilies. 6 Until the day break, and the shadows flee away, I will get me to the mountain of myrrh, and to the hill of frankincense.” Here is a promise that he will make love to her all night once again. Then, after further poetic descriptions, he says: “10 How fair is thy love, my sister, my spouse! how much better is thy love than wine! and the smell of thine ointments than all spices! <text:s/>11 Thy lips, O my spouse, drop as the honeycomb: honey and milk are under thy tongue; and the smell of thy garments is like the smell of Lebanon.” </text:p>
      <text:p text:style-name="P47"><text:span text:style-name="T155">Then following that, he turns to botanical allegories which </text:span><text:span text:style-name="T168">also </text:span><text:span text:style-name="T155">evoke the events of Genesis chapter 3: “12 A garden inclosed is my sister, my spouse; a spring shut up, a fountain sealed. 13 Thy plants are an orchard of pomegranates, with pleasant fruits; camphire, with spikenard, 14 Spikenard and saffron; calamus and cinnamon, with all trees of frankincense; myrrh and aloes, with all the chief spices: 15 A fountain of gardens, a well of living waters, and streams from Lebanon. <text:s/>16 Awake, O north wind; and come, thou south; blow upon my garden, that the spices thereof may flow out.” </text:span><text:span text:style-name="T168">Now</text:span><text:span text:style-name="T155"> that does not end the chapter. In the final clause of that last verse </text:span><text:span text:style-name="T108">Song </text:span><text:span text:style-name="T155">chapter 4, the bride responds and says: “Let my beloved come into his garden, and eat his pleasant fruits.” </text:span><text:span text:style-name="T168">She is the garden, as he had described her. </text:span><text:span text:style-name="T155">So eating fruit is indeed a Biblical allegory for sexual intercourse, and in the </text:span><text:span text:style-name="T108">Song</text:span><text:span text:style-name="T155">, in many more ways than one. </text:span></text:p>
      <text:p text:style-name="P44"><text:span text:style-name="T153">Much later in the </text:span><text:span text:style-name="T107">Song</text:span><text:span text:style-name="T153">, in chapter 6 </text:span><text:span text:style-name="T110">where the Husband </text:span><text:span text:style-name="T111">had been away but </text:span><text:span text:style-name="T110">has once again come to his Bride, she describes his arrival </text:span><text:span text:style-name="T113">and</text:span><text:span text:style-name="T110"> say</text:span><text:span text:style-name="T113">s:</text:span><text:span text:style-name="T110"> “2 My beloved is gone down into his garden, to the beds of spices, to feed in the gardens, and to gather lilies. 3 I </text:span><text:span text:style-name="T115">am </text:span><text:span text:style-name="T110">my beloved's, and my beloved </text:span><text:span text:style-name="T115">is </text:span><text:span text:style-name="T110">mine: he feedeth among the lilies.” </text:span><text:span text:style-name="T113">Here she is describing herself as she was once again in bed with her husband, and then the husband is portrayed as having described her beauty, which runs into chapter 7, and he is still speaking of her where we read: </text:span><text:span text:style-name="T110">“6 How fair and how pleasant art thou, O love, for delights! 7 This thy stature is like to a palm tree, and thy breasts to clusters </text:span><text:span text:style-name="T115">of grapes</text:span><text:span text:style-name="T123"> </text:span><text:span text:style-name="T124">[or </text:span><text:span text:style-name="T116">dates</text:span><text:span text:style-name="T124">]</text:span><text:span text:style-name="T110">. 8 I said, I will go up to the palm tree, I will take hold of the boughs [or </text:span><text:span text:style-name="T117">fruit-stalks</text:span><text:span text:style-name="T110">] thereof: now also thy breasts shall be as clusters of the vine, and the smell of thy nose like apples…” </text:span><text:span text:style-name="T114">So the fruit is used to describe her body parts, and the tree itself is her stature. The Song actually borders on being pornographic, once it is properly understood. </text:span></text:p>
      <text:p text:style-name="P48"><text:span text:style-name="T110">Where the Bride responds, she once again describes herself as fruits laid up </text:span><text:span text:style-name="T112">in reserve </text:span><text:span text:style-name="T110">for her husband </text:span><text:span text:style-name="T113">where she says: “</text:span>10 I am my beloved's, and his desire is toward me. 11 Come, my beloved, let us go forth into the field; let us lodge in the villages. 12 Let us get up early to the vineyards; let us see if the vine flourish, whether the tender grape appear, and the pomegranates bud forth: there will I give thee my loves. 13 The mandrakes give a smell, and at our gates are all manner of pleasant fruits, new and old, which I have laid up for thee, O my beloved.” </text:p>
      <text:p text:style-name="P48"><text:span text:style-name="T153">This is a love story, but there is no explicit language describing the love-making, because it is all couched in metaphors and allegories describing </text:span><text:span text:style-name="T156">gardens with </text:span><text:span text:style-name="T153">pleasant </text:span><text:span text:style-name="T156">and</text:span><text:span text:style-name="T153"> sweet fruits, </text:span><text:span text:style-name="T154">the </text:span><text:span text:style-name="T153">wonderful aromas </text:span><text:span text:style-name="T154">of fruit, and the vines or trees on which they are found. The </text:span><text:span text:style-name="T118">Song of Songs</text:span><text:span text:style-name="T119"> </text:span><text:span text:style-name="T121">employ</text:span><text:span text:style-name="T119">e</text:span><text:span text:style-name="T121">d</text:span><text:span text:style-name="T119"> trees and the eating of fruit </text:span><text:span text:style-name="T121">as allegories </text:span><text:span text:style-name="T119">to represent people and sexual activities, </text:span><text:span text:style-name="T120">and </text:span><text:span text:style-name="T119">so did Moses when he wrote those words in Genesis chapter 3. </text:span><text:span text:style-name="T120">The language is </text:span><text:span text:style-name="T122">more </text:span><text:span text:style-name="T120">explicit in many other passages of the work, where for example we read in chapter 8, in the words of the bride: “</text:span>2 … I would cause thee to <text:soft-page-break/>drink of spiced wine of the juice of my pomegranate. <text:s/>3 His left hand should be under my head, and his right hand should embrace me.” </text:p>
      <text:p text:style-name="P48"><text:span text:style-name="T133">Verification for this interpretation is found </text:span><text:span text:style-name="T134">throughout the </text:span><text:span text:style-name="T135">N</text:span><text:span text:style-name="T134">ew Testament, such as </text:span><text:span text:style-name="T133">in the parable of the wheat and the tares and its explanation, in the thirteenth chapter of Matthew. From Matt</text:span><text:span text:style-name="T135">hew</text:span><text:span text:style-name="T133"> 13:24-25: </text:span><text:span text:style-name="T137">“24... The kingdom of heaven is likened unto a man which sowed good seed in his field: 25 But while men slept, his enemy came and sowed tares among the wheat, and went his way.”</text:span><text:span text:style-name="T133"> And from Matt</text:span><text:span text:style-name="T135">hew</text:span><text:span text:style-name="T133"> 13:37-39: </text:span><text:span text:style-name="T137">“37... He that soweth the good seed is the Son of man; 38 The field is the world; the good seed are the children of the kingdom; but the tares are the children of the wicked </text:span><text:span text:style-name="T138">one</text:span><text:span text:style-name="T137">; 39 The enemy that sowed them is the devil ….”</text:span><text:span text:style-name="T133"> When could Satan – the Adversary – have sowed tares in among the wheat? Genesis chapter 3 is not a historical record. Rather, it is a parable representing events which occurred early in the history of the Adamic race. </text:span><text:span text:style-name="T29">By seducing Eve, the enemies of Yahweh were able to sow tares among the wheat. </text:span><text:span text:style-name="T48">In Genesis chapter 6, they once again sowed tares among the wheat. </text:span><text:span text:style-name="T29">There have been many other women – and men – like Eve down to this very day </text:span><text:span text:style-name="T64">sowing tares among the wheat</text:span><text:span text:style-name="T29">. </text:span></text:p>
      <text:p text:style-name="P48"><text:span text:style-name="T29">After he</text:span><text:span text:style-name="T48">r</text:span><text:span text:style-name="T29"> seduction </text:span><text:span text:style-name="T48">was discovered, as a result of her sin </text:span><text:span text:style-name="T29">Eve was warned that “… I will greatly multiply thy sorrow and thy conception; in sorrow thou shalt bring forth children …”, </text:span><text:span text:style-name="T48">which is </text:span><text:span text:style-name="T29">a natural result of her sexual foray, and “… thy desire</text:span><text:span text:style-name="T76"> shall be</text:span><text:span text:style-name="T29"> to thy husband, and he shall rule over thee” (Genesis 3:16). </text:span><text:span text:style-name="T48">Both the serpent and Eve had already been told that they would have seed on account of their transgression, in the verse which had preceded (3:15). Then we read a little further on: “20 And Adam called his wife's name Eve; because she was the mother of all living.” So there in Genesis chapter 3, there are three witnesses to the fact that Eve had sexual relations with someone other than Adam, and as a result, she had become pregnant, in verses 15, 16 and 20. Therefore it must be acknowledged, that Eve had conceived Cain even before the opening verse of Genesis chapter 4. So she was also told by Yahweh, </text:span><text:span text:style-name="T49">that </text:span><text:span text:style-name="T48">in spite of her incontinence and </text:span><text:span text:style-name="T49">her </text:span><text:span text:style-name="T48">desire for the “fruit” which the serpent had offered her (3:6), that “thy desire shall be to thy husband”. </text:span></text:p>
      <text:p text:style-name="P48"><text:span text:style-name="T29">Genesis chapter 3 is indeed a parable about sexual seduction, and an understanding of Shemitic idioms as they appear elsewhere in the Bible, </text:span><text:span text:style-name="T49">such as the </text:span><text:span text:style-name="T79">Song of Songs</text:span><text:span text:style-name="T49">, </text:span><text:span text:style-name="T29">and also in contemporary writings such as </text:span><text:span text:style-name="T77">The Epic of Gilgamesh</text:span><text:span text:style-name="T29">, </text:span><text:span text:style-name="T49">and also in slightly later Egyptian inscriptions, </text:span><text:span text:style-name="T29">surely helps us to comprehend as much. Another result of Eve’s seduction was that her “seed”, or offspring, would have </text:span><text:span text:style-name="T70">perpetual enmity with the “seed”, or offspring, of the serpent, who are also the Adversary</text:span><text:span text:style-name="T29">, or Satan (Genesis 3:15). Once these two parties, or groups of people or races, are properly identified, it is wholly evident that there has indeed been perpetual enmity between them. This enmity has manifested itself at many intervals throughout history and is recorded not only in the Old and New Testaments, but in the annals of history down to this very day.</text:span></text:p>
      <text:p text:style-name="P49"><text:span text:style-name="T29">As it stands in Hebrew, Genesis 4:1 is a demonstrably corrupt verse, </text:span><text:span text:style-name="T50">there is no second witness to its contents, </text:span><text:span text:style-name="T29">and </text:span><text:span text:style-name="T50">therefore</text:span><text:span text:style-name="T29"> it cannot be relied upon as a Scriptural authority. Scholarly sources have attested that the Hebrew of Genesis 4:1 is corrupted, and </text:span><text:span text:style-name="T50">for that reason</text:span><text:span text:style-name="T29"> it can hardly be properly translated </text:span><text:span text:style-name="T50">[10]</text:span><text:span text:style-name="T29">. Cain was certainly not the son of Adam, and this can be discerned in several other places. First, the genealogies provided </text:span><text:span text:style-name="T50">in</text:span><text:span text:style-name="T29"> Genesis </text:span><text:span text:style-name="T50">chapter</text:span><text:span text:style-name="T64">s</text:span><text:span text:style-name="T50"> 4 and 5 (</text:span><text:span text:style-name="T29">4:16-24, 5:1-</text:span><text:span text:style-name="T50">7)</text:span><text:span text:style-name="T29"> do not associate Cain with Adam. </text:span><text:span text:style-name="T50">Secondly, Cain was driven out of Eden by Yahweh God after he killed Abel, so Adam and Eve had lost both of their sons. Usually another son would replace the elder, and not the lesser, but </text:span><text:soft-page-break/><text:span text:style-name="T50">Seth was a replacement for Abel, rather than Cain, where in Genesis chapter 4 (4:235), Eve is portrayed as having exclaimed that God “hath appointed me another seed instead of Abel, whom Cain slew.”</text:span></text:p>
      <text:p text:style-name="P49"><text:span text:style-name="T50">Furthermore</text:span><text:span text:style-name="T29">, statements found in the New Testament show that Cain was the son of the serpent, the devil, or Satan, such as those found </text:span><text:span text:style-name="T50">in</text:span><text:span text:style-name="T29"> Luke </text:span><text:span text:style-name="T50">chapter 11 (</text:span><text:span text:style-name="T29">11:46-51</text:span><text:span text:style-name="T50">), </text:span><text:span text:style-name="T29">John </text:span><text:span text:style-name="T50">chapter 8 (</text:span><text:span text:style-name="T29">8:31-47</text:span><text:span text:style-name="T50">), </text:span><text:span text:style-name="T29">and 1 John </text:span><text:span text:style-name="T50">chapter 3 (</text:span><text:span text:style-name="T29">3:12</text:span><text:span text:style-name="T50">)</text:span><text:span text:style-name="T29">. </text:span><text:span text:style-name="T50">In that last passage John </text:span><text:span text:style-name="T29">plainly state</text:span><text:span text:style-name="T64">d</text:span><text:span text:style-name="T29"> that Cain was “of that wicked one”, although there is no Biblical evidence that Cain ever spoke to the “serpent”, who </text:span><text:span text:style-name="T50">must have been</text:span><text:span text:style-name="T29"> his natural father. </text:span><text:span text:style-name="T50">But it </text:span><text:span text:style-name="T64">also </text:span><text:span text:style-name="T50">must be noted </text:span><text:span text:style-name="T29">that there is no word for “half-brother” in </text:span><text:span text:style-name="T50">either </text:span><text:span text:style-name="T29">Hebrew or Greek, and the term never appears in the Bible, although many half-brothers and half-sisters appear elsewhere in Scripture. </text:span></text:p>
      <text:p text:style-name="P49"><text:span text:style-name="T50">In </text:span><text:span text:style-name="T51">both </text:span><text:span text:style-name="T50">Luke chapter 11 </text:span><text:span text:style-name="T51">and Matthew chapter 23</text:span><text:span text:style-name="T50"> </text:span><text:span text:style-name="T51">it is recorded that </text:span><text:span text:style-name="T50">Christ had blamed His adversaries for the blood of all the prophets, beginning with Abel. But only Cain could be responsible for the blood of Abel, and therefore His adversaries must have been children of Cain. Then in J</text:span><text:span text:style-name="T29">ohn </text:span><text:span text:style-name="T50">chapter 8 (</text:span><text:span text:style-name="T29">8:44</text:span><text:span text:style-name="T50">) He </text:span><text:span text:style-name="T29">state</text:span><text:span text:style-name="T64">d</text:span><text:span text:style-name="T29"> that certain Judaeans were of their father the devil. These Judaeans claimed to be Abraham’s seed, but </text:span><text:span text:style-name="T50">they </text:span><text:span text:style-name="T29">denied </text:span><text:span text:style-name="T64">having </text:span><text:span text:style-name="T29">ever be</text:span><text:span text:style-name="T64">e</text:span><text:span text:style-name="T29">n in bondage (8:33), </text:span><text:span text:style-name="T50">as Israel had been in bondage, and He denied them that claim </text:span><text:span text:style-name="T64">that they were Abraham’s children</text:span><text:span text:style-name="T29">. In Romans </text:span><text:span text:style-name="T50">chapter 9 (9:1-13) the reason for His denial begins to become manifest. There </text:span><text:span text:style-name="T29">Paul </text:span><text:span text:style-name="T50">had </text:span><text:span text:style-name="T29">explained that not all Judaeans were Israelites, </text:span><text:span text:style-name="T50">and made an analogy which informs us that </text:span><text:span text:style-name="T29">some </text:span><text:span text:style-name="T50">had </text:span><text:span text:style-name="T29">descended from Jacob, </text:span><text:span text:style-name="T50">but</text:span><text:span text:style-name="T29"> some from Esau. The Edomites, the descendants of Esau, could indeed claim to be Abraham’s seed, </text:span><text:span text:style-name="T50">but Esau was rejected for the inheritance because he took Canaanite wives (Genesis </text:span><text:span text:style-name="T51">27:46 to </text:span><text:span text:style-name="T50">29:</text:span><text:span text:style-name="T51">4</text:span><text:span text:style-name="T50">)</text:span><text:span text:style-name="T29">. </text:span></text:p>
      <text:p text:style-name="P50"><text:span text:style-name="T29">The Edomites had become a part of the kingdom of Judaea and converted to Judaism about 130 years before the birth of Christ. This </text:span><text:span text:style-name="T51">circumstance</text:span><text:span text:style-name="T29"> is </text:span><text:span text:style-name="T51">describ</text:span><text:span text:style-name="T29">ed by the Greek </text:span><text:span text:style-name="T51">writer</text:span><text:span text:style-name="T29"> Strabo </text:span><text:span text:style-name="T51">of Cappadocia in Book 16 of his </text:span><text:span text:style-name="T80">Geography</text:span><text:span text:style-name="T29">, </text:span><text:span text:style-name="T51">which was written before </text:span><text:span text:style-name="T29">25 AD. </text:span><text:span text:style-name="T64">And then </text:span><text:span text:style-name="T51">it was </text:span><text:span text:style-name="T29">explained in detail by the Judaean historian, Flavius Josephus, </text:span><text:span text:style-name="T51">who wrote after </text:span><text:span text:style-name="T29">70 AD, </text:span><text:span text:style-name="T64">in Book 13 of his </text:span><text:span text:style-name="T81">Antiquities</text:span><text:span text:style-name="T29">. </text:span></text:p>
      <text:p text:style-name="P50"><text:span text:style-name="T29">Because Esau married Canaanite </text:span><text:span text:style-name="T70">women (Genesis </text:span><text:span text:style-name="T71">chapters 26 and </text:span><text:span text:style-name="T70">36), and </text:span><text:span text:style-name="T71">because </text:span><text:span text:style-name="T70">the Canaanites had previously intermixed with the Kenites, who were the descendants of Cain (see Strong’s #’s 7014 &amp; 7017), along with the Rephaim, who were descendants from the “giants” </text:span><text:span text:style-name="T71">or Nephilim, some of whom are mentioned in</text:span><text:span text:style-name="T70"> the Genesis 6 account</text:span><text:span text:style-name="T29">, a</text:span><text:span text:style-name="T51">long</text:span><text:span text:style-name="T29"> with several other non-Adamic peoples (i.e. Genesis 15:19-21), the descendants of Esau were also descendants of Cain. </text:span></text:p>
      <text:p text:style-name="P50"><text:span text:style-name="T29">Because we are told that those who belong to Yahshua Christ hear His voice and follow Him (John 10:27), it can be safely inferred that the disbelieving Judaeans who contended with Him were not Israelites, but were Edomites, and Yahshua told them that they were not His sheep, </text:span><text:span text:style-name="T65">and that</text:span><text:span text:style-name="T29"> </text:span><text:span text:style-name="T65">wa</text:span><text:span text:style-name="T29">s why they did not believe Him (John 10:26). These are those who claimed to be Judaeans, </text:span><text:span text:style-name="T70">but were truly of the synagogue (assembly) of Satan (Revelation 2:9; 3:9), along with their lineal descendants today.</text:span></text:p>
      <text:p text:style-name="P51"><text:span text:style-name="T70">Seeing that the disbelieving Judaeans were descended from</text:span><text:span text:style-name="T29"> Cain – and </text:span><text:span text:style-name="T51">therefore</text:span><text:span text:style-name="T29"> ultimately from the serpent (Matt</text:span><text:span text:style-name="T52">hew</text:span><text:span text:style-name="T29"> 13:39 </text:span><text:span text:style-name="T52">and 23:35, Luke 11:51,</text:span><text:span text:style-name="T29"> John 8:44, 1 John 3:12) – it is then understandable how Yahshua could hold them responsible for the blood of all the prophets beginning with Abel, whom Cain slew, </text:span><text:span text:style-name="T52">which i</text:span><text:span text:style-name="T29">s recorded </text:span><text:span text:style-name="T52">in</text:span><text:span text:style-name="T29"> Luke </text:span><text:span text:style-name="T52">chapter 11 (</text:span><text:span text:style-name="T70">11:47-51</text:span><text:span text:style-name="T72">)</text:span><text:span text:style-name="T70">. It would have been criminal on the part of Christ to have made such a charge </text:span><text:span text:style-name="T72">if it had </text:span><text:span text:style-name="T70">not been literally true. </text:span><text:span text:style-name="T72">There we read “50 That the blood of all the prophets, which was shed from the foundation of the world, may be required of this generation; <text:s/>51 From the blood of Abel unto the blood of Zacharias, which perished between the altar and the </text:span><text:soft-page-break/><text:span text:style-name="T72">temple: verily I say unto you, It shall be required of this generation.” </text:span><text:span text:style-name="T70">The Greek word which the </text:span><text:span text:style-name="T72">King James Version</text:span><text:span text:style-name="T70"> renders</text:span><text:span text:style-name="T29"> “</text:span><text:span text:style-name="T52">as </text:span><text:span text:style-name="T29">generation” in th</text:span><text:span text:style-name="T52">at</text:span><text:span text:style-name="T29"> passage is properly and much more appropriately translated </text:span><text:span text:style-name="T52">as </text:span><text:span text:style-name="T77">race</text:span><text:span text:style-name="T29">, </text:span><text:span text:style-name="T52">because it is </text:span><text:span text:style-name="T29">speaking of fathers and sons both near and remote, </text:span><text:span text:style-name="T52">which is over many generations</text:span><text:span text:style-name="T29">. </text:span></text:p>
      <text:p text:style-name="P51"><text:span text:style-name="T52">The </text:span><text:span text:style-name="T29">Canaanites </text:span><text:span text:style-name="T52">had</text:span><text:span text:style-name="T29"> also infiltrated ancient Israel – and especially the tribe of Judah – in the earliest times, perpetrating much evil. </text:span><text:span text:style-name="T52">This is especially evident in the person of the descendants of Judah’s son Shelah, the surviving son which he had of the Canaanite woman of his youth (Genesis 38:1-5). But there must have been further infiltration, as we read in Ezekiel chapter 16: “</text:span>1<text:span text:style-name="T52"> Again the word of the LORD came unto me, saying, 2 Son of man, cause Jerusalem to know her abominations, 3 And say, Thus saith the Lord GOD unto Jerusalem; Thy birth and thy nativity is of the land of Canaan; thy father was an Amorite, and thy mother an Hittite.” </text:span><text:span text:style-name="T29">One recorded example of a descendant of Cain slaying the priests of Yahweh is found in the story of Saul and the murderous Doeg the Edomite, </text:span><text:span text:style-name="T53">in</text:span><text:span text:style-name="T29"> 1 Sam</text:span><text:span text:style-name="T53">uel chapters 21 and 22 (</text:span><text:span text:style-name="T29">21:7; 22:6-19</text:span><text:span text:style-name="T53">)</text:span><text:span text:style-name="T29">. It is those disbelieving Judaeans, the Edomites and other Kenites and Canaanites who long </text:span><text:span text:style-name="T65">before had</text:span><text:span text:style-name="T29"> adopted Judaism, who caused the </text:span><text:span text:style-name="T53">persecutions of the </text:span><text:span text:style-name="T29">followers of Christ in the early centuries of the Christian era, and who are </text:span><text:span text:style-name="T53">persecuting Christians once again</text:span><text:span text:style-name="T29"> </text:span><text:span text:style-name="T70">today, with the support of derelict clergymen and ignorant, dishonest politicians.</text:span></text:p>
      <text:p text:style-name="P52"><text:span text:style-name="T29">After the return to Jerusalem from Babylon in the late 6th century BC, the original Hebrew dialect fell into disuse among the Judaeans in favor of the closely related Aramaic, which was the common language of trade and diplomacy throughout the Persian Empire at that time. Therefore, in order for people to properly understand the </text:span><text:span text:style-name="T70">Scriptures at Sabbath services, religious leaders had to translate them from the Hebrew into </text:span><text:span text:style-name="T73">the vernacular </text:span><text:span text:style-name="T70">Aramaic. That this practice was indeed extant can be determined</text:span><text:span text:style-name="T29"> in the text of Neh</text:span><text:span text:style-name="T53">emiah chapter 8 (</text:span><text:span text:style-name="T29">8:7-8</text:span><text:span text:style-name="T53">)</text:span><text:span text:style-name="T29">, where t</text:span><text:span text:style-name="T53">he practice</text:span><text:span text:style-name="T29"> is </text:span><text:span text:style-name="T65">actually </text:span><text:span text:style-name="T29">described. </text:span><text:span text:style-name="T53">While the apostles called their language Hebrew, it is difficult to determine if they meant Hebrew, or perhaps their own peculiar form of Aramaic. While they were closely related languages, they nevertheless had notable differences. </text:span></text:p>
      <text:p text:style-name="P52"><text:span text:style-name="T53">Later, while </text:span><text:span text:style-name="T29">Greek became widely known and commonly used throughout the east after the 4th century BC, </text:span><text:span text:style-name="T53">having </text:span><text:span text:style-name="T29">supplant</text:span><text:span text:style-name="T53">ed</text:span><text:span text:style-name="T29"> Aramaic as the lingua franca of the region, Aramaic continued to be spoken locally by many of the native peoples. While it is certain that many quotes, </text:span><text:span text:style-name="T53">even a majority of quotes </text:span><text:span text:style-name="T29"><text:s/>from the Old Testament which are found in the New Testament were taken directly from the Septuagint, which is the Greek translation of Scripture, it is just as certain that Aramaic translations of Scripture were also in use at</text:span><text:span text:style-name="T70"> the time in which the gospels were written. </text:span><text:span text:style-name="T73">For example, in </text:span><text:span text:style-name="T70">Ephesians </text:span><text:span text:style-name="T73">chapter 4 (</text:span><text:span text:style-name="T70">4:8</text:span><text:span text:style-name="T73">) there</text:span><text:span text:style-name="T70"> is one quote from the Old Testament which agrees with an Aramaic version of Scripture, but with neither the Masoretic nor Septuagint texts. </text:span><text:span text:style-name="T73">So w</text:span><text:span text:style-name="T70">ithout the Aramaic targums, one may be inadvertently led to believe that Paul </text:span><text:span text:style-name="T75">of Tarsus </text:span><text:span text:style-name="T70">had misquoted </text:span><text:span text:style-name="T73">the 6</text:span><text:span text:style-name="T74">8</text:span><text:span text:style-name="T73">th Psalm in</text:span><text:span text:style-name="T70"> Eph</text:span><text:span text:style-name="T73">esians</text:span><text:span text:style-name="T70"> 4:8!</text:span></text:p>
      <text:p text:style-name="P54"><text:span text:style-name="T74">But here we must note that the Aramaic Targums, </text:span><text:span text:style-name="T75">as they exist today, </text:span><text:span text:style-name="T74">should not be counted as Scripture. Rather, they are early Judaean, and possibly jewish translations of Scripture which often contain commentary as much as they contain translation. They are a sort of editorialized translation of the text. But how they are useful, is to help us understand how early Judaeans had thought of certain passages of Scripture. So t</text:span><text:span text:style-name="T70">he Aramaic targum called</text:span><text:span text:style-name="T29"> pseudo-Jonathan </text:span><text:span text:style-name="T54">has</text:span><text:span text:style-name="T29"> Genesis 4:1 </text:span><text:span text:style-name="T54">to read</text:span><text:span text:style-name="T29">: “And Adam knew that his wife Eve had conceived from Sammael the Angel (of death) and she became pregnant and bore Cain. And he was like those on high and not like those below. And she said: ‘I have </text:span><text:soft-page-break/><text:span text:style-name="T29">got a man from the angel of the Lord’.” Another </text:span><text:span text:style-name="T54">targum</text:span><text:span text:style-name="T29">, the Palestinian Targum, says it differently: “And Adam knew his wife Eve, who had desired the Angel; and she conceived, and bare Cain; and she said, I have acquired a man, the angel of the Lord ….” </text:span></text:p>
      <text:p text:style-name="P54"><text:span text:style-name="T29">While it is evident that neither of these targums </text:span><text:span text:style-name="T70">may perfectly represent</text:span><text:span text:style-name="T29"> whatever it was that the original text of Genesis 4:1 may have said, it is also evident that something is missing from the Hebrew of Genesis 4:1 </text:span><text:span text:style-name="T66">as</text:span><text:span text:style-name="T29"> we have </text:span><text:span text:style-name="T66">it</text:span><text:span text:style-name="T29"> today, and subsequently from the Greek translation of it found in the Septuagint. It is further evident that early Aramaic interpretations of Scripture attempted to compensate for what they believed was missing from Genesis 4:1. Surely it is obvious that those who wrote the targums didn’t see a snake and apple story in the text of Genesis </text:span><text:span text:style-name="T54">chapter </text:span><text:span text:style-name="T29">3! </text:span></text:p>
      <text:p text:style-name="P54"><text:span text:style-name="T54">But a</text:span><text:span text:style-name="T29">side from the Aramaic targums and the passages from the New </text:span><text:span text:style-name="T70">Testament </text:span><text:span text:style-name="T74">which we have </text:span><text:span text:style-name="T70">discussed above, other “apocryphal” Hebrew writings support the assertion that the Genesis </text:span><text:span text:style-name="T74">chapter </text:span><text:span text:style-name="T70">3 account represents sexual seduction</text:span><text:span text:style-name="T29">, such as 4 Maccabees 18:7-8 and the Protevangelion </text:span><text:span text:style-name="T54">of James in </text:span><text:span text:style-name="T29">chapter 10, among others. These writings do not have their source in the Talmud of Judaism. Rather, like most of the Hebrew Scriptures, they were later taken in, expounded upon, and </text:span><text:span text:style-name="T54">then </text:span><text:span text:style-name="T29">perverted by the Talmudists </text:span><text:span text:style-name="T54">of Judaism</text:span><text:span text:style-name="T29">.</text:span></text:p>
      <text:p text:style-name="P53"><text:span text:style-name="T29">So in 4 Maccabees chapter 18 we read, in part: “ 7 And the righteous mother of the seven children spake also as follows to her offspring: I was a pure virgin, and went not beyond my father's house; but I took care of the built-up rib </text:span><text:span text:style-name="T66">[a reference to Eve]</text:span><text:span text:style-name="T29">. <text:s/>8 No destroyer of the desert, or ravisher of the plain, injured me; nor did the destructive, deceitful snake </text:span><text:span text:style-name="T66">[the serpent of Genesis]</text:span><text:span text:style-name="T29">, make spoil of my chaste virginity; and I remained with my husband during the period of my prime.” While this work is not canonical, it was preserved by early Christians and seems to have </text:span><text:span text:style-name="T66">had </text:span><text:span text:style-name="T29">a Christian, but not a jewish, origination. It is esteemed to have been written in the 1st or early 2nd centuries AD. Therefore it gives us insight into what certain early Christians thought about Genesis chapter 3. </text:span></text:p>
      <text:p text:style-name="Text_20_body"><text:span text:style-name="T54">Likewise, the Protevangelion of James is certainly not canonical, and </text:span><text:span text:style-name="T66">it is </text:span><text:span text:style-name="T54">even spurious. </text:span><text:span text:style-name="T55">For various reasons found in its contents, </text:span>I consider <text:span text:style-name="T157">this book </text:span>to be an early <text:span text:style-name="T169">but spurious</text:span> Roman Catholic<text:span text:style-name="T169"> </text:span>work, <text:span text:style-name="T172">or more properly, a proto-Roman Catholic work, </text:span>and not authentic Scripture. <text:span text:style-name="T157">However since it is mentioned by Origen in the early 3rd century, and </text:span><text:span text:style-name="T169">it was </text:span><text:span text:style-name="T157">condemned by a bishop of Rome in the very early 5th century, it must have originated in the 2nd century AD. B</text:span>ut <text:span text:style-name="T157">although it is basically a novel, once again, </text:span>it reflects what at least some early Christians, who lived before the <text:span text:style-name="T157">start of the 3rd</text:span> century AD, had thought about Genesis chapters 3 and 4. There, speaking of Joseph after he realized that Mary, a virgin whom he betrothed, was with child, it reads in chapter 10:</text:p>
      <text:p text:style-name="P41">1 And when her sixth month was come, Joseph returned from his building houses abroad, which was his trade, and entering into the house, found the Virgin grown big: 2 Then smiting upon his face, he said, With what face can I look up to the Lord my God? or, what shall I say concerning this young woman? 3 For I received her a Virgin out of the temple of the Lord my God, and have not preserved her such! 4 Who has thus deceived me? Who has committed this evil in my house, and seducing the Virgin from me, hath defiled her? 5 Is not the history of Adam exactly accomplished in me? 6 For in the very instant of his glory, the serpent came and found Eve alone, and seduced her. 7 Just after the same manner it has happened to me.</text:p>
      <text:p text:style-name="P55"><text:soft-page-break/><text:span text:style-name="T29">In other words, the writer of the </text:span><text:span text:style-name="T54">Protevangelion of James </text:span><text:span text:style-name="T29">understood that someone had sexual relations with Eve, and she became pregnant, before Adam had ever had such a relationship with her, just as Yahweh God had impregnated Mary before Joseph </text:span><text:span text:style-name="T66">had </text:span><text:span text:style-name="T29">ever slept with her. We may reject the book, but we must acknowledge the manner in which its author </text:span><text:span text:style-name="T66">had</text:span><text:span text:style-name="T29"> interpreted Genesis chapter 3. </text:span></text:p>
      <text:p text:style-name="P2"><text:span text:style-name="T29">A proper understanding of Genesis chapter 3 is of great importance in acquiring a proper understanding of not only all the rest of the Bible, but of history also. In the context of the Bible, childish tales about snakes and apples are outright deceptions, and are the very reason why the White Adamic race is in such trouble today. For at this very moment, the jews, arabs and their kin</text:span><text:span text:style-name="T56">dred races</text:span><text:span text:style-name="T29"> are </text:span><text:span text:style-name="T56">all</text:span><text:span text:style-name="T29"> leading the world down a path of destruction. These </text:span>people, <text:span text:style-name="T172">if we should call them people, </text:span><text:span text:style-name="T29">are indeed descended from the ancient Canaanites, Edomites, Kenites, </text:span><text:span text:style-name="T66">Nephilim</text:span><text:span text:style-name="T29"> and related tribes, and so they are the descendants of the serpent, the devil, the Satan of Genesis 3 and Revelation 12, “which deceiveth the whole world” (Revelation 12:9). They </text:span><text:span text:style-name="T84">ARE</text:span><text:span text:style-name="T29"> the antichrist (1 John 2:18, 22; 4:3; 2 John 7)! They are currently gathering with others of the heathen nations for battle, hoping to finally destroy the White Adamic race, the remnant which are indeed, for the most part, the true descendants of the Old Testament children of Israel (cf. Revelation 16:13-16; 20:7-9; Ezek. 38:1-39:29). Those who insist upon promoting snake and apple stories are themselves among the number of the deceivers.</text:span></text:p>
      <text:p text:style-name="P60"><text:span text:style-name="T29">From the </text:span><text:span text:style-name="T66">King James Version</text:span><text:span text:style-name="T29">, Revelation 20:1-3 reads thusly: </text:span>“1 And I saw an angel come down from heaven, having the key of the bottomless pit and a great chain in his hand. 2 And he laid hold on the dragon, that old serpent, which is the Devil, and Satan, and bound him a thousand years, 3 And cast him into the bottomless pit, and shut him up, and set a seal upon him, that he should deceive the nations no more, till the thousand years should be fulfilled: and after that he must be loosed a little season.” And Revelation 20:7-8: “7 And when the thousand years are expired, Satan shall be loosed out of his prison, 8 And shall go out to deceive the nations ...”. </text:p>
      <text:p text:style-name="P60"><text:span text:style-name="T133">There </text:span><text:span text:style-name="T29">are several periods with which this thousand years has been identified. One is from the destruction of Jerusalem in 70 AD to the admission of the jews into Britain after the Norman conquest of 1066. </text:span><text:span text:style-name="T56">Another period which is much</text:span><text:span text:style-name="T29"> more likely is from the time that the jews </text:span><text:span text:style-name="T56">had </text:span><text:span text:style-name="T29">beg</text:span><text:span text:style-name="T56">u</text:span><text:span text:style-name="T29">n to be publicly removed and separated from </text:span><text:span text:style-name="T56">the general Christian</text:span><text:span text:style-name="T29"> Society. This </text:span><text:span text:style-name="T56">process</text:span><text:span text:style-name="T29"> began under the emperor Constantinus, a son of Constantine “the Great”, who ruled in the 4th century, and </text:span><text:span text:style-name="T56">it </text:span><text:span text:style-name="T29">lasted until the feudal system </text:span><text:span text:style-name="T56">had begun to be </text:span><text:span text:style-name="T29">replaced with jewish capitalism </text:span><text:span text:style-name="T56">after</text:span><text:span text:style-name="T29"> the 15th century, </text:span><text:span text:style-name="T67">and </text:span><text:span text:style-name="T69">even until </text:span><text:span text:style-name="T67">the jews </text:span><text:span text:style-name="T69">began to </text:span><text:span text:style-name="T67">attain </text:span><text:span text:style-name="T69">their emancipation at the end of the </text:span><text:span text:style-name="T136">18th century</text:span><text:span text:style-name="T133">. I</text:span><text:span text:style-name="T29">t is jewish capitalism which has been the power behind all of our wars of the past few centuries, and </text:span><text:span text:style-name="T56">it </text:span><text:span text:style-name="T29">is the power behind globalism, multiculturalism, and the dangers </text:span><text:span text:style-name="T56">which </text:span><text:span text:style-name="T29">we face today. There are no ghosts or goblins who have the world deceived today, and neither can a single man survive a thousand years and do such things. However a race of people certainly can do as much, and indeed they have! </text:span></text:p>
      <text:p text:style-name="P60"><text:span text:style-name="T158">Here we have given an interpretation of Genesis chapter 3 which is fully supported with linguistic evidence from ancient Egyptian inscriptions which date to the time of Joshua and the early Judges period, and from ancient Assyria which dates to before the time of Abraham. Then we added evidence from Proverbs, the Song of Songs, and the Gospels of Matthew, Luke and John as well as the epistles of John and Paul and the Revelation. Then to that we added evidence from both Judaean targums and several early Christian writings. How could all of this be refuted, or even denied? The sin of Eden was sexual in nature, and that sexual sin has caused all of the woes of this world. </text:span></text:p>
      <text:p text:style-name="P60"><text:soft-page-break/><text:span text:style-name="T160">So I pray it was wo</text:span><text:span text:style-name="T161">r</text:span><text:span text:style-name="T160">th revisiting this subject, </text:span><text:span text:style-name="T161">as it gave me an opportunity to expand on the proofs of our interpretation, and also to rectify a few small errors along the way</text:span><text:span text:style-name="T160">. </text:span></text:p>
      <text:p text:style-name="P56">“The sin against blood and race is the hereditary sin in this world and it brings disaster on every nation that commits it.”<text:span text:style-name="T95"> </text:span>- Adolf Hitler, <text:span text:style-name="T105">Mein Kampf</text:span>, <text:a xlink:type="simple" xlink:href="https://mk.christogenea.org/references/mein-kampf-book-1-chapter-10" office:target-frame-name="_blank" xlink:show="new" text:style-name="Internet_20_link" text:visited-style-name="Visited_20_Internet_20_Link">Volume 1, Chapter 10: Why the Second Reich Collapsed</text:a></text:p>
      <text:p text:style-name="P56"/>
      <text:p text:style-name="P56"/>
      <text:p text:style-name="Text_20_body"><text:span text:style-name="Strong_20_Emphasis"><text:span text:style-name="T139">Footnotes</text:span></text:span></text:p>
      <text:p text:style-name="P17"><text:span text:style-name="Strong_20_Emphasis"><text:span text:style-name="T139">1 On Genesis, Part 18: The Hebrews, </text:span></text:span><text:span text:style-name="Strong_20_Emphasis"><text:span text:style-name="T140">Christogenea.org, </text:span></text:span><text:a xlink:type="simple" xlink:href="https://christogenea.org/podcasts/genesis-part-18-hebrews" text:style-name="Internet_20_link" text:visited-style-name="Visited_20_Internet_20_Link"><text:span text:style-name="Strong_20_Emphasis"><text:span text:style-name="T140">https://christogenea.org/podcasts/genesis-part-18-hebrews</text:span></text:span></text:a><text:span text:style-name="Strong_20_Emphasis"><text:span text:style-name="T140">, accessed August 16th, 2024.</text:span></text:span></text:p>
      <text:p text:style-name="P17"><text:span text:style-name="Strong_20_Emphasis"><text:span text:style-name="T141">2</text:span></text:span><text:span text:style-name="Strong_20_Emphasis"><text:span text:style-name="T140"> </text:span></text:span><text:span text:style-name="Strong_20_Emphasis"><text:span text:style-name="T148">Ancient Near Eastern Texts Relat</text:span></text:span><text:span text:style-name="Strong_20_Emphasis"><text:span text:style-name="T149">ing</text:span></text:span><text:span text:style-name="Strong_20_Emphasis"><text:span text:style-name="T148"> to the Old Testament</text:span></text:span><text:span text:style-name="Strong_20_Emphasis"><text:span text:style-name="T140"> 3rd edition, James Pritchard, editor, 1969, Harvard University Press, p</text:span></text:span><text:span text:style-name="Strong_20_Emphasis"><text:span text:style-name="T141">p</text:span></text:span><text:span text:style-name="Strong_20_Emphasis"><text:span text:style-name="T140">. </text:span></text:span><text:span text:style-name="Strong_20_Emphasis"><text:span text:style-name="T141">3</text:span></text:span><text:span text:style-name="Strong_20_Emphasis"><text:span text:style-name="T140">68-</text:span></text:span><text:span text:style-name="Strong_20_Emphasis"><text:span text:style-name="T141">369</text:span></text:span><text:span text:style-name="Strong_20_Emphasis"><text:span text:style-name="T140">.</text:span></text:span></text:p>
      <text:p text:style-name="P30"><text:span text:style-name="Strong_20_Emphasis"><text:span text:style-name="T142">3 ibid., </text:span></text:span><text:span text:style-name="Strong_20_Emphasis"><text:span text:style-name="T140">p</text:span></text:span><text:span text:style-name="Strong_20_Emphasis"><text:span text:style-name="T141">p</text:span></text:span><text:span text:style-name="Strong_20_Emphasis"><text:span text:style-name="T140">. </text:span></text:span><text:span text:style-name="Strong_20_Emphasis"><text:span text:style-name="T142">421</text:span></text:span><text:span text:style-name="Strong_20_Emphasis"><text:span text:style-name="T140">-</text:span></text:span><text:span text:style-name="Strong_20_Emphasis"><text:span text:style-name="T142">422</text:span></text:span><text:span text:style-name="Strong_20_Emphasis"><text:span text:style-name="T140">.</text:span></text:span></text:p>
      <text:p text:style-name="P32"><text:span text:style-name="Strong_20_Emphasis"><text:span text:style-name="T143">4</text:span></text:span><text:span text:style-name="Strong_20_Emphasis"><text:span text:style-name="T142"> ibid., </text:span></text:span><text:span text:style-name="Strong_20_Emphasis"><text:span text:style-name="T140">p. </text:span></text:span><text:span text:style-name="Strong_20_Emphasis"><text:span text:style-name="T143">73</text:span></text:span><text:span text:style-name="Strong_20_Emphasis"><text:span text:style-name="T140">.</text:span></text:span></text:p>
      <text:p text:style-name="P32"><text:span text:style-name="Strong_20_Emphasis"><text:span text:style-name="T144">5</text:span></text:span><text:span text:style-name="Strong_20_Emphasis"><text:span text:style-name="T142"> ibid., </text:span></text:span><text:span text:style-name="Strong_20_Emphasis"><text:span text:style-name="T140">p</text:span></text:span><text:span text:style-name="Strong_20_Emphasis"><text:span text:style-name="T141">p</text:span></text:span><text:span text:style-name="Strong_20_Emphasis"><text:span text:style-name="T140">. </text:span></text:span><text:span text:style-name="Strong_20_Emphasis"><text:span text:style-name="T144">73</text:span></text:span><text:span text:style-name="Strong_20_Emphasis"><text:span text:style-name="T140">-</text:span></text:span><text:span text:style-name="Strong_20_Emphasis"><text:span text:style-name="T144">7</text:span></text:span><text:span text:style-name="Strong_20_Emphasis"><text:span text:style-name="T142">4</text:span></text:span><text:span text:style-name="Strong_20_Emphasis"><text:span text:style-name="T140">.</text:span></text:span></text:p>
      <text:p text:style-name="P32"><text:span text:style-name="Strong_20_Emphasis"><text:span text:style-name="T143">6</text:span></text:span><text:span text:style-name="Strong_20_Emphasis"><text:span text:style-name="T142"> ibid., </text:span></text:span><text:span text:style-name="Strong_20_Emphasis"><text:span text:style-name="T141">p</text:span></text:span><text:span text:style-name="Strong_20_Emphasis"><text:span text:style-name="T140">. </text:span></text:span><text:span text:style-name="Strong_20_Emphasis"><text:span text:style-name="T144">75</text:span></text:span><text:span text:style-name="Strong_20_Emphasis"><text:span text:style-name="T140">.</text:span></text:span></text:p>
      <text:p text:style-name="P32"><text:span text:style-name="Strong_20_Emphasis"><text:span text:style-name="T143">7</text:span></text:span><text:span text:style-name="Strong_20_Emphasis"><text:span text:style-name="T142"> ibid., </text:span></text:span><text:span text:style-name="Strong_20_Emphasis"><text:span text:style-name="T140">p. </text:span></text:span><text:span text:style-name="Strong_20_Emphasis"><text:span text:style-name="T145">109</text:span></text:span><text:span text:style-name="Strong_20_Emphasis"><text:span text:style-name="T140">.</text:span></text:span></text:p>
      <text:p text:style-name="Text_20_body"><text:span text:style-name="Strong_20_Emphasis"><text:span text:style-name="T139">8 Gesenius’ Hebrew-Chaldee Lexicon to the Old Testament, translated by Samuel Prideaux Tregelles, Baker Books, 1979, p. 260.</text:span></text:span></text:p>
      <text:p text:style-name="P17"><text:span text:style-name="Strong_20_Emphasis"><text:span text:style-name="T146">9</text:span></text:span><text:span text:style-name="Strong_20_Emphasis"><text:span text:style-name="T140"> </text:span></text:span><text:span text:style-name="Strong_20_Emphasis"><text:span text:style-name="T148">The Brown-Driver-Briggs Hebrew and English Lexicon</text:span></text:span><text:span text:style-name="Strong_20_Emphasis"><text:span text:style-name="T140">, Hendrickson Publishers, 2021, p. 2</text:span></text:span><text:span text:style-name="Strong_20_Emphasis"><text:span text:style-name="T146">92</text:span></text:span><text:span text:style-name="Strong_20_Emphasis"><text:span text:style-name="T140">.</text:span></text:span></text:p>
      <text:p text:style-name="P49"><text:span text:style-name="Strong_20_Emphasis"><text:span text:style-name="T147">10 <text:s/></text:span></text:span><text:span text:style-name="Strong_20_Emphasis"><text:span text:style-name="T87">The Interpreter’s Bible</text:span></text:span><text:span text:style-name="Strong_20_Emphasis"><text:span text:style-name="T86">, vol. 1, p. 517.</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4-08-15T15:35:57.517890361</meta:creation-date>
    <dc:date>2024-08-16T23:29:00.769110561</dc:date>
    <dc:creator>William Finck</dc:creator>
    <meta:editing-duration>PT5H1M6S</meta:editing-duration>
    <meta:editing-cycles>52</meta:editing-cycles>
    <meta:generator>LibreOffice/24.2.5.2$Linux_X86_64 LibreOffice_project/420$Build-2</meta:generator>
    <meta:document-statistic meta:table-count="0" meta:image-count="0" meta:object-count="0" meta:page-count="20" meta:paragraph-count="154" meta:word-count="12754" meta:character-count="70991" meta:non-whitespace-character-count="58296"/>
  </office:meta>
</office:document-meta>
</file>