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e7bbf"/>
    </style:style>
    <style:style style:name="P2" style:family="paragraph" style:parent-style-name="Text_20_body">
      <style:text-properties fo:font-weight="bold" officeooo:paragraph-rsid="001e7bbf"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9c3700" style:font-weight-asian="bold" style:font-weight-complex="bold"/>
    </style:style>
    <style:style style:name="P5" style:family="paragraph" style:parent-style-name="Text_20_body">
      <style:text-properties fo:font-weight="bold" officeooo:paragraph-rsid="00d68fbc" style:font-weight-asian="bold" style:font-weight-complex="bold"/>
    </style:style>
    <style:style style:name="P6" style:family="paragraph" style:parent-style-name="Text_20_body">
      <style:text-properties fo:font-weight="bold" officeooo:paragraph-rsid="00dd1ece" style:font-weight-asian="bold" style:font-weight-complex="bold"/>
    </style:style>
    <style:style style:name="P7" style:family="paragraph" style:parent-style-name="Text_20_body">
      <style:text-properties fo:font-weight="bold" officeooo:rsid="00dd1ece" officeooo:paragraph-rsid="00dd1ece" style:font-weight-asian="bold" style:font-weight-complex="bold"/>
    </style:style>
    <style:style style:name="P8" style:family="paragraph" style:parent-style-name="Text_20_body">
      <style:text-properties fo:font-weight="bold" officeooo:paragraph-rsid="00dfb240" style:font-weight-asian="bold" style:font-weight-complex="bold"/>
    </style:style>
    <style:style style:name="P9" style:family="paragraph" style:parent-style-name="Text_20_body">
      <style:text-properties fo:font-weight="bold" officeooo:paragraph-rsid="00e4227e" style:font-weight-asian="bold" style:font-weight-complex="bold"/>
    </style:style>
    <style:style style:name="P10" style:family="paragraph" style:parent-style-name="Text_20_body">
      <style:text-properties officeooo:rsid="002c22ef" officeooo:paragraph-rsid="002c22ef"/>
    </style:style>
    <style:style style:name="P11" style:family="paragraph" style:parent-style-name="Text_20_body">
      <style:text-properties officeooo:rsid="002da614" officeooo:paragraph-rsid="002f36df"/>
    </style:style>
    <style:style style:name="P12" style:family="paragraph" style:parent-style-name="Text_20_body">
      <style:text-properties officeooo:rsid="0030cf73" officeooo:paragraph-rsid="0030cf73"/>
    </style:style>
    <style:style style:name="P13" style:family="paragraph" style:parent-style-name="Text_20_body">
      <style:text-properties officeooo:rsid="00324293" officeooo:paragraph-rsid="00368a0d"/>
    </style:style>
    <style:style style:name="P14" style:family="paragraph" style:parent-style-name="Text_20_body">
      <style:text-properties officeooo:rsid="0033b875" officeooo:paragraph-rsid="0033b875"/>
    </style:style>
    <style:style style:name="P15" style:family="paragraph" style:parent-style-name="Text_20_body">
      <style:text-properties style:font-name="Liberation Serif1" officeooo:rsid="004fcec7" officeooo:paragraph-rsid="00548861" style:font-name-complex="Liberation Serif1"/>
    </style:style>
    <style:style style:name="P16" style:family="paragraph" style:parent-style-name="Text_20_body">
      <style:text-properties style:font-name="Liberation Serif1" officeooo:rsid="004fcec7" officeooo:paragraph-rsid="008d8d87" style:font-name-complex="Liberation Serif1"/>
    </style:style>
    <style:style style:name="P17" style:family="paragraph" style:parent-style-name="Text_20_body">
      <style:text-properties style:font-name="Liberation Serif1" officeooo:paragraph-rsid="006a100d" style:font-name-complex="Liberation Serif1"/>
    </style:style>
    <style:style style:name="P18" style:family="paragraph" style:parent-style-name="Text_20_body">
      <style:text-properties style:font-name="Liberation Serif1" officeooo:rsid="006a2666" officeooo:paragraph-rsid="007b33f9" style:font-name-complex="Liberation Serif1"/>
    </style:style>
    <style:style style:name="P19" style:family="paragraph" style:parent-style-name="Text_20_body">
      <style:text-properties style:font-name="Liberation Serif1" officeooo:rsid="00324293" officeooo:paragraph-rsid="00368a0d" style:font-name-complex="Liberation Serif1"/>
    </style:style>
    <style:style style:name="P20" style:family="paragraph" style:parent-style-name="Text_20_body">
      <style:text-properties style:font-name="Liberation Serif1" officeooo:rsid="00a7e0da" officeooo:paragraph-rsid="00ae704d" style:font-name-complex="Liberation Serif1"/>
    </style:style>
    <style:style style:name="P21" style:family="paragraph" style:parent-style-name="Text_20_body">
      <style:paragraph-properties fo:margin-left="0in" fo:margin-right="0in" fo:text-indent="0in" style:auto-text-indent="false"/>
      <style:text-properties fo:font-size="10pt"/>
    </style:style>
    <style:style style:name="P22" style:family="paragraph" style:parent-style-name="Text_20_body">
      <style:paragraph-properties fo:margin-left="0in" fo:margin-right="0in" fo:text-indent="0in" style:auto-text-indent="false"/>
      <style:text-properties fo:font-size="10pt" officeooo:rsid="0045d550" officeooo:paragraph-rsid="0045d550"/>
    </style:style>
    <style:style style:name="P23" style:family="paragraph" style:parent-style-name="Text_20_body">
      <style:paragraph-properties fo:margin-left="0in" fo:margin-right="0in" fo:text-indent="0in" style:auto-text-indent="false"/>
      <style:text-properties fo:font-size="10pt" style:font-size-asian="10pt" style:font-size-complex="10pt"/>
    </style:style>
    <style:style style:name="P24" style:family="paragraph" style:parent-style-name="Text_20_body">
      <style:paragraph-properties fo:margin-left="0in" fo:margin-right="0in" fo:text-indent="0in" style:auto-text-indent="false"/>
      <style:text-properties fo:font-size="10pt" officeooo:paragraph-rsid="00b302d0" style:font-size-asian="10pt" style:font-size-complex="10pt"/>
    </style:style>
    <style:style style:name="P25" style:family="paragraph" style:parent-style-name="Text_20_body">
      <style:paragraph-properties fo:margin-left="0in" fo:margin-right="0in" fo:text-indent="0in" style:auto-text-indent="false"/>
      <style:text-properties fo:font-size="10pt" officeooo:rsid="00cdf488" officeooo:paragraph-rsid="00cdf488" style:font-size-asian="10pt" style:font-size-complex="10pt"/>
    </style:style>
    <style:style style:name="P26" style:family="paragraph" style:parent-style-name="Text_20_body">
      <style:paragraph-properties fo:margin-left="0in" fo:margin-right="0in" fo:text-indent="0in" style:auto-text-indent="false"/>
      <style:text-properties fo:font-size="10pt" officeooo:paragraph-rsid="00cea4b4" style:font-size-asian="10pt" style:font-size-complex="10pt"/>
    </style:style>
    <style:style style:name="P27" style:family="paragraph" style:parent-style-name="Text_20_body">
      <style:text-properties officeooo:rsid="0048b7fc" officeooo:paragraph-rsid="00493b08"/>
    </style:style>
    <style:style style:name="P28" style:family="paragraph" style:parent-style-name="Text_20_body">
      <style:text-properties officeooo:paragraph-rsid="005915e8"/>
    </style:style>
    <style:style style:name="P29" style:family="paragraph" style:parent-style-name="Text_20_body">
      <style:text-properties officeooo:rsid="0059892c" officeooo:paragraph-rsid="0059892c"/>
    </style:style>
    <style:style style:name="P30" style:family="paragraph" style:parent-style-name="Text_20_body">
      <style:text-properties officeooo:rsid="006635ec" officeooo:paragraph-rsid="007507ee"/>
    </style:style>
    <style:style style:name="P31" style:family="paragraph" style:parent-style-name="Text_20_body">
      <style:text-properties officeooo:paragraph-rsid="006a100d"/>
    </style:style>
    <style:style style:name="P32" style:family="paragraph" style:parent-style-name="Text_20_body">
      <style:text-properties officeooo:rsid="006a2666" officeooo:paragraph-rsid="006bb546"/>
    </style:style>
    <style:style style:name="P33" style:family="paragraph" style:parent-style-name="Text_20_body">
      <style:text-properties officeooo:rsid="006e99fa" officeooo:paragraph-rsid="006e99fa"/>
    </style:style>
    <style:style style:name="P34" style:family="paragraph" style:parent-style-name="Text_20_body">
      <style:text-properties officeooo:paragraph-rsid="00493b08"/>
    </style:style>
    <style:style style:name="P35" style:family="paragraph" style:parent-style-name="Text_20_body">
      <style:text-properties officeooo:paragraph-rsid="007507ee"/>
    </style:style>
    <style:style style:name="P36" style:family="paragraph" style:parent-style-name="Text_20_body">
      <style:text-properties officeooo:rsid="00793b15" officeooo:paragraph-rsid="00793b15"/>
    </style:style>
    <style:style style:name="P37" style:family="paragraph" style:parent-style-name="Text_20_body">
      <style:text-properties officeooo:rsid="006c717d" officeooo:paragraph-rsid="006c717d"/>
    </style:style>
    <style:style style:name="P38" style:family="paragraph" style:parent-style-name="Text_20_body">
      <style:text-properties officeooo:paragraph-rsid="0084872a"/>
    </style:style>
    <style:style style:name="P39" style:family="paragraph" style:parent-style-name="Text_20_body">
      <style:text-properties officeooo:rsid="004bab7a" officeooo:paragraph-rsid="004bab7a"/>
    </style:style>
    <style:style style:name="P40" style:family="paragraph" style:parent-style-name="Text_20_body">
      <style:text-properties officeooo:paragraph-rsid="00872946"/>
    </style:style>
    <style:style style:name="P41" style:family="paragraph" style:parent-style-name="Text_20_body">
      <style:text-properties officeooo:paragraph-rsid="00879e8e"/>
    </style:style>
    <style:style style:name="P42" style:family="paragraph" style:parent-style-name="Text_20_body">
      <style:text-properties officeooo:paragraph-rsid="00884bc1"/>
    </style:style>
    <style:style style:name="P43" style:family="paragraph" style:parent-style-name="Text_20_body">
      <style:text-properties officeooo:paragraph-rsid="00913eb3"/>
    </style:style>
    <style:style style:name="P44" style:family="paragraph" style:parent-style-name="Text_20_body">
      <style:text-properties officeooo:paragraph-rsid="0093cec5"/>
    </style:style>
    <style:style style:name="P45" style:family="paragraph" style:parent-style-name="Text_20_body">
      <style:text-properties officeooo:paragraph-rsid="009798cd"/>
    </style:style>
    <style:style style:name="P46" style:family="paragraph" style:parent-style-name="Text_20_body">
      <style:text-properties officeooo:paragraph-rsid="007b33f9"/>
    </style:style>
    <style:style style:name="P47" style:family="paragraph" style:parent-style-name="Text_20_body">
      <style:text-properties fo:font-weight="normal" officeooo:rsid="009c3700" officeooo:paragraph-rsid="009efd99" style:font-weight-asian="normal" style:font-weight-complex="normal"/>
    </style:style>
    <style:style style:name="P48" style:family="paragraph" style:parent-style-name="Text_20_body">
      <style:text-properties officeooo:rsid="00a1d63c" officeooo:paragraph-rsid="00a7433b"/>
    </style:style>
    <style:style style:name="P49" style:family="paragraph" style:parent-style-name="Text_20_body">
      <style:text-properties officeooo:rsid="00a7433b" officeooo:paragraph-rsid="00a7433b"/>
    </style:style>
    <style:style style:name="P50" style:family="paragraph" style:parent-style-name="Text_20_body">
      <style:text-properties officeooo:rsid="00b3c9a9" officeooo:paragraph-rsid="00b3c9a9"/>
    </style:style>
    <style:style style:name="P51" style:family="paragraph" style:parent-style-name="Text_20_body">
      <style:text-properties officeooo:rsid="00b74246" officeooo:paragraph-rsid="00b74246"/>
    </style:style>
    <style:style style:name="P52" style:family="paragraph" style:parent-style-name="Text_20_body">
      <style:text-properties officeooo:paragraph-rsid="00bb133a"/>
    </style:style>
    <style:style style:name="P53" style:family="paragraph" style:parent-style-name="Text_20_body">
      <style:text-properties officeooo:paragraph-rsid="00c066d0"/>
    </style:style>
    <style:style style:name="P54" style:family="paragraph" style:parent-style-name="Text_20_body">
      <style:text-properties officeooo:paragraph-rsid="00c287f1"/>
    </style:style>
    <style:style style:name="P55" style:family="paragraph" style:parent-style-name="Text_20_body">
      <style:text-properties officeooo:paragraph-rsid="00cd97ba"/>
    </style:style>
    <style:style style:name="P56" style:family="paragraph" style:parent-style-name="Text_20_body">
      <style:text-properties officeooo:paragraph-rsid="00cea4b4"/>
    </style:style>
    <style:style style:name="P57" style:family="paragraph" style:parent-style-name="Text_20_body">
      <style:text-properties officeooo:rsid="00d01ea5" officeooo:paragraph-rsid="00d1c6aa"/>
    </style:style>
    <style:style style:name="P58" style:family="paragraph" style:parent-style-name="Text_20_body">
      <style:text-properties officeooo:rsid="00d2d9bf" officeooo:paragraph-rsid="00d2d9bf"/>
    </style:style>
    <style:style style:name="P59" style:family="paragraph" style:parent-style-name="Text_20_body">
      <style:text-properties officeooo:paragraph-rsid="00d68fbc"/>
    </style:style>
    <style:style style:name="P60" style:family="paragraph" style:parent-style-name="Text_20_body">
      <style:text-properties officeooo:rsid="00de7d91" officeooo:paragraph-rsid="00de7d91"/>
    </style:style>
    <style:style style:name="P61" style:family="paragraph" style:parent-style-name="Text_20_body">
      <style:text-properties officeooo:paragraph-rsid="00e24f6d"/>
    </style:style>
    <style:style style:name="P62" style:family="paragraph" style:parent-style-name="Text_20_body">
      <style:text-properties officeooo:rsid="00e4227e" officeooo:paragraph-rsid="00e4227e"/>
    </style:style>
    <style:style style:name="P63" style:family="paragraph" style:parent-style-name="Text_20_body">
      <style:text-properties officeooo:rsid="00e4227e" officeooo:paragraph-rsid="00e6ede1"/>
    </style:style>
    <style:style style:name="P64" style:family="paragraph" style:parent-style-name="Text_20_body">
      <style:text-properties fo:font-weight="bold" officeooo:paragraph-rsid="001e7bbf" style:font-weight-asian="bold" style:font-weight-complex="bold"/>
    </style:style>
    <style:style style:name="P65" style:family="paragraph" style:parent-style-name="Text_20_body">
      <style:text-properties fo:font-weight="bold" officeooo:rsid="00dd1ece" officeooo:paragraph-rsid="00dd1ece" style:font-weight-asian="bold" style:font-weight-complex="bold"/>
    </style:style>
    <style:style style:name="P66" style:family="paragraph" style:parent-style-name="Text_20_body">
      <style:text-properties fo:font-weight="bold" officeooo:rsid="00d68fbc" officeooo:paragraph-rsid="00dd52e0" style:font-weight-asian="bold" style:font-weight-complex="bold"/>
    </style:style>
    <style:style style:name="P67" style:family="paragraph" style:parent-style-name="Text_20_body">
      <style:text-properties officeooo:rsid="00b64b89" officeooo:paragraph-rsid="00b64b89"/>
    </style:style>
    <style:style style:name="P68" style:family="paragraph" style:parent-style-name="Text_20_body">
      <style:text-properties officeooo:rsid="00d438aa" officeooo:paragraph-rsid="00d438aa"/>
    </style:style>
    <style:style style:name="P69" style:family="paragraph" style:parent-style-name="Text_20_body">
      <style:text-properties fo:font-weight="normal" officeooo:rsid="00dfb240" officeooo:paragraph-rsid="00dfb240" style:font-weight-asian="normal" style:font-weight-complex="normal"/>
    </style:style>
    <style:style style:name="P70" style:family="paragraph" style:parent-style-name="Text_20_body">
      <style:text-properties officeooo:rsid="00e603cc" officeooo:paragraph-rsid="00e603cc"/>
    </style:style>
    <style:style style:name="P71" style:family="paragraph" style:parent-style-name="Text_20_body">
      <style:text-properties officeooo:paragraph-rsid="00efe509"/>
    </style:style>
    <style:style style:name="P72" style:family="paragraph" style:parent-style-name="Text_20_body">
      <style:text-properties officeooo:paragraph-rsid="00d68fbc"/>
    </style:style>
    <style:style style:name="T1" style:family="text">
      <style:text-properties officeooo:rsid="001f4d99"/>
    </style:style>
    <style:style style:name="T2" style:family="text">
      <style:text-properties fo:font-weight="bold" style:font-weight-asian="bold" style:font-weight-complex="bold"/>
    </style:style>
    <style:style style:name="T3" style:family="text">
      <style:text-properties officeooo:rsid="0020b97f"/>
    </style:style>
    <style:style style:name="T4" style:family="text">
      <style:text-properties officeooo:rsid="00214458"/>
    </style:style>
    <style:style style:name="T5" style:family="text">
      <style:text-properties officeooo:rsid="002330e2"/>
    </style:style>
    <style:style style:name="T6" style:family="text">
      <style:text-properties officeooo:rsid="00242513"/>
    </style:style>
    <style:style style:name="T7" style:family="text">
      <style:text-properties officeooo:rsid="0025160a"/>
    </style:style>
    <style:style style:name="T8" style:family="text">
      <style:text-properties officeooo:rsid="0028034a"/>
    </style:style>
    <style:style style:name="T9" style:family="text">
      <style:text-properties officeooo:rsid="0028321f"/>
    </style:style>
    <style:style style:name="T10" style:family="text">
      <style:text-properties officeooo:rsid="002d567a"/>
    </style:style>
    <style:style style:name="T11" style:family="text">
      <style:text-properties officeooo:rsid="002d610c"/>
    </style:style>
    <style:style style:name="T12" style:family="text">
      <style:text-properties officeooo:rsid="002f36df"/>
    </style:style>
    <style:style style:name="T13" style:family="text">
      <style:text-properties officeooo:rsid="002da614"/>
    </style:style>
    <style:style style:name="T14" style:family="text">
      <style:text-properties officeooo:rsid="00324293"/>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519f54" style:font-style-asian="italic" style:font-style-complex="italic"/>
    </style:style>
    <style:style style:name="T18" style:family="text">
      <style:text-properties fo:font-style="italic" officeooo:rsid="00548861" style:font-style-asian="italic" style:font-style-complex="italic"/>
    </style:style>
    <style:style style:name="T19" style:family="text">
      <style:text-properties fo:font-style="italic" officeooo:rsid="00566160" style:font-style-asian="italic" style:font-style-complex="italic"/>
    </style:style>
    <style:style style:name="T20" style:family="text">
      <style:text-properties fo:font-style="italic" officeooo:rsid="00575db4" style:font-style-asian="italic" style:font-style-complex="italic"/>
    </style:style>
    <style:style style:name="T21" style:family="text">
      <style:text-properties fo:font-style="italic" officeooo:rsid="005aee0f" style:font-style-asian="italic" style:font-style-complex="italic"/>
    </style:style>
    <style:style style:name="T22" style:family="text">
      <style:text-properties fo:font-style="italic" officeooo:rsid="00693076" style:font-style-asian="italic" style:font-style-complex="italic"/>
    </style:style>
    <style:style style:name="T23" style:family="text">
      <style:text-properties fo:font-style="italic" officeooo:rsid="006a100d" style:font-style-asian="italic" style:font-style-complex="italic"/>
    </style:style>
    <style:style style:name="T24" style:family="text">
      <style:text-properties fo:font-style="italic" officeooo:rsid="006a09cc" style:font-style-asian="italic" style:font-style-complex="italic"/>
    </style:style>
    <style:style style:name="T25" style:family="text">
      <style:text-properties fo:font-style="italic" officeooo:rsid="007b33f9" style:font-style-asian="italic" style:font-style-complex="italic"/>
    </style:style>
    <style:style style:name="T26" style:family="text">
      <style:text-properties fo:font-style="italic" officeooo:rsid="007c0e6e" style:font-style-asian="italic" style:font-style-complex="italic"/>
    </style:style>
    <style:style style:name="T27" style:family="text">
      <style:text-properties fo:font-style="italic" officeooo:rsid="007d0bd2" style:font-style-asian="italic" style:font-style-complex="italic"/>
    </style:style>
    <style:style style:name="T28" style:family="text">
      <style:text-properties fo:font-style="italic" officeooo:rsid="0025160a" style:font-style-asian="italic" style:font-style-complex="italic"/>
    </style:style>
    <style:style style:name="T29" style:family="text">
      <style:text-properties fo:font-style="italic" officeooo:rsid="00820073" style:font-style-asian="italic" style:font-style-complex="italic"/>
    </style:style>
    <style:style style:name="T30" style:family="text">
      <style:text-properties fo:font-style="italic" officeooo:rsid="0084872a" style:font-style-asian="italic" style:font-style-complex="italic"/>
    </style:style>
    <style:style style:name="T31" style:family="text">
      <style:text-properties fo:font-style="italic" officeooo:rsid="00923161" style:font-style-asian="italic" style:font-style-complex="italic"/>
    </style:style>
    <style:style style:name="T32" style:family="text">
      <style:text-properties fo:font-style="italic" officeooo:rsid="00a2d9e1" style:font-style-asian="italic" style:font-style-complex="italic"/>
    </style:style>
    <style:style style:name="T33" style:family="text">
      <style:text-properties fo:font-style="italic" officeooo:rsid="00a5ed8b" style:font-style-asian="italic" style:font-style-complex="italic"/>
    </style:style>
    <style:style style:name="T34" style:family="text">
      <style:text-properties fo:font-style="italic" officeooo:rsid="00ae704d" style:font-style-asian="italic" style:font-style-complex="italic"/>
    </style:style>
    <style:style style:name="T35" style:family="text">
      <style:text-properties fo:font-style="italic" officeooo:rsid="00acff6e" style:font-style-asian="italic" style:font-style-complex="italic"/>
    </style:style>
    <style:style style:name="T36" style:family="text">
      <style:text-properties fo:font-style="italic" officeooo:rsid="00affdd9" style:font-style-asian="italic" style:font-style-complex="italic"/>
    </style:style>
    <style:style style:name="T37" style:family="text">
      <style:text-properties fo:font-style="italic" officeooo:rsid="00b17d91" style:font-style-asian="italic" style:font-style-complex="italic"/>
    </style:style>
    <style:style style:name="T38" style:family="text">
      <style:text-properties fo:font-style="italic" officeooo:rsid="00b937f0" style:font-style-asian="italic" style:font-style-complex="italic"/>
    </style:style>
    <style:style style:name="T39" style:family="text">
      <style:text-properties fo:font-style="italic" officeooo:rsid="00cbf85b" style:font-style-asian="italic" style:font-style-complex="italic"/>
    </style:style>
    <style:style style:name="T40" style:family="text">
      <style:text-properties fo:font-style="italic" officeooo:rsid="00cd97ba" style:font-style-asian="italic" style:font-style-complex="italic"/>
    </style:style>
    <style:style style:name="T41" style:family="text">
      <style:text-properties fo:font-style="italic" officeooo:rsid="00cdf488" style:font-style-asian="italic" style:font-style-complex="italic"/>
    </style:style>
    <style:style style:name="T42" style:family="text">
      <style:text-properties fo:font-style="italic" officeooo:rsid="00d0e5c1" style:font-style-asian="italic" style:font-style-complex="italic"/>
    </style:style>
    <style:style style:name="T43" style:family="text">
      <style:text-properties fo:font-style="italic" officeooo:rsid="00d2c46f" style:font-style-asian="italic" style:font-style-complex="italic"/>
    </style:style>
    <style:style style:name="T44" style:family="text">
      <style:text-properties fo:font-style="italic" officeooo:rsid="00e359e4" style:font-style-asian="italic" style:font-style-complex="italic"/>
    </style:style>
    <style:style style:name="T45" style:family="text">
      <style:text-properties fo:font-style="italic" officeooo:rsid="00e4227e" style:font-style-asian="italic" style:font-style-complex="italic"/>
    </style:style>
    <style:style style:name="T46" style:family="text">
      <style:text-properties officeooo:rsid="00334812"/>
    </style:style>
    <style:style style:name="T47" style:family="text">
      <style:text-properties officeooo:rsid="0033b875"/>
    </style:style>
    <style:style style:name="T48" style:family="text">
      <style:text-properties officeooo:rsid="0035de15"/>
    </style:style>
    <style:style style:name="T49" style:family="text">
      <style:text-properties officeooo:rsid="003660f5"/>
    </style:style>
    <style:style style:name="T50" style:family="text">
      <style:text-properties officeooo:rsid="00368a0d"/>
    </style:style>
    <style:style style:name="T51" style:family="text">
      <style:text-properties officeooo:rsid="00396772"/>
    </style:style>
    <style:style style:name="T52" style:family="text">
      <style:text-properties officeooo:rsid="003ab84f"/>
    </style:style>
    <style:style style:name="T53" style:family="text">
      <style:text-properties officeooo:rsid="003b058d"/>
    </style:style>
    <style:style style:name="T54" style:family="text">
      <style:text-properties officeooo:rsid="003cad0e"/>
    </style:style>
    <style:style style:name="T55" style:family="text">
      <style:text-properties fo:font-style="normal" style:font-style-asian="normal" style:font-style-complex="normal"/>
    </style:style>
    <style:style style:name="T56" style:family="text">
      <style:text-properties fo:font-style="normal" officeooo:rsid="00548861" style:font-style-asian="normal" style:font-style-complex="normal"/>
    </style:style>
    <style:style style:name="T57" style:family="text">
      <style:text-properties fo:font-style="normal" officeooo:rsid="00566160" style:font-style-asian="normal" style:font-style-complex="normal"/>
    </style:style>
    <style:style style:name="T58" style:family="text">
      <style:text-properties fo:font-style="normal" officeooo:rsid="00575db4" style:font-style-asian="normal" style:font-style-complex="normal"/>
    </style:style>
    <style:style style:name="T59" style:family="text">
      <style:text-properties fo:font-style="normal" officeooo:rsid="006a100d" style:font-style-asian="normal" style:font-style-complex="normal"/>
    </style:style>
    <style:style style:name="T60" style:family="text">
      <style:text-properties fo:font-style="normal" officeooo:rsid="007c0e6e" style:font-style-asian="normal" style:font-style-complex="normal"/>
    </style:style>
    <style:style style:name="T61" style:family="text">
      <style:text-properties fo:font-style="normal" officeooo:rsid="007d0bd2" style:font-style-asian="normal" style:font-style-complex="normal"/>
    </style:style>
    <style:style style:name="T62" style:family="text">
      <style:text-properties fo:font-style="normal" officeooo:rsid="008d8d87" style:font-style-asian="normal" style:font-style-complex="normal"/>
    </style:style>
    <style:style style:name="T63" style:family="text">
      <style:text-properties fo:font-style="normal" officeooo:rsid="0095af96" style:font-style-asian="normal" style:font-style-complex="normal"/>
    </style:style>
    <style:style style:name="T64" style:family="text">
      <style:text-properties fo:font-style="normal" officeooo:rsid="00a5ed8b" style:font-style-asian="normal" style:font-style-complex="normal"/>
    </style:style>
    <style:style style:name="T65" style:family="text">
      <style:text-properties fo:font-style="normal" officeooo:rsid="00affdd9" style:font-style-asian="normal" style:font-style-complex="normal"/>
    </style:style>
    <style:style style:name="T66" style:family="text">
      <style:text-properties fo:font-style="normal" officeooo:rsid="00b17d91" style:font-style-asian="normal" style:font-style-complex="normal"/>
    </style:style>
    <style:style style:name="T67" style:family="text">
      <style:text-properties fo:font-style="normal" officeooo:rsid="00b1e009" style:font-style-asian="normal" style:font-style-complex="normal"/>
    </style:style>
    <style:style style:name="T68" style:family="text">
      <style:text-properties fo:font-style="normal" officeooo:rsid="00b2f2d4" style:font-style-asian="normal" style:font-style-complex="normal"/>
    </style:style>
    <style:style style:name="T69" style:family="text">
      <style:text-properties fo:font-style="normal" officeooo:rsid="00b302d0" style:font-style-asian="normal" style:font-style-complex="normal"/>
    </style:style>
    <style:style style:name="T70" style:family="text">
      <style:text-properties fo:font-style="normal" officeooo:rsid="00b937f0" style:font-style-asian="normal" style:font-style-complex="normal"/>
    </style:style>
    <style:style style:name="T71" style:family="text">
      <style:text-properties fo:font-style="normal" officeooo:rsid="00bb133a" style:font-style-asian="normal" style:font-style-complex="normal"/>
    </style:style>
    <style:style style:name="T72" style:family="text">
      <style:text-properties fo:font-style="normal" officeooo:rsid="00bd7971" style:font-style-asian="normal" style:font-style-complex="normal"/>
    </style:style>
    <style:style style:name="T73" style:family="text">
      <style:text-properties fo:font-style="normal" officeooo:rsid="00bfbecc" style:font-style-asian="normal" style:font-style-complex="normal"/>
    </style:style>
    <style:style style:name="T74" style:family="text">
      <style:text-properties fo:font-style="normal" officeooo:rsid="00cbf85b" style:font-style-asian="normal" style:font-style-complex="normal"/>
    </style:style>
    <style:style style:name="T75" style:family="text">
      <style:text-properties fo:font-style="normal" officeooo:rsid="00cd97ba" style:font-style-asian="normal" style:font-style-complex="normal"/>
    </style:style>
    <style:style style:name="T76" style:family="text">
      <style:text-properties fo:font-style="normal" officeooo:rsid="00cdf488" style:font-style-asian="normal" style:font-style-complex="normal"/>
    </style:style>
    <style:style style:name="T77" style:family="text">
      <style:text-properties fo:font-style="normal" officeooo:rsid="00cea4b4" style:font-style-asian="normal" style:font-style-complex="normal"/>
    </style:style>
    <style:style style:name="T78" style:family="text">
      <style:text-properties fo:font-style="normal" officeooo:rsid="00d0e5c1" style:font-style-asian="normal" style:font-style-complex="normal"/>
    </style:style>
    <style:style style:name="T79" style:family="text">
      <style:text-properties fo:font-style="normal" officeooo:rsid="00d17ab4" style:font-style-asian="normal" style:font-style-complex="normal"/>
    </style:style>
    <style:style style:name="T80" style:family="text">
      <style:text-properties fo:font-style="normal" officeooo:rsid="00d1c6aa" style:font-style-asian="normal" style:font-style-complex="normal"/>
    </style:style>
    <style:style style:name="T81" style:family="text">
      <style:text-properties fo:font-style="normal" officeooo:rsid="00d2c46f" style:font-style-asian="normal" style:font-style-complex="normal"/>
    </style:style>
    <style:style style:name="T82" style:family="text">
      <style:text-properties fo:font-style="normal" officeooo:rsid="00d438aa" style:font-style-asian="normal" style:font-style-complex="normal"/>
    </style:style>
    <style:style style:name="T83" style:family="text">
      <style:text-properties fo:font-style="normal" officeooo:rsid="00e359e4" style:font-style-asian="normal" style:font-style-complex="normal"/>
    </style:style>
    <style:style style:name="T84" style:family="text">
      <style:text-properties fo:font-style="normal" officeooo:rsid="00e4227e" style:font-style-asian="normal" style:font-style-complex="normal"/>
    </style:style>
    <style:style style:name="T85" style:family="text">
      <style:text-properties fo:font-style="normal" officeooo:rsid="00e6ede1" style:font-style-asian="normal" style:font-style-complex="normal"/>
    </style:style>
    <style:style style:name="T86" style:family="text">
      <style:text-properties fo:font-style="normal" officeooo:rsid="00ffa700" style:font-style-asian="normal" style:font-style-complex="normal"/>
    </style:style>
    <style:style style:name="T87" style:family="text">
      <style:text-properties fo:font-style="normal" officeooo:rsid="01018a88" style:font-style-asian="normal" style:font-style-complex="normal"/>
    </style:style>
    <style:style style:name="T88" style:family="text">
      <style:text-properties fo:font-style="normal" officeooo:rsid="0102a841" style:font-style-asian="normal" style:font-style-complex="normal"/>
    </style:style>
    <style:style style:name="T89" style:family="text">
      <style:text-properties fo:font-style="normal" officeooo:rsid="0103a68b" style:font-style-asian="normal" style:font-style-complex="normal"/>
    </style:style>
    <style:style style:name="T90" style:family="text">
      <style:text-properties officeooo:rsid="0043f7ba"/>
    </style:style>
    <style:style style:name="T91" style:family="text">
      <style:text-properties style:font-name="Liberation Serif1" style:font-name-complex="Liberation Serif1"/>
    </style:style>
    <style:style style:name="T92" style:family="text">
      <style:text-properties style:font-name="Liberation Serif1" officeooo:rsid="00402895" style:font-name-complex="Liberation Serif1"/>
    </style:style>
    <style:style style:name="T93" style:family="text">
      <style:text-properties style:font-name="Liberation Serif1" officeooo:rsid="004180e2" style:font-name-complex="Liberation Serif1"/>
    </style:style>
    <style:style style:name="T94" style:family="text">
      <style:text-properties style:font-name="Liberation Serif1" officeooo:rsid="004b7386" style:font-name-complex="Liberation Serif1"/>
    </style:style>
    <style:style style:name="T95" style:family="text">
      <style:text-properties style:font-name="Liberation Serif1" officeooo:rsid="005915e8" style:font-name-complex="Liberation Serif1"/>
    </style:style>
    <style:style style:name="T96" style:family="text">
      <style:text-properties style:font-name="Liberation Serif1" officeooo:rsid="004fcec7" style:font-name-complex="Liberation Serif1"/>
    </style:style>
    <style:style style:name="T97" style:family="text">
      <style:text-properties style:font-name="Liberation Serif1" officeooo:rsid="008e73ac" style:font-name-complex="Liberation Serif1"/>
    </style:style>
    <style:style style:name="T98" style:family="text">
      <style:text-properties style:font-name="Liberation Serif1" officeooo:rsid="0093cec5" style:font-name-complex="Liberation Serif1"/>
    </style:style>
    <style:style style:name="T99" style:family="text">
      <style:text-properties style:font-name="Liberation Serif1" officeooo:rsid="00c298c4" style:font-name-complex="Liberation Serif1"/>
    </style:style>
    <style:style style:name="T100" style:family="text">
      <style:text-properties style:font-name="Liberation Serif1" officeooo:rsid="00c5cbe9" style:font-name-complex="Liberation Serif1"/>
    </style:style>
    <style:style style:name="T101" style:family="text">
      <style:text-properties style:font-name="Liberation Serif1" officeooo:rsid="00c85a34" style:font-name-complex="Liberation Serif1"/>
    </style:style>
    <style:style style:name="T102" style:family="text">
      <style:text-properties style:font-name="Liberation Serif1" officeooo:rsid="00c97ec1" style:font-name-complex="Liberation Serif1"/>
    </style:style>
    <style:style style:name="T103" style:family="text">
      <style:text-properties style:font-name="Liberation Serif1" officeooo:rsid="00cb2e6a" style:font-name-complex="Liberation Serif1"/>
    </style:style>
    <style:style style:name="T104" style:family="text">
      <style:text-properties style:font-name="Liberation Serif1" officeooo:rsid="00cbf85b" style:font-name-complex="Liberation Serif1"/>
    </style:style>
    <style:style style:name="T105" style:family="text">
      <style:text-properties style:font-name="Liberation Serif1" officeooo:rsid="00fb0043" style:font-name-complex="Liberation Serif1"/>
    </style:style>
    <style:style style:name="T106" style:family="text">
      <style:text-properties style:font-name="Liberation Serif1" officeooo:rsid="00fe6c81" style:font-name-complex="Liberation Serif1"/>
    </style:style>
    <style:style style:name="T107" style:family="text">
      <style:text-properties style:font-name="Liberation Serif1" officeooo:rsid="0102a841" style:font-name-complex="Liberation Serif1"/>
    </style:style>
    <style:style style:name="T108" style:family="text">
      <style:text-properties style:font-name="Liberation Serif1" fo:font-style="italic" officeooo:rsid="00402895" style:font-style-asian="italic" style:font-name-complex="Liberation Serif1" style:font-style-complex="italic"/>
    </style:style>
    <style:style style:name="T109" style:family="text">
      <style:text-properties style:font-name="Liberation Serif1" fo:font-style="italic" officeooo:rsid="004180e2" style:font-style-asian="italic" style:font-name-complex="Liberation Serif1" style:font-style-complex="italic"/>
    </style:style>
    <style:style style:name="T110" style:family="text">
      <style:text-properties style:font-name="Liberation Serif1" fo:font-style="italic" officeooo:rsid="00422546" style:font-style-asian="italic" style:font-name-complex="Liberation Serif1" style:font-style-complex="italic"/>
    </style:style>
    <style:style style:name="T111" style:family="text">
      <style:text-properties style:font-name="Liberation Serif1" fo:font-style="italic" officeooo:rsid="005915e8" style:font-style-asian="italic" style:font-name-complex="Liberation Serif1" style:font-style-complex="italic"/>
    </style:style>
    <style:style style:name="T112" style:family="text">
      <style:text-properties style:font-name="Liberation Serif1" fo:font-style="italic" officeooo:rsid="004fcec7" style:font-style-asian="italic" style:font-name-complex="Liberation Serif1" style:font-style-complex="italic"/>
    </style:style>
    <style:style style:name="T113" style:family="text">
      <style:text-properties style:font-name="Liberation Serif1" fo:font-style="italic" officeooo:rsid="0093cec5" style:font-style-asian="italic" style:font-name-complex="Liberation Serif1" style:font-style-complex="italic"/>
    </style:style>
    <style:style style:name="T114" style:family="text">
      <style:text-properties style:font-name="Liberation Serif1" fo:font-style="italic" officeooo:rsid="00c5cbe9" style:font-style-asian="italic" style:font-name-complex="Liberation Serif1" style:font-style-complex="italic"/>
    </style:style>
    <style:style style:name="T115" style:family="text">
      <style:text-properties style:font-name="Liberation Serif1" fo:font-style="italic" officeooo:rsid="00cb2e6a" style:font-style-asian="italic" style:font-name-complex="Liberation Serif1" style:font-style-complex="italic"/>
    </style:style>
    <style:style style:name="T116" style:family="text">
      <style:text-properties style:font-name="Liberation Serif1" fo:font-style="italic" officeooo:rsid="00cbf85b" style:font-style-asian="italic" style:font-name-complex="Liberation Serif1" style:font-style-complex="italic"/>
    </style:style>
    <style:style style:name="T117" style:family="text">
      <style:text-properties style:font-name="Liberation Serif1" fo:font-style="italic" officeooo:rsid="00c85a34" style:font-style-asian="italic" style:font-name-complex="Liberation Serif1" style:font-style-complex="italic"/>
    </style:style>
    <style:style style:name="T118" style:family="text">
      <style:text-properties style:font-name="Liberation Serif1" fo:font-style="normal" officeooo:rsid="004180e2" style:font-style-asian="normal" style:font-name-complex="Liberation Serif1" style:font-style-complex="normal"/>
    </style:style>
    <style:style style:name="T119" style:family="text">
      <style:text-properties style:font-name="Liberation Serif1" fo:font-style="normal" officeooo:rsid="00422546" style:font-style-asian="normal" style:font-name-complex="Liberation Serif1" style:font-style-complex="normal"/>
    </style:style>
    <style:style style:name="T120" style:family="text">
      <style:text-properties style:font-name="Liberation Serif1" fo:font-style="normal" officeooo:rsid="0084872a" style:font-style-asian="normal" style:font-name-complex="Liberation Serif1" style:font-style-complex="normal"/>
    </style:style>
    <style:style style:name="T121" style:family="text">
      <style:text-properties style:font-name="Liberation Serif1" fo:font-style="normal" officeooo:rsid="00c5cbe9" style:font-style-asian="normal" style:font-name-complex="Liberation Serif1" style:font-style-complex="normal"/>
    </style:style>
    <style:style style:name="T122" style:family="text">
      <style:text-properties style:font-name="Liberation Serif1" fo:font-style="normal" officeooo:rsid="00cbf85b" style:font-style-asian="normal" style:font-name-complex="Liberation Serif1" style:font-style-complex="normal"/>
    </style:style>
    <style:style style:name="T123" style:family="text">
      <style:text-properties style:font-name="Liberation Serif1" fo:font-size="12pt" fo:font-weight="normal" officeooo:rsid="00db5a7f" style:font-size-asian="12pt" style:font-weight-asian="normal" style:font-name-complex="Liberation Serif1" style:font-size-complex="12pt" style:font-weight-complex="normal"/>
    </style:style>
    <style:style style:name="T124" style:family="text">
      <style:text-properties style:font-name="Liberation Serif1" fo:font-size="12pt" fo:font-weight="normal" officeooo:rsid="00e10bee" style:font-size-asian="12pt" style:font-weight-asian="normal" style:font-name-complex="Liberation Serif1" style:font-size-complex="12pt" style:font-weight-complex="normal"/>
    </style:style>
    <style:style style:name="T125" style:family="text">
      <style:text-properties style:font-name="Liberation Serif1" fo:font-size="12pt" fo:font-style="italic" fo:font-weight="normal" officeooo:rsid="00e10bee" style:font-size-asian="12pt" style:font-style-asian="italic" style:font-weight-asian="normal" style:font-name-complex="Liberation Serif1" style:font-size-complex="12pt" style:font-style-complex="italic" style:font-weight-complex="normal"/>
    </style:style>
    <style:style style:name="T126" style:family="text">
      <style:text-properties style:font-name="Liberation Serif1" fo:font-size="12pt" fo:font-style="italic" fo:font-weight="normal" officeooo:rsid="00e10bee" style:font-size-asian="12pt" style:font-style-asian="normal" style:font-weight-asian="normal" style:font-name-complex="Liberation Serif1" style:font-size-complex="12pt" style:font-style-complex="normal" style:font-weight-complex="normal"/>
    </style:style>
    <style:style style:name="T127" style:family="text">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28" style:family="text">
      <style:text-properties style:font-name="Liberation Serif1" fo:font-size="12pt" fo:font-style="normal" fo:font-weight="normal" officeooo:rsid="00e10bee" style:font-size-asian="12pt" style:font-style-asian="normal" style:font-weight-asian="normal" style:font-name-complex="Liberation Serif1" style:font-size-complex="12pt" style:font-style-complex="normal" style:font-weight-complex="normal"/>
    </style:style>
    <style:style style:name="T129" style:family="text">
      <style:text-properties style:font-name="Liberation Serif1" fo:font-size="12pt" fo:font-style="normal" fo:font-weight="normal" officeooo:rsid="00e24f6d" style:font-size-asian="12pt" style:font-style-asian="normal" style:font-weight-asian="normal" style:font-name-complex="Liberation Serif1" style:font-size-complex="12pt" style:font-style-complex="normal" style:font-weight-complex="normal"/>
    </style:style>
    <style:style style:name="T130" style:family="text">
      <style:text-properties style:font-name="Liberation Serif1" fo:font-size="12pt" fo:font-style="normal" fo:font-weight="normal" officeooo:rsid="00e359e4" style:font-size-asian="12pt" style:font-style-asian="normal" style:font-weight-asian="normal" style:font-name-complex="Liberation Serif1" style:font-size-complex="12pt" style:font-style-complex="normal" style:font-weight-complex="normal"/>
    </style:style>
    <style:style style:name="T131" style:family="text">
      <style:text-properties style:font-name="Liberation Serif1" fo:font-size="12pt" fo:font-style="normal" fo:font-weight="normal" officeooo:rsid="0104fafb" style:font-size-asian="12pt" style:font-style-asian="normal" style:font-weight-asian="normal" style:font-name-complex="Liberation Serif1" style:font-size-complex="12pt" style:font-style-complex="normal" style:font-weight-complex="normal"/>
    </style:style>
    <style:style style:name="T132" style:family="text">
      <style:text-properties style:font-name="Liberation Serif1" fo:font-size="12pt" fo:font-style="normal" fo:font-weight="normal" officeooo:rsid="0105e5d5" style:font-size-asian="12pt" style:font-style-asian="normal" style:font-weight-asian="normal" style:font-name-complex="Liberation Serif1" style:font-size-complex="12pt" style:font-style-complex="normal" style:font-weight-complex="normal"/>
    </style:style>
    <style:style style:name="T133" style:family="text">
      <style:text-properties style:font-name="Liberation Serif1" fo:font-size="12pt" fo:font-style="normal" fo:font-weight="normal" officeooo:rsid="01078ccb" style:font-size-asian="12pt" style:font-style-asian="normal" style:font-weight-asian="normal" style:font-name-complex="Liberation Serif1" style:font-size-complex="12pt" style:font-style-complex="normal" style:font-weight-complex="normal"/>
    </style:style>
    <style:style style:name="T134" style:family="text">
      <style:text-properties officeooo:rsid="0045d550"/>
    </style:style>
    <style:style style:name="T135" style:family="text">
      <style:text-properties officeooo:rsid="0046cad1"/>
    </style:style>
    <style:style style:name="T136" style:family="text">
      <style:text-properties officeooo:rsid="0048b7fc"/>
    </style:style>
    <style:style style:name="T137" style:family="text">
      <style:text-properties officeooo:rsid="00493b08"/>
    </style:style>
    <style:style style:name="T138" style:family="text">
      <style:text-properties officeooo:rsid="004b7386"/>
    </style:style>
    <style:style style:name="T139" style:family="text">
      <style:text-properties officeooo:rsid="004bab7a"/>
    </style:style>
    <style:style style:name="T140" style:family="text">
      <style:text-properties officeooo:rsid="004d2ed5"/>
    </style:style>
    <style:style style:name="T141" style:family="text">
      <style:text-properties officeooo:rsid="00519f54"/>
    </style:style>
    <style:style style:name="T142" style:family="text">
      <style:text-properties officeooo:rsid="0052283b"/>
    </style:style>
    <style:style style:name="T143" style:family="text">
      <style:text-properties officeooo:rsid="005355c1"/>
    </style:style>
    <style:style style:name="T144" style:family="text">
      <style:text-properties officeooo:rsid="00548861"/>
    </style:style>
    <style:style style:name="T145" style:family="text">
      <style:text-properties officeooo:rsid="005915e8"/>
    </style:style>
    <style:style style:name="T146" style:family="text">
      <style:text-properties officeooo:rsid="0059892c"/>
    </style:style>
    <style:style style:name="T147" style:family="text">
      <style:text-properties officeooo:rsid="005aee0f"/>
    </style:style>
    <style:style style:name="T148" style:family="text">
      <style:text-properties officeooo:rsid="005af844"/>
    </style:style>
    <style:style style:name="T149" style:family="text">
      <style:text-properties officeooo:rsid="005cf2fb"/>
    </style:style>
    <style:style style:name="T150" style:family="text">
      <style:text-properties officeooo:rsid="006635ec"/>
    </style:style>
    <style:style style:name="T151" style:family="text">
      <style:text-properties officeooo:rsid="00675001"/>
    </style:style>
    <style:style style:name="T152" style:family="text">
      <style:text-properties officeooo:rsid="00693076"/>
    </style:style>
    <style:style style:name="T153" style:family="text">
      <style:text-properties officeooo:rsid="0069367a"/>
    </style:style>
    <style:style style:name="T154" style:family="text">
      <style:text-properties officeooo:rsid="006a09cc"/>
    </style:style>
    <style:style style:name="T155" style:family="text">
      <style:text-properties officeooo:rsid="006a100d"/>
    </style:style>
    <style:style style:name="T156" style:family="text">
      <style:text-properties officeooo:rsid="006a2666"/>
    </style:style>
    <style:style style:name="T157" style:family="text">
      <style:text-properties officeooo:rsid="006a8485"/>
    </style:style>
    <style:style style:name="T158" style:family="text">
      <style:text-properties officeooo:rsid="006bb546"/>
    </style:style>
    <style:style style:name="T159" style:family="text">
      <style:text-properties officeooo:rsid="006c717d"/>
    </style:style>
    <style:style style:name="T160" style:family="text">
      <style:text-properties officeooo:rsid="006fc037"/>
    </style:style>
    <style:style style:name="T161" style:family="text">
      <style:text-properties officeooo:rsid="0071314c"/>
    </style:style>
    <style:style style:name="T162" style:family="text">
      <style:text-properties officeooo:rsid="007301cf"/>
    </style:style>
    <style:style style:name="T163" style:family="text">
      <style:text-properties officeooo:rsid="00734c7c"/>
    </style:style>
    <style:style style:name="T164" style:family="text">
      <style:text-properties officeooo:rsid="007507ee"/>
    </style:style>
    <style:style style:name="T165" style:family="text">
      <style:text-properties officeooo:rsid="007651e4"/>
    </style:style>
    <style:style style:name="T166" style:family="text">
      <style:text-properties officeooo:rsid="00772521"/>
    </style:style>
    <style:style style:name="T167" style:family="text">
      <style:text-properties officeooo:rsid="00793b15"/>
    </style:style>
    <style:style style:name="T168" style:family="text">
      <style:text-properties officeooo:rsid="007b33f9"/>
    </style:style>
    <style:style style:name="T169" style:family="text">
      <style:text-properties officeooo:rsid="007c0e6e"/>
    </style:style>
    <style:style style:name="T170" style:family="text">
      <style:text-properties officeooo:rsid="007d0bd2"/>
    </style:style>
    <style:style style:name="T171" style:family="text">
      <style:text-properties officeooo:rsid="007d6c29"/>
    </style:style>
    <style:style style:name="T172" style:family="text">
      <style:text-properties officeooo:rsid="007f8e01"/>
    </style:style>
    <style:style style:name="T173" style:family="text">
      <style:text-properties officeooo:rsid="0081892e"/>
    </style:style>
    <style:style style:name="T174" style:family="text">
      <style:text-properties officeooo:rsid="00820073"/>
    </style:style>
    <style:style style:name="T175" style:family="text">
      <style:text-properties officeooo:rsid="0082ccb1"/>
    </style:style>
    <style:style style:name="T176" style:family="text">
      <style:text-properties officeooo:rsid="00839a1a"/>
    </style:style>
    <style:style style:name="T177" style:family="text">
      <style:text-properties officeooo:rsid="0084872a"/>
    </style:style>
    <style:style style:name="T178" style:family="text">
      <style:text-properties officeooo:rsid="0084f6f3"/>
    </style:style>
    <style:style style:name="T179" style:family="text">
      <style:text-properties officeooo:rsid="0085513b"/>
    </style:style>
    <style:style style:name="T180" style:family="text">
      <style:text-properties officeooo:rsid="00862e78"/>
    </style:style>
    <style:style style:name="T181" style:family="text">
      <style:text-properties officeooo:rsid="00872946"/>
    </style:style>
    <style:style style:name="T182" style:family="text">
      <style:text-properties officeooo:rsid="00879e8e"/>
    </style:style>
    <style:style style:name="T183" style:family="text">
      <style:text-properties officeooo:rsid="00884bc1"/>
    </style:style>
    <style:style style:name="T184" style:family="text">
      <style:text-properties officeooo:rsid="008984b5"/>
    </style:style>
    <style:style style:name="T185" style:family="text">
      <style:text-properties officeooo:rsid="0089e7d3"/>
    </style:style>
    <style:style style:name="T186" style:family="text">
      <style:text-properties officeooo:rsid="008d8d87"/>
    </style:style>
    <style:style style:name="T187" style:family="text">
      <style:text-properties officeooo:rsid="008e73ac"/>
    </style:style>
    <style:style style:name="T188" style:family="text">
      <style:text-properties officeooo:rsid="008fe353"/>
    </style:style>
    <style:style style:name="T189" style:family="text">
      <style:text-properties officeooo:rsid="00913eb3"/>
    </style:style>
    <style:style style:name="T190" style:family="text">
      <style:text-properties officeooo:rsid="00923161"/>
    </style:style>
    <style:style style:name="T191" style:family="text">
      <style:text-properties officeooo:rsid="0093cec5"/>
    </style:style>
    <style:style style:name="T192" style:family="text">
      <style:text-properties officeooo:rsid="0095af96"/>
    </style:style>
    <style:style style:name="T193" style:family="text">
      <style:text-properties officeooo:rsid="0096a8a7"/>
    </style:style>
    <style:style style:name="T194" style:family="text">
      <style:text-properties officeooo:rsid="009798cd"/>
    </style:style>
    <style:style style:name="T195" style:family="text">
      <style:text-properties officeooo:rsid="00987341"/>
    </style:style>
    <style:style style:name="T196" style:family="text">
      <style:text-properties officeooo:rsid="0098d361"/>
    </style:style>
    <style:style style:name="T197" style:family="text">
      <style:text-properties officeooo:rsid="009a720c"/>
    </style:style>
    <style:style style:name="T198" style:family="text">
      <style:text-properties officeooo:rsid="009a988d"/>
    </style:style>
    <style:style style:name="T199" style:family="text">
      <style:text-properties officeooo:rsid="009d5a7f"/>
    </style:style>
    <style:style style:name="T200" style:family="text">
      <style:text-properties officeooo:rsid="009ddab4"/>
    </style:style>
    <style:style style:name="T201" style:family="text">
      <style:text-properties fo:font-weight="normal" style:font-weight-asian="normal" style:font-weight-complex="normal"/>
    </style:style>
    <style:style style:name="T202" style:family="text">
      <style:text-properties fo:font-weight="normal" officeooo:rsid="00d68fbc" style:font-weight-asian="normal" style:font-weight-complex="normal"/>
    </style:style>
    <style:style style:name="T203" style:family="text">
      <style:text-properties fo:font-weight="normal" officeooo:rsid="00d82d32" style:font-weight-asian="normal" style:font-weight-complex="normal"/>
    </style:style>
    <style:style style:name="T204" style:family="text">
      <style:text-properties fo:font-weight="normal" officeooo:rsid="00d8a092" style:font-weight-asian="normal" style:font-weight-complex="normal"/>
    </style:style>
    <style:style style:name="T205" style:family="text">
      <style:text-properties fo:font-weight="normal" officeooo:rsid="00d8f797" style:font-weight-asian="normal" style:font-weight-complex="normal"/>
    </style:style>
    <style:style style:name="T206" style:family="text">
      <style:text-properties fo:font-weight="normal" officeooo:rsid="00d9e02b" style:font-weight-asian="normal" style:font-weight-complex="normal"/>
    </style:style>
    <style:style style:name="T207" style:family="text">
      <style:text-properties fo:font-weight="normal" officeooo:rsid="00db5a7f" style:font-weight-asian="normal" style:font-weight-complex="normal"/>
    </style:style>
    <style:style style:name="T208" style:family="text">
      <style:text-properties fo:font-weight="normal" officeooo:rsid="00dd1ece" style:font-weight-asian="normal" style:font-weight-complex="normal"/>
    </style:style>
    <style:style style:name="T209" style:family="text">
      <style:text-properties fo:font-weight="normal" officeooo:rsid="00dd52e0" style:font-weight-asian="normal" style:font-weight-complex="normal"/>
    </style:style>
    <style:style style:name="T210" style:family="text">
      <style:text-properties fo:font-weight="normal" officeooo:rsid="0103eba4" style:font-weight-asian="normal" style:font-weight-complex="normal"/>
    </style:style>
    <style:style style:name="T211" style:family="text">
      <style:text-properties fo:font-weight="normal" officeooo:rsid="0104fafb" style:font-weight-asian="normal" style:font-weight-complex="normal"/>
    </style:style>
    <style:style style:name="T212" style:family="text">
      <style:text-properties officeooo:rsid="009efd99"/>
    </style:style>
    <style:style style:name="T213" style:family="text">
      <style:text-properties officeooo:rsid="00a0a9c1"/>
    </style:style>
    <style:style style:name="T214" style:family="text">
      <style:text-properties officeooo:rsid="00a2d9e1"/>
    </style:style>
    <style:style style:name="T215" style:family="text">
      <style:text-properties officeooo:rsid="00a3a1eb"/>
    </style:style>
    <style:style style:name="T216" style:family="text">
      <style:text-properties officeooo:rsid="00a4e40b"/>
    </style:style>
    <style:style style:name="T217" style:family="text">
      <style:text-properties officeooo:rsid="00a5ed8b"/>
    </style:style>
    <style:style style:name="T218" style:family="text">
      <style:text-properties officeooo:rsid="00a7433b"/>
    </style:style>
    <style:style style:name="T219" style:family="text">
      <style:text-properties officeooo:rsid="00a9824f"/>
    </style:style>
    <style:style style:name="T220" style:family="text">
      <style:text-properties officeooo:rsid="00acff6e"/>
    </style:style>
    <style:style style:name="T221" style:family="text">
      <style:text-properties officeooo:rsid="00ae704d"/>
    </style:style>
    <style:style style:name="T222" style:family="text">
      <style:text-properties officeooo:rsid="00affdd9"/>
    </style:style>
    <style:style style:name="T223" style:family="text">
      <style:text-properties officeooo:rsid="00b17d91"/>
    </style:style>
    <style:style style:name="T224" style:family="text">
      <style:text-properties officeooo:rsid="00b1e009"/>
    </style:style>
    <style:style style:name="T225" style:family="text">
      <style:text-properties officeooo:rsid="00b2f2d4"/>
    </style:style>
    <style:style style:name="T226" style:family="text">
      <style:text-properties officeooo:rsid="00b302d0"/>
    </style:style>
    <style:style style:name="T227" style:family="text">
      <style:text-properties officeooo:rsid="00b3c9a9"/>
    </style:style>
    <style:style style:name="T228" style:family="text">
      <style:text-properties officeooo:rsid="00b513e5"/>
    </style:style>
    <style:style style:name="T229" style:family="text">
      <style:text-properties officeooo:rsid="00b64b89"/>
    </style:style>
    <style:style style:name="T230" style:family="text">
      <style:text-properties officeooo:rsid="00c066d0"/>
    </style:style>
    <style:style style:name="T231" style:family="text">
      <style:text-properties officeooo:rsid="00c116ac"/>
    </style:style>
    <style:style style:name="T232" style:family="text">
      <style:text-properties officeooo:rsid="00c287f1"/>
    </style:style>
    <style:style style:name="T233" style:family="text">
      <style:text-properties officeooo:rsid="00c4219a"/>
    </style:style>
    <style:style style:name="T234" style:family="text">
      <style:text-properties officeooo:rsid="00c5cbe9"/>
    </style:style>
    <style:style style:name="T235" style:family="text">
      <style:text-properties officeooo:rsid="00c7021b"/>
    </style:style>
    <style:style style:name="T236" style:family="text">
      <style:text-properties officeooo:rsid="00cbf85b"/>
    </style:style>
    <style:style style:name="T237" style:family="text">
      <style:text-properties officeooo:rsid="00cea4b4"/>
    </style:style>
    <style:style style:name="T238" style:family="text">
      <style:text-properties officeooo:rsid="00d0e5c1"/>
    </style:style>
    <style:style style:name="T239" style:family="text">
      <style:text-properties officeooo:rsid="00d1c6aa"/>
    </style:style>
    <style:style style:name="T240" style:family="text">
      <style:text-properties officeooo:rsid="00d2c46f"/>
    </style:style>
    <style:style style:name="T241" style:family="text">
      <style:text-properties officeooo:rsid="00d438aa"/>
    </style:style>
    <style:style style:name="T242" style:family="text">
      <style:text-properties officeooo:rsid="00d53f86"/>
    </style:style>
    <style:style style:name="T243" style:family="text">
      <style:text-properties officeooo:rsid="00d82d32"/>
    </style:style>
    <style:style style:name="T244" style:family="text">
      <style:text-properties officeooo:rsid="00db5a7f"/>
    </style:style>
    <style:style style:name="T245" style:family="text">
      <style:text-properties officeooo:rsid="00e359e4"/>
    </style:style>
    <style:style style:name="T246" style:family="text">
      <style:text-properties officeooo:rsid="00e4227e"/>
    </style:style>
    <style:style style:name="T247" style:family="text">
      <style:text-properties officeooo:rsid="00e603cc"/>
    </style:style>
    <style:style style:name="T248" style:family="text">
      <style:text-properties officeooo:rsid="00e6ede1"/>
    </style:style>
    <style:style style:name="T249" style:family="text">
      <style:text-properties officeooo:rsid="00e6ff8e"/>
    </style:style>
    <style:style style:name="T250" style:family="text">
      <style:text-properties officeooo:rsid="00e8fcb7"/>
    </style:style>
    <style:style style:name="T251" style:family="text">
      <style:text-properties officeooo:rsid="00ea955d"/>
    </style:style>
    <style:style style:name="T252" style:family="text">
      <style:text-properties officeooo:rsid="00efe509"/>
    </style:style>
    <style:style style:name="T253" style:family="text">
      <style:text-properties officeooo:rsid="00f14c5b"/>
    </style:style>
    <style:style style:name="T254" style:family="text">
      <style:text-properties officeooo:rsid="00f7e5fb"/>
    </style:style>
    <style:style style:name="T255" style:family="text">
      <style:text-properties officeooo:rsid="00f9515c"/>
    </style:style>
    <style:style style:name="T256" style:family="text">
      <style:text-properties officeooo:rsid="00f95479"/>
    </style:style>
    <style:style style:name="T257" style:family="text">
      <style:text-properties officeooo:rsid="00f95479" fo:background-color="#ffff00" loext:char-shading-value="0"/>
    </style:style>
    <style:style style:name="T258" style:family="text">
      <style:text-properties officeooo:rsid="0103eba4" fo:background-color="#ffff00" loext:char-shading-value="0"/>
    </style:style>
    <style:style style:name="T259" style:family="text">
      <style:text-properties officeooo:rsid="00f9d5f6"/>
    </style:style>
    <style:style style:name="T260" style:family="text">
      <style:text-properties officeooo:rsid="00fb0043"/>
    </style:style>
    <style:style style:name="T261" style:family="text">
      <style:text-properties officeooo:rsid="00fc6ef8"/>
    </style:style>
    <style:style style:name="T262" style:family="text">
      <style:text-properties officeooo:rsid="00fe6c81"/>
    </style:style>
    <style:style style:name="T263" style:family="text">
      <style:text-properties officeooo:rsid="00ffa700"/>
    </style:style>
    <style:style style:name="T264" style:family="text">
      <style:text-properties officeooo:rsid="010119a4"/>
    </style:style>
    <style:style style:name="T265" style:family="text">
      <style:text-properties officeooo:rsid="01018a88"/>
    </style:style>
    <style:style style:name="T266" style:family="text">
      <style:text-properties officeooo:rsid="0102a841"/>
    </style:style>
    <style:style style:name="T267" style:family="text">
      <style:text-properties officeooo:rsid="0103a68b"/>
    </style:style>
    <style:style style:name="T268" style:family="text">
      <style:text-properties officeooo:rsid="0103eba4"/>
    </style:style>
    <style:style style:name="T269" style:family="text">
      <style:text-properties officeooo:rsid="0106b5ba"/>
    </style:style>
    <style:style style:name="T270" style:family="text">
      <style:text-properties officeooo:rsid="01078ccb"/>
    </style:style>
    <style:style style:name="T271" style:family="text">
      <style:text-properties officeooo:rsid="0108c0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Commentary on Isaiah, Part 4: <text:span text:style-name="T51">Patterns of </text:span><text:span text:style-name="T48">Societal Collapse</text:span></text:p>
      <text:p text:style-name="P10">Isaiah chapter 2 had opened with a promise of hope, which was evidently a vision for some time far off in the future, since it was followed by a much more immediate condemnation <text:span text:style-name="T10">and imminent judgment </text:span>of the people of <text:span text:style-name="T10">Israel of Isaiah’s own time. This condemnation was for greater Israel, since it had made references to the cedars of Lebanon, the oaks of Bashan, </text:span><text:span text:style-name="T172">which were allegories for various of the tribes of ancient Israel, </text:span><text:span text:style-name="T10">and </text:span><text:span text:style-name="T172">also to </text:span><text:span text:style-name="T10">the ships of Tarshish, the ships by which the children of Israel had spread themselves abroad. </text:span><text:span text:style-name="T172">In this condemnation they</text:span><text:span text:style-name="T11"> were condemned for their sorceries, </text:span><text:span text:style-name="T48">for </text:span><text:span text:style-name="T11">their idolatry, </text:span><text:span text:style-name="T48">for </text:span><text:span text:style-name="T11">their haughtiness, and because they had pleased themselves in the children of strangers, which is fornication or race-mixing. </text:span></text:p>
      <text:p text:style-name="P11">Therefore we must understand that since there was a message of hope which <text:span text:style-name="T48">had accompanied</text:span> the condemnation of Israel for their sins, that Yahweh God had never intended to destroy Israel <text:span text:style-name="T48">entire</text:span>ly, but rather, His intention was, and is, to punish them for their sins, so that they would ultimately conform to His will and through their conformance, He could fulfill the things which He had promised to their fathers. <text:span text:style-name="T172">A</text:span><text:span text:style-name="T12">s we also hope to have illustrated, it is very likely that </text:span><text:span text:style-name="T48">by the time Isaiah had written these words, </text:span><text:span text:style-name="T12">the prophet Amos ha</text:span><text:span text:style-name="T172">d</text:span><text:span text:style-name="T12"> already completed the course of his prophecy, and in Amos chapter 3 we read: </text:span>“1 Hear this word that the LORD hath spoken against you, O children of Israel, against the whole family which I brought up from the land of Egypt, saying, 2 You only have I known of all the families of the earth: therefore I will punish you for all your iniquities.” </text:p>
      <text:p text:style-name="P12"><text:span text:style-name="T173">Then</text:span> where Amos continues, we should understand that the objective of their punishment <text:span text:style-name="T49">certainly </text:span>was their conformance to God: “<text:span text:style-name="T13">3 Can two walk together, except they be agreed? 4 Will a lion roar in the forest, when he hath no prey? will a young lion cry out of his den, if he have taken nothing? 5 Can a bird fall in a snare upon the earth, where no gin is for him? shall one take up a snare from the earth, and have taken nothing at all? 6 Shall a trumpet be blown in the city, and the people not be afraid? shall there be evil in a city, and the LORD hath not done it? 7 Surely the Lord GOD will do nothing, but he revealeth his secret unto his servants the prophets.” </text:span></text:p>
      <text:p text:style-name="P12">In other words, Yahweh is the lion, and Israel is the prey, Yahweh <text:span text:style-name="T49">had taken up</text:span> the snare, and Israel is the trapped bird, the<text:span text:style-name="T13"> </text:span>evil which Amos had prophesied came upon the cities of Israel, and it was <text:span text:style-name="T49">all </text:span>Yahweh’s doing. While the Assyrians were their destroyers, the Assyrians were only a tool in His hand. <text:span text:style-name="T14">This is fully and explicitly revealed here in Isaiah chapter 10 where we read “5 O Assyrian, the rod of mine anger, and the staff in their hand is mine indignation.”</text:span> </text:p>
      <text:p text:style-name="P19">Where Amos had written “<text:span text:style-name="T13">7 Surely the Lord GOD will do nothing, but he revealeth his secret unto his servants the prophets”, </text:span>the word<text:span text:style-name="T174">s כי אם or </text:span><text:span text:style-name="T29">ki am</text:span><text:span text:style-name="T174"> </text:span><text:span text:style-name="T175">(#’s 3588, 518) </text:span><text:span text:style-name="T174">which are translated as</text:span> <text:span text:style-name="T16">but</text:span> <text:span text:style-name="T174">are</text:span> better represented in the translation of the New American Standard Bible<text:span text:style-name="T13"> </text:span>as <text:span text:style-name="T16">unless</text:span>, and in <text:span text:style-name="T176">the Greek as the phrase ἐὰν μη which in </text:span>Brenton’s translation of the Septuagint <text:span text:style-name="T176">i</text:span>s <text:span text:style-name="T176">appropriately rendered as</text:span> <text:span text:style-name="T16">without</text:span>. So Brenton has the clause to read: “7 For the Lord God will do nothing, without revealing instruction to his servants the prophets.” <text:span text:style-name="T46">By this we know that Yahweh God has </text:span><text:span text:style-name="T50">had </text:span><text:span text:style-name="T46">no other plan for the children of Israel, </text:span><text:span text:style-name="T52">or for anyone else, </text:span><text:span text:style-name="T46">except for what we find written in the books of His prophets. </text:span></text:p>
      <text:p text:style-name="P13"><text:span text:style-name="T52">Therefore</text:span><text:span text:style-name="T46"> the scope of the redemption, forgiveness, and eternal life </text:span><text:span text:style-name="T52">which are </text:span><text:span text:style-name="T46">in Christ </text:span><text:span text:style-name="T52">is</text:span><text:span text:style-name="T46"> confined to the </text:span><text:span text:style-name="T52">terms of the </text:span><text:span text:style-name="T46">promises to Israel which were made in the books of the prophets. For that reason Paul of Tarsus had also written, in Romans chapter 15, and explained that “8 Now I say that Jesus Christ was a minister of the circumcision for the truth of God, to confirm the promises made unto the fathers.” If there is something </text:span><text:span text:style-name="T53">which</text:span><text:span text:style-name="T46"> was not promised to the fathers, </text:span><text:span text:style-name="T52">or if it is not found </text:span><text:span text:style-name="T53">explicitly </text:span><text:span text:style-name="T52">in the words of the prophets, </text:span><text:span text:style-name="T46">then no man can </text:span><text:span text:style-name="T53">ever </text:span><text:span text:style-name="T46">justly imagine that it was confirmed in Christ. </text:span><text:span text:style-name="T53">Furthermore, </text:span><text:span text:style-name="T47">the hope </text:span><text:span text:style-name="T53">which is </text:span><text:span text:style-name="T47">expressed in </text:span><text:span text:style-name="T52">these chapters of </text:span><text:span text:style-name="T47">Isaiah is </text:span><text:span text:style-name="T53">also </text:span><text:span text:style-name="T47">for the same children of Israel who had suffered the condemnation </text:span><text:span text:style-name="T50">which had been expressed </text:span><text:span text:style-name="T254">here</text:span><text:span text:style-name="T50"> in Isaiah</text:span><text:span text:style-name="T47">, and the final 26 chapters of </text:span><text:span text:style-name="T50">his </text:span><text:soft-page-break/><text:span text:style-name="T50">prophecy</text:span><text:span text:style-name="T47"> will demonstrate that fact quite frequently. </text:span><text:span text:style-name="T54">However throughout Is</text:span><text:span text:style-name="T254">a</text:span><text:span text:style-name="T54">iah, we shall also be informed of where Israel would be in their period of punishment, beginning in that same chapter 10. </text:span></text:p>
      <text:p text:style-name="P14"><text:span text:style-name="T50">Now returning to </text:span><text:span text:style-name="T53">the prophet</text:span><text:span text:style-name="T50"> </text:span>Isaiah <text:span text:style-name="T50">at the beginning of</text:span> chapter 3, the focus of his condemnation of Israel which had begun at the opening of chapter 2 narrows to <text:span text:style-name="T53">concern</text:span> the children of Judah and the capital city Jerusalem: </text:p>
      <text:p text:style-name="P1"><text:span text:style-name="T2">3:1 For, behold, the Lord, the LORD of hosts, doth take away from Jerusalem and from Judah the stay and the staff, the whole stay of bread, and the whole stay of water, 2 The mighty man, and the man of war, the judge, and the prophet, and the prudent, and the ancient, 3 The captain of fifty, and the honourable man, and the counsellor, and the cunning artificer, and the eloquent orator.</text:span> </text:p>
      <text:p text:style-name="P38"><text:span text:style-name="T92">The words translated as </text:span><text:span text:style-name="T108">stay</text:span><text:span text:style-name="T92"> and </text:span><text:span text:style-name="T108">staff</text:span><text:span text:style-name="T92"> </text:span><text:span text:style-name="T94">in this passage </text:span><text:span text:style-name="T92">are from masculine and feminine forms of the same Hebrew word, משען </text:span><text:span text:style-name="T93">or </text:span><text:span text:style-name="T109">mishan</text:span><text:span text:style-name="T93"> (# 4937) and משענה or </text:span><text:span text:style-name="T109">mishanah</text:span><text:span text:style-name="T93"> (# 4938). Strong’s defines the masculine form as a </text:span><text:span text:style-name="T109">support</text:span><text:span text:style-name="T118">, or figuratively as a </text:span><text:span text:style-name="T109">protector</text:span><text:span text:style-name="T118"> or </text:span><text:span text:style-name="T109">sustenance</text:span><text:span text:style-name="T118">, and the feminine form </text:span><text:span text:style-name="T119">also </text:span><text:span text:style-name="T118">as </text:span><text:span text:style-name="T119">a </text:span><text:span text:style-name="T110">support</text:span><text:span text:style-name="T119">, or figuratively as</text:span><text:span text:style-name="T110"> sustenance</text:span><text:span text:style-name="T119">, </text:span><text:span text:style-name="T120">and then</text:span><text:span text:style-name="T119"> as a</text:span><text:span text:style-name="T110"> walking-stick</text:span><text:span text:style-name="T119"> or</text:span><text:span text:style-name="T110"> staff</text:span>. <text:span text:style-name="T90">Gesenius defines both terms similarly, and for t</text:span>hat last use of the term <text:span text:style-name="T90">he cited</text:span> <text:span text:style-name="T134">Judges chapter 6 (6:21) and </text:span>2 Kings <text:span text:style-name="T90">chapter</text:span><text:span text:style-name="T134">s</text:span><text:span text:style-name="T90"> 4 (</text:span>4:31<text:span text:style-name="T90">)</text:span> <text:span text:style-name="T134">and 18 (18:21), </text:span><text:span text:style-name="T138">where it is used in that manner </text:span><text:span text:style-name="T177">of a </text:span><text:span text:style-name="T30">staff</text:span><text:span text:style-name="T134">. [1] </text:span></text:p>
      <text:p text:style-name="P48">Interestingly, the Septuagint translators represented these words in Greek with the verb ἰσχύω which means to be <text:span text:style-name="T16">strong</text:span> or <text:span text:style-name="T16">powerful</text:span> in the form of masculine and feminine present active participles of the accusative case, where they serve as substantives, or nouns. <text:span text:style-name="T214">In turn, in his translation of the Septuagint Brenton had interpreted these as </text:span><text:span text:style-name="T32">mighty man</text:span><text:span text:style-name="T214"> and </text:span><text:span text:style-name="T32">mighty woman</text:span><text:span text:style-name="T214">. </text:span><text:span text:style-name="T215">In my opinion, </text:span><text:span text:style-name="T216">while </text:span><text:span text:style-name="T215">the Septuagint translators chose a </text:span><text:span text:style-name="T216">manner of translating the Hebrew words literally, rather than idiomatically, they were not necessarily intending to represent people, as Brenton had interpreted the resulting Greek text. </text:span><text:span text:style-name="T217">However the translators of the more recent New English Translation of the Septuagint ha</text:span><text:span text:style-name="T255">d</text:span><text:span text:style-name="T217"> done that same thing, where they have </text:span><text:span text:style-name="T33">strong man</text:span><text:span text:style-name="T64"> and </text:span><text:span text:style-name="T33">strong woman</text:span><text:span text:style-name="T64">.</text:span><text:span text:style-name="T216"> </text:span><text:span text:style-name="T217">These translations of the Greek render the opening clause of verse 2 to be redundant, </text:span><text:span text:style-name="T218">where Brenton has “the great and mighty man”. </text:span></text:p>
      <text:p text:style-name="P49">We prefer the understanding of <text:span text:style-name="T92">משען </text:span><text:span text:style-name="T93">or </text:span><text:span text:style-name="T109">mishan</text:span><text:span text:style-name="T93"> and משענה or </text:span><text:span text:style-name="T109">mishanah</text:span><text:span text:style-name="T93"> </text:span><text:span text:style-name="T91">as it appears in the King James Version, and that is also the understanding of the translators of the New American Standard Bible, as well as the Dead Sea Scrolls Bible. </text:span><text:span text:style-name="T215">L</text:span><text:span text:style-name="T214">ater in the verse the Greek translators rendered the same masculine form of the </text:span><text:span text:style-name="T92">Hebrew word משען </text:span><text:span text:style-name="T93">or </text:span><text:span text:style-name="T109">mishan</text:span><text:span text:style-name="T214"> with a feminine form of the related noun, ἰσχύς, which is strength or power, </text:span><text:span text:style-name="T215">where in his translation Brenton has “the strength of bread, and the strength of water”, </text:span><text:span text:style-name="T255">and</text:span> in the King James Version we see the word <text:span text:style-name="T16">stay</text:span> on both occasions. <text:span text:style-name="T215"><text:s/></text:span><text:span text:style-name="T214"><text:s/></text:span></text:p>
      <text:p text:style-name="P38"><text:span text:style-name="T135">So the support and sustenance would be taken from the </text:span><text:span text:style-name="T162">nation</text:span><text:span text:style-name="T135"> on account of its sin, and th</text:span><text:span text:style-name="T162">at</text:span><text:span text:style-name="T135"> support include</text:span><text:span text:style-name="T255">d</text:span><text:span text:style-name="T135"> the natural protectors of the society, the mighty man, the man of war, the judge, the prophet, the prudent, the ancient, </text:span><text:span text:style-name="T138">which are the </text:span><text:span text:style-name="T135">wise </text:span><text:span text:style-name="T138">and experienced</text:span><text:span text:style-name="T135"> men, </text:span><text:span text:style-name="T138">as well as</text:span><text:span text:style-name="T135"> others who</text:span><text:span text:style-name="T138">m together constitute</text:span><text:span text:style-name="T135"> the pillars of the </text:span><text:span text:style-name="T136">earth, which is </text:span><text:span text:style-name="T177">a metaphor for </text:span><text:span text:style-name="T136">the </text:span><text:span text:style-name="T135">society. </text:span><text:span text:style-name="T162">However as we shall see later in this condemnation of Judah, the same elders and leaders of the people had also fostered the developing sinful state into which the nation had fallen, so they are really only suffering the just deserts of their own behavior. </text:span></text:p>
      <text:p text:style-name="P27">In 1 Samuel chapter 2 we read: “7 The LORD maketh poor, and maketh rich: he bringeth low, and lifteth up. 8 He raiseth up the poor out of the dust, and lifteth up the beggar from the dunghill, to set them among princes, and to make them inherit the throne of glory: for the pillars of the earth are the LORD'S, and he hath set the world upon them.” Similarly, in the 75th Psalm, “2 When I shall receive the congregation I will judge uprightly. 3 The earth and all the inhabitants thereof are dissolved: I bear up the pillars of it.” <text:span text:style-name="T137">In these passages, the “pillars of the earth” are the men who are the backbone of the society, and Yahweh either lifts them high or brings them low, whereby He exalts the society, or He </text:span><text:soft-page-break/><text:span text:style-name="T137">punishes it for its sin. So in this case, the bread and the water seem </text:span><text:span text:style-name="T255">also </text:span><text:span text:style-name="T137">to be allegories for the Word of God and the truths which convey spiritual nourishment to the people. These are what sustain a just society. </text:span></text:p>
      <text:p text:style-name="P34"><text:span text:style-name="T138">These men may be removed by defeat in war, but they may also simply be marginalized in a sinful society, </text:span><text:span text:style-name="T139">or they may even be cowed into silence</text:span><text:span text:style-name="T138">. </text:span><text:span text:style-name="T139">There is an example of the first sort in the Wisdom of Solomon, where in Wisdom chapter 2 the wicked men who would usurp rule in a </text:span><text:span text:style-name="T256">corrupt </text:span><text:span text:style-name="T139">society are portrayed as having said: “</text:span>10 We should oppress the poor righteous man. We should not spare a widow nor respect the long-enduring grayness of an elder. 11 Our strength must be the law of righteousness, for that which is weak is proved to be useless. 12 We should lie in wait for the righteous because he is intractable to us and opposes our works, and he reproaches us for our transgressions of the law, and imprecates upon us for the transgressions of our training. 13 He professes to have knowledge of God and calls himself a child of Yahweh. 14 He was made for us a reproof of our thoughts. He is burdensome for us even to see, 15 because his manner of living is unlike the others and his paths have taken another course.<text:span text:style-name="T139">” So where</text:span><text:span text:style-name="T256">ver</text:span><text:span text:style-name="T139"> the wicked rule, the righteous are marginalized, even when they are not slain. </text:span><text:span text:style-name="T271">We also see that phenomenon all around us today, where anyone who speaks out against evil is ostracized from this modern society. </text:span><text:span text:style-name="T139"><text:s/></text:span></text:p>
      <text:p text:style-name="P39">But an example of the later sort, of men who are cowed into silence, is <text:span text:style-name="T140">described</text:span> in <text:span text:style-name="T140">chapter 12 of </text:span>the Gospel <text:span text:style-name="T140">of John, where he wrote in reference to Christ that: “42 Nevertheless among the chief rulers also many believed on him; but because of the Pharisees they did not confess him, lest they should be put out of the synagogue: 43 For they loved the praise of men more than the praise of God.” </text:span><text:span text:style-name="T163">This similar phenomenon is explained later, in Isaiah chapter 29: “13 Wherefore the Lord said, Forasmuch as this people draw near me with their mouth, and with their lips do honour me, but have removed their heart far from me, and their fear toward me is taught by the precept of men: 14 Therefore, behold, I will proceed to do a marvellous work among this people, even a marvellous work and a wonder: for the wisdom of their wise men shall perish, and the understanding of their prudent men shall be hid.” </text:span></text:p>
      <text:p text:style-name="P42"><text:span text:style-name="T140">Therefore in one way or another, </text:span><text:span text:style-name="T183">as</text:span><text:span text:style-name="T178"> a punishment from God </text:span><text:span text:style-name="T140">these protectors of the society are </text:span><text:span text:style-name="T178">taken </text:span><text:span text:style-name="T140">out of the way, </text:span><text:span text:style-name="T163">either because </text:span><text:span text:style-name="T183">their rulers or </text:span><text:span text:style-name="T178">elements </text:span><text:span text:style-name="T163">the people despise </text:span><text:span text:style-name="T178">and oppress </text:span><text:span text:style-name="T163">them, or because they themselves fail </text:span><text:span text:style-name="T178">to act, so that </text:span><text:span text:style-name="T256">Yahweh</text:span><text:span text:style-name="T178"> may accomplish His Will. </text:span><text:span text:style-name="T183">But f</text:span><text:span text:style-name="T179">or those who are left, another element of their punishment is blindness. They are blinded by God so that He may punish them. This we read in Isaiah chapter 6: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text:span></text:p>
      <text:p text:style-name="P40"><text:span text:style-name="T179">Often, when men fall under a state of tyranny, they do not even realize they are governed by tyranny, and this is why: Yahweh has blinded them in preparation for their punishment. T</text:span><text:span text:style-name="T184">hat t</text:span><text:span text:style-name="T179">yranny </text:span><text:span text:style-name="T259">itself</text:span><text:span text:style-name="T179"> is also a punishment from God, </text:span><text:span text:style-name="T184">i</text:span><text:span text:style-name="T179">s </text:span><text:span text:style-name="T184">explained by </text:span><text:span text:style-name="T179">Paul of Tarsus in Romans chapter 1</text:span><text:span text:style-name="T180">3, citing the Christogenea New Testament</text:span><text:span text:style-name="T179">: “</text:span>1 Every soul must be subject to more powerful authorities. Since there is no authority except from Yahweh, then those who are, by Yahweh are they appointed. 2 Consequently, one opposing the authority has opposed the ordinance of Yahweh, and they who are in opposition will themselves receive judgment. 3 For rulers are not a terror to good work, but to evil. Now do you desire to not be fearful of the authority? Practice good, and you will have approval from it; 4 a servant of Yahweh is to you for good. But if you practice evil, be fearful; for not without purpose will he bear the sword, indeed a servant of Yahweh is an avenger with wrath to he who has practiced evil.<text:span text:style-name="T179">” </text:span></text:p>
      <text:p text:style-name="P41"><text:soft-page-break/><text:span text:style-name="T181">Saying these things, Paul was not advocating for tyrann</text:span>y <text:span text:style-name="T184">or even for beneficial worldly governments, but r</text:span><text:span text:style-name="T181">ather, it is a warning that there is no choice but to </text:span>accept the chastisement from God which c<text:span text:style-name="T181">o</text:span>me<text:span text:style-name="T181">s</text:span> as a result of <text:span text:style-name="T184">the </text:span>disobedience o<text:span text:style-name="T184">f</text:span> the children of Israel. <text:span text:style-name="T182">So whether it is </text:span><text:span text:style-name="T184">mere </text:span><text:span text:style-name="T182">inability or </text:span><text:span text:style-name="T184">an abject </text:span><text:span text:style-name="T182">unwillingness which prevents men from rectifying these patterns of societal collapse, </text:span><text:span text:style-name="T184">their failure</text:span><text:span text:style-name="T182"> is a </text:span><text:span text:style-name="T184">circumstance </text:span><text:span text:style-name="T182">of punishment from God. Righteous men cannot prevent the punishment of the wicked, and blind men are blinded on account of their wickedness, </text:span><text:span text:style-name="T185">or the wickedness of the nation</text:span><text:span text:style-name="T182">. </text:span></text:p>
      <text:p text:style-name="P41"><text:span text:style-name="T182">Now</text:span><text:span text:style-name="T181"> returning to Isaiah, </text:span><text:span text:style-name="T178">the warnings of this punishment upon Judah continue: </text:span></text:p>
      <text:p text:style-name="P2">4 And I will give children to be their princes, and babes shall rule over them. </text:p>
      <text:p text:style-name="P16">Th<text:span text:style-name="T186">e English language here </text:span>should not be taken too literally, but it was indeed fulfilled in the immediate history of Judah. The word for children is נערים or <text:span text:style-name="T16">narim</text:span>, a plural form of נער or <text:span text:style-name="T16">nar</text:span> (# 5288) <text:span text:style-name="T141">which is literally a boy, and even a new-born child, as it </text:span><text:span text:style-name="T186">is</text:span><text:span text:style-name="T141"> </text:span><text:span text:style-name="T186">used </text:span><text:span text:style-name="T141">in 1 Samuel chapter 4 (4:21</text:span><text:span text:style-name="T142">) where the daughter-in-law of Eli the high priest had given birth, “And she named the child </text:span><text:span text:style-name="T186">(</text:span><text:span text:style-name="T16">nar</text:span><text:span text:style-name="T186">)</text:span><text:span text:style-name="T142"> Ichabod…” B</text:span><text:span text:style-name="T141">ut </text:span><text:span text:style-name="T142">the term</text:span><text:span text:style-name="T141"> also described a </text:span><text:span text:style-name="T17">young man</text:span><text:span text:style-name="T141">, </text:span><text:span text:style-name="T186">and that is </text:span><text:span text:style-name="T143">the manner in which it was translated in Genesis chapter 34 (34:19) describing Dinah’s rapist, or in chapter 41 (41:12) where it was used to describe Joseph, </text:span><text:span text:style-name="T144">at the time when he</text:span><text:span text:style-name="T143"> was thirty years old, </text:span><text:span text:style-name="T144">which is evident a little later in the chapter</text:span><text:span text:style-name="T143"> </text:span><text:span text:style-name="T144">(41:46)</text:span><text:span text:style-name="T143">. </text:span></text:p>
      <text:p text:style-name="P15"><text:span text:style-name="T144">A young man who assumes a position of authority, </text:span><text:span text:style-name="T260">especially as a king,</text:span><text:span text:style-name="T144"> without having any experience or at least a proper education in the function of such a position can indeed be considered a child. But where the text </text:span><text:span text:style-name="T186">of the King James Version </text:span><text:span text:style-name="T144">has </text:span><text:span text:style-name="T18">babes</text:span><text:span text:style-name="T56"> here, the Hebrew word is תעלול </text:span><text:span text:style-name="T57">or </text:span><text:span text:style-name="T19">talul</text:span><text:span text:style-name="T57"> (# 8586) which is defined in Strong’s Concordance as “</text:span><text:span text:style-name="T19">caprice</text:span><text:span text:style-name="T57"> … i.e. </text:span><text:span text:style-name="T19">vexation</text:span><text:span text:style-name="T57">”, so in the New American Standard Bible </text:span><text:span text:style-name="T62">for this passage </text:span><text:span text:style-name="T57">it is translated as </text:span><text:span text:style-name="T19">capricious children</text:span><text:span text:style-name="T57"> and in the Septuagint </text:span><text:span text:style-name="T58">as ἐμπαίκτης, which Brenton had translated literally as </text:span><text:span text:style-name="T20">mockers</text:span><text:span text:style-name="T57">. </text:span></text:p>
      <text:p text:style-name="P28"><text:span text:style-name="T95">So young men who </text:span><text:span text:style-name="T97">we</text:span><text:span text:style-name="T95">re capricious, which is </text:span><text:span text:style-name="T105">actually</text:span><text:span text:style-name="T95"> </text:span><text:span text:style-name="T111">impulsive</text:span><text:span text:style-name="T95"> or </text:span><text:span text:style-name="T111">unpredictable</text:span><text:span text:style-name="T95">, would rule over Judah as a punishment for sin. From this time, which is near the end of the rule of </text:span><text:span text:style-name="T1">Uzziah, or Azariah, </text:span><text:span text:style-name="T145">this king had </text:span><text:span text:style-name="T1">started his rule long before </text:span><text:span text:style-name="T187">Isaiah had uttered </text:span><text:span text:style-name="T1">this prophecy, but he was only sixteen years old at that time when he became king of Judah </text:span><text:span text:style-name="T3">(2 Kings 14:21)</text:span><text:span text:style-name="T1">. </text:span><text:span text:style-name="T3">His son Jotham was only twenty-five when he became king (2 Chronicles 27:1). </text:span><text:span text:style-name="T187">Then h</text:span><text:span text:style-name="T3">is son Ahaz was only twenty (2 Kings 16:2). After Ahaz, Hezekiah was only twenty-five years old when he became king (2 Chronicles 29:1). </text:span><text:span text:style-name="T187">While</text:span><text:span text:style-name="T145"> Hezekiah was generally a good king, he did make </text:span><text:span text:style-name="T187">certain</text:span><text:span text:style-name="T145"> serious errors, and his son Manasseh was described as having been very evil. </text:span></text:p>
      <text:p text:style-name="P28">Manasseh, <text:span text:style-name="T145">the son of Hezekiah, </text:span><text:span text:style-name="T4">was only twelve years old when he began to reign (2 Chronicles 33:1), and in spite of his own long rule his son Amon was only twenty-two when he became king. Following him, Josiah was only eight years old when he began to rule Jerusalem </text:span><text:span text:style-name="T146">and while he was also a good king, the good th</text:span><text:span text:style-name="T187">ings which</text:span><text:span text:style-name="T146"> he had done w</text:span><text:span text:style-name="T187">ere</text:span><text:span text:style-name="T146"> short-lived</text:span><text:span text:style-name="T4">. After Josiah, his son Jehoahaz was only twenty-three when he became king, </text:span><text:span text:style-name="T5">ruled only three months, and was replaced with his brother Eliakim, or Jehoiakim, under whom Jerusalem had fallen subject to the Babylonians. </text:span></text:p>
      <text:p text:style-name="P43"><text:span text:style-name="T5">After Jehoiakim, Jehoiachin his son came to be king, and according to 2 Kings chapter 24 (24:8) he was eighteen years old, but according to 2 Chronicles chapter 36 (36:9) he was only eight years old. </text:span><text:span text:style-name="T6">However the Septuagint manuscripts are divided </text:span><text:span text:style-name="T7">and while Brenton has </text:span><text:span text:style-name="T28">eight</text:span><text:span text:style-name="T7"> in his text, he noted that the Codex Alexandrinus has </text:span><text:span text:style-name="T28">eighteen</text:span><text:span text:style-name="T7">. Rahlf’s has </text:span><text:span text:style-name="T28">eighteen</text:span><text:span text:style-name="T7"> in his text, noting th</text:span><text:span text:style-name="T146">at</text:span><text:span text:style-name="T7"> the Codex Vaticanus has </text:span><text:span text:style-name="T28">eight</text:span><text:span text:style-name="T7">. Apparently the passage had not survived in the Dead Sea Scrolls, as very little of any of the books of Kings or Chronicles had </text:span><text:span text:style-name="T146">done</text:span><text:span text:style-name="T7">. </text:span><text:span text:style-name="T8">The difference may never be settled. In the Hexapla of Origen, at 2 Chronicles 36:9 his Hebrew copy has eight years, and he wrote in Greek and Latin that the Septuagint has eight years, but that other examples of </text:span><text:span text:style-name="T261">Greek</text:span><text:span text:style-name="T8"> text</text:span><text:span text:style-name="T261">s</text:span><text:span text:style-name="T8"> had eighteen years. </text:span><text:span text:style-name="T226">[2]</text:span><text:span text:style-name="T8"> </text:span><text:span text:style-name="T188">However since </text:span><text:span text:style-name="T147">Jehoiachin </text:span><text:span text:style-name="T188">ruled only three months, whereafter he was taken into captivity along with his wives, </text:span><text:span text:style-name="T189">it is certain </text:span><text:span text:style-name="T171">that </text:span><text:span text:style-name="T189">he</text:span><text:span text:style-name="T147"> </text:span><text:span text:style-name="T171">was more likely eighteen, and not eight, </text:span><text:span text:style-name="T189">when he was </text:span><text:span text:style-name="T261">made </text:span><text:span text:style-name="T189">king of Judah. </text:span><text:span text:style-name="T146">Finally, </text:span><text:soft-page-break/><text:span text:style-name="T146">t</text:span><text:span text:style-name="T9">he last king of Judah, Zedekiah </text:span><text:span text:style-name="T147">who was the </text:span><text:span text:style-name="T189">uncle</text:span><text:span text:style-name="T147"> of Jehoiachin </text:span><text:span text:style-name="T189">(2 Kings 24:17-18)</text:span><text:span text:style-name="T9">, was twenty one years old when he began to reign. </text:span></text:p>
      <text:p text:style-name="P29"><text:span text:style-name="T189">So h</text:span><text:span text:style-name="T150">ere it is apparent that </text:span>from the time of Uzziah forward, <text:span text:style-name="T189">all</text:span> of the kings of Judah had come to the throne as young men, <text:span text:style-name="T147">and all of them became king at an age which was younger than that of Joseph was when he stood before pharaoh, and </text:span><text:span text:style-name="T150">although he was thirty years old, he </text:span><text:span text:style-name="T147">was </text:span><text:span text:style-name="T150">nevertheless </text:span><text:span text:style-name="T147">described by this </text:span><text:span text:style-name="T189">same </text:span><text:span text:style-name="T147">term </text:span><text:span text:style-name="T189">which was </text:span><text:span text:style-name="T147">translated as </text:span><text:span text:style-name="T21">children</text:span><text:span text:style-name="T147"> here in the King James Version of this passage, </text:span><text:span text:style-name="T189">where it is plural</text:span><text:span text:style-name="T147">. </text:span><text:span text:style-name="T148">Therefore, from the time of Uzziah all of the kings of Judah took the throne as children, even if they were not literal</text:span><text:span text:style-name="T189">ly</text:span><text:span text:style-name="T148"> children. With the exception of Josiah, they were </text:span><text:span text:style-name="T261">also </text:span><text:span text:style-name="T148">all </text:span><text:span text:style-name="T150">generally </text:span><text:span text:style-name="T148">capricious. But </text:span><text:span text:style-name="T150">the same </text:span><text:span text:style-name="T148">caprice, </text:span><text:span text:style-name="T149">or impulsiveness, </text:span><text:span text:style-name="T148">had even taken the life of Josiah, as he died in a poorly </text:span><text:span text:style-name="T149">conceived and unnecessary attack on the pharaoh Necho, a</text:span><text:span text:style-name="T189">t a time when</text:span><text:span text:style-name="T149"> Necho was marching </text:span><text:span text:style-name="T189">through Palestine </text:span><text:span text:style-name="T149">towards Carchemish, </text:span><text:span text:style-name="T150">although Necho </text:span><text:span text:style-name="T149">had no plan </text:span><text:span text:style-name="T150">of aggression</text:span><text:span text:style-name="T149"> towards Judah, as it is described in 2 Chronicles chapter 35. </text:span></text:p>
      <text:p text:style-name="P30">Because men never seem to learn from history, they repeat the same mistakes, and the <text:span text:style-name="T189">same </text:span>patterns of societal collapse repeat themselves. Today, once again we live in a sinful society, <text:span text:style-name="T189">any good men who remain are powerless to rectify the wrongs, </text:span>and <text:span text:style-name="T151">children rule over us, at least, in an allegorical manner since they are generally children even if they are eighty years old, and they are certainly capricious. </text:span><text:span text:style-name="T164">Today’s “leaders” are lifelong politicians who have never accomplished anything of merit, and have only been parasites on the people. They truly reflect the brambles in the parable of the trees in the forest of Judges chapter 9. </text:span></text:p>
      <text:p text:style-name="P35"><text:span text:style-name="T164">However</text:span><text:span text:style-name="T151"> children rule over us today in more ways than one. </text:span><text:span text:style-name="T190">The people of the nations formerly known as Christendom now worship youth itself as one of their many idols. </text:span><text:span text:style-name="T151">In a just society, children are disciplined at a young age, and they learn that they must please their parents. The father is the head of the family, and the mother is the center of the household. </text:span><text:span text:style-name="T190">The elderly are venerated, and not the children. </text:span><text:span text:style-name="T151">But today, it is evident that parents must please the children, and the</text:span><text:span text:style-name="T195">refore the</text:span><text:span text:style-name="T151"> children </text:span><text:span text:style-name="T195">have</text:span><text:span text:style-name="T151"> </text:span><text:span text:style-name="T195">become</text:span><text:span text:style-name="T151"> the </text:span><text:span text:style-name="T22">de facto</text:span><text:span text:style-name="T152"> </text:span><text:span text:style-name="T151">heads of the family and the center</text:span><text:span text:style-name="T164">s</text:span><text:span text:style-name="T151"> of the </text:span><text:span text:style-name="T262">typical </text:span><text:span text:style-name="T151">household. </text:span><text:span text:style-name="T152">In this situation, children lose all respect for their elders, while the wicked also seek to oppress the righteous, as we have read in the Wisdom of Solomon, as well as where Isaiah continues: </text:span></text:p>
      <text:p text:style-name="P2">5 And the people shall be oppressed, every one by another, and every one by his neighbour: the child shall behave himself proudly against the ancient, and the base against the honourable. </text:p>
      <text:p text:style-name="P44"><text:span text:style-name="T190">The word for </text:span><text:span text:style-name="T31">child</text:span><text:span text:style-name="T190"> is the same word </text:span><text:span text:style-name="T96">נער or </text:span><text:span text:style-name="T112">nar</text:span><text:span text:style-name="T96"> (# 5288) </text:span><text:span text:style-name="T98">that appears in verse 4, which may refer to a male child but which is generally </text:span><text:span text:style-name="T106">also </text:span><text:span text:style-name="T98">a </text:span><text:span text:style-name="T113">young man</text:span><text:span text:style-name="T98">.</text:span><text:span text:style-name="T190"> </text:span><text:span text:style-name="T152">The younger generations vaunt themselves over, or even rebel against the elder, and there is no longer any respect for the wisdom which may come with age and experience. </text:span><text:span text:style-name="T165">In a sinful society, children have no reason to “honor thy father and the mother: that thy days may be long upon the land which the LORD thy God giveth thee.” </text:span><text:span text:style-name="T191">This pattern of societal collapse is evident today, and for the last sixty years, throughout </text:span><text:span text:style-name="T262">all of </text:span><text:span text:style-name="T191">the Western nations. </text:span></text:p>
      <text:p text:style-name="P45"><text:span text:style-name="T153">Perhaps because the kings themselves </text:span><text:span text:style-name="T262">we</text:span><text:span text:style-name="T153">re so young, </text:span><text:span text:style-name="T165">or so immature, </text:span><text:span text:style-name="T153">they </text:span><text:span text:style-name="T194">also naturally </text:span><text:span text:style-name="T153">chose young advisors, as Rehoboam the son of Solomon had done, </text:span><text:span text:style-name="T262">which</text:span><text:span text:style-name="T194"> is explained in </text:span><text:span text:style-name="T153">1 Kings chapter 12 where we read: “6 And king Rehoboam consulted with the old men, that stood before Solomon his father while he yet lived, and said, How do ye advise that I may answer this people? 7 And they spake unto him, saying, If thou wilt be a servant unto this people this day, and wilt serve them, and answer them, and speak good words to them, then they will be thy servants for ever. 8 But he forsook the counsel of the old men, which they had given him, and consulted with the young men that were grown up with him, and which stood before him: 9 And he said unto them, What counsel give ye that we may answer this people, who have spoken to me, saying, Make the yoke which thy father did put upon us lighter? 10 And the young men that were grown up with him spake unto him, saying, Thus shalt thou speak unto this people that spake unto thee, saying, Thy father made our yoke heavy, but make thou it lighter </text:span><text:soft-page-break/><text:span text:style-name="T153">unto us; thus shalt thou say unto them, My little finger shall be thicker than my father's loins. 11 And now whereas my father did lade you with a heavy yoke, I will add to your yoke: my father hath chastised you with whips, but I will chastise you with scorpions.”</text:span></text:p>
      <text:p text:style-name="P17"><text:span text:style-name="T165">In his own act of rebellion, </text:span><text:span text:style-name="T154">Rehoboam had chosen the counsel of the young men over the elders </text:span><text:span text:style-name="T192">of his court</text:span><text:span text:style-name="T154">, and it failed him, in spite of the fact that he was forty-one years old when he began to reign in Judah (1 Kings 14:21), so he was not so much of a young man himself. </text:span><text:span text:style-name="T152">In that same environment, </text:span><text:span text:style-name="T153">which is also stated here in verse 5, </text:span><text:span text:style-name="T152">the base </text:span><text:span text:style-name="T154">men would behave proudly, or </text:span><text:span text:style-name="T159">perhaps </text:span><text:span text:style-name="T24">arrogantly</text:span><text:span text:style-name="T154">, </text:span><text:span text:style-name="T152">against men who are worthy of honor. </text:span><text:span text:style-name="T155">In this negative sense, in Strong’s Concordance the word translated as </text:span><text:span text:style-name="T23">proudly</text:span><text:span text:style-name="T59">, רהב or </text:span><text:span text:style-name="T23">rahab</text:span><text:span text:style-name="T59"> (# 7292) is </text:span><text:span text:style-name="T63">also </text:span><text:span text:style-name="T59">defined as to</text:span><text:span text:style-name="T23"> act insolently</text:span><text:span text:style-name="T59">. </text:span></text:p>
      <text:p text:style-name="P31"><text:span text:style-name="T155">N</text:span><text:span text:style-name="T153">ow</text:span><text:span text:style-name="T152"> we </text:span><text:span text:style-name="T153">shall </text:span><text:span text:style-name="T152">read </text:span><text:span text:style-name="T166">one</text:span><text:span text:style-name="T152"> result of this predicament, and </text:span><text:span text:style-name="T153">this </text:span><text:span text:style-name="T193">seems also to indicate to</text:span><text:span text:style-name="T153"> us that </text:span><text:span text:style-name="T152">th</text:span><text:span text:style-name="T161">ese</text:span><text:span text:style-name="T152"> men </text:span><text:span text:style-name="T193">would</text:span><text:span text:style-name="T153"> </text:span><text:span text:style-name="T152">know how </text:span><text:span text:style-name="T156">such behavior</text:span><text:span text:style-name="T152"> would end, </text:span><text:span text:style-name="T161">or at least, they were witnessing </text:span><text:span text:style-name="T193">and acknowledging </text:span><text:span text:style-name="T161">the results of it</text:span><text:span text:style-name="T152">:</text:span></text:p>
      <text:p text:style-name="P2">6 When a man shall take hold of his brother of the house of his father, saying, Thou hast clothing, be thou our ruler, and let this ruin be under thy hand: 7 In that day shall he swear, saying, I will not be an healer; for in my house is neither bread nor clothing: make me not a ruler of the people. </text:p>
      <text:p text:style-name="P20">The clause which reads “let this ruin be under thy hand” is <text:span text:style-name="T219">represented in the Septuagint as saying “and let my meat be under thee”, as Brenton had translated the Greek. But the Dead Sea Scrolls </text:span><text:span text:style-name="T224">Bible</text:span><text:span text:style-name="T219"> agree</text:span><text:span text:style-name="T224">s</text:span><text:span text:style-name="T219"> with the Masoretic Text where we read “and let this ruin be under your command.” </text:span><text:span text:style-name="T220">Perhaps the Septuagint translators had mistaken </text:span>מטעמה <text:span text:style-name="T220">or </text:span><text:span text:style-name="T35">matamah</text:span><text:span text:style-name="T220"> (# 4303), </text:span><text:span text:style-name="T221">which is </text:span><text:span text:style-name="T34">meat</text:span><text:span text:style-name="T221">, for </text:span>מכשׁלה <text:span text:style-name="T220">or </text:span><text:span text:style-name="T35">makselah</text:span><text:span text:style-name="T220"> (# 4384), </text:span><text:span text:style-name="T221">which is </text:span><text:span text:style-name="T34">ruin</text:span><text:span text:style-name="T221">. </text:span><text:span text:style-name="T222">According to the Hexapla of Origen, the </text:span><text:span text:style-name="T224">Old</text:span><text:span text:style-name="T222"> Latin translation which he employed has </text:span><text:span text:style-name="T36">ruin</text:span><text:span text:style-name="T65">, </text:span><text:span text:style-name="T67">which the later Vulgate also has, </text:span><text:span text:style-name="T65">and the </text:span><text:span text:style-name="T67">early Greek </text:span><text:span text:style-name="T65">translations of both </text:span><text:span text:style-name="T66">Symmachus the Ebionite</text:span><text:span text:style-name="T65"> and Theodotion </text:span><text:span text:style-name="T66">have </text:span>ἀσθένεια, <text:span text:style-name="T223">which is a Greek word meaning </text:span><text:span text:style-name="T37">sickness</text:span><text:span text:style-name="T66"> or </text:span><text:span text:style-name="T37">disease</text:span><text:span text:style-name="T66">, </text:span><text:span text:style-name="T86">and that</text:span><text:span text:style-name="T66"> is consistent with </text:span><text:span text:style-name="T37">ruin</text:span><text:span text:style-name="T66">. </text:span><text:span text:style-name="T68">[</text:span><text:span text:style-name="T69">3</text:span><text:span text:style-name="T68">]</text:span></text:p>
      <text:p text:style-name="P18"><text:span text:style-name="T223">Therefore h</text:span><text:span text:style-name="T166">ere </text:span><text:span text:style-name="T196">it is apparent that </text:span><text:span text:style-name="T166">a man </text:span><text:span text:style-name="T196">would </text:span><text:span text:style-name="T166">tell his brother to “l</text:span>et this ruin be under thy hand”, <text:span text:style-name="T166">because</text:span> no man would want to take <text:span text:style-name="T166">any</text:span> responsibility for the collapse of <text:span text:style-name="T166">the </text:span>society. <text:span text:style-name="T168">The reference </text:span><text:span text:style-name="T197">here </text:span><text:span text:style-name="T168">is to the local rulers of the people, </text:span><text:span text:style-name="T197">the rulers of</text:span><text:span text:style-name="T168"> the individual clans. The word for </text:span><text:span text:style-name="T25">ruler</text:span><text:span text:style-name="T168"> </text:span><text:span text:style-name="T170">in these verses </text:span><text:span text:style-name="T168">is קצין </text:span><text:span text:style-name="T169">or qatsin (# 7101)</text:span><text:span text:style-name="T168"> </text:span><text:span text:style-name="T169">which Strong’s defines as a </text:span><text:span text:style-name="T26">magistrate</text:span><text:span text:style-name="T60"> or </text:span><text:span text:style-name="T26">leader</text:span><text:span text:style-name="T60">. In Joshua chapters 10 and 11 (10:24, 11:6, 11) it is </text:span><text:span text:style-name="T26">captain</text:span><text:span text:style-name="T60">, in the context of wartime leaders, </text:span><text:span text:style-name="T61">although it is </text:span><text:span text:style-name="T27">ruler</text:span><text:span text:style-name="T61"> or </text:span><text:span text:style-name="T27">prince</text:span><text:span text:style-name="T61"> in other </text:span><text:span text:style-name="T86">places in the King James Bible</text:span><text:span text:style-name="T61">. </text:span></text:p>
      <text:p text:style-name="P46"><text:span text:style-name="T170">Furthermore,</text:span><text:span text:style-name="T156"> </text:span><text:span text:style-name="T197">a</text:span><text:span text:style-name="T156"> man would </text:span><text:span text:style-name="T197">not</text:span><text:span text:style-name="T156"> want to step up </text:span><text:span text:style-name="T166">to risk</text:span><text:span text:style-name="T156"> be</text:span><text:span text:style-name="T166">ing</text:span><text:span text:style-name="T156"> a healer, a repairer of the breach </text:span><text:span text:style-name="T157">between the people and Yahweh their God, </text:span><text:span text:style-name="T197">if</text:span><text:span text:style-name="T170"> he does not have the resources to do so</text:span><text:span text:style-name="T157">. </text:span><text:span text:style-name="T170">But perhaps n</text:span><text:span text:style-name="T157">o man </text:span><text:span text:style-name="T170">c</text:span><text:span text:style-name="T157">o</text:span><text:span text:style-name="T166">u</text:span><text:span text:style-name="T157">ld do this, ostensibly because Yahweh has already doomed the nation to captivity </text:span><text:span text:style-name="T197">and deprived it of its resources</text:span><text:span text:style-name="T157">. </text:span><text:span text:style-name="T158">As we had interpreted bread and water to signify the Word of God and truth, in the opening verse of this chapter, perhaps bread and clothing here are the Word of God and the shelter or defense of the people. </text:span></text:p>
      <text:p text:style-name="P32"><text:span text:style-name="T158">In</text:span><text:span text:style-name="T157"> Isaiah chapter 58, in a promise of future restoration, we read the following: “11 And the LORD shall guide thee continually, and satisfy thy soul in drought, and make fat thy bones: and thou shalt be like a watered garden, and like a spring of water, whose waters fail not. 12 And they that shall be of thee shall build the old waste places: thou shalt raise up the foundations of many generations; and thou shalt be called, The repairer of the breach, The restorer of paths to dwell in.” </text:span></text:p>
      <text:p text:style-name="P37"><text:span text:style-name="T263">But</text:span><text:span text:style-name="T227"> here,</text:span> <text:span text:style-name="T198">with the people </text:span>having departed from the path<text:span text:style-name="T227">s to dwell in</text:span>, the end is inevitable:</text:p>
      <text:p text:style-name="P4">8 For Jerusalem is ruined, and Judah is fallen: because their tongue and their doings are against the LORD, to provoke the eyes of his glory. </text:p>
      <text:p text:style-name="P47"><text:soft-page-break/>The New American Standard Bible seems to have better represented the idiom in the last clause here where it has “to rebel against His glorious presence.” <text:span text:style-name="T199">Here </text:span><text:span text:style-name="T200">in place of this clause </text:span><text:span text:style-name="T199">at the end of verse 8, the Septuagint </text:span><text:span text:style-name="T200">has a clause (διότι νῦν ἐταπεινώθη ἡ δόξα αὐτῶν καὶ) which we may translate “on which account now their glory is humbled </text:span><text:span text:style-name="T212">and</text:span><text:span text:style-name="T200">”, </text:span><text:span text:style-name="T212">with the conjunction introducing the text of verse 9</text:span><text:span text:style-name="T200">. So for that, Brenton </text:span><text:span text:style-name="T212">plac</text:span><text:span text:style-name="T199">ed </text:span><text:span text:style-name="T212">the clause</text:span><text:span text:style-name="T199"> </text:span><text:span text:style-name="T264">at </text:span><text:span text:style-name="T199">the beginning of verse 9 of his translation, where he </text:span><text:span text:style-name="T200">has </text:span><text:span text:style-name="T199">“Wherefore now their glory has been brought low, and…” </text:span><text:span text:style-name="T213">The Hebrew of the Dead Sea Scrolls Bible apparently agrees</text:span><text:span text:style-name="T199"> </text:span><text:span text:style-name="T213">with the Masoretic Text, where the translation of the clause there is also similar to that of the King James Version. </text:span></text:p>
      <text:p text:style-name="P4">9 The shew of their countenance doth witness against them; and they declare their sin as Sodom, they hide it not. Woe unto their soul! for they have rewarded evil unto themselves. </text:p>
      <text:p text:style-name="P33">In spite of the fact that there were <text:span text:style-name="T264">indeed </text:span>wicked men amongst the people, men who were not of Israel and <text:span text:style-name="T167">who had been </text:span>encouraging them to sin, the statement that “the shew of their countenance does witness against them” is made in relation to Jerusalem and Judah, to the people of Judah who were about to face punishment on account of their sins. So the phrase <text:span text:style-name="T160">describe</text:span>s the pride or insolence which they had in the face of their sins. <text:span text:style-name="T160">I</text:span>n the New American Standard Bible we read: “9 The expression of their faces bears witness against them. And they display their sin like Sodom; They do not even conceal it. Woe to them! For they have brought evil on themselves.” <text:span text:style-name="T199">There is a similar reading in the translation of the Dead Sea Scrolls </text:span><text:span text:style-name="T226">B</text:span><text:span text:style-name="T199">ible. </text:span></text:p>
      <text:p text:style-name="P36">Now there are brief messages for both the righteous and the wicked:</text:p>
      <text:p text:style-name="P2">10 Say ye to the righteous, that it shall be well with him: for they shall eat the fruit of their doings. 11 Woe unto the wicked! it shall be ill with him: for the reward of his hands shall be given him. </text:p>
      <text:p text:style-name="P50"><text:span text:style-name="T230">With this</text:span> it is apparent, that a man is punished according to his own works, <text:span text:style-name="T230">just </text:span>as Christ had also frequently attested in His Gospel <text:span text:style-name="T228">and in His Revelation</text:span>. <text:s/><text:span text:style-name="T228">This we read in Matthew chapter 16: “27 For the Son of man shall come in the glory of his Father with his angels; and then he shall reward every man according to his works.”</text:span></text:p>
      <text:p text:style-name="P53"><text:span text:style-name="T228">Here in the Septuagint, aside from the additional clause in verse 9, there is a quite different reading in verse 10 which evokes language from the Wisdom of Solomon in regard to the treatment of the righteous by the wicked. </text:span><text:span text:style-name="T230">This is found where we have already cited Wisdom chapter 2, where we read the words attributed to the wicked which said: “12 We should lie in wait for the righteous because he is intractable to us and opposes our works, and he reproaches us for our transgressions of the law, and imprecates upon us for the transgressions of our training.” That also sounds like something rebellious young men would say, the sort which here are portrayed as </text:span><text:span text:style-name="T231">acting insolently towards their elders, which is found in verse 5 of this chapter. <text:s/></text:span></text:p>
      <text:p text:style-name="P53"><text:span text:style-name="T228">So </text:span><text:span text:style-name="T230">here </text:span><text:span text:style-name="T228">we shall read the</text:span><text:span text:style-name="T230">se verses of the Septuagint, </text:span><text:span text:style-name="T228">from Brenton’s translation: “</text:span>9 Wherefore now their glory has been brought low, and the shame of their countenance has withstood them, and they have proclaimed their sin as Sodom, and made it manifest. 10 Woe to their soul, for they have devised an evil counsel against themselves, saying against themselves, Let us bind the just, for he is burdensome to us: therefore shall they eat the fruits of their works. 11 Woe to the transgressor! evils shall happen to him according to the works of his hands.” <text:span text:style-name="T229">The readings in the Dead Sea Scrolls Bible once again support the Masoretic Text, and on this variation, </text:span><text:span text:style-name="T265">which is lengthy, </text:span><text:span text:style-name="T229">the Hexapla is silent, which may have been on account of the fragmentary nature of the surviving copies. </text:span></text:p>
      <text:p text:style-name="P67">Now Yahweh once again laments the condition of the people of Judah, and introduces another aspect of the pattern of societal collapse which shall be elaborated upon in subsequent verses:</text:p>
      <text:p text:style-name="P2"><text:soft-page-break/>12 As for my people, children are their oppressors, and women rule over them. O my people, they which lead thee cause thee to err, and destroy the way of thy paths. </text:p>
      <text:p text:style-name="P51">Where the Masoretic Text, as well as the Dead Sea Scrolls, have <text:span text:style-name="T55">children and then a</text:span> word meaning <text:span text:style-name="T16">women </text:span>or perhaps <text:span text:style-name="T16">wives</text:span>, the Septuagint has <text:span text:style-name="T16">exactors</text:span><text:span text:style-name="T55"> and </text:span><text:span text:style-name="T16">extortioners</text:span><text:span text:style-name="T55">. In the Hexapla, </text:span><text:span text:style-name="T70">where only the word meaning </text:span><text:span text:style-name="T38">women</text:span><text:span text:style-name="T70"> is noted, apparently on account of the fragmentary nature of the text, </text:span><text:span text:style-name="T55">Theodotion seems to agree with the Septuagint, although rather than </text:span><text:span text:style-name="T87">having</text:span><text:span text:style-name="T55"> </text:span><text:span text:style-name="T16">extortioners</text:span><text:span text:style-name="T55"> </text:span><text:span text:style-name="T70">he </text:span><text:span text:style-name="T87">h</text:span><text:span text:style-name="T70">as a word which means </text:span><text:span text:style-name="T38">usurers</text:span><text:span text:style-name="T70">. However the translation of Symmachus the Ebionite also has </text:span><text:span text:style-name="T38">women</text:span><text:span text:style-name="T70">. </text:span><text:span text:style-name="T73">This is the plausible reading, especially within the context of the later verses of the chapter where women are criticized distinctly. </text:span></text:p>
      <text:p text:style-name="P52"><text:span text:style-name="T72">But first</text:span><text:span text:style-name="T71">, as we had discussed in relation to chapter 1 of Isaiah, the Word of Yahweh in his prophecy once again echoes the prophecy of Amos, where the children of Israel had been chastised for enriching themselves at the expense of the disadvantaged of their own people:</text:span></text:p>
      <text:p text:style-name="P2">13 The LORD standeth up to plead, and standeth to judge the people. 14 The LORD will enter into judgment with the ancients of his people, and the princes thereof: for ye have eaten up the vineyard; the spoil of the poor is in your houses. 15 What mean ye that ye beat my people to pieces, and grind the faces of the poor? saith the Lord GOD of hosts. </text:p>
      <text:p text:style-name="P54"><text:span text:style-name="T232">Here it is evident that the ancients, or elders of the people, as well as the princes, or rulers, are being judged for these sins, and therefore, where children and women rule over them, that is only a result of their own sin. In the progression of societal collapse presented here in Isaiah, it is the men who have failed first, and for that reason the society has fostered these other sins, represented in rebellious children and now in women </text:span><text:span text:style-name="T233">who had been </text:span><text:span text:style-name="T232">taken away in feminism, </text:span><text:span text:style-name="T233">which it described rather explicitly </text:span><text:span text:style-name="T232">where it continues:</text:span></text:p>
      <text:p text:style-name="P2">16 Moreover the LORD saith, Because the daughters of Zion are haughty, and walk with stretched forth necks and wanton eyes, walking and mincing as they go, and making a tinkling with their feet: 17 Therefore the Lord will smite with a scab the crown of the head of the daughters of Zion, and the LORD will discover their secret parts. </text:p>
      <text:p text:style-name="P56"><text:span text:style-name="T99">Where the King James Version has “</text:span><text:span text:style-name="T91">stretched forth necks and wanton eyes</text:span><text:span text:style-name="T99">” the New American Standard Bible has “heads held high and seductive eyes”, and the Dead Sea Scrolls Bible “outstretched necks and roving eyes”. </text:span><text:span text:style-name="T100">Strong’s defines the word rendered here as </text:span><text:span text:style-name="T114">wanton</text:span><text:span text:style-name="T121">, שׂקר or </text:span><text:span text:style-name="T114">saqar</text:span><text:span text:style-name="T121"> (# 8265) as “a primitive root; to </text:span><text:span text:style-name="T114">ogle</text:span><text:span text:style-name="T121">, i.e. </text:span><text:span text:style-name="T114">blink</text:span><text:span text:style-name="T121"> coquettishly”, which is to blink in a flirtatious manner. </text:span><text:span text:style-name="T234">So this passage describes women who </text:span><text:span text:style-name="T235">purposely </text:span><text:span text:style-name="T234">attract attention to themselves, </text:span><text:span text:style-name="T235">while </text:span><text:span text:style-name="T234">walking </text:span><text:span text:style-name="T235">the streets </text:span><text:span text:style-name="T234">and looking about as if they are on the prowl for men. Women </text:span><text:span text:style-name="T235">who do such things are sought out by men who </text:span><text:span text:style-name="T266">then </text:span><text:span text:style-name="T235">tend to idolize them, seeking their attention in turn. By this, the women come to rule over men, and therefore </text:span><text:span text:style-name="T266">by this </text:span><text:span text:style-name="T235">women </text:span><text:span text:style-name="T266">ultimately </text:span><text:span text:style-name="T235">come to dominate the society. </text:span></text:p>
      <text:p text:style-name="P56"><text:span text:style-name="T71">Where women rule over men, </text:span><text:span text:style-name="T72">not only in government but also in their own households, </text:span><text:span text:style-name="T71">today we call that feminism, and once again this aspect of societal collapse is ubiquitous in modern times, </text:span><text:span text:style-name="T77">where women dress wantonly even for casual occasions, and are frequently seen roaming the streets in a manner which purposely attracts the attention of men</text:span><text:span text:style-name="T71">. </text:span></text:p>
      <text:p text:style-name="P55"><text:span text:style-name="T101">So for that, the women will be punished, and Yahweh “</text:span><text:span text:style-name="T91">will discover their secret parts</text:span><text:span text:style-name="T101">”, where the Septuagint has “and the Lord will expose their form in that day”, and the New American Standard Bible </text:span><text:span text:style-name="T107">has, in an obvious misunderstanding, </text:span><text:span text:style-name="T101">“And the LORD will make their foreheads bare.” The Dead Sea Scrolls Bible has “lay bare their secret parts”. The verb translated as </text:span><text:span text:style-name="T117">discover</text:span><text:span text:style-name="T101">, ערה </text:span><text:span text:style-name="T102">or arah (# 6168), </text:span><text:span text:style-name="T103">is primarily defined by Strong’s as</text:span><text:span text:style-name="T101"> </text:span><text:span text:style-name="T103">to be, or causatively, to make </text:span><text:span text:style-name="T115">bare</text:span><text:span text:style-name="T101">. </text:span><text:span text:style-name="T103">With the appropriate pronouns it is “make yourself naked”, in Lamentations chapter 4 (4:21). </text:span><text:span text:style-name="T104">The word translated as </text:span><text:span text:style-name="T116">secret parts</text:span><text:span text:style-name="T122">, פתה or </text:span><text:span text:style-name="T116">pothah</text:span> <text:span text:style-name="T236">(# 6596) is defined by Strong’s as having been derived “from an unused root </text:span><text:soft-page-break/><text:span text:style-name="T236">meaning to </text:span><text:span text:style-name="T39">open</text:span><text:span text:style-name="T74">; a </text:span><text:span text:style-name="T39">hole</text:span><text:span text:style-name="T74">, i.e. </text:span><text:span text:style-name="T39">hinge or the </text:span><text:span text:style-name="T74">female</text:span><text:span text:style-name="T39"> pudenda</text:span><text:span text:style-name="T74">, </text:span><text:span text:style-name="T75">an interpretation with which Gesenius agrees where he explained that it was used to describe the </text:span><text:span text:style-name="T40">pudenda muliebria</text:span><text:span text:style-name="T75">, a Latin term for the </text:span>female genitalia<text:span text:style-name="T74">. </text:span><text:span text:style-name="T76">[4] The Brown, Driver, Briggs Hebrew Lexicon also agrees with this, defining the term in part as “</text:span><text:span text:style-name="T41">their secret parts, the cardo femina</text:span><text:span text:style-name="T76">”, a</text:span><text:span text:style-name="T88">nother</text:span><text:span text:style-name="T76"> Latin term which is a euphemism for the genitalia that literally means the “female pivot”. [5] O</text:span><text:span text:style-name="T77">nce again, the punishment is the appropriate reward for the sin. So it continues to speak of such women, </text:span><text:span text:style-name="T82">and begins to describe their coming punishment</text:span><text:span text:style-name="T77">:</text:span></text:p>
      <text:p text:style-name="P2">18 In that day the Lord will take away the bravery of their tinkling ornaments about their feet, and their cauls, and their round tires like the moon, 19 The chains, and the bracelets, and the mufflers, 20 The bonnets, and the ornaments of the legs, and the headbands, and the tablets, and the earrings, 21 The rings, and nose jewels, 22 The changeable suits of apparel, and the mantles, and the wimples, and the crisping pins, 23 The glasses, and the fine linen, and the hoods, and the vails. </text:p>
      <text:p text:style-name="P57">There are several ways to translate at least most of these <text:span text:style-name="T267">words and </text:span>phrases. <text:span text:style-name="T240">The word for </text:span><text:span text:style-name="T43">bravery</text:span><text:span text:style-name="T240"> in verse 18 would have been better translated as </text:span><text:span text:style-name="T43">beauty</text:span><text:span text:style-name="T81">. </text:span>B<text:span text:style-name="T241">ut b</text:span>asically, many of the<text:span text:style-name="T240">se terms</text:span> <text:span text:style-name="T241">only </text:span>describe the <text:span text:style-name="T241">various</text:span> bobbling bimbo baubles and shiny jewel<text:span text:style-name="T240">s</text:span> with which <text:span text:style-name="T240">wanton</text:span> women <text:span text:style-name="T241">adorn</text:span> themselves because they think that it makes them look more attractive, and would thereby enhance and draw more attention to their <text:span text:style-name="T241">physical </text:span>forms. <text:span text:style-name="T240">Even nose jewels have come back into style in the West in recent decades, where in prior centuries they seem to have been worn only by the dark races. </text:span><text:span text:style-name="T241">(Even in my youth, I only saw nose rings on pigs and niggers.) </text:span><text:span text:style-name="T253">So that too seems to be a pattern in the collapse of society, when men and women imitate the dark races, and sink to their levels of behavior as the imitations </text:span><text:span text:style-name="T267">gradually </text:span><text:span text:style-name="T253">intensify. </text:span></text:p>
      <text:p text:style-name="P57"><text:span text:style-name="T239">One notable difference </text:span><text:span text:style-name="T241">in translation </text:span><text:span text:style-name="T239">is where the King James Version has </text:span>“round tires like the moon”, <text:span text:style-name="T239">ornaments which</text:span> are merely crescent-shaped amulets, <text:span text:style-name="T239">and </text:span>which had a pagan signification in Isaiah’s time. <text:span text:style-name="T238">The King James translators seem to have missed the significance of the term. In the New American Standard Bible, as well as in the Septuagint and the Dead Sea Scrolls Bible, the plural form of the Hebrew word שׂהרנ or </text:span><text:span text:style-name="T42">saharon</text:span><text:span text:style-name="T78"> is</text:span><text:span text:style-name="T238"> </text:span><text:span text:style-name="T42">crescents</text:span><text:span text:style-name="T78"> here, and in Judges chapter 8 (8:26), </text:span><text:span text:style-name="T79">where such crescents were worn by the kings of the Midianites. The </text:span><text:span text:style-name="T89">same </text:span><text:span text:style-name="T79">Hebrew word also appears where the ornaments are found on the</text:span><text:span text:style-name="T80">ir</text:span><text:span text:style-name="T79"> camels</text:span><text:span text:style-name="T80"> earlier in the chapter </text:span><text:span text:style-name="T79">(8:21).</text:span></text:p>
      <text:p text:style-name="P68">Now, among the <text:span text:style-name="T267">other </text:span>consequences of their punishment, <text:span text:style-name="T270">since their private parts were going to be made bare and they would almost certainly be raped</text:span>:</text:p>
      <text:p text:style-name="P2">24 And it shall come to pass, that instead of sweet smell there shall be stink; and instead of a girdle a rent; and instead of well set hair baldness; and instead of a stomacher a girding of sackcloth; and burning instead of beauty. </text:p>
      <text:p text:style-name="P58">For the clause “instead of a girdle a rent”, the Dead Sea Scrolls Bible has “instead of a sash, a rope”, and where we read “stomacher” it has “fine robe”, and rather than “burning” it has “shame”. <text:s/></text:p>
      <text:p text:style-name="P68">All of the fine things with which the women embellished their sin would be lost, and replaced with articles of poverty. Then, for their sins they would lose even their men. So now the prophet is addressing Jerusalem itself: <text:s/></text:p>
      <text:p text:style-name="P2">25 Thy men shall fall by the sword, and thy mighty in the war. 26 And her gates shall lament and mourn; and she being desolate shall sit upon the ground. </text:p>
      <text:p text:style-name="P71"><text:span text:style-name="T242">In </text:span><text:span text:style-name="T252">their defeat</text:span><text:span text:style-name="T242">, the women are humbled </text:span><text:span text:style-name="T243">and reduced to a state of poverty. </text:span><text:span text:style-name="T252">Then</text:span><text:span text:style-name="T242"> in the opening verse of Isaiah chapter 4, we see the end of their feminism as they plead with </text:span><text:span text:style-name="T252">whatever</text:span><text:span text:style-name="T242"> men </text:span><text:span text:style-name="T268">may yet</text:span><text:span text:style-name="T242"> remain: </text:span></text:p>
      <text:p text:style-name="P5"><text:soft-page-break/>4:1 And in that day seven women shall take hold of one man, saying, We will eat our own bread, and wear our own apparel: only let us be called by thy name, to take away our reproach.</text:p>
      <text:p text:style-name="P6"><text:span text:style-name="T202">I</text:span><text:span text:style-name="T203">t may be, that after the judgment of the nation and the defeat and destruction of its warriors, that the ratio of women to men among the survivors is seven-to-one. </text:span><text:span text:style-name="T202">These women of Judah must have been imbued with a sense of the same feminism which is found throughout our society today, as they must have been independent before the time of their judgment, </text:span><text:span text:style-name="T205">or if they had husbands, their husbands are now dead, and they are </text:span><text:span text:style-name="T207">left </text:span><text:span text:style-name="T205">alone and vulnerable. So n</text:span><text:span text:style-name="T202">ow that judgment has come, without the shelter of the</text:span><text:span text:style-name="T205">ir former husbands, or </text:span><text:span text:style-name="T207">that of </text:span><text:span text:style-name="T205">the </text:span><text:span text:style-name="T202">society </text:span><text:span text:style-name="T210">which had</text:span><text:span text:style-name="T203"> afforded them their sin, they are suddenly </text:span><text:span text:style-name="T204">and desperately </text:span><text:span text:style-name="T203">in need of a man. </text:span><text:span text:style-name="T205">Typically, a man taking a wife would </text:span><text:span text:style-name="T206">make a </text:span><text:span text:style-name="T205">pledge to support her. </text:span><text:span text:style-name="T206">But these women </text:span><text:span text:style-name="T204">are so desperate </text:span><text:span text:style-name="T206">for a valid </text:span><text:span text:style-name="T211">and safe </text:span><text:span text:style-name="T206">place in society</text:span><text:span text:style-name="T204">, </text:span><text:span text:style-name="T206">or what is left of their now fallen society, that</text:span><text:span text:style-name="T204"> they </text:span><text:span text:style-name="T206">are even</text:span><text:span text:style-name="T204"> willing to work to support themselves, so long as they could take his name, </text:span><text:span text:style-name="T206">whereby they may also have shelter and whatever means of defense which the man </text:span><text:span text:style-name="T211">may be able to </text:span><text:span text:style-name="T206">offer</text:span><text:span text:style-name="T204">. </text:span></text:p>
      <text:p text:style-name="P6"><text:span text:style-name="T207">Where at least some of them may have had a different paramour each night, now they are shamed and want to avoid being raped each night. </text:span><text:span text:style-name="T208">So their circumstances have compelled their repentance, without which they would not be able to survive at all. But at the end of a sinful society even a repentance which is forced brings renewal and hope:</text:span></text:p>
      <text:p text:style-name="P7">2 In that day shall the branch of the LORD be beautiful and glorious, and the fruit of the earth shall be excellent and comely for them that are escaped of Israel. <text:s/></text:p>
      <text:p text:style-name="P7"><text:span text:style-name="T202">T</text:span><text:span text:style-name="T201">he phrase “the branch of Yahweh” is evidently a descriptive metaphor for the children of Israel, who are one branch, or family, of the wider Adamic </text:span><text:span text:style-name="T211">tree, or </text:span><text:span text:style-name="T201">race. The phrase “them that are escaped of Israel” describes the survivors, and not merely any Israelites who may have been able to flee before the oncoming of the armies of their enemies, </text:span><text:span text:style-name="T209">so it describes “he that is left in Zion” and also “he that remaineth in Jerusalem”</text:span><text:span text:style-name="T201">. </text:span></text:p>
      <text:p text:style-name="P69">As Brenton has translated it, the Septuagint has verse 2 to read: “2 And in that day God shall shine gloriously in counsel on the earth, to exalt and glorify the remnant of Israel.”</text:p>
      <text:p text:style-name="P8">3 And it shall come to pass, that he that is left in Zion, and he that remaineth in Jerusalem, shall be called holy, even every one that is written among the living in Jerusalem:<text:span text:style-name="T244"> </text:span></text:p>
      <text:p text:style-name="P61"><text:span text:style-name="T123">T</text:span><text:span text:style-name="T124">he Hebrew word translated as </text:span><text:span text:style-name="T125">holy</text:span><text:span text:style-name="T128"> is </text:span><text:span text:style-name="T127">קדש or קדוש</text:span><text:span text:style-name="T128"> or qadowsh (# 6918) which refers to someone or something which has been </text:span><text:span text:style-name="T126">sanctified</text:span><text:span text:style-name="T128"> or </text:span><text:span text:style-name="T126">separated</text:span><text:span text:style-name="T128"> for a particular reason.</text:span><text:span text:style-name="T131"> </text:span><text:span text:style-name="T133">The children of Israel were declared to be a separate people at Mount Sinai, and instructed in the law to remain separate. </text:span><text:span text:style-name="T129">When the children of Israel had mingled with other nations and races, they made themselves common, or profane, as Paul of Tarsus had </text:span><text:span text:style-name="T130">written</text:span><text:span text:style-name="T129"> </text:span><text:span text:style-name="T130">in reference to</text:span><text:span text:style-name="T129"> Esau, </text:span><text:span text:style-name="T130">because he </text:span><text:span text:style-name="T131">had</text:span><text:span text:style-name="T130"> committed fornication by taking wives of the Canaanites, </text:span><text:span text:style-name="T129">in Hebrews chapter 12: “16 Lest there be any fornicator, or profane person, as Esau, who for one morsel of meat sold his birthright.”</text:span><text:span text:style-name="T132"> </text:span><text:span text:style-name="T133">One does not become profane for merely selling his birthright, but marrying outside of one’s race makes one profane. But s</text:span><text:span text:style-name="T130">omething which is </text:span><text:span text:style-name="T133">profane, or </text:span><text:span text:style-name="T130">common, may be cleansed, so that it may </text:span><text:span text:style-name="T132">once again </text:span><text:span text:style-name="T130">be holy, or sacred, in a ritualistic sense, and therefore Yahweh promises to cleanse the survivors of this judgment:</text:span></text:p>
      <text:p text:style-name="P66">4 When the Lord shall have washed away the filth of the daughters of Zion, and shall have purged the blood of Jerusalem from the midst thereof by the spirit of judgment, and by the spirit of burning. </text:p>
      <text:p text:style-name="P60">The Septuagint has “sons and daughters of Zion”, where evidently the text of the Dead Sea Scrolls once again supports the reading found in the Masoretic Text. <text:span text:style-name="T245">Where the Masoretic Text has </text:span><text:span text:style-name="T44">burning</text:span><text:span text:style-name="T83">, the Dead Sea Scrolls evidently have a different Hebrew word which means </text:span><text:span text:style-name="T44">storm</text:span><text:span text:style-name="T83">, as a footnote in the Dead </text:span><text:soft-page-break/><text:span text:style-name="T83">Sea Scrolls Bible informs. </text:span><text:span text:style-name="T84">The Greek Septuagint also has a word which means </text:span><text:span text:style-name="T45">burning</text:span><text:span text:style-name="T84">, </text:span><text:span text:style-name="T85">so it supports the Masoretic Text</text:span><text:span text:style-name="T84">. </text:span></text:p>
      <text:p text:style-name="P62">This message of hope seems to be a Messianic prophecy which transcends any application in ancient Palestine. So we read in the final verses of this short chapter:</text:p>
      <text:p text:style-name="P9">5 And the LORD will create upon every dwelling place of mount Zion, and upon her assemblies, a cloud and smoke by day, and the shining of a flaming fire by night: for upon all the glory shall be a defence. <text:span text:style-name="T246">6 And there shall be a tabernacle for a shadow in the daytime from the heat, and for a place of refuge, and for a covert from storm and from rain. </text:span></text:p>
      <text:p text:style-name="P63">The promise of the cloud by day and the fire by night evokes images of the Exodus and the pillar of smoke by day, or pillar of fire by night, which had led the children of Israel out of the captivity of Egypt. <text:span text:style-name="T249">The refuge from the heat and from storm and rain is an allegory which indicates that at some point in the future from the time when this was written, Yahweh will protect the children of Israel from all discomfort and from every possible threat. </text:span>But here in Isaiah, the children of Israel <text:span text:style-name="T249">we</text:span>re being warned that they <text:span text:style-name="T249">a</text:span>re going into captivity, and that is a captivity from which they have not yet emerged, so <text:span text:style-name="T247">it is evident that</text:span> these words are not yet fulfilled. </text:p>
      <text:p text:style-name="P70">The text of these two verses is much shorter in the Dead Sea Scrolls Bible, where we read: “5 The Lord will create over the whole site of Mount Zion and over its assembly a cloud by day 6 from the heat, and a refuge and hiding place from storm and rain.” <text:span text:style-name="T248">But once again, the Septuagint </text:span><text:span text:style-name="T249">Greek </text:span><text:span text:style-name="T248">is in close agreement with the reading of the Masoretic Text, </text:span><text:span text:style-name="T250">as is the Latin Vulgate</text:span><text:span text:style-name="T248">. </text:span><text:span text:style-name="T270">Therefore the Dead Sea Scrolls appear to be wanting in this regard. </text:span><text:span text:style-name="T248"><text:s/></text:span></text:p>
      <text:p text:style-name="P59">Here we shall pause <text:span text:style-name="T242">our commentary on Isaiah, and discuss this passage further when we resume our discussion of chapter </text:span><text:span text:style-name="T246">5</text:span><text:span text:style-name="T242">. This second vision of Is</text:span><text:span text:style-name="T269">a</text:span><text:span text:style-name="T242">iah began with the opening verse of chapter 2, and it continues through </text:span><text:span text:style-name="T251">to the end of </text:span><text:span text:style-name="T242">chapter 5. </text:span></text:p>
      <text:p text:style-name="P59"/>
      <text:p text:style-name="P21"/>
      <text:p text:style-name="P22">Footnotes</text:p>
      <text:p text:style-name="P21"><text:span text:style-name="T134">1</text:span> Gesenius’ <text:span text:style-name="T15">Hebrew-Chaldee Lexicon to the Old Testament</text:span>, translated by Samuel Prideaux Tregelles, Baker Books, 1979, p. <text:span text:style-name="T134">519</text:span>.</text:p>
      <text:p text:style-name="P23"><text:span text:style-name="T225">2</text:span> Origenis <text:span text:style-name="T15">Hexaplorum</text:span>, Fridericus Field, AA. M., Volume I, Clarendon Press, 1875, p. <text:span text:style-name="T226">757</text:span>.</text:p>
      <text:p text:style-name="P24"><text:span text:style-name="T226">3</text:span> <text:span text:style-name="T226">ibid</text:span>., Volume I<text:span text:style-name="T225">I</text:span>, p. <text:span text:style-name="T225">436</text:span>.</text:p>
      <text:p text:style-name="P25">4 Gesenius’ <text:span text:style-name="T15">Hebrew-Chaldee Lexicon to the Old Testament</text:span>, p. 6<text:span text:style-name="T134">9</text:span>5.</text:p>
      <text:p text:style-name="P26"><text:span text:style-name="T237">5 </text:span><text:span text:style-name="T15">The Brown-Driver-Briggs Hebrew and English Lexicon</text:span>, Hendrickson Publishers, 2021, p. <text:span text:style-name="T237">834</text:span>.</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8-21T17:43:48.968309898</meta:creation-date>
    <dc:date>2024-08-23T21:40:55.572378238</dc:date>
    <dc:creator>William Finck</dc:creator>
    <meta:editing-duration>PT20H7M51S</meta:editing-duration>
    <meta:editing-cycles>202</meta:editing-cycles>
    <meta:generator>LibreOffice/24.2.5.2$Linux_X86_64 LibreOffice_project/420$Build-2</meta:generator>
    <meta:document-statistic meta:table-count="0" meta:image-count="0" meta:object-count="0" meta:page-count="11" meta:paragraph-count="89" meta:word-count="7902" meta:character-count="43811" meta:non-whitespace-character-count="35925"/>
  </office:meta>
</office:document-meta>
</file>