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d125b"/>
    </style:style>
    <style:style style:name="P2" style:family="paragraph" style:parent-style-name="Text_20_body">
      <style:text-properties fo:font-weight="bold" officeooo:paragraph-rsid="000d125b" style:font-weight-asian="bold" style:font-weight-complex="bold"/>
    </style:style>
    <style:style style:name="P3" style:family="paragraph" style:parent-style-name="Text_20_body">
      <style:text-properties officeooo:paragraph-rsid="00222ca0"/>
    </style:style>
    <style:style style:name="P4" style:family="paragraph" style:parent-style-name="Text_20_body">
      <style:text-properties officeooo:paragraph-rsid="001912b3"/>
    </style:style>
    <style:style style:name="P5" style:family="paragraph" style:parent-style-name="Text_20_body">
      <style:text-properties officeooo:paragraph-rsid="0028d9a7"/>
    </style:style>
    <style:style style:name="P6" style:family="paragraph" style:parent-style-name="Text_20_body">
      <style:text-properties officeooo:paragraph-rsid="002c05e3"/>
    </style:style>
    <style:style style:name="P7" style:family="paragraph" style:parent-style-name="Text_20_body">
      <style:text-properties officeooo:rsid="002c05e3" officeooo:paragraph-rsid="002c05e3"/>
    </style:style>
    <style:style style:name="P8" style:family="paragraph" style:parent-style-name="Text_20_body">
      <style:text-properties officeooo:rsid="002dbbbf" officeooo:paragraph-rsid="002dbbbf"/>
    </style:style>
    <style:style style:name="P9" style:family="paragraph" style:parent-style-name="Text_20_body">
      <style:text-properties officeooo:paragraph-rsid="002fa470"/>
    </style:style>
    <style:style style:name="P10" style:family="paragraph" style:parent-style-name="Text_20_body">
      <style:text-properties officeooo:paragraph-rsid="00348a40"/>
    </style:style>
    <style:style style:name="P11" style:family="paragraph" style:parent-style-name="Text_20_body">
      <style:text-properties officeooo:paragraph-rsid="003fb1de"/>
    </style:style>
    <style:style style:name="P12" style:family="paragraph" style:parent-style-name="Text_20_body">
      <style:text-properties officeooo:paragraph-rsid="0040bc82"/>
    </style:style>
    <style:style style:name="P13" style:family="paragraph" style:parent-style-name="Text_20_body">
      <style:text-properties officeooo:paragraph-rsid="0043f0ab"/>
    </style:style>
    <style:style style:name="P14" style:family="paragraph" style:parent-style-name="Text_20_body">
      <style:text-properties officeooo:rsid="004860bd" officeooo:paragraph-rsid="004860bd"/>
    </style:style>
    <style:style style:name="P15" style:family="paragraph" style:parent-style-name="Text_20_body">
      <style:paragraph-properties fo:margin-left="0in" fo:margin-right="0in" fo:text-indent="0in" style:auto-text-indent="false"/>
      <style:text-properties fo:font-size="10pt" officeooo:rsid="00cdf488" officeooo:paragraph-rsid="004e663a" style:font-size-asian="10pt" style:font-size-complex="10pt"/>
    </style:style>
    <style:style style:name="P16" style:family="paragraph" style:parent-style-name="Text_20_body">
      <style:paragraph-properties fo:margin-left="0in" fo:margin-right="0in" fo:text-indent="0in" style:auto-text-indent="false"/>
      <style:text-properties fo:font-size="10pt" officeooo:paragraph-rsid="004e95cc" style:font-size-asian="10pt" style:font-size-complex="10pt"/>
    </style:style>
    <style:style style:name="P17" style:family="paragraph" style:parent-style-name="Text_20_body">
      <style:text-properties officeooo:rsid="00522ecc" officeooo:paragraph-rsid="00522ecc"/>
    </style:style>
    <style:style style:name="P18" style:family="paragraph" style:parent-style-name="Text_20_body">
      <style:text-properties officeooo:paragraph-rsid="00577894"/>
    </style:style>
    <style:style style:name="P19" style:family="paragraph" style:parent-style-name="Text_20_body">
      <style:text-properties officeooo:rsid="0058ed55" officeooo:paragraph-rsid="0058ed55"/>
    </style:style>
    <style:style style:name="P20" style:family="paragraph" style:parent-style-name="Text_20_body">
      <style:text-properties officeooo:paragraph-rsid="0058ed55"/>
    </style:style>
    <style:style style:name="P21" style:family="paragraph" style:parent-style-name="Text_20_body">
      <style:text-properties officeooo:paragraph-rsid="00643ca5"/>
    </style:style>
    <style:style style:name="P22" style:family="paragraph" style:parent-style-name="Text_20_body">
      <style:text-properties officeooo:paragraph-rsid="00643e01"/>
    </style:style>
    <style:style style:name="P23" style:family="paragraph" style:parent-style-name="Text_20_body">
      <style:text-properties officeooo:rsid="002ab0e8" officeooo:paragraph-rsid="002ab0e8"/>
    </style:style>
    <style:style style:name="P24" style:family="paragraph" style:parent-style-name="Text_20_body">
      <style:text-properties officeooo:rsid="0067d366" officeooo:paragraph-rsid="0067d366"/>
    </style:style>
    <style:style style:name="P25" style:family="paragraph" style:parent-style-name="Text_20_body">
      <style:text-properties officeooo:paragraph-rsid="006bd19a"/>
    </style:style>
    <style:style style:name="P26" style:family="paragraph" style:parent-style-name="Text_20_body">
      <style:text-properties officeooo:rsid="005ab408" officeooo:paragraph-rsid="0070d7ab"/>
    </style:style>
    <style:style style:name="P27" style:family="paragraph" style:parent-style-name="Text_20_body">
      <style:text-properties officeooo:paragraph-rsid="0070d7ab"/>
    </style:style>
    <style:style style:name="P28" style:family="paragraph" style:parent-style-name="Text_20_body">
      <style:paragraph-properties fo:margin-left="0in" fo:margin-right="0in" fo:text-indent="0in" style:auto-text-indent="false"/>
      <style:text-properties fo:font-size="10pt" officeooo:rsid="00729099" officeooo:paragraph-rsid="00729099" style:font-size-asian="10pt" style:font-size-complex="10pt"/>
    </style:style>
    <style:style style:name="P29" style:family="paragraph" style:parent-style-name="Text_20_body">
      <style:paragraph-properties fo:margin-left="0in" fo:margin-right="0in" fo:text-indent="0in" style:auto-text-indent="false"/>
      <style:text-properties fo:font-size="10pt" officeooo:rsid="008d66a4" officeooo:paragraph-rsid="008d66a4" style:font-size-asian="10pt" style:font-size-complex="10pt"/>
    </style:style>
    <style:style style:name="P30" style:family="paragraph" style:parent-style-name="Text_20_body">
      <style:paragraph-properties fo:margin-left="0in" fo:margin-right="0in" fo:text-indent="0in" style:auto-text-indent="false"/>
      <style:text-properties fo:font-size="10pt" officeooo:rsid="009015f7" officeooo:paragraph-rsid="009015f7" style:font-size-asian="10pt" style:font-size-complex="10pt"/>
    </style:style>
    <style:style style:name="P31" style:family="paragraph" style:parent-style-name="Text_20_body">
      <style:paragraph-properties fo:margin-left="0in" fo:margin-right="0in" fo:text-indent="0in" style:auto-text-indent="false"/>
      <style:text-properties fo:font-size="10pt" officeooo:rsid="00931989" officeooo:paragraph-rsid="00931989" style:font-size-asian="10pt" style:font-size-complex="10pt"/>
    </style:style>
    <style:style style:name="P32" style:family="paragraph" style:parent-style-name="Text_20_body">
      <style:text-properties officeooo:rsid="0073a052" officeooo:paragraph-rsid="0073a052"/>
    </style:style>
    <style:style style:name="P33" style:family="paragraph" style:parent-style-name="Text_20_body">
      <style:text-properties officeooo:rsid="0073e7cf" officeooo:paragraph-rsid="007629c7"/>
    </style:style>
    <style:style style:name="P34" style:family="paragraph" style:parent-style-name="Text_20_body">
      <style:text-properties officeooo:paragraph-rsid="007629c7"/>
    </style:style>
    <style:style style:name="P35" style:family="paragraph" style:parent-style-name="Text_20_body">
      <style:text-properties officeooo:paragraph-rsid="0078b2cf"/>
    </style:style>
    <style:style style:name="P36" style:family="paragraph" style:parent-style-name="Text_20_body">
      <style:text-properties officeooo:paragraph-rsid="0079179b"/>
    </style:style>
    <style:style style:name="P37" style:family="paragraph" style:parent-style-name="Text_20_body">
      <style:text-properties officeooo:paragraph-rsid="0079f999"/>
    </style:style>
    <style:style style:name="P38" style:family="paragraph" style:parent-style-name="Text_20_body">
      <style:text-properties officeooo:paragraph-rsid="007a9388"/>
    </style:style>
    <style:style style:name="P39" style:family="paragraph" style:parent-style-name="Text_20_body">
      <style:text-properties officeooo:paragraph-rsid="007da1df"/>
    </style:style>
    <style:style style:name="P40" style:family="paragraph" style:parent-style-name="Text_20_body">
      <style:text-properties officeooo:rsid="0045b35d" officeooo:paragraph-rsid="007ee1e2"/>
    </style:style>
    <style:style style:name="P41" style:family="paragraph" style:parent-style-name="Text_20_body">
      <style:text-properties officeooo:rsid="0045b35d" officeooo:paragraph-rsid="0080cc36"/>
    </style:style>
    <style:style style:name="P42" style:family="paragraph" style:parent-style-name="Text_20_body">
      <style:text-properties officeooo:rsid="0045b35d" officeooo:paragraph-rsid="0085415d"/>
    </style:style>
    <style:style style:name="P43" style:family="paragraph" style:parent-style-name="Text_20_body">
      <style:paragraph-properties fo:margin-left="0in" fo:margin-right="0in" fo:text-indent="0in" style:auto-text-indent="false"/>
      <style:text-properties officeooo:paragraph-rsid="0097a77f"/>
    </style:style>
    <style:style style:name="P44" style:family="paragraph" style:parent-style-name="Text_20_body">
      <style:text-properties officeooo:paragraph-rsid="00980bcd"/>
    </style:style>
    <style:style style:name="P45" style:family="paragraph" style:parent-style-name="Text_20_body">
      <style:text-properties officeooo:paragraph-rsid="009aa5f3"/>
    </style:style>
    <style:style style:name="P46" style:family="paragraph" style:parent-style-name="Text_20_body">
      <style:text-properties officeooo:paragraph-rsid="009ab43c"/>
    </style:style>
    <style:style style:name="P47" style:family="paragraph" style:parent-style-name="Text_20_body">
      <style:text-properties officeooo:paragraph-rsid="000d125b"/>
    </style:style>
    <style:style style:name="P48" style:family="paragraph" style:parent-style-name="Text_20_body">
      <style:text-properties officeooo:rsid="009c81b6" officeooo:paragraph-rsid="009c81b6"/>
    </style:style>
    <style:style style:name="P49" style:family="paragraph" style:parent-style-name="Text_20_body">
      <style:text-properties officeooo:paragraph-rsid="00a3f023"/>
    </style:style>
    <style:style style:name="P50" style:family="paragraph" style:parent-style-name="Text_20_body">
      <style:text-properties officeooo:paragraph-rsid="00a497ed"/>
    </style:style>
    <style:style style:name="P51" style:family="paragraph" style:parent-style-name="Text_20_body">
      <style:text-properties officeooo:paragraph-rsid="00a237c2"/>
    </style:style>
    <style:style style:name="P52" style:family="paragraph" style:parent-style-name="Text_20_body">
      <style:text-properties officeooo:rsid="00a55fa1" officeooo:paragraph-rsid="00b53faa"/>
    </style:style>
    <style:style style:name="P53" style:family="paragraph" style:parent-style-name="Text_20_body">
      <style:text-properties officeooo:rsid="00ab8f39" officeooo:paragraph-rsid="00ab8f39"/>
    </style:style>
    <style:style style:name="P54" style:family="paragraph" style:parent-style-name="Text_20_body">
      <style:text-properties officeooo:paragraph-rsid="00ab9b75"/>
    </style:style>
    <style:style style:name="P55" style:family="paragraph" style:parent-style-name="Text_20_body">
      <style:text-properties officeooo:rsid="00b53faa" officeooo:paragraph-rsid="00b53faa"/>
    </style:style>
    <style:style style:name="P56" style:family="paragraph" style:parent-style-name="Text_20_body">
      <style:text-properties officeooo:rsid="00b593d7" officeooo:paragraph-rsid="00b593d7"/>
    </style:style>
    <style:style style:name="P57" style:family="paragraph" style:parent-style-name="Text_20_body">
      <style:text-properties fo:font-weight="normal" officeooo:rsid="00b606e1" officeooo:paragraph-rsid="00b606e1" style:font-weight-asian="normal" style:font-weight-complex="normal"/>
    </style:style>
    <style:style style:name="P58" style:family="paragraph" style:parent-style-name="Text_20_body">
      <style:text-properties fo:font-weight="normal" officeooo:rsid="00bdef99" officeooo:paragraph-rsid="00bdef99" style:font-weight-asian="normal" style:font-weight-complex="normal"/>
    </style:style>
    <style:style style:name="P59" style:family="paragraph" style:parent-style-name="Text_20_body">
      <style:text-properties officeooo:rsid="00b79e6b" officeooo:paragraph-rsid="00b79e6b"/>
    </style:style>
    <style:style style:name="P60" style:family="paragraph" style:parent-style-name="Text_20_body">
      <style:text-properties officeooo:rsid="00b880de" officeooo:paragraph-rsid="00b880de"/>
    </style:style>
    <style:style style:name="P61" style:family="paragraph" style:parent-style-name="Text_20_body">
      <style:text-properties officeooo:paragraph-rsid="00bb9082"/>
    </style:style>
    <style:style style:name="P62" style:family="paragraph" style:parent-style-name="Text_20_body">
      <style:text-properties officeooo:paragraph-rsid="00bcde02"/>
    </style:style>
    <style:style style:name="P63" style:family="paragraph" style:parent-style-name="Text_20_body">
      <style:text-properties officeooo:rsid="00c1618d" officeooo:paragraph-rsid="00c1618d"/>
    </style:style>
    <style:style style:name="P64" style:family="paragraph" style:parent-style-name="Text_20_body">
      <style:text-properties officeooo:paragraph-rsid="00cf300d"/>
    </style:style>
    <style:style style:name="P65" style:family="paragraph" style:parent-style-name="Text_20_body">
      <style:text-properties officeooo:paragraph-rsid="00d9b25e"/>
    </style:style>
    <style:style style:name="P66" style:family="paragraph" style:parent-style-name="Text_20_body">
      <style:text-properties officeooo:paragraph-rsid="002c8a53"/>
    </style:style>
    <style:style style:name="P67" style:family="paragraph" style:parent-style-name="Text_20_body">
      <style:text-properties officeooo:rsid="00dfa1ff" officeooo:paragraph-rsid="00dfa1ff"/>
    </style:style>
    <style:style style:name="T1" style:family="text">
      <style:text-properties officeooo:rsid="000d125b"/>
    </style:style>
    <style:style style:name="T2" style:family="text">
      <style:text-properties officeooo:rsid="0010a768"/>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4e663a" style:font-style-asian="italic" style:font-style-complex="italic"/>
    </style:style>
    <style:style style:name="T6" style:family="text">
      <style:text-properties fo:font-style="italic" officeooo:rsid="004e95cc" style:font-style-asian="italic" style:font-style-complex="italic"/>
    </style:style>
    <style:style style:name="T7" style:family="text">
      <style:text-properties fo:font-style="italic" officeooo:rsid="00577894" style:font-style-asian="italic" style:font-style-complex="italic"/>
    </style:style>
    <style:style style:name="T8" style:family="text">
      <style:text-properties fo:font-style="italic" officeooo:rsid="007a9388" style:font-style-asian="italic" style:font-style-complex="italic"/>
    </style:style>
    <style:style style:name="T9" style:family="text">
      <style:text-properties fo:font-style="italic" officeooo:rsid="008a615f" style:font-style-asian="italic" style:font-style-complex="italic"/>
    </style:style>
    <style:style style:name="T10" style:family="text">
      <style:text-properties fo:font-style="italic" officeooo:rsid="008caa16" style:font-style-asian="italic" style:font-style-complex="italic"/>
    </style:style>
    <style:style style:name="T11" style:family="text">
      <style:text-properties fo:font-style="italic" officeooo:rsid="008d66a4" style:font-style-asian="italic" style:font-style-complex="italic"/>
    </style:style>
    <style:style style:name="T12" style:family="text">
      <style:text-properties fo:font-style="italic" officeooo:rsid="008e77d1" style:font-style-asian="italic" style:font-style-complex="italic"/>
    </style:style>
    <style:style style:name="T13" style:family="text">
      <style:text-properties fo:font-style="italic" officeooo:rsid="009015f7" style:font-style-asian="italic" style:font-style-complex="italic"/>
    </style:style>
    <style:style style:name="T14" style:family="text">
      <style:text-properties fo:font-style="italic" officeooo:rsid="0091c463" style:font-style-asian="italic" style:font-style-complex="italic"/>
    </style:style>
    <style:style style:name="T15" style:family="text">
      <style:text-properties fo:font-style="italic" officeooo:rsid="00ae91f9" style:font-style-asian="italic" style:font-style-complex="italic"/>
    </style:style>
    <style:style style:name="T16" style:family="text">
      <style:text-properties fo:font-style="italic" officeooo:rsid="00b53faa" style:font-style-asian="italic" style:font-style-complex="italic"/>
    </style:style>
    <style:style style:name="T17" style:family="text">
      <style:text-properties fo:font-style="italic" officeooo:rsid="0079c52c" style:font-style-asian="italic" style:font-style-complex="italic"/>
    </style:style>
    <style:style style:name="T18" style:family="text">
      <style:text-properties fo:font-style="italic" officeooo:rsid="00dc4d84" style:font-style-asian="italic" style:font-style-complex="italic"/>
    </style:style>
    <style:style style:name="T19" style:family="text">
      <style:text-properties fo:font-style="italic" officeooo:rsid="004e663a"/>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italic" fo:font-weight="normal" officeooo:rsid="005ab408" style:font-style-asian="italic" style:font-weight-asian="normal" style:font-style-complex="italic" style:font-weight-complex="normal"/>
    </style:style>
    <style:style style:name="T22" style:family="text">
      <style:text-properties fo:font-style="italic" fo:font-weight="normal" style:font-style-asian="normal" style:font-weight-asian="normal" style:font-style-complex="normal" style:font-weight-complex="normal"/>
    </style:style>
    <style:style style:name="T23" style:family="text">
      <style:text-properties fo:font-style="italic" fo:font-weight="normal" officeooo:rsid="004e663a" style:font-style-asian="normal" style:font-weight-asian="normal" style:font-style-complex="normal" style:font-weight-complex="normal"/>
    </style:style>
    <style:style style:name="T24" style:family="text">
      <style:text-properties fo:font-style="italic" officeooo:rsid="00a71c7e" fo:background-color="transparent" loext:char-shading-value="0" style:font-style-asian="italic" style:font-style-complex="italic"/>
    </style:style>
    <style:style style:name="T25" style:family="text">
      <style:text-properties fo:font-style="italic" officeooo:rsid="00a9cc72" fo:background-color="transparent" loext:char-shading-value="0" style:font-style-asian="italic" style:font-style-complex="italic"/>
    </style:style>
    <style:style style:name="T26" style:family="text">
      <style:text-properties officeooo:rsid="00139fa1"/>
    </style:style>
    <style:style style:name="T27" style:family="text">
      <style:text-properties officeooo:rsid="0015d326"/>
    </style:style>
    <style:style style:name="T28" style:family="text">
      <style:text-properties officeooo:rsid="0015eba8"/>
    </style:style>
    <style:style style:name="T29" style:family="text">
      <style:text-properties officeooo:rsid="0017a2b7"/>
    </style:style>
    <style:style style:name="T30" style:family="text">
      <style:text-properties officeooo:rsid="001912b3"/>
    </style:style>
    <style:style style:name="T31" style:family="text">
      <style:text-properties officeooo:rsid="001a673f"/>
    </style:style>
    <style:style style:name="T32" style:family="text">
      <style:text-properties officeooo:rsid="001c10bd"/>
    </style:style>
    <style:style style:name="T33" style:family="text">
      <style:text-properties officeooo:rsid="001ca651"/>
    </style:style>
    <style:style style:name="T34" style:family="text">
      <style:text-properties officeooo:rsid="001cefcb"/>
    </style:style>
    <style:style style:name="T35" style:family="text">
      <style:text-properties officeooo:rsid="001d8b20"/>
    </style:style>
    <style:style style:name="T36" style:family="text">
      <style:text-properties officeooo:rsid="00214be2"/>
    </style:style>
    <style:style style:name="T37" style:family="text">
      <style:text-properties officeooo:rsid="00222ca0"/>
    </style:style>
    <style:style style:name="T38" style:family="text">
      <style:text-properties officeooo:rsid="00223421"/>
    </style:style>
    <style:style style:name="T39" style:family="text">
      <style:text-properties officeooo:rsid="002345ce"/>
    </style:style>
    <style:style style:name="T40" style:family="text">
      <style:text-properties officeooo:rsid="0024cb4c"/>
    </style:style>
    <style:style style:name="T41" style:family="text">
      <style:text-properties officeooo:rsid="00254953"/>
    </style:style>
    <style:style style:name="T42" style:family="text">
      <style:text-properties officeooo:rsid="00256ed3"/>
    </style:style>
    <style:style style:name="T43" style:family="text">
      <style:text-properties officeooo:rsid="0026d5c6"/>
    </style:style>
    <style:style style:name="T44" style:family="text">
      <style:text-properties officeooo:rsid="002701d2"/>
    </style:style>
    <style:style style:name="T45" style:family="text">
      <style:text-properties officeooo:rsid="002893ec"/>
    </style:style>
    <style:style style:name="T46" style:family="text">
      <style:text-properties officeooo:rsid="0028d9a7"/>
    </style:style>
    <style:style style:name="T47" style:family="text">
      <style:text-properties officeooo:rsid="00295a0a"/>
    </style:style>
    <style:style style:name="T48" style:family="text">
      <style:text-properties officeooo:rsid="002ab0e8"/>
    </style:style>
    <style:style style:name="T49" style:family="text">
      <style:text-properties officeooo:rsid="002c6bb1"/>
    </style:style>
    <style:style style:name="T50" style:family="text">
      <style:text-properties officeooo:rsid="002dbbbf"/>
    </style:style>
    <style:style style:name="T51" style:family="text">
      <style:text-properties officeooo:rsid="002fa470"/>
    </style:style>
    <style:style style:name="T52" style:family="text">
      <style:text-properties officeooo:rsid="002fbde3"/>
    </style:style>
    <style:style style:name="T53" style:family="text">
      <style:text-properties officeooo:rsid="003393ea"/>
    </style:style>
    <style:style style:name="T54" style:family="text">
      <style:text-properties officeooo:rsid="0033e5cd"/>
    </style:style>
    <style:style style:name="T55" style:family="text">
      <style:text-properties fo:font-weight="normal" style:font-weight-asian="normal" style:font-weight-complex="normal"/>
    </style:style>
    <style:style style:name="T56" style:family="text">
      <style:text-properties fo:font-weight="normal" officeooo:rsid="003393ea" style:font-weight-asian="normal" style:font-weight-complex="normal"/>
    </style:style>
    <style:style style:name="T57" style:family="text">
      <style:text-properties fo:font-weight="normal" officeooo:rsid="0033e5cd" style:font-weight-asian="normal" style:font-weight-complex="normal"/>
    </style:style>
    <style:style style:name="T58" style:family="text">
      <style:text-properties officeooo:rsid="00348a40"/>
    </style:style>
    <style:style style:name="T59" style:family="text">
      <style:text-properties officeooo:rsid="003634f0"/>
    </style:style>
    <style:style style:name="T60" style:family="text">
      <style:text-properties officeooo:rsid="00390f3a"/>
    </style:style>
    <style:style style:name="T61" style:family="text">
      <style:text-properties officeooo:rsid="003a3baf"/>
    </style:style>
    <style:style style:name="T62" style:family="text">
      <style:text-properties officeooo:rsid="003b33be"/>
    </style:style>
    <style:style style:name="T63" style:family="text">
      <style:text-properties officeooo:rsid="003c547f"/>
    </style:style>
    <style:style style:name="T64" style:family="text">
      <style:text-properties officeooo:rsid="003cca24"/>
    </style:style>
    <style:style style:name="T65" style:family="text">
      <style:text-properties officeooo:rsid="003e2b8d"/>
    </style:style>
    <style:style style:name="T66" style:family="text">
      <style:text-properties officeooo:rsid="003fb1de"/>
    </style:style>
    <style:style style:name="T67" style:family="text">
      <style:text-properties officeooo:rsid="0040bc82"/>
    </style:style>
    <style:style style:name="T68" style:family="text">
      <style:text-properties officeooo:rsid="0043f0ab"/>
    </style:style>
    <style:style style:name="T69" style:family="text">
      <style:text-properties officeooo:rsid="0045b35d"/>
    </style:style>
    <style:style style:name="T70" style:family="text">
      <style:text-properties officeooo:rsid="004778f0"/>
    </style:style>
    <style:style style:name="T71" style:family="text">
      <style:text-properties officeooo:rsid="0049985c"/>
    </style:style>
    <style:style style:name="T72" style:family="text">
      <style:text-properties officeooo:rsid="004b9014"/>
    </style:style>
    <style:style style:name="T73" style:family="text">
      <style:text-properties officeooo:rsid="004be578"/>
    </style:style>
    <style:style style:name="T74" style:family="text">
      <style:text-properties fo:font-style="normal" style:font-style-asian="normal" style:font-style-complex="normal"/>
    </style:style>
    <style:style style:name="T75" style:family="text">
      <style:text-properties fo:font-style="normal" officeooo:rsid="004e663a" style:font-style-asian="normal" style:font-style-complex="normal"/>
    </style:style>
    <style:style style:name="T76" style:family="text">
      <style:text-properties fo:font-style="normal" officeooo:rsid="004e95cc" style:font-style-asian="normal" style:font-style-complex="normal"/>
    </style:style>
    <style:style style:name="T77" style:family="text">
      <style:text-properties fo:font-style="normal" officeooo:rsid="00506cb6" style:font-style-asian="normal" style:font-style-complex="normal"/>
    </style:style>
    <style:style style:name="T78" style:family="text">
      <style:text-properties fo:font-style="normal" officeooo:rsid="00577894" style:font-style-asian="normal" style:font-style-complex="normal"/>
    </style:style>
    <style:style style:name="T79" style:family="text">
      <style:text-properties fo:font-style="normal" officeooo:rsid="007a9388" style:font-style-asian="normal" style:font-style-complex="normal"/>
    </style:style>
    <style:style style:name="T80" style:family="text">
      <style:text-properties fo:font-style="normal" officeooo:rsid="008d66a4" style:font-style-asian="normal" style:font-style-complex="normal"/>
    </style:style>
    <style:style style:name="T81" style:family="text">
      <style:text-properties fo:font-style="normal" officeooo:rsid="008e77d1" style:font-style-asian="normal" style:font-style-complex="normal"/>
    </style:style>
    <style:style style:name="T82" style:family="text">
      <style:text-properties fo:font-style="normal" officeooo:rsid="009015f7" style:font-style-asian="normal" style:font-style-complex="normal"/>
    </style:style>
    <style:style style:name="T83" style:family="text">
      <style:text-properties fo:font-style="normal" officeooo:rsid="0091c463" style:font-style-asian="normal" style:font-style-complex="normal"/>
    </style:style>
    <style:style style:name="T84" style:family="text">
      <style:text-properties fo:font-style="normal" officeooo:rsid="00931989" style:font-style-asian="normal" style:font-style-complex="normal"/>
    </style:style>
    <style:style style:name="T85" style:family="text">
      <style:text-properties fo:font-style="normal" officeooo:rsid="00a89540" style:font-style-asian="normal" style:font-style-complex="normal"/>
    </style:style>
    <style:style style:name="T86" style:family="text">
      <style:text-properties fo:font-style="normal" officeooo:rsid="00a9cc72" style:font-style-asian="normal" style:font-style-complex="normal"/>
    </style:style>
    <style:style style:name="T87" style:family="text">
      <style:text-properties fo:font-style="normal" officeooo:rsid="00ae91f9" style:font-style-asian="normal" style:font-style-complex="normal"/>
    </style:style>
    <style:style style:name="T88" style:family="text">
      <style:text-properties fo:font-style="normal" officeooo:rsid="00b07dcf" style:font-style-asian="normal" style:font-style-complex="normal"/>
    </style:style>
    <style:style style:name="T89" style:family="text">
      <style:text-properties fo:font-style="normal" officeooo:rsid="00b154b3" style:font-style-asian="normal" style:font-style-complex="normal"/>
    </style:style>
    <style:style style:name="T90" style:family="text">
      <style:text-properties fo:font-style="normal" officeooo:rsid="00b3a3a5" style:font-style-asian="normal" style:font-style-complex="normal"/>
    </style:style>
    <style:style style:name="T91" style:family="text">
      <style:text-properties fo:font-style="normal" officeooo:rsid="00b53faa" style:font-style-asian="normal" style:font-style-complex="normal"/>
    </style:style>
    <style:style style:name="T92" style:family="text">
      <style:text-properties fo:font-style="normal" officeooo:rsid="00b880de" style:font-style-asian="normal" style:font-style-complex="normal"/>
    </style:style>
    <style:style style:name="T93" style:family="text">
      <style:text-properties fo:font-style="normal" officeooo:rsid="00cb9947" style:font-style-asian="normal" style:font-style-complex="normal"/>
    </style:style>
    <style:style style:name="T94" style:family="text">
      <style:text-properties fo:font-style="normal" officeooo:rsid="00d78f55" style:font-style-asian="normal" style:font-style-complex="normal"/>
    </style:style>
    <style:style style:name="T95" style:family="text">
      <style:text-properties fo:font-style="normal" officeooo:rsid="00d870bc" style:font-style-asian="normal" style:font-style-complex="normal"/>
    </style:style>
    <style:style style:name="T96" style:family="text">
      <style:text-properties fo:font-style="normal" officeooo:rsid="00daa141" style:font-style-asian="normal" style:font-style-complex="normal"/>
    </style:style>
    <style:style style:name="T97" style:family="text">
      <style:text-properties fo:font-style="normal" officeooo:rsid="00e046c1" style:font-style-asian="normal" style:font-style-complex="normal"/>
    </style:style>
    <style:style style:name="T98" style:family="text">
      <style:text-properties fo:font-style="normal" fo:font-weight="normal" style:font-style-asian="normal" style:font-weight-asian="normal" style:font-style-complex="normal" style:font-weight-complex="normal"/>
    </style:style>
    <style:style style:name="T99" style:family="text">
      <style:text-properties fo:font-style="normal" fo:font-weight="normal" officeooo:rsid="0058ed55" style:font-style-asian="normal" style:font-weight-asian="normal" style:font-style-complex="normal" style:font-weight-complex="normal"/>
    </style:style>
    <style:style style:name="T100" style:family="text">
      <style:text-properties fo:font-style="normal" fo:font-weight="normal" officeooo:rsid="005ab408" style:font-style-asian="normal" style:font-weight-asian="normal" style:font-style-complex="normal" style:font-weight-complex="normal"/>
    </style:style>
    <style:style style:name="T101" style:family="text">
      <style:text-properties fo:font-style="normal" fo:font-weight="normal" officeooo:rsid="005c787f" style:font-style-asian="normal" style:font-weight-asian="normal" style:font-style-complex="normal" style:font-weight-complex="normal"/>
    </style:style>
    <style:style style:name="T102" style:family="text">
      <style:text-properties fo:font-style="normal" fo:font-weight="normal" officeooo:rsid="006ebaaf" style:font-style-asian="normal" style:font-weight-asian="normal" style:font-style-complex="normal" style:font-weight-complex="normal"/>
    </style:style>
    <style:style style:name="T103" style:family="text">
      <style:text-properties fo:font-style="normal" fo:font-weight="normal" officeooo:rsid="0070d7ab" style:font-style-asian="normal" style:font-weight-asian="normal" style:font-style-complex="normal" style:font-weight-complex="normal"/>
    </style:style>
    <style:style style:name="T104" style:family="text">
      <style:text-properties fo:font-style="normal" fo:font-weight="normal" officeooo:rsid="00729099" style:font-style-asian="normal" style:font-weight-asian="normal" style:font-style-complex="normal" style:font-weight-complex="normal"/>
    </style:style>
    <style:style style:name="T105" style:family="text">
      <style:text-properties fo:font-style="normal" fo:font-weight="normal" officeooo:rsid="007496c7" style:font-style-asian="normal" style:font-weight-asian="normal" style:font-style-complex="normal" style:font-weight-complex="normal"/>
    </style:style>
    <style:style style:name="T106" style:family="text">
      <style:text-properties fo:font-style="normal" fo:font-weight="normal" officeooo:rsid="007629c7" style:font-style-asian="normal" style:font-weight-asian="normal" style:font-style-complex="normal" style:font-weight-complex="normal"/>
    </style:style>
    <style:style style:name="T107" style:family="text">
      <style:text-properties fo:font-style="normal" fo:font-weight="normal" officeooo:rsid="004e663a" style:font-style-asian="normal" style:font-weight-asian="normal" style:font-style-complex="normal" style:font-weight-complex="normal"/>
    </style:style>
    <style:style style:name="T108" style:family="text">
      <style:text-properties fo:font-style="normal" fo:font-weight="normal" officeooo:rsid="00cbbc06" style:font-style-asian="normal" style:font-weight-asian="normal" style:font-style-complex="normal" style:font-weight-complex="normal"/>
    </style:style>
    <style:style style:name="T109" style:family="text">
      <style:text-properties fo:font-style="normal" fo:font-weight="normal" officeooo:rsid="00cd396a" style:font-style-asian="normal" style:font-weight-asian="normal" style:font-style-complex="normal" style:font-weight-complex="normal"/>
    </style:style>
    <style:style style:name="T110" style:family="text">
      <style:text-properties fo:font-style="normal" fo:font-weight="normal" officeooo:rsid="00ce1256" style:font-style-asian="normal" style:font-weight-asian="normal" style:font-style-complex="normal" style:font-weight-complex="normal"/>
    </style:style>
    <style:style style:name="T111" style:family="text">
      <style:text-properties fo:font-style="normal" officeooo:rsid="00d9b25e" fo:background-color="#ffff00" loext:char-shading-value="0" style:font-style-asian="normal" style:font-style-complex="normal"/>
    </style:style>
    <style:style style:name="T112" style:family="text">
      <style:text-properties fo:font-style="normal" officeooo:rsid="00a71c7e" fo:background-color="transparent" loext:char-shading-value="0" style:font-style-asian="normal" style:font-style-complex="normal"/>
    </style:style>
    <style:style style:name="T113" style:family="text">
      <style:text-properties fo:font-style="normal" officeooo:rsid="00a89540" fo:background-color="transparent" loext:char-shading-value="0" style:font-style-asian="normal" style:font-style-complex="normal"/>
    </style:style>
    <style:style style:name="T114" style:family="text">
      <style:text-properties fo:font-style="normal" officeooo:rsid="00a9cc72" fo:background-color="transparent" loext:char-shading-value="0" style:font-style-asian="normal" style:font-style-complex="normal"/>
    </style:style>
    <style:style style:name="T115" style:family="text">
      <style:text-properties style:font-name="Liberation Serif1" officeooo:rsid="004be578" style:font-name-complex="Liberation Serif1"/>
    </style:style>
    <style:style style:name="T116" style:family="text">
      <style:text-properties style:font-name="Liberation Serif1" fo:font-style="italic" officeooo:rsid="004be578" style:font-style-asian="italic" style:font-name-complex="Liberation Serif1" style:font-style-complex="italic"/>
    </style:style>
    <style:style style:name="T117" style:family="text">
      <style:text-properties style:font-name="Liberation Serif1" fo:font-style="normal" officeooo:rsid="004be578" style:font-style-asian="normal" style:font-name-complex="Liberation Serif1" style:font-style-complex="normal"/>
    </style:style>
    <style:style style:name="T118" style:family="text">
      <style:text-properties style:font-name="Liberation Serif1" fo:font-style="normal" officeooo:rsid="00cb9947" style:font-style-asian="normal" style:font-name-complex="Liberation Serif1" style:font-style-complex="normal"/>
    </style:style>
    <style:style style:name="T119" style:family="text">
      <style:text-properties officeooo:rsid="004cbeb2"/>
    </style:style>
    <style:style style:name="T120" style:family="text">
      <style:text-properties officeooo:rsid="004e663a"/>
    </style:style>
    <style:style style:name="T121" style:family="text">
      <style:text-properties officeooo:rsid="0045d550"/>
    </style:style>
    <style:style style:name="T122" style:family="text">
      <style:text-properties officeooo:rsid="004e95cc"/>
    </style:style>
    <style:style style:name="T123" style:family="text">
      <style:text-properties officeooo:rsid="005579f0"/>
    </style:style>
    <style:style style:name="T124" style:family="text">
      <style:text-properties officeooo:rsid="0062c92f"/>
    </style:style>
    <style:style style:name="T125" style:family="text">
      <style:text-properties officeooo:rsid="00643ca5"/>
    </style:style>
    <style:style style:name="T126" style:family="text">
      <style:text-properties officeooo:rsid="00643e01"/>
    </style:style>
    <style:style style:name="T127" style:family="text">
      <style:text-properties officeooo:rsid="0065d6d3"/>
    </style:style>
    <style:style style:name="T128" style:family="text">
      <style:text-properties officeooo:rsid="00670990"/>
    </style:style>
    <style:style style:name="T129" style:family="text">
      <style:text-properties officeooo:rsid="0067d366"/>
    </style:style>
    <style:style style:name="T130" style:family="text">
      <style:text-properties officeooo:rsid="0068499c"/>
    </style:style>
    <style:style style:name="T131" style:family="text">
      <style:text-properties officeooo:rsid="00689f18"/>
    </style:style>
    <style:style style:name="T132" style:family="text">
      <style:text-properties officeooo:rsid="006a65ba"/>
    </style:style>
    <style:style style:name="T133" style:family="text">
      <style:text-properties officeooo:rsid="006bd19a"/>
    </style:style>
    <style:style style:name="T134" style:family="text">
      <style:text-properties officeooo:rsid="006cb190"/>
    </style:style>
    <style:style style:name="T135" style:family="text">
      <style:text-properties officeooo:rsid="006d4e6b"/>
    </style:style>
    <style:style style:name="T136" style:family="text">
      <style:text-properties officeooo:rsid="006dd165"/>
    </style:style>
    <style:style style:name="T137" style:family="text">
      <style:text-properties fo:font-size="10pt" fo:font-style="normal" fo:font-weight="normal" officeooo:rsid="005c787f" style:font-size-asian="10pt" style:font-style-asian="normal" style:font-weight-asian="normal" style:font-size-complex="10pt" style:font-style-complex="normal" style:font-weight-complex="normal"/>
    </style:style>
    <style:style style:name="T138" style:family="text">
      <style:text-properties fo:font-size="10pt" fo:font-style="normal" fo:font-weight="normal" officeooo:rsid="00971f51" style:font-size-asian="10pt" style:font-style-asian="normal" style:font-weight-asian="normal" style:font-size-complex="10pt" style:font-style-complex="normal" style:font-weight-complex="normal"/>
    </style:style>
    <style:style style:name="T139" style:family="text">
      <style:text-properties fo:font-size="10pt" fo:font-style="normal" fo:font-weight="normal" officeooo:rsid="0097a77f" style:font-size-asian="10pt" style:font-style-asian="normal" style:font-weight-asian="normal" style:font-size-complex="10pt" style:font-style-complex="normal" style:font-weight-complex="normal"/>
    </style:style>
    <style:style style:name="T140" style:family="text">
      <style:text-properties fo:font-size="10pt" fo:font-style="italic" fo:font-weight="normal" officeooo:rsid="005c787f" style:font-size-asian="10pt" style:font-style-asian="italic" style:font-weight-asian="normal" style:font-size-complex="10pt" style:font-style-complex="italic" style:font-weight-complex="normal"/>
    </style:style>
    <style:style style:name="T141" style:family="text">
      <style:text-properties fo:font-size="10pt" fo:font-style="italic" fo:font-weight="normal" officeooo:rsid="00971f51" style:font-size-asian="10pt" style:font-style-asian="italic" style:font-weight-asian="normal" style:font-size-complex="10pt" style:font-style-complex="italic" style:font-weight-complex="normal"/>
    </style:style>
    <style:style style:name="T142" style:family="text">
      <style:text-properties officeooo:rsid="007629c7"/>
    </style:style>
    <style:style style:name="T143" style:family="text">
      <style:text-properties officeooo:rsid="0078b2cf"/>
    </style:style>
    <style:style style:name="T144" style:family="text">
      <style:text-properties officeooo:rsid="0079179b"/>
    </style:style>
    <style:style style:name="T145" style:family="text">
      <style:text-properties officeooo:rsid="0079c52c"/>
    </style:style>
    <style:style style:name="T146" style:family="text">
      <style:text-properties officeooo:rsid="0079f999"/>
    </style:style>
    <style:style style:name="T147" style:family="text">
      <style:text-properties officeooo:rsid="007a9388"/>
    </style:style>
    <style:style style:name="T148" style:family="text">
      <style:text-properties officeooo:rsid="007c1b31"/>
    </style:style>
    <style:style style:name="T149" style:family="text">
      <style:text-properties officeooo:rsid="007da1df"/>
    </style:style>
    <style:style style:name="T150" style:family="text">
      <style:text-properties officeooo:rsid="007ee1e2"/>
    </style:style>
    <style:style style:name="T151" style:family="text">
      <style:text-properties officeooo:rsid="007f336b"/>
    </style:style>
    <style:style style:name="T152" style:family="text">
      <style:text-properties officeooo:rsid="0080cc36"/>
    </style:style>
    <style:style style:name="T153" style:family="text">
      <style:text-properties officeooo:rsid="0082ad08"/>
    </style:style>
    <style:style style:name="T154" style:family="text">
      <style:text-properties officeooo:rsid="0085415d"/>
    </style:style>
    <style:style style:name="T155" style:family="text">
      <style:text-properties officeooo:rsid="0086bbb8"/>
    </style:style>
    <style:style style:name="T156" style:family="text">
      <style:text-properties officeooo:rsid="00887af8"/>
    </style:style>
    <style:style style:name="T157" style:family="text">
      <style:text-properties officeooo:rsid="00892c14"/>
    </style:style>
    <style:style style:name="T158" style:family="text">
      <style:text-properties officeooo:rsid="008a615f"/>
    </style:style>
    <style:style style:name="T159" style:family="text">
      <style:text-properties officeooo:rsid="008b2338"/>
    </style:style>
    <style:style style:name="T160" style:family="text">
      <style:text-properties officeooo:rsid="008caa16"/>
    </style:style>
    <style:style style:name="T161" style:family="text">
      <style:text-properties officeooo:rsid="008cbbad"/>
    </style:style>
    <style:style style:name="T162" style:family="text">
      <style:text-properties officeooo:rsid="008d66a4"/>
    </style:style>
    <style:style style:name="T163" style:family="text">
      <style:text-properties officeooo:rsid="0091c463"/>
    </style:style>
    <style:style style:name="T164" style:family="text">
      <style:text-properties officeooo:rsid="00922abb"/>
    </style:style>
    <style:style style:name="T165" style:family="text">
      <style:text-properties officeooo:rsid="00940dec"/>
    </style:style>
    <style:style style:name="T166" style:family="text">
      <style:text-properties officeooo:rsid="009526a8"/>
    </style:style>
    <style:style style:name="T167" style:family="text">
      <style:text-properties officeooo:rsid="00971f51"/>
    </style:style>
    <style:style style:name="T168" style:family="text">
      <style:text-properties style:text-position="super 58%" fo:font-size="10pt" fo:font-style="normal" fo:font-weight="normal" officeooo:rsid="0097a77f" style:font-size-asian="10pt" style:font-style-asian="normal" style:font-weight-asian="normal" style:font-size-complex="10pt" style:font-style-complex="normal" style:font-weight-complex="normal"/>
    </style:style>
    <style:style style:name="T169" style:family="text">
      <style:text-properties officeooo:rsid="00980bcd"/>
    </style:style>
    <style:style style:name="T170" style:family="text">
      <style:text-properties officeooo:rsid="009aa5f3"/>
    </style:style>
    <style:style style:name="T171" style:family="text">
      <style:text-properties fo:font-weight="bold" style:font-weight-asian="bold" style:font-weight-complex="bold"/>
    </style:style>
    <style:style style:name="T172" style:family="text">
      <style:text-properties style:font-name="Liberation Serif1" officeooo:rsid="00980bcd" style:font-name-complex="Liberation Serif1"/>
    </style:style>
    <style:style style:name="T173" style:family="text">
      <style:text-properties style:font-name="Liberation Serif1" officeooo:rsid="00971f51" style:font-name-complex="Liberation Serif1"/>
    </style:style>
    <style:style style:name="T174" style:family="text">
      <style:text-properties style:font-name="Liberation Serif1" officeooo:rsid="0098eb62" style:font-name-complex="Liberation Serif1"/>
    </style:style>
    <style:style style:name="T175" style:family="text">
      <style:text-properties style:font-name="Liberation Serif1" officeooo:rsid="009aa5f3" style:font-name-complex="Liberation Serif1"/>
    </style:style>
    <style:style style:name="T176" style:family="text">
      <style:text-properties style:font-name="Liberation Serif1" officeooo:rsid="00d8eac6" style:font-name-complex="Liberation Serif1"/>
    </style:style>
    <style:style style:name="T177" style:family="text">
      <style:text-properties style:font-name="Liberation Serif1" fo:font-style="italic" officeooo:rsid="00980bcd" style:font-style-asian="italic" style:font-name-complex="Liberation Serif1" style:font-style-complex="italic"/>
    </style:style>
    <style:style style:name="T178" style:family="text">
      <style:text-properties officeooo:rsid="009ab43c"/>
    </style:style>
    <style:style style:name="T179" style:family="text">
      <style:text-properties officeooo:rsid="009af533"/>
    </style:style>
    <style:style style:name="T180" style:family="text">
      <style:text-properties officeooo:rsid="009c81b6"/>
    </style:style>
    <style:style style:name="T181" style:family="text">
      <style:text-properties officeooo:rsid="009e5d90"/>
    </style:style>
    <style:style style:name="T182" style:family="text">
      <style:text-properties officeooo:rsid="009ef633"/>
    </style:style>
    <style:style style:name="T183" style:family="text">
      <style:text-properties officeooo:rsid="00a0ef74"/>
    </style:style>
    <style:style style:name="T184" style:family="text">
      <style:text-properties officeooo:rsid="00a237c2"/>
    </style:style>
    <style:style style:name="T185" style:family="text">
      <style:text-properties officeooo:rsid="00a3f023"/>
    </style:style>
    <style:style style:name="T186" style:family="text">
      <style:text-properties officeooo:rsid="00a497ed"/>
    </style:style>
    <style:style style:name="T187" style:family="text">
      <style:text-properties officeooo:rsid="00a55fa1"/>
    </style:style>
    <style:style style:name="T188" style:family="text">
      <style:text-properties officeooo:rsid="00a71c7e"/>
    </style:style>
    <style:style style:name="T189" style:family="text">
      <style:text-properties officeooo:rsid="00a9cc72"/>
    </style:style>
    <style:style style:name="T190" style:family="text">
      <style:text-properties officeooo:rsid="00ab8563"/>
    </style:style>
    <style:style style:name="T191" style:family="text">
      <style:text-properties officeooo:rsid="00ab9b75"/>
    </style:style>
    <style:style style:name="T192" style:family="text">
      <style:text-properties officeooo:rsid="00abf987"/>
    </style:style>
    <style:style style:name="T193" style:family="text">
      <style:text-properties officeooo:rsid="00ae91f9"/>
    </style:style>
    <style:style style:name="T194" style:family="text">
      <style:text-properties officeooo:rsid="00b593d7"/>
    </style:style>
    <style:style style:name="T195" style:family="text">
      <style:text-properties officeooo:rsid="00b606e1"/>
    </style:style>
    <style:style style:name="T196" style:family="text">
      <style:text-properties officeooo:rsid="00b9dbf1"/>
    </style:style>
    <style:style style:name="T197" style:family="text">
      <style:text-properties officeooo:rsid="00bb9082"/>
    </style:style>
    <style:style style:name="T198" style:family="text">
      <style:text-properties officeooo:rsid="00bcde02"/>
    </style:style>
    <style:style style:name="T199" style:family="text">
      <style:text-properties officeooo:rsid="00be7bf5"/>
    </style:style>
    <style:style style:name="T200" style:family="text">
      <style:text-properties officeooo:rsid="00c6fa40"/>
    </style:style>
    <style:style style:name="T201" style:family="text">
      <style:text-properties officeooo:rsid="00c72704"/>
    </style:style>
    <style:style style:name="T202" style:family="text">
      <style:text-properties officeooo:rsid="00c8f273"/>
    </style:style>
    <style:style style:name="T203" style:family="text">
      <style:text-properties officeooo:rsid="00ca08e3"/>
    </style:style>
    <style:style style:name="T204" style:family="text">
      <style:text-properties officeooo:rsid="00dc0ead" fo:background-color="#ffff00" loext:char-shading-value="0"/>
    </style:style>
    <style:style style:name="T205" style:family="text">
      <style:text-properties officeooo:rsid="00cf300d"/>
    </style:style>
    <style:style style:name="T206" style:family="text">
      <style:text-properties officeooo:rsid="00d12cfd"/>
    </style:style>
    <style:style style:name="T207" style:family="text">
      <style:text-properties officeooo:rsid="00d229a8"/>
    </style:style>
    <style:style style:name="T208" style:family="text">
      <style:text-properties officeooo:rsid="00d26411"/>
    </style:style>
    <style:style style:name="T209" style:family="text">
      <style:text-properties officeooo:rsid="00d45f4c"/>
    </style:style>
    <style:style style:name="T210" style:family="text">
      <style:text-properties officeooo:rsid="00d618c5"/>
    </style:style>
    <style:style style:name="T211" style:family="text">
      <style:text-properties officeooo:rsid="00d78f55"/>
    </style:style>
    <style:style style:name="T212" style:family="text">
      <style:text-properties officeooo:rsid="00d870bc"/>
    </style:style>
    <style:style style:name="T213" style:family="text">
      <style:text-properties officeooo:rsid="00d8eac6"/>
    </style:style>
    <style:style style:name="T214" style:family="text">
      <style:text-properties officeooo:rsid="00d9b25e"/>
    </style:style>
    <style:style style:name="T215" style:family="text">
      <style:text-properties officeooo:rsid="00daa141"/>
    </style:style>
    <style:style style:name="T216" style:family="text">
      <style:text-properties officeooo:rsid="00dc0ead"/>
    </style:style>
    <style:style style:name="T217" style:family="text">
      <style:text-properties officeooo:rsid="002c8a53"/>
    </style:style>
    <style:style style:name="T218" style:family="text">
      <style:text-properties officeooo:rsid="00ddbac2"/>
    </style:style>
    <style:style style:name="T219" style:family="text">
      <style:text-properties officeooo:rsid="00dddd0b"/>
    </style:style>
    <style:style style:name="T220" style:family="text">
      <style:text-properties officeooo:rsid="00def484"/>
    </style:style>
    <style:style style:name="T221" style:family="text">
      <style:text-properties officeooo:rsid="00a71c7e" fo:background-color="transparent" loext:char-shading-value="0"/>
    </style:style>
    <style:style style:name="T222" style:family="text">
      <style:text-properties officeooo:rsid="00a9cc72" fo:background-color="transparent" loext:char-shading-value="0"/>
    </style:style>
    <style:style style:name="T223" style:family="text">
      <style:text-properties fo:background-color="transparent" loext:char-shading-value="0"/>
    </style:style>
    <style:style style:name="T224" style:family="text">
      <style:text-properties officeooo:rsid="00dfa1ff"/>
    </style:style>
    <style:style style:name="T225" style:family="text">
      <style:text-properties officeooo:rsid="00e046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Commentary on Isaiah, Part <text:span text:style-name="T1">5</text:span>: <text:span text:style-name="T35">The Vineyard of Yahweh </text:span></text:p>
      <text:p text:style-name="P63">Isaiah 5:1-17</text:p>
      <text:p text:style-name="P3"><text:span text:style-name="T26">Here we shall continue our discussion of th</text:span><text:span text:style-name="T124">is</text:span><text:span text:style-name="T26"> second vision </text:span><text:span text:style-name="T32">which had been </text:span><text:span text:style-name="T27">recorded in the words of the </text:span><text:span text:style-name="T26">prophet Isaiah, which runs through four chapters of the book, </text:span><text:span text:style-name="T27">and</text:span><text:span text:style-name="T26"> now </text:span><text:span text:style-name="T33">upon our coming to</text:span><text:span text:style-name="T26"> chapter 5 we are nearing its end. </text:span><text:span text:style-name="T27">This chapter contains a </text:span><text:span text:style-name="T124">rather brief </text:span><text:span text:style-name="T27">song of a vineyard, and it is within this context that we should also consider the parable of the vineyard, </text:span><text:span text:style-name="T33">as well as</text:span><text:span text:style-name="T27"> the parable of the vineyard workers, which are found in the Gospel of Christ. </text:span><text:span text:style-name="T34">T</text:span><text:span text:style-name="T28">his song is a song of lamentation, </text:span><text:span text:style-name="T36">accompanied with a message of a coming punishment. </text:span><text:span text:style-name="T34">In the words of the later prophet Jeremiah, Yahweh further laments His vineyard, </text:span><text:span text:style-name="T38">and </text:span><text:span text:style-name="T124">then </text:span><text:span text:style-name="T39">even later, </text:span><text:span text:style-name="T38">Yahshua Christ makes an example of </text:span><text:span text:style-name="T201">a portion of </text:span><text:span text:style-name="T38">its history, however </text:span><text:span text:style-name="T34">in His Gospel it is </text:span><text:span text:style-name="T38">also </text:span><text:span text:style-name="T34">evident that</text:span><text:span text:style-name="T28"> the lamentation </text:span><text:span text:style-name="T34">shall </text:span><text:span text:style-name="T28">ultimately turn to wrath, </text:span><text:span text:style-name="T34">and that wrath is expressed in </text:span><text:span text:style-name="T37">even stronger</text:span><text:span text:style-name="T34"> terms in His Revelation</text:span><text:span text:style-name="T28">. </text:span><text:span text:style-name="T39">In these messages it is fully evident that the vineyard is an allegory for the society of His people, </text:span><text:span text:style-name="T124">in which </text:span><text:span text:style-name="T39">the grapes </text:span><text:span text:style-name="T124">are</text:span><text:span text:style-name="T39"> metaphors for the people themselves.</text:span></text:p>
      <text:p text:style-name="P4"><text:span text:style-name="T26">As we had discussed in </text:span><text:span text:style-name="T39">Isaiah </text:span><text:span text:style-name="T26">chapter 3, where the punishment of the people of Judah </text:span><text:span text:style-name="T28">for their sins </text:span><text:span text:style-name="T26">was first announced by the prophet, it is evident that the </text:span><text:a xlink:type="simple" xlink:href="https://christogenea.org/podcasts/commentary-isaiah-part-4-patterns-societal-collapse" office:target-frame-name="_blank" xlink:show="new" text:style-name="Internet_20_link" text:visited-style-name="Visited_20_Internet_20_Link"><text:span text:style-name="T4">Patterns of Societal Collapse</text:span></text:a> <text:span text:style-name="T28">which had been </text:span><text:span text:style-name="T26">described there are </text:span><text:span text:style-name="T28">aspects of that </text:span><text:span text:style-name="T26">punishment, </text:span><text:span text:style-name="T200">and they had evidently already come upon Judah even before Isaiah had begun writing</text:span><text:span text:style-name="T26">. </text:span><text:span text:style-name="T40">They are the inevitable result of sin which would lead to the breakdown of society and its ultimate punishment. </text:span><text:span text:style-name="T29">So in the </text:span><text:span text:style-name="T40">course of the </text:span><text:span text:style-name="T29">execution of that punishment, the great, wise and mighty men of the society would be neutralized, in one way or another. Then while the youth are </text:span><text:span text:style-name="T40">magnified</text:span><text:span text:style-name="T29"> and the women caught up in feminism, they would all be humbled by the violence of their enemies. The men would end up dead, and the women, scarred with </text:span><text:span text:style-name="T41">their own excess of </text:span><text:span text:style-name="T29">debauchery, </text:span><text:span text:style-name="T41">would be laid bare in the face of their enemies</text:span><text:span text:style-name="T29">. </text:span></text:p>
      <text:p text:style-name="P5"><text:span text:style-name="T45">In Romans chapter 15, </text:span><text:span text:style-name="T46">speaking of the writings of Old Testament Scripture, </text:span><text:span text:style-name="T45">Paul of Tarsus had attested “4 For whatsoever things were written aforetime were written for our learning, that we through patience and comfort of the scriptures might have hope.” </text:span><text:span text:style-name="T30">The justice and righteousness which is of Yahweh God is evident in the terms of this punishment </text:span><text:span text:style-name="T46">described here in Isaiah</text:span><text:span text:style-name="T30">. It reveals the will of Yahweh for a sinful society in the </text:span><text:span text:style-name="T46">rewards</text:span><text:span text:style-name="T30"> which Judah would reap for such sins. </text:span><text:span text:style-name="T42">So, </text:span><text:span text:style-name="T46">as it is described in chapter 4, </text:span><text:span text:style-name="T201">that </text:span><text:span text:style-name="T42">the</text:span><text:span text:style-name="T30"> men who </text:span><text:span text:style-name="T42">had </text:span><text:span text:style-name="T30">sin</text:span><text:span text:style-name="T42">ned</text:span><text:span text:style-name="T30"> w</text:span><text:span text:style-name="T31">ould</text:span><text:span text:style-name="T30"> end up dying in failure and ridicule, with women, children and mockers ruling over them. </text:span><text:span text:style-name="T125">This is a just judgment for men who would worship gods that are not, gods that are only idols created </text:span><text:span text:style-name="T201">in</text:span><text:span text:style-name="T125"> other men’s fantasies, that they are ruled over by rulers that are not, by women and children and mockers. </text:span></text:p>
      <text:p text:style-name="P21"><text:span text:style-name="T46">Then a</text:span><text:span text:style-name="T30">s for the women, </text:span><text:span text:style-name="T31">in the punishment for</text:span><text:span text:style-name="T30"> their feminism and their whoredom</text:span><text:span text:style-name="T41">s</text:span><text:span text:style-name="T30"> they would </text:span><text:span text:style-name="T31">end up being</text:span><text:span text:style-name="T30"> raped, </text:span><text:span text:style-name="T31">their nakedness exposed to their enemies, and left destitute and desperate for husband</text:span><text:span text:style-name="T41">s</text:span><text:span text:style-name="T31"> </text:span><text:span text:style-name="T46">who would be willing </text:span><text:span text:style-name="T41">to shelter them</text:span><text:span text:style-name="T31">. If Yahweh pronounced this against Judah, </text:span><text:span text:style-name="T42">and if</text:span><text:span text:style-name="T31"> He does not change, then this is what such sinners must deserve, and this is what </text:span><text:span text:style-name="T125">such </text:span><text:span text:style-name="T31">sinners should expect even today. </text:span><text:span text:style-name="T42">However it is disgraceful, that pastors no longer teach these basic truths to their flocks, and instead, </text:span><text:span text:style-name="T46">today </text:span><text:span text:style-name="T42">they teach them to sin even more. </text:span><text:span text:style-name="T125">Yahweh God has seen to it that men are punished in the results of their sins, after the manner in which they had sinned. </text:span></text:p>
      <text:p text:style-name="P22"><text:span text:style-name="T125">For that, we read in the Wisdom of Solomon, </text:span><text:span text:style-name="T126">in chapter 11 where he was describing the pagan wanderings of the Egyptians, that “</text:span>15 … in return for the incomprehensible reasonings of their unrighteousness, in which wandering they were worshipping brute animals and worthless beasts, You sent upon them a multitude of brute creatures in vindication, 16 in order that they may know that by the things of which one sins, by those things he is punished.<text:span text:style-name="T126">” Likewise, in their own wandering from the truth of Yahweh, the men of Judah and Jerusalem had worshipped youth, </text:span><text:span text:style-name="T202">and </text:span><text:span text:style-name="T126">the form of women, and pagan idols, which were a mockery of God. So here in Isaiah chapter 3 it was announced to them that they would be ruled by children, women and mockers, a situation which would ultimately lead them to </text:span><text:soft-page-break/><text:span text:style-name="T126">destruction. <text:s/>Looking at the world today, we ignorantly wonder why there are no true leaders in a society </text:span><text:span text:style-name="T202">which is </text:span><text:span text:style-name="T126">awash in sin, and the Scriptures have already explained it to us, but no man with a voice in th</text:span><text:span text:style-name="T202">is</text:span><text:span text:style-name="T126"> same corrupt society can understand its lessons. That shall be explained further in Isaiah chapter 6, </text:span><text:span text:style-name="T202">and </text:span><text:span text:style-name="T126">by Yahweh Himself. <text:s text:c="2"/></text:span></text:p>
      <text:p text:style-name="P6">In the Revelation, <text:span text:style-name="T43">Yahshua </text:span>Christ <text:span text:style-name="T48">had </text:span>expresse<text:span text:style-name="T48">d</text:span> agreement with <text:span text:style-name="T127">the just punishments for sinners that are </text:span><text:span text:style-name="T202">evident</text:span><text:span text:style-name="T127"> here in Isaiah</text:span>, in chapter 2 where He had used a woman whom He had called <text:span text:style-name="T4">Jezebel</text:span> as an example, and professed that because she “calleth herself a prophetess, to teach and to seduce my servants to commit fornication, and to eat things sacrificed unto idols. 21 And I gave her space to repent of her fornication; and she repented not. 22 Behold, I will cast her into a bed, and them that commit adultery with her into great tribulation, except they repent of their deeds. 23 And I will kill her children with death; and all the churches shall know that I am he which searcheth the reins and hearts: and I will give unto every one of you according to your works.” <text:span text:style-name="T43">Nearly all pastors today are also examples of this Jezebel, and </text:span><text:span text:style-name="T48">therefore </text:span><text:span text:style-name="T43">they and their flocks shall all suffer her same fate. </text:span><text:span text:style-name="T47">They preach only that “Jesus loves”, and they ignore </text:span><text:span text:style-name="T48">everything which </text:span><text:span text:style-name="T47">Jesus truly hates, as well as the </text:span><text:span text:style-name="T127">very </text:span><text:span text:style-name="T47">fact that He </text:span><text:span text:style-name="T127">does </text:span><text:span text:style-name="T47">hate. </text:span></text:p>
      <text:p text:style-name="P7">There in Revelation chapter 2, in the person of Jezebel, there is also a reflection of a feminist society, as a sinful woman is portrayed as having become a teacher in a Christian assembly. With this, perhaps it is apparent that the last stage of a sinful society is feminism. It is feminist on the part of the men, who would tolerate being ruled over by children, women and mockers, and it is feminist on the part of the women, who would vaunt themselves and seek to rule over the men. <text:span text:style-name="T128">Men who would worship </text:span><text:span text:style-name="T130">youth, as well as </text:span><text:span text:style-name="T128">the </text:span><text:span text:style-name="T130">youthful </text:span><text:span text:style-name="T128">form and beauty of women, and defer to them or give preference to them in the hope of gaining their favor, are the worst sort of feminist</text:span><text:span text:style-name="T130">s</text:span><text:span text:style-name="T128">. </text:span>In contrast, the ultimate masculinity is found in keeping the laws of Yahweh, <text:span text:style-name="T129">giving God</text:span><text:span text:style-name="T128"> prefer</text:span><text:span text:style-name="T129">ence over</text:span><text:span text:style-name="T128"> any woman, or </text:span><text:span text:style-name="T203">over </text:span><text:span text:style-name="T128">any </text:span><text:span text:style-name="T129">other</text:span><text:span text:style-name="T128"> man</text:span>. </text:p>
      <text:p text:style-name="P23"><text:span text:style-name="T49">Returning to Isaiah, </text:span>after announcing the punishments which would come upon Judah and Jerusalem in chapter 3, <text:span text:style-name="T49">there was a message of hope in chapter </text:span>4. <text:span text:style-name="T49">Likewise now, in the song of the vineyard, there are further warnings of punishment, and there will also be further messages of hope. It shall become evident throughout Isaiah, that practically every warning of punishment for Israel is accompanied with a message of hope. </text:span><text:span text:style-name="T129">By that alone should men realize that Yahweh, chastising Israel for their sins, seeks to reform and </text:span><text:span text:style-name="T203">to </text:span><text:span text:style-name="T129">redeem Israel </text:span><text:span text:style-name="T203">to Himself</text:span><text:span text:style-name="T129">, and no other race or nation of men can ever insert themselves into this relationship in either the Old or New Testaments. </text:span></text:p>
      <text:p text:style-name="P24">With that we shall commence with Isaiah chapter 5: </text:p>
      <text:p text:style-name="P2">5:1 Now will I sing to my wellbeloved a song of my beloved touching his vineyard. My wellbeloved hath a vineyard in a very fruitful hill: 2 And he fenced it, and gathered out the stones thereof, and planted it with the choicest vine, and built a tower in the midst of it, and also made a winepress therein: and he looked that it should bring forth grapes, and it brought forth wild grapes. </text:p>
      <text:p text:style-name="P66"><text:span text:style-name="T217">The choice vine, in the eyes of Yahweh, </text:span><text:span text:style-name="T131">represents</text:span><text:span text:style-name="T217"> the children of Israel. This is evident in Hosea chapter 9, where the Word of Yahweh had professed that “10 I found Israel like grapes in the wilderness; I saw your fathers as the firstripe in the fig tree at her first time…” However there, as it is here, where Hosea continues it is described in a different way that the people had turned to sin:</text:span> “…<text:span text:style-name="T18">b</text:span><text:span text:style-name="T4">ut</text:span> they went to Baalpeor, and separated themselves unto that shame; and <text:span text:style-name="T4">their</text:span> abominations were<text:span text:style-name="T217"> according as they loved.” </text:span><text:span text:style-name="T131">From the beginning, as it is recorded in Numbers chapter 25, fornication was paramount among the sins of Baalpeor. </text:span><text:span text:style-name="T217">By this we may understand what Yahweh had meant by “wild grapes”, as they were grapes which had departed from Him to commit fornication, </text:span><text:span text:style-name="T131">and for this reason was their punishment so severe</text:span><text:span text:style-name="T217">. </text:span><text:span text:style-name="T131">So</text:span><text:span text:style-name="T50"> a little further on in </text:span><text:span text:style-name="T203">that chapter of </text:span><text:span text:style-name="T50">Hosea there is a warning of punishment for Ephraim that is very much like the punishment which Christ had announced for </text:span><text:span text:style-name="T131">the </text:span><text:soft-page-break/><text:span text:style-name="T50">Jezebel </text:span><text:span text:style-name="T131">of the Revelation </text:span><text:span text:style-name="T50">and those who commit fornication with her: “16 Ephraim is smitten, their root is dried up, they shall bear no fruit: yea, though they bring forth, yet will I slay even the beloved fruit of their womb.”</text:span></text:p>
      <text:p text:style-name="P18"><text:span text:style-name="T115">The Hebrew word translated as </text:span><text:span text:style-name="T116">wild grapes</text:span><text:span text:style-name="T117"> </text:span><text:span text:style-name="T118">here </text:span><text:span text:style-name="T117">is a plural form of באשׁ or </text:span><text:span text:style-name="T116">bash</text:span> (<text:span text:style-name="T73"># 891</text:span>), <text:span text:style-name="T73">which actually describes something which stinks </text:span><text:span text:style-name="T119">or which is abhorred or odious. In those senses </text:span><text:span text:style-name="T132">the word</text:span><text:span text:style-name="T119"> appears </text:span><text:span text:style-name="T120">i</text:span><text:span text:style-name="T119">n </text:span><text:span text:style-name="T120">twenty verses in the Old Testament, but in this particular form it is found only here in Isaiah chapter 5, in verses 2 and 4. So Strong’s Concordance defines th</text:span><text:span text:style-name="T132">is form of the</text:span><text:span text:style-name="T120"> word as </text:span><text:span text:style-name="T5">poison-berries</text:span><text:span text:style-name="T75">, and Gesenius agrees, stating that it appears “only in plural Isaiah 5:2, 4, </text:span><text:span text:style-name="T5">bad grapes</text:span><text:span text:style-name="T75">, sour and unripe…” [1] </text:span><text:span text:style-name="T76">With that, the Brown, Driver Briggs lexicon agrees, having “stinking or worthless things, wild grapes” [2]. </text:span><text:span text:style-name="T78">The translators of the Dead Sea Scrolls Bible also have </text:span><text:span text:style-name="T7">wild grapes</text:span><text:span text:style-name="T78">. </text:span><text:span text:style-name="T93">So w</text:span><text:span text:style-name="T76">hile it is evident that this word could be used to describe anything else which might stink, it is also apparent that the </text:span><text:span text:style-name="T6">wild grapes</text:span><text:span text:style-name="T76"> definition is only derived from the context here, </text:span><text:span text:style-name="T77">however</text:span><text:span text:style-name="T76"> that is also appropriate </text:span><text:span text:style-name="T78">in spite of the fact that the Septuagint has </text:span><text:span text:style-name="T7">thorns</text:span><text:span text:style-name="T78"> in both places</text:span><text:span text:style-name="T76">. </text:span></text:p>
      <text:p text:style-name="P8">So now, on account of the sin of the wild grapes, using the grapes as an allegory for the people, Yahweh issues to them a challenge:</text:p>
      <text:p text:style-name="P2">3 And now, O inhabitants of Jerusalem, and men of Judah, judge, I pray you, betwixt me and my vineyard. 4 What could have been done more to my vineyard, that I have not done in it? wherefore, when I looked that it should bring forth grapes, brought it forth wild grapes? </text:p>
      <text:p text:style-name="P25"><text:span text:style-name="T133">If Yahweh were describing an actual vineyard, which is the literal meaning of this song, then the people would have to admit that His anger is just, because He reaped no benefit from His labors. Therefore, <text:s/>understanding that the vineyard is an allegory for themselves, they would have to accept that their coming punishment is also just. </text:span><text:span text:style-name="T44">Because the children of Israel </text:span><text:span text:style-name="T50">had </text:span><text:span text:style-name="T44">wandered from the law, they are </text:span><text:span text:style-name="T53">described as</text:span><text:span text:style-name="T44"> “wild grapes”, </text:span><text:span text:style-name="T134">or as grapes that stink and are good for nothing</text:span><text:span text:style-name="T44">. </text:span><text:span text:style-name="T51">The sin of fornication is expressed in </text:span><text:span text:style-name="T134">similar</text:span><text:span text:style-name="T51"> terms in Jeremiah chapter 2, </text:span><text:span text:style-name="T134">where the first part of verse 20 is a reference to their deliverance from the captivity of Egypt</text:span><text:span text:style-name="T51">: “20 For of old time I have broken thy yoke, and burst thy bands; and thou saidst, I will not transgress; when upon every high hill and under every green tree thou wanderest, playing the harlot. 21 Yet I had planted thee a noble vine, wholly a right seed: how then art thou turned into the degenerate plant of a strange vine unto me? 22 For though thou wash thee with nitre, and take thee much soap, yet thine iniquity is marked before me, saith the Lord GOD.”</text:span></text:p>
      <text:p text:style-name="P9"><text:span text:style-name="T135">Returning to this passage of Isaiah, t</text:span><text:span text:style-name="T51">here is no answer provided to the prophet in response to the hypothetical questions </text:span><text:span text:style-name="T53">which</text:span><text:span text:style-name="T51"> had been asked by Yahweh </text:span><text:span text:style-name="T52">in concern for His vineyard. </text:span><text:span text:style-name="T135">Of course, the people themselves would not have been able to answer. S</text:span><text:span text:style-name="T51">o because </text:span><text:span text:style-name="T52">t</text:span><text:span text:style-name="T135">he vineyard</text:span><text:span text:style-name="T52"> had grown only</text:span><text:span text:style-name="T51"> wild grapes, now </text:span><text:span text:style-name="T135">Yahweh attests that He </text:span><text:span text:style-name="T136">w</text:span><text:span text:style-name="T135">ould</text:span><text:span text:style-name="T51"> destroy it:</text:span></text:p>
      <text:p text:style-name="P2">5 And now go to; I will tell you what I will do to my vineyard: I will take away the hedge thereof, and it shall be eaten up; and break down the wall thereof, and it shall be trodden down: 6 And I will lay it waste: it shall not be pruned, nor digged; but there shall come up briers and thorns: I will also command the clouds that they rain no rain upon it. </text:p>
      <text:p text:style-name="P19"><text:span text:style-name="T56">H</text:span><text:span text:style-name="T55">ere in verse 6, the Septuagint Greek has the same word for </text:span><text:span text:style-name="T20">thorns</text:span><text:span text:style-name="T55">, ἄκανθα, which it had in place of the word translated as </text:span><text:span text:style-name="T20">wild grapes</text:span><text:span text:style-name="T98"> in </text:span><text:span text:style-name="T102">the King James Version in </text:span><text:span text:style-name="T98">verses 2 and 4, so it may be evident that where </text:span><text:span text:style-name="T102">the Septuagint</text:span><text:span text:style-name="T98"> has ἄκανθα in those places, it </text:span><text:span text:style-name="T102">could have interpreted the Hebrew term in a better manner</text:span><text:span text:style-name="T98">. While the Septuagint is certainly authoritative in many respects, </text:span><text:span text:style-name="T102">and especially </text:span><text:span text:style-name="T98">on account of its great antiquity </text:span><text:span text:style-name="T102">and its frequent use by the apostles of Christ</text:span><text:span text:style-name="T98">, like any other translation it is nevertheless an interpretation of men </text:span><text:span text:style-name="T108">and it has some faults</text:span><text:span text:style-name="T98">. </text:span></text:p>
      <text:p text:style-name="P20"><text:span text:style-name="T99">As for Judah and Jerusalem, where Yahweh had said here that “</text:span>there shall come up briers and thorns<text:span text:style-name="T99">” in this place after He destroys His vineyard, that too is prophetic of the later inhabitants of Jerusalem, </text:span><text:soft-page-break/><text:span text:style-name="T99">who at the time of Christ were predominantly Edomites. The Edomites, having been closely related to the Canaanites, could indeed be described as bri</text:span><text:span text:style-name="T100">e</text:span><text:span text:style-name="T99">rs and thorns, and that is how Yahshua Christ Himself had described them where He </text:span><text:span text:style-name="T100">had said to</text:span><text:span text:style-name="T99"> His disciples, </text:span><text:span text:style-name="T100">as it is recorded in Matthew chapter 7:</text:span><text:span text:style-name="T99"> “15 Beware of false prophets, which come to you in sheep's clothing, but inwardly they are ravening wolves. 16 Ye shall know them by their fruits. Do men gather grapes of thorns, or figs of thistles? 17 Even so every good tree bringeth forth good fruit; but a corrupt tree bringeth forth evil fruit. 18 A good tree cannot bring forth evil fruit, neither can a corrupt tree bring forth good fruit. 19 Every tree that bringeth not forth good fruit is hewn down, and cast into the fire. 20 Wherefore by their fruits ye shall know them.” </text:span></text:p>
      <text:p text:style-name="P26"><text:span text:style-name="T99">L</text:span><text:span text:style-name="T98">ikening the Canaanites, and</text:span><text:span text:style-name="T103"> </text:span><text:span text:style-name="T98">also the Edomites of Jerusalem, to thorns and briers, or thistles, began in Numbers chapter 33 where the children of Israel had been warned: “55 But if ye will not drive out the inhabitants of the land from before you; then it shall come to pass, that those which ye let remain of them shall be pricks in your eyes, and thorns in your sides, and shall vex you in the land wherein ye dwell.” When they failed to drive them out, the warning was repeated as a circumstance under which they would suffer, in Joshua chapter 23 (23:13). </text:span></text:p>
      <text:p text:style-name="P27"><text:span text:style-name="T103">Yahweh destroyed this vineyard beginning with the Assyrian captivities of Israel and most of Judah, and the destruction ended in the Babylonian conquest of the balance of Judah </text:span><text:span text:style-name="T108">and Jerusalem </text:span><text:span text:style-name="T103">around 586 BC. Later, e</text:span><text:span text:style-name="T100">ven in the second temple period, under the Maccabees the children of Israel </text:span><text:span text:style-name="T103">had once again tried, and </text:span><text:span text:style-name="T100">f</text:span><text:span text:style-name="T103">a</text:span><text:span text:style-name="T100">iled, to drive out </text:span><text:span text:style-name="T103">the Edomites and remaining Canaanites. So</text:span><text:span text:style-name="T100"> from about 125 BC they </text:span><text:span text:style-name="T103">had given up, and </text:span><text:span text:style-name="T100">instead </text:span><text:span text:style-name="T103">they </text:span><text:span text:style-name="T100">had forced them all to convert to the religion of Judaea. </text:span><text:span text:style-name="T103">That</text:span><text:span text:style-name="T100"> endeavor was quite successful, according to the accounts of Flavius Josephus in his </text:span><text:span text:style-name="T21">Antiquities of the Judaeans</text:span><text:span text:style-name="T100"> </text:span><text:span text:style-name="T104">[3]</text:span><text:span text:style-name="T100">, </text:span><text:span text:style-name="T103">which are</text:span><text:span text:style-name="T100"> </text:span><text:span text:style-name="T103">corroborated</text:span><text:span text:style-name="T100"> by Strabo of Cappadocia in Book 16 of his </text:span><text:span text:style-name="T21">Geography</text:span><text:span text:style-name="T100"> </text:span><text:span text:style-name="T104">[4],</text:span> as <text:span text:style-name="T218">well as by Paul of Tarsus in Romans chapter 9</text:span>.<text:span text:style-name="T100"> </text:span><text:span text:style-name="T101">The opponents of Christ and His apostles were predominantly Edomites, as He had told them in John chapter 10, </text:span><text:span text:style-name="T109">for one example</text:span><text:span text:style-name="T101">: “26 But ye believe not, because ye are not of my sheep, as I said unto you.” </text:span></text:p>
      <text:p text:style-name="P32"><text:span text:style-name="T98">Understanding this circumstance, we may better understand the parable of the vineyard as it was presented by Yahshua Christ in the Gospel, which appears in Matthew chapter 21 and in Luke chapter 20, so here we shall repeat the parable as it is in Matthew: “33 Hear another parable: There was a certain householder, which planted a vineyard, and hedged it round about, and digged a winepress in it, and built a tower, and let it out to husbandmen, and went into a far country: <text:s/>34 And when the time of the fruit drew near, he sent his servants to the husbandmen, that they might receive the fruits of it. 35 And the husbandmen took his servants, and beat one, and killed another, and stoned another. <text:s/>36 Again, he sent other servants more than the first: and they did unto them likewise. 37 But last of all he sent unto them his son, saying, They will reverence my son. 38 But when the husbandmen saw the son, they said among themselves, This is the heir; come, let us kill him, and let us seize on his inheritance. 39 And they caught him, and cast him out of the vineyard, and slew him. 40 When the lord therefore of the vineyard cometh, what will he do unto those husbandmen?”</text:span></text:p>
      <text:p text:style-name="P33"><text:span text:style-name="T98">The vineyard of Matthew was a vineyard which was built in the period of the second temple. But this vineyard here in Isaiah had been built in the Judges period of Israel, and finished in the time of David. So while it is the same vineyard, it is not organized in quite the same manner. The leaders and rulers of a people </text:span><text:span text:style-name="T105">are considered </text:span><text:span text:style-name="T98">the </text:span><text:span text:style-name="T20">shepherds</text:span><text:span text:style-name="T98"> of the people, a metaphor which dates back to ancient Sumer and which was employed in Mesopotamia throughout the Biblical period, as well as in the Bible itself. </text:span><text:span text:style-name="T105">So</text:span><text:span text:style-name="T98"> in reference to this vineyard in Isaiah, the prophet Jeremiah would later </text:span><text:span text:style-name="T105">record, in words attributed to Yahweh in Jeremiah chapter 12</text:span><text:span text:style-name="T98">: “10 Many pastors have destroyed my vineyard, they have trodden my portion under foot, they have made my pleasant portion a desolate wilderness. 11 They have made it desolate, and being desolate it mourneth unto me; the whole land is made desolate, because no man layeth it to heart.” </text:span><text:span text:style-name="T105">But in Matthew, the vineyard is not ruled by shepherds. Rather, it is let out to </text:span><text:soft-page-break/><text:span text:style-name="T105">husbandmen, who are tenants and not the natural rulers of the people. It is evident in many ways in the words of Christ, that those husbandmen were Edomites, and not of Israel. </text:span><text:span text:style-name="T106">They were from of the briers and thorns, for which reason Christ had warned His apostles th</text:span><text:span text:style-name="T110">at</text:span><text:span text:style-name="T106"> men do not “</text:span><text:span text:style-name="T99">gather grapes of thorns, or figs of thistles</text:span><text:span text:style-name="T106">”. </text:span></text:p>
      <text:p text:style-name="P34"><text:span text:style-name="T106">Returning to the time of Isaiah, a</text:span><text:span text:style-name="T56">s we had discussed </text:span><text:span text:style-name="T57">in </text:span><text:a xlink:type="simple" xlink:href="https://christogenea.org/podcasts/commentary-isaiah-part-1-sinful-nation" office:target-frame-name="_blank" xlink:show="new" text:style-name="Internet_20_link" text:visited-style-name="Visited_20_Internet_20_Link">Part 1</text:a> <text:span text:style-name="T54">of this </text:span><text:span text:style-name="T142">c</text:span><text:span text:style-name="T54">ommentary, the ministry of the prophet had begun in the later years of king Uzziah, whose death Isaiah </text:span><text:span text:style-name="T142">mention</text:span><text:span text:style-name="T54">s here at the beginning of chapter 6. So it cannot be long before 743 BC, and that was evidently </text:span><text:span text:style-name="T142">also </text:span><text:span text:style-name="T54">the year in which the captivities of Israel by the Assyrians had begun within the lands of the twelve tribes, or within Israel proper. </text:span></text:p>
      <text:p text:style-name="P10"><text:span text:style-name="T58">Uzziah was said to have ruled </text:span><text:span text:style-name="T142">in Judah </text:span><text:span text:style-name="T58">for fifty-two years, as it is recorded in 2 Chronicles chapter 26 (26:3), and we read in 2 Kings chapter 15 that: “27 In the two and fiftieth year of Azariah king of Judah Pekah the son of Remaliah began to reign over Israel in Samaria, and reigned twenty years. 28 And he did that which was evil in the sight of the LORD: he departed not from the sins of Jeroboam the son of Nebat, who made Israel to sin. 29 In the days of Pekah king of Israel came Tiglathpileser king of Assyria, and took Ijon, and Abelbethmaachah, and Janoah, and Kedesh, and Hazor, and Gilead, and Galilee, all the land of Naphtali, and carried them captive to Assyria.” Pekah is the only king of Israel mentioned in Isaiah, here at the beginning of chapter 7. Therefore Yahweh had begun to tear down His vineyard shortly after Isaiah had begun to announce this prophecy. </text:span><text:span text:style-name="T59">Now the vineyard is defined explicitly:</text:span></text:p>
      <text:p text:style-name="P2">7 For the vineyard of the LORD of hosts is the house of Israel, and the men of Judah his pleasant plant: and he looked for judgment, but behold oppression; for righteousness, but behold a cry. </text:p>
      <text:p text:style-name="P36"><text:span text:style-name="T60">The vineyard of Yahweh is the house of Israel. </text:span><text:span text:style-name="T143">While Jerusalem may have served as a vineyard, or the place of a vineyard, in the eyes of Yahweh, the vineyard is evidently much greater than Jerusalem itself, for which reason the master of the vineyard was off in a far-away place, in the words of Christ in His parable of the vineyard. So t</text:span><text:span text:style-name="T66">h</text:span><text:span text:style-name="T143">is</text:span><text:span text:style-name="T66"> definition of the vineyard of Yahweh </text:span><text:span text:style-name="T143">here in Isaiah chapter 5 h</text:span><text:span text:style-name="T66">as never changed in any later Scripture. </text:span><text:span text:style-name="T60">The </text:span><text:span text:style-name="T143">children of Israel </text:span><text:span text:style-name="T60">are what He had planted, and they are what He had cultivated with His law. </text:span><text:span text:style-name="T143">They are his world, as it is written in chapter 18 o</text:span><text:span text:style-name="T144">f</text:span><text:span text:style-name="T143"> the Wisdom of Solomon, </text:span>“24 For upon the garment reaching to the feet was the whole <text:span text:style-name="T144">World [or </text:span><text:span text:style-name="T4">Society</text:span><text:span text:style-name="T144">]</text:span>, and the glory of the fathers carved upon the four rows of stones, and Your majesty upon the diadem of his head.” <text:span text:style-name="T145">Upon the breastplate of the high priest were four rows of stones, described by Solomon as the </text:span><text:span text:style-name="T17">world</text:span><text:span text:style-name="T145">, and they represented nothing more than the twelve tribes of Israel.</text:span></text:p>
      <text:p text:style-name="P35"><text:span text:style-name="T61">For that same reason, Paul of Tarsus had written in Galatians chapter 4: “</text:span>1 Now I say, That the heir, as long as he is a child, differeth nothing from a servant, though he be lord of all; 2 But is under tutors and governors until the time appointed of the father. 3 Even so we, when we were children, were in bondage under the elements of the world <text:span text:style-name="T145">[or Society]</text:span>: <text:s/>4 But when the fulness of the time was come, God sent forth his Son, made of a woman, made under the law, 5 To redeem them that were under the law, that we might receive the adoption of sons. 6 And because ye are sons, God hath sent forth the Spirit of his Son into your hearts, crying, Abba, Father.” <text:span text:style-name="T66">So Christ had come to redeem and to save only this same vineyard which He had taken away as it is prophesied here in Isaiah. </text:span><text:span text:style-name="T219">They are the grapes and the figs which the apostles had been instructed to gather. </text:span></text:p>
      <text:p text:style-name="P64"><text:span text:style-name="T145">Only those who had been under the law could have sinned, only they were redeemed, and only they “might receive the adoption of sons”. </text:span><text:span text:style-name="T65">As the apostle John had defined sin, sin is transgression of the law, in 1 John chapter 3 (3:4). Then Paul of Tarsus, in Romans chapter 5 (5:13), had explained that sin was in the world, but without the law sin was not imputed. </text:span><text:span text:style-name="T205">Then i</text:span><text:span text:style-name="T65">n the 14</text:span><text:span text:style-name="T146">7</text:span><text:span text:style-name="T65">th Psalm we read that Yahweh </text:span><text:span text:style-name="T66">had </text:span><text:span text:style-name="T65">“19 … sheweth his word unto Jacob, his statutes and his judgments unto Israel. <text:s/>20 He hath not dealt so with any nation: and as for his judgments, they have not known them. Praise ye the </text:span><text:soft-page-break/><text:span text:style-name="T65">LORD.” </text:span><text:span text:style-name="T66">That Psalm was attributed to the prophets Haggai and Zachariah, so long after the captivities they continued to rejoice that only Israel had ever been given the law. Therefore, only Israel had been cultivated by God, </text:span><text:span text:style-name="T146">and we learn here that Israel is His vineyard</text:span><text:span text:style-name="T66">. </text:span></text:p>
      <text:p text:style-name="P37"><text:span text:style-name="T146">Now for </text:span><text:span text:style-name="T66">a</text:span><text:span text:style-name="T146">nother</text:span><text:span text:style-name="T66"> digression, Paul had also told the Galatians that they were the children of God. T</text:span><text:span text:style-name="T61">he children of Israel are the sons and daughters of Yahweh </text:span><text:span text:style-name="T146">God</text:span><text:span text:style-name="T61">, as well as being His vineyard. </text:span><text:span text:style-name="T146">This is first seen in the opening verse of Deuteronomy chapter 14 where we read “1 Ye are the children of the LORD your God…” </text:span><text:span text:style-name="T61">So long after Israel and most of Judah had been taken into Assyrian captivity, in Isaiah chapter 43 we read: “3 For I am the LORD thy God, the Holy One of Israel, thy Saviour: I gave Egypt for thy ransom, Ethiopia and Seba for thee. 4 Since thou wast precious in my sight, thou hast been honourable, and I have loved thee: therefore will I give men for thee, and people for thy life. 5 Fear not: for I am with thee: I will bring thy seed from the east, and gather thee from the west; 6 I will say to the north, Give up; and to the south, Keep not back: bring my sons from far, and my daughters from the ends of the earth; 7 Even every one that is called by my name: for I have created him for my glory, I have formed him; yea, I have made him.” </text:span><text:span text:style-name="T62">While Yahweh had also </text:span><text:span text:style-name="T206">evidently </text:span><text:span text:style-name="T62">created Egypt, Ethiopia and Sheba, </text:span><text:span text:style-name="T66">at least as they had originally existed, </text:span><text:span text:style-name="T62">they were given up on behalf of the children of Israel, where it becomes manifest that not </text:span><text:span text:style-name="T206">even </text:span><text:span text:style-name="T62">all of those whom He had created</text:span><text:span text:style-name="T61"> </text:span><text:span text:style-name="T62">had been </text:span><text:span text:style-name="T147">loved by Him, or considered precious to Him</text:span><text:span text:style-name="T62">, </text:span><text:span text:style-name="T147">and they will not be gathered to Him, </text:span><text:span text:style-name="T62">as He</text:span><text:span text:style-name="T206">had </text:span><text:span text:style-name="T62"><text:s/>said of Israel here. </text:span><text:span text:style-name="T147">Neither could those to whom he had given these nations up have been loved, or precious, or gathered</text:span><text:span text:style-name="T62">. </text:span></text:p>
      <text:p text:style-name="P11"><text:span text:style-name="T147">T</text:span><text:span text:style-name="T62">he house of Israel </text:span><text:span text:style-name="T147">alone</text:span><text:span text:style-name="T62">, the actual people </text:span><text:span text:style-name="T66">who had </text:span><text:span text:style-name="T62">descended from Jacob, are the vineyard of Yahweh, and </text:span><text:span text:style-name="T63">here </text:span><text:span text:style-name="T62">Yahweh has promised to “</text:span><text:span text:style-name="T63">take away the hedge thereof”</text:span> <text:span text:style-name="T219">that it would be devoured,</text:span><text:span text:style-name="T63"> meaning that He w</text:span><text:span text:style-name="T66">ould</text:span><text:span text:style-name="T63"> remove the </text:span><text:span text:style-name="T206">grapes</text:span><text:span text:style-name="T63"> </text:span><text:span text:style-name="T66">from the vineyard</text:span><text:span text:style-name="T63">, as He had done by the hand of the Assyrians </text:span><text:span text:style-name="T147">and the later Babylonians </text:span><text:span text:style-name="T63">whe</text:span><text:span text:style-name="T147">n</text:span><text:span text:style-name="T63"> Israel </text:span><text:span text:style-name="T147">had gone</text:span><text:span text:style-name="T63"> into captivity. T</text:span><text:span text:style-name="T62">herefore </text:span><text:span text:style-name="T63">in the Revelation, where there is another ominous warning of punishment for sinners, once again it is manifest that the </text:span><text:span text:style-name="T147">ripe </text:span><text:span text:style-name="T63">grapes are the children of Israel </text:span><text:span text:style-name="T147">who had been</text:span><text:span text:style-name="T63"> punished for their sin, </text:span><text:span text:style-name="T147">but among them were parched grapes, where</text:span><text:span text:style-name="T64"> we read in Revelation chapter 14</text:span><text:span text:style-name="T63">: “14 And I looked, and behold a white cloud, and upon the cloud one sat like unto the Son of man, having on his head a golden crown, and in his hand a sharp sickle. 15 And another angel came out of the temple, crying with a loud voice to him that sat on the cloud, Thrust in thy sickle, and reap: for the time is come for thee to reap; for the harvest of the earth is </text:span><text:span text:style-name="T64">[</text:span><text:a xlink:type="simple" xlink:href="https://christogenea.org/podcasts/revelation-yahshua-christ-part-19-harvests-god" office:target-frame-name="_blank" xlink:show="new" text:style-name="Internet_20_link" text:visited-style-name="Visited_20_Internet_20_Link"><text:span text:style-name="T64">parched</text:span></text:a><text:span text:style-name="T64">]</text:span><text:span text:style-name="T63">. 16 And he that sat on the cloud thrust in his sickle on the earth; and the earth was reaped.” </text:span></text:p>
      <text:p text:style-name="P38"><text:span text:style-name="T64">As we had discussed in </text:span><text:bookmark text:name="page-title"/>Part 19 <text:span text:style-name="T64">of our Revelation commentary titled </text:span><text:a xlink:type="simple" xlink:href="https://christogenea.org/podcasts/revelation-yahshua-christ-part-19-harvests-god" office:target-frame-name="_blank" xlink:show="new" text:style-name="Internet_20_link" text:visited-style-name="Visited_20_Internet_20_Link"><text:span text:style-name="T4">The Harvests of God</text:span></text:a>, the King James translators had taken a word which means <text:span text:style-name="T8">parched</text:span><text:span text:style-name="T147">, and had errantly translated it as </text:span><text:span text:style-name="T8">ripe</text:span><text:span text:style-name="T79">. Then t</text:span>his harvest of the parched grapes is followed by a harvest of ripe grapes, <text:span text:style-name="T64">where we continue with the chapter: “</text:span><text:span text:style-name="T63">17 And another angel came out of the temple which is in heaven, he also having a sharp sickle. 18 And another angel came out from the altar, which had power over fire; and cried with a loud cry to him that had the sharp sickle, saying, Thrust in thy sharp sickle, and gather the clusters of the vine of the earth; for her grapes are fully ripe. </text:span><text:span text:style-name="T207">[</text:span><text:span text:style-name="T219">these grapes represent the children of Israel, as it was professed in Isaiah and Hosea</text:span><text:span text:style-name="T207">]</text:span><text:span text:style-name="T63"> 19 And the angel thrust in his sickle into the earth, and gathered the vine of the earth, and cast it into the great winepress of the wrath of God. </text:span><text:span text:style-name="T207">[</text:span>As <text:span text:style-name="T220">Peter had said in his first epistle, judgment begins at the house of Yahweh, 1 Peter 4:17.</text:span><text:span text:style-name="T207">]</text:span><text:span text:style-name="T63"> 20 And the winepress was trodden without the city, and blood came out of the winepress, even unto the horse bridles, by the space of a thousand and six hundred furlongs.” </text:span><text:span text:style-name="T67">As we had explained in that earlier commentary, these are the harvests of the wheat and the tares, the ripe grapes and the parched, among the children of Israel. </text:span></text:p>
      <text:p text:style-name="P12"><text:span text:style-name="T67">Here </text:span><text:span text:style-name="T148">in Isaiah Yahweh had also lamented </text:span><text:span text:style-name="T67">that because this was His vineyard, </text:span><text:span text:style-name="T148">that He</text:span><text:span text:style-name="T67"> had “</text:span>looked for judgment, but behold oppression; for righteousness, but behold a cry<text:span text:style-name="T67">”, which indicates that the people </text:span><text:soft-page-break/><text:span text:style-name="T148">of Judah </text:span><text:span text:style-name="T67">were being oppressed by unrighteous judgment. So n</text:span><text:span text:style-name="T60">ow there is condemnation to those who </text:span><text:span text:style-name="T67">engage</text:span><text:span text:style-name="T60"> in one form of such oppression:</text:span></text:p>
      <text:p text:style-name="P2">8 Woe unto them that join house to house, that lay field to field, till there be no place, that they may be placed alone in the midst of the earth! </text:p>
      <text:p text:style-name="P13"><text:span text:style-name="T2">This passage has </text:span><text:span text:style-name="T68">sometimes</text:span><text:span text:style-name="T2"> been </text:span><text:span text:style-name="T68">mis</text:span><text:span text:style-name="T2">interpreted as a condemnation of cities, </text:span><text:span text:style-name="T67">and those who advanced this have claimed that it is therefore evil to dwell in cities. </text:span><text:span text:style-name="T68">But r</text:span><text:span text:style-name="T2">ather, this </text:span><text:span text:style-name="T68">passage </text:span><text:span text:style-name="T2">condemns men who </text:span><text:span text:style-name="T68">would </text:span><text:span text:style-name="T2">accumulate an excessive amount of property by the dishonest means </text:span><text:span text:style-name="T68">which are </text:span><text:span text:style-name="T2">described in verse 7. </text:span><text:span text:style-name="T68">As we have already discussed </text:span><text:span text:style-name="T149">earlier in this commentary</text:span><text:span text:style-name="T68">, Micah was a prophet contemporary with the later time of Isaiah’s ministry. In chapter 2 of the prophecy of </text:span>Micah <text:span text:style-name="T68">we read</text:span>: “1 Woe to them that devise iniquity, and work evil upon their beds! when the morning is light, they practise it, because it is in the power of their hand. 2 And they covet fields, and take them by violence; and houses, and take them away: so they oppress a man and his house, even a man and his heritage.”</text:p>
      <text:p text:style-name="P39"><text:span text:style-name="T68">Joining house to house, and field to field, a man seeks to own as much of the land as he can, and if he achieves a monopoly, there is no place for anyone else in Israel to live, so the man may dwell alone in the land, </text:span><text:span text:style-name="T149">unless he chooses to act as a landlord, and rent it out to the oppressed who had been forced to sell it in the first place</text:span><text:span text:style-name="T68">. </text:span><text:span text:style-name="T69">In this manner, the poor are oppressed </text:span><text:span text:style-name="T149">even further</text:span><text:span text:style-name="T69">, and once they are put off of their land they may </text:span><text:span text:style-name="T208">then</text:span><text:span text:style-name="T69"> be exploited as a source of cheap labor. </text:span><text:span text:style-name="T149">This is the fruit of unbridled capitalism. </text:span><text:span text:style-name="T69">So there is a further condemnation </text:span><text:span text:style-name="T149">for</text:span><text:span text:style-name="T69"> the men who would do such things in Jeremiah chapter </text:span>22: “13 Woe unto him that buildeth his house by unrighteousness, and his chambers by wrong; that useth his neighbour's service without wages, and giveth him not for his work”. <text:span text:style-name="T70">Much later, Yahshua Christ would accuse the scribes and Pharisees of His Own time of doing this, where we read in Matthew chapter 23: “14 Woe unto you, scribes and Pharisees, hypocrites! for ye devour widows' houses, and for a pretence make long prayer: therefore ye shall receive the greater damnation.”</text:span></text:p>
      <text:p text:style-name="P48">The Septuagint has an interesting reading of verse 8, as Brenton had translated it: “8 Woe to them that join house to house, and add field to field, that they may take away something of their neighbor's: will ye dwell alone upon the land?” <text:span text:style-name="T181">However the Dead Sea Scrolls support</text:span><text:span text:style-name="T208">s</text:span><text:span text:style-name="T181"> the reading of the Masoretic Text. </text:span></text:p>
      <text:p text:style-name="P40">It is not <text:span text:style-name="T149">explicit</text:span> here, whether or not these men who had been monopolizing the land were still keeping the law of the jubilee, which prevents someone from permanently losing their estate. <text:span text:style-name="T149">However it can be inferred, that since these men had departed from the laws of Yahweh, that they had also neglected the laws of land redemption, or the return of land in the year of the jubilee. </text:span><text:span text:style-name="T150">So forsaking their God for the worship of idols, the path to unbridled capitalism was opened to the men of Judah, </text:span><text:span text:style-name="T151">certain of </text:span><text:span text:style-name="T150">who</text:span><text:span text:style-name="T151">m</text:span><text:span text:style-name="T150"> </text:span><text:span text:style-name="T151">had </text:span><text:span text:style-name="T150">t</text:span><text:span text:style-name="T151">a</text:span><text:span text:style-name="T150">k</text:span><text:span text:style-name="T151">en</text:span><text:span text:style-name="T150"> advantage of t</text:span><text:span text:style-name="T151">he situation</text:span><text:span text:style-name="T150"> in order to enrich themselves at the expense of their own brethren. <text:s/></text:span></text:p>
      <text:p text:style-name="P41">Th<text:span text:style-name="T149">e</text:span> <text:span text:style-name="T149">laws </text:span><text:span text:style-name="T150">preventing this oppression </text:span><text:span text:style-name="T149">are</text:span> found in Leviticus chapter 25: “<text:span text:style-name="T2">23 The land shall not be sold for ever: for the land is mine; for ye are strangers and sojourners with me. 24 And in all the land of your possession ye shall grant a redemption for the land.” </text:span><text:span text:style-name="T149">The granting of a redemption is the act of restoring something to its </text:span><text:span text:style-name="T208">original</text:span><text:span text:style-name="T149"> owner once payment of the original </text:span><text:span text:style-name="T208">debt</text:span><text:span text:style-name="T149">, or of some equal value. Then continuing with the law: “</text:span><text:span text:style-name="T2">25 If thy brother be waxen poor, and hath sold away some of his possession, and if any of his kin come to redeem it, then shall he redeem that which his brother sold. 26 And if the man have none to redeem it, and himself be able to redeem it; 27 Then let him count the years of the sale thereof, and restore the overplus unto the man to whom he sold it; that he may return unto his possession.” </text:span><text:span text:style-name="T149">In other words, the use or possession of the land has value, which would be deducted from the amount for which the land was first sold at a rate divisible by the number of years to the jubilee. </text:span></text:p>
      <text:p text:style-name="P42"><text:soft-page-break/><text:span text:style-name="T152">But</text:span><text:span text:style-name="T149"> if a man cannot redeem his land, he must wait for the jubilee, where the law continues and says: “</text:span><text:span text:style-name="T2">28 But if he be not able to restore it to him, then that which is sold shall remain in the hand of him that hath bought it until the year of jubile: and in the jubile it shall go out, and he shall return unto his possession.” </text:span>Since there was <text:span text:style-name="T149">only </text:span>one law in the land for both the Israelite and the stranger, even outsiders would have been forced to return land in the year of the jubilee. <text:span text:style-name="T152">Therefore a man could not lose his land permanently, and the laws </text:span><text:span text:style-name="T154">make it difficult for a man to</text:span><text:span text:style-name="T152"> </text:span><text:span text:style-name="T154">act as a </text:span><text:span text:style-name="T152">landlord </text:span><text:span text:style-name="T154">as a </text:span><text:span text:style-name="T152">permanent vocation, as well as </text:span><text:span text:style-name="T209">ending </text:span><text:span text:style-name="T152">permanent investments and endless speculation in land, things which are evil in the eyes of God. </text:span><text:span text:style-name="T154">The ability to sell land is only a sort of relief valve for a man who would fall into poverty, and after no longer than fifty years, or until the next jubilee, its ownership must revert to him or his heirs. Land speculation and the allowance of the mortgage, which derived from the Jewish Talmud, </text:span><text:span text:style-name="T152">things have plagued Western society </text:span><text:span text:style-name="T154">for centuries. But righteous laws governing the ownership of land and protecting the homes of the poor and oppressed </text:span><text:span text:style-name="T152">have never been observed by Christians, with </text:span><text:span text:style-name="T209">only </text:span><text:span text:style-name="T155">a few narrow exceptions. </text:span></text:p>
      <text:p text:style-name="P14"><text:span text:style-name="T152">In Scripture, a good</text:span> example of this crime of seizing land <text:span text:style-name="T72">in order to “lay field to field” </text:span>is found in the account of Ahab and Jezebel, where we read in the opening verses of 1 Kings chapter 21: “1 And it came to pass after these things, that Naboth the Jezreelite had a vineyard, which was in Jezreel, hard by the palace of Ahab king of Samaria. <text:s/>2 And Ahab spake unto Naboth, saying, Give me thy vineyard, that I may have it for a garden of herbs, because it is near unto my house: and I will give thee for it a better vineyard than it; or, if it seem good to thee, I will give thee the worth of it in money. <text:s/>3 And Naboth said to Ahab, The LORD forbid it me, that I should give the inheritance of my fathers unto thee.” </text:p>
      <text:p text:style-name="P14">Then Jezebel, <text:span text:style-name="T153">using a typical feminist tactic, had </text:span>belittl<text:span text:style-name="T153">ed</text:span> Ahab for not <text:span text:style-name="T210">simply</text:span> taking the vineyard, <text:span text:style-name="T153">and </text:span>said <text:span text:style-name="T153">to him </text:span>“Dost thou now govern the kingdom of Israel?” <text:span text:style-name="T153">So she </text:span>then plotted to get the land of Naboth for him, <text:span text:style-name="T153">and</text:span><text:span text:style-name="T71"> made a plot against Naboth, </text:span><text:span text:style-name="T153">upon which </text:span><text:span text:style-name="T71">false witnesses </text:span><text:span text:style-name="T153">made spurious accusations against </text:span><text:span text:style-name="T210">him</text:span><text:span text:style-name="T153"> and </text:span><text:span text:style-name="T71">he was stoned by the elders of his city. Then, after informing her husband of what had happened to Naboth, we read: “16 And it came to pass, when Ahab heard that Naboth was dead, that Ahab rose up to go down to the vineyard of Naboth the Jezreelite, to take possession of it.” It was upon this deed that the prophet Elijah had been sent to Ahab </text:span><text:span text:style-name="T72">to announce to him his fate, and that of his wife, that “19 … <text:s/>Thus saith the LORD, In the place where dogs licked the blood of Naboth shall dogs lick thy blood, even thine…. <text:s/>23 And of Jezebel also spake the LORD, saying, The dogs shall eat Jezebel by the wall of Jezreel.” </text:span><text:span text:style-name="T153">As Solomon had explained, </text:span><text:span text:style-name="T123">Yahweh punishes men according to their own sins. </text:span></text:p>
      <text:p text:style-name="P17">Now Yahweh announces the punishment upon Judah, which is <text:span text:style-name="T123">also </text:span>righteous because it is in accordance with these sins <text:span text:style-name="T210">which </text:span><text:span text:style-name="T153">Judah had committed</text:span>: </text:p>
      <text:p text:style-name="P2">9 In mine ears said the LORD of hosts, Of a truth many houses shall be desolate, even great and fair, without inhabitant. 10 Yea, ten acres of vineyard shall yield one bath, and the seed of an homer shall yield an ephah. </text:p>
      <text:p text:style-name="P49"><text:span text:style-name="T156">It is Isaiah who said “In mine ears said Yahweh </text:span><text:span text:style-name="T157">of hosts</text:span><text:span text:style-name="T156">…”, where he is </text:span><text:span text:style-name="T157">only </text:span><text:span text:style-name="T156">underscoring the fact that it was </text:span><text:span text:style-name="T157">indeed </text:span><text:span text:style-name="T156">Yahweh who had told him these things, </text:span><text:span text:style-name="T157">and those are the words he wo</text:span><text:span text:style-name="T211">u</text:span><text:span text:style-name="T157">ld have used when he presented them verbally to the people of Judah</text:span><text:span text:style-name="T156">. </text:span><text:span text:style-name="T185">The Septuagint has the clause to read “For these things have reached the ears of the Lord of hosts…” but once again, the Dead Sea Scrolls support the reading of the Masoretic Text. In any event, b</text:span><text:span text:style-name="T157">ecause the men of Judah had been adding house to house, and field to field, accumulating land for themselves at the expense of the poor, </text:span><text:span text:style-name="T158">then Yahweh has promised to take away their houses, and to make their fields impotent. <text:s/></text:span></text:p>
      <text:p text:style-name="Text_20_body"><text:span text:style-name="T187">The Septuagint has the opening cl</text:span><text:span text:style-name="T188">a</text:span><text:span text:style-name="T187">use of verse 10 to read “For where ten yoke of oxen plough the land shall yield one jar-full”. </text:span><text:span text:style-name="T188">But the </text:span><text:span text:style-name="T211">Septuagint text found in the </text:span><text:span text:style-name="T188">Hexapla of Origen apparently reads much </text:span><text:soft-page-break/><text:span text:style-name="T221">like the King </text:span><text:span text:style-name="T222">J</text:span><text:span text:style-name="T221">ames Version does here, except that it has κεράμιον, </text:span><text:span text:style-name="T222">an Accusative case form of </text:span><text:span text:style-name="T223">κεράμιος </text:span><text:span text:style-name="T221">which is simply a ceramic jar, for</text:span><text:span text:style-name="T24"> bath</text:span><text:span text:style-name="T112">. There it is also noted that “Οἱ λοιποί, βάτον”, </text:span><text:span text:style-name="T113">which is “the others, a bath”, using </text:span><text:span text:style-name="T114">a form of t</text:span><text:span text:style-name="T113">he same Hebrew word </text:span><text:span text:style-name="T25">bath</text:span><text:span text:style-name="T114"> </text:span><text:span text:style-name="T113">transliterated into Greek which Luke had used in chapter 16 of his Gospel (16:6), </text:span><text:span text:style-name="T85">which we shall mention again momentarily. </text:span><text:span text:style-name="T86">So in this passage, </text:span><text:span text:style-name="T94">the Septuagint copy employed for </text:span><text:span text:style-name="T86">Origen’s Hexapla was evidently different from the readings of the Septuagint which we have available today, and the Dead Sea Scrolls also support the Masoretic Text here. </text:span><text:span text:style-name="T85"><text:s/></text:span></text:p>
      <text:p text:style-name="P44"><text:span text:style-name="T158">The </text:span><text:span text:style-name="T159">Hebrew </text:span><text:span text:style-name="T158">word </text:span><text:span text:style-name="T159">for </text:span><text:span text:style-name="T9">bath</text:span><text:span text:style-name="T158"> is בת </text:span><text:span text:style-name="T160">or </text:span><text:span text:style-name="T10">bath</text:span><text:span text:style-name="T160"> (# 1324), </text:span><text:span text:style-name="T162">describes</text:span><text:span text:style-name="T160"> a unit of measure </text:span><text:span text:style-name="T161">for which Strong’s Concordance did not specify any volume in its definition. </text:span><text:span text:style-name="T162">Gesenius says only that “It may be called in Latin</text:span><text:span text:style-name="T11"> amphora</text:span><text:span text:style-name="T80">” [5]. </text:span><text:span text:style-name="T81">The Brown, Driver Briggs lexicon states that “”The actual size of bath (= ephah) is apparently circa 40 litres (= Attic </text:span><text:span text:style-name="T12">metretes</text:span><text:span text:style-name="T81">)” </text:span><text:span text:style-name="T82">and </text:span><text:span text:style-name="T95">to support that </text:span><text:span text:style-name="T82">they cite a passage from Book 8 of the </text:span><text:span text:style-name="T13">Antiquities</text:span><text:span text:style-name="T82"> of Flavius Josephus [6], where Josephus </text:span><text:span text:style-name="T95">as he </text:span><text:span text:style-name="T82">is translated by Whiston </text:span><text:span text:style-name="T95">is said </text:span><text:span text:style-name="T82">to have written “ now the bath is able to contain seventy-two sextaries or nine gallons.” </text:span><text:span text:style-name="T83">In the relevant passage </text:span><text:span text:style-name="T84">[7]</text:span><text:span text:style-name="T83"> of Josephus, the word </text:span><text:span text:style-name="T14">gallon</text:span><text:span text:style-name="T83"> was translated from the Greek word μέτρον, but that is only a generic word for a </text:span><text:span text:style-name="T14">measure</text:span><text:span text:style-name="T83">. </text:span><text:span text:style-name="T160">However in </text:span>chapter 16 <text:span text:style-name="T163">of the Gospel of Luke (16:6) </text:span>the apostle <text:span text:style-name="T165">used a word, </text:span>βάτος, <text:span text:style-name="T165">which is a reference to the </text:span>Hebrew <text:span text:style-name="T4">bath</text:span> <text:span text:style-name="T165">spelled in Greek letters. Then in John chapter 2, </text:span><text:span text:style-name="T166">describing the jars of wine at a Hebrew wedding feast, the apostle used the word </text:span>μετρητής, <text:span text:style-name="T163">which in Greek </text:span><text:span text:style-name="T164">was </text:span><text:span text:style-name="T166">commonly </text:span><text:span text:style-name="T164">used as a synonym for the </text:span><text:a xlink:type="simple" xlink:href="http://www.perseus.tufts.edu/hopper/morph?l=a%29mforeu%2Fs&amp;la=greek&amp;can=a%29mforeu%2Fs0&amp;prior=metre/w" office:target-frame-name="morph" xlink:show="replace" text:style-name="Internet_20_link" text:visited-style-name="Visited_20_Internet_20_Link">ἀμφορεύς</text:a> <text:span text:style-name="T164">or amphora, a jar which typically held about 9 gallons of liquid. </text:span><text:span text:style-name="T166">The amount found in the definition of Brown, Driver, Briggs, which is forty liters, is somewhat too high since the amphora was more typically about 34 liters. </text:span><text:span text:style-name="T167">In any event, in modern times an acre of vineyard may typically produce anywhere from a hundred and twenty to as much as six hundred gallons of wine [8]. Here Yahweh attests that </text:span><text:span text:style-name="T212">an acre in </text:span><text:span text:style-name="T167">the land of Judah will only be able to produce nine gallons, </text:span><text:span text:style-name="T169">and that indicates that there would be a great famine accompanying the destruction of the vineyard.</text:span></text:p>
      <text:p text:style-name="P45"><text:span text:style-name="T172">Likewise, the volume of an איפה or </text:span><text:span text:style-name="T177">ephah</text:span><text:span text:style-name="T172"> (# 374)</text:span><text:span text:style-name="T173"> </text:span><text:span text:style-name="T172">is not provided in Strong’s definition, </text:span><text:span text:style-name="T174">but it is apparently a dry measure equal to the volume of a bath, which is a liquid measure. This is found in Ezekiel chapter 45 where we read “10 Ye shall have just balances, and a just ephah, and a just bath. 11 The ephah and the bath shall be of one measure, that the bath may contain the tenth part of an homer, and the ephah the tenth part of an homer: the measure thereof shall be after the homer.” This is very close to the measure of a bushel, which in Britain is 8 imperial gallons, or 36.4 liters, </text:span><text:span text:style-name="T176">but</text:span><text:span text:style-name="T174"> in the United States, 64 </text:span><text:span text:style-name="T176">American </text:span><text:span text:style-name="T174">pints, which is 35.2 liters. </text:span><text:span text:style-name="T175">This famine prophesied here in Isaiah, where it is said that “</text:span>the seed of an homer shall yield an ephah”, <text:span text:style-name="T170">certainly </text:span><text:span text:style-name="T213">would</text:span><text:span text:style-name="T170"> severe, since an ephah is only a tenth part of a homer. So for every ten bushels of seed, the land would only yield one bushel </text:span><text:span text:style-name="T213">in return</text:span><text:span text:style-name="T170">, a loss of ninety percent, and the planter </text:span><text:span text:style-name="T178">would be much</text:span><text:span text:style-name="T170"> better off eating his seed </text:span><text:span text:style-name="T213">rather </text:span><text:span text:style-name="T170">than planting it. </text:span></text:p>
      <text:p text:style-name="P46"><text:span text:style-name="T178">Now there is another warning for the men who had committed these sins:</text:span></text:p>
      <text:p text:style-name="P1"><text:span text:style-name="T171">11 Woe unto them that rise up early in the morning, that they may follow strong drink; that continue until night, till wine inflame them! 12 And the harp, and the viol, the tabret, and pipe, and wine, are in their feasts: but they regard not the work of the LORD, neither consider the operation of his hands. </text:span></text:p>
      <text:p text:style-name="P53">The New American Standard Bible has the beginning of verse 12 to read “12 And their banquets are accompanied by lyre and harp…”, for which<text:span text:style-name="T190"> there is support in the Dead Sea Scrolls </text:span>Bible where it has “They have banquets with lyre and harp…” <text:span text:style-name="T190">The Septuagint opens verse 12 with the words “For they drink with the harp…”, </text:span>so the King James Version <text:span text:style-name="T213">seems to be</text:span> wanting somewhat in its interpretation of the clause. </text:p>
      <text:p text:style-name="P50"><text:soft-page-break/><text:span text:style-name="T179">Here men are portrayed who awaken early in the morning not to attend to any v</text:span><text:span text:style-name="T213">o</text:span><text:span text:style-name="T179">cation, but rather, so that they can feast throughout the day, </text:span><text:span text:style-name="T182">and satiate themselves with </text:span><text:span text:style-name="T179">drink from morning to night. These are men of leisure, who in this context must have </text:span><text:span text:style-name="T189">acquired </text:span><text:span text:style-name="T179">their </text:span><text:span text:style-name="T189">means of support for such activities</text:span><text:span text:style-name="T179"> from the lands and houses </text:span><text:span text:style-name="T182">of </text:span><text:span text:style-name="T179">which they ha</text:span><text:span text:style-name="T182">d</text:span><text:span text:style-name="T179"> deprived others. This life of leisure </text:span><text:span text:style-name="T183">is very much like that which is </text:span><text:span text:style-name="T179">lived </text:span><text:span text:style-name="T183">today </text:span><text:span text:style-name="T179">by </text:span><text:span text:style-name="T189">many</text:span><text:span text:style-name="T179"> wealthy capitalist</text:span><text:span text:style-name="T189">s</text:span><text:span text:style-name="T179">, who </text:span><text:span text:style-name="T183">are supported by </text:span><text:span text:style-name="T179">“investments” </text:span><text:span text:style-name="T183">which are </text:span><text:span text:style-name="T179">employed in the oppression of others</text:span><text:span text:style-name="T180">, which is also an act of betrayal </text:span><text:span text:style-name="T189">on the part of them, and on the part of the rulers of the people who allow them</text:span><text:span text:style-name="T179">. </text:span><text:span text:style-name="T186">There may not be anything wrong with renting out a house or a field, or using one’s land to build houses in order to rent them out to those in need. But these men </text:span><text:span text:style-name="T189">are said to </text:span><text:span text:style-name="T186">ha</text:span><text:span text:style-name="T189">ve</text:span><text:span text:style-name="T186"> deprive</text:span><text:span text:style-name="T189">d</text:span><text:span text:style-name="T186"> the poor of their own land in order to make a profit on it for themselves </text:span><text:span text:style-name="T220">and live in luxury</text:span><text:span text:style-name="T186">, and that is absolutely contrary to the laws of Yahweh. <text:s/></text:span><text:span text:style-name="T190">(When one</text:span> points out <text:span text:style-name="T224">these</text:span> sins <text:span text:style-name="T224">in modern society</text:span>, on<text:span text:style-name="T190">e is accused of being a “communist”, which is not at all true since Yahweh God is not a communist, and the Bible does not support communism. The hopeless are forever locked in </text:span><text:span text:style-name="T214">even more </text:span><text:span text:style-name="T190">hopeless dichotomies of that sort. )</text:span></text:p>
      <text:p text:style-name="P50"><text:span text:style-name="T180">So </text:span><text:span text:style-name="T183">now </text:span><text:span text:style-name="T180">Yahweh laments the inevitable consequences of their sin: </text:span></text:p>
      <text:p text:style-name="P65"><text:span text:style-name="T171">13 Therefore my people are gone into captivity, because they have no knowledge: and their honourable men are famished, and their multitude dried up with thirst. </text:span></text:p>
      <text:p text:style-name="P67">Here the famished and thirsty state of the men seem to be reference to the lack of the Word of Yahweh, the Bread of Life and the waters of truth which we had discussed <text:s/></text:p>
      <text:p text:style-name="P65"><text:span text:style-name="T171">14 Therefore hell hath enlarged herself, and opened her mouth without measure: and their glory, and their multitude, and their pomp, and he that rejoiceth, shall descend into it. 15 And the mean man shall be brought down, and the mighty man shall be humbled, and the eyes of the lofty shall be humbled: </text:span></text:p>
      <text:p text:style-name="P59">The word <text:span text:style-name="T4">mean</text:span> in verse 15 is not found in the Hebrew, where the word for <text:span text:style-name="T4">man</text:span> is the term <text:span text:style-name="T4">adam</text:span>. But where it has the phrase <text:span text:style-name="T4">mighty man</text:span><text:span text:style-name="T74"> in the clause which follows, a distinction is being made, so it is fair to translate </text:span><text:span text:style-name="T4">adam</text:span><text:span text:style-name="T74"> in this context as if it referred to a common man, as opposed to a mighty man. </text:span><text:span text:style-name="T92">The common man shall be brought low, because he shall also either die or go into captivity along with the rest of the nation, </text:span><text:span text:style-name="T97">along with the sinners</text:span><text:span text:style-name="T92">. </text:span><text:span text:style-name="T74">The phrase “eyes of the lofty” may have been translated to read “appearance of the proud”. </text:span></text:p>
      <text:p text:style-name="P51"><text:span text:style-name="T184">At this point in the background history of Scripture, it is not yet evident that any of the people had gone into captivity, unless Isaiah had written this in the very final days of the life of Uzziah, after some of the tribes were taken by the Assyrians </text:span><text:span text:style-name="T187">in the final year of his rule</text:span><text:span text:style-name="T184">. That is possible, but it is more likely that the prophet is writing of something which had not yet happened as if it had happened, because it is the Word of God and therefore it is certain to happen </text:span><text:span text:style-name="T215">just </text:span><text:span text:style-name="T184">as it has been spoken. </text:span></text:p>
      <text:p text:style-name="P54"><text:span text:style-name="T191">In the Dead Sea Scrolls, verse 13 reads differently, where it has “13 Therefore my people are exiled without knowledge. My nobles die of hunger, and their multitude is parched without thirst.” </text:span><text:span text:style-name="T192">This seems to be closer in agreement with the Septuagint which reads: “13 Therefore my people have been taken captive, because they know not the Lord: and there has been a multitude of dead bodies, because of hunger and of thirst for water.”</text:span></text:p>
      <text:p text:style-name="P52">Where the people are described as having descended into hell, the Hebrew word is שאול <text:span text:style-name="T193">or </text:span><text:span text:style-name="T15">sheol</text:span><text:span text:style-name="T193"> (# 7585) which the original Strong’s Concordance defines as “</text:span><text:span text:style-name="T15">hades</text:span><text:span text:style-name="T87"> or the world of the dead (as if a subterranean </text:span><text:span text:style-name="T15">retreat</text:span><text:span text:style-name="T87">), including its accessories and inmates.” While many more recent commentators would claim that </text:span><text:span text:style-name="T74">שאול </text:span><text:span text:style-name="T87">or </text:span><text:span text:style-name="T15">sheol</text:span><text:span text:style-name="T87"> </text:span><text:span text:style-name="T88">refers only to the grave, both the Hebrews as well as the ancient Greeks believed in a conscious existence after death. This is apparent where Saul was able to have a necromancer raise Samuel, </text:span><text:span text:style-name="T89">as it is recorded </text:span><text:span text:style-name="T88">in 1 Samuel chapter </text:span><text:span text:style-name="T89">28, and also where Peter had professed </text:span><text:soft-page-break/><text:span text:style-name="T89">that Christ Himself had preached the Gospel “unto the spirits in prison; <text:s/>which sometime were disobedient” in chapter 3 of his first epistle (1 Peter 3:19-20). </text:span><text:span text:style-name="T90">So the apostles of Christ were in agreement with the ancient Greeks, that </text:span><text:span text:style-name="T15">hades</text:span><text:span text:style-name="T87"> </text:span><text:span text:style-name="T90">was indeed the underworld abode of the dead, although it is apparent in Scripture that there they had remained in alienation </text:span><text:span text:style-name="T96">from</text:span><text:span text:style-name="T90"> God only until they were reconciled to God in Christ. </text:span><text:span text:style-name="T91">In the Revelation, Christ Himself had proclaimed that He held the keys of “hell and death”, where the word for </text:span><text:span text:style-name="T16">hell</text:span><text:span text:style-name="T91"> is also </text:span><text:span text:style-name="T15">hades</text:span><text:span text:style-name="T87">. </text:span></text:p>
      <text:p text:style-name="P1"><text:span text:style-name="T171">16 But the LORD of hosts shall be exalted in judgment, and God that is holy shall be sanctified in righteousness. </text:span></text:p>
      <text:p text:style-name="P55">Yahweh God is exalted in judgment, because His prophecies are true, and He declared His judgment in the mouths of His prophets, having warned the people of their impending doom long before the judgment was executed. <text:span text:style-name="T194">He is sanctified in righteousness, because His judgments are just, and those who sin against Him are punished by their own devices. </text:span><text:span text:style-name="T225">The punishment is always fitting for the sin. </text:span><text:span text:style-name="T194"><text:s/></text:span></text:p>
      <text:p text:style-name="P56">In Deuteronomy chapter 32, in the opening verses of the Song of Moses, we read: “1 Give ear, O ye heavens, and I will speak; and hear, O earth, the words of my mouth. <text:s/>2 My doctrine shall drop as the rain, my speech shall distil as the dew, as the small rain upon the tender herb, and as the showers upon the grass: <text:s/>3 Because I will publish the name of the LORD: ascribe ye greatness unto our God. <text:s/>4 He is the Rock, his work is perfect: for all his ways are judgment: a God of truth and without iniquity, just and right is he.” The just should exalt God when they see His judgment, as we read in Proverbs chapter 21: “15 It is joy to the just to do judgment: but destruction shall be to the workers of iniquity.” <text:span text:style-name="T195">Then in that same place there is a warning to the same people who are condemned in this passage of Isaiah: “16 The man that wandereth out of the way of understanding shall remain in the congregation of the dead. 17 He that loveth pleasure shall be a poor man: he that loveth wine and oil shall not be rich.”</text:span></text:p>
      <text:p text:style-name="P58">So as for the sinners, we read in the words of the prophet Zephaniah, in chapter 3: “5 The just LORD is in the midst thereof; he will not do iniquity: every morning doth he bring his judgment to light, he faileth not; but the unjust knoweth no shame.” </text:p>
      <text:p text:style-name="P57">Now Yahweh professes that in all of this, He shall provide for the humble while the wealthy and powerful, <text:span text:style-name="T199">who know no shame, shall be</text:span> punished:</text:p>
      <text:p text:style-name="P1"><text:span text:style-name="T171">17 Then shall the lambs feed after their manner, and the waste places of the fat ones shall strangers eat. </text:span></text:p>
      <text:p text:style-name="P60">The Septuagint has a very different reading here, where it reads: “17 And they that were spoiled shall be fed as bulls, and lambs shall feed on the waste places of them that are taken away.” <text:span text:style-name="T196">This is not supported by the context. The Dead Sea Scrolls Bible also varies somewhat from the King James Version: “17 Then the lambs will feed as in their pasture, and the fatlings and the aliens will feed among the waste places.” It is not clear, with the information which we may access, whether the differences between the Dead Sea Scrolls and the King James Version are on account of variations in the Hebrew, or only </text:span><text:span text:style-name="T216">as </text:span><text:span text:style-name="T196">a matter of its interpretation. </text:span></text:p>
      <text:p text:style-name="P61"><text:span text:style-name="T197">So we prefer the reading found in the King James Version, and the </text:span><text:span text:style-name="T216">N</text:span><text:span text:style-name="T197">ew American Standard Bible also agrees, where it has “ 17 Then the lambs will graze as in their pasture, And strangers will eat in the waste places of the wealthy.” This is consistent with the judgment of God, as it is reflected in </text:span>Proverbs <text:span text:style-name="T197">chapter 29, for example: “</text:span>23 A man's pride shall bring him low: but honour shall uphold the humble in spirit.” <text:span text:style-name="T216">H</text:span><text:span text:style-name="T197">ere, the honor of God shall ensure that the humble have their due, and survive the captivity so that the promises made to the fathers would be fulfilled in them. As Yahshua Christ had also said, </text:span><text:span text:style-name="T198">as it is recorded in Matthew chapter 5: “5 Blessed are the meek: for they shall inherit the earth.” </text:span></text:p>
      <text:p text:style-name="P61"/>
      <text:p text:style-name="P62"><text:soft-page-break/><text:span text:style-name="T198">Here, as we are about to enter into a series of woes which Yahweh had pronounced upon the</text:span><text:span text:style-name="T216">se</text:span><text:span text:style-name="T198"> sinners, we shall pause our commentary on Isaiah chapter 5, and Yahweh willing, return to it in the near future. For the time being, next Friday there shall be an Open Forum here at Christogenea. </text:span></text:p>
      <text:p text:style-name="P1"/>
      <text:p text:style-name="P15"><text:span text:style-name="T121">1</text:span><text:span text:style-name="T120"> Gesenius’ </text:span><text:span text:style-name="T19">Hebrew-Chaldee Lexicon to the Old Testament</text:span><text:span text:style-name="T120">, translated by Samuel Prideaux Tregelles, Baker Books, 1979, p. 101</text:span>.</text:p>
      <text:p text:style-name="P16"><text:span text:style-name="T122">2 </text:span><text:span text:style-name="T3">The Brown-Driver-Briggs Hebrew and English Lexicon</text:span>, Hendrickson Publishers, 2021, p. <text:span text:style-name="T122">93</text:span>.</text:p>
      <text:p text:style-name="P28">3 <text:span text:style-name="T21">Antiquities of the Judaeans</text:span><text:span text:style-name="T100">, Flavius Josephus, Book 13, </text:span><text:span text:style-name="T98">lines </text:span><text:span text:style-name="T101">257 </text:span><text:span text:style-name="T98">and </text:span><text:span text:style-name="T101">393-397.</text:span></text:p>
      <text:p text:style-name="P28"><text:span text:style-name="T101">4 </text:span><text:span text:style-name="T21">Geography</text:span><text:span text:style-name="T100">, Strabo, Book 16, </text:span><text:span text:style-name="T98">chapter 2, paragraph 34</text:span><text:span text:style-name="T100">. </text:span></text:p>
      <text:p text:style-name="P29"><text:span text:style-name="T101">5</text:span><text:span text:style-name="T107"> Gesenius’ </text:span><text:span text:style-name="T23">Hebrew-Chaldee Lexicon</text:span><text:span text:style-name="T107">, </text:span><text:span text:style-name="T98">pp. 148-149.</text:span></text:p>
      <text:p text:style-name="P30"><text:span text:style-name="T98">6 </text:span><text:span text:style-name="T22">Brown-Driver-Briggs</text:span><text:span text:style-name="T98">, p. 144.</text:span></text:p>
      <text:p text:style-name="P31"><text:span text:style-name="T98">7 </text:span><text:span text:style-name="T21">Antiquities of the Judaeans</text:span><text:span text:style-name="T100">, Flavius Josephus, Book </text:span><text:span text:style-name="T98">8</text:span><text:span text:style-name="T100">, </text:span><text:span text:style-name="T104">line </text:span><text:span text:style-name="T101">57.</text:span></text:p>
      <text:p text:style-name="P43"><text:span text:style-name="T137">8 </text:span><text:span text:style-name="T140">How many bottles of wine are made from 1 acre of vineyard?</text:span><text:span text:style-name="T137">, </text:span><text:span text:style-name="T138">Wine Spectator,</text:span><text:span text:style-name="T141"> </text:span><text:a xlink:type="simple" xlink:href="https://www.winespectator.com/articles/" text:style-name="Internet_20_link" text:visited-style-name="Visited_20_Internet_20_Link"><text:span text:style-name="T141">https://www.winespectator.com/articles/</text:span></text:a><text:a xlink:type="simple" xlink:href="https://www.winespectator.com/articles/how-many-bottles-of-wine-are-made-from-1-acre-of-vineyard-5350" text:style-name="Internet_20_link" text:visited-style-name="Visited_20_Internet_20_Link"><text:span text:style-name="T141"> how-many-bottles-of-wine-are-made-from-1-acre-of-vineyard-5350</text:span></text:a><text:span text:style-name="T138">, </text:span><text:span text:style-name="T139">accessed August 30</text:span><text:span text:style-name="T168">th</text:span><text:span text:style-name="T139">, 2024.</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1"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08-28T08:34:44.430045051</meta:creation-date>
    <dc:date>2024-08-30T22:47:48.171163353</dc:date>
    <dc:creator>William Finck</dc:creator>
    <meta:editing-duration>PT22H32M8S</meta:editing-duration>
    <meta:editing-cycles>181</meta:editing-cycles>
    <meta:generator>LibreOffice/24.2.5.2$Linux_X86_64 LibreOffice_project/420$Build-2</meta:generator>
    <meta:document-statistic meta:table-count="0" meta:image-count="0" meta:object-count="0" meta:page-count="12" meta:paragraph-count="79" meta:word-count="8715" meta:character-count="47551" meta:non-whitespace-character-count="38838"/>
  </office:meta>
</office:document-meta>
</file>