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officeooo:rsid="000a0399" officeooo:paragraph-rsid="000a0399"/>
    </style:style>
    <style:style style:name="P3" style:family="paragraph" style:parent-style-name="Text_20_body">
      <style:text-properties officeooo:paragraph-rsid="000db191"/>
    </style:style>
    <style:style style:name="P4" style:family="paragraph" style:parent-style-name="Text_20_body">
      <style:text-properties officeooo:paragraph-rsid="000e0348"/>
    </style:style>
    <style:style style:name="P5" style:family="paragraph" style:parent-style-name="Text_20_body">
      <style:text-properties officeooo:rsid="00134315" officeooo:paragraph-rsid="00134315"/>
    </style:style>
    <style:style style:name="P6" style:family="paragraph" style:parent-style-name="Text_20_body">
      <style:text-properties officeooo:paragraph-rsid="00097e16"/>
    </style:style>
    <style:style style:name="P7" style:family="paragraph" style:parent-style-name="Text_20_body">
      <style:text-properties officeooo:rsid="00188b30" officeooo:paragraph-rsid="001dbd20"/>
    </style:style>
    <style:style style:name="P8" style:family="paragraph" style:parent-style-name="Text_20_body">
      <style:text-properties officeooo:rsid="00188b30" officeooo:paragraph-rsid="001ef69f"/>
    </style:style>
    <style:style style:name="P9" style:family="paragraph" style:parent-style-name="Text_20_body">
      <style:paragraph-properties fo:margin-left="0in" fo:margin-right="0in" fo:text-indent="0in" style:auto-text-indent="false"/>
      <style:text-properties fo:font-size="10pt" style:font-size-asian="10pt" style:font-size-complex="10pt"/>
    </style:style>
    <style:style style:name="P10" style:family="paragraph" style:parent-style-name="Text_20_body">
      <style:text-properties officeooo:paragraph-rsid="001ba814"/>
    </style:style>
    <style:style style:name="P11" style:family="paragraph" style:parent-style-name="Text_20_body">
      <style:text-properties officeooo:rsid="001ef69f" officeooo:paragraph-rsid="001ef69f"/>
    </style:style>
    <style:style style:name="P12" style:family="paragraph" style:parent-style-name="Text_20_body">
      <style:text-properties officeooo:rsid="002034b6" officeooo:paragraph-rsid="002034b6"/>
    </style:style>
    <style:style style:name="P13" style:family="paragraph" style:parent-style-name="Text_20_body">
      <style:text-properties officeooo:rsid="0021b55c" officeooo:paragraph-rsid="0021b55c"/>
    </style:style>
    <style:style style:name="P14" style:family="paragraph" style:parent-style-name="Text_20_body">
      <style:text-properties style:font-name="Liberation Serif1" officeooo:rsid="002c6879" officeooo:paragraph-rsid="002c6879" style:font-name-complex="Liberation Serif1"/>
    </style:style>
    <style:style style:name="P15" style:family="paragraph" style:parent-style-name="Text_20_body">
      <style:text-properties officeooo:paragraph-rsid="0030ef34"/>
    </style:style>
    <style:style style:name="P16" style:family="paragraph" style:parent-style-name="Text_20_body">
      <style:text-properties fo:font-weight="bold" style:font-weight-asian="bold" style:font-weight-complex="bold"/>
    </style:style>
    <style:style style:name="P17" style:family="paragraph" style:parent-style-name="Text_20_body">
      <style:text-properties fo:font-weight="bold" officeooo:paragraph-rsid="00818f45" style:font-weight-asian="bold" style:font-weight-complex="bold"/>
    </style:style>
    <style:style style:name="P18" style:family="paragraph" style:parent-style-name="Text_20_body">
      <style:text-properties fo:font-weight="bold" officeooo:paragraph-rsid="00a3aba1" style:font-weight-asian="bold" style:font-weight-complex="bold"/>
    </style:style>
    <style:style style:name="P19" style:family="paragraph" style:parent-style-name="Text_20_body">
      <style:text-properties officeooo:rsid="00440aea" officeooo:paragraph-rsid="00440aea"/>
    </style:style>
    <style:style style:name="P20" style:family="paragraph" style:parent-style-name="Text_20_body">
      <style:text-properties officeooo:rsid="00473fcb" officeooo:paragraph-rsid="00473fcb"/>
    </style:style>
    <style:style style:name="P21" style:family="paragraph" style:parent-style-name="Text_20_body">
      <style:text-properties officeooo:rsid="0049c625" officeooo:paragraph-rsid="005ceb56"/>
    </style:style>
    <style:style style:name="P22" style:family="paragraph" style:parent-style-name="Text_20_body">
      <style:text-properties style:font-name="Liberation Serif1" officeooo:rsid="0030ef34" officeooo:paragraph-rsid="006710df" style:font-name-complex="Liberation Serif1"/>
    </style:style>
    <style:style style:name="P23" style:family="paragraph" style:parent-style-name="Text_20_body">
      <style:text-properties style:font-name="Liberation Serif1" officeooo:rsid="0030ef34" officeooo:paragraph-rsid="006f1fc0" style:font-name-complex="Liberation Serif1"/>
    </style:style>
    <style:style style:name="P24" style:family="paragraph" style:parent-style-name="Text_20_body">
      <style:text-properties style:font-name="Liberation Serif1" officeooo:rsid="0030ef34" officeooo:paragraph-rsid="0070ad78" style:font-name-complex="Liberation Serif1"/>
    </style:style>
    <style:style style:name="P25" style:family="paragraph" style:parent-style-name="Text_20_body">
      <style:text-properties style:font-name="Liberation Serif1" officeooo:rsid="00576df2" officeooo:paragraph-rsid="00576df2" style:font-name-complex="Liberation Serif1"/>
    </style:style>
    <style:style style:name="P26" style:family="paragraph" style:parent-style-name="Text_20_body">
      <style:text-properties officeooo:rsid="004d0b70" officeooo:paragraph-rsid="004d0b70"/>
    </style:style>
    <style:style style:name="P27" style:family="paragraph" style:parent-style-name="Text_20_body">
      <style:text-properties officeooo:paragraph-rsid="004fb0b5"/>
    </style:style>
    <style:style style:name="P28" style:family="paragraph" style:parent-style-name="Text_20_body">
      <style:text-properties fo:font-weight="normal" officeooo:rsid="004fb0b5" officeooo:paragraph-rsid="004fb0b5" style:font-weight-asian="normal" style:font-weight-complex="normal"/>
    </style:style>
    <style:style style:name="P29" style:family="paragraph" style:parent-style-name="Text_20_body">
      <style:text-properties officeooo:paragraph-rsid="0050e8e5"/>
    </style:style>
    <style:style style:name="P30" style:family="paragraph" style:parent-style-name="Text_20_body">
      <style:text-properties officeooo:rsid="00517636" officeooo:paragraph-rsid="00517636"/>
    </style:style>
    <style:style style:name="P31" style:family="paragraph" style:parent-style-name="Text_20_body">
      <style:text-properties officeooo:paragraph-rsid="00517636"/>
    </style:style>
    <style:style style:name="P32" style:family="paragraph" style:parent-style-name="Text_20_body">
      <style:text-properties officeooo:paragraph-rsid="005571b9"/>
    </style:style>
    <style:style style:name="P33" style:family="paragraph" style:parent-style-name="Text_20_body">
      <style:text-properties officeooo:paragraph-rsid="0055c0cb"/>
    </style:style>
    <style:style style:name="P34" style:family="paragraph" style:parent-style-name="Text_20_body">
      <style:paragraph-properties fo:margin-left="0in" fo:margin-right="0in" fo:text-indent="0in" style:auto-text-indent="false"/>
      <style:text-properties fo:font-size="10pt" officeooo:paragraph-rsid="003625b6" style:font-size-asian="10pt" style:font-size-complex="10pt"/>
    </style:style>
    <style:style style:name="P35" style:family="paragraph" style:parent-style-name="Text_20_body">
      <style:paragraph-properties fo:margin-left="0in" fo:margin-right="0in" fo:text-indent="0in" style:auto-text-indent="false"/>
      <style:text-properties fo:font-size="10pt" officeooo:paragraph-rsid="005ceb56" style:font-size-asian="10pt" style:font-size-complex="10pt"/>
    </style:style>
    <style:style style:name="P36" style:family="paragraph" style:parent-style-name="Text_20_body">
      <style:paragraph-properties fo:margin-left="0in" fo:margin-right="0in" fo:text-indent="0in" style:auto-text-indent="false"/>
      <style:text-properties fo:font-size="10pt" style:font-size-asian="10pt" style:font-size-complex="10pt"/>
    </style:style>
    <style:style style:name="P37" style:family="paragraph" style:parent-style-name="Text_20_body">
      <style:paragraph-properties fo:margin-left="0in" fo:margin-right="0in" fo:text-indent="0in" style:auto-text-indent="false"/>
      <style:text-properties fo:font-size="10pt" officeooo:paragraph-rsid="006bd328" style:font-size-asian="10pt" style:font-size-complex="10pt"/>
    </style:style>
    <style:style style:name="P38" style:family="paragraph" style:parent-style-name="Text_20_body">
      <style:paragraph-properties fo:margin-left="0in" fo:margin-right="0in" fo:text-indent="0in" style:auto-text-indent="false"/>
      <style:text-properties fo:font-size="10pt" officeooo:paragraph-rsid="0086b2b3" style:font-size-asian="10pt" style:font-size-complex="10pt"/>
    </style:style>
    <style:style style:name="P39" style:family="paragraph" style:parent-style-name="Text_20_body">
      <style:text-properties officeooo:paragraph-rsid="0064eedf"/>
    </style:style>
    <style:style style:name="P40" style:family="paragraph" style:parent-style-name="Text_20_body">
      <style:text-properties style:font-name="Liberation Serif1" fo:font-weight="normal" officeooo:rsid="0072bbd9" officeooo:paragraph-rsid="0072bbd9" style:font-weight-asian="normal" style:font-name-complex="Liberation Serif1" style:font-weight-complex="normal"/>
    </style:style>
    <style:style style:name="P41" style:family="paragraph" style:parent-style-name="Text_20_body">
      <style:text-properties style:font-name="Liberation Serif1" officeooo:paragraph-rsid="008a5506" style:font-name-complex="Liberation Serif1"/>
    </style:style>
    <style:style style:name="P42" style:family="paragraph" style:parent-style-name="Text_20_body">
      <style:text-properties officeooo:paragraph-rsid="0074ea72"/>
    </style:style>
    <style:style style:name="P43" style:family="paragraph" style:parent-style-name="Text_20_body">
      <style:text-properties officeooo:rsid="007d0b9e" officeooo:paragraph-rsid="007d0b9e"/>
    </style:style>
    <style:style style:name="P44" style:family="paragraph" style:parent-style-name="Text_20_body">
      <style:text-properties officeooo:rsid="007f215f" officeooo:paragraph-rsid="007f215f"/>
    </style:style>
    <style:style style:name="P45" style:family="paragraph" style:parent-style-name="Text_20_body">
      <style:text-properties officeooo:paragraph-rsid="0080ce69"/>
    </style:style>
    <style:style style:name="P46" style:family="paragraph" style:parent-style-name="Text_20_body">
      <style:text-properties officeooo:paragraph-rsid="00829121"/>
    </style:style>
    <style:style style:name="P47" style:family="paragraph" style:parent-style-name="Text_20_body">
      <style:text-properties officeooo:paragraph-rsid="0084e3fc"/>
    </style:style>
    <style:style style:name="P48" style:family="paragraph" style:parent-style-name="Text_20_body">
      <style:text-properties officeooo:rsid="0087e477" officeooo:paragraph-rsid="0087e477"/>
    </style:style>
    <style:style style:name="P49" style:family="paragraph" style:parent-style-name="Text_20_body">
      <style:text-properties officeooo:paragraph-rsid="00886bcc"/>
    </style:style>
    <style:style style:name="P50" style:family="paragraph" style:parent-style-name="Text_20_body">
      <style:text-properties officeooo:paragraph-rsid="008a68e6"/>
    </style:style>
    <style:style style:name="P51" style:family="paragraph" style:parent-style-name="Text_20_body">
      <style:text-properties officeooo:paragraph-rsid="008cd46e"/>
    </style:style>
    <style:style style:name="P52" style:family="paragraph" style:parent-style-name="Text_20_body">
      <style:text-properties officeooo:paragraph-rsid="0090eaea"/>
    </style:style>
    <style:style style:name="P53" style:family="paragraph" style:parent-style-name="Text_20_body">
      <style:text-properties officeooo:rsid="0090eaea" officeooo:paragraph-rsid="0090eaea"/>
    </style:style>
    <style:style style:name="P54" style:family="paragraph" style:parent-style-name="Text_20_body">
      <style:text-properties officeooo:rsid="0097cdcd" officeooo:paragraph-rsid="0098f1ff"/>
    </style:style>
    <style:style style:name="P55" style:family="paragraph" style:parent-style-name="Text_20_body">
      <style:text-properties officeooo:paragraph-rsid="0098f1ff"/>
    </style:style>
    <style:style style:name="P56" style:family="paragraph" style:parent-style-name="Text_20_body">
      <style:text-properties officeooo:rsid="009bd982" officeooo:paragraph-rsid="009bd982"/>
    </style:style>
    <style:style style:name="P57" style:family="paragraph" style:parent-style-name="Text_20_body">
      <style:text-properties officeooo:rsid="009bd982" officeooo:paragraph-rsid="00a3aba1"/>
    </style:style>
    <style:style style:name="P58" style:family="paragraph" style:parent-style-name="Text_20_body">
      <style:text-properties officeooo:rsid="009d2cda" officeooo:paragraph-rsid="009d2cda"/>
    </style:style>
    <style:style style:name="P59" style:family="paragraph" style:parent-style-name="Text_20_body">
      <style:text-properties officeooo:paragraph-rsid="00a07bfb"/>
    </style:style>
    <style:style style:name="P60" style:family="paragraph" style:parent-style-name="Text_20_body">
      <style:text-properties officeooo:paragraph-rsid="00a152de"/>
    </style:style>
    <style:style style:name="P61" style:family="paragraph" style:parent-style-name="Text_20_body">
      <style:text-properties officeooo:paragraph-rsid="009bd982"/>
    </style:style>
    <style:style style:name="P62" style:family="paragraph" style:parent-style-name="Text_20_body">
      <style:text-properties officeooo:rsid="001c2090" officeooo:paragraph-rsid="00a3aba1"/>
    </style:style>
    <style:style style:name="P63" style:family="paragraph" style:parent-style-name="Text_20_body">
      <style:text-properties officeooo:paragraph-rsid="00a3aba1"/>
    </style:style>
    <style:style style:name="P64" style:family="paragraph" style:parent-style-name="Text_20_body">
      <style:text-properties officeooo:paragraph-rsid="00a7b6b3"/>
    </style:style>
    <style:style style:name="P65" style:family="paragraph" style:parent-style-name="Text_20_body">
      <style:text-properties officeooo:rsid="00c30429" officeooo:paragraph-rsid="00c30429"/>
    </style:style>
    <style:style style:name="T1" style:family="text">
      <style:text-properties officeooo:rsid="00050663"/>
    </style:style>
    <style:style style:name="T2" style:family="text">
      <style:text-properties officeooo:rsid="0007b133"/>
    </style:style>
    <style:style style:name="T3" style:family="text">
      <style:text-properties fo:font-weight="bold" style:font-weight-asian="bold" style:font-weight-complex="bold"/>
    </style:style>
    <style:style style:name="T4" style:family="text">
      <style:text-properties officeooo:rsid="00097e16"/>
    </style:style>
    <style:style style:name="T5" style:family="text">
      <style:text-properties officeooo:rsid="000a0399"/>
    </style:style>
    <style:style style:name="T6" style:family="text">
      <style:text-properties officeooo:rsid="000be04c"/>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fo:font-style="italic" officeooo:rsid="000be04c" style:font-style-asian="italic" style:font-style-complex="italic"/>
    </style:style>
    <style:style style:name="T10" style:family="text">
      <style:text-properties fo:font-style="italic" officeooo:rsid="002569ab" style:font-style-asian="italic" style:font-style-complex="italic"/>
    </style:style>
    <style:style style:name="T11" style:family="text">
      <style:text-properties fo:font-style="italic" officeooo:rsid="002ce779" style:font-style-asian="italic" style:font-style-complex="italic"/>
    </style:style>
    <style:style style:name="T12" style:family="text">
      <style:text-properties fo:font-style="italic" officeooo:rsid="002ff606" style:font-style-asian="italic" style:font-style-complex="italic"/>
    </style:style>
    <style:style style:name="T13" style:family="text">
      <style:text-properties fo:font-style="italic" officeooo:rsid="004aa19c" style:font-style-asian="italic" style:font-style-complex="italic"/>
    </style:style>
    <style:style style:name="T14" style:family="text">
      <style:text-properties fo:font-style="italic" officeooo:rsid="00595760" style:font-style-asian="italic" style:font-style-complex="italic"/>
    </style:style>
    <style:style style:name="T15" style:family="text">
      <style:text-properties fo:font-style="italic" officeooo:rsid="007ab3f9" style:font-style-asian="italic" style:font-style-complex="italic"/>
    </style:style>
    <style:style style:name="T16" style:family="text">
      <style:text-properties fo:font-style="italic" officeooo:rsid="0049c625" style:font-style-asian="italic" style:font-style-complex="italic"/>
    </style:style>
    <style:style style:name="T17" style:family="text">
      <style:text-properties fo:font-style="italic" officeooo:rsid="00886bcc" style:font-style-asian="italic" style:font-style-complex="italic"/>
    </style:style>
    <style:style style:name="T18" style:family="text">
      <style:text-properties fo:font-style="italic" officeooo:rsid="008d689f" style:font-style-asian="italic" style:font-style-complex="italic"/>
    </style:style>
    <style:style style:name="T19" style:family="text">
      <style:text-properties fo:font-style="italic" officeooo:rsid="008edfec" style:font-style-asian="italic" style:font-style-complex="italic"/>
    </style:style>
    <style:style style:name="T20" style:family="text">
      <style:text-properties fo:font-style="italic" officeooo:rsid="00901509" style:font-style-asian="italic" style:font-style-complex="italic"/>
    </style:style>
    <style:style style:name="T21" style:family="text">
      <style:text-properties fo:font-style="italic" officeooo:rsid="00931da3" style:font-style-asian="italic" style:font-style-complex="italic"/>
    </style:style>
    <style:style style:name="T22" style:family="text">
      <style:text-properties fo:font-style="italic" officeooo:rsid="0092be0d" style:font-style-asian="italic" style:font-style-complex="italic"/>
    </style:style>
    <style:style style:name="T23" style:family="text">
      <style:text-properties fo:font-style="italic" officeooo:rsid="0090eaea" style:font-style-asian="italic" style:font-style-complex="italic"/>
    </style:style>
    <style:style style:name="T24" style:family="text">
      <style:text-properties officeooo:rsid="000cceb6"/>
    </style:style>
    <style:style style:name="T25" style:family="text">
      <style:text-properties officeooo:rsid="000db191"/>
    </style:style>
    <style:style style:name="T26" style:family="text">
      <style:text-properties officeooo:rsid="000e0348"/>
    </style:style>
    <style:style style:name="T27" style:family="text">
      <style:text-properties officeooo:rsid="000e5a8b"/>
    </style:style>
    <style:style style:name="T28" style:family="text">
      <style:text-properties officeooo:rsid="000ffeae"/>
    </style:style>
    <style:style style:name="T29" style:family="text">
      <style:text-properties officeooo:rsid="00110901"/>
    </style:style>
    <style:style style:name="T30" style:family="text">
      <style:text-properties officeooo:rsid="0011e59e"/>
    </style:style>
    <style:style style:name="T31" style:family="text">
      <style:text-properties officeooo:rsid="00134315"/>
    </style:style>
    <style:style style:name="T32" style:family="text">
      <style:text-properties officeooo:rsid="0013f677"/>
    </style:style>
    <style:style style:name="T33" style:family="text">
      <style:text-properties officeooo:rsid="00148a14"/>
    </style:style>
    <style:style style:name="T34" style:family="text">
      <style:text-properties officeooo:rsid="00168e1a"/>
    </style:style>
    <style:style style:name="T35" style:family="text">
      <style:text-properties officeooo:rsid="001991f3"/>
    </style:style>
    <style:style style:name="T36" style:family="text">
      <style:text-properties officeooo:rsid="001b1c38"/>
    </style:style>
    <style:style style:name="T37" style:family="text">
      <style:text-properties officeooo:rsid="001ba814"/>
    </style:style>
    <style:style style:name="T38" style:family="text">
      <style:text-properties officeooo:rsid="001bf06f"/>
    </style:style>
    <style:style style:name="T39" style:family="text">
      <style:text-properties officeooo:rsid="001dbd20"/>
    </style:style>
    <style:style style:name="T40" style:family="text">
      <style:text-properties officeooo:rsid="001ef69f"/>
    </style:style>
    <style:style style:name="T41" style:family="text">
      <style:text-properties officeooo:rsid="002034b6"/>
    </style:style>
    <style:style style:name="T42" style:family="text">
      <style:text-properties officeooo:rsid="0021b55c"/>
    </style:style>
    <style:style style:name="T43" style:family="text">
      <style:text-properties fo:font-weight="normal" style:font-weight-asian="normal" style:font-weight-complex="normal"/>
    </style:style>
    <style:style style:name="T44" style:family="text">
      <style:text-properties fo:font-weight="normal" officeooo:rsid="00238ab7" style:font-weight-asian="normal" style:font-weight-complex="normal"/>
    </style:style>
    <style:style style:name="T45" style:family="text">
      <style:text-properties fo:font-weight="normal" officeooo:rsid="0021b55c" style:font-weight-asian="normal" style:font-weight-complex="normal"/>
    </style:style>
    <style:style style:name="T46" style:family="text">
      <style:text-properties fo:font-weight="normal" officeooo:rsid="0050e8e5" style:font-weight-asian="normal" style:font-weight-complex="normal"/>
    </style:style>
    <style:style style:name="T47" style:family="text">
      <style:text-properties fo:font-weight="normal" officeooo:rsid="0071f874" style:font-weight-asian="normal" style:font-weight-complex="normal"/>
    </style:style>
    <style:style style:name="T48" style:family="text">
      <style:text-properties fo:font-weight="normal" officeooo:rsid="0072254b" style:font-weight-asian="normal" style:font-weight-complex="normal"/>
    </style:style>
    <style:style style:name="T49" style:family="text">
      <style:text-properties fo:font-weight="normal" officeooo:rsid="00737b6f" style:font-weight-asian="normal" style:font-weight-complex="normal"/>
    </style:style>
    <style:style style:name="T50" style:family="text">
      <style:text-properties fo:font-weight="normal" officeooo:rsid="0074ea72" style:font-weight-asian="normal" style:font-weight-complex="normal"/>
    </style:style>
    <style:style style:name="T51" style:family="text">
      <style:text-properties fo:font-weight="normal" officeooo:rsid="007e30c5" style:font-weight-asian="normal" style:font-weight-complex="normal"/>
    </style:style>
    <style:style style:name="T52" style:family="text">
      <style:text-properties fo:font-weight="normal" officeooo:rsid="007f215f" style:font-weight-asian="normal" style:font-weight-complex="normal"/>
    </style:style>
    <style:style style:name="T53" style:family="text">
      <style:text-properties fo:font-weight="normal" officeooo:rsid="006213d4" style:font-weight-asian="normal" style:font-weight-complex="normal"/>
    </style:style>
    <style:style style:name="T54" style:family="text">
      <style:text-properties fo:font-weight="normal" officeooo:rsid="0080ce69" style:font-weight-asian="normal" style:font-weight-complex="normal"/>
    </style:style>
    <style:style style:name="T55" style:family="text">
      <style:text-properties fo:font-weight="normal" officeooo:rsid="00829121" style:font-weight-asian="normal" style:font-weight-complex="normal"/>
    </style:style>
    <style:style style:name="T56" style:family="text">
      <style:text-properties fo:font-weight="normal" officeooo:rsid="00818f45" style:font-weight-asian="normal" style:font-weight-complex="normal"/>
    </style:style>
    <style:style style:name="T57" style:family="text">
      <style:text-properties fo:font-weight="normal" officeooo:rsid="00b5eca0" style:font-weight-asian="normal" style:font-weight-complex="normal"/>
    </style:style>
    <style:style style:name="T58" style:family="text">
      <style:text-properties fo:font-weight="normal" officeooo:rsid="00b8a543" style:font-weight-asian="normal" style:font-weight-complex="normal"/>
    </style:style>
    <style:style style:name="T59" style:family="text">
      <style:text-properties style:font-name="Liberation Serif1" style:font-name-complex="Liberation Serif1"/>
    </style:style>
    <style:style style:name="T60" style:family="text">
      <style:text-properties style:font-name="Liberation Serif1" officeooo:rsid="00238ab7" style:font-name-complex="Liberation Serif1"/>
    </style:style>
    <style:style style:name="T61" style:family="text">
      <style:text-properties style:font-name="Liberation Serif1" officeooo:rsid="00630e29" style:font-name-complex="Liberation Serif1"/>
    </style:style>
    <style:style style:name="T62" style:family="text">
      <style:text-properties style:font-name="Liberation Serif1" officeooo:rsid="0064eedf" style:font-name-complex="Liberation Serif1"/>
    </style:style>
    <style:style style:name="T63" style:family="text">
      <style:text-properties style:font-name="Liberation Serif1" officeooo:rsid="0066490e" style:font-name-complex="Liberation Serif1"/>
    </style:style>
    <style:style style:name="T64" style:family="text">
      <style:text-properties style:font-name="Liberation Serif1" officeooo:rsid="00b0f98d" style:font-name-complex="Liberation Serif1"/>
    </style:style>
    <style:style style:name="T65" style:family="text">
      <style:text-properties style:font-name="Liberation Serif1" fo:font-weight="normal" officeooo:rsid="00238ab7" style:font-weight-asian="normal" style:font-name-complex="Liberation Serif1" style:font-weight-complex="normal"/>
    </style:style>
    <style:style style:name="T66" style:family="text">
      <style:text-properties style:font-name="Liberation Serif1" fo:font-weight="normal" officeooo:rsid="0021b55c" style:font-weight-asian="normal" style:font-name-complex="Liberation Serif1" style:font-weight-complex="normal"/>
    </style:style>
    <style:style style:name="T67" style:family="text">
      <style:text-properties officeooo:rsid="002569ab"/>
    </style:style>
    <style:style style:name="T68" style:family="text">
      <style:text-properties officeooo:rsid="0026cad4"/>
    </style:style>
    <style:style style:name="T69" style:family="text">
      <style:text-properties officeooo:rsid="002c6879"/>
    </style:style>
    <style:style style:name="T70" style:family="text">
      <style:text-properties officeooo:rsid="002ce779"/>
    </style:style>
    <style:style style:name="T71" style:family="text">
      <style:text-properties fo:font-style="normal" style:font-style-asian="normal" style:font-style-complex="normal"/>
    </style:style>
    <style:style style:name="T72" style:family="text">
      <style:text-properties fo:font-style="normal" officeooo:rsid="002ce779" style:font-style-asian="normal" style:font-style-complex="normal"/>
    </style:style>
    <style:style style:name="T73" style:family="text">
      <style:text-properties fo:font-style="normal" officeooo:rsid="002e286b" style:font-style-asian="normal" style:font-style-complex="normal"/>
    </style:style>
    <style:style style:name="T74" style:family="text">
      <style:text-properties fo:font-style="normal" officeooo:rsid="002ff606" style:font-style-asian="normal" style:font-style-complex="normal"/>
    </style:style>
    <style:style style:name="T75" style:family="text">
      <style:text-properties fo:font-style="normal" officeooo:rsid="0030ef34" style:font-style-asian="normal" style:font-style-complex="normal"/>
    </style:style>
    <style:style style:name="T76" style:family="text">
      <style:text-properties fo:font-style="normal" officeooo:rsid="0032db91" style:font-style-asian="normal" style:font-style-complex="normal"/>
    </style:style>
    <style:style style:name="T77" style:family="text">
      <style:text-properties fo:font-style="normal" officeooo:rsid="0033d1f1" style:font-style-asian="normal" style:font-style-complex="normal"/>
    </style:style>
    <style:style style:name="T78" style:family="text">
      <style:text-properties fo:font-style="normal" officeooo:rsid="0034337e" style:font-style-asian="normal" style:font-style-complex="normal"/>
    </style:style>
    <style:style style:name="T79" style:family="text">
      <style:text-properties fo:font-style="normal" officeooo:rsid="003625b6" style:font-style-asian="normal" style:font-style-complex="normal"/>
    </style:style>
    <style:style style:name="T80" style:family="text">
      <style:text-properties fo:font-style="normal" officeooo:rsid="00388e8d" style:font-style-asian="normal" style:font-style-complex="normal"/>
    </style:style>
    <style:style style:name="T81" style:family="text">
      <style:text-properties fo:font-style="normal" officeooo:rsid="003ada5a" style:font-style-asian="normal" style:font-style-complex="normal"/>
    </style:style>
    <style:style style:name="T82" style:family="text">
      <style:text-properties fo:font-style="normal" officeooo:rsid="00491bb9" style:font-style-asian="normal" style:font-style-complex="normal"/>
    </style:style>
    <style:style style:name="T83" style:family="text">
      <style:text-properties fo:font-style="normal" officeooo:rsid="004bb6e0" style:font-style-asian="normal" style:font-style-complex="normal"/>
    </style:style>
    <style:style style:name="T84" style:family="text">
      <style:text-properties fo:font-style="normal" officeooo:rsid="004d0b70" style:font-style-asian="normal" style:font-style-complex="normal"/>
    </style:style>
    <style:style style:name="T85" style:family="text">
      <style:text-properties fo:font-style="normal" officeooo:rsid="00669854" style:font-style-asian="normal" style:font-style-complex="normal"/>
    </style:style>
    <style:style style:name="T86" style:family="text">
      <style:text-properties fo:font-style="normal" officeooo:rsid="006710df" style:font-style-asian="normal" style:font-style-complex="normal"/>
    </style:style>
    <style:style style:name="T87" style:family="text">
      <style:text-properties fo:font-style="normal" officeooo:rsid="006762ca" style:font-style-asian="normal" style:font-style-complex="normal"/>
    </style:style>
    <style:style style:name="T88" style:family="text">
      <style:text-properties fo:font-style="normal" officeooo:rsid="0069eb00" style:font-style-asian="normal" style:font-style-complex="normal"/>
    </style:style>
    <style:style style:name="T89" style:family="text">
      <style:text-properties fo:font-style="normal" officeooo:rsid="006bd328" style:font-style-asian="normal" style:font-style-complex="normal"/>
    </style:style>
    <style:style style:name="T90" style:family="text">
      <style:text-properties fo:font-style="normal" officeooo:rsid="006d367a" style:font-style-asian="normal" style:font-style-complex="normal"/>
    </style:style>
    <style:style style:name="T91" style:family="text">
      <style:text-properties fo:font-style="normal" officeooo:rsid="006ee319" style:font-style-asian="normal" style:font-style-complex="normal"/>
    </style:style>
    <style:style style:name="T92" style:family="text">
      <style:text-properties fo:font-style="normal" officeooo:rsid="006f1fc0" style:font-style-asian="normal" style:font-style-complex="normal"/>
    </style:style>
    <style:style style:name="T93" style:family="text">
      <style:text-properties fo:font-style="normal" officeooo:rsid="0070ad78" style:font-style-asian="normal" style:font-style-complex="normal"/>
    </style:style>
    <style:style style:name="T94" style:family="text">
      <style:text-properties fo:font-style="normal" officeooo:rsid="008d689f" style:font-style-asian="normal" style:font-style-complex="normal"/>
    </style:style>
    <style:style style:name="T95" style:family="text">
      <style:text-properties fo:font-style="normal" officeooo:rsid="008edfec" style:font-style-asian="normal" style:font-style-complex="normal"/>
    </style:style>
    <style:style style:name="T96" style:family="text">
      <style:text-properties fo:font-style="normal" officeooo:rsid="00901509" style:font-style-asian="normal" style:font-style-complex="normal"/>
    </style:style>
    <style:style style:name="T97" style:family="text">
      <style:text-properties fo:font-style="normal" officeooo:rsid="0090eaea" style:font-style-asian="normal" style:font-style-complex="normal"/>
    </style:style>
    <style:style style:name="T98" style:family="text">
      <style:text-properties fo:font-style="normal" officeooo:rsid="00931da3" style:font-style-asian="normal" style:font-style-complex="normal"/>
    </style:style>
    <style:style style:name="T99" style:family="text">
      <style:text-properties fo:font-style="normal" officeooo:rsid="00942e2d" style:font-style-asian="normal" style:font-style-complex="normal"/>
    </style:style>
    <style:style style:name="T100" style:family="text">
      <style:text-properties fo:font-style="normal" officeooo:rsid="0092be0d" style:font-style-asian="normal" style:font-style-complex="normal"/>
    </style:style>
    <style:style style:name="T101" style:family="text">
      <style:text-properties fo:font-style="normal" officeooo:rsid="0098e74c" style:font-style-asian="normal" style:font-style-complex="normal"/>
    </style:style>
    <style:style style:name="T102" style:family="text">
      <style:text-properties fo:font-style="normal" officeooo:rsid="0098f1ff" style:font-style-asian="normal" style:font-style-complex="normal"/>
    </style:style>
    <style:style style:name="T103" style:family="text">
      <style:text-properties fo:font-style="normal" officeooo:rsid="00b2f6b2" style:font-style-asian="normal" style:font-style-complex="normal"/>
    </style:style>
    <style:style style:name="T104" style:family="text">
      <style:text-properties fo:font-style="normal" officeooo:rsid="00b30f6e" style:font-style-asian="normal" style:font-style-complex="normal"/>
    </style:style>
    <style:style style:name="T105" style:family="text">
      <style:text-properties fo:font-style="normal" officeooo:rsid="00ba2b0c" style:font-style-asian="normal" style:font-style-complex="normal"/>
    </style:style>
    <style:style style:name="T106" style:family="text">
      <style:text-properties fo:font-style="normal" fo:font-weight="normal" officeooo:rsid="0032db91" style:font-style-asian="normal" style:font-weight-asian="normal" style:font-style-complex="normal" style:font-weight-complex="normal"/>
    </style:style>
    <style:style style:name="T107" style:family="text">
      <style:text-properties officeooo:rsid="003625b6"/>
    </style:style>
    <style:style style:name="T108" style:family="text">
      <style:text-properties officeooo:rsid="003d938f"/>
    </style:style>
    <style:style style:name="T109" style:family="text">
      <style:text-properties officeooo:rsid="003e55d5"/>
    </style:style>
    <style:style style:name="T110" style:family="text">
      <style:text-properties officeooo:rsid="003f4a53"/>
    </style:style>
    <style:style style:name="T111" style:family="text">
      <style:text-properties officeooo:rsid="00403266"/>
    </style:style>
    <style:style style:name="T112" style:family="text">
      <style:text-properties style:text-position="0% 100%" officeooo:rsid="00403266"/>
    </style:style>
    <style:style style:name="T113" style:family="text">
      <style:text-properties officeooo:rsid="0041fbf4"/>
    </style:style>
    <style:style style:name="T114" style:family="text">
      <style:text-properties officeooo:rsid="0043859b"/>
    </style:style>
    <style:style style:name="T115" style:family="text">
      <style:text-properties officeooo:rsid="00440aea"/>
    </style:style>
    <style:style style:name="T116" style:family="text">
      <style:text-properties officeooo:rsid="004436df"/>
    </style:style>
    <style:style style:name="T117" style:family="text">
      <style:text-properties officeooo:rsid="0045f5f3"/>
    </style:style>
    <style:style style:name="T118" style:family="text">
      <style:text-properties officeooo:rsid="00491bb9"/>
    </style:style>
    <style:style style:name="T119" style:family="text">
      <style:text-properties officeooo:rsid="0049c625"/>
    </style:style>
    <style:style style:name="T120" style:family="text">
      <style:text-properties officeooo:rsid="004aa19c"/>
    </style:style>
    <style:style style:name="T121" style:family="text">
      <style:text-properties style:font-name="Liberation Serif" fo:font-style="italic" style:font-style-asian="italic" style:font-style-complex="italic"/>
    </style:style>
    <style:style style:name="T122" style:family="text">
      <style:text-properties style:font-name="Liberation Serif" fo:font-style="italic" officeooo:rsid="004aa19c" style:font-style-asian="italic" style:font-style-complex="italic"/>
    </style:style>
    <style:style style:name="T123" style:family="text">
      <style:text-properties style:font-name="Liberation Serif" fo:font-style="italic" officeooo:rsid="00947c29" style:font-style-asian="normal" style:font-style-complex="normal"/>
    </style:style>
    <style:style style:name="T124" style:family="text">
      <style:text-properties style:font-name="Liberation Serif" fo:font-style="normal" style:font-style-asian="normal" style:font-style-complex="normal"/>
    </style:style>
    <style:style style:name="T125" style:family="text">
      <style:text-properties style:font-name="Liberation Serif" fo:font-style="normal" officeooo:rsid="00947c29" style:font-style-asian="normal" style:font-style-complex="normal"/>
    </style:style>
    <style:style style:name="T126" style:family="text">
      <style:text-properties style:font-name="Liberation Serif" fo:font-style="normal" officeooo:rsid="0098e74c" style:font-style-asian="normal" style:font-style-complex="normal"/>
    </style:style>
    <style:style style:name="T127" style:family="text">
      <style:text-properties style:font-name="Liberation Serif" fo:font-style="normal" officeooo:rsid="00901509" style:font-style-asian="normal" style:font-style-complex="normal"/>
    </style:style>
    <style:style style:name="T128" style:family="text">
      <style:text-properties style:font-name="Liberation Serif" fo:font-style="normal" officeooo:rsid="00966072" style:font-style-asian="normal" style:font-style-complex="normal"/>
    </style:style>
    <style:style style:name="T129" style:family="text">
      <style:text-properties style:font-name="Liberation Serif" fo:font-style="normal" officeooo:rsid="0098f1ff" style:font-style-asian="normal" style:font-style-complex="normal"/>
    </style:style>
    <style:style style:name="T130" style:family="text">
      <style:text-properties style:font-name="Liberation Serif" fo:font-style="normal" officeooo:rsid="00a07bfb" style:font-style-asian="normal" style:font-style-complex="normal"/>
    </style:style>
    <style:style style:name="T131" style:family="text">
      <style:text-properties style:font-name="Liberation Serif" fo:font-style="normal" officeooo:rsid="00a7b6b3" style:font-style-asian="normal" style:font-style-complex="normal"/>
    </style:style>
    <style:style style:name="T132" style:family="text">
      <style:text-properties style:font-name="Liberation Serif" fo:font-style="normal" officeooo:rsid="00bbf9eb" style:font-style-asian="normal" style:font-style-complex="normal"/>
    </style:style>
    <style:style style:name="T133" style:family="text">
      <style:text-properties officeooo:rsid="004e59c6"/>
    </style:style>
    <style:style style:name="T134" style:family="text">
      <style:text-properties officeooo:rsid="00517636"/>
    </style:style>
    <style:style style:name="T135" style:family="text">
      <style:text-properties officeooo:rsid="0053f333"/>
    </style:style>
    <style:style style:name="T136" style:family="text">
      <style:text-properties officeooo:rsid="005571b9"/>
    </style:style>
    <style:style style:name="T137" style:family="text">
      <style:text-properties officeooo:rsid="0055c0cb"/>
    </style:style>
    <style:style style:name="T138" style:family="text">
      <style:text-properties officeooo:rsid="00595760"/>
    </style:style>
    <style:style style:name="T139" style:family="text">
      <style:text-properties officeooo:rsid="005a518e"/>
    </style:style>
    <style:style style:name="T140" style:family="text">
      <style:text-properties officeooo:rsid="005ceb56"/>
    </style:style>
    <style:style style:name="T141" style:family="text">
      <style:text-properties officeooo:rsid="005dd5f5"/>
    </style:style>
    <style:style style:name="T142" style:family="text">
      <style:text-properties officeooo:rsid="005fbc4b"/>
    </style:style>
    <style:style style:name="T143" style:family="text">
      <style:text-properties officeooo:rsid="00630e29"/>
    </style:style>
    <style:style style:name="T144" style:family="text">
      <style:text-properties officeooo:rsid="0066490e"/>
    </style:style>
    <style:style style:name="T145" style:family="text">
      <style:text-properties officeooo:rsid="00669854"/>
    </style:style>
    <style:style style:name="T146" style:family="text">
      <style:text-properties officeooo:rsid="006bd328"/>
    </style:style>
    <style:style style:name="T147" style:family="text">
      <style:text-properties officeooo:rsid="006d367a"/>
    </style:style>
    <style:style style:name="T148" style:family="text">
      <style:text-properties officeooo:rsid="007157dc"/>
    </style:style>
    <style:style style:name="T149" style:family="text">
      <style:text-properties officeooo:rsid="0071f874"/>
    </style:style>
    <style:style style:name="T150" style:family="text">
      <style:text-properties officeooo:rsid="0072254b"/>
    </style:style>
    <style:style style:name="T151" style:family="text">
      <style:text-properties officeooo:rsid="0072bbd9"/>
    </style:style>
    <style:style style:name="T152" style:family="text">
      <style:text-properties officeooo:rsid="00737b6f"/>
    </style:style>
    <style:style style:name="T153" style:family="text">
      <style:text-properties officeooo:rsid="0079369d"/>
    </style:style>
    <style:style style:name="T154" style:family="text">
      <style:text-properties style:font-name="Liberation Serif1" fo:font-weight="normal" officeooo:rsid="007600c5" style:font-weight-asian="normal" style:font-name-complex="Liberation Serif1" style:font-weight-complex="normal"/>
    </style:style>
    <style:style style:name="T155" style:family="text">
      <style:text-properties style:font-name="Liberation Serif1" fo:font-weight="normal" officeooo:rsid="00777a30" style:font-weight-asian="normal" style:font-name-complex="Liberation Serif1" style:font-weight-complex="normal"/>
    </style:style>
    <style:style style:name="T156" style:family="text">
      <style:text-properties style:font-name="Liberation Serif1" fo:font-weight="normal" officeooo:rsid="0079369d" style:font-weight-asian="normal" style:font-name-complex="Liberation Serif1" style:font-weight-complex="normal"/>
    </style:style>
    <style:style style:name="T157" style:family="text">
      <style:text-properties style:font-name="Liberation Serif1" fo:font-weight="normal" officeooo:rsid="007b6d4f" style:font-weight-asian="normal" style:font-name-complex="Liberation Serif1" style:font-weight-complex="normal"/>
    </style:style>
    <style:style style:name="T158" style:family="text">
      <style:text-properties style:font-name="Liberation Serif1" officeooo:rsid="008a68e6" style:font-name-complex="Liberation Serif1"/>
    </style:style>
    <style:style style:name="T159" style:family="text">
      <style:text-properties style:font-name="Liberation Serif1" officeooo:rsid="008d689f" style:font-name-complex="Liberation Serif1"/>
    </style:style>
    <style:style style:name="T160" style:family="text">
      <style:text-properties style:font-name="Liberation Serif1" officeooo:rsid="008cd46e" style:font-name-complex="Liberation Serif1"/>
    </style:style>
    <style:style style:name="T161" style:family="text">
      <style:text-properties style:font-name="Liberation Serif1" officeooo:rsid="00b9c49a" style:font-name-complex="Liberation Serif1"/>
    </style:style>
    <style:style style:name="T162" style:family="text">
      <style:text-properties style:font-name="Liberation Serif1" officeooo:rsid="00b9f428" style:font-name-complex="Liberation Serif1"/>
    </style:style>
    <style:style style:name="T163" style:family="text">
      <style:text-properties style:font-name="Liberation Serif1" fo:font-style="italic" officeooo:rsid="008d689f" style:font-style-asian="italic" style:font-name-complex="Liberation Serif1" style:font-style-complex="italic"/>
    </style:style>
    <style:style style:name="T164" style:family="text">
      <style:text-properties style:font-name="Liberation Serif1" fo:font-style="italic" officeooo:rsid="008cd46e" style:font-style-asian="italic" style:font-name-complex="Liberation Serif1" style:font-style-complex="italic"/>
    </style:style>
    <style:style style:name="T165" style:family="text">
      <style:text-properties style:font-name="Liberation Serif1" fo:font-style="normal" style:font-style-asian="normal" style:font-name-complex="Liberation Serif1" style:font-style-complex="normal"/>
    </style:style>
    <style:style style:name="T166" style:family="text">
      <style:text-properties style:font-name="Liberation Serif1" fo:font-style="normal" officeooo:rsid="008d689f" style:font-style-asian="normal" style:font-name-complex="Liberation Serif1" style:font-style-complex="normal"/>
    </style:style>
    <style:style style:name="T167" style:family="text">
      <style:text-properties style:font-name="Liberation Serif1" fo:font-style="normal" officeooo:rsid="008cd46e" style:font-style-asian="normal" style:font-name-complex="Liberation Serif1" style:font-style-complex="normal"/>
    </style:style>
    <style:style style:name="T168" style:family="text">
      <style:text-properties style:font-name="Liberation Serif1" fo:font-style="normal" officeooo:rsid="00925e66" style:font-style-asian="normal" style:font-name-complex="Liberation Serif1" style:font-style-complex="normal"/>
    </style:style>
    <style:style style:name="T169" style:family="text">
      <style:text-properties style:font-name="Liberation Serif1" fo:font-style="normal" officeooo:rsid="009a5732" style:font-style-asian="normal" style:font-name-complex="Liberation Serif1" style:font-style-complex="normal"/>
    </style:style>
    <style:style style:name="T170" style:family="text">
      <style:text-properties style:font-name="Liberation Serif1" fo:font-style="normal" officeooo:rsid="00a152de" style:font-style-asian="normal" style:font-name-complex="Liberation Serif1" style:font-style-complex="normal"/>
    </style:style>
    <style:style style:name="T171" style:family="text">
      <style:text-properties style:font-name="Liberation Serif1" fo:font-style="normal" officeooo:rsid="00a07bfb" style:font-style-asian="normal" style:font-name-complex="Liberation Serif1" style:font-style-complex="normal"/>
    </style:style>
    <style:style style:name="T172" style:family="text">
      <style:text-properties style:font-name="Liberation Serif1" fo:font-style="normal" officeooo:rsid="00bdc809" style:font-style-asian="normal" style:font-name-complex="Liberation Serif1" style:font-style-complex="normal"/>
    </style:style>
    <style:style style:name="T173" style:family="text">
      <style:text-properties officeooo:rsid="007ab3f9"/>
    </style:style>
    <style:style style:name="T174" style:family="text">
      <style:text-properties officeooo:rsid="0080ce69"/>
    </style:style>
    <style:style style:name="T175" style:family="text">
      <style:text-properties officeooo:rsid="00829121"/>
    </style:style>
    <style:style style:name="T176" style:family="text">
      <style:text-properties officeooo:rsid="00835925"/>
    </style:style>
    <style:style style:name="T177" style:family="text">
      <style:text-properties officeooo:rsid="0084e3fc"/>
    </style:style>
    <style:style style:name="T178" style:family="text">
      <style:text-properties officeooo:rsid="0086b2b3"/>
    </style:style>
    <style:style style:name="T179" style:family="text">
      <style:text-properties officeooo:rsid="0087c614"/>
    </style:style>
    <style:style style:name="T180" style:family="text">
      <style:text-properties officeooo:rsid="0087e477"/>
    </style:style>
    <style:style style:name="T181" style:family="text">
      <style:text-properties officeooo:rsid="00886bcc"/>
    </style:style>
    <style:style style:name="T182" style:family="text">
      <style:text-properties officeooo:rsid="008a5506"/>
    </style:style>
    <style:style style:name="T183" style:family="text">
      <style:text-properties officeooo:rsid="008a68e6"/>
    </style:style>
    <style:style style:name="T184" style:family="text">
      <style:text-properties officeooo:rsid="008b43af"/>
    </style:style>
    <style:style style:name="T185" style:family="text">
      <style:text-properties officeooo:rsid="008d689f"/>
    </style:style>
    <style:style style:name="T186" style:family="text">
      <style:text-properties officeooo:rsid="009d1c66"/>
    </style:style>
    <style:style style:name="T187" style:family="text">
      <style:text-properties officeooo:rsid="00192d3d"/>
    </style:style>
    <style:style style:name="T188" style:family="text">
      <style:text-properties officeooo:rsid="00197cae"/>
    </style:style>
    <style:style style:name="T189" style:family="text">
      <style:text-properties officeooo:rsid="001ad36a"/>
    </style:style>
    <style:style style:name="T190" style:family="text">
      <style:text-properties officeooo:rsid="001c2090"/>
    </style:style>
    <style:style style:name="T191" style:family="text">
      <style:text-properties officeooo:rsid="001dbc02"/>
    </style:style>
    <style:style style:name="T192" style:family="text">
      <style:text-properties officeooo:rsid="00a9d1e8"/>
    </style:style>
    <style:style style:name="T193" style:family="text">
      <style:text-properties officeooo:rsid="00aafbdb"/>
    </style:style>
    <style:style style:name="T194" style:family="text">
      <style:text-properties officeooo:rsid="00ab4c14"/>
    </style:style>
    <style:style style:name="T195" style:family="text">
      <style:text-properties officeooo:rsid="00ad3a0f"/>
    </style:style>
    <style:style style:name="T196" style:family="text">
      <style:text-properties officeooo:rsid="00ae9d48"/>
    </style:style>
    <style:style style:name="T197" style:family="text">
      <style:text-properties officeooo:rsid="00b04137"/>
    </style:style>
    <style:style style:name="T198" style:family="text">
      <style:text-properties officeooo:rsid="00b0f98d"/>
    </style:style>
    <style:style style:name="T199" style:family="text">
      <style:text-properties officeooo:rsid="00b1f777"/>
    </style:style>
    <style:style style:name="T200" style:family="text">
      <style:text-properties officeooo:rsid="00b47746"/>
    </style:style>
    <style:style style:name="T201" style:family="text">
      <style:text-properties officeooo:rsid="00b5eca0"/>
    </style:style>
    <style:style style:name="T202" style:family="text">
      <style:text-properties officeooo:rsid="00b62541"/>
    </style:style>
    <style:style style:name="T203" style:family="text">
      <style:text-properties officeooo:rsid="00b6b5d4"/>
    </style:style>
    <style:style style:name="T204" style:family="text">
      <style:text-properties officeooo:rsid="00b8a543"/>
    </style:style>
    <style:style style:name="T205" style:family="text">
      <style:text-properties officeooo:rsid="00b9c49a"/>
    </style:style>
    <style:style style:name="T206" style:family="text">
      <style:text-properties officeooo:rsid="00bf8d24"/>
    </style:style>
    <style:style style:name="T207" style:family="text">
      <style:text-properties officeooo:rsid="00c05030"/>
    </style:style>
    <style:style style:name="T208" style:family="text">
      <style:text-properties officeooo:rsid="00c0ca5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 Commentary on Isaiah, Part <text:span text:style-name="T1">7: </text:span><text:span text:style-name="T135">A Virgin Shall Conceive</text:span></text:p>
      <text:p text:style-name="P6"><text:span text:style-name="T4">Thus far in Isaiah we have seen three recorded visions, first in chapter 1 where there was a general condemnation of Israel, then in chapters 2 through 5 where there was another condemnation of Israel, and a lengthier condemnation concerning Judah, and finally, in chapter 6, </text:span><text:span text:style-name="T108">there was another vision in </text:span><text:span text:style-name="T4">wh</text:span><text:span text:style-name="T108">ich</text:span><text:span text:style-name="T4"> it was proclaimed that the people would be blind, and dea</text:span><text:span text:style-name="T192">f</text:span><text:span text:style-name="T4">, ostensibly so that the Will of Yahweh described in the prophecies which concerned them would be fulfilled. </text:span><text:span text:style-name="T5">That is how Isaiah understood it, where in verse 11 he described himself as having responded to the vision by asking “How long, Lord?” and the answer he received was: “Until the cities be wasted without inhabitant, and the houses without man, and the land be utterly desolate, 12 And the LORD have removed men far away, and there be a great forsaking in the midst of the land.”</text:span></text:p>
      <text:p text:style-name="P2">So Judah is condemned, the cities of Judah <text:span text:style-name="T108">were destined to b</text:span>e<text:span text:style-name="T108">come</text:span> wasted and without inhabitant, and <text:span text:style-name="T108">at this time </text:span>there <text:span text:style-name="T6">had not been any </text:span>contingencies <text:span text:style-name="T6">provided by which Judah may escape </text:span><text:span text:style-name="T108">such a</text:span><text:span text:style-name="T6"> fate. Therefore, as we proceed throughout Isaiah </text:span><text:span text:style-name="T108">from this point</text:span><text:span text:style-name="T6">, we must </text:span><text:span text:style-name="T108">keep in </text:span><text:span text:style-name="T6">consider</text:span><text:span text:style-name="T108">ation</text:span><text:span text:style-name="T6"> the fact that these judgments would indeed be executed in spite of any other promises of deliverance, </text:span><text:span text:style-name="T108">or </text:span><text:span text:style-name="T192">a promised</text:span><text:span text:style-name="T108"> appearance </text:span><text:span text:style-name="T6">of a beneficent ruler, or even of a savior or messiah figure, things which we shall see here in the next several chapters. In that it becomes evident that such promises may have some partial near-term fulfillment, but ancient Judah was not going to be saved, and therefore the promises must indicate something else, something with a long-term fulfillment, </text:span><text:span text:style-name="T108">a fulfillment far off in the future</text:span><text:span text:style-name="T6">. This is a phenomenon of many prophecies, </text:span><text:span text:style-name="T108">that they have a dual nature, </text:span><text:span text:style-name="T6">which we label as the </text:span><text:span text:style-name="T9">near vision</text:span><text:span text:style-name="T6"> and the </text:span><text:span text:style-name="T9">far vision</text:span><text:span text:style-name="T6">.</text:span></text:p>
      <text:p text:style-name="P3"><text:span text:style-name="T109">Now before we discuss Isaiah chapter 7, we should recall that i</text:span><text:span text:style-name="T30">n </text:span><text:a xlink:type="simple" xlink:href="https://christogenea.org/podcasts/genesis-part-60-post-genesis-chronology" office:target-frame-name="_blank" xlink:show="new" text:style-name="Internet_20_link" text:visited-style-name="Visited_20_Internet_20_Link"><text:span text:style-name="T30">an appendix to</text:span><text:span text:style-name="T25"> our recent Genesis commentary</text:span></text:a><text:span text:style-name="T25">, and in </text:span><text:a xlink:type="simple" xlink:href="https://christogenea.org/podcasts/commentary-isaiah-part-1-sinful-nation" office:target-frame-name="_blank" xlink:show="new" text:style-name="Internet_20_link" text:visited-style-name="Visited_20_Internet_20_Link"><text:span text:style-name="T25">the opening chapter of our commentary on Isaiah</text:span></text:a><text:span text:style-name="T25">, we spoke of some of the problems with rectifying the chronology of the kings of Judah, and that may start to become apparent here. Ahaz was twenty years old when he became king, and </text:span><text:span text:style-name="T30">he </text:span><text:span text:style-name="T25">ruled </text:span><text:span text:style-name="T30">in</text:span><text:span text:style-name="T25"> Judah for sixteen years, </text:span>according to 2 Kings chapter 16 (16:2) <text:span text:style-name="T26">and 2 Chronicles chapter 28 (28:1)</text:span>. In <text:span text:style-name="T109">2 Kings chapter 17 (17:1) it states that in </text:span>the <text:span text:style-name="T109">twelf</text:span>th year of <text:span text:style-name="T30">king </text:span>Ahaz, Hoshea became the <text:span text:style-name="T26">king of Israel. </text:span><text:span text:style-name="T30">So Ahaz </text:span><text:span text:style-name="T109">is</text:span><text:span text:style-name="T30"> </text:span><text:span text:style-name="T109">likely to </text:span><text:span text:style-name="T30">have died some time in Hoshea’s </text:span><text:span text:style-name="T109">fourth </text:span><text:span text:style-name="T30">year as king of Israel. </text:span></text:p>
      <text:p text:style-name="P4"><text:span text:style-name="T31">After Hezekiah the son of Ahaz became king in his place, i</text:span><text:span text:style-name="T26">n 2 Kings chapter 18 we read “ 9 And it came to pass in the fourth year of king Hezekiah, which was the seventh year of Hoshea son of Elah king of Israel, that Shalmaneser king of Assyria came up against Samaria, and besieged it.” This is roughly consistent, since Hoshea would have be</text:span><text:span text:style-name="T110">come</text:span><text:span text:style-name="T26"> king while Ahaz still lived for about four years, and then some time after Hezekiah had been king for three years, </text:span><text:span text:style-name="T110">in Hezekiah’s fourth year </text:span><text:span text:style-name="T193">Hoshea</text:span><text:span text:style-name="T26"> would have been in his seventh year. At the time he became king, Hezekiah was twenty-five years old, so he was at least eight </text:span><text:span text:style-name="T31">or</text:span><text:span text:style-name="T26"> perhaps nine years old when his father Ahaz became king. </text:span><text:span text:style-name="T27">This is found in <text:s/>2 Chronicles chapter 29: “1 Hezekiah began to reign when he was five and twenty years old, and he reigned nine and twenty years in Jerusalem. And his mother's name was Abijah, the daughter of Zechariah.” </text:span><text:span text:style-name="T208">Even this presents a problem, since if Hezekiah was 9 when his father became king at the age of twenty, then Ahaz was only eleven years old when Hezekiah was born, and only ten years old when he had begotten him. </text:span></text:p>
      <text:p text:style-name="P5">So Hezekiah would have become king of Judah around 72<text:span text:style-name="T113">7</text:span> BC, for 72<text:span text:style-name="T113">1</text:span> BC to have been his sixth year. <text:span text:style-name="T110">That is the year in which the Assyrian siege of Samaria had most likely begun, according to the popular chronologies. </text:span>Then in <text:span text:style-name="T24">Isaiah </text:span>chapter <text:span text:style-name="T24">36 </text:span>we read<text:span text:style-name="T24">: “1 Now it came to pass in the fourteenth year of king Hezekiah, that Sennacherib king of Assyria came up against all the defenced cities of Judah, and took them.” </text:span>However a<text:span text:style-name="T28">ccording to the long-standing and popular academic chronologies of Assyrian history, Samaria was besieged in 723 BC, the seventh year of Hoshea, and fell in </text:span><text:span text:style-name="T111">his </text:span><text:span text:style-name="T112">ninth</text:span><text:span text:style-name="T111"> year in </text:span><text:span text:style-name="T28">721 BC., </text:span>whereas <text:span text:style-name="T28">the campaign of Sennacherib in Judah, his taking of forty-six fenced cities, and his failed siege </text:span><text:soft-page-break/><text:span text:style-name="T28">of Jerusalem, did not end until 701 BC. So there are about twenty years between the two events </text:span>according to the Assyrian historians and archaeologists, <text:span text:style-name="T28">but these passages in Scripture allow for only a</text:span>bout eight<text:span text:style-name="T28"> years, in the manner in which they read today. Samaria must have fallen in Hezekiah’s sixth year if the siege began in his fourth, </text:span><text:span text:style-name="T29">and that is confirmed in 2 Kings chapter 18 (18:10) where we read “10 And at the end of three years they took it: even in the sixth year of Hezekiah, that is the ninth year of Hoshea king of Israel, Samaria was taken.”</text:span><text:span text:style-name="T28"> </text:span>So if the Assyrian siege of Jerusalem began in his fourteenth year, that leaves eight years <text:span text:style-name="T111">between end of the siege of Samaria and the siege of Jerusalem</text:span>, where the historians require twenty <text:span text:style-name="T111">years, from their popular dates of 721 and 701 BC</text:span>. </text:p>
      <text:p text:style-name="P10"><text:span text:style-name="T31">As we had said in </text:span><text:span text:style-name="T34">our Genesis commentary in </text:span><text:span text:style-name="T31">relation to Egyptian chronology, we would rather gauge chronology by Scripture rather than through archaeology, however in this case the Scripture has as many problems as the chronologies of the archaeologists. Perhaps we need to start from scratch, collect all of the </text:span><text:span text:style-name="T34">discernible </text:span><text:span text:style-name="T31">facts, and attempt to collate them anew. </text:span><text:span text:style-name="T34">That we may one day attempt to do, h</text:span><text:span text:style-name="T31">owever many before us have undertaken that same endeavor, and they have </text:span><text:span text:style-name="T111">always </text:span><text:span text:style-name="T31">been frustrated. </text:span><text:span text:style-name="T32">But as we </text:span><text:span text:style-name="T111">had </text:span><text:span text:style-name="T32">also explained in Part 1 of this commentary, there is a ten-year anomaly in the </text:span><text:span text:style-name="T111">chronology of the </text:span><text:span text:style-name="T32">r</text:span><text:span text:style-name="T111">eign</text:span><text:span text:style-name="T32">s of the kings of Israel, and among some of the possibilities we wrote that “</text:span>The only other possibility is that the accepted timeline of Assyrian history is wrong, and Samaria was not destroyed until 711 BC, rather than 721.<text:span text:style-name="T32">” If Hezekiah came to t</text:span>he throne in 717 BC, rather than 727, and if Samaria was destroyed in 711, and the siege of Jerusalem be<text:span text:style-name="T32">gan eight years later in 703 </text:span><text:span text:style-name="T113">or 702</text:span><text:span text:style-name="T32">, </text:span><text:span text:style-name="T113">then </text:span><text:span text:style-name="T32">some of the</text:span><text:span text:style-name="T113">se</text:span><text:span text:style-name="T32"> difficulties </text:span><text:span text:style-name="T34">begin to </text:span><text:span text:style-name="T33">evaporate</text:span><text:span text:style-name="T32">, but that leaves other difficulties which are apparent in the Assyrian records, so </text:span><text:span text:style-name="T33">the problems are</text:span><text:span text:style-name="T32"> not that easily rectified. </text:span></text:p>
      <text:p text:style-name="P10"><text:span text:style-name="T36">In </text:span><text:span text:style-name="T37">an archaeological </text:span><text:span text:style-name="T114">relic</text:span><text:span text:style-name="T37"> </text:span><text:span text:style-name="T114">known as</text:span><text:span text:style-name="T37"> the</text:span><text:span text:style-name="T36"> Oriental Institute Prism of Sennacherib there is an account which was also preserved in another inscription </text:span><text:span text:style-name="T194">discovered </text:span><text:span text:style-name="T36">on </text:span><text:span text:style-name="T194">a relic called the </text:span><text:span text:style-name="T36">the Taylor Prism, where the siege of Jerusalem was recorded as having taken place in the third military campaign of Sennacherib, who </text:span><text:span text:style-name="T194">is s</text:span><text:span text:style-name="T36">aid to have begun to rule Assyria in 704 BC. <text:s/></text:span><text:span text:style-name="T37">It is those inscriptions where the taking of forty-six fenced cities of Judah is found, as well as the failed siege of Jerusalem, the account of which Sennacherib </text:span><text:span text:style-name="T38">had </text:span><text:span text:style-name="T37">spun to his </text:span><text:span text:style-name="T38">own </text:span><text:span text:style-name="T37">advantage. </text:span><text:span text:style-name="T36">[1] </text:span><text:span text:style-name="T38">We shall withhold a fuller citation </text:span><text:span text:style-name="T114">from</text:span><text:span text:style-name="T38"> the inscription for the relevant chapters </text:span><text:span text:style-name="T114">later in the book </text:span><text:span text:style-name="T38">of Isaiah. </text:span></text:p>
      <text:p text:style-name="P7">At the beginning of the relatively short vision which is recorded in Isaiah chapter 6, the prophet <text:span text:style-name="T114">had </text:span>explained that it was received in the year that Uzziah king of Judah had died, which by the popular accounts is around 740 BC. His son Jotham was said to have ruled Judah for sixteen years, and after him, his son Ahaz for another sixteen years. But now here in chapter 7, while Isaiah has not indicated <text:span text:style-name="T195">precisely </text:span>how much time has elapsed since his last vision, Ahaz is already king, so Jotham must have already died. This seems to accord with our proposal that much of the time of Jotham’s sixteen years <text:span text:style-name="T39">may have been </text:span>in co-regency with his father Uzziah. <text:span text:style-name="T39">However that proposal fall</text:span><text:span text:style-name="T114">s</text:span><text:span text:style-name="T39"> apart with 2 Kings chapter 15 where we read: “27 In the two and fiftieth year of Azariah king of Judah Pekah the son of Remaliah began to reign over Israel in Samaria, and reigned twenty years.” If Ahaz became king in the seventeenth year of Pekah, which is stated in 2 Kings chapter 16, and </text:span><text:span text:style-name="T114">if </text:span><text:span text:style-name="T39">Pekah’s rule began in the year in which Uzziah had died, then in the interim Jotham was king by himself for sixteen years after the death of Uzziah </text:span><text:span text:style-name="T114">and during those first seventeen years of the rule of Pekah</text:span><text:span text:style-name="T39"> – </text:span><text:span text:style-name="T40">unless Ahaz also had a co-regency with Jotham, which is possible but which is not as likely because it is never mentioned</text:span><text:span text:style-name="T39">. </text:span></text:p>
      <text:p text:style-name="P8"><text:span text:style-name="T39">So n</text:span>ow as Isaiah chapter 7 opens, <text:span text:style-name="T35">Isaiah mentions Pekah the king of Israel. Pekah was said to have been king for 20 years </text:span><text:span text:style-name="T39">until</text:span><text:span text:style-name="T35"> the time of Hoshea. This must be near the end of his reign, since we read in 2 Kings chapter 16 that “1 In the seventeenth year of Pekah the son of Remaliah Ahaz the son of Jotham king of Judah began to reign.” So </text:span><text:span text:style-name="T195">now </text:span><text:span text:style-name="T35">Pekah would have less than three years left, and where Isaiah says here that “it came to pass in the days of Ahaz” we are still no more than two years and some months into the days of Ahaz, </text:span><text:span text:style-name="T40">because Pekah is still king of Israel</text:span><text:span text:style-name="T35">. So the event described here very likely took place in the third year of Ahaz, where we read in Isaiah 7:1: <text:s/></text:span></text:p>
      <text:p text:style-name="P1"><text:soft-page-break/>1 And it came to pass in the days of Ahaz the son of Jotham, the son of Uzziah, king of Judah, that Rezin the king of Syria, and Pekah the son of Remaliah, king of Israel, went up toward Jerusalem to war against it, but could not prevail against it. </text:p>
      <text:p text:style-name="P11">Even if it is the third year of the rule of Ahaz, <text:span text:style-name="T41">both Rezin and Pekah were hostile to Judah in the days of Jotham. This is recorded in 2 Kings chapter 15: “32 In the second year of Pekah the son of Remaliah king of Israel began Jotham the son of Uzziah king of Judah to reign. 33 Five and twenty years old was he when he began to reign, and he reigned sixteen years in Jerusalem. And his mother's name was Jerusha, the daughter of Zadok. 34 And he did that which was right in the sight of the LORD: he did according to all that his father Uzziah had done. 35 Howbeit the high places were not removed: the people sacrificed and burned incense still in the high places. He built the higher gate of the house of the LORD. 36 Now the rest of the acts of Jotham, and all that he did, are they not written in the book of the chronicles of the kings of Judah? 37 In those days [the days of Jotham] the LORD began to send against Judah Rezin the king of Syria, and Pekah the son of Remaliah. <text:s/>38 And Jotham slept with his fathers, and was buried with his fathers in the city of David his father: and Ahaz his son reigned in his stead.”</text:span></text:p>
      <text:p text:style-name="P12">Perhaps while enmity existed between Rezin and Jotham, and Pekah and Jotham, the two had not yet united in their efforts against Judah, as we now read here in Isaiah: </text:p>
      <text:p text:style-name="P1">2 And it was told the house of David, saying, Syria is confederate with Ephraim. And his heart was moved, and the heart of his people, as the trees of the wood are moved with the wind. </text:p>
      <text:p text:style-name="P65">The pronoun <text:span text:style-name="T8">his</text:span> must refer to Ahaz, the subject of the preceding verse. <text:span text:style-name="T42">In 2 Kings chapter 16, the second mention of Rezin king of Syria in Scripture, we read: “2 Twenty years old was Ahaz when he began to reign, and reigned sixteen years in Jerusalem, and did not that which was right in the sight of the LORD his God, like David his father. 3 But he walked in the way of the kings of Israel, yea, and made his son to pass through the fire, according to the abominations of the heathen, whom the LORD cast out from before the children of Israel. 4 And he sacrificed and burnt incense in the high places, and on the hills, and under every green tree. 5 Then Rezin king of Syria and Pekah son of Remaliah king of Israel came up to Jerusalem to war: and they besieged Ahaz, but could not overcome him. 6 At that time Rezin king of Syria recovered Elath to Syria, and drave the </text:span><text:span text:style-name="T196">[Judahites]</text:span><text:span text:style-name="T42"> from Elath: and the Syrians came to Elath, and dwelt there unto this day.”</text:span></text:p>
      <text:p text:style-name="P19">Where this same event is recorded in 2 Chronicles chapter 2<text:span text:style-name="T137">8</text:span>, there is <text:span text:style-name="T117">much </text:span>more <text:span text:style-name="T143">to the account, </text:span>where it <text:span text:style-name="T143">explains</text:span> that on account of the sins of Ahaz, “5 Wherefore the LORD his God delivered him into the hand of the king of Syria; and they smote him, and carried away a great multitude of them captives, and brought them to Damascus. And he was also delivered into the hand of the king of Israel, who smote him with a great slaughter. 6 For Pekah the son of Remaliah slew in Judah an hundred and twenty thousand in one day, which were all valiant men; because they had forsaken the LORD God of their fathers. 7 And Zichri, a mighty man of Ephraim, slew Maaseiah the king's son, and Azrikam the governor of the house, and Elkanah that was next to the king. 8 And the children of Israel carried away captive of their brethren two hundred thousand, women, sons, and daughters, and took also away much spoil from them, and brought the spoil to Samaria.” Later in th<text:span text:style-name="T197">at</text:span> chapter, it is described that certain notable men of Ephraim protested the taking of captives from Judah, and they were returned, <text:span text:style-name="T116">but there is no mention of a return of the captives which had been brought to Damascus</text:span>. </text:p>
      <text:p text:style-name="P20"><text:span text:style-name="T197">However i</text:span>t did not end there for Ahaz. As 2 Chronicles chapter 2<text:span text:style-name="T137">8</text:span> continues, it describes Aha<text:span text:style-name="T143">z</text:span> as having sent to Tiglath-Pileser the king of Assyria for assistance, where in the meantime both Edomites and Philistines had invaded various portions of Judah from which the Edomites had taken hostages, and the Philistines territory. <text:span text:style-name="T118">Then we read: “19 For the LORD brought Judah low because of Ahaz king of Israel; for he made Judah naked, and transgressed sore against the LORD. 20 And Tilgathpilneser king </text:span><text:soft-page-break/><text:span text:style-name="T118">of Assyria came unto him, and distressed him, but strengthened him not. 21 For Ahaz took away a portion out of the house of the LORD, and out of the house of the king, and of the princes, and gave it unto the king of Assyria: but he helped him not.” </text:span><text:span text:style-name="T143">While it is not mentioned explicitly, it was a sin for Ahaz to send to a pagan king for help, rather than turning to Yahweh his God. </text:span></text:p>
      <text:p text:style-name="P13"><text:span text:style-name="T143">But in spite of his sins, </text:span>what happens next <text:span text:style-name="T197">here in Isaiah </text:span>must have <text:span text:style-name="T143">come</text:span> <text:span text:style-name="T143">as a result of</text:span> th<text:span text:style-name="T117">ese</text:span> event<text:span text:style-name="T117">s</text:span>, and the conspiracy against Judah on the part of Rezin and Pekah:</text:p>
      <text:p text:style-name="P1">3 Then said the LORD unto Isaiah, Go forth now to meet Ahaz, thou, and Shearjashub thy son, at the end of the conduit of the upper pool in the highway of the fuller's field; </text:p>
      <text:p text:style-name="P13">At this point, it seems that the prophet Isaiah had not had a vision for nearly twenty years, since the death of Uzziah and his vision in chapter 6. Since this is about the third year of Ahaz, who became king in the seventeenth year of Pekah king of Israel, it must be nearly twenty years since <text:span text:style-name="T198">Isaiah’s </text:span>last vision. That does not mean that Isaiah was quiet during that period, because he must have been announcing his earlier visions to the people. </text:p>
      <text:p text:style-name="P39"><text:span text:style-name="T42">As we discussed in the opening part of this commentary, here it is revealed that the prophet Isaiah had a son, </text:span><text:span text:style-name="T45">Shearjashub. </text:span><text:span text:style-name="T44">The </text:span><text:span text:style-name="T45">name </text:span><text:span text:style-name="T66">שׁאר ישׁוב or shar iashub (# 7610) is a phrase </text:span><text:span text:style-name="T65">which </text:span><text:span text:style-name="T45">is defined in Strong’s original Concordance to mean </text:span><text:span text:style-name="T59">“a remnant will return”, which is </text:span><text:span text:style-name="T60">certainly </text:span><text:span text:style-name="T59">prophetic, </text:span><text:span text:style-name="T60">and which must refer to the same remnant which </text:span><text:span text:style-name="T61">had just been</text:span><text:span text:style-name="T60"> described in the final verse of Isaiah chapter 6, which we had translated to read: “</text:span>13 Yet a tenth shall return and shall be kindled; like a tree, even like an oak, in order that with its felling is a monument, through which the Holy Seed shall be a monument.<text:span text:style-name="T60">” </text:span><text:span text:style-name="T61">So just as the prophet Hosea, the prophet Isaiah </text:span><text:span text:style-name="T64">had </text:span><text:span text:style-name="T61">also had children who had been given names that were ominously foreboding in the circumstances of their times. While here it is only mentioned that he had one son, a little further on in Isaiah chapter 8 he will have another son, and he will also be named in that same manner. </text:span></text:p>
      <text:p text:style-name="P39"><text:span text:style-name="T62">Now Isaiah is instructed as to what he should say to Ahaz, however Ahaz must have been familiar with Isaiah’s earlier prophecies concerning Judah, and therefore </text:span><text:span text:style-name="T64">his having brought </text:span><text:span text:style-name="T62">a son along with him whose name is “a remnant will return” is in itself a rather strong an underlying message which </text:span><text:span text:style-name="T63">must</text:span><text:span text:style-name="T62"> have reminded Ahaz of those earlier prophecies. </text:span><text:span text:style-name="T63">Yet in the instructions he is given here, there is </text:span><text:span text:style-name="T64">still </text:span><text:span text:style-name="T63">a message of hope:</text:span></text:p>
      <text:p text:style-name="Text_20_body"><text:span text:style-name="T3">4 And say unto him, Take heed, and be quiet; fear not, neither be fainthearted for the two tails of these smoking firebrands, for the fierce anger of Rezin with Syria, and of the son of Remaliah. </text:span></text:p>
      <text:p text:style-name="P32"><text:span text:style-name="T136">After the reference to firebrands, the Septuagint has the last clause of the verse to say “ for when my fierce anger is over, I will heal again”, without making any reference to the opposing kings. In verse 5 which follows, the Septuagint begins the verse to read “And as for the son of Aram, and the son of Romelias…” where in the King </text:span><text:span text:style-name="T137">J</text:span><text:span text:style-name="T136">ames Version we see Syria, which is Aram, and Ephraim and the son of Remaliah. </text:span><text:span text:style-name="T137">In both cases, the Dead Sea Scrolls support</text:span><text:span text:style-name="T199">s</text:span><text:span text:style-name="T137"> the reading of the Masoretic Text found in the King James Version. </text:span></text:p>
      <text:p text:style-name="P32"><text:span text:style-name="T3">5 Because Syria, Ephraim, and the son of Remaliah, have taken evil counsel against thee, saying, 6 Let us go up against Judah, and vex it, and let us make a breach therein for us, and set a king in the midst of it, even the son of Tabeal: </text:span></text:p>
      <text:p text:style-name="P33"><text:span text:style-name="T137">As we have seen in 2 Chronicles chapter 28, certain men of Ephraim must have come very close to </text:span><text:span text:style-name="T144">being</text:span><text:span text:style-name="T137"> in a position to usurp Ahaz, as it is recorded that they “</text:span><text:span text:style-name="T115">slew Maaseiah the king's son, and Azrikam the governor of the house, and Elkanah that was next to the king.” </text:span><text:span text:style-name="T137">So it is p</text:span><text:span text:style-name="T144">l</text:span><text:span text:style-name="T137">ausible, as we learn here, that they were indeed trying to overthrow Ahaz </text:span><text:span text:style-name="T144">and replace him with one of their own men</text:span><text:span text:style-name="T137">. But t</text:span><text:span text:style-name="T67">his Tabeal is otherwise unknown. His name טבאל or </text:span><text:span text:style-name="T10">Tobel</text:span><text:span text:style-name="T67"> means “God is good”. Evidently the </text:span><text:soft-page-break/><text:span text:style-name="T67">kings of Syria and Israel wanted to set his son in place of Ahaz on the throne of Judah, </text:span><text:span text:style-name="T68">but he is not mentioned again </text:span><text:span text:style-name="T137">in Scripture, </text:span><text:span text:style-name="T144">at least in these terms, </text:span><text:span text:style-name="T137">so</text:span><text:span text:style-name="T69"> we shall not </text:span><text:span text:style-name="T137">offer any </text:span><text:span text:style-name="T69">conjecture </text:span><text:span text:style-name="T137">concerning </text:span><text:span text:style-name="T69">his identity</text:span><text:span text:style-name="T67">. </text:span><text:span text:style-name="T69">In any event, </text:span><text:span text:style-name="T68">Yahweh rejected their plans, </text:span><text:span text:style-name="T145">as Isaiah </text:span><text:span text:style-name="T199">next</text:span><text:span text:style-name="T145"> informs Ahaz</text:span><text:span text:style-name="T68">: </text:span></text:p>
      <text:p text:style-name="P15"><text:span text:style-name="T3">7 Thus saith the Lord GOD, It shall not stand, neither shall it come to pass. 8 For the head of Syria is Damascus, and the head of Damascus is Rezin; and within threescore and five years shall Ephraim be broken, that it be not a people. 9 And the head of Ephraim is Samaria, and the head of Samaria is Remaliah's son. If ye will not believe, surely ye shall not be established. </text:span></text:p>
      <text:p text:style-name="P25">The Septuagint ends verse 9 with the words “but if ye believe not, neither will ye at all understand.” The Hebrew word אמן or <text:span text:style-name="T8">amen</text:span> (# 539) may mean <text:span text:style-name="T8">establish</text:span>, as it is translated here, or also to <text:span text:style-name="T8">support</text:span> or <text:span text:style-name="T8">confirm</text:span>, <text:span text:style-name="T138">but also</text:span> to be <text:span text:style-name="T8">faithful</text:span> <text:span text:style-name="T138">or </text:span><text:span text:style-name="T14">reliable</text:span><text:span text:style-name="T138">, among other things. It is the same word which supplies the word </text:span><text:span text:style-name="T14">amen</text:span><text:span text:style-name="T138"> which is found frequently in the Greek New Testament and in its English translations, where it is used as a sort of exclamation expressing avowal or approval. </text:span><text:span text:style-name="T139">So the Septuagint translation of the word seems to be a viable interpretation, in the context in which it is used here. </text:span></text:p>
      <text:p text:style-name="P14">Strong’s Concordance relates the name <text:span text:style-name="T145">of the king of Aram here, </text:span>רצין or Rezin (# 7526), <text:span text:style-name="T70">to a similarly spelled Hebrew word (# 7522) which means </text:span><text:span text:style-name="T11">delight</text:span><text:span text:style-name="T72"> and which is in turn related to a verb (# 7521) which means to </text:span><text:span text:style-name="T11">satisfy</text:span><text:span text:style-name="T72">. </text:span><text:span text:style-name="T73">However there is a homonym, a word that is near to this one in sound, רזון, </text:span><text:span text:style-name="T74">Retson or Rezon (# 7331) which evidently means </text:span><text:span text:style-name="T12">prince</text:span><text:span text:style-name="T74">, and </text:span><text:span text:style-name="T73">which was the name of a man of Zobah who had fled Zobah to Damascus in the time of David, and ruled some time in Damascus. </text:span><text:span text:style-name="T74">While the end of that Rezon is not mentioned, it is apparent that he did not rule long, as Damascus had been subject to David, and was subject to Judah for some time after the dividing of </text:span><text:span text:style-name="T85">David’s</text:span><text:span text:style-name="T74"> kingdom. Later, in 2 Kings chapter 14, we read that Jeroboam II, who was king </text:span><text:span text:style-name="T85">of Israel for much of</text:span><text:span text:style-name="T74"> the same time </text:span><text:span text:style-name="T85">that</text:span><text:span text:style-name="T74"> Uzziah </text:span><text:span text:style-name="T85">had ruled Judah</text:span><text:span text:style-name="T74">, had “recovered Damascus, and Hamath, which belonged to Judah, for Israe</text:span><text:span text:style-name="T75">l</text:span><text:span text:style-name="T74">”, </text:span><text:span text:style-name="T75">but now by this time it is evident that Damascus was independent of Israel once again, even though the two are now in league against Judah. </text:span></text:p>
      <text:p text:style-name="P22"><text:span text:style-name="T71">We have already shown how it is about 20 years after the death of Uzziah, which </text:span><text:span text:style-name="T83">is dated in </text:span><text:span text:style-name="T71">the popular chronologies </text:span><text:span text:style-name="T83">to</text:span><text:span text:style-name="T71"> around 740 BC. </text:span><text:span text:style-name="T82">By those same chronologies, Tiglath-Pileser is said to have ruled Assyria from 745 to 727 BC. </text:span><text:span text:style-name="T71">But as we have discussed, the chronologies are far from perfect, and now </text:span><text:span text:style-name="T83">even if Uzziah died in 740, </text:span><text:span text:style-name="T71">it would be </text:span><text:span text:style-name="T83">about</text:span><text:span text:style-name="T71"> 720 BC. </text:span><text:span text:style-name="T86">H</text:span><text:span text:style-name="T76">owever</text:span><text:span text:style-name="T71"> </text:span><text:span text:style-name="T86">here Tiglath-</text:span><text:span text:style-name="T91">P</text:span><text:span text:style-name="T86">ileser </text:span><text:span text:style-name="T91">III</text:span><text:span text:style-name="T86"> is still </text:span><text:span text:style-name="T91">the </text:span><text:span text:style-name="T86">king of Assyria, </text:span><text:span text:style-name="T71">Samaria has not yet fallen, and its fall is still nearly ten years off </text:span><text:span text:style-name="T76">from this time</text:span><text:span text:style-name="T71">. </text:span><text:span text:style-name="T86">So the popular chronologies are indeed wrong, even if they are approximate to a decade or two, </text:span><text:span text:style-name="T103">and we still have that same ten year problem that we had in the chronology of the kings of Israel</text:span><text:span text:style-name="T86">. </text:span></text:p>
      <text:p text:style-name="P22"><text:span text:style-name="T76">This is the last year of Pekah, and Hoshea will rule in Israel for nine years before Samaria falls. But in any event, about ten years from this time at the end of the rule of Pekah, Samaria does fall. </text:span><text:span text:style-name="T86">Bu</text:span><text:span text:style-name="T76">t here Yahweh is recorded as having said “</text:span><text:span text:style-name="T106">within threescore and five years shall Ephraim be broken, that it be not a people</text:span><text:span text:style-name="T76">”. </text:span><text:span text:style-name="T86">So it appears that Ephraim may persist to one degree or another as a people for another fifty-five years after the fall of Samaria. Therefore</text:span><text:span text:style-name="T76"> this prophecy goes beyond the destruction of the capital city and its government, and speaks of the people themselves, where it seems to be insinuating that the people would lose their identity as Ephraim from this time to </text:span><text:span text:style-name="T86">perhaps as late as 665 BC</text:span><text:span text:style-name="T76">. </text:span><text:span text:style-name="T86">The last record available of Assyrian intervention in Ephraim of which I am aware is found in </text:span><text:span text:style-name="T87">Ezra chapter 4. While Ezra was writing some time after 458 BC, in his first six chapters he only recorded things which happened long before that time, in relation to the building of the second temple which had begun around 520 BC. So in Ezra chapter 4 we read: “1 Now when the adversaries of Judah and Benjamin heard that the children of the captivity builded the temple unto the LORD God of Israel; <text:s/>2 Then they came to Zerubbabel, and to the chief of the fathers, and said unto them, Let us build with you: for we seek your God, as ye do; and we do sacrifice unto him since the days of Esarhaddon king of Assur, which brought us up hither…” </text:span><text:span text:style-name="T88">Samaria was mentioned </text:span><text:span text:style-name="T89">in passing </text:span><text:span text:style-name="T88">in </text:span><text:span text:style-name="T89">an </text:span><text:span text:style-name="T88">Assyrian inscription from the </text:span><text:soft-page-break/><text:span text:style-name="T88">tenth military campaign of Esarhaddon, in a context where he had also described a siege of Tyre after its king had revolted from Assyria. </text:span><text:span text:style-name="T89">[2] </text:span><text:span text:style-name="T91">According to the popular chronologies, Esarhaddon ruled Assyria from 681 to 669 BC, which covers just about all of the sixty-five year period of this prophecy from the time of Tiglath-Pileser III. </text:span></text:p>
      <text:p text:style-name="P23"><text:span text:style-name="T90">I</text:span><text:span text:style-name="T77">t is evident in both Scripture and in the Assyrian records that the Assyrians had taken many cities and tribes of the Israelites into captivity whose numbers are not recorded. However when Samaria was taken, it is recorded </text:span><text:span text:style-name="T78">in one inscription </text:span><text:span text:style-name="T77">that Sargon II had taken </text:span><text:span text:style-name="T78">27,920 prisoners from that city alone. </text:span><text:span text:style-name="T79">In the course of his having done that, he stated in his records that “I conquered and sacked the towns Shinuhtu (and) Samaria, and all Israel (lit: ‘Omri-Land’ Bit Hu-um-ri-ia). I caught, like a fish, the Greek (Ionians) who live (on islands) amidst the Western Sea.” </text:span><text:span text:style-name="T83">So Sargon II took </text:span><text:span text:style-name="T91">more</text:span><text:span text:style-name="T83"> of Ephraim </text:span><text:span text:style-name="T91">than </text:span><text:span text:style-name="T83">Samaria </text:span><text:span text:style-name="T91">itself</text:span><text:span text:style-name="T83">, but there is no precise record of how many additional captives f</text:span><text:span text:style-name="T91">rom</text:span><text:span text:style-name="T83"> them he had taken. </text:span></text:p>
      <text:p text:style-name="P23"><text:span text:style-name="T80">While Sargon II rebuilt and resettled the site </text:span><text:span text:style-name="T83">o</text:span><text:span text:style-name="T80">f the city of Samaria with aliens, the fate of Damascus </text:span><text:span text:style-name="T81">at this time </text:span><text:span text:style-name="T80">is not quite as clear, however in the second year of his rule both cities revolted from him once again, and he moved against them, where he a</text:span><text:span text:style-name="T79">lso stated that he had taken over nine thousand inhabitants from Rapihu, his name for a town in Gaza, but for many of the others the numbers </text:span><text:span text:style-name="T80">of captives </text:span><text:span text:style-name="T79">are not provided. [</text:span><text:span text:style-name="T89">3</text:span><text:span text:style-name="T79">]</text:span></text:p>
      <text:p text:style-name="P24"><text:span text:style-name="T93">Threescore and five</text:span><text:span text:style-name="T84"> years </text:span><text:span text:style-name="T104">c</text:span><text:span text:style-name="T84">ould included much of the time of Ashurbanipal, the last </text:span><text:span text:style-name="T93">notable</text:span><text:span text:style-name="T84"> Assyrian king, who is said to have ruled for thirty-eight years in the seventh century BC. </text:span><text:span text:style-name="T92">However even with that there were apparently still some of Israel</text:span><text:span text:style-name="T104">ites</text:span><text:span text:style-name="T92"> remaining in their lands, which is indicated in the reforms of Josiah and the records of 2 Chronicles chapter 34, which must have happened some time after 640 BC. </text:span><text:span text:style-name="T83">It is evident in later Scriptures and in history that some Israelites managed to </text:span><text:span text:style-name="T92">remain</text:span><text:span text:style-name="T83"> in the land, </text:span><text:span text:style-name="T92">and </text:span><text:span text:style-name="T83">even a</text:span><text:span text:style-name="T92">s late as</text:span><text:span text:style-name="T83"> the time of Christ </text:span><text:span text:style-name="T92">they are found among the Samaritans</text:span><text:span text:style-name="T83">, but they </text:span><text:span text:style-name="T84">had </text:span><text:span text:style-name="T83">no long</text:span><text:span text:style-name="T84">er</text:span><text:span text:style-name="T83"> identified themselves as the nation or kingdom of either Israel or Ephraim. </text:span><text:span text:style-name="T93">Of these, the Samaritan woman at the well whom Yahshua Christ had encountered, as it is described in John chapter 4, is a notable example. </text:span></text:p>
      <text:p text:style-name="P21">But going back to the days of <text:span text:style-name="T120">Ahaz and </text:span>Tiglath-Pileser, while he apparently refused to help Ahaz against Damascus and Israel, as it was recorded in 2 Chronicles chapter 2<text:span text:style-name="T137">8</text:span>, he <text:span text:style-name="T147">did</text:span> <text:span text:style-name="T147">ultimately </text:span>help Ahaz indirectly. In an inscription that does not have a precise date <text:span text:style-name="T147">in relation to his rule</text:span>, or <text:span text:style-name="T147">more likely, </text:span>the precise date did not survive, some time after the ninth year of Tiglath-Pileser, it is recorded in his words that he had invaded Israel, and “They overthrew their k<text:span text:style-name="T120">in</text:span>g Pekah (<text:span text:style-name="T8">Pa-qa-ha</text:span>) and I placed Hoshea (<text:span text:style-name="T8">A-</text:span><text:span text:style-name="T122">ú</text:span><text:span text:style-name="T8">-s</text:span><text:span text:style-name="T13">i</text:span><text:span text:style-name="T8">-’</text:span>) as king over them. I received from them 10 talents of gold, 1,000 (?) talents of silver as their [tri]bute and brought them to Assyria.” <text:span text:style-name="T140">Of Re</text:span><text:span text:style-name="T200">z</text:span><text:span text:style-name="T140">in the king of Damascus, although his personal fate is not mentioned explicitly, in that same inscription we read “I laid siege to and conquered the town Hadara, the inherited property of Rezon of Damascus (Sa-imeriiu), [the place where] he was born. I brought away as prisoners 800 (of its) inhabitants with their possessions … their large (and) small cat</text:span><text:span text:style-name="T148">tl</text:span><text:span text:style-name="T140">e. 750 prisoners from Kurussa [… prisoners] from Irma, 550 prisoners from Metuna I brought (also) away. 592 towns … of the 16 districts of the country of Damascus (Sa-imeriiu) I destroyed (making them look) like hills of (mined cities over which) the flood (had swept).” [</text:span><text:span text:style-name="T146">4</text:span><text:span text:style-name="T140">] </text:span></text:p>
      <text:p text:style-name="P26"><text:span text:style-name="T133">Now as we continue with Isaiah, in</text:span> spite of the sin<text:span text:style-name="T133">s</text:span> of Ahaz, <text:span text:style-name="T133">here Yahweh seems to exhibit much mercy. </text:span><text:span text:style-name="T149">Perhaps it informs us that at least on occasion, Yahweh grants mercy not merely for the sake of the individual, but rather, so that His Will is executed in the manner in which He has spoken</text:span><text:span text:style-name="T133">:</text:span></text:p>
      <text:p text:style-name="P27"><text:span text:style-name="T3">10 Moreover the LORD spake again unto Ahaz, saying, 11 Ask thee a sign of the LORD thy God; ask it either in the depth, or in the height above. </text:span></text:p>
      <text:p text:style-name="P28"><text:soft-page-break/>This is remarkable, because the sins of Ahaz at the time of his distress were multiplied far beyond the sins for which he had been distressed in the first place, as the description of corresponding events in 2 Chronicles chapter 28 continues and we read: “19 For the LORD brought Judah low because of Ahaz king of Israel; for he made Judah naked, and transgressed sore against the LORD. 20 And Tilgathpilneser king of Assyria came unto him, and distressed him, but strengthened him not. 21 For Ahaz took away a portion out of the house of the LORD, and out of the house of the king, and of the princes, and gave it unto the king of Assyria: but he helped him not. 22 And in the time of his distress did he trespass yet more against the LORD: this is that king Ahaz. 23 For he sacrificed unto the gods of Damascus, which smote him: and he said, Because the gods of the kings of Syria help them, therefore will I sacrifice to them, that they may help me. But they were the ruin of him, and of all Israel. 24 And Ahaz gathered together the vessels of the house of God, and cut in pieces the vessels of the house of God, and shut up the doors of the house of the LORD, and he made him altars in every corner of Jerusalem. 25 And in every several city of Judah he made high places to burn incense unto other gods, and provoked to anger the LORD God of his fathers.”</text:p>
      <text:p text:style-name="P29"><text:span text:style-name="T57">Bu</text:span><text:span text:style-name="T46">t, once again in spite of his sins, Ahaz </text:span><text:span text:style-name="T47">now </text:span><text:span text:style-name="T46">seems to </text:span><text:span text:style-name="T47">have </text:span><text:span text:style-name="T46">answer</text:span><text:span text:style-name="T47">ed</text:span><text:span text:style-name="T46"> Isaiah in a pious manner:</text:span></text:p>
      <text:p text:style-name="P27"><text:span text:style-name="T3">12 But Ahaz said, I will not ask, neither will I tempt the LORD. </text:span></text:p>
      <text:p text:style-name="P30"><text:span text:style-name="T149">With a cursory reading, t</text:span>he words <text:span text:style-name="T149">which </text:span>follow may also be mistakenly attributed to Ahaz, but they actually must have been Isaiah’s response to th<text:span text:style-name="T150">is</text:span> answer of Ahaz:</text:p>
      <text:p text:style-name="P1">13 And he said, Hear ye now, O house of David; Is it a small thing for you to weary men, but will ye weary my God also? </text:p>
      <text:p text:style-name="P31"><text:span text:style-name="T141">The Septuagint has that last question to read “and how do ye contend against the Lord?” </text:span><text:span text:style-name="T134">The </text:span><text:span text:style-name="T151">translation which is found in the </text:span><text:span text:style-name="T134">Dead Sea Scrolls Bible makes it more clear that these words belonged to Isaiah, where it has “So he answered, ‘Listen, house of David! Is it not enough that you [weary] people; must you weary my God also?” Then Isaiah continues: </text:span></text:p>
      <text:p text:style-name="P17">14 Therefore the Lord himself shall give you a sign; Behold, a virgin shall conceive, and bear a son, and shall call his name Immanuel. 15 Butter and honey shall he eat, that he may know to refuse the evil, and choose the good. <text:s/></text:p>
      <text:p text:style-name="P40">Where <text:span text:style-name="T173">we read the word </text:span><text:span text:style-name="T8">Lord</text:span>, once again the Hebrew text has the term אדני or <text:span text:style-name="T8">adoni</text:span>, which Isaiah had <text:span text:style-name="T152">apparently </text:span>used <text:span text:style-name="T152">on </text:span><text:span text:style-name="T201">forty-seven</text:span><text:span text:style-name="T152"> occasions</text:span>. <text:span text:style-name="T152">On </text:span><text:span text:style-name="T173">nearly half</text:span><text:span text:style-name="T152"> of those occasions, </text:span><text:span text:style-name="T173">including verse 7 of this chapter, </text:span><text:span text:style-name="T152">the prophet had used the construction אדני יהוה </text:span><text:span text:style-name="T173">or</text:span><text:span text:style-name="T152"> </text:span><text:span text:style-name="T15">adoni Yahweh</text:span><text:span text:style-name="T152">, which is “Lord Yahweh”. </text:span></text:p>
      <text:p text:style-name="P47"><text:span text:style-name="T154">For some reason the editors of the Dead Sea Scrolls Bible had translated this phrase with verbs of different tenses, “… the young woman has conceived and is bearing a son, and his name will be Immanuel”, as if the conception of </text:span><text:span text:style-name="T155">the woman has already occurred and the pregnancy has already happened, but the child was not yet born. </text:span><text:span text:style-name="T157">The perceived tenses of Hebrew verbs are often found only in the letter points which had more recently been added by Jewish rabbis. <text:s/></text:span><text:span text:style-name="T155">However where the Hebrew </text:span><text:span text:style-name="T157">text of this verse </text:span><text:span text:style-name="T155">had been interpreted in the Greek Septuagint, all of the verbs are in the future tense which, as we shall see, </text:span><text:span text:style-name="T156">conform to the context of these words and to the events here and in the opening verses of chapter 8</text:span><text:span text:style-name="T155">.</text:span><text:span text:style-name="T154"> </text:span><text:span text:style-name="T156">So the tr</text:span><text:span text:style-name="T157">a</text:span><text:span text:style-name="T156">nslation of the corresponding verse in the </text:span><text:span text:style-name="T2">Septuagint, </text:span><text:span text:style-name="T153">as Brenton has it, reads</text:span><text:span text:style-name="T2">: “</text:span>14 Therefore the Lord himself shall give you a sign; behold, a virgin shall conceive in the womb, and shall bring forth a son, and thou shalt call his name Emmanuel.” <text:span text:style-name="T177">In Origen’s Hexapla, the other Greek interpretations of the Hebrew found in the translations </text:span><text:span text:style-name="T178">vary somewhat, but they use no past tense verbs. </text:span><text:span text:style-name="T177">Aquila of Sinope </text:span><text:span text:style-name="T202">and </text:span><text:span text:style-name="T177">Symmachus </text:span>the Ebionite <text:span text:style-name="T178">have the present tense for the verbs conceive and bear, and future tense for call. Evidently, Theodotion used future tense verbs as they are found in the Septuagint, as does also the Latin Vulgate. </text:span></text:p>
      <text:p text:style-name="P42"><text:soft-page-break/><text:span text:style-name="T48">Christians properly understand this sign </text:span><text:span text:style-name="T49">of the virgin </text:span><text:span text:style-name="T48">as a prophecy of Christ, and that is explicitly stated in the </text:span><text:span text:style-name="T49">opening chapter of the </text:span><text:span text:style-name="T48">Gospel of Matthew </text:span><text:span text:style-name="T49">where we read, </text:span><text:span text:style-name="T50">from our own translation</text:span><text:span text:style-name="T49">: “</text:span>18 Now the manner of the birth of Yahshua Christ was thusly: Maria His mother being betrothed to Ioseph, before their consummation had been found having conceived in the womb by the Holy Spirit. 19 And Ioseph her husband, being a just man and not wanting to make an example of her, desired to put her away secretly. 20 Then upon his considering these things, behold! A messenger of Yahweh appeared to him in a dream, saying ‘Ioseph son of David, you should not be afraid to take Maria your wife. For that which is in her is engendered from of the Holy Spirit! 21 And she shall bear a son, and you shall call His name <text:span text:style-name="T8">Yahshua</text:span>, for He shall save His people from their <text:span text:style-name="T203">sins</text:span>!’ 22 Now all this happened in order that that which had been spoken by Yahweh through the prophet would be fulfilled, saying: 23 ‘Behold, a virgin shall conceive in the womb and she shall bear a son, and they shall call Him <text:span text:style-name="T8">Emmanouel</text:span>!” which is interpreted <text:span text:style-name="T8">God is with us</text:span>’. 24 And Ioseph arising from sleep did as the messenger of Yahweh commanded him and took his wife, 25 yet did not know her until she bore a son, and he called His name <text:span text:style-name="T8">Yahshua</text:span>.<text:span text:style-name="T49">”</text:span></text:p>
      <text:p text:style-name="P43"><text:span text:style-name="T49">B</text:span><text:span text:style-name="T43">ut Jews, as well as certain presumed Christians, often claim that this prophecy was taken out of context by the apostle, and that it is not a prophecy of Christ at all. Some of them claim that it was only a prophecy of the birth of a good king who would follow Ahaz, which is Hezekiah. </text:span><text:span text:style-name="T51">However as we have established here from the records of Kings and Chronicles, Hezekiah was already born when his father Ahaz had become king, since his father had ruled for only sixteen years, and Hezekiah is said to have been twenty-five when he succeeded him. </text:span><text:span text:style-name="T52">So other critics claim that this is some otherwise unknown child who was born at this time. </text:span></text:p>
      <text:p text:style-name="P44">But we would assert that events in the lives of the prophets had very often served as types for the promised Messiah, and that in that manner the events themselves are indeed prophecies of Christ, or indications of the Will of Yahweh God which would be accomplished in Christ. This is evident in many of the events in the lives of Joseph, of Joshua the son of Nun, <text:span text:style-name="T203">o</text:span>f David especially, and of Solomon, <text:span text:style-name="T203">and even of Hosea</text:span>. For that same reason, to make an exhibition of the relationship between Yahweh God and His people, the prophet Hosea was told to take <text:span text:style-name="T174">a harlot and later, an adulteress for wives (Hosea 1:2, 3:1), and to have children by them who were named in a manner which exemplified the consequences of the sins of Israel. </text:span></text:p>
      <text:p text:style-name="P45"><text:span text:style-name="T203">So n</text:span><text:span text:style-name="T174">ow it is also in the life of the prophet Isaiah, and the i</text:span><text:span text:style-name="T53">mmediate fulfillment </text:span><text:span text:style-name="T54">of this prophecy is found in </text:span><text:span text:style-name="T43">Isaiah </text:span><text:span text:style-name="T54">chapter </text:span><text:span text:style-name="T43">8 </text:span><text:span text:style-name="T54">where the prophet had written: “</text:span><text:span text:style-name="T43">1 Moreover the LORD said unto me, Take thee a great roll, and write in it with a man's pen concerning Mahershalalhashbaz. 2 And I took unto me faithful witnesses to record, Uriah the priest, and Zechariah the son of Jeberechiah. 3 And I went unto the prophetess; and she conceived, and bare a son. Then said the LORD to me, Call his name Mahershalalhashbaz. 4 For before the child shall have knowledge to cry, My father, and my mother, the riches of Damascus and the spoil of Samaria shall be taken away before the king of Assyria.”</text:span></text:p>
      <text:p text:style-name="P46"><text:span text:style-name="T56">We know that Isaiah’s having had that child is a fulfillment of this prophecy, because as it is described, the purpose is the same, to make an illustration of what was to come upon Israel and Judah. </text:span><text:span text:style-name="T55">The reference to butter and honey </text:span><text:span text:style-name="T58">here in </text:span><text:span text:style-name="T55">verse 15 is only a metaphor indicating that the child who shall be born would know good and evil even before it could eat foods such as meat or grains. Then, as we see in verse 4 of Is</text:span><text:span text:style-name="T58">a</text:span><text:span text:style-name="T55">iah chapter 8, “before the child shall have knowledge to cry, My father, and my mother, the riches of Damascus and the spoil of Samaria shall be taken away before the king of Assyria”, before the child could call to </text:span><text:span text:style-name="T58">his</text:span><text:span text:style-name="T55"> parents, the kings of Damascus and Samaria would be destroyed for what they had done to Judah, which we also now see here in reference to this sign:</text:span></text:p>
      <text:p text:style-name="P1">16 For before the child shall know to refuse the evil, and choose the good, the land that thou abhorrest shall be forsaken of both her kings. </text:p>
      <text:p text:style-name="P58"><text:soft-page-break/>The Septuagint has the last clause of this verse to read “… and the land shall be forsaken which thou art afraid of because of the two kings.” The Dead Sea Scrolls Bible has it to read “… the land whose two kings you dread shall be deserted.” <text:span text:style-name="T204">T</text:span>hat last reading is very close to the translation of the clause found in the New American Standard Bible. </text:p>
      <text:p text:style-name="P46"><text:span text:style-name="T175">As we have already mentioned, both </text:span><text:span text:style-name="T142">Rezin and Pekah </text:span><text:span text:style-name="T175">had lost their kingdoms, and apparently also their lives as</text:span><text:span text:style-name="T142"> Tiglath-Pileser </text:span><text:span text:style-name="T175">had invaded Aram and Israel</text:span><text:span text:style-name="T142">. </text:span><text:span text:style-name="T176">We have already cited the relevant inscription in which he was recorded as having said concerning Israel: </text:span><text:span text:style-name="T119">“They overthrew their k</text:span><text:span text:style-name="T120">in</text:span><text:span text:style-name="T119">g Pekah (</text:span><text:span text:style-name="T16">Pa-qa-ha</text:span><text:span text:style-name="T119">) and I placed Hoshea (</text:span><text:span text:style-name="T16">A-</text:span><text:span text:style-name="T122">ú</text:span><text:span text:style-name="T16">-s</text:span><text:span text:style-name="T13">i</text:span><text:span text:style-name="T16">-’</text:span><text:span text:style-name="T119">) as king over them.” </text:span><text:span text:style-name="T176">Then in the same inscription he had said of </text:span><text:span text:style-name="T140">Re</text:span><text:span text:style-name="T176">z</text:span><text:span text:style-name="T140">in the king of Damascus that: “I laid siege to and conquered the town Hadara, the inherited property of Rezon of Damascus, [the place where] he was born. I brought away as prisoners 800 (of its) inhabitants with their possessions … their large (and) small cat</text:span><text:span text:style-name="T148">tl</text:span><text:span text:style-name="T140">e. 750 prisoners from Kurussa [… prisoners] from Irma, 550 prisoners from Metuna I brought (also) away. 592 towns … of the 16 districts of the country of Damascus (Sa-imeriiu) I destroyed (making them look) like hills of (mined cities over which) the flood (had swept).” </text:span></text:p>
      <text:p text:style-name="P48">So here, where we have seen the phrase “butter and honey he shall eat”, and now in this verse where it says “before the child shall know <text:span text:style-name="T205">to</text:span> refuse the evil, and choose the good”, <text:s/>and where <text:span text:style-name="T205">we discussed</text:span> Isaiah chapter 8 we saw the phrase “<text:span text:style-name="T43">before the child shall have knowledge to cry, My father, and my mother</text:span>”, it should be understood that all of these sayings indicate that this child shall still be at a very young age at the time when these two kings are removed from their respective thrones. </text:p>
      <text:p text:style-name="P49"><text:span text:style-name="T180">While the child which Isaiah had as a result of this prophecy, the act of which is recorded in Isaiah chapter 8, had not been called by the name Immanuel, but </text:span><text:span text:style-name="T181">was instead named Mahershalalhashbaz, in Matthew chapter 1 we read that the angel had told Joseph that “</text:span>you shall call His name ‘Yahshua’”, <text:span text:style-name="T181">yet both the prophet and the apostle had written that “</text:span>Behold, a virgin shall conceive in the womb and she shall bear a son, and they shall call Him ‘Emmanouel!’” <text:span text:style-name="T181">So in both places, where we read “they shall call Him </text:span><text:span text:style-name="T17">Emmanouel</text:span><text:span text:style-name="T181">”, the reference is not to the parents of the child, but instead, it signifies what the people would say concerning the child. </text:span></text:p>
      <text:p text:style-name="P41">The name Mahershalalhashbaz is a Hebrew phrase, מהר שׁלל חשׁ בז or <text:span text:style-name="T8">maher shalal chash baz</text:span> (# 4122), which means “hasting to the booty, swift to the prey”. <text:span text:style-name="T182">While we do not know what had become of this child which Isaiah would have, upon his introduction to the people they must have marvelled at his name, and upon the destruction of Rezin and Pekah, the people must have realized that the words of Isaiah the prophet were true, by which they certainly should have realized that “God is with us”, as Matthew had interpreted the meaning of the name </text:span><text:span text:style-name="T180">Immanuel</text:span><text:span text:style-name="T182">. </text:span><text:span text:style-name="T183">Likewise, in the ministry of Christ the people who recognized Him had known that same thing, that “God is with us”, and there were many acknowledgments of that </text:span><text:span text:style-name="T205">fact </text:span><text:span text:style-name="T183">in both history and </text:span><text:span text:style-name="T184">in </text:span><text:span text:style-name="T183">Scripture. </text:span></text:p>
      <text:p text:style-name="P50"><text:span text:style-name="T158">As for the cutting off of two kings, there may be a parallel at the time of Christ </text:span><text:span text:style-name="T161">which I may conjecture here. S</text:span><text:span text:style-name="T158">ince after Yahshua Christ had been born, and before He came of age, two kings were cut off, which were the first Herod whom the Jews call “the great”, and then his son and successor, Herod Archelaus. The first Herod had died when Christ was but an infant, and Archelaus was dethroned and banished from Judaea only a few years later. While it may be argued that these were kings of Judaea, since they were actually Edomites and not of Israel, and since they were installed by the Romans at the expense of the Israelite high priests, they too were enemies of Judah and </text:span><text:span text:style-name="T162">enemies </text:span><text:span text:style-name="T158">of Judah’s rightful King, which is Christ. So perhaps that predicament may further strengthen the contention that this is indeed a type for the Messiah, and therefore </text:span><text:span text:style-name="T162">it is </text:span><text:span text:style-name="T158">a prophecy of Christ.</text:span></text:p>
      <text:p text:style-name="P51"><text:span text:style-name="T158">F</text:span><text:span text:style-name="T160">inally, many Jewish and even some presumably Christian commentators dispute the meaning of the Hebrew and Greek terms for </text:span><text:span text:style-name="T164">virgin</text:span><text:span text:style-name="T160"> which are found both here and in the Gospel of Matthew. The Hebrew word translated as </text:span><text:span text:style-name="T164">virgin</text:span><text:span text:style-name="T160"> here in verse 14 is עלמה </text:span><text:span text:style-name="T159">or </text:span><text:span text:style-name="T163">alemah</text:span><text:span text:style-name="T166"> (# 5959), and Strong’s defined it </text:span><text:soft-page-break/><text:span text:style-name="T166">as “a </text:span><text:span text:style-name="T163">lass</text:span> (as <text:span text:style-name="T8">veiled</text:span> or private<text:span text:style-name="T185">)” on account of the meaning of its root word, ﬠלם or </text:span><text:span text:style-name="T19">al</text:span><text:span text:style-name="T18">em</text:span><text:span text:style-name="T94"> (# </text:span><text:span text:style-name="T95">5956, </text:span><text:span text:style-name="T94">5958) which is </text:span><text:span text:style-name="T95">to </text:span><text:span text:style-name="T19">veil</text:span><text:span text:style-name="T95"> or </text:span><text:span text:style-name="T19">conceal</text:span><text:span text:style-name="T95"> or as an adjective describes “something </text:span><text:span text:style-name="T19">kept out of sight</text:span><text:span text:style-name="T95">”, as Strong’s has it in the appropriate entries. In the ancient world, unmarried women typically wore veils and were kept out of sight in that manner. </text:span><text:span text:style-name="T96">Many of the aforementioned commentators insist that the word does not signify a virgin, but merely a maiden, an unmarried woman. But in Scripture, a young woman who was unmarried was expected to have been a virgin, or otherwise, she may have suffered the punishment of an adulteress. </text:span></text:p>
      <text:p text:style-name="P52"><text:span text:style-name="T96">The Greek word for </text:span><text:span text:style-name="T20">virgin</text:span><text:span text:style-name="T96"> in the Septuagint, both here and where verse 14 was cited in Matthew chapter 1, is παρθένος, which is a </text:span><text:span text:style-name="T20">virgin</text:span><text:span text:style-name="T96">. The critics also contest that this word meant </text:span><text:span text:style-name="T20">virgin</text:span><text:span text:style-name="T96">, however the famous temple of Athena in classical Athens, which was built after the Persian War in the </text:span>5th c<text:span text:style-name="T96">entury BC, was called the </text:span><text:span text:style-name="T20">Parthenon</text:span><text:span text:style-name="T96">, after Athena Parthenos, the virgin Greek goddess. Regardless of her age, Athena was considered a παρθένος or virgin because, as the myths go, she had never had </text:span><text:span text:style-name="T105">sexual </text:span><text:span text:style-name="T96">intercourse with a man, and even a </text:span><text:span text:style-name="T105">mythical</text:span><text:span text:style-name="T96"> attempt on the part of the Greek god Hephaistos to rape her had f</text:span><text:span text:style-name="T97">a</text:span><text:span text:style-name="T96">iled. </text:span><text:span text:style-name="T97">The myths are sufficient proof in themselves of the meaning of the term </text:span><text:span text:style-name="T96">παρθένος </text:span><text:span text:style-name="T97">as a </text:span><text:span text:style-name="T23">virgin</text:span><text:span text:style-name="T97">, but the enemies of Christ would </text:span><text:span text:style-name="T105">pervert the language in order to </text:span><text:span text:style-name="T97">destroy the image of everything that is pure and good. <text:s/></text:span></text:p>
      <text:p text:style-name="P55"><text:span text:style-name="T100">Liddell &amp; Scott </text:span><text:span text:style-name="T101">define </text:span><text:span text:style-name="T96">παρθένος </text:span><text:span text:style-name="T101">as “maiden, girl” and they claim that it was used “of unmarried women who are not virgins”. But the examples which they offer </text:span><text:span text:style-name="T100">where </text:span><text:span text:style-name="T96">παρθένος </text:span><text:span text:style-name="T100">was </text:span><text:span text:style-name="T101">supposedly </text:span><text:span text:style-name="T100">used of wom</text:span><text:span text:style-name="T101">e</text:span><text:span text:style-name="T100">n who w</text:span><text:span text:style-name="T101">ere</text:span><text:span text:style-name="T100"> not virgin</text:span><text:span text:style-name="T101">s</text:span><text:span text:style-name="T100"> do not hold, because they all </text:span><text:span text:style-name="T101">describe</text:span><text:span text:style-name="T100"> a woman who was expected to have been a virgin, except for the circumstances which are being described. </text:span><text:span text:style-name="T102">So we shall briefly discuss these examples. </text:span></text:p>
      <text:p text:style-name="P55"><text:span text:style-name="T102">First,</text:span><text:span text:style-name="T100"> in </text:span><text:span text:style-name="T98">Homer’s</text:span><text:span text:style-name="T100"> </text:span><text:span text:style-name="T22">Iliad</text:span><text:span text:style-name="T100">, Book 2, </text:span><text:span text:style-name="T102">a woman named </text:span><text:span text:style-name="T100">Astyoche was called “the honored maiden” and with that </text:span><text:span text:style-name="T101">it </text:span><text:span text:style-name="T100">was described how she conceived of a child by Ares, after he laid in wait for her in her bedroom and </text:span><text:span text:style-name="T105">had </text:span><text:span text:style-name="T102">violated</text:span><text:span text:style-name="T100"> her in secret. </text:span><text:span text:style-name="T101">So</text:span><text:span text:style-name="T100"> </text:span><text:span text:style-name="T98">o</text:span><text:span text:style-name="T100">f course, after that she would no longer have been a </text:span><text:span text:style-name="T96">παρθένος, </text:span><text:span text:style-name="T100">or a virgin. Likewise in </text:span><text:span text:style-name="T98">Pindar’s </text:span><text:span text:style-name="T21">Pythian Odes</text:span><text:span text:style-name="T98">, 3.34, Koronis </text:span><text:span text:style-name="T99">was called a </text:span><text:span text:style-name="T96">παρθένος, </text:span><text:span text:style-name="T99">a ma</text:span><text:span text:style-name="T102">i</text:span><text:span text:style-name="T99">d</text:span><text:span text:style-name="T102">e</text:span><text:span text:style-name="T99">n or virgin, where it was described that “the maiden was living by the banks of Lake Boibas”, but there she had surreptitiously laid with a stranger, which was later discovered by Apollo, </text:span><text:span text:style-name="T102">a crime of adultery </text:span><text:span text:style-name="T101">for</text:span><text:span text:style-name="T99"> which she </text:span><text:span text:style-name="T101">had </text:span><text:span text:style-name="T102">then </text:span><text:span text:style-name="T101">been</text:span><text:span text:style-name="T99"> punished. </text:span></text:p>
      <text:p text:style-name="P54"><text:span text:style-name="T125">A </text:span><text:span text:style-name="T126">third</text:span><text:span text:style-name="T124"> example, found from line 530 of </text:span><text:span text:style-name="T121">The Clouds</text:span><text:span text:style-name="T124">, a comedy written by 5th century BC Greek poet Aristophanes, is a whimsical portrait of a nymph who conceived a child when she was “yet a virgin” an</text:span><text:span text:style-name="T129">d</text:span><text:span text:style-name="T124"> not old enough to have </text:span><text:span text:style-name="T126">had </text:span><text:span text:style-name="T124">children, </text:span><text:span text:style-name="T129">something </text:span><text:span text:style-name="T124">which was stated explicitly. </text:span><text:span text:style-name="T129">T</text:span><text:span text:style-name="T124">herefore </text:span><text:span text:style-name="T126">this is </text:span><text:span text:style-name="T124">not a valid example of the use of the term to describe young women who were not virgins, because </text:span><text:span text:style-name="T126">once again a time was being described where she was a virgin, but</text:span><text:span text:style-name="T124"> </text:span><text:span text:style-name="T126">that was only mentioned in a description of </text:span><text:span text:style-name="T132">this</text:span><text:span text:style-name="T126"> anomaly, where she had somehow become pregnant at a time when she was too young, </text:span><text:span text:style-name="T129">and for that reason she </text:span><text:span text:style-name="T132">had </text:span><text:span text:style-name="T129">exposed the child, having left it for dead</text:span><text:span text:style-name="T126">. </text:span><text:span text:style-name="T129">But it is not said after that that she was still a </text:span><text:span text:style-name="T127">παρθένος, </text:span><text:span text:style-name="T129">or virgin. </text:span><text:span text:style-name="T124">None of the</text:span><text:span text:style-name="T129">se</text:span><text:span text:style-name="T124"> examples properly describe young women who were not virgins, </text:span><text:span text:style-name="T126">because the word was not used to describe them after the time of their transgression. </text:span><text:span text:style-name="T124"><text:s text:c="3"/></text:span></text:p>
      <text:p text:style-name="P59"><text:span text:style-name="T126">Finally, i</text:span><text:span text:style-name="T125">n Sophocles' play </text:span><text:span text:style-name="T123">Women of Trachis</text:span><text:span text:style-name="T125">, from line 1219, is the story of Iolè, a princess of Trachis whom Heracles had taken among other captives, and </text:span><text:span text:style-name="T132">he </text:span><text:span text:style-name="T125">kept </text:span><text:span text:style-name="T132">her </text:span><text:span text:style-name="T125">for a wife, </text:span><text:span text:style-name="T132">or concubine</text:span><text:span text:style-name="T125">. So Sophocles had depicted Heracles as having called her a </text:span><text:span text:style-name="T127">παρθένος, </text:span><text:span text:style-name="T125">or maiden, although it was at a time where she was no longer a virgin </text:span><text:span text:style-name="T129">because she had obviously been his concubine</text:span><text:span text:style-name="T125">. However men who take a virgin as a wife very frequently continue to refer to such women as their virgins, </text:span><text:span text:style-name="T128">since they had not known any other </text:span><text:span text:style-name="T132">men</text:span><text:span text:style-name="T128">,</text:span><text:span text:style-name="T125"> and in the context of </text:span><text:span text:style-name="T123">Women of Trachis</text:span><text:span text:style-name="T125"> that was also the case of Iolè. </text:span><text:span text:style-name="T129">While </text:span><text:span text:style-name="T125">Iolè </text:span><text:span text:style-name="T129">could not have been a virgin to any other man, she was acquired as a virgin by Heracles, and because she was dear to him, he continued to consider her his virgin, something which she certainly had been. </text:span></text:p>
      <text:p text:style-name="P64"><text:soft-page-break/><text:span text:style-name="T130">Only a sinner could imagine themselves to still be virgins, long after they lost their virginity, and then claim that virgins are not really virgins. </text:span><text:span text:style-name="T131">Only a sinner, or a devil, would accept a sin, and use it to change the meaning of a term, in order to validate their sin. We, however, shall not, because a <text:s/></text:span><text:span text:style-name="T127">παρθένος </text:span><text:span text:style-name="T131">is a virgin, and nothing less. </text:span></text:p>
      <text:p text:style-name="P53"><text:span text:style-name="T71">That the Hebrew word </text:span><text:span text:style-name="T167">עלמה </text:span><text:span text:style-name="T166">or </text:span><text:span text:style-name="T163">alemah</text:span><text:span text:style-name="T166"> </text:span><text:span text:style-name="T165">describes a virgin is evident where it is used of the young Rebekah in Genesis chapter 24 (24:43), </text:span><text:span text:style-name="T168">or in Exodus chapter 2 where it was used to describe the young sister of the infant Moses, who witnessed his having been exposed and </text:span><text:span text:style-name="T172">then </text:span><text:span text:style-name="T168">taken by the daughter of the pharaoh. Although it appears in Scripture on only nine occasions, on three of those occasions it was used in the plural to describe singers in the temple, and women dedicated to the temple should also have been virgins, which was the fate of the daughter of Jephthah who had lamented her virginity because she was about to be dedicated to God. </text:span><text:span text:style-name="T169">In other places, such as the Song of Songs (6:8), it was used to distinguish virgins from queens and concubines.</text:span></text:p>
      <text:p text:style-name="P60"><text:span text:style-name="T169">I</text:span><text:span text:style-name="T171">f Isaiah went into a woman who was a virgin, as he did in chapter 8, and she conceived, then one may say that a virgin had conceived, but of course, after she had the child she would no longer be a virgin, except perhaps in the eyes of Isaiah because she had been his virgin. Thus it is with Mary, that she was a virgin when she conceived, however she did not conceive by Joseph. So we read in </text:span><text:span text:style-name="T170">M</text:span><text:span text:style-name="T171">atthew chapter 1 that “</text:span><text:span text:style-name="T165">24 … Ioseph arising from sleep did as the messenger of Yahweh commanded him and took his wife, 25 yet did not know her until she bore a son…</text:span><text:span text:style-name="T171">” </text:span></text:p>
      <text:p text:style-name="P57">Now we shall resume with this chapter, where Isaiah is still disclosing the will of Yahweh to Ahaz:</text:p>
      <text:p text:style-name="P18">17 The LORD shall bring upon thee, and upon thy people, and upon thy father's house, days that have not come, from the day that Ephraim departed from Judah; even the king of Assyria. 18 And it shall come to pass in that day, that the LORD shall hiss for the fly that is in the uttermost part of the rivers of Egypt, and for the bee that is in the land of Assyria. 19 And they shall come, and shall rest all of them in the desolate valleys, and in the holes of the rocks, and upon all thorns, and upon all bushes. </text:p>
      <text:p text:style-name="P57">The day that Ephraim departed from Judah is a reference to the day that, after the death of Solomon, the kingdom was divided and Jeroboam I had become the king of most of the tribes of Israel, while only Benjamin and a portion of Levi had been left to Judah. <text:span text:style-name="T186">Here it is also foretold to Ahaz that the king of Assyria would come upon Judah. The references to insects inhabiting the desolate valleys, the holes in the rocks, and all the thorns and bushes seems to be an allegory describing the multitude of the armies which the king of Assyria would bring upon Judah. </text:span></text:p>
      <text:p text:style-name="P63"><text:span text:style-name="T3">20 In the same day shall the Lord shave with a razor that is hired, namely, by them beyond the river, by the king of Assyria, the head, and the hair of the feet: and it shall also consume the beard. </text:span></text:p>
      <text:p text:style-name="P63"><text:span text:style-name="T187">Here it is clear that Yahweh is likening his “hire” of the king of Assyria to execute punishment upon Judah to the hire of a razor. As insects can eat a land clear of vegetation, a razor can also shave a land clear, for which the body of a man is used as an allegory here. So perhaps the meaning is better represented in the New American Standard Bible where we read: “</text:span>20 In that day the Lord will shave with a razor, hired from regions beyond the Euphrates (that is, with the king of Assyria), the head and the hair of the legs; and it will also remove the beard.” <text:span text:style-name="T188">but it is even better represented in </text:span><text:span text:style-name="T206">B</text:span><text:span text:style-name="T188">renton’s Septuagint: “20 In that day the Lord shall shave with the hired razor of the king of Assyria beyond the river the head, and the hairs of the feet, and will remove the beard.”</text:span></text:p>
      <text:p text:style-name="P63"><text:span text:style-name="T3">21 And it shall come to pass in that day, that a man shall nourish a young cow, and two sheep; 22 And it shall come to pass, for the abundance of milk that they shall give he shall eat butter: for butter and honey shall every one eat that is left in the land. 23 And it shall come to pass in that </text:span><text:soft-page-break/><text:span text:style-name="T3">day, that every place shall be, where there were a thousand vines at a thousand silverlings, it shall even be for briers and thorns. 24 With arrows and with bows shall men come thither; because all the land shall become briers and thorns. 25 And on all hills that shall be digged with the mattock, there shall not come thither the fear of briers and thorns: but it shall be for the sending forth of oxen, and for the treading of lesser cattle. </text:span></text:p>
      <text:p text:style-name="P63">Th<text:span text:style-name="T189">ese</text:span> <text:span text:style-name="T189">words seem</text:span> to be informing Ahaz <text:span text:style-name="T189">that a day is coming when, on account of the king of Assyria, anyone left in the land would have only whatever cattle he may find for sustenance, because otherwise the land will be shaved bare, or swept clean, of all of its industry and produce. </text:span><text:span text:style-name="T188">In the </text:span><text:span text:style-name="T187">New American Standard Bible </text:span><text:span text:style-name="T190">this same passage reads: “21 Now it will come about in that day that a man may keep alive a heifer and a pair of sheep; <text:s/>22 and it will happen that because of the abundance of the milk produced he will eat curds, for everyone that is left within the land will eat curds and honey. 23 And it will come about in that day, that every place where there used to be a thousand vines, valued at a thousand shekels of silver, will become briars and thorns. <text:s/>24 People will come there with bows and arrows because all the land will be briars and thorns. <text:s/>25 And as for all the hills which used to be cultivated with the hoe, you will not go there for fear of briars and thorns; but they will become a place for pasturing oxen and for sheep to trample.”</text:span> Evidently <text:span text:style-name="T208">the briars and thorns are allegories for people. One does not defend against literal briars and thorns with bow and arrows, but only against outlying robbers and brigands, perhaps the Canaanites who were to be as briars and thorns to the children of Israel from ancient times. </text:span></text:p>
      <text:p text:style-name="P62">As we proceed with Isaiah chapter 8, Isaiah himself explains for us how it was that a virgin had conceived, and <text:span text:style-name="T191">further</text:span> prophec<text:span text:style-name="T191">y concerning the Assyrians shall compliment our interpretation of this passage. So Isaiah chapter 8 is in large part a parallelism with </text:span><text:span text:style-name="T207">certain of the text in </text:span><text:span text:style-name="T191">this chapter. </text:span></text:p>
      <text:p text:style-name="P62"/>
      <text:p text:style-name="P56"/>
      <text:p text:style-name="P61"/>
      <text:p text:style-name="P9">Footnotes</text:p>
      <text:p text:style-name="P9">1 <text:span text:style-name="T7">Ancient Near Eastern Texts Related to the Old Testament</text:span> 3rd edition, James Pritchard, editor, 1969, Harvard University Press, pp. 28<text:span text:style-name="T37">7-288</text:span>.</text:p>
      <text:p text:style-name="P37"><text:span text:style-name="T146">2</text:span><text:span text:style-name="T107"> </text:span><text:span text:style-name="T140">ibid.</text:span>, p. 2<text:span text:style-name="T146">92</text:span>.</text:p>
      <text:p text:style-name="P34"><text:span text:style-name="T146">3</text:span><text:span text:style-name="T107"> </text:span><text:span text:style-name="T140">ibid.</text:span>, pp. 28<text:span text:style-name="T107">4</text:span><text:span text:style-name="T37">-28</text:span><text:span text:style-name="T107">5</text:span>.</text:p>
      <text:p text:style-name="P35"><text:span text:style-name="T146">4</text:span><text:span text:style-name="T107"> </text:span><text:span text:style-name="T140">ibid.</text:span>, pp. 28<text:span text:style-name="T140">3</text:span><text:span text:style-name="T37">-28</text:span><text:span text:style-name="T140">4</text:span>.</text:p>
      <text:p text:style-name="P38"><text:span text:style-name="T178">5</text:span> <text:span text:style-name="T7">Origenis Hexaplorum</text:span>, Fridericu<text:span text:style-name="T179">s Field</text:span>, AA.M., E Typographeo Clarendoniano (The Clarendon Press), 1875, Volume <text:span text:style-name="T179">2</text:span> p. <text:span text:style-name="T179">443</text:span>.</text:p>
      <text:p text:style-name="P3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erif" fo:font-family="'Liberation Serif'" style:font-family-generic="roman"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4-09-25T10:50:37.411946939</meta:creation-date>
    <dc:date>2024-09-27T23:12:58.647862629</dc:date>
    <dc:creator>William Finck</dc:creator>
    <meta:editing-duration>P1DT15H21M52S</meta:editing-duration>
    <meta:editing-cycles>159</meta:editing-cycles>
    <meta:generator>LibreOffice/24.2.5.2$Linux_X86_64 LibreOffice_project/420$Build-2</meta:generator>
    <meta:document-statistic meta:table-count="0" meta:image-count="0" meta:object-count="0" meta:page-count="12" meta:paragraph-count="81" meta:word-count="9122" meta:character-count="49460" meta:non-whitespace-character-count="40346"/>
  </office:meta>
</office:document-meta>
</file>