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usillus" svg:font-family="Vusillus" style:font-family-generic="roman" style:font-pitch="variable"/>
  </office:font-face-decls>
  <office:automatic-styles>
    <style:style style:name="P1" style:family="paragraph" style:parent-style-name="Standard">
      <style:text-properties style:font-name="Liberation Serif1" officeooo:paragraph-rsid="000d1b5d" style:font-name-complex="Liberation Serif1"/>
    </style:style>
    <style:style style:name="P2" style:family="paragraph" style:parent-style-name="Text_20_body">
      <style:text-properties style:font-name="Liberation Serif1" officeooo:paragraph-rsid="00329f31" style:font-name-complex="Liberation Serif1"/>
    </style:style>
    <style:style style:name="P3" style:family="paragraph" style:parent-style-name="Text_20_body">
      <style:text-properties style:font-name="Liberation Serif1" officeooo:rsid="001badbc" officeooo:paragraph-rsid="0051b224" style:font-name-complex="Liberation Serif1"/>
    </style:style>
    <style:style style:name="P4" style:family="paragraph" style:parent-style-name="Text_20_body">
      <style:text-properties style:font-name="Liberation Serif1" officeooo:rsid="001e9c75" officeooo:paragraph-rsid="001e9c75" style:font-name-complex="Liberation Serif1"/>
    </style:style>
    <style:style style:name="P5" style:family="paragraph" style:parent-style-name="Text_20_body">
      <style:text-properties style:font-name="Liberation Serif1" officeooo:paragraph-rsid="005b1d6f" style:font-name-complex="Liberation Serif1"/>
    </style:style>
    <style:style style:name="P6" style:family="paragraph" style:parent-style-name="Text_20_body">
      <style:text-properties style:font-name="Liberation Serif1" officeooo:paragraph-rsid="00572e87" style:font-name-complex="Liberation Serif1"/>
    </style:style>
    <style:style style:name="P7" style:family="paragraph" style:parent-style-name="Text_20_body">
      <style:text-properties style:font-name="Liberation Serif1" officeooo:paragraph-rsid="00257f6e" style:font-name-complex="Liberation Serif1"/>
    </style:style>
    <style:style style:name="P8" style:family="paragraph" style:parent-style-name="Text_20_body">
      <style:text-properties style:font-name="Liberation Serif1" officeooo:rsid="00257f6e" officeooo:paragraph-rsid="00257f6e" style:font-name-complex="Liberation Serif1"/>
    </style:style>
    <style:style style:name="P9" style:family="paragraph" style:parent-style-name="Text_20_body">
      <style:text-properties style:font-name="Liberation Serif1" officeooo:paragraph-rsid="00286807" style:font-name-complex="Liberation Serif1"/>
    </style:style>
    <style:style style:name="P10" style:family="paragraph" style:parent-style-name="Text_20_body">
      <style:text-properties style:font-name="Liberation Serif1" officeooo:paragraph-rsid="002e0710" style:font-name-complex="Liberation Serif1"/>
    </style:style>
    <style:style style:name="P11" style:family="paragraph" style:parent-style-name="Text_20_body">
      <style:text-properties style:font-name="Liberation Serif1" officeooo:rsid="00624ad6" officeooo:paragraph-rsid="00624ad6" style:font-name-complex="Liberation Serif1"/>
    </style:style>
    <style:style style:name="P12" style:family="paragraph" style:parent-style-name="Text_20_body">
      <style:text-properties style:font-name="Liberation Serif1" officeooo:rsid="0033f815" officeooo:paragraph-rsid="0065f125" style:font-name-complex="Liberation Serif1"/>
    </style:style>
    <style:style style:name="P13" style:family="paragraph" style:parent-style-name="Text_20_body">
      <style:text-properties style:font-name="Liberation Serif1" officeooo:rsid="0033f815" officeooo:paragraph-rsid="0068ce00" style:font-name-complex="Liberation Serif1"/>
    </style:style>
    <style:style style:name="P14" style:family="paragraph" style:parent-style-name="Text_20_body">
      <style:text-properties style:font-name="Liberation Serif1" officeooo:rsid="006ae5bd" officeooo:paragraph-rsid="006ae5bd" style:font-name-complex="Liberation Serif1"/>
    </style:style>
    <style:style style:name="P15" style:family="paragraph" style:parent-style-name="Text_20_body">
      <style:text-properties style:font-name="Liberation Serif1" officeooo:rsid="006ba919" officeooo:paragraph-rsid="006ba919" style:font-name-complex="Liberation Serif1"/>
    </style:style>
    <style:style style:name="P16" style:family="paragraph" style:parent-style-name="Text_20_body">
      <style:text-properties style:font-name="Liberation Serif1" officeooo:paragraph-rsid="006c91b0" style:font-name-complex="Liberation Serif1"/>
    </style:style>
    <style:style style:name="P17" style:family="paragraph" style:parent-style-name="Text_20_body">
      <style:text-properties style:font-name="Liberation Serif1" officeooo:paragraph-rsid="0007f375" style:font-name-complex="Liberation Serif1"/>
    </style:style>
    <style:style style:name="P18" style:family="paragraph" style:parent-style-name="Text_20_body">
      <style:text-properties style:font-name="Liberation Serif1" officeooo:paragraph-rsid="00713cc4" style:font-name-complex="Liberation Serif1"/>
    </style:style>
    <style:style style:name="P19" style:family="paragraph" style:parent-style-name="Text_20_body">
      <style:text-properties style:font-name="Liberation Serif1" officeooo:paragraph-rsid="0071c98b" style:font-name-complex="Liberation Serif1"/>
    </style:style>
    <style:style style:name="P20" style:family="paragraph" style:parent-style-name="Text_20_body">
      <style:text-properties style:font-name="Liberation Serif1" officeooo:rsid="00765dee" officeooo:paragraph-rsid="00765dee" style:font-name-complex="Liberation Serif1"/>
    </style:style>
    <style:style style:name="P21" style:family="paragraph" style:parent-style-name="Text_20_body">
      <style:text-properties style:font-name="Liberation Serif1" officeooo:rsid="00781bfa" officeooo:paragraph-rsid="00781bfa" style:font-name-complex="Liberation Serif1"/>
    </style:style>
    <style:style style:name="P22" style:family="paragraph" style:parent-style-name="Text_20_body">
      <style:text-properties style:font-name="Liberation Serif1" officeooo:rsid="0079a370" officeooo:paragraph-rsid="007e2722" style:font-name-complex="Liberation Serif1"/>
    </style:style>
    <style:style style:name="P23" style:family="paragraph" style:parent-style-name="Text_20_body">
      <style:text-properties style:font-name="Liberation Serif1" officeooo:paragraph-rsid="00800d4a" style:font-name-complex="Liberation Serif1"/>
    </style:style>
    <style:style style:name="P24" style:family="paragraph" style:parent-style-name="Text_20_body">
      <style:text-properties style:font-name="Liberation Serif1" officeooo:rsid="0081ba1c" officeooo:paragraph-rsid="0081ba1c" style:font-name-complex="Liberation Serif1"/>
    </style:style>
    <style:style style:name="P25" style:family="paragraph" style:parent-style-name="Text_20_body">
      <style:text-properties style:font-name="Liberation Serif1" officeooo:paragraph-rsid="0081ba1c" style:font-name-complex="Liberation Serif1"/>
    </style:style>
    <style:style style:name="P26" style:family="paragraph" style:parent-style-name="Text_20_body">
      <style:text-properties style:font-name="Liberation Serif1" style:font-name-complex="Liberation Serif1"/>
    </style:style>
    <style:style style:name="P27" style:family="paragraph" style:parent-style-name="Text_20_body">
      <style:text-properties style:font-name="Liberation Serif1" officeooo:paragraph-rsid="00834cf6" style:font-name-complex="Liberation Serif1"/>
    </style:style>
    <style:style style:name="P28" style:family="paragraph" style:parent-style-name="Text_20_body">
      <style:text-properties style:font-name="Liberation Serif1" officeooo:rsid="004c99ca" officeooo:paragraph-rsid="00845170" style:font-name-complex="Liberation Serif1"/>
    </style:style>
    <style:style style:name="P29" style:family="paragraph" style:parent-style-name="Text_20_body">
      <style:text-properties style:font-name="Liberation Serif1" officeooo:paragraph-rsid="0085e1e4" style:font-name-complex="Liberation Serif1"/>
    </style:style>
    <style:style style:name="P30" style:family="paragraph" style:parent-style-name="Text_20_body">
      <style:text-properties style:font-name="Liberation Serif1" officeooo:rsid="008b8275" officeooo:paragraph-rsid="008b8275" style:font-name-complex="Liberation Serif1"/>
    </style:style>
    <style:style style:name="P31" style:family="paragraph" style:parent-style-name="Text_20_body">
      <style:text-properties style:font-name="Liberation Serif1" officeooo:paragraph-rsid="008b8275" style:font-name-complex="Liberation Serif1"/>
    </style:style>
    <style:style style:name="P32" style:family="paragraph" style:parent-style-name="Text_20_body">
      <style:text-properties style:font-name="Liberation Serif1" officeooo:rsid="008b9168" officeooo:paragraph-rsid="008f535b" style:font-name-complex="Liberation Serif1"/>
    </style:style>
    <style:style style:name="P33" style:family="paragraph" style:parent-style-name="Text_20_body">
      <style:text-properties style:font-name="Liberation Serif1" officeooo:paragraph-rsid="0086e419" style:font-name-complex="Liberation Serif1"/>
    </style:style>
    <style:style style:name="P34" style:family="paragraph" style:parent-style-name="Text_20_body">
      <style:text-properties style:font-name="Liberation Serif1" officeooo:paragraph-rsid="0091a45b" style:font-name-complex="Liberation Serif1"/>
    </style:style>
    <style:style style:name="P35" style:family="paragraph" style:parent-style-name="Text_20_body">
      <style:text-properties style:font-name="Liberation Serif1" officeooo:paragraph-rsid="00423429" style:font-name-complex="Liberation Serif1"/>
    </style:style>
    <style:style style:name="P36" style:family="paragraph" style:parent-style-name="Text_20_body">
      <style:text-properties style:font-name="Liberation Serif1" officeooo:rsid="0088e4d5" officeooo:paragraph-rsid="0088e4d5" style:font-name-complex="Liberation Serif1"/>
    </style:style>
    <style:style style:name="P37" style:family="paragraph" style:parent-style-name="Text_20_body">
      <style:text-properties style:font-name="Liberation Serif1" officeooo:paragraph-rsid="00749b5f" style:font-name-complex="Liberation Serif1"/>
    </style:style>
    <style:style style:name="P38" style:family="paragraph" style:parent-style-name="Text_20_body">
      <style:text-properties style:font-name="Liberation Serif1" officeooo:paragraph-rsid="0094a7d9" style:font-name-complex="Liberation Serif1"/>
    </style:style>
    <style:style style:name="P39" style:family="paragraph" style:parent-style-name="Text_20_body">
      <style:text-properties style:font-name="Liberation Serif1" officeooo:rsid="0094a7d9" officeooo:paragraph-rsid="0094a7d9" style:font-name-complex="Liberation Serif1"/>
    </style:style>
    <style:style style:name="P40" style:family="paragraph" style:parent-style-name="Text_20_body">
      <style:text-properties style:font-name="Liberation Serif1" officeooo:rsid="0012f519" officeooo:paragraph-rsid="0012f519" style:font-name-complex="Liberation Serif1"/>
    </style:style>
    <style:style style:name="P41" style:family="paragraph" style:parent-style-name="Text_20_body">
      <style:text-properties style:font-name="Liberation Serif1" officeooo:rsid="0098ad7a" officeooo:paragraph-rsid="0098ad7a" style:font-name-complex="Liberation Serif1"/>
    </style:style>
    <style:style style:name="P42" style:family="paragraph" style:parent-style-name="Text_20_body">
      <style:text-properties style:font-name="Liberation Serif1" officeooo:paragraph-rsid="00a21da5" style:font-name-complex="Liberation Serif1"/>
    </style:style>
    <style:style style:name="P43" style:family="paragraph" style:parent-style-name="Text_20_body">
      <style:paragraph-properties fo:margin-left="0.5in" fo:text-indent="0in" style:auto-text-indent="false"/>
      <style:text-properties style:font-name="Liberation Serif1" officeooo:paragraph-rsid="00b6e936" style:font-name-complex="Liberation Serif1"/>
    </style:style>
    <style:style style:name="P44" style:family="paragraph" style:parent-style-name="Text_20_body">
      <style:text-properties style:font-name="Liberation Serif1" fo:font-weight="bold" style:font-weight-asian="bold" style:font-name-complex="Liberation Serif1" style:font-weight-complex="bold"/>
    </style:style>
    <style:style style:name="P45" style:family="paragraph" style:parent-style-name="Text_20_body">
      <style:text-properties style:font-name="Liberation Serif1" fo:font-weight="bold" officeooo:paragraph-rsid="0007f375" style:font-weight-asian="bold" style:font-name-complex="Liberation Serif1" style:font-weight-complex="bold"/>
    </style:style>
    <style:style style:name="P46" style:family="paragraph" style:parent-style-name="Text_20_body">
      <style:text-properties style:font-name="Liberation Serif1" fo:font-size="10pt" officeooo:rsid="0012f519" officeooo:paragraph-rsid="0012f519" style:font-size-asian="10pt" style:font-name-complex="Liberation Serif1" style:font-size-complex="10pt"/>
    </style:style>
    <style:style style:name="P47" style:family="paragraph" style:parent-style-name="Text_20_body">
      <style:text-properties style:font-name="Liberation Serif1" fo:font-size="10pt" officeooo:paragraph-rsid="0012f519" style:font-size-asian="10pt" style:font-name-complex="Liberation Serif1" style:font-size-complex="10pt"/>
    </style:style>
    <style:style style:name="P48" style:family="paragraph" style:parent-style-name="Text_20_body">
      <style:text-properties style:font-name="Liberation Serif1" fo:font-size="10pt" officeooo:paragraph-rsid="00a050cd" style:font-size-asian="10pt" style:font-size-complex="10pt"/>
    </style:style>
    <style:style style:name="P49" style:family="paragraph" style:parent-style-name="Text_20_body">
      <style:paragraph-properties fo:margin-left="0.5in" fo:text-indent="0in" style:auto-text-indent="false"/>
      <style:text-properties officeooo:rsid="0033f815" officeooo:paragraph-rsid="0068ce00"/>
    </style:style>
    <style:style style:name="P50" style:family="paragraph" style:parent-style-name="Text_20_body">
      <style:text-properties officeooo:paragraph-rsid="0043327a"/>
    </style:style>
    <style:style style:name="P51" style:family="paragraph" style:parent-style-name="Text_20_body">
      <style:text-properties officeooo:paragraph-rsid="005518c9"/>
    </style:style>
    <style:style style:name="P52" style:family="paragraph" style:parent-style-name="Text_20_body">
      <style:text-properties officeooo:paragraph-rsid="0063f7f6"/>
    </style:style>
    <style:style style:name="P53" style:family="paragraph" style:parent-style-name="Text_20_body">
      <style:text-properties officeooo:paragraph-rsid="0068ce00"/>
    </style:style>
    <style:style style:name="P54" style:family="paragraph" style:parent-style-name="Text_20_body">
      <style:paragraph-properties fo:margin-left="0.5in" fo:text-indent="0in" style:auto-text-indent="false"/>
      <style:text-properties officeooo:paragraph-rsid="006903ea"/>
    </style:style>
    <style:style style:name="P55" style:family="paragraph" style:parent-style-name="Text_20_body">
      <style:text-properties officeooo:paragraph-rsid="0074bb1a"/>
    </style:style>
    <style:style style:name="P56" style:family="paragraph" style:parent-style-name="Text_20_body">
      <style:paragraph-properties fo:margin-left="0in" fo:text-indent="0in" style:auto-text-indent="false"/>
      <style:text-properties officeooo:paragraph-rsid="009f9ffd"/>
    </style:style>
    <style:style style:name="P57" style:family="paragraph" style:parent-style-name="Text_20_body">
      <style:paragraph-properties fo:margin-left="0.5in" fo:text-indent="0in" style:auto-text-indent="false"/>
      <style:text-properties officeooo:paragraph-rsid="00a9c1aa"/>
    </style:style>
    <style:style style:name="T1" style:family="text">
      <style:text-properties officeooo:rsid="0007f375"/>
    </style:style>
    <style:style style:name="T2" style:family="text">
      <style:text-properties fo:font-weight="bold" style:font-weight-asian="bold" style:font-weight-complex="bold"/>
    </style:style>
    <style:style style:name="T3" style:family="text">
      <style:text-properties officeooo:rsid="000b3be6"/>
    </style:style>
    <style:style style:name="T4" style:family="text">
      <style:text-properties officeooo:rsid="000d1b5d"/>
    </style:style>
    <style:style style:name="T5" style:family="text">
      <style:text-properties officeooo:rsid="000ecd7c"/>
    </style:style>
    <style:style style:name="T6" style:family="text">
      <style:text-properties officeooo:rsid="000ed442"/>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style="italic" officeooo:rsid="000ed442" style:font-style-asian="italic" style:font-style-complex="italic"/>
    </style:style>
    <style:style style:name="T10" style:family="text">
      <style:text-properties fo:font-style="italic" officeooo:rsid="000d1b5d" style:font-style-asian="italic" style:font-style-complex="italic"/>
    </style:style>
    <style:style style:name="T11" style:family="text">
      <style:text-properties fo:font-style="italic" officeooo:rsid="000fafb1" style:font-style-asian="italic" style:font-style-complex="italic"/>
    </style:style>
    <style:style style:name="T12" style:family="text">
      <style:text-properties fo:font-style="italic" officeooo:rsid="00286807" style:font-style-asian="italic" style:font-style-complex="italic"/>
    </style:style>
    <style:style style:name="T13" style:family="text">
      <style:text-properties fo:font-style="italic" officeooo:rsid="002e0710" style:font-style-asian="italic" style:font-style-complex="italic"/>
    </style:style>
    <style:style style:name="T14" style:family="text">
      <style:text-properties fo:font-style="italic" officeooo:rsid="002ff698" style:font-style-asian="italic" style:font-style-complex="italic"/>
    </style:style>
    <style:style style:name="T15" style:family="text">
      <style:text-properties fo:font-style="italic" officeooo:rsid="002b9c9f" style:font-style-asian="italic" style:font-style-complex="italic"/>
    </style:style>
    <style:style style:name="T16" style:family="text">
      <style:text-properties fo:font-style="italic" officeooo:rsid="00329f31" style:font-style-asian="italic" style:font-style-complex="italic"/>
    </style:style>
    <style:style style:name="T17" style:family="text">
      <style:text-properties fo:font-style="italic" officeooo:rsid="0040514a" style:font-style-asian="italic" style:font-style-complex="italic"/>
    </style:style>
    <style:style style:name="T18" style:family="text">
      <style:text-properties fo:font-style="italic" officeooo:rsid="0041f555" style:font-style-asian="italic" style:font-style-complex="italic"/>
    </style:style>
    <style:style style:name="T19" style:family="text">
      <style:text-properties fo:font-style="italic" officeooo:rsid="00423429" style:font-style-asian="italic" style:font-style-complex="italic"/>
    </style:style>
    <style:style style:name="T20" style:family="text">
      <style:text-properties fo:font-style="italic" officeooo:rsid="0071c98b" style:font-style-asian="italic" style:font-style-complex="italic"/>
    </style:style>
    <style:style style:name="T21" style:family="text">
      <style:text-properties fo:font-style="italic" officeooo:rsid="0086e419" style:font-style-asian="italic" style:font-style-complex="italic"/>
    </style:style>
    <style:style style:name="T22" style:family="text">
      <style:text-properties fo:font-style="italic" officeooo:rsid="008e20af" style:font-style-asian="italic" style:font-style-complex="italic"/>
    </style:style>
    <style:style style:name="T23" style:family="text">
      <style:text-properties fo:font-style="italic" officeooo:rsid="008f535b" style:font-style-asian="italic" style:font-style-complex="italic"/>
    </style:style>
    <style:style style:name="T24" style:family="text">
      <style:text-properties fo:font-style="italic" officeooo:rsid="0095fea1" style:font-style-asian="italic" style:font-style-complex="italic"/>
    </style:style>
    <style:style style:name="T25" style:family="text">
      <style:text-properties fo:font-style="italic" officeooo:rsid="00976d80" style:font-style-asian="italic" style:font-style-complex="italic"/>
    </style:style>
    <style:style style:name="T26" style:family="text">
      <style:text-properties officeooo:rsid="000fafb1"/>
    </style:style>
    <style:style style:name="T27" style:family="text">
      <style:text-properties officeooo:rsid="00114538"/>
    </style:style>
    <style:style style:name="T28" style:family="text">
      <style:text-properties officeooo:rsid="0012c4a1"/>
    </style:style>
    <style:style style:name="T29" style:family="text">
      <style:text-properties officeooo:rsid="0012f519"/>
    </style:style>
    <style:style style:name="T30" style:family="text">
      <style:text-properties officeooo:rsid="0014033b"/>
    </style:style>
    <style:style style:name="T31" style:family="text">
      <style:text-properties officeooo:rsid="00168a29"/>
    </style:style>
    <style:style style:name="T32" style:family="text">
      <style:text-properties officeooo:rsid="00186328"/>
    </style:style>
    <style:style style:name="T33" style:family="text">
      <style:text-properties officeooo:rsid="001cc5e1"/>
    </style:style>
    <style:style style:name="T34" style:family="text">
      <style:text-properties officeooo:rsid="001d3312"/>
    </style:style>
    <style:style style:name="T35" style:family="text">
      <style:text-properties officeooo:rsid="001d6c08"/>
    </style:style>
    <style:style style:name="T36" style:family="text">
      <style:text-properties officeooo:rsid="002028f9"/>
    </style:style>
    <style:style style:name="T37" style:family="text">
      <style:text-properties officeooo:rsid="002170b6"/>
    </style:style>
    <style:style style:name="T38" style:family="text">
      <style:text-properties officeooo:rsid="0021dbef"/>
    </style:style>
    <style:style style:name="T39" style:family="text">
      <style:text-properties officeooo:rsid="00223136"/>
    </style:style>
    <style:style style:name="T40" style:family="text">
      <style:text-properties officeooo:rsid="0022435d"/>
    </style:style>
    <style:style style:name="T41" style:family="text">
      <style:text-properties officeooo:rsid="00228041"/>
    </style:style>
    <style:style style:name="T42" style:family="text">
      <style:text-properties officeooo:rsid="002414d0"/>
    </style:style>
    <style:style style:name="T43" style:family="text">
      <style:text-properties officeooo:rsid="00243f35"/>
    </style:style>
    <style:style style:name="T44" style:family="text">
      <style:text-properties officeooo:rsid="00247b1d"/>
    </style:style>
    <style:style style:name="T45" style:family="text">
      <style:text-properties officeooo:rsid="00257f6e"/>
    </style:style>
    <style:style style:name="T46" style:family="text">
      <style:text-properties officeooo:rsid="00273103"/>
    </style:style>
    <style:style style:name="T47" style:family="text">
      <style:text-properties officeooo:rsid="00284bc7"/>
    </style:style>
    <style:style style:name="T48" style:family="text">
      <style:text-properties officeooo:rsid="00286807"/>
    </style:style>
    <style:style style:name="T49" style:family="text">
      <style:text-properties officeooo:rsid="002b9c9f"/>
    </style:style>
    <style:style style:name="T50" style:family="text">
      <style:text-properties fo:font-style="normal" style:font-style-asian="normal" style:font-style-complex="normal"/>
    </style:style>
    <style:style style:name="T51" style:family="text">
      <style:text-properties fo:font-style="normal" officeooo:rsid="002c0914" style:font-style-asian="normal" style:font-style-complex="normal"/>
    </style:style>
    <style:style style:name="T52" style:family="text">
      <style:text-properties fo:font-style="normal" officeooo:rsid="002e0710" style:font-style-asian="normal" style:font-style-complex="normal"/>
    </style:style>
    <style:style style:name="T53" style:family="text">
      <style:text-properties fo:font-style="normal" officeooo:rsid="002ff698" style:font-style-asian="normal" style:font-style-complex="normal"/>
    </style:style>
    <style:style style:name="T54" style:family="text">
      <style:text-properties fo:font-style="normal" officeooo:rsid="002b9c9f" style:font-style-asian="normal" style:font-style-complex="normal"/>
    </style:style>
    <style:style style:name="T55" style:family="text">
      <style:text-properties fo:font-style="normal" officeooo:rsid="00318204" style:font-style-asian="normal" style:font-style-complex="normal"/>
    </style:style>
    <style:style style:name="T56" style:family="text">
      <style:text-properties fo:font-style="normal" officeooo:rsid="003284e6" style:font-style-asian="normal" style:font-style-complex="normal"/>
    </style:style>
    <style:style style:name="T57" style:family="text">
      <style:text-properties fo:font-style="normal" officeooo:rsid="00329f31" style:font-style-asian="normal" style:font-style-complex="normal"/>
    </style:style>
    <style:style style:name="T58" style:family="text">
      <style:text-properties fo:font-style="normal" officeooo:rsid="0033f815" style:font-style-asian="normal" style:font-style-complex="normal"/>
    </style:style>
    <style:style style:name="T59" style:family="text">
      <style:text-properties fo:font-style="normal" officeooo:rsid="003d9f0f" style:font-style-asian="normal" style:font-style-complex="normal"/>
    </style:style>
    <style:style style:name="T60" style:family="text">
      <style:text-properties fo:font-style="normal" officeooo:rsid="0041f555" style:font-style-asian="normal" style:font-style-complex="normal"/>
    </style:style>
    <style:style style:name="T61" style:family="text">
      <style:text-properties fo:font-style="normal" officeooo:rsid="0040514a" style:font-style-asian="normal" style:font-style-complex="normal"/>
    </style:style>
    <style:style style:name="T62" style:family="text">
      <style:text-properties fo:font-style="normal" officeooo:rsid="00467037" style:font-style-asian="normal" style:font-style-complex="normal"/>
    </style:style>
    <style:style style:name="T63" style:family="text">
      <style:text-properties fo:font-style="normal" officeooo:rsid="00423429" style:font-style-asian="normal" style:font-style-complex="normal"/>
    </style:style>
    <style:style style:name="T64" style:family="text">
      <style:text-properties fo:font-style="normal" officeooo:rsid="0048e69c" style:font-style-asian="normal" style:font-style-complex="normal"/>
    </style:style>
    <style:style style:name="T65" style:family="text">
      <style:text-properties fo:font-style="normal" officeooo:rsid="0062447c" style:font-style-asian="normal" style:font-style-complex="normal"/>
    </style:style>
    <style:style style:name="T66" style:family="text">
      <style:text-properties fo:font-style="normal" officeooo:rsid="00624ad6" style:font-style-asian="normal" style:font-style-complex="normal"/>
    </style:style>
    <style:style style:name="T67" style:family="text">
      <style:text-properties fo:font-style="normal" officeooo:rsid="00625b22" style:font-style-asian="normal" style:font-style-complex="normal"/>
    </style:style>
    <style:style style:name="T68" style:family="text">
      <style:text-properties fo:font-style="normal" officeooo:rsid="0063f7f6" style:font-style-asian="normal" style:font-style-complex="normal"/>
    </style:style>
    <style:style style:name="T69" style:family="text">
      <style:text-properties fo:font-style="normal" officeooo:rsid="0065f125" style:font-style-asian="normal" style:font-style-complex="normal"/>
    </style:style>
    <style:style style:name="T70" style:family="text">
      <style:text-properties fo:font-style="normal" officeooo:rsid="0066efb2" style:font-style-asian="normal" style:font-style-complex="normal"/>
    </style:style>
    <style:style style:name="T71" style:family="text">
      <style:text-properties fo:font-style="normal" officeooo:rsid="00845170" style:font-style-asian="normal" style:font-style-complex="normal"/>
    </style:style>
    <style:style style:name="T72" style:family="text">
      <style:text-properties fo:font-style="normal" officeooo:rsid="0085e1e4" style:font-style-asian="normal" style:font-style-complex="normal"/>
    </style:style>
    <style:style style:name="T73" style:family="text">
      <style:text-properties fo:font-style="normal" officeooo:rsid="0086e419" style:font-style-asian="normal" style:font-style-complex="normal"/>
    </style:style>
    <style:style style:name="T74" style:family="text">
      <style:text-properties fo:font-style="normal" officeooo:rsid="000d1b5d" style:font-style-asian="normal" style:font-style-complex="normal"/>
    </style:style>
    <style:style style:name="T75" style:family="text">
      <style:text-properties fo:font-style="normal" officeooo:rsid="008e20af" style:font-style-asian="normal" style:font-style-complex="normal"/>
    </style:style>
    <style:style style:name="T76" style:family="text">
      <style:text-properties fo:font-style="normal" officeooo:rsid="008f535b" style:font-style-asian="normal" style:font-style-complex="normal"/>
    </style:style>
    <style:style style:name="T77" style:family="text">
      <style:text-properties fo:font-style="normal" officeooo:rsid="0091315b" style:font-style-asian="normal" style:font-style-complex="normal"/>
    </style:style>
    <style:style style:name="T78" style:family="text">
      <style:text-properties fo:font-style="normal" officeooo:rsid="0091a45b" style:font-style-asian="normal" style:font-style-complex="normal"/>
    </style:style>
    <style:style style:name="T79" style:family="text">
      <style:text-properties fo:font-style="normal" officeooo:rsid="009346a2" style:font-style-asian="normal" style:font-style-complex="normal"/>
    </style:style>
    <style:style style:name="T80" style:family="text">
      <style:text-properties fo:font-style="normal" officeooo:rsid="0095fea1" style:font-style-asian="normal" style:font-style-complex="normal"/>
    </style:style>
    <style:style style:name="T81" style:family="text">
      <style:text-properties fo:font-style="normal" officeooo:rsid="00976d80" style:font-style-asian="normal" style:font-style-complex="normal"/>
    </style:style>
    <style:style style:name="T82" style:family="text">
      <style:text-properties fo:font-style="normal" officeooo:rsid="0098ad7a" style:font-style-asian="normal" style:font-style-complex="normal"/>
    </style:style>
    <style:style style:name="T83" style:family="text">
      <style:text-properties fo:font-style="normal" officeooo:rsid="00a7a7c1" style:font-style-asian="normal" style:font-style-complex="normal"/>
    </style:style>
    <style:style style:name="T84" style:family="text">
      <style:text-properties fo:font-style="normal" officeooo:rsid="00a7cd2c" style:font-style-asian="normal" style:font-style-complex="normal"/>
    </style:style>
    <style:style style:name="T85" style:family="text">
      <style:text-properties fo:font-style="normal" officeooo:rsid="00b1d091" style:font-style-asian="normal" style:font-style-complex="normal"/>
    </style:style>
    <style:style style:name="T86" style:family="text">
      <style:text-properties fo:font-style="normal" officeooo:rsid="00b3a9f0" style:font-style-asian="normal" style:font-style-complex="normal"/>
    </style:style>
    <style:style style:name="T87" style:family="text">
      <style:text-properties fo:font-style="normal" officeooo:rsid="00b4f148" style:font-style-asian="normal" style:font-style-complex="normal"/>
    </style:style>
    <style:style style:name="T88" style:family="text">
      <style:text-properties officeooo:rsid="002ff698"/>
    </style:style>
    <style:style style:name="T89" style:family="text">
      <style:text-properties officeooo:rsid="0036e311"/>
    </style:style>
    <style:style style:name="T90" style:family="text">
      <style:text-properties officeooo:rsid="003949c2"/>
    </style:style>
    <style:style style:name="T91" style:family="text">
      <style:text-properties officeooo:rsid="003a22f6"/>
    </style:style>
    <style:style style:name="T92" style:family="text">
      <style:text-properties officeooo:rsid="003f37f2"/>
    </style:style>
    <style:style style:name="T93" style:family="text">
      <style:text-properties officeooo:rsid="0040514a"/>
    </style:style>
    <style:style style:name="T94" style:family="text">
      <style:text-properties officeooo:rsid="0041f555"/>
    </style:style>
    <style:style style:name="T95" style:family="text">
      <style:text-properties officeooo:rsid="00423429"/>
    </style:style>
    <style:style style:name="T96" style:family="text">
      <style:text-properties officeooo:rsid="004509cc"/>
    </style:style>
    <style:style style:name="T97" style:family="text">
      <style:text-properties officeooo:rsid="0045be02"/>
    </style:style>
    <style:style style:name="T98" style:family="text">
      <style:text-properties officeooo:rsid="00467037"/>
    </style:style>
    <style:style style:name="T99" style:family="text">
      <style:text-properties officeooo:rsid="0046eeb3"/>
    </style:style>
    <style:style style:name="T100" style:family="text">
      <style:text-properties officeooo:rsid="0048e69c"/>
    </style:style>
    <style:style style:name="T101" style:family="text">
      <style:text-properties officeooo:rsid="00491648"/>
    </style:style>
    <style:style style:name="T102" style:family="text">
      <style:text-properties officeooo:rsid="0049ed01"/>
    </style:style>
    <style:style style:name="T103" style:family="text">
      <style:text-properties officeooo:rsid="004fcd48"/>
    </style:style>
    <style:style style:name="T104" style:family="text">
      <style:text-properties officeooo:rsid="00507448"/>
    </style:style>
    <style:style style:name="T105" style:family="text">
      <style:text-properties officeooo:rsid="0051b224"/>
    </style:style>
    <style:style style:name="T106" style:family="text">
      <style:text-properties officeooo:rsid="00530660"/>
    </style:style>
    <style:style style:name="T107" style:family="text">
      <style:text-properties officeooo:rsid="0053574d"/>
    </style:style>
    <style:style style:name="T108" style:family="text">
      <style:text-properties officeooo:rsid="005518c9"/>
    </style:style>
    <style:style style:name="T109" style:family="text">
      <style:text-properties officeooo:rsid="00572e87"/>
    </style:style>
    <style:style style:name="T110" style:family="text">
      <style:text-properties officeooo:rsid="005b1d6f"/>
    </style:style>
    <style:style style:name="T111" style:family="text">
      <style:text-properties officeooo:rsid="005baa96"/>
    </style:style>
    <style:style style:name="T112" style:family="text">
      <style:text-properties officeooo:rsid="005d872e"/>
    </style:style>
    <style:style style:name="T113" style:family="text">
      <style:text-properties officeooo:rsid="005ebc32"/>
    </style:style>
    <style:style style:name="T114" style:family="text">
      <style:text-properties officeooo:rsid="0060551a"/>
    </style:style>
    <style:style style:name="T115" style:family="text">
      <style:text-properties style:font-name="Liberation Serif1" style:font-name-complex="Liberation Serif1"/>
    </style:style>
    <style:style style:name="T116" style:family="text">
      <style:text-properties style:font-name="Liberation Serif1" officeooo:rsid="002028f9" style:font-name-complex="Liberation Serif1"/>
    </style:style>
    <style:style style:name="T117" style:family="text">
      <style:text-properties style:font-name="Liberation Serif1" officeooo:rsid="005600e9" style:font-name-complex="Liberation Serif1"/>
    </style:style>
    <style:style style:name="T118" style:family="text">
      <style:text-properties style:font-name="Liberation Serif1" officeooo:rsid="005518c9" style:font-name-complex="Liberation Serif1"/>
    </style:style>
    <style:style style:name="T119" style:family="text">
      <style:text-properties style:font-name="Liberation Serif1" officeooo:rsid="005986af" style:font-name-complex="Liberation Serif1"/>
    </style:style>
    <style:style style:name="T120" style:family="text">
      <style:text-properties style:font-name="Liberation Serif1" officeooo:rsid="00698c3a" style:font-name-complex="Liberation Serif1"/>
    </style:style>
    <style:style style:name="T121" style:family="text">
      <style:text-properties style:font-name="Liberation Serif1" officeooo:rsid="006a8caa" style:font-name-complex="Liberation Serif1"/>
    </style:style>
    <style:style style:name="T122" style:family="text">
      <style:text-properties style:font-name="Liberation Serif1" officeooo:rsid="006ba919" style:font-name-complex="Liberation Serif1"/>
    </style:style>
    <style:style style:name="T123" style:family="text">
      <style:text-properties style:font-name="Liberation Serif1" officeooo:rsid="006be1f9" style:font-name-complex="Liberation Serif1"/>
    </style:style>
    <style:style style:name="T124" style:family="text">
      <style:text-properties style:font-name="Liberation Serif1" officeooo:rsid="006bebaf" style:font-name-complex="Liberation Serif1"/>
    </style:style>
    <style:style style:name="T125" style:family="text">
      <style:text-properties style:font-name="Liberation Serif1" officeooo:rsid="00a42170" style:font-name-complex="Liberation Serif1"/>
    </style:style>
    <style:style style:name="T126" style:family="text">
      <style:text-properties style:font-name="Liberation Serif1" officeooo:rsid="00a9c1aa" style:font-name-complex="Liberation Serif1"/>
    </style:style>
    <style:style style:name="T127" style:family="text">
      <style:text-properties style:font-name="Liberation Serif1" officeooo:rsid="00423429" style:font-name-complex="Liberation Serif1"/>
    </style:style>
    <style:style style:name="T128" style:family="text">
      <style:text-properties style:font-name="Liberation Serif1" officeooo:rsid="0086e419" style:font-name-complex="Liberation Serif1"/>
    </style:style>
    <style:style style:name="T129" style:family="text">
      <style:text-properties style:font-name="Liberation Serif1" officeooo:rsid="00881ffb" style:font-name-complex="Liberation Serif1"/>
    </style:style>
    <style:style style:name="T130" style:family="text">
      <style:text-properties style:font-name="Liberation Serif1" officeooo:rsid="0043327a" style:font-name-complex="Liberation Serif1"/>
    </style:style>
    <style:style style:name="T131" style:family="text">
      <style:text-properties style:font-name="Liberation Serif1" officeooo:rsid="0074bb1a" style:font-name-complex="Liberation Serif1"/>
    </style:style>
    <style:style style:name="T132" style:family="text">
      <style:text-properties style:font-name="Liberation Serif1" officeooo:rsid="00ab8f34" style:font-name-complex="Liberation Serif1"/>
    </style:style>
    <style:style style:name="T133" style:family="text">
      <style:text-properties style:font-name="Liberation Serif1" officeooo:rsid="0075448a" style:font-name-complex="Liberation Serif1"/>
    </style:style>
    <style:style style:name="T134" style:family="text">
      <style:text-properties style:font-name="Liberation Serif1" fo:font-style="italic" style:font-style-asian="italic" style:font-name-complex="Liberation Serif1" style:font-style-complex="italic"/>
    </style:style>
    <style:style style:name="T135" style:family="text">
      <style:text-properties style:font-name="Liberation Serif1" fo:font-style="italic" officeooo:rsid="002b9c9f" style:font-style-asian="italic" style:font-name-complex="Liberation Serif1" style:font-style-complex="italic"/>
    </style:style>
    <style:style style:name="T136" style:family="text">
      <style:text-properties style:font-name="Liberation Serif1" fo:font-style="italic" officeooo:rsid="0068ce00" style:font-style-asian="italic" style:font-name-complex="Liberation Serif1" style:font-style-complex="italic"/>
    </style:style>
    <style:style style:name="T137" style:family="text">
      <style:text-properties style:font-name="Liberation Serif1" fo:font-style="italic" officeooo:rsid="006bebaf" style:font-style-asian="italic" style:font-name-complex="Liberation Serif1" style:font-style-complex="italic"/>
    </style:style>
    <style:style style:name="T138" style:family="text">
      <style:text-properties style:font-name="Liberation Serif1" fo:font-style="italic" officeooo:rsid="009f9ffd" style:font-style-asian="italic" style:font-name-complex="Liberation Serif1" style:font-style-complex="italic"/>
    </style:style>
    <style:style style:name="T139" style:family="text">
      <style:text-properties style:font-name="Liberation Serif1" fo:font-style="italic" officeooo:rsid="00423429" style:font-style-asian="italic" style:font-name-complex="Liberation Serif1" style:font-style-complex="italic"/>
    </style:style>
    <style:style style:name="T140" style:family="text">
      <style:text-properties style:font-name="Liberation Serif1" fo:font-style="normal" style:font-style-asian="normal" style:font-name-complex="Liberation Serif1" style:font-style-complex="normal"/>
    </style:style>
    <style:style style:name="T141" style:family="text">
      <style:text-properties style:font-name="Liberation Serif1" fo:font-style="normal" officeooo:rsid="002b9c9f" style:font-style-asian="normal" style:font-name-complex="Liberation Serif1" style:font-style-complex="normal"/>
    </style:style>
    <style:style style:name="T142" style:family="text">
      <style:text-properties style:font-name="Liberation Serif1" fo:font-style="normal" officeooo:rsid="006c91b0" style:font-style-asian="normal" style:font-name-complex="Liberation Serif1" style:font-style-complex="normal"/>
    </style:style>
    <style:style style:name="T143" style:family="text">
      <style:text-properties style:font-name="Liberation Serif1" fo:font-style="normal" officeooo:rsid="0068ce00" style:font-style-asian="normal" style:font-name-complex="Liberation Serif1" style:font-style-complex="normal"/>
    </style:style>
    <style:style style:name="T144" style:family="text">
      <style:text-properties style:font-name="Liberation Serif1" fo:font-style="normal" officeooo:rsid="0065f125" style:font-style-asian="normal" style:font-name-complex="Liberation Serif1" style:font-style-complex="normal"/>
    </style:style>
    <style:style style:name="T145" style:family="text">
      <style:text-properties style:font-name="Liberation Serif1" fo:font-style="normal" officeooo:rsid="006903ea" style:font-style-asian="normal" style:font-name-complex="Liberation Serif1" style:font-style-complex="normal"/>
    </style:style>
    <style:style style:name="T146" style:family="text">
      <style:text-properties style:font-name="Liberation Serif1" fo:font-style="normal" officeooo:rsid="006bebaf" style:font-style-asian="normal" style:font-name-complex="Liberation Serif1" style:font-style-complex="normal"/>
    </style:style>
    <style:style style:name="T147" style:family="text">
      <style:text-properties style:font-name="Liberation Serif1" fo:font-style="normal" officeooo:rsid="009f9ffd" style:font-style-asian="normal" style:font-name-complex="Liberation Serif1" style:font-style-complex="normal"/>
    </style:style>
    <style:style style:name="T148" style:family="text">
      <style:text-properties style:font-name="Liberation Serif1" fo:font-style="normal" officeooo:rsid="00a050cd" style:font-style-asian="normal" style:font-name-complex="Liberation Serif1" style:font-style-complex="normal"/>
    </style:style>
    <style:style style:name="T149" style:family="text">
      <style:text-properties style:font-name="Liberation Serif1" fo:font-style="normal" officeooo:rsid="00a93d77" style:font-style-asian="normal" style:font-name-complex="Liberation Serif1" style:font-style-complex="normal"/>
    </style:style>
    <style:style style:name="T150" style:family="text">
      <style:text-properties style:font-name="Liberation Serif1" fo:font-style="normal" officeooo:rsid="006ba919" style:font-style-asian="normal" style:font-name-complex="Liberation Serif1" style:font-style-complex="normal"/>
    </style:style>
    <style:style style:name="T151" style:family="text">
      <style:text-properties style:font-name="Liberation Serif1" fo:font-style="normal" officeooo:rsid="00a9c1aa" style:font-style-asian="normal" style:font-name-complex="Liberation Serif1" style:font-style-complex="normal"/>
    </style:style>
    <style:style style:name="T152" style:family="text">
      <style:text-properties style:font-name="Liberation Serif1" fo:font-style="normal" officeooo:rsid="00625b22" style:font-style-asian="normal" style:font-name-complex="Liberation Serif1" style:font-style-complex="normal"/>
    </style:style>
    <style:style style:name="T153" style:family="text">
      <style:text-properties style:font-name="Liberation Serif1" fo:font-style="normal" officeooo:rsid="00633b3c" style:font-style-asian="normal" style:font-name-complex="Liberation Serif1" style:font-style-complex="normal"/>
    </style:style>
    <style:style style:name="T154" style:family="text">
      <style:text-properties style:font-name="Liberation Serif1" fo:font-style="normal" officeooo:rsid="0063f7f6" style:font-style-asian="normal" style:font-name-complex="Liberation Serif1" style:font-style-complex="normal"/>
    </style:style>
    <style:style style:name="T155" style:family="text">
      <style:text-properties officeooo:rsid="00698c3a"/>
    </style:style>
    <style:style style:name="T156" style:family="text">
      <style:text-properties officeooo:rsid="006c91b0"/>
    </style:style>
    <style:style style:name="T157" style:family="text">
      <style:text-properties officeooo:rsid="006e59eb"/>
    </style:style>
    <style:style style:name="T158" style:family="text">
      <style:text-properties officeooo:rsid="006f9f7e"/>
    </style:style>
    <style:style style:name="T159" style:family="text">
      <style:text-properties fo:font-weight="normal" style:font-weight-asian="normal" style:font-weight-complex="normal"/>
    </style:style>
    <style:style style:name="T160" style:family="text">
      <style:text-properties fo:font-weight="normal" officeooo:rsid="006f9f7e" style:font-weight-asian="normal" style:font-weight-complex="normal"/>
    </style:style>
    <style:style style:name="T161" style:family="text">
      <style:text-properties fo:font-weight="normal" officeooo:rsid="00a21da5" style:font-weight-asian="normal" style:font-weight-complex="normal"/>
    </style:style>
    <style:style style:name="T162" style:family="text">
      <style:text-properties fo:font-weight="normal" officeooo:rsid="00b87d3e" style:font-weight-asian="normal" style:font-weight-complex="normal"/>
    </style:style>
    <style:style style:name="T163" style:family="text">
      <style:text-properties officeooo:rsid="00713cc4"/>
    </style:style>
    <style:style style:name="T164" style:family="text">
      <style:text-properties officeooo:rsid="0071c98b"/>
    </style:style>
    <style:style style:name="T165" style:family="text">
      <style:text-properties officeooo:rsid="00749b5f"/>
    </style:style>
    <style:style style:name="T166" style:family="text">
      <style:text-properties officeooo:rsid="00781bfa"/>
    </style:style>
    <style:style style:name="T167" style:family="text">
      <style:text-properties officeooo:rsid="0078d43a"/>
    </style:style>
    <style:style style:name="T168" style:family="text">
      <style:text-properties officeooo:rsid="0079a370"/>
    </style:style>
    <style:style style:name="T169" style:family="text">
      <style:text-properties officeooo:rsid="007ad778"/>
    </style:style>
    <style:style style:name="T170" style:family="text">
      <style:text-properties officeooo:rsid="007cbc4b"/>
    </style:style>
    <style:style style:name="T171" style:family="text">
      <style:text-properties officeooo:rsid="007e2722"/>
    </style:style>
    <style:style style:name="T172" style:family="text">
      <style:text-properties officeooo:rsid="00800d4a"/>
    </style:style>
    <style:style style:name="T173" style:family="text">
      <style:text-properties officeooo:rsid="0081ba1c"/>
    </style:style>
    <style:style style:name="T174" style:family="text">
      <style:text-properties officeooo:rsid="00834cf6"/>
    </style:style>
    <style:style style:name="T175" style:family="text">
      <style:text-properties officeooo:rsid="00845170"/>
    </style:style>
    <style:style style:name="T176" style:family="text">
      <style:text-properties officeooo:rsid="0086e419"/>
    </style:style>
    <style:style style:name="T177" style:family="text">
      <style:text-properties officeooo:rsid="0088e4d5"/>
    </style:style>
    <style:style style:name="T178" style:family="text">
      <style:text-properties officeooo:rsid="008cf69f"/>
    </style:style>
    <style:style style:name="T179" style:family="text">
      <style:text-properties officeooo:rsid="0094a7d9"/>
    </style:style>
    <style:style style:name="T180" style:family="text">
      <style:text-properties officeooo:rsid="0095fea1"/>
    </style:style>
    <style:style style:name="T181" style:family="text">
      <style:text-properties officeooo:rsid="009b3b4f"/>
    </style:style>
    <style:style style:name="T182" style:family="text">
      <style:text-properties officeooo:rsid="009c6fd1"/>
    </style:style>
    <style:style style:name="T183" style:family="text">
      <style:text-properties officeooo:rsid="00a050cd"/>
    </style:style>
    <style:style style:name="T184" style:family="text">
      <style:text-properties fo:font-size="12pt" fo:font-style="normal" officeooo:rsid="00976d80" style:font-size-asian="12pt" style:font-style-asian="normal" style:font-size-complex="12pt" style:font-style-complex="normal"/>
    </style:style>
    <style:style style:name="T185" style:family="text">
      <style:text-properties officeooo:rsid="00a050cd" style:font-name-complex="Liberation Serif1"/>
    </style:style>
    <style:style style:name="T186" style:family="text">
      <style:text-properties officeooo:rsid="00a21da5"/>
    </style:style>
    <style:style style:name="T187" style:family="text">
      <style:text-properties officeooo:rsid="00a341fc"/>
    </style:style>
    <style:style style:name="T188" style:family="text">
      <style:text-properties officeooo:rsid="00a42170"/>
    </style:style>
    <style:style style:name="T189" style:family="text">
      <style:text-properties officeooo:rsid="00a5f8c1"/>
    </style:style>
    <style:style style:name="T190" style:family="text">
      <style:text-properties officeooo:rsid="00a7a7c1"/>
    </style:style>
    <style:style style:name="T191" style:family="text">
      <style:text-properties officeooo:rsid="00a9f883"/>
    </style:style>
    <style:style style:name="T192" style:family="text">
      <style:text-properties officeooo:rsid="00acb624"/>
    </style:style>
    <style:style style:name="T193" style:family="text">
      <style:text-properties officeooo:rsid="00ae7007"/>
    </style:style>
    <style:style style:name="T194" style:family="text">
      <style:text-properties officeooo:rsid="00b064bb"/>
    </style:style>
    <style:style style:name="T195" style:family="text">
      <style:text-properties officeooo:rsid="00b3a9f0"/>
    </style:style>
    <style:style style:name="T196" style:family="text">
      <style:text-properties officeooo:rsid="00b48cbc"/>
    </style:style>
    <style:style style:name="T197" style:family="text">
      <style:text-properties officeooo:rsid="00b4f148"/>
    </style:style>
    <style:style style:name="T198" style:family="text">
      <style:text-properties officeooo:rsid="00b6e936"/>
    </style:style>
    <style:style style:name="T199" style:family="text">
      <style:text-properties officeooo:rsid="00b87d3e"/>
    </style:style>
    <style:style style:name="T200" style:family="text">
      <style:text-properties officeooo:rsid="00ba16e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A Commentary on Isaiah, Part <text:span text:style-name="T1">9</text:span>: <text:span text:style-name="T37">A Child is Born</text:span> </text:p>
      <text:p text:style-name="P3">Thus far in these first 8 chapters of Isaiah, there have been condemnations of both Israel and Judah, and similar condemnations shall be found repeatedly throughout the first 40 chapters of the words of the prophet. <text:span text:style-name="T105">But if one were to sit and </text:span>read Isaiah through all at once, this seems repetitious, and it may seem that at least some of the language is <text:span text:style-name="T35">repeated </text:span>unnecessar<text:span text:style-name="T35">il</text:span>y. But we must bear in mind that during the life of the prophet himself, the prophecies recorded in these chapters happened over <text:span text:style-name="T105">the</text:span> space of as <text:span text:style-name="T105">many</text:span> as <text:span text:style-name="T187">fifty</text:span> years. <text:span text:style-name="T35">So elements of his message were repeated frequently, but it was indeed necessary to present such a testimony to the people </text:span><text:span text:style-name="T105">of Judah over that long span of time</text:span><text:span text:style-name="T35">. </text:span></text:p>
      <text:p text:style-name="P3"><text:span text:style-name="T33">Isaiah had begun prophesying these things during the reign of Uzziah, and through the reigns of three generations </text:span><text:span text:style-name="T105">of his sons </text:span><text:span text:style-name="T33">wh</text:span><text:span text:style-name="T105">o </text:span><text:span text:style-name="T33">h</text:span><text:span text:style-name="T105">ad</text:span><text:span text:style-name="T33"> followed him, Jotham, Ahaz, and Hezekiah, who </text:span><text:span text:style-name="T34">is last mentioned</text:span><text:span text:style-name="T33"> in Isaiah chapter </text:span><text:span text:style-name="T34">39. </text:span><text:span text:style-name="T35">T</text:span><text:span text:style-name="T34">here Isaiah </text:span><text:span text:style-name="T35">had </text:span><text:span text:style-name="T34">informed </text:span><text:span text:style-name="T33">Hezekiah</text:span><text:span text:style-name="T34"> that his </text:span><text:span text:style-name="T105">own </text:span><text:span text:style-name="T34">sons and all of his riches would be taken </text:span><text:span text:style-name="T105">into </text:span><text:span text:style-name="T34">captiv</text:span><text:span text:style-name="T105">ity</text:span><text:span text:style-name="T34"> to Babylon. Of course, that did not happen for nearly another hundred and twenty years, and we do not know whether Isaiah had outlived Hezekiah, </text:span><text:span text:style-name="T106">who would live for another fifteen years from that </text:span><text:span text:style-name="T187">point</text:span><text:span text:style-name="T34">. But if Jotham and Ahaz had each ruled for sixteen years, discounting the possibility of coregencies, and since the fourteenth year of Hezekiah </text:span><text:span text:style-name="T35">is mentioned in Isaiah chapter 36 </text:span><text:span text:style-name="T106">and made evident again in chapter 38,</text:span><text:span text:style-name="T35"> then the prophet had been prophesying for nearly fifty years by that time. Then some time after that, he had written the last twenty-six chapters of his book, which are addressed to Israel in captivity. </text:span></text:p>
      <text:p text:style-name="P4">So <text:span text:style-name="T107">at this point in Isaiah’s ministry, </text:span>while the <text:span text:style-name="T107">imminent </text:span>destruction of both Israel and Judah should now be inevitable to the reader, it will be constantly forewarned in different ways as we continue <text:span text:style-name="T107">reading</text:span> this book. But there is no turning back, because the Word of Yahweh God cannot fail, and warnings of that destruction have already been given. Therefore, as we hope to have explained already, where there are messages of hope, that hope cannot be fulfilled until some time after the destruction. <text:span text:style-name="T36">In the interim, w</text:span>hen <text:span text:style-name="T36">on a few occasions </text:span>the people <text:span text:style-name="T36">had</text:span> receive<text:span text:style-name="T36">d</text:span> a worthy ruler, <text:span text:style-name="T107">or any apparent form of salvation, </text:span>it <text:span text:style-name="T36">wa</text:span>s only a temporary <text:span text:style-name="T38">deferment</text:span> of the coming pain. <text:span text:style-name="T107">Therefore</text:span><text:span text:style-name="T36"> reading these chapters which contain messages of hope, we must bear in mind that </text:span><text:span text:style-name="T38">the </text:span><text:span text:style-name="T36">destruction is to come, </text:span><text:span text:style-name="T107">and </text:span><text:span text:style-name="T36">the promises of hope must be in reference to some greater overarching purpose, because any hope which is realized at this point in the history of the kingdom of Judah would not last for very long. </text:span><text:span text:style-name="T107">For the kingdom of Judah, words such as forever must have a transcendental meaning, because from this time the kingdom itself would only have another hundred and twenty or so years. <text:s/></text:span></text:p>
      <text:p text:style-name="P51"><text:span text:style-name="T116">So in Isaiah chapter 7 we saw a promise that </text:span><text:a xlink:type="simple" xlink:href="https://christogenea.org/podcasts/commentary-isaiah-part-7-virgin-shall-conceive" text:style-name="Internet_20_link" text:visited-style-name="Visited_20_Internet_20_Link"><text:span text:style-name="T115">A Virgin Shall Conceive</text:span></text:a><text:span text:style-name="T115">, </text:span><text:span text:style-name="T116">and </text:span><text:span text:style-name="T117">then </text:span><text:span text:style-name="T116">in </text:span><text:a xlink:type="simple" xlink:href="https://christogenea.org/podcasts/commentary-isaiah-part-6-why-hear-warnings" office:target-frame-name="_blank" xlink:show="new" text:style-name="Internet_20_link" text:visited-style-name="Visited_20_Internet_20_Link"><text:span text:style-name="T116">Isaiah chapter 8</text:span></text:a><text:span text:style-name="T116">, </text:span><text:span text:style-name="T117">the prophet</text:span><text:span text:style-name="T116"> had taken witnesses along with him, and went to the house of a woman who was apparently a virgin, since she had been a prophetess at the temple of Yahweh, and he went into her and she conceived. </text:span><text:span text:style-name="T118">Perhaps it may be argued that </text:span><text:span text:style-name="T119">at the precise point in time </text:span><text:span text:style-name="T118">when she conceived she was no longer a virgin, since her hymen </text:span><text:span text:style-name="T125">had just been</text:span><text:span text:style-name="T118"> broken </text:span><text:span text:style-name="T125">only</text:span><text:span text:style-name="T118"> a few seconds earlier, but that is an argument more fitting for the Midrash than it is for Christian discussion. The woman was a virgin </text:span><text:span text:style-name="T117">up to the point of her conception, and Isaiah brought witnesses to record that event, but in the eyes of the people the loss of her virginity would not have been apparent until the display of her pregnancy, </text:span><text:span text:style-name="T119">some months later</text:span><text:span text:style-name="T117">. </text:span><text:span text:style-name="T118"><text:s/></text:span></text:p>
      <text:p text:style-name="P5"><text:span text:style-name="T108">N</text:span><text:span text:style-name="T37">ow in this chapter, there is an announcement that a child is born. </text:span><text:span text:style-name="T38">However no man had ever fulfilled the words which describe this child, so </text:span><text:span text:style-name="T109">while Mahershalalhashbaz </text:span><text:span text:style-name="T110">wa</text:span><text:span text:style-name="T109">s a sign for Ahaz and </text:span><text:span text:style-name="T110">had also </text:span><text:span text:style-name="T109">serve</text:span><text:span text:style-name="T110">d</text:span><text:span text:style-name="T109"> in some aspects as a prophetic type for the Messiah, here we have an announcement of a child who would be the Messiah, and that could not be this child. </text:span><text:span text:style-name="T110">So h</text:span><text:span text:style-name="T109">ere it must be recognized, that while there were immediate fulfillments to many prophecies, even those fulfillments were </text:span><text:span text:style-name="T110">often </text:span><text:span text:style-name="T109">only symbols of the fulfillment of the greater promises </text:span><text:span text:style-name="T110">which they included</text:span><text:span text:style-name="T109">. Therefore while on the surface this chapter seems to announce the birth of Mahershalalhashbaz, that child did not save Judah, </text:span><text:span text:style-name="T110">he had </text:span><text:span text:style-name="T109">never </text:span><text:soft-page-break/><text:span text:style-name="T109">ruled a kingdom, and this announcement must be a promise of a much greater child who would come at some time in the future. </text:span><text:span text:style-name="T110">As we have also explained, some commentators claim that this chapter announces the birth of Hezekiah, but neither did Hezekiah fulfill any of the prophecies concerning this child, and according to the historical Scriptures, Hezekiah had been born about nine years before his father Ahaz </text:span><text:span text:style-name="T188">had </text:span><text:span text:style-name="T110">become king, where here at this point Ahaz has already been king for at least several years. </text:span></text:p>
      <text:p text:style-name="P6"><text:span text:style-name="T110">Here in Isaiah </text:span><text:span text:style-name="T39">it is </text:span><text:span text:style-name="T110">prophesie</text:span><text:span text:style-name="T39">d that this child would rule forever, </text:span><text:span text:style-name="T111">even in the shorter version of the passage in the Septuagint, </text:span><text:span text:style-name="T40">and that there would be no end to his </text:span><text:span text:style-name="T111">peace or his </text:span><text:span text:style-name="T40">kingdom, whereas during the time of the divided kingdom, Judah had only been diminished, and even in the time of its most righteous kings, Hezekiah and Josiah, the kingdom was never augmented. </text:span><text:span text:style-name="T111">Then in a manner contrary to peace, </text:span><text:span text:style-name="T41">Hezekiah had lost all of his fenced cities, </text:span><text:span text:style-name="T111">their populations were either slaughtered or brought into captivity,</text:span><text:span text:style-name="T41"> </text:span><text:span text:style-name="T110">and most of the territory of Judah was destroyed, </text:span><text:span text:style-name="T41">except for Jerusalem itself. </text:span><text:span text:style-name="T111">Later,</text:span><text:span text:style-name="T41"> Josiah died in what had apparently been the only battle in which he had </text:span><text:span text:style-name="T110">ever </text:span><text:span text:style-name="T41">taken part, where he had attempted to intercept Pharaoh Necho at Megiddo circa 608 BC. </text:span><text:span text:style-name="T111">So these good kings never had peace, and their kingdom came to a miserable end. </text:span></text:p>
      <text:p text:style-name="P7"><text:span text:style-name="T42">Now, </text:span><text:span text:style-name="T111">commencing with</text:span><text:span text:style-name="T42"> Isaiah chapter 9, it is evident that we are still in the vision which Isaiah had begun describing at the beginning of chapter 7. Ahaz is king of Judah, and Isaiah had taken his son, </text:span><text:span text:style-name="T43">Shearjashub, along with him to meet the king. There Isaiah began to communicate a prophecy to </text:span><text:span text:style-name="T111">Ahaz</text:span><text:span text:style-name="T43">, offering him mercy and deliverance from his troubles. So a sign was given to him that “a virgin shall conceive” and it was explained to him in certain allegorical language that before the child would eat anything more than butter or honey, that his enemies would be destroyed. At the beginning of chapter 8 there was a break in that vision while Isaiah had brought the promise to fruition by impregnating a virgin. </text:span><text:span text:style-name="T44">In this capacity, Isaiah, representing the Word of God, had served as a type for God Himself, because the child who would ultimately deliver Israel and Judah in the manner which is described here in verse </text:span><text:span text:style-name="T189">6</text:span><text:span text:style-name="T44"> can only be Yahshua Christ, </text:span><text:span text:style-name="T111">and the apostles of Christ had also related the promise that a virgin shall conceive to Him</text:span><text:span text:style-name="T44">. <text:s/></text:span></text:p>
      <text:p text:style-name="P7"><text:span text:style-name="T112">So o</text:span><text:span text:style-name="T44">nce Isaiah had fulfilled that part of his vision himself, the vision resumed with further warnings of the coming of the Assyrians. </text:span><text:span text:style-name="T112">In those warnings, both Israel and Judah were going to suffer at their hands. </text:span><text:span text:style-name="T45">But Isaiah had evidently been relating these things to the priest and the scribe whom he had brought along with him to record what he had done with the prophetess, and thereafter he had told them to “16 Bind up the testimony, seal the law among my disciples.” Then he made another proclamation which also serves as a messianic prophecy, and he said: “17 And I will wait upon the LORD, that hideth his face from the house of Jacob, and I will look for him. 18 Behold, I and the children whom the LORD hath given me are for signs and for wonders in Israel from the LORD of hosts, which dwelleth in mount Zion.” </text:span></text:p>
      <text:p text:style-name="P8">Isaiah may still have had his son Shearjashub with him when he <text:span text:style-name="T189">had </text:span>said this, and now he had just sired another son, <text:span text:style-name="T112">having </text:span>be<text:span text:style-name="T112">e</text:span>n confident in the Word of Yahweh which had caused him to visit the prophetess. So “I and the children” may refer to them, but it also seems to refer to anyone in Jerusalem who would keep his words, <text:span text:style-name="T112">the disciples of the previous verse who would </text:span>honor <text:span text:style-name="T112">his words</text:span> <text:span text:style-name="T112">a</text:span>s the Word of God, and take them to heart once they had been fulfilled. So that passage was also cited in reference to Christ, as Isaiah is once again a type for Christ in that manner. </text:p>
      <text:p text:style-name="P9"><text:span text:style-name="T113">Then </text:span><text:span text:style-name="T46">Isaiah chapter 8 closed with a warning which must be related to what had preceded concerning the Assyrians, that during the dark days which lay ahead for Judah, there would be men who sought to turn to wizards or sorcerers. So we read in the closing verses of the chapter: “19 And when they shall say unto you, Seek unto them that have familiar spirits, and unto wizards that peep, and that mutter…” </text:span><text:span text:style-name="T113">and h</text:span><text:span text:style-name="T46">ere the translators should have closed the sentence, because what follows are the instructions on </text:span><text:soft-page-break/><text:span text:style-name="T46">how to answer such men, </text:span><text:span text:style-name="T47">although we </text:span><text:span text:style-name="T113">had expressed a </text:span><text:span text:style-name="T47">prefer</text:span><text:span text:style-name="T113">ence</text:span><text:span text:style-name="T47"> </text:span><text:span text:style-name="T113">for </text:span><text:span text:style-name="T47">the translation found in </text:span>The Dead Sea Scrolls Bible: “19 … Should not a people consult their god, or the dead for the sake of the living, 20 for instruction and testimony?<text:span text:style-name="T46">” </text:span><text:span text:style-name="T48">But even that is problematical, because the people are being criticized for consulting the dead for the sake of the living. So it seems that the Septuagint is </text:span><text:span text:style-name="T113">even </text:span><text:span text:style-name="T48">better, where we read: “19 … shall not a nation [or </text:span><text:span text:style-name="T12">people</text:span><text:span text:style-name="T48">] diligently seek to their God? why do they seek to the dead concerning the living?” </text:span></text:p>
      <text:p text:style-name="P9"><text:span text:style-name="T46">Then, </text:span><text:span text:style-name="T48">returning to the King James Version, </text:span><text:span text:style-name="T46">there is further warning concerning them: “20 To the law and to the testimony: if they speak not according to this word, it is because there is no light in them. 21 And they shall pass through it, hardly bestead and hungry: and it shall come to pass, that when they shall be hungry, they shall fret themselves, and curse their king and their God, and look upward. <text:s/>22 And they shall look unto the earth; and behold trouble and darkness, dimness of anguish; and they shall be driven to darkness.</text:span></text:p>
      <text:p text:style-name="P9"><text:span text:style-name="T190">So n</text:span><text:span text:style-name="T48">ow, as we enter into chapter 9, this darkness is still the subject, and it is manifest that </text:span><text:span text:style-name="T114">Judah would suffer</text:span><text:span text:style-name="T48"> the same darkness which Israel had suffered, </text:span><text:span text:style-name="T181">while the overall context is still that of the imminent invasions of </text:span><text:span text:style-name="T182">both Israel and Judah by </text:span><text:span text:style-name="T181">the Assyrians </text:span><text:span text:style-name="T182">which was </text:span><text:span text:style-name="T181">described in Isaiah chapter 8</text:span><text:span text:style-name="T48">: </text:span></text:p>
      <text:p text:style-name="P45">Isaiah 9:1 Nevertheless the dimness shall not be such as was in her vexation, when at the first he lightly afflicted the land of Zebulun and the land of Naphtali, and afterward did more grievously afflict her by the way of the sea, beyond Jordan, in Galilee of the nations. </text:p>
      <text:p text:style-name="P2"><text:span text:style-name="T49">The word גליל or גלילי,</text:span><text:span text:style-name="T15"> galil</text:span><text:span text:style-name="T54"> or</text:span><text:span text:style-name="T15"> galili</text:span><text:span text:style-name="T54"> is sometimes used </text:span><text:span text:style-name="T65">to describe</text:span><text:span text:style-name="T54"> different types of </text:span><text:span text:style-name="T15">rings</text:span><text:span text:style-name="T54">, as it appears in chapter 5 of the Song of Songs (5:14) and in chapter 1</text:span> of the spurious book of <text:span text:style-name="T54">Esther (1:6). On two occasions, it is translated as</text:span><text:span text:style-name="T15"> </text:span><text:span text:style-name="T14">folding</text:span><text:span text:style-name="T53">, in reference to</text:span><text:span text:style-name="T15"> </text:span><text:span text:style-name="T54">doors, in chapter 6 of </text:span><text:span text:style-name="T53">1</text:span><text:span text:style-name="T54"> Kings (6:34). </text:span><text:span text:style-name="T52">But the word is also defined as a </text:span><text:span text:style-name="T13">circuit</text:span><text:span text:style-name="T52"> or </text:span><text:span text:style-name="T13">region</text:span><text:span text:style-name="T52">. So Strong’s has one definition of </text:span><text:span text:style-name="T54">גליל or </text:span><text:span text:style-name="T15">galil</text:span><text:span text:style-name="T54"> </text:span><text:span text:style-name="T65">as a common noun </text:span><text:span text:style-name="T53">(# 1550) </text:span><text:span text:style-name="T52">to </text:span><text:span text:style-name="T83">mean</text:span><text:span text:style-name="T52"> “</text:span><text:span text:style-name="T57">from 1556; </text:span><text:span text:style-name="T52">a </text:span><text:span text:style-name="T13">valve</text:span><text:span text:style-name="T52"> of a folding door (as </text:span><text:span text:style-name="T13">turning</text:span><text:span text:style-name="T52">)” </text:span><text:span text:style-name="T53">and “also a </text:span><text:span text:style-name="T14">ring</text:span> (<text:span text:style-name="T88">as </text:span><text:span text:style-name="T14">round</text:span>)”. <text:span text:style-name="T88">Then, as a proper noun (# 1551), it is defined as “the same as 1550; a </text:span><text:span text:style-name="T14">circle</text:span><text:span text:style-name="T53"> (with the article); </text:span><text:span text:style-name="T14">Galil</text:span><text:span text:style-name="T53"> (as a special </text:span><text:span text:style-name="T14">circuit</text:span><text:span text:style-name="T53">) in the North of Palestine.” </text:span><text:span text:style-name="T57">The root word ascribed by Strong’s (# 1556) is <text:s/></text:span><text:span text:style-name="T54">גלל </text:span><text:span text:style-name="T57">or </text:span><text:span text:style-name="T16">galal</text:span><text:span text:style-name="T57"> which is defined as a verb meaning to </text:span><text:span text:style-name="T16">roll</text:span><text:span text:style-name="T57">. </text:span></text:p>
      <text:p text:style-name="P10"><text:span text:style-name="T51">However on </text:span><text:span text:style-name="T52">five</text:span><text:span text:style-name="T51"> occasions in the Old Testament </text:span><text:span text:style-name="T55">the word wa</text:span><text:span text:style-name="T51">s used to describe a region which was evidently in the land of Naphtali. </text:span><text:span text:style-name="T55">So speaking of the assignments of the cities of refuge in Joshua chapter 20 we read in part that “they appointed Kedesh in Galilee in mount Naphtali” and in chapter 21 </text:span><text:span text:style-name="T56">(21:32)</text:span><text:span text:style-name="T55">, “Kedesh in Galilee with her suburbs”, </text:span><text:span text:style-name="T56">which is repeated in 1 Chronicles chapter 6 (6:76)</text:span><text:span text:style-name="T55">. But Kedesh </text:span><text:span text:style-name="T56">and its suburbs </text:span><text:span text:style-name="T55">must not have comprised all of the region known as Galilee since we read in 1 Kings chapter 9 (9:11) that “Solomon gave Hiram twenty cities in the land of Galilee.” </text:span><text:span text:style-name="T56">There it is recorded that Hiram did not like the cities. </text:span><text:span text:style-name="T58">Then it is evident in 2 Chronicles chapter 8 that Naphtali did not inhabit all of the territory in Galilee which the </text:span><text:span text:style-name="T66">tribe</text:span><text:span text:style-name="T58"> had inherited, since Solomon had to repopulate many of those cities in his time. There we read “2 That the cities which Huram had restored to Solomon, Solomon built them, and caused the children of Israel to dwell there.” </text:span><text:span text:style-name="T59">[Once again, the King James Version is very annoyingly inconsistent in the rendering of names.]</text:span></text:p>
      <text:p text:style-name="P11"><text:span text:style-name="T59">E</text:span><text:span text:style-name="T50">vidently, Solomon had repopulated Galilee with Israelites from Naphtali, because later Galilee is once again included in the land of Naphtali when the tribes went into captivity, which </text:span><text:span text:style-name="T67">happened only a little more than a decade or so before </text:span><text:span text:style-name="T50">this point which we are at in Isaiah, </text:span><text:span text:style-name="T67">and we read in 2 Kings chapter 15 that “29 In the days of Pekah king of Israel came Tiglathpileser king of Assyria, and took Ijon, and Abelbethmaachah, and Janoah, and Kedesh, and Hazor, and Gilead, and Galilee, all the land of Naphtali, and carried them captive to Assyria.”</text:span></text:p>
      <text:p text:style-name="P52"><text:span text:style-name="T152">While Zebulun was not mentioned by name in that passage, apparently at least much of Zebulun also went into captivity at that time, along with portions of </text:span><text:span text:style-name="T153">Gad</text:span><text:span text:style-name="T152">, as Gilead was in </text:span><text:span text:style-name="T153">Gad</text:span><text:span text:style-name="T152"> east of the Jordan </text:span><text:soft-page-break/><text:span text:style-name="T152">River. </text:span><text:span text:style-name="T154">That is evident here, where we read that “</text:span><text:span text:style-name="T115">at the first he lightly afflicted the land of Zebulun and the land of Naphtali…</text:span><text:span text:style-name="T154">” The pronoun must refer to Yahweh Himself, as Yahweh is the last subject mentioned, in the closing verse of chapter 8. So this reference of affliction is God’s affliction of Israel </text:span>for their sins, as He used Assyria <text:span text:style-name="T198">to execute His wrath</text:span>. </text:p>
      <text:p text:style-name="P12"><text:span text:style-name="T50">Many commentators claim that just because we read the phrase “Galilee of the Gentiles” here in Isaiah chapter 9, </text:span><text:span text:style-name="T69">which is </text:span><text:span text:style-name="T50">the only other mention of Galilee in the Old </text:span><text:span text:style-name="T69">Te</text:span><text:span text:style-name="T50">stament </text:span><text:span text:style-name="T68">besides those </text:span><text:span text:style-name="T69">five </text:span><text:span text:style-name="T68">which we have already mentioned</text:span><text:span text:style-name="T50">, that other nations must have dwelt in Galilee. But according to 2 Chronicles chapter 8, it is apparent that nobody had dwelt there, for which reason Solomon rebuilt the cities and “caused the children of Israel to dwell there.” So the commentators who make such claims are wrong. But the truth is that this may not be a reference to Galilee at all. Galilee in Palestine was never “</text:span><text:span text:style-name="T68">Galilee </text:span><text:span text:style-name="T50">of the Gentiles” </text:span><text:span text:style-name="T84">in the Old Testament</text:span><text:span text:style-name="T50">, and </text:span><text:span text:style-name="T68">it cannot justly be assumed that </text:span><text:span text:style-name="T50">the Word of Yahweh would ascribe the land which He had given to Israel as if it could also belong to others, even if others had dwelt there. </text:span></text:p>
      <text:p text:style-name="P13"><text:span text:style-name="T50">Furthermore, what is later known as the Sea of Galilee has little or no bearing here, since in the Old Testament it was never called by that name. Rather, it was always called the Sea of Chinneroth. The tribe of Naphthali only bordered about half of the coastline of that sea, and Manasseh east of the Jordan had bordered the rest, but the name Galilee as it was used in Palestine pertained only to some portion of the territory of Napthali, </text:span><text:span text:style-name="T68">as it was described as having been “in mount Naphtali” in Joshua chapter 20. </text:span><text:span text:style-name="T69">Additionally, the Sea of Galilee is not “beyond Jordan”, but rather, it is actually the source of the River Jordan. While there are various lands in Scripture which are mentioned as having been “beyond Jordan”, no sea is mentioned in such a context, and especially not the sea of Chinneroth. Neither </text:span><text:span text:style-name="T84">are</text:span><text:span text:style-name="T69"> there any records of Yahweh afflicting Zebulun or Naphtali in the Sea of Galilee, wh</text:span><text:span text:style-name="T70">ich was wholly encompassed by territory belonging to a few of the tribes of Israel. While some incidents may have occurred there as a result of the normal course of activities associated with a fishery, there is nothing of note in Scripture. </text:span></text:p>
      <text:p text:style-name="P53"><text:span text:style-name="T143">B</text:span><text:span text:style-name="T144">ut from one perspective, </text:span><text:span text:style-name="T143">that of the </text:span><text:span text:style-name="T149">invading </text:span><text:span text:style-name="T143">Assyrians, the sea beyond Jordan would be the Mediterranean Sea. The following citation is from a paper which I had written over twenty years ago titled </text:span><text:a xlink:type="simple" xlink:href="https://christogenea.org/essays/galilee-gentiles" office:target-frame-name="_blank" xlink:show="new" text:style-name="Internet_20_link" text:visited-style-name="Visited_20_Internet_20_Link"><text:span text:style-name="T136">Galilee of the Gentiles?</text:span></text:a></text:p>
      <text:p text:style-name="P49"><text:span text:style-name="T143">The </text:span><text:span text:style-name="Emphasis"><text:span text:style-name="T143">Septuagint</text:span></text:span><text:span text:style-name="T143"> (</text:span><text:span text:style-name="Emphasis"><text:span text:style-name="T143">LXX</text:span></text:span><text:span text:style-name="T143">) says at Joshua 19:28-29, of Asher’s inheritance: “And Elbon, and Raah, and Ememaon, and Canthan to great Sidon. And the borders shall turn back to Rama, and to the fountain of Masphassat, and the Tyrians ...”. But a little further on, describing Naphtali’s inheritance at 19:35: “And the walled cities of the Tyrians, Tyre, and Omathadaketh, and Kenereth ...”, quite different than the version found in the </text:span><text:span text:style-name="T145">King James Version.</text:span><text:span text:style-name="T143"> Although not within Naphtali’s territory, did Naphtali inherit Tyre, on the coast of the territory of Asher? Or did this refer to the island off the coast? Such can not be told with the data I have presently. Reading the accounts given at 1 Kings 9:11-13 and 2 Chron</text:span><text:span text:style-name="T145">icles</text:span><text:span text:style-name="T143"> 8:2, it is evident that Naphtali did not inhabit all of the territory in Galilee which they inherited, for Solomon had to repopulate many of those cities in his time.</text:span></text:p>
      <text:p text:style-name="P54"><text:span text:style-name="T115">That Asher inhabited the coasts of the Mediterranean, and not the Canaanites, can be discerned in the </text:span><text:span text:style-name="T145">King James Version</text:span><text:span text:style-name="T115"> at Judges 5:17: “Asher continued on the seashore, and abode in his breaches”, where “breaches” is the Hebrew </text:span><text:span text:style-name="Emphasis"><text:span text:style-name="T115">miphrats</text:span></text:span><text:span text:style-name="T115"> (# 4464) and may be translated “havens” or “inlets”, the word meaning “a </text:span><text:span text:style-name="Emphasis"><text:span text:style-name="T115">break</text:span></text:span><text:span text:style-name="T115"> (in the shore), i.e. a </text:span><text:span text:style-name="Emphasis"><text:span text:style-name="T115">haven”</text:span></text:span><text:span text:style-name="T115"> (Strong’s). In the Egyptian records of the 18th dynasty, which predates the Israelite conquest of Canaan, Tyre is called “T’aru the haven”, and it is said of the island off the coast “water is carried to it in barks, it is richer in fish than in sands” (</text:span><text:span text:style-name="Emphasis"><text:span text:style-name="T115">Encyclopedia Britannica</text:span></text:span><text:span text:style-name="T115">, 9th edition, p 817).</text:span></text:p>
      <text:p text:style-name="P43"><text:soft-page-break/>And so the Israelite presence in Tyre and Sidon, at about the same time that the so-called “Phoenicians” began their rise to supremacy over the seas, is absolutely undeniable. At 2 Sam<text:span text:style-name="T155">uel</text:span> 24:2-7, for instance, King David sends Joab to number the tribes of Israel. Tyre and Sidon were among the places to which Joab journeyed. Elsewhere on the seacoast, Elijah visited the widow of Zarephath, and neither was that noble woman a Canaanite.</text:p>
      <text:p text:style-name="Text_20_body">Part <text:span text:style-name="T198">of our point here is to demonstrate that these were seagoing tribes. Tyre was a famous port during this period, and Asher and Dan were explicitly described as seagoing tribes as early as the song of Deborah in Judges chapter 5. </text:span><text:span text:style-name="T120">While we have a lot more evidence which assists us in </text:span><text:a xlink:type="simple" xlink:href="https://christogenea.org/essays/classical-biblical-records-identifying-phoenicians" text:style-name="Internet_20_link" text:visited-style-name="Visited_20_Internet_20_Link"><text:span text:style-name="T134">Identifying the Phoenicians</text:span></text:a><text:span text:style-name="T115"> </text:span><text:span text:style-name="T120">of history with the northern tribes of Israel, perhaps this is sufficient to help support our conclusion that the </text:span><text:span text:style-name="T121">phrase “Galilee of the Gentiles” may have been used in Matthew’s time to refer to Galilee, where this was also used as a prophetic type for Christ, but it also literally meant “circuit of the nations” or “region of the nations”, and that could very well describe all of the seaports of the Mediterranean in which the children of Israel had settled. But it could also describe the area to which the remnant of them in Israel had been brought into captivity. <text:s text:c="2"/></text:span></text:p>
      <text:p text:style-name="P14">So from another perspective, that of the Israelites of the tribes of Zebulun and Naphtali who remained in Israel, the “sea beyond Jordan” could refer to the Caspian Sea, which the ancient country of Medea had bordered, which was one of the places where Israel in captivity had been settled in significant numbers. So we read, for example, in 2 Kings chapter 18: “11 And the king of Assyria did carry away Israel unto Assyria, and put them in Halah and in Habor by the river of Gozan, and in the cities of the Medes.”</text:p>
      <text:p text:style-name="P42"><text:span text:style-name="T158">In any event, reading this first verse of Isaiah chapter 9 it is clearly evident that “</text:span><text:span text:style-name="T160">the way of the sea, beyond Jordan</text:span><text:span text:style-name="T158">” </text:span><text:span text:style-name="T160">in Galilee of the nations, or the region of the nations, cannot be in the same place as “</text:span><text:span text:style-name="T159">the land of Zebulun and the land of Naphtali”, </text:span><text:span text:style-name="T160">or else the passage becomes nonsense. So here in Isaiah the phrase must refer to a region of nations in some place other than the lands of those tribes of Israel. </text:span><text:span text:style-name="T161">First Yahweh afflicted them in their lands, and then He afflicted them where they had gone by way of the sea. </text:span><text:span text:style-name="T162">They went by sea to the coasts of Europe, but those who remained of them were taken by land to the cities of the Medes. </text:span></text:p>
      <text:p text:style-name="P15"><text:span text:style-name="T186">However</text:span> <text:span text:style-name="T158">later the meaning of the phrase changed to something else, since </text:span>some time after the captivity of Israel, and by the time that the Septuagint was translated, the phrase “Galilee of the Gentiles” had taken on a meaning which it did not have here in Isaiah. <text:span text:style-name="T158">Therefore</text:span> in that same paper which I had written twenty years ago, I concluded with a note which read:</text:p>
      <text:p text:style-name="P57"><text:span text:style-name="T122">Two other places [in Scripture] contain the phrase “Galilee of the Nations”, in English versions. Joel 3:4 in the </text:span><text:span text:style-name="Emphasis"><text:span text:style-name="T150">Septuagint</text:span></text:span><text:span text:style-name="T122"> (the King James Version has here “all the coasts of Palestine”) and 1 Maccabees 5:15 in both the Septuagint and in the King James Version Apocrypha. However in the </text:span><text:span text:style-name="Emphasis"><text:span text:style-name="T150">Septuagint</text:span></text:span><text:span text:style-name="T122"> Greek in both places the phrase reads Γαλιλαίας ἀλλοφύλων (Galilaias allophulôn) or literally “Galilee of the other tribes”, “the region of the other tribes”, the </text:span><text:span text:style-name="Emphasis"><text:span text:style-name="T140">Septuagint</text:span></text:span><text:span text:style-name="T122"> translators long ago making the same error of “Galilee” for “galilee” which I hope to have illustrated above. Now, in context, these verses may also be better understood.</text:span></text:p>
      <text:p text:style-name="P56"><text:span text:style-name="T123">With this it is evident that at some time in the intertestamental period, during the early years of the Hellenistic era, the term </text:span><text:span text:style-name="T122">Γαλιλαίας ἀλλοφύλων </text:span><text:span text:style-name="T123">became popular enough for it to appear in a translation in Joel, and also in </text:span><text:span text:style-name="T126">the text of 1</text:span><text:span text:style-name="T123"> Maccabees, of which we have no available Hebrew copy. But in that passage of Joel in the Hebrew there is a phrase, </text:span><text:span text:style-name="T115">גלילות פלשׁת </text:span><text:span text:style-name="T124">or </text:span><text:span text:style-name="T137">galilah Peleset</text:span><text:span text:style-name="T124">, which means “all the coasts of Palestine”, as it appears in the King James Version. The word גלילות <text:s/>or </text:span><text:span text:style-name="T137">galilah</text:span><text:span text:style-name="T124"> (# 1552) is defined by Strong’s as “feminine of 1550; a </text:span><text:span text:style-name="T137">circuit</text:span><text:span text:style-name="T146"> or </text:span><text:span text:style-name="T137">region</text:span><text:span text:style-name="T146">” </text:span><text:span text:style-name="T142">and Strong’s gives that same feminine form as an alternative in his definition of </text:span><text:span text:style-name="T141">גליל </text:span><text:span text:style-name="T142">or</text:span><text:span text:style-name="T135"> galil</text:span><text:span text:style-name="T141"> </text:span><text:span text:style-name="T142">(# 1551), where we would assert that the two are actually interchangeable and bear the same meanings. </text:span><text:span text:style-name="T147">With this, Gesenius agrees, having two separate </text:span><text:soft-page-break/><text:span text:style-name="T147">entries, one for 1550 and 1551 which he defined </text:span><text:span text:style-name="T151">primarily </text:span><text:span text:style-name="T147">“</text:span><text:span text:style-name="T138">rolling, turning</text:span><text:span text:style-name="T147">” and then secondarily as a “</text:span><text:span text:style-name="T138">circuit, region</text:span>”<text:span text:style-name="T147"> and </text:span><text:span text:style-name="T151">in </text:span><text:span text:style-name="T147">another for 1552, </text:span><text:span text:style-name="T151">the feminine form </text:span><text:span text:style-name="T147">which he defined only as a “</text:span><text:span text:style-name="T138">circuit, region</text:span><text:span text:style-name="T147">”. </text:span><text:span text:style-name="T148">[2]</text:span></text:p>
      <text:p text:style-name="P16"><text:span text:style-name="T156">However seeing the transition of the use of the term in the intertestamental period, a time in which alien tribes of Edomites, Canaanites and others had indeed inhabited much of Galilee following the captivities of Israel, </text:span><text:span text:style-name="T191">then </text:span><text:span text:style-name="T156">the area did indeed fit the description. So as we continue with Isaiah, it also becomes manifest that the double meaning also served as a prophetic type for Christ, however that in itself does not mean that He intended to spread the gospel to anyone but the children of Israel.</text:span></text:p>
      <text:p text:style-name="P17"><text:span text:style-name="T2">2 The people that walked in darkness have seen a great light: they that dwell in the land of the shadow of death, upon them hath the light shined. </text:span></text:p>
      <text:p text:style-name="P18"><text:span text:style-name="T157">In Matthew chapter 4 the apostle interprets this passage in reference to the ministry of Christ and says: “</text:span>12 Now when Jesus had heard that John was cast into prison, he departed into Galilee; 13 And leaving Nazareth, he came and dwelt in Capernaum, which is upon the sea coast, in the borders of Zabulon and Nephthalim: 14 That it might be fulfilled which was spoken by Esaias the prophet, saying, 15 The land of Zabulon, and the land of Nephthalim, by the way of the sea, beyond Jordan, Galilee of the Gentiles; 16 The people which sat in darkness saw great light; and to them which sat in the region and shadow of death light is sprung up. 17 From that time Jesus began to preach, and to say, Repent: for the kingdom of heaven is at hand.”</text:p>
      <text:p text:style-name="P18"><text:span text:style-name="T163">So Christ, having preached in Galilee, is the fulfillment of the light which is prophesied here in Isaiah, which would ultimately cure the darkness and dimness that the children of Israel were described as having suffered here in Isaiah chapter 8 and the opening verse of chapter 9. </text:span><text:span text:style-name="T164">While the “Galilee of the nations” of Isaiah is not the same as the “Galilee of the Gentiles [or </text:span><text:span text:style-name="T20">nations</text:span><text:span text:style-name="T164">]” </text:span><text:span text:style-name="T191">t</text:span><text:span text:style-name="T164">here in Matthew, in relation to the prophetic fulfillment as a sign of the truth of the Word of God the difference is immaterial. Rather, as we hope to have exhibited, the meaning of the phrase had evolved in the intertestamental period, and Yahweh God took advantage of the errors of men, which He must have also foreseen, in order to exhibit His truth to His people, even if the apostle who recorded these things may not have understood the evolution of the meaning </text:span><text:span text:style-name="T191">of the phrase </text:span><text:span text:style-name="T164">in the common vernacular of his time. </text:span><text:span text:style-name="T199">Yahshua Christ is the Light come into the world to open the eyes and heal the blindness of the children of Israel in captivity, which is a subject of prophecy found in later chapters of Isaiah. </text:span></text:p>
      <text:p text:style-name="P19"><text:span text:style-name="T164">Continuing with Isaiah chapter 9:</text:span></text:p>
      <text:p text:style-name="P45">3 Thou hast multiplied the nation, and not increased the joy: they joy before thee according to the joy in harvest, and as men rejoice when they divide the spoil. </text:p>
      <text:p text:style-name="P55"><text:span text:style-name="T131">The joy of the children of Israel was not the joy which the children of Yahweh should exhibit, because evidently they </text:span><text:span text:style-name="T132">had </text:span><text:span text:style-name="T131">only rejoiced over material abundance, such as that of the harvest. Perhaps the joy here which ancient Israel should have had, and the underlying reason for their affliction are summarized in the 5th Psalm: “</text:span><text:span text:style-name="T115">8 Lead me, O LORD, in thy righteousness because of mine enemies; make thy way straight before my face. 9 For there is no faithfulness in their mouth; their inward part is very wickedness; their throat is an open sepulchre; they flatter with their tongue. 10 Destroy thou them, O God; let them fall by their own counsels; cast them out in the multitude of their transgressions; for they have rebelled against thee. </text:span><text:span text:style-name="T132">[</text:span>This <text:span text:style-name="T199">is what had happened to Israel here, they were cast out in to captivity on account of their transgressions.]</text:span><text:span text:style-name="T115"> 11 But let all those that put their trust in thee rejoice: let them ever shout for joy, because thou defendest them: let them also that love thy name be joyful in thee. 12 For thou, LORD, wilt bless the righteous; with favour wilt thou compass him as with a shield.” <text:s/></text:span><text:span text:style-name="T133">As it is recorded in Matthew chapter 25, Christ would say to the faithful servant: “ 23 … Well done, </text:span><text:soft-page-break/><text:span text:style-name="T133">good and faithful servant; thou hast been faithful over a few things, I will make thee ruler over many things: enter thou into the joy of thy lord.”</text:span></text:p>
      <text:p text:style-name="P20">Evidently, in the time of their affliction, Israel would be multiplied, but their joy would not be increased <text:span text:style-name="T168">on account of their disobedience</text:span>. So Isaiah seems to be describing the <text:span text:style-name="T166">period of the </text:span>Assyrian captivity of Israel, <text:span text:style-name="T166">which </text:span><text:span text:style-name="T168">at this time had</text:span><text:span text:style-name="T166"> already </text:span><text:span text:style-name="T168">been </text:span><text:span text:style-name="T166">in progress. So, </text:span>as we read in an analogy found in Isaiah chapter 49: “18 Lift up thine eyes round about, and behold: all these gather themselves together, and come to thee. As I live, saith the LORD, thou shalt surely clothe thee with them all, as with an ornament, and bind them on thee, as a bride doeth. 19 For thy waste and thy desolate places, and the land of thy destruction, shall even now be too narrow by reason of the inhabitants, and they that swallowed thee up shall be far away. 20 The children which thou shalt have, after thou hast lost the other, shall say again in thine ears, The place is too strait for me: give place to me that I may dwell. <text:s/>21 Then shalt thou say in thine heart, Who hath begotten me these, seeing I have lost my children, and am desolate, a captive, and removing to and fro? and who hath brought up these? Behold, I was left alone; these, where had they been?”</text:p>
      <text:p text:style-name="P21">So here, <text:span text:style-name="T167">where</text:span> the children of Israel are described as being in captivity <text:span text:style-name="T192">and multiplying in number</text:span>, <text:span text:style-name="T167">their </text:span><text:span text:style-name="T192">ultimate </text:span><text:span text:style-name="T167">deliverance shall be as it was at the </text:span><text:span text:style-name="T173">D</text:span><text:span text:style-name="T167">ay of Midian:</text:span></text:p>
      <text:p text:style-name="P17"><text:span text:style-name="T2">4 For thou hast broken the yoke of his burden, and the staff of his shoulder, the rod of his oppressor, as in the day of Midian. 5 For every battle of the warrior is with confused noise, and garments rolled in blood; but this shall be with burning and fuel of fire. </text:span></text:p>
      <text:p text:style-name="Text_20_body">Here the oppressor is the Assyrian, <text:span text:style-name="T200">and the yoke of his burden is the captivity of Israel, so at some point in the future Yahweh is promising that the yoke will be broken, much the way He had broken the yoke of Midian. </text:span></text:p>
      <text:p text:style-name="P22">In the opening verses of Judges chapter 6 we read: “1 And the children of Israel did evil in the sight of the LORD: and the LORD delivered them into the hand of Midian seven years. 2 And the hand of Midian prevailed against Israel: and because of the Midianites the children of Israel made them the dens which are in the mountains, and caves, and strong holds.” <text:span text:style-name="T169">With this, Gideon was called to free Israel from the oppression of the Midianites. This was about a hundred and seventy years after the death of Joshua, or the closing decades of the 13th century BC. </text:span><text:span text:style-name="T170">Towards the end of Judges chapter 6, Gideon had sent messengers throughout the territories of the northern tribes in order to raise an army </text:span><text:span text:style-name="T192">so that they may</text:span><text:span text:style-name="T171"> oppose their enemies</text:span><text:span text:style-name="T170">.</text:span></text:p>
      <text:p text:style-name="P22"><text:span text:style-name="T169">Then in the opening verses of chapter 7 </text:span><text:span text:style-name="T170">it is apparent that approximately thirty-two thousand men had responded, but Yahweh informed </text:span><text:span text:style-name="T192">Gideon</text:span><text:span text:style-name="T170"> that was too many, and showed him steps by which the number was reduced to ten thousand, and </text:span><text:span text:style-name="T171">ultimately to only three hundred men, whereas the armies of Midian and the associated Amalekites and others were </text:span><text:span text:style-name="T192">described as having been </text:span><text:span text:style-name="T171">very numerous. So once Gideon is down to three hundred men we read: “13 And when Gideon was come, behold, there was a man that told a dream unto his fellow, and said, Behold, I dreamed a dream, and, lo, a cake of barley bread tumbled into the host of Midian, and came unto a tent, and smote it that it fell, and overturned it, that the tent lay along. <text:s/>14 And his fellow answered and said, This is nothing else save the sword of Gideon the son of Joash, a man of Israel: for into his hand hath God delivered Midian, and all the host. <text:s/>15 And it was so, when Gideon heard the telling of the dream, and the interpretation thereof, that he worshipped, and returned into the host of Israel, and said, Arise; for the LORD hath delivered into your hand the host of Midian. <text:s/>16 And he divided the three hundred men into three companies, and he put a trumpet in every man's hand, with empty pitchers, and lamps within the pitchers. <text:s/>17 And he said unto them, Look on me, and do likewise: and, behold, when I come to the outside of the camp, it shall be that, as I do, so shall ye do. <text:s/>18 When I blow with a trumpet, I and all that are with me, then blow ye the trumpets also on every side of all the camp, and say, The sword of </text:span><text:soft-page-break/><text:span text:style-name="T171">the LORD, and of Gideon. <text:s/>19 So Gideon, and the hundred men that were with him, came unto the outside of the camp in the beginning of the middle watch; and they had but newly set the watch: and they blew the trumpets, and brake the pitchers that were in their hands. <text:s/>20 And the three companies blew the trumpets, and brake the pitchers, and held the lamps in their left hands, and the trumpets in their right hands to blow withal: and they cried, The sword of the LORD, and of Gideon. <text:s/>21 And they stood every man in his place round about the camp: and all the host ran, and cried, and fled.” At this point in Judges chapter 7, </text:span><text:span text:style-name="T172">all of Israel was once again called to pursue the fleeing Midianites. </text:span></text:p>
      <text:p text:style-name="P23"><text:span text:style-name="T172">Just as it is here, in the Day of Midian the hosts of the enemies were put to flight by three hundred men with trumpets, lamps and pitchers, and all they had to do was blow the trumpets and break the pitchers in order to put the much more numerous hordes of the enemy to flight. Where it says here that “</text:span>For thou hast broken the yoke of his burden<text:span text:style-name="T172">”, the reference is to their current oppressors, and the prophecy indicates that the children of Israel would one day </text:span><text:span text:style-name="T193">far in the future </text:span><text:span text:style-name="T172">overcome the Assyrians in a similar manner than it </text:span><text:span text:style-name="T193">had been</text:span><text:span text:style-name="T172"> in the Day of Midian, </text:span><text:span text:style-name="T182">where it would be Yahweh’s doing, and not their own</text:span><text:span text:style-name="T172">. </text:span><text:span text:style-name="T182">Perhaps from this perspective, the lamps of the men who were with Gideon are a type for the lamps held by the virgins who are invited to the marriage feast of the Lamb, in Matthew chapter 25, but we need not elaborate. </text:span></text:p>
      <text:p text:style-name="P24"><text:span text:style-name="T182">N</text:span>ow there is <text:span text:style-name="T182">an</text:span> announcement of the birth of a child, and perhaps the significance of Gideon’s lamps becomes <text:span text:style-name="T193">even </text:span><text:span text:style-name="T182">more clearly </text:span>evident once it is realized that this is a Messianic prophecy of the coming Christ:</text:p>
      <text:p text:style-name="P17"><text:span text:style-name="T2">6 For unto us a child is born, unto us a son is given: and the government shall be upon his shoulder: and his name shall be called Wonderful, Counsellor, The mighty God, The everlasting Father, The Prince of Peace. </text:span></text:p>
      <text:p text:style-name="P25"><text:span text:style-name="T173">There has always been contention over the reading of this passage, and especially because as it stands in the </text:span><text:span text:style-name="T193">modern</text:span><text:span text:style-name="T173"> editions of the Septuagint which are published in the common languages </text:span><text:span text:style-name="T193">today</text:span><text:span text:style-name="T173">, it is missing many words and phrases. So here we shall make a full examination of that, and we shall begin by providing </text:span>the Greek text of this passage from the Rahlfs-Hanhart edition of the Septuagint, followed by our own translation. <text:span text:style-name="T173">[We shall not read the Greek texts here, but only their translations, to save our listeners the pain of hearing things that at least most of them will not understand. Here </text:span><text:span text:style-name="T193">I</text:span><text:span text:style-name="T173"> shall also provide images of all of the pertinent sections of the codices which </text:span><text:span text:style-name="T193">I</text:span><text:span text:style-name="T173"> shall cite. It must also be stated, that Isaiah 9:6 in our English Bibles is 9:5 in both the Masoretic Text and the Septuagint Greek manuscripts.]</text:span></text:p>
      <text:p text:style-name="P24">Beginning with Isaiah 9:5 from the Rahlfs-Hanhart edition of the Septuagint:</text:p>
      <text:p text:style-name="P26">5 ὅτι παιδίον ἐγεννήθη ἡμῖν, υἱὸς καὶ ἐδόθη ἡμῖν, <text:span text:style-name="T3"><text:s/></text:span>οὗ ἡ ἀρχὴ ἐγενήθη ἐπὶ τοῦ ὤμου αὐτοῦ, καὶ καλεῖται τὸ ὄνομα αὐτοῦ Μεγάλης βουλῆς ἄγγελος· ἐγὼ γὰρ ἄξω εἰρήνην ἐπὶ τοὺς ἄρχοντας, εἰρήνην καὶ ὑγίειαν αὐτῷ<text:span text:style-name="T4">·</text:span> </text:p>
      <text:p text:style-name="P26"><text:span text:style-name="T26">5 </text:span><text:span text:style-name="T174">For t</text:span><text:span text:style-name="T3">o us a child is born, and to us a son is given,</text:span> <text:span text:style-name="T3">the </text:span><text:span text:style-name="T174">primacy</text:span><text:span text:style-name="T3"> is upon his shoulder </text:span><text:span text:style-name="T4">and his name is called </text:span><text:span text:style-name="T29">M</text:span><text:span text:style-name="T4">essenger of </text:span><text:span text:style-name="T5">great</text:span><text:span text:style-name="T4"> counsel. </text:span><text:span text:style-name="T26">F</text:span><text:span text:style-name="T4">or I shall br</text:span><text:span text:style-name="T6">i</text:span><text:span text:style-name="T4">ng peace upon the rulers, peace and health to him. </text:span></text:p>
      <text:p text:style-name="P26">This is very similar to the reading from the text of Brenton’s Septuagint, who translates the passage to say “6 For a child is born to us, and a son is given to us, whose government is upon his shoulder: and his name is called the Messenger of great counsel: for I will bring peace upon the princes, and health to him.”</text:p>
      <text:p text:style-name="P27"><text:span text:style-name="T93">While Brenton provided some footnotes which make remarks about translation, or alternate readings found in the Greek text, t</text:span><text:span text:style-name="T92">he Rahlfs-Hanhart edition of the text of the Septuagint is accompanied with a critical apparatus, just as the Nestle-Aland editions have done for the New Testament, which </text:span><text:span text:style-name="T93">explains </text:span><text:soft-page-break/><text:span text:style-name="T92">the </text:span><text:span text:style-name="T194">significant </text:span><text:span text:style-name="T92">differences found among the various </text:span><text:span text:style-name="T194">important</text:span><text:span text:style-name="T92"> ancient manuscripts. </text:span><text:span text:style-name="T174">While </text:span>Brenton’s Septuagint translation is based on a reading of the Codex Vaticanus, <text:span text:style-name="T96">the Greek text he provided is in </text:span><text:span text:style-name="T97">near</text:span><text:span text:style-name="T96"> agreement with our own reading of that manuscript. </text:span><text:span text:style-name="T97">He has a conjunction, καὶ, in the second clause which is not found in the codex Vaticanus Graecus 1206, the copy of the Codex Vaticanus readily available to the public at the Vatican Library website. </text:span></text:p>
      <text:p text:style-name="P27"><text:span text:style-name="T96">H</text:span>owever in a footnote <text:span text:style-name="T97">Brenton</text:span> <text:span text:style-name="T30">explains that</text:span> the Codex Alexandrinus <text:span text:style-name="T30">has additional text following the phrase “Messenger of Great Counsel”, which he </text:span><text:span text:style-name="T31">had </text:span><text:span text:style-name="T30">translated to read: “Wonderful, Counsellor, Mighty One, Potentate, Prince of Peace, Father of the age to come.” </text:span><text:span text:style-name="T31">But even with this, it is still missing </text:span><text:span text:style-name="T94">the </text:span><text:span text:style-name="T32">word</text:span><text:span text:style-name="T31"> </text:span><text:span text:style-name="T94">for </text:span><text:span text:style-name="T18">God</text:span><text:span text:style-name="T31"> </text:span><text:span text:style-name="T94">which is </text:span><text:span text:style-name="T31">found </text:span><text:span text:style-name="T174">here </text:span><text:span text:style-name="T31">in the Masoretic Text. </text:span><text:span text:style-name="T174">So for that, Brenton wrote “Mighty One” rather than “Mighty God”.</text:span></text:p>
      <text:p text:style-name="P28">As a digression, <text:span text:style-name="T103">the</text:span> editors <text:span text:style-name="T103">and translators mentioned here</text:span> do not interpret <text:span text:style-name="T4">θαυμαστὸς, </text:span><text:span text:style-name="T175">which is </text:span>an adjective meaning <text:span text:style-name="T8">wonderful</text:span>, or <text:span text:style-name="T8">marvellous</text:span>, as the King James Version often has it, <text:span text:style-name="T103">as a modifier for</text:span> the noun <text:span text:style-name="T4">σύμβουλος, </text:span>or <text:span text:style-name="T8">counsellor</text:span>, <text:span text:style-name="T103">but w</text:span>e would insist that it should be interpreted in that manner. <text:span text:style-name="T104">Although the King James Version did not interpret the </text:span><text:span text:style-name="T175">H</text:span><text:span text:style-name="T104">ebrew in that manner, other versions have, such as the </text:span><text:span text:style-name="T175">N</text:span><text:span text:style-name="T104">ew American Standard Bible, and as we </text:span><text:span text:style-name="T175">shall </text:span><text:span text:style-name="T104">cite further on, The Dead Sea Scrolls Bible. </text:span></text:p>
      <text:p text:style-name="P29"><text:span text:style-name="T98">The critical apparatus of </text:span><text:span text:style-name="T93">Rahlfs-Hanhart a</text:span><text:span text:style-name="T98">ffirm</text:span><text:span text:style-name="T93">s that the Codex Alexandrinus has these words, but </text:span><text:span text:style-name="T98">it </text:span><text:span text:style-name="T93">also informs us that a supplement in the Codex Sinaiticus has a variation of these words, where it has </text:span><text:span text:style-name="T17">Mighty God</text:span><text:span text:style-name="T93"> rather than merely </text:span><text:span text:style-name="T17">Mighty One</text:span><text:span text:style-name="T61"> </text:span><text:span text:style-name="T71">as it is </text:span><text:span text:style-name="T61">found in the Alexandrinus. </text:span><text:span text:style-name="T60">So in order to test the integrity of the</text:span><text:span text:style-name="T71">se</text:span><text:span text:style-name="T60"> notes </text:span><text:span text:style-name="T71">which we have found </text:span><text:span text:style-name="T60">in these editions, we have verified the readings in these codices for ourselves, and </text:span><text:span text:style-name="T71">we </text:span><text:span text:style-name="T60">found them to be reliable in this instance. </text:span><text:span text:style-name="T62">The Alexandrinus has the words in </text:span><text:span text:style-name="T71">the</text:span><text:span text:style-name="T62"> manuscript, as Rahlfs-Hanhart </text:span><text:span text:style-name="T71">and Brenton both </text:span><text:span text:style-name="T62">indicate, </text:span><text:span text:style-name="T85">while</text:span><text:span text:style-name="T71"> </text:span><text:span text:style-name="T62">the Sinaiticus has them in a note in the margin. </text:span><text:span text:style-name="T71">It is </text:span><text:span text:style-name="T72">probable</text:span><text:span text:style-name="T71"> that </text:span><text:span text:style-name="T72">B</text:span><text:span text:style-name="T71">renton had not had access to the Codex Sinaiticus </text:span><text:span text:style-name="T72">when he published his Septuagint in 1844, since the Sinaiticus was not first published until 1862 in Leipzig, Germany. </text:span><text:span text:style-name="T60"><text:s/></text:span></text:p>
      <text:p text:style-name="P30"><text:span text:style-name="T60">T</text:span><text:span text:style-name="T50">he missing words from the apparatus of Rahlfs-Hanhart, as they appear in the margin of the Codex Sinaiticus:</text:span></text:p>
      <text:p text:style-name="P31"><text:span text:style-name="T74">θαυμαστὸς, σύμβουλος, θεὸς ἰσχυρὸς, ἐξουσιαστὴς, ἄρχων εἰρήνης, πατὴρ τοῦ μέλλοντος αἰῶνος</text:span></text:p>
      <text:p text:style-name="P32"><text:span text:style-name="T74">I</text:span><text:span text:style-name="T50">n th</text:span><text:span text:style-name="T85">e Codex Sinaiticus</text:span><text:span text:style-name="T50">, the words </text:span><text:span text:style-name="T74">θεὸς </text:span><text:span text:style-name="T50">and </text:span><text:span text:style-name="T74">πατὴρ </text:span><text:span text:style-name="T50">are abbreviated </text:span><text:span text:style-name="T74">θς </text:span><text:span text:style-name="T50">and </text:span><text:span text:style-name="T74">πηρ, </text:span><text:span text:style-name="T50">with a line over the letters, as they and other words are commonly found abbreviated throughout the </text:span><text:span text:style-name="T86">codices</text:span><text:span text:style-name="T50">. The same words </text:span><text:span text:style-name="T86">in this phrase </text:span><text:span text:style-name="T50">are found in the Codex Alexandrinus, with the exception of </text:span><text:span text:style-name="T74">θεὸς, </text:span><text:span text:style-name="T50">where </text:span><text:span text:style-name="T8">Mighty God</text:span><text:span text:style-name="T50"> is instead translated as </text:span><text:span text:style-name="T8">Mighty One</text:span><text:span text:style-name="T50">. </text:span></text:p>
      <text:p text:style-name="P33"><text:span text:style-name="T94">So w</text:span><text:span text:style-name="T31">e have verified </text:span><text:span text:style-name="T92">t</text:span><text:span text:style-name="T31">h</text:span><text:span text:style-name="T94">ese</text:span><text:span text:style-name="T31"> reading</text:span><text:span text:style-name="T94">s </text:span><text:span text:style-name="T31">of the </text:span><text:span text:style-name="T94">C</text:span><text:span text:style-name="T31">od</text:span><text:span text:style-name="T94">ices</text:span><text:span text:style-name="T31"> Alexandrinus </text:span><text:span text:style-name="T94">and Sinaiticus </text:span><text:span text:style-name="T31">to be correct, and </text:span><text:span text:style-name="T178">we sha</text:span><text:span text:style-name="T31">ll provide </text:span><text:span text:style-name="T178">all of </text:span><text:span text:style-name="T31">the excerpt</text:span><text:span text:style-name="T94">s</text:span><text:span text:style-name="T31"> </text:span><text:span text:style-name="T32">containing the passage </text:span><text:span text:style-name="T31">in facsimile</text:span><text:span text:style-name="T94">s</text:span><text:span text:style-name="T31"> here. </text:span><text:span text:style-name="T90">In </text:span><text:span text:style-name="T98">the</text:span><text:span text:style-name="T90"> marginal note </text:span><text:span text:style-name="T178">which had </text:span><text:span text:style-name="T90">signifi</text:span><text:span text:style-name="T178">ed</text:span><text:span text:style-name="T90"> </text:span><text:span text:style-name="T178">the </text:span><text:span text:style-name="T90">words that should </text:span><text:span text:style-name="T98">have </text:span><text:span text:style-name="T90">be</text:span><text:span text:style-name="T98">en</text:span><text:span text:style-name="T90"> in the text, </text:span><text:span text:style-name="T94">which was evidently made </text:span><text:span text:style-name="T178">by a different hand some time </text:span><text:span text:style-name="T94">after the text itself had been copied, </text:span><text:span text:style-name="T90">the Codex </text:span><text:span text:style-name="T91">Sinaiticus</text:span><text:span text:style-name="T90"> has its abbreviated form of the Greek word </text:span><text:span text:style-name="T4">θεὸς </text:span><text:span text:style-name="T90">preceding </text:span><text:span text:style-name="T4">ἰσχυρὸς, </text:span><text:span text:style-name="T90">or “the mighty God”, </text:span><text:span text:style-name="T91">along </text:span><text:span text:style-name="T90">with the rest of the words </text:span><text:span text:style-name="T91">from </text:span><text:span text:style-name="T90">the </text:span><text:span text:style-name="T176">passage</text:span><text:span text:style-name="T90"> which Brenton </text:span><text:span text:style-name="T94">and Rahlfs-Hanhart </text:span><text:span text:style-name="T90">had </text:span><text:span text:style-name="T94">both </text:span><text:span text:style-name="T176">not</text:span><text:span text:style-name="T90">ed </text:span><text:span text:style-name="T94">are</text:span><text:span text:style-name="T90"> found in the </text:span><text:span text:style-name="T94">text of the </text:span><text:span text:style-name="T90">Codex Alexandrinus. </text:span><text:span text:style-name="T91">So the marginal note would bring the Codex Sinaiticus to agree with the </text:span><text:span text:style-name="T176">Masoretic Text in substance, and also with the </text:span><text:span text:style-name="T91">text of the Septuagint as Origen had presented it </text:span><text:span text:style-name="T98">at least a a century earlier</text:span><text:span text:style-name="T91">. </text:span></text:p>
      <text:p text:style-name="P33"><text:span text:style-name="T98">Therefore</text:span> we shall <text:span text:style-name="T98">now </text:span>provide the Septuagint reading from Origen’s Hexapla as it was reproduced by Fredericus Field <text:span text:style-name="T89">for his 1875 publication of the work, </text:span><text:span text:style-name="T99">along with our own translation</text:span><text:span text:style-name="T89">:</text:span></text:p>
      <text:p text:style-name="P26">5 ὅτι παιδίον ἐγεννήθη ἡμῖν, υἱὸς καὶ ἐδόθη ἡμῖν<text:span text:style-name="T3">, </text:span>οὗ ἡ ἀρχὴ ἐγενήθη ἐπὶ τοῦ ὤμου αὐτοῦ, καὶ καλεῖται τὸ ὄνομα αὐτοῦ Μεγάλης βουλῆς ἄγγελος<text:span text:style-name="T4"> θαυμαστὸς, σύμβουλος, θεὸς ἰσχυρὸς, ἐξουσιαστὴς, ἄρχων </text:span><text:soft-page-break/><text:span text:style-name="T4">εἰρήνης, πατὴρ τοῦ μέλλοντος αἰῶνος· ἄξω </text:span>γὰρ εἰρήνην ἐπὶ τοὺς ἄρχοντας, <text:span text:style-name="T9">εἰρήνην</text:span><text:span text:style-name="T6"> </text:span>καὶ ὑγίειαν αὐτῷ. <text:span text:style-name="T28"><text:s/></text:span><text:span text:style-name="T29">[1]</text:span></text:p>
      <text:p text:style-name="P33"><text:span text:style-name="T27">5 </text:span><text:span text:style-name="T3">To us a child is born, and to us a son is given, the authority is upon </text:span><text:span text:style-name="T27">H</text:span><text:span text:style-name="T3">is shoulder, </text:span><text:span text:style-name="T4">and </text:span><text:span text:style-name="T27">H</text:span><text:span text:style-name="T4">is name is called </text:span><text:span text:style-name="T27">M</text:span><text:span text:style-name="T4">essenger of </text:span><text:span text:style-name="T27">G</text:span><text:span text:style-name="T5">reat</text:span><text:span text:style-name="T4"> </text:span><text:span text:style-name="T27">C</text:span><text:span text:style-name="T4">ounsel, </text:span><text:span text:style-name="T27">W</text:span><text:span text:style-name="T4">onderful </text:span><text:span text:style-name="T27">A</text:span><text:span text:style-name="T5">dvisor, </text:span><text:span text:style-name="T27">P</text:span><text:span text:style-name="T5">owerful </text:span><text:span text:style-name="T27">G</text:span><text:span text:style-name="T5">od, </text:span><text:span text:style-name="T195">Primacy</text:span><text:span text:style-name="T6">, Prince of Peace, Father of the </text:span><text:span text:style-name="T27">C</text:span><text:span text:style-name="T6">oming </text:span><text:span text:style-name="T27">A</text:span><text:span text:style-name="T6">ge. </text:span><text:span text:style-name="T27">F</text:span><text:span text:style-name="T4">or I shall br</text:span><text:span text:style-name="T6">i</text:span><text:span text:style-name="T4">ng peace upon the rulers, </text:span><text:span text:style-name="T10">peace</text:span><text:span text:style-name="T4"> and health to </text:span><text:span text:style-name="T27">H</text:span><text:span text:style-name="T4">im.</text:span><text:span text:style-name="T6"> </text:span></text:p>
      <text:p text:style-name="P34"><text:span text:style-name="T75">One </text:span><text:span text:style-name="T78">other </text:span><text:span text:style-name="T75">variation in the </text:span><text:span text:style-name="T77">Hexapla</text:span><text:span text:style-name="T75">, <text:s/></text:span><text:span text:style-name="T78">along with the Codex Vaticanus, </text:span><text:span text:style-name="T75">it has the words </text:span><text:span text:style-name="T74">ἄξω </text:span><text:span text:style-name="T75">γὰρ εἰρήνην following th</text:span><text:span text:style-name="T77">e</text:span><text:span text:style-name="T75"> text </text:span><text:span text:style-name="T77">which is missing </text:span><text:span text:style-name="T78">the word, </text:span><text:span text:style-name="T86">where </text:span><text:span text:style-name="T78"><text:s/></text:span><text:span text:style-name="T75">ἐγὼ </text:span><text:span text:style-name="T78">that is found </text:span><text:span text:style-name="T77">in some of the </text:span><text:span text:style-name="T86">other </text:span><text:span text:style-name="T78">codices</text:span><text:span text:style-name="T77">. </text:span><text:span text:style-name="T78">The Alexandrinus and Sinaiticus both have </text:span><text:span text:style-name="T75">ἐγὼ γὰρ ἄξω εἰρήνην </text:span><text:span text:style-name="T77">and </text:span><text:span text:style-name="T78">that</text:span><text:span text:style-name="T75"> is also found in Rahlfs-Hanhart. The difference is minor, since </text:span><text:span text:style-name="T74">ἄξω </text:span><text:span text:style-name="T75">means</text:span><text:span text:style-name="T22"> I shall </text:span><text:span text:style-name="T23">bring</text:span><text:span text:style-name="T76"> and the appearance of </text:span><text:span text:style-name="T75">ἐγὼ </text:span><text:span text:style-name="T76">only makes the pronoun explicit. </text:span><text:span text:style-name="T78">So either phrase would be translated “For I shall bring </text:span><text:span text:style-name="T79">peace</text:span><text:span text:style-name="T78">…” </text:span></text:p>
      <text:p text:style-name="P33"><text:span text:style-name="T6">It is noted in </text:span><text:span text:style-name="T176">Latin in that passage of </text:span><text:span text:style-name="T6">the Hexapla that only </text:span><text:span text:style-name="T26">s</text:span><text:span text:style-name="T6">ome examples </text:span><text:span text:style-name="T26">had the word </text:span><text:span text:style-name="T11">peace</text:span><text:span text:style-name="T26"> in that final </text:span><text:span text:style-name="T95">phrase, </text:span><text:span text:style-name="T100">so with that it is also clearly evident that Origen had access to multiple copies of Septuagint manuscripts, perhaps even </text:span><text:span text:style-name="T176">to </text:span><text:span text:style-name="T100">many copies, and they all had the other words in this passage, </text:span><text:span text:style-name="T176">but not all of them had that one word for </text:span><text:span text:style-name="T21">peace</text:span><text:span text:style-name="T26">.</text:span><text:span text:style-name="T3"> </text:span></text:p>
      <text:p text:style-name="P35">So here it is evident that the Codex Alexandrinus retained at least most of the text of Isaiah 9:6 as it was <text:span text:style-name="T95">in Origen’s Septuagint, but the marginal note in the Codex Sinaiticus has all </text:span><text:span text:style-name="T100">of it</text:span><text:span text:style-name="T95">. </text:span><text:span text:style-name="T176">However</text:span><text:span text:style-name="T95"> the </text:span><text:span text:style-name="T100">scribe who copied the </text:span><text:span text:style-name="T95">Sinaiticus </text:span><text:span text:style-name="T100">had </text:span><text:span text:style-name="T95">dropped the entire clause, which is also wanting in the Codex Vaticanus, while </text:span><text:span text:style-name="T196">in the Sinaiticus </text:span><text:span text:style-name="T95">it was restored by another hand in the margin. </text:span><text:span text:style-name="T196">However</text:span><text:span text:style-name="T95"> the </text:span><text:span text:style-name="T100">scribe who copied the </text:span><text:span text:style-name="T95">Alexandrinus only </text:span><text:span text:style-name="T100">omitted</text:span><text:span text:style-name="T95"> the word for </text:span><text:span text:style-name="T19">God</text:span><text:span text:style-name="T63">, </text:span><text:span text:style-name="T64">which was not restored by another </text:span><text:span text:style-name="T73">hand</text:span><text:span text:style-name="T95">. </text:span><text:span text:style-name="T100">Here we see the hands of men who have sought to corrupt the Word of God, and how that has happened over time.</text:span></text:p>
      <text:p text:style-name="P50"><text:span text:style-name="T127">So </text:span><text:span text:style-name="T128">out of all of these sources, </text:span><text:span text:style-name="T127">the earliest version </text:span><text:span text:style-name="T128">which </text:span><text:span text:style-name="T127">we have of the Septuagint text of Isaiah 9:6 is that of Origen, and </text:span><text:span text:style-name="T115">the </text:span><text:span text:style-name="T127">reading of the passage as it is </text:span><text:span text:style-name="T115">in the Masoretic Text is fully supported in the Septuagint </text:span><text:span text:style-name="T127">text which was </text:span><text:span text:style-name="T115">employed by Origen, </text:span><text:span text:style-name="T128">who was </text:span><text:span text:style-name="T115">an early Alexandrian Christian writer of the first half of the 3rd cen</text:span>tury BC. But the Masoretic Text is also fully supported <text:span text:style-name="T127">in the margin of the Codex Sinaiticus, and mostly supported in the Codex Alexandrinus, although the missing word </text:span><text:span text:style-name="T129">for </text:span><text:span text:style-name="T139">God</text:span><text:span text:style-name="T127"> is critical. To us, this demonstrates the near-certain probability that the Septuagint texts had been purposely altered to corrupt the words of the prophet concerning th</text:span><text:span text:style-name="T129">is</text:span><text:span text:style-name="T127"> child, and </text:span><text:span text:style-name="T129">to </text:span><text:span text:style-name="T127">remove the </text:span><text:span text:style-name="T129">illustration</text:span><text:span text:style-name="T127"> that this prophesied child would be God born as a man </text:span><text:span text:style-name="T129">from the words of the prophet</text:span><text:span text:style-name="T127">. The Jewish rabbis have long contended with this passage as it stands in Hebrew, and since it supplies a firm basis for Christian beliefs </text:span><text:span text:style-name="T130">concerning Christ, it is no wonder that this passage would be attacked in the Greek sources which Christians were accustomed to using. </text:span></text:p>
      <text:p text:style-name="P36">Then there is the<text:span text:style-name="T165"> Latin Vulgate, </text:span>which was <text:span text:style-name="T165">translated by Jerome in the early 5th century AD, </text:span>and <text:span text:style-name="T165">which is </text:span>originally <text:span text:style-name="T165">as old or older than any of our </text:span>surviving <text:span text:style-name="T165">Greek codices. </text:span>It <text:span text:style-name="T165">also contains all of the language of the Hebrew which is under contention here, as the Douay-Rheims edition has the verse to read, in part, “… his name shall be called, Wonderful, Counsellor, God the Mighty, the Father of the world to come, the Prince of Peace.”</text:span></text:p>
      <text:p text:style-name="P37">Now, in order to fully vindicate the reading of <text:span text:style-name="T101">Isaiah 9:6 as it is in </text:span>the Masoretic Text, there is <text:span text:style-name="T101">still </text:span>another witness <text:span text:style-name="T101">found in </text:span><text:span text:style-name="T177">even older sources, which are </text:span><text:span text:style-name="T101">the multiple copies of Isaiah which have been discovered among the Dead Sea Scrolls. </text:span><text:span text:style-name="T177">So in </text:span>The Dead Sea Scrolls Bible <text:span text:style-name="T101">by Abegg, Flint and Ulrich, </text:span>verse 6 <text:span text:style-name="T177">reads </text:span>as follows: “For a child is born to us, a son is given to us. The government will be on his shoulders. He is called Wonderful Counselor, Mighty God, Everlasting Father, the Prince of Peace.” <text:span text:style-name="T89">There it is noted that one copy of Isaiah found among the scrolls has “He will be called”, as it is in the Masoretic Text. </text:span></text:p>
      <text:p text:style-name="P37"><text:soft-page-break/><text:span text:style-name="T101">With this, it should be fully manifest that the text of Isaiah 9:6 as it is found in the King James Version should not be doubted. </text:span><text:span text:style-name="T102">But of course, the enemies of Christ will do anything not to believe Him. </text:span><text:span text:style-name="T165">However once He returns, as </text:span><text:span text:style-name="T177">Christ Himself</text:span><text:span text:style-name="T165"> ha</text:span><text:span text:style-name="T197">d</text:span><text:span text:style-name="T165"> promised:</text:span></text:p>
      <text:p text:style-name="P17"><text:span text:style-name="T2">7 Of the increase of his government and peace there shall be no end, upon the throne of David, and upon his kingdom, to order it, and to establish it with judgment and with justice from henceforth even for ever. The zeal of the LORD of hosts will perform this. </text:span></text:p>
      <text:p text:style-name="P38"><text:span text:style-name="T179">While some men throughout history may have been considered to have been wonderful counsellors by either their peers or their students, there is no counsel more wonderful that the counsel of God, and no man can justly be called “t</text:span>he <text:span text:style-name="T179">M</text:span>ighty God”, “The everlasting Father”, <text:span text:style-name="T179">or even “</text:span>The Prince of Peace”, <text:span text:style-name="T179">since no man can bring peace except perhaps </text:span><text:span text:style-name="T197">to</text:span><text:span text:style-name="T179"> himself, if he is obedient to God. </text:span></text:p>
      <text:p text:style-name="P39">Furthermore, no man, not even David, was without end to the increase in his worldly government. <text:span text:style-name="T180">The Hebrew word for end there</text:span> <text:span text:style-name="T180">is קץ or </text:span><text:span text:style-name="T24">qets</text:span><text:span text:style-name="T80"> (# 7093) which is literally an </text:span><text:span text:style-name="T24">extremity</text:span><text:span text:style-name="T80">, as Strong’s defines it, but which comes fr</text:span><text:span text:style-name="T87">o</text:span><text:span text:style-name="T80">m a word meaning </text:span><text:span text:style-name="T24">to cut off</text:span><text:span text:style-name="T80"> (# 7112), and I am persuaded that it is the origin of our English word </text:span><text:span text:style-name="T24">cut</text:span><text:span text:style-name="T80">. But in the Septuagint it was translated with a word pertaining to geography, rather than time, </text:span><text:span text:style-name="T81">the Greek word </text:span><text:span text:style-name="T184">ὅριον</text:span><text:span text:style-name="T81">, which means </text:span><text:span text:style-name="T25">boundary</text:span><text:span text:style-name="T81">. Either way, David’s kingdom was soon divided, ultimately </text:span><text:span text:style-name="T87">it </text:span><text:span text:style-name="T81">came to naught, and it did have boundaries which </text:span><text:span text:style-name="T82">had been</text:span><text:span text:style-name="T81"> defined by Yahweh God Himself, in the opening verses of Numbers chapter 34. <text:s/></text:span></text:p>
      <text:p text:style-name="P41">However in Luke chapter 1, where the angel had spoken to another virgin, Mary, who became the mother of the Christ child, we read: “30 And the angel said unto her, Fear not, Mary: for thou hast found favour with God. 31 And, behold, thou shalt conceive in thy womb, and bring forth a son, and shalt call his name JESUS. 32 He shall be great, and shall be called the Son of the Highest: and the Lord God shall give unto him the throne of his father David: 33 And he shall reign over the house of Jacob for ever; and of his kingdom there shall be no end. 34 Then said Mary unto the angel, How shall this be, seeing I know not a man? 35 And the angel answered and said unto her, The Holy Ghost shall come upon thee, and the power of the Highest shall overshadow thee: therefore also that holy thing which shall be born of thee shall be called the Son of God.”</text:p>
      <text:p text:style-name="P41">It is this event, the birth of Christ which has been prophesied here in Isaiah, in chapters 7 through 9. Yahweh willing, we shall return to this point in Isaiah chapter 9 in the near future. </text:p>
      <text:p text:style-name="P1"/>
      <text:p text:style-name="P17"/>
      <text:p text:style-name="P40"/>
      <text:p text:style-name="P40"/>
      <text:p text:style-name="P46">Footnotes</text:p>
      <text:p text:style-name="P47"><text:span text:style-name="T29">1 </text:span>Origenis <text:span text:style-name="T7">Hexaplorum</text:span>, Fridericus Field, AA. M., Volume I<text:span text:style-name="T29">I</text:span>, Clarendon Press, 1875, p. <text:span text:style-name="T29">44</text:span>8.</text:p>
      <text:p text:style-name="P48"><text:span text:style-name="T185">2 </text:span>Gesenius’ <text:span text:style-name="T7">Hebrew-Chaldee Lexicon to the Old Testament</text:span>, translated by Samuel Prideaux Tregelles, Baker Books, 1979, p. <text:span text:style-name="T183">17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Vusillus" svg:font-family="Vusillu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1"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4-10-10T08:53:21.786671219</meta:creation-date>
    <dc:date>2024-10-11T22:42:02.430148541</dc:date>
    <dc:creator>William Finck</dc:creator>
    <meta:editing-duration>P1DT13H47M25S</meta:editing-duration>
    <meta:editing-cycles>155</meta:editing-cycles>
    <meta:generator>LibreOffice/24.2.5.2$Linux_X86_64 LibreOffice_project/420$Build-2</meta:generator>
    <meta:document-statistic meta:table-count="0" meta:image-count="0" meta:object-count="0" meta:page-count="11" meta:paragraph-count="77" meta:word-count="8010" meta:character-count="44538" meta:non-whitespace-character-count="36538"/>
  </office:meta>
</office:document-meta>
</file>