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fo:font-weight="bold" officeooo:paragraph-rsid="003807c7" style:font-weight-asian="bold" style:font-weight-complex="bold"/>
    </style:style>
    <style:style style:name="P2" style:family="paragraph" style:parent-style-name="Text_20_body">
      <style:text-properties fo:font-weight="bold" officeooo:paragraph-rsid="00050264" style:font-weight-asian="bold" style:font-weight-complex="bold"/>
    </style:style>
    <style:style style:name="P3" style:family="paragraph" style:parent-style-name="Text_20_body">
      <style:text-properties officeooo:paragraph-rsid="00050264"/>
    </style:style>
    <style:style style:name="P4" style:family="paragraph" style:parent-style-name="Text_20_body">
      <style:text-properties officeooo:rsid="00071d88" officeooo:paragraph-rsid="00071d88"/>
    </style:style>
    <style:style style:name="P5" style:family="paragraph" style:parent-style-name="Text_20_body">
      <style:text-properties officeooo:rsid="00084c8a" officeooo:paragraph-rsid="000b639c"/>
    </style:style>
    <style:style style:name="P6" style:family="paragraph" style:parent-style-name="Text_20_body">
      <style:text-properties officeooo:rsid="00084c8a" officeooo:paragraph-rsid="0012f587"/>
    </style:style>
    <style:style style:name="P7" style:family="paragraph" style:parent-style-name="Text_20_body">
      <style:text-properties officeooo:rsid="000b639c" officeooo:paragraph-rsid="0011ba7c"/>
    </style:style>
    <style:style style:name="P8" style:family="paragraph" style:parent-style-name="Text_20_body">
      <style:text-properties officeooo:paragraph-rsid="001faacf"/>
    </style:style>
    <style:style style:name="P9" style:family="paragraph" style:parent-style-name="Text_20_body">
      <style:text-properties officeooo:paragraph-rsid="0023060a"/>
    </style:style>
    <style:style style:name="P10" style:family="paragraph" style:parent-style-name="Text_20_body">
      <style:paragraph-properties fo:margin-left="0.5in" fo:text-indent="0in" style:auto-text-indent="false"/>
      <style:text-properties officeooo:paragraph-rsid="0023060a"/>
    </style:style>
    <style:style style:name="P11" style:family="paragraph" style:parent-style-name="Text_20_body">
      <style:text-properties officeooo:rsid="00234969" officeooo:paragraph-rsid="002936f6"/>
    </style:style>
    <style:style style:name="P12" style:family="paragraph" style:parent-style-name="Text_20_body">
      <style:paragraph-properties fo:margin-left="0.5in" fo:text-indent="0in" style:auto-text-indent="false"/>
      <style:text-properties officeooo:rsid="00234969" officeooo:paragraph-rsid="002936f6"/>
    </style:style>
    <style:style style:name="P13" style:family="paragraph" style:parent-style-name="Text_20_body">
      <style:text-properties officeooo:paragraph-rsid="00256422"/>
    </style:style>
    <style:style style:name="P14" style:family="paragraph" style:parent-style-name="Text_20_body">
      <style:text-properties officeooo:paragraph-rsid="00261daf"/>
    </style:style>
    <style:style style:name="P15" style:family="paragraph" style:parent-style-name="Text_20_body">
      <style:text-properties officeooo:rsid="002d32f8" officeooo:paragraph-rsid="002d32f8"/>
    </style:style>
    <style:style style:name="P16" style:family="paragraph" style:parent-style-name="Text_20_body">
      <style:text-properties officeooo:rsid="002d32f8" officeooo:paragraph-rsid="007fc730"/>
    </style:style>
    <style:style style:name="P17" style:family="paragraph" style:parent-style-name="Text_20_body">
      <style:text-properties officeooo:paragraph-rsid="00309653"/>
    </style:style>
    <style:style style:name="P18" style:family="paragraph" style:parent-style-name="Text_20_body">
      <style:text-properties officeooo:rsid="0031f64d" officeooo:paragraph-rsid="0031f64d"/>
    </style:style>
    <style:style style:name="P19" style:family="paragraph" style:parent-style-name="Text_20_body">
      <style:text-properties officeooo:rsid="0032a3ab" officeooo:paragraph-rsid="0032a3ab"/>
    </style:style>
    <style:style style:name="P20" style:family="paragraph" style:parent-style-name="Text_20_body">
      <style:text-properties officeooo:rsid="00345a13" officeooo:paragraph-rsid="00345a13"/>
    </style:style>
    <style:style style:name="P21" style:family="paragraph" style:parent-style-name="Text_20_body">
      <style:text-properties officeooo:rsid="00396084" officeooo:paragraph-rsid="003b4929"/>
    </style:style>
    <style:style style:name="P22" style:family="paragraph" style:parent-style-name="Text_20_body">
      <style:text-properties officeooo:paragraph-rsid="0047c41e"/>
    </style:style>
    <style:style style:name="P23" style:family="paragraph" style:parent-style-name="Text_20_body">
      <style:text-properties officeooo:paragraph-rsid="004c0ca6"/>
    </style:style>
    <style:style style:name="P24" style:family="paragraph" style:parent-style-name="Text_20_body">
      <style:text-properties officeooo:rsid="00533a12" officeooo:paragraph-rsid="00533a12"/>
    </style:style>
    <style:style style:name="P25" style:family="paragraph" style:parent-style-name="Text_20_body">
      <style:text-properties officeooo:rsid="00555a5d" officeooo:paragraph-rsid="00555a5d"/>
    </style:style>
    <style:style style:name="P26" style:family="paragraph" style:parent-style-name="Text_20_body">
      <style:text-properties officeooo:rsid="0063538d" officeooo:paragraph-rsid="0063538d"/>
    </style:style>
    <style:style style:name="P27" style:family="paragraph" style:parent-style-name="Text_20_body">
      <style:text-properties officeooo:paragraph-rsid="0066e5bd"/>
    </style:style>
    <style:style style:name="P28" style:family="paragraph" style:parent-style-name="Text_20_body">
      <style:text-properties officeooo:rsid="0068c096" officeooo:paragraph-rsid="0068c096"/>
    </style:style>
    <style:style style:name="P29" style:family="paragraph" style:parent-style-name="Text_20_body">
      <style:text-properties style:font-name="Liberation Serif1" fo:font-size="12pt" officeooo:paragraph-rsid="006d2ecf" style:font-size-asian="12pt" style:font-size-complex="12pt"/>
    </style:style>
    <style:style style:name="P30" style:family="paragraph" style:parent-style-name="Text_20_body">
      <style:paragraph-properties fo:margin-left="0.5in" fo:margin-right="0in" fo:text-indent="0in" style:auto-text-indent="false"/>
      <style:text-properties style:font-name="Liberation Serif1" fo:font-size="12pt" officeooo:paragraph-rsid="006d2ecf" style:font-size-asian="12pt" style:font-size-complex="12pt"/>
    </style:style>
    <style:style style:name="P31" style:family="paragraph" style:parent-style-name="Text_20_body">
      <style:paragraph-properties fo:margin-left="0.5in" fo:margin-right="0in" fo:margin-top="0in" fo:margin-bottom="0in" style:contextual-spacing="false" fo:text-indent="0in" style:auto-text-indent="false"/>
      <style:text-properties style:font-name="Liberation Serif1" fo:font-size="12pt" officeooo:paragraph-rsid="006d2ecf" style:font-size-asian="12pt" style:font-size-complex="12pt"/>
    </style:style>
    <style:style style:name="P32" style:family="paragraph" style:parent-style-name="Text_20_body">
      <style:text-properties style:font-name="Liberation Serif1" fo:font-size="12pt" officeooo:rsid="007dd279" officeooo:paragraph-rsid="007dd279" style:font-size-asian="12pt" style:font-size-complex="12pt"/>
    </style:style>
    <style:style style:name="P33" style:family="paragraph" style:parent-style-name="Text_20_body">
      <style:text-properties style:font-name="Liberation Serif1" fo:font-size="12pt" officeooo:rsid="008202c7" officeooo:paragraph-rsid="008202c7" style:font-size-asian="12pt" style:font-size-complex="12pt"/>
    </style:style>
    <style:style style:name="P34" style:family="paragraph" style:parent-style-name="Text_20_body">
      <style:text-properties style:font-name="Liberation Serif1" fo:font-size="12pt" officeooo:rsid="0082d6c8" officeooo:paragraph-rsid="0082dffc" style:font-size-asian="12pt" style:font-size-complex="12pt"/>
    </style:style>
    <style:style style:name="P35" style:family="paragraph" style:parent-style-name="Text_20_body">
      <style:text-properties style:font-name="Liberation Serif1" fo:font-size="12pt" officeooo:paragraph-rsid="00916f97" style:font-size-asian="12pt" style:font-size-complex="12pt"/>
    </style:style>
    <style:style style:name="P36" style:family="paragraph" style:parent-style-name="Text_20_body">
      <style:text-properties officeooo:paragraph-rsid="006dda14"/>
    </style:style>
    <style:style style:name="P37" style:family="paragraph" style:parent-style-name="Text_20_body">
      <style:text-properties officeooo:paragraph-rsid="0074b3f0"/>
    </style:style>
    <style:style style:name="P38" style:family="paragraph" style:parent-style-name="Text_20_body">
      <style:text-properties officeooo:paragraph-rsid="007a9ba2"/>
    </style:style>
    <style:style style:name="P39" style:family="paragraph" style:parent-style-name="Text_20_body">
      <style:text-properties officeooo:paragraph-rsid="007b55e6"/>
    </style:style>
    <style:style style:name="P40" style:family="paragraph" style:parent-style-name="Text_20_body">
      <style:text-properties officeooo:rsid="00842a45" officeooo:paragraph-rsid="00842a45"/>
    </style:style>
    <style:style style:name="P41" style:family="paragraph" style:parent-style-name="Text_20_body">
      <style:text-properties officeooo:rsid="00842a45" officeooo:paragraph-rsid="00854de9"/>
    </style:style>
    <style:style style:name="P42" style:family="paragraph" style:parent-style-name="Text_20_body">
      <style:text-properties officeooo:paragraph-rsid="0089c4a5"/>
    </style:style>
    <style:style style:name="P43" style:family="paragraph" style:parent-style-name="Text_20_body">
      <style:text-properties officeooo:rsid="0089c4a5" officeooo:paragraph-rsid="0089c4a5"/>
    </style:style>
    <style:style style:name="P44" style:family="paragraph" style:parent-style-name="Text_20_body">
      <style:text-properties officeooo:rsid="008afa8f" officeooo:paragraph-rsid="008afa8f"/>
    </style:style>
    <style:style style:name="P45" style:family="paragraph" style:parent-style-name="Text_20_body">
      <style:text-properties officeooo:paragraph-rsid="00923ee8"/>
    </style:style>
    <style:style style:name="P46" style:family="paragraph" style:parent-style-name="Text_20_body">
      <style:text-properties officeooo:rsid="00934ec7" officeooo:paragraph-rsid="00934ec7"/>
    </style:style>
    <style:style style:name="P47" style:family="paragraph" style:parent-style-name="Text_20_body">
      <style:text-properties officeooo:paragraph-rsid="00965c52"/>
    </style:style>
    <style:style style:name="P48" style:family="paragraph" style:parent-style-name="Text_20_body">
      <style:text-properties fo:font-weight="bold" officeooo:paragraph-rsid="00050264" style:font-weight-asian="bold" style:font-weight-complex="bold"/>
    </style:style>
    <style:style style:name="P49" style:family="paragraph" style:parent-style-name="Text_20_body">
      <style:text-properties fo:font-weight="bold" officeooo:paragraph-rsid="0066e5bd" style:font-weight-asian="bold" style:font-weight-complex="bold"/>
    </style:style>
    <style:style style:name="P50" style:family="paragraph" style:parent-style-name="Text_20_body">
      <style:text-properties fo:font-weight="bold" officeooo:paragraph-rsid="008afa8f" style:font-weight-asian="bold" style:font-weight-complex="bold"/>
    </style:style>
    <style:style style:name="P51" style:family="paragraph" style:parent-style-name="Text_20_body">
      <style:text-properties officeooo:rsid="001c06e2" officeooo:paragraph-rsid="001c06e2"/>
    </style:style>
    <style:style style:name="P52" style:family="paragraph" style:parent-style-name="Text_20_body">
      <style:text-properties officeooo:rsid="00601f81" officeooo:paragraph-rsid="00601f81"/>
    </style:style>
    <style:style style:name="P53" style:family="paragraph" style:parent-style-name="Text_20_body">
      <style:text-properties officeooo:rsid="0063538d" officeooo:paragraph-rsid="0063538d"/>
    </style:style>
    <style:style style:name="P54" style:family="paragraph" style:parent-style-name="Text_20_body">
      <style:text-properties officeooo:rsid="002b34e1" officeooo:paragraph-rsid="00a3cf2f"/>
    </style:style>
    <style:style style:name="P55" style:family="paragraph" style:parent-style-name="Text_20_body">
      <style:text-properties officeooo:rsid="008afa8f" officeooo:paragraph-rsid="008afa8f"/>
    </style:style>
    <style:style style:name="P56" style:family="paragraph" style:parent-style-name="Text_20_body">
      <style:text-properties officeooo:rsid="006188f7" officeooo:paragraph-rsid="006188f7"/>
    </style:style>
    <style:style style:name="P57" style:family="paragraph" style:parent-style-name="Text_20_body">
      <style:text-properties officeooo:rsid="006e1eb3" officeooo:paragraph-rsid="006e1eb3"/>
    </style:style>
    <style:style style:name="P58" style:family="paragraph" style:parent-style-name="Text_20_body">
      <style:text-properties officeooo:paragraph-rsid="00923ee8"/>
    </style:style>
    <style:style style:name="P59" style:family="paragraph" style:parent-style-name="Text_20_body">
      <style:text-properties officeooo:paragraph-rsid="00bb35ce"/>
    </style:style>
    <style:style style:name="P60" style:family="paragraph" style:parent-style-name="Text_20_body">
      <style:text-properties officeooo:paragraph-rsid="00b19a62"/>
    </style:style>
    <style:style style:name="P61" style:family="paragraph" style:parent-style-name="Text_20_body">
      <style:paragraph-properties fo:margin-left="0.5in" fo:margin-right="0in" fo:text-indent="0in" style:auto-text-indent="false"/>
      <style:text-properties officeooo:paragraph-rsid="007cc55c"/>
    </style:style>
    <style:style style:name="P62" style:family="paragraph" style:parent-style-name="Text_20_body">
      <style:paragraph-properties fo:margin-left="0.5in" fo:text-indent="0in" style:auto-text-indent="false"/>
      <style:text-properties officeooo:paragraph-rsid="007dd279"/>
    </style:style>
    <style:style style:name="P63" style:family="paragraph" style:parent-style-name="Text_20_body">
      <style:text-properties officeooo:paragraph-rsid="0082d6c8"/>
    </style:style>
    <style:style style:name="T1" style:family="text">
      <style:text-properties officeooo:rsid="00050264"/>
    </style:style>
    <style:style style:name="T2" style:family="text">
      <style:text-properties officeooo:rsid="00091583"/>
    </style:style>
    <style:style style:name="T3" style:family="text">
      <style:text-properties officeooo:rsid="00091b78"/>
    </style:style>
    <style:style style:name="T4" style:family="text">
      <style:text-properties officeooo:rsid="000a19b5"/>
    </style:style>
    <style:style style:name="T5" style:family="text">
      <style:text-properties officeooo:rsid="000b639c"/>
    </style:style>
    <style:style style:name="T6" style:family="text">
      <style:text-properties officeooo:rsid="000c13ee"/>
    </style:style>
    <style:style style:name="T7" style:family="text">
      <style:text-properties officeooo:rsid="000d9279"/>
    </style:style>
    <style:style style:name="T8" style:family="text">
      <style:text-properties officeooo:rsid="000e7c76"/>
    </style:style>
    <style:style style:name="T9" style:family="text">
      <style:text-properties officeooo:rsid="000fc1fe"/>
    </style:style>
    <style:style style:name="T10" style:family="text">
      <style:text-properties officeooo:rsid="001248af"/>
    </style:style>
    <style:style style:name="T11" style:family="text">
      <style:text-properties officeooo:rsid="0012f587"/>
    </style:style>
    <style:style style:name="T12" style:family="text">
      <style:text-properties officeooo:rsid="00133be9"/>
    </style:style>
    <style:style style:name="T13" style:family="text">
      <style:text-properties officeooo:rsid="0014c254"/>
    </style:style>
    <style:style style:name="T14" style:family="text">
      <style:text-properties officeooo:rsid="001570bf"/>
    </style:style>
    <style:style style:name="T15" style:family="text">
      <style:text-properties officeooo:rsid="001835ac"/>
    </style:style>
    <style:style style:name="T16" style:family="text">
      <style:text-properties officeooo:rsid="001c06e2"/>
    </style:style>
    <style:style style:name="T17" style:family="text">
      <style:text-properties fo:font-weight="normal" style:font-weight-asian="normal" style:font-weight-complex="normal"/>
    </style:style>
    <style:style style:name="T18" style:family="text">
      <style:text-properties fo:font-weight="normal" officeooo:rsid="001c06e2" style:font-weight-asian="normal" style:font-weight-complex="normal"/>
    </style:style>
    <style:style style:name="T19" style:family="text">
      <style:text-properties fo:font-weight="normal" officeooo:rsid="00a6099a" style:font-weight-asian="normal" style:font-weight-complex="normal"/>
    </style:style>
    <style:style style:name="T20" style:family="text">
      <style:text-properties officeooo:rsid="007de228"/>
    </style:style>
    <style:style style:name="T21" style:family="text">
      <style:text-properties officeooo:rsid="001cf8b5"/>
    </style:style>
    <style:style style:name="T22" style:family="text">
      <style:text-properties officeooo:rsid="007f0456"/>
    </style:style>
    <style:style style:name="T23" style:family="text">
      <style:text-properties officeooo:rsid="007d51df"/>
    </style:style>
    <style:style style:name="T24" style:family="text">
      <style:text-properties officeooo:rsid="001ef472"/>
    </style:style>
    <style:style style:name="T25" style:family="text">
      <style:text-properties fo:font-style="normal" style:font-style-asian="normal" style:font-style-complex="normal"/>
    </style:style>
    <style:style style:name="T26" style:family="text">
      <style:text-properties fo:font-style="normal" officeooo:rsid="001ef472" style:font-style-asian="normal" style:font-style-complex="normal"/>
    </style:style>
    <style:style style:name="T27" style:family="text">
      <style:text-properties fo:font-style="normal" officeooo:rsid="00256422" style:font-style-asian="normal" style:font-style-complex="normal"/>
    </style:style>
    <style:style style:name="T28" style:family="text">
      <style:text-properties fo:font-style="normal" officeooo:rsid="00261daf" style:font-style-asian="normal" style:font-style-complex="normal"/>
    </style:style>
    <style:style style:name="T29" style:family="text">
      <style:text-properties fo:font-style="normal" officeooo:rsid="004f5886" style:font-style-asian="normal" style:font-style-complex="normal"/>
    </style:style>
    <style:style style:name="T30" style:family="text">
      <style:text-properties fo:font-style="normal" officeooo:rsid="00512130" style:font-style-asian="normal" style:font-style-complex="normal"/>
    </style:style>
    <style:style style:name="T31" style:family="text">
      <style:text-properties fo:font-style="normal" officeooo:rsid="0051db36" style:font-style-asian="normal" style:font-style-complex="normal"/>
    </style:style>
    <style:style style:name="T32" style:family="text">
      <style:text-properties fo:font-style="normal" officeooo:rsid="001faacf" style:font-style-asian="normal" style:font-style-complex="normal"/>
    </style:style>
    <style:style style:name="T33" style:family="text">
      <style:text-properties fo:font-style="normal" officeooo:rsid="0053eea1" style:font-style-asian="normal" style:font-style-complex="normal"/>
    </style:style>
    <style:style style:name="T34" style:family="text">
      <style:text-properties fo:font-style="normal" officeooo:rsid="006d2ecf" style:font-style-asian="normal" style:font-style-complex="normal"/>
    </style:style>
    <style:style style:name="T35" style:family="text">
      <style:text-properties fo:font-style="normal" officeooo:rsid="006dda14" style:font-style-asian="normal" style:font-style-complex="normal"/>
    </style:style>
    <style:style style:name="T36" style:family="text">
      <style:text-properties fo:font-style="normal" officeooo:rsid="006e1eb3" style:font-style-asian="normal" style:font-style-complex="normal"/>
    </style:style>
    <style:style style:name="T37" style:family="text">
      <style:text-properties fo:font-style="normal" officeooo:rsid="0076ad6a" style:font-style-asian="normal" style:font-style-complex="normal"/>
    </style:style>
    <style:style style:name="T38" style:family="text">
      <style:text-properties fo:font-style="normal" officeooo:rsid="00954642" style:font-style-asian="normal" style:font-style-complex="normal"/>
    </style:style>
    <style:style style:name="T39" style:family="text">
      <style:text-properties fo:font-style="normal" officeooo:rsid="00965c52" style:font-style-asian="normal" style:font-style-complex="normal"/>
    </style:style>
    <style:style style:name="T40" style:family="text">
      <style:text-properties fo:font-style="normal" officeooo:rsid="00a9c9e1" style:font-style-asian="normal" style:font-style-complex="normal"/>
    </style:style>
    <style:style style:name="T41" style:family="text">
      <style:text-properties fo:font-style="normal" officeooo:rsid="00b114f1" style:font-style-asian="normal" style:font-style-complex="normal"/>
    </style:style>
    <style:style style:name="T42" style:family="text">
      <style:text-properties fo:font-style="normal" officeooo:rsid="00b3387e" style:font-style-asian="normal" style:font-style-complex="normal"/>
    </style:style>
    <style:style style:name="T43" style:family="text">
      <style:text-properties officeooo:rsid="001f5c06"/>
    </style:style>
    <style:style style:name="T44" style:family="text">
      <style:text-properties officeooo:rsid="001faacf"/>
    </style:style>
    <style:style style:name="T45" style:family="text">
      <style:text-properties fo:font-style="italic" style:font-style-asian="italic" style:font-style-complex="italic"/>
    </style:style>
    <style:style style:name="T46" style:family="text">
      <style:text-properties fo:font-style="italic" officeooo:rsid="00241765" style:font-style-asian="italic" style:font-style-complex="italic"/>
    </style:style>
    <style:style style:name="T47" style:family="text">
      <style:text-properties fo:font-style="italic" officeooo:rsid="0026bd65" style:font-style-asian="italic" style:font-style-complex="italic"/>
    </style:style>
    <style:style style:name="T48" style:family="text">
      <style:text-properties fo:font-style="italic" officeooo:rsid="002936f6" style:font-style-asian="italic" style:font-style-complex="italic"/>
    </style:style>
    <style:style style:name="T49" style:family="text">
      <style:text-properties fo:font-style="italic" officeooo:rsid="002c538c" style:font-style-asian="italic" style:font-style-complex="italic"/>
    </style:style>
    <style:style style:name="T50" style:family="text">
      <style:text-properties fo:font-style="italic" officeooo:rsid="003ac70e" style:font-style-asian="italic" style:font-style-complex="italic"/>
    </style:style>
    <style:style style:name="T51" style:family="text">
      <style:text-properties fo:font-style="italic" officeooo:rsid="003c91b6" style:font-style-asian="italic" style:font-style-complex="italic"/>
    </style:style>
    <style:style style:name="T52" style:family="text">
      <style:text-properties fo:font-style="italic" officeooo:rsid="004e7e80" style:font-style-asian="italic" style:font-style-complex="italic"/>
    </style:style>
    <style:style style:name="T53" style:family="text">
      <style:text-properties fo:font-style="italic" officeooo:rsid="004f5886" style:font-style-asian="italic" style:font-style-complex="italic"/>
    </style:style>
    <style:style style:name="T54" style:family="text">
      <style:text-properties fo:font-style="italic" officeooo:rsid="00210bc4" style:font-style-asian="italic" style:font-style-complex="italic"/>
    </style:style>
    <style:style style:name="T55" style:family="text">
      <style:text-properties fo:font-style="italic" officeooo:rsid="00218865" style:font-style-asian="italic" style:font-style-complex="italic"/>
    </style:style>
    <style:style style:name="T56" style:family="text">
      <style:text-properties fo:font-style="italic" officeooo:rsid="001faacf" style:font-style-asian="italic" style:font-style-complex="italic"/>
    </style:style>
    <style:style style:name="T57" style:family="text">
      <style:text-properties fo:font-style="italic" officeooo:rsid="00284b48" style:font-style-asian="italic" style:font-style-complex="italic"/>
    </style:style>
    <style:style style:name="T58" style:family="text">
      <style:text-properties fo:font-style="italic" officeooo:rsid="006dda14" style:font-style-asian="italic" style:font-style-complex="italic"/>
    </style:style>
    <style:style style:name="T59" style:family="text">
      <style:text-properties fo:font-style="italic" officeooo:rsid="00722ba1" style:font-style-asian="italic" style:font-style-complex="italic"/>
    </style:style>
    <style:style style:name="T60" style:family="text">
      <style:text-properties fo:font-style="italic" officeooo:rsid="0074b3f0" style:font-style-asian="italic" style:font-style-complex="italic"/>
    </style:style>
    <style:style style:name="T61" style:family="text">
      <style:text-properties fo:font-style="italic" officeooo:rsid="0076ad6a" style:font-style-asian="italic" style:font-style-complex="italic"/>
    </style:style>
    <style:style style:name="T62" style:family="text">
      <style:text-properties fo:font-style="italic" officeooo:rsid="00954642" style:font-style-asian="italic" style:font-style-complex="italic"/>
    </style:style>
    <style:style style:name="T63" style:family="text">
      <style:text-properties fo:font-style="italic" officeooo:rsid="00965c52" style:font-style-asian="italic" style:font-style-complex="italic"/>
    </style:style>
    <style:style style:name="T64" style:family="text">
      <style:text-properties fo:font-style="italic" style:text-underline-style="none" style:font-style-asian="italic"/>
    </style:style>
    <style:style style:name="T65" style:family="text">
      <style:text-properties officeooo:rsid="00210bc4"/>
    </style:style>
    <style:style style:name="T66" style:family="text">
      <style:text-properties officeooo:rsid="00218865"/>
    </style:style>
    <style:style style:name="T67" style:family="text">
      <style:text-properties officeooo:rsid="0023060a"/>
    </style:style>
    <style:style style:name="T68" style:family="text">
      <style:text-properties officeooo:rsid="00234969"/>
    </style:style>
    <style:style style:name="T69" style:family="text">
      <style:text-properties officeooo:rsid="00241765"/>
    </style:style>
    <style:style style:name="T70" style:family="text">
      <style:text-properties officeooo:rsid="00256422"/>
    </style:style>
    <style:style style:name="T71" style:family="text">
      <style:text-properties officeooo:rsid="00261daf"/>
    </style:style>
    <style:style style:name="T72" style:family="text">
      <style:text-properties officeooo:rsid="0026bd65"/>
    </style:style>
    <style:style style:name="T73" style:family="text">
      <style:text-properties officeooo:rsid="002781c2"/>
    </style:style>
    <style:style style:name="T74" style:family="text">
      <style:text-properties officeooo:rsid="00284b48"/>
    </style:style>
    <style:style style:name="T75" style:family="text">
      <style:text-properties officeooo:rsid="002936f6"/>
    </style:style>
    <style:style style:name="T76" style:family="text">
      <style:text-properties officeooo:rsid="002c538c"/>
    </style:style>
    <style:style style:name="T77" style:family="text">
      <style:text-properties officeooo:rsid="002d32f8"/>
    </style:style>
    <style:style style:name="T78" style:family="text">
      <style:text-properties officeooo:rsid="002e9f1c"/>
    </style:style>
    <style:style style:name="T79" style:family="text">
      <style:text-properties officeooo:rsid="00309653"/>
    </style:style>
    <style:style style:name="T80" style:family="text">
      <style:text-properties officeooo:rsid="0031f64d"/>
    </style:style>
    <style:style style:name="T81" style:family="text">
      <style:text-properties officeooo:rsid="00328fb9"/>
    </style:style>
    <style:style style:name="T82" style:family="text">
      <style:text-properties officeooo:rsid="003807c7"/>
    </style:style>
    <style:style style:name="T83" style:family="text">
      <style:text-properties officeooo:rsid="003ac70e"/>
    </style:style>
    <style:style style:name="T84" style:family="text">
      <style:text-properties officeooo:rsid="003b4929"/>
    </style:style>
    <style:style style:name="T85" style:family="text">
      <style:text-properties officeooo:rsid="003c91b6"/>
    </style:style>
    <style:style style:name="T86" style:family="text">
      <style:text-properties officeooo:rsid="003e69bf"/>
    </style:style>
    <style:style style:name="T87" style:family="text">
      <style:text-properties officeooo:rsid="00404525"/>
    </style:style>
    <style:style style:name="T88" style:family="text">
      <style:text-properties officeooo:rsid="0040a650"/>
    </style:style>
    <style:style style:name="T89" style:family="text">
      <style:text-properties officeooo:rsid="0041d982"/>
    </style:style>
    <style:style style:name="T90" style:family="text">
      <style:text-properties officeooo:rsid="00433b70"/>
    </style:style>
    <style:style style:name="T91" style:family="text">
      <style:text-properties officeooo:rsid="00450cfd"/>
    </style:style>
    <style:style style:name="T92" style:family="text">
      <style:text-properties officeooo:rsid="0045c8a6"/>
    </style:style>
    <style:style style:name="T93" style:family="text">
      <style:text-properties officeooo:rsid="004978d7"/>
    </style:style>
    <style:style style:name="T94" style:family="text">
      <style:text-properties officeooo:rsid="004acbef"/>
    </style:style>
    <style:style style:name="T95" style:family="text">
      <style:text-properties officeooo:rsid="004c0ca6"/>
    </style:style>
    <style:style style:name="T96" style:family="text">
      <style:text-properties officeooo:rsid="004e7e80"/>
    </style:style>
    <style:style style:name="T97" style:family="text">
      <style:text-properties style:font-name="Liberation Serif1" officeooo:rsid="001835ac" style:font-name-complex="Liberation Serif1"/>
    </style:style>
    <style:style style:name="T98" style:family="text">
      <style:text-properties style:font-name="Liberation Serif1" officeooo:rsid="004c0ca6" style:font-name-complex="Liberation Serif1"/>
    </style:style>
    <style:style style:name="T99" style:family="text">
      <style:text-properties style:font-name="Liberation Serif1" fo:font-style="italic" officeooo:rsid="004c0ca6" style:font-style-asian="italic" style:font-name-complex="Liberation Serif1" style:font-style-complex="italic"/>
    </style:style>
    <style:style style:name="T100" style:family="text">
      <style:text-properties style:font-name="Liberation Serif1" fo:font-style="italic" officeooo:rsid="004c9350" style:font-style-asian="italic" style:font-name-complex="Liberation Serif1" style:font-style-complex="italic"/>
    </style:style>
    <style:style style:name="T101" style:family="text">
      <style:text-properties style:font-name="Liberation Serif1" fo:font-style="italic" officeooo:rsid="004e7e80" style:font-style-asian="italic" style:font-name-complex="Liberation Serif1" style:font-style-complex="italic"/>
    </style:style>
    <style:style style:name="T102" style:family="text">
      <style:text-properties style:font-name="Liberation Serif1" fo:font-style="normal" officeooo:rsid="004c0ca6" style:font-style-asian="normal" style:font-name-complex="Liberation Serif1" style:font-style-complex="normal"/>
    </style:style>
    <style:style style:name="T103" style:family="text">
      <style:text-properties style:font-name="Liberation Serif1" fo:font-style="normal" officeooo:rsid="004c9350" style:font-style-asian="normal" style:font-name-complex="Liberation Serif1" style:font-style-complex="normal"/>
    </style:style>
    <style:style style:name="T104" style:family="text">
      <style:text-properties style:font-name="Liberation Serif1" fo:font-style="normal" officeooo:rsid="004e7e80" style:font-style-asian="normal" style:font-name-complex="Liberation Serif1" style:font-style-complex="normal"/>
    </style:style>
    <style:style style:name="T105" style:family="text">
      <style:text-properties style:font-name="Liberation Serif1" fo:font-size="12pt" fo:font-style="normal" officeooo:rsid="0070b64b" style:font-size-asian="12pt" style:font-style-asian="normal" style:font-name-complex="Liberation Serif1" style:font-size-complex="12pt" style:font-style-complex="normal"/>
    </style:style>
    <style:style style:name="T106" style:family="text">
      <style:text-properties style:font-name="Liberation Serif1" fo:font-size="12pt" fo:font-style="normal" officeooo:rsid="00722ba1" style:font-size-asian="12pt" style:font-style-asian="normal" style:font-name-complex="Liberation Serif1" style:font-size-complex="12pt" style:font-style-complex="normal"/>
    </style:style>
    <style:style style:name="T107" style:family="text">
      <style:text-properties style:font-name="Liberation Serif1" fo:font-size="12pt" fo:font-style="normal" officeooo:rsid="0074b3f0" style:font-size-asian="12pt" style:font-style-asian="normal" style:font-name-complex="Liberation Serif1" style:font-size-complex="12pt" style:font-style-complex="normal"/>
    </style:style>
    <style:style style:name="T108" style:family="text">
      <style:text-properties style:font-name="Liberation Serif1" fo:font-size="12pt" fo:font-style="normal" officeooo:rsid="0076ad6a" style:font-size-asian="12pt" style:font-style-asian="normal" style:font-name-complex="Liberation Serif1" style:font-size-complex="12pt" style:font-style-complex="normal"/>
    </style:style>
    <style:style style:name="T109" style:family="text">
      <style:text-properties style:font-name="Liberation Serif1" fo:font-size="12pt" fo:font-style="normal" officeooo:rsid="00782eae" style:font-size-asian="12pt" style:font-style-asian="normal" style:font-name-complex="Liberation Serif1" style:font-size-complex="12pt" style:font-style-complex="normal"/>
    </style:style>
    <style:style style:name="T110" style:family="text">
      <style:text-properties style:font-name="Liberation Serif1" fo:font-size="12pt" fo:font-style="normal" officeooo:rsid="0078b79c" style:font-size-asian="12pt" style:font-style-asian="normal" style:font-name-complex="Liberation Serif1" style:font-size-complex="12pt" style:font-style-complex="normal"/>
    </style:style>
    <style:style style:name="T111" style:family="text">
      <style:text-properties style:font-name="Liberation Serif1" fo:font-size="12pt" fo:font-style="normal" officeooo:rsid="007a9ba2" style:font-size-asian="12pt" style:font-style-asian="normal" style:font-name-complex="Liberation Serif1" style:font-size-complex="12pt" style:font-style-complex="normal"/>
    </style:style>
    <style:style style:name="T112" style:family="text">
      <style:text-properties style:font-name="Liberation Serif1" fo:font-size="12pt" fo:font-style="normal" officeooo:rsid="006dda14" style:font-size-asian="12pt" style:font-style-asian="normal" style:font-size-complex="12pt" style:font-style-complex="normal"/>
    </style:style>
    <style:style style:name="T113" style:family="text">
      <style:text-properties style:font-name="Liberation Serif1" fo:font-size="12pt" fo:font-style="normal" officeooo:rsid="0070b64b" style:font-size-asian="12pt" style:font-style-asian="normal" style:font-size-complex="12pt" style:font-style-complex="normal"/>
    </style:style>
    <style:style style:name="T114" style:family="text">
      <style:text-properties style:font-name="Liberation Serif1" fo:font-size="12pt" fo:font-style="normal" officeooo:rsid="0071f133" style:font-size-asian="12pt" style:font-style-asian="normal" style:font-size-complex="12pt" style:font-style-complex="normal"/>
    </style:style>
    <style:style style:name="T115" style:family="text">
      <style:text-properties style:font-name="Liberation Serif1" fo:font-size="12pt" fo:font-style="normal" officeooo:rsid="007a9ba2" style:font-size-asian="12pt" style:font-style-asian="normal" style:font-size-complex="12pt" style:font-style-complex="normal"/>
    </style:style>
    <style:style style:name="T116" style:family="text">
      <style:text-properties style:font-name="Liberation Serif1" fo:font-size="12pt" fo:font-style="normal" officeooo:rsid="007b55e6" style:font-size-asian="12pt" style:font-style-asian="normal" style:font-size-complex="12pt" style:font-style-complex="normal"/>
    </style:style>
    <style:style style:name="T117" style:family="text">
      <style:text-properties style:font-name="Liberation Serif1" fo:font-size="12pt" fo:font-style="italic" officeooo:rsid="00722ba1" style:font-size-asian="12pt" style:font-style-asian="italic" style:font-name-complex="Liberation Serif1" style:font-size-complex="12pt" style:font-style-complex="italic"/>
    </style:style>
    <style:style style:name="T118" style:family="text">
      <style:text-properties style:font-name="Liberation Serif1" fo:font-size="12pt" fo:font-style="italic" officeooo:rsid="0074b3f0" style:font-size-asian="12pt" style:font-style-asian="italic" style:font-name-complex="Liberation Serif1" style:font-size-complex="12pt" style:font-style-complex="italic"/>
    </style:style>
    <style:style style:name="T119" style:family="text">
      <style:text-properties style:font-name="Liberation Serif1" fo:font-size="12pt" fo:font-style="italic" officeooo:rsid="0076ad6a" style:font-size-asian="12pt" style:font-style-asian="italic" style:font-name-complex="Liberation Serif1" style:font-size-complex="12pt" style:font-style-complex="italic"/>
    </style:style>
    <style:style style:name="T120" style:family="text">
      <style:text-properties style:font-name="Liberation Serif1" fo:font-size="12pt" fo:font-style="italic" officeooo:rsid="00782eae" style:font-size-asian="12pt" style:font-style-asian="italic" style:font-name-complex="Liberation Serif1" style:font-size-complex="12pt" style:font-style-complex="italic"/>
    </style:style>
    <style:style style:name="T121" style:family="text">
      <style:text-properties style:font-name="Liberation Serif1" fo:font-size="12pt" fo:font-style="italic" officeooo:rsid="0078b79c" style:font-size-asian="12pt" style:font-style-asian="italic" style:font-name-complex="Liberation Serif1" style:font-size-complex="12pt" style:font-style-complex="italic"/>
    </style:style>
    <style:style style:name="T122" style:family="text">
      <style:text-properties style:font-name="Liberation Serif1" fo:font-size="12pt" fo:font-style="italic" officeooo:rsid="007a9ba2" style:font-size-asian="12pt" style:font-style-asian="italic" style:font-name-complex="Liberation Serif1" style:font-size-complex="12pt" style:font-style-complex="italic"/>
    </style:style>
    <style:style style:name="T123" style:family="text">
      <style:text-properties style:font-name="Liberation Serif1" fo:font-size="12pt" fo:font-style="italic" style:font-size-asian="12pt" style:font-style-asian="italic" style:font-size-complex="12pt" style:font-style-complex="italic"/>
    </style:style>
    <style:style style:name="T124" style:family="text">
      <style:text-properties style:font-name="Liberation Serif1" fo:font-size="12pt" fo:font-style="italic" officeooo:rsid="000cd6f1" style:font-size-asian="12pt" style:font-style-asian="italic" style:font-size-complex="12pt" style:font-style-complex="italic"/>
    </style:style>
    <style:style style:name="T125" style:family="text">
      <style:text-properties style:font-name="Liberation Serif1" fo:font-size="12pt" fo:font-style="italic" officeooo:rsid="006db6fd" style:font-size-asian="12pt" style:font-style-asian="italic" style:font-size-complex="12pt" style:font-style-complex="italic"/>
    </style:style>
    <style:style style:name="T126" style:family="text">
      <style:text-properties style:font-name="Liberation Serif1" fo:font-size="12pt" fo:font-style="italic" officeooo:rsid="006dda14" style:font-size-asian="12pt" style:font-style-asian="italic" style:font-size-complex="12pt" style:font-style-complex="italic"/>
    </style:style>
    <style:style style:name="T127" style:family="text">
      <style:text-properties style:font-name="Liberation Serif1" fo:font-size="12pt" fo:font-style="italic" officeooo:rsid="0070b64b" style:font-size-asian="12pt" style:font-style-asian="italic" style:font-size-complex="12pt" style:font-style-complex="italic"/>
    </style:style>
    <style:style style:name="T128" style:family="text">
      <style:text-properties style:font-name="Liberation Serif1" fo:font-size="12pt" fo:font-style="italic" officeooo:rsid="000b64ee" style:font-size-asian="12pt" style:font-style-asian="italic" style:font-size-complex="12pt" style:font-style-complex="italic"/>
    </style:style>
    <style:style style:name="T129" style:family="text">
      <style:text-properties style:font-name="Liberation Serif1" fo:font-size="12pt" style:font-size-asian="12pt" style:font-size-complex="12pt"/>
    </style:style>
    <style:style style:name="T130" style:family="text">
      <style:text-properties style:font-name="Liberation Serif1" fo:font-size="12pt" officeooo:rsid="000cd6f1" style:font-size-asian="12pt" style:font-size-complex="12pt"/>
    </style:style>
    <style:style style:name="T131" style:family="text">
      <style:text-properties style:font-name="Liberation Serif1" fo:font-size="12pt" officeooo:rsid="006db6fd" style:font-size-asian="12pt" style:font-size-complex="12pt"/>
    </style:style>
    <style:style style:name="T132" style:family="text">
      <style:text-properties style:font-name="Liberation Serif1" fo:font-size="12pt" officeooo:rsid="006dda14" style:font-size-asian="12pt" style:font-size-complex="12pt"/>
    </style:style>
    <style:style style:name="T133" style:family="text">
      <style:text-properties style:font-name="Liberation Serif1" fo:font-size="12pt" officeooo:rsid="006f204a" style:font-size-asian="12pt" style:font-size-complex="12pt"/>
    </style:style>
    <style:style style:name="T134" style:family="text">
      <style:text-properties style:font-name="Liberation Serif1" fo:font-size="12pt" officeooo:rsid="0070b64b" style:font-size-asian="12pt" style:font-size-complex="12pt"/>
    </style:style>
    <style:style style:name="T135" style:family="text">
      <style:text-properties style:font-name="Liberation Serif1" fo:font-size="12pt" officeooo:rsid="007a9ba2" style:font-size-asian="12pt" style:font-size-complex="12pt"/>
    </style:style>
    <style:style style:name="T136" style:family="text">
      <style:text-properties style:font-name="Liberation Serif1" fo:font-size="12pt" officeooo:rsid="007b55e6" style:font-size-asian="12pt" style:font-size-complex="12pt"/>
    </style:style>
    <style:style style:name="T137" style:family="text">
      <style:text-properties style:font-name="Liberation Serif1" fo:font-size="12pt" officeooo:rsid="000b64ee" style:font-size-asian="12pt" style:font-size-complex="12pt"/>
    </style:style>
    <style:style style:name="T138" style:family="text">
      <style:text-properties style:font-name="Liberation Serif1" fo:font-size="12pt" officeooo:rsid="00854de9" style:font-size-asian="12pt" style:font-size-complex="12pt"/>
    </style:style>
    <style:style style:name="T139" style:family="text">
      <style:text-properties style:font-name="Liberation Serif1" fo:font-size="12pt" officeooo:rsid="0089c4a5" style:font-size-asian="12pt" style:font-size-complex="12pt"/>
    </style:style>
    <style:style style:name="T140" style:family="text">
      <style:text-properties style:font-name="Liberation Serif1" fo:font-size="12pt" officeooo:rsid="008afa8f" style:font-size-asian="12pt" style:font-size-complex="12pt"/>
    </style:style>
    <style:style style:name="T141" style:family="text">
      <style:text-properties style:font-name="Liberation Serif1" fo:font-size="12pt" officeooo:rsid="00b3387e" style:font-size-asian="12pt" style:font-size-complex="12pt"/>
    </style:style>
    <style:style style:name="T142" style:family="text">
      <style:text-properties style:font-name="Liberation Serif1" fo:font-size="12pt" officeooo:rsid="00b3f4ad" style:font-size-asian="12pt" style:font-size-complex="12pt"/>
    </style:style>
    <style:style style:name="T143" style:family="text">
      <style:text-properties style:font-name="Liberation Serif1" fo:font-size="12pt" officeooo:rsid="00b76be2" style:font-size-asian="12pt" style:font-size-complex="12pt"/>
    </style:style>
    <style:style style:name="T144" style:family="text">
      <style:text-properties style:font-name="Liberation Serif1" fo:font-size="12pt" officeooo:rsid="007cc55c" style:font-size-asian="12pt" style:font-size-complex="12pt"/>
    </style:style>
    <style:style style:name="T145" style:family="text">
      <style:text-properties style:font-name="Liberation Serif1" fo:font-size="12pt" officeooo:rsid="00b57e24" style:font-size-asian="12pt" style:font-size-complex="12pt"/>
    </style:style>
    <style:style style:name="T146" style:family="text">
      <style:text-properties style:font-name="Liberation Serif1" fo:font-size="12pt" officeooo:rsid="0088359b" style:font-size-asian="12pt" style:font-size-complex="12pt"/>
    </style:style>
    <style:style style:name="T147" style:family="text">
      <style:text-properties style:font-name="Liberation Serif1" fo:font-size="12pt" officeooo:rsid="00be55da" style:font-size-asian="12pt" style:font-size-complex="12pt"/>
    </style:style>
    <style:style style:name="T148" style:family="text">
      <style:text-properties style:font-name="Liberation Serif1" fo:font-size="12pt" officeooo:rsid="00bf584a" style:font-size-asian="12pt" style:font-size-complex="12pt"/>
    </style:style>
    <style:style style:name="T149" style:family="text">
      <style:text-properties style:font-name="Liberation Serif1" fo:font-size="12pt" officeooo:rsid="007dd279" style:font-size-asian="12pt" style:font-size-complex="12pt"/>
    </style:style>
    <style:style style:name="T150" style:family="text">
      <style:text-properties style:font-name="Liberation Serif1" fo:font-size="12pt" officeooo:rsid="007fc730" style:font-size-asian="12pt" style:font-size-complex="12pt"/>
    </style:style>
    <style:style style:name="T151" style:family="text">
      <style:text-properties style:font-name="Liberation Serif1" fo:font-size="12pt" officeooo:rsid="0082d6c8" style:font-size-asian="12pt" style:font-size-complex="12pt"/>
    </style:style>
    <style:style style:name="T152" style:family="text">
      <style:text-properties style:font-name="Liberation Serif1" fo:font-size="12pt" officeooo:rsid="00b6e7ba" fo:background-color="#ffff00" loext:char-shading-value="0" style:font-size-asian="12pt" style:font-size-complex="12pt"/>
    </style:style>
    <style:style style:name="T153" style:family="text">
      <style:text-properties style:font-name="Liberation Serif1" fo:font-size="12pt" officeooo:rsid="0082d6c8" fo:background-color="#ffff00" loext:char-shading-value="0" style:font-size-asian="12pt" style:font-size-complex="12pt"/>
    </style:style>
    <style:style style:name="T154" style:family="text">
      <style:text-properties style:font-name="Liberation Serif1" fo:font-size="12pt" officeooo:rsid="00842a45" fo:background-color="#ffff00" loext:char-shading-value="0" style:font-size-asian="12pt" style:font-size-complex="12pt"/>
    </style:style>
    <style:style style:name="T155" style:family="text">
      <style:text-properties officeooo:rsid="004f5886"/>
    </style:style>
    <style:style style:name="T156" style:family="text">
      <style:text-properties officeooo:rsid="0053aa4a"/>
    </style:style>
    <style:style style:name="T157" style:family="text">
      <style:text-properties officeooo:rsid="0053eea1"/>
    </style:style>
    <style:style style:name="T158" style:family="text">
      <style:text-properties officeooo:rsid="00555a5d"/>
    </style:style>
    <style:style style:name="T159" style:family="text">
      <style:text-properties officeooo:rsid="00567ee4"/>
    </style:style>
    <style:style style:name="T160" style:family="text">
      <style:text-properties officeooo:rsid="0056a1b3"/>
    </style:style>
    <style:style style:name="T161" style:family="text">
      <style:text-properties officeooo:rsid="0057438c"/>
    </style:style>
    <style:style style:name="T162" style:family="text">
      <style:text-properties officeooo:rsid="0058e710"/>
    </style:style>
    <style:style style:name="T163" style:family="text">
      <style:text-properties officeooo:rsid="005a06eb"/>
    </style:style>
    <style:style style:name="T164" style:family="text">
      <style:text-properties officeooo:rsid="005aaf7a"/>
    </style:style>
    <style:style style:name="T165" style:family="text">
      <style:text-properties officeooo:rsid="005b1216"/>
    </style:style>
    <style:style style:name="T166" style:family="text">
      <style:text-properties officeooo:rsid="005e3476"/>
    </style:style>
    <style:style style:name="T167" style:family="text">
      <style:text-properties officeooo:rsid="0064772a"/>
    </style:style>
    <style:style style:name="T168" style:family="text">
      <style:text-properties officeooo:rsid="00666c00"/>
    </style:style>
    <style:style style:name="T169" style:family="text">
      <style:text-properties officeooo:rsid="0066e5bd"/>
    </style:style>
    <style:style style:name="T170" style:family="text">
      <style:text-properties officeooo:rsid="006c129d"/>
    </style:style>
    <style:style style:name="T171" style:family="text">
      <style:text-properties officeooo:rsid="00104c59"/>
    </style:style>
    <style:style style:name="T172" style:family="text">
      <style:text-properties style:text-underline-style="none"/>
    </style:style>
    <style:style style:name="T173" style:family="text">
      <style:text-properties style:text-underline-style="none" officeooo:rsid="000dc74a"/>
    </style:style>
    <style:style style:name="T174" style:family="text">
      <style:text-properties style:text-underline-style="none" officeooo:rsid="00104c59"/>
    </style:style>
    <style:style style:name="T175" style:family="text">
      <style:text-properties style:text-underline-style="none" officeooo:rsid="00916f97"/>
    </style:style>
    <style:style style:name="T176" style:family="text">
      <style:text-properties style:text-underline-style="none" officeooo:rsid="0091a37d"/>
    </style:style>
    <style:style style:name="T177" style:family="text">
      <style:text-properties style:text-underline-style="none" officeooo:rsid="00b894e4"/>
    </style:style>
    <style:style style:name="T178" style:family="text">
      <style:text-properties officeooo:rsid="000cd6f1"/>
    </style:style>
    <style:style style:name="T179" style:family="text">
      <style:text-properties officeooo:rsid="006dda14"/>
    </style:style>
    <style:style style:name="T180" style:family="text">
      <style:text-properties officeooo:rsid="00722ba1"/>
    </style:style>
    <style:style style:name="T181" style:family="text">
      <style:text-properties officeooo:rsid="0072f183"/>
    </style:style>
    <style:style style:name="T182" style:family="text">
      <style:text-properties officeooo:rsid="0074b3f0"/>
    </style:style>
    <style:style style:name="T183" style:family="text">
      <style:text-properties officeooo:rsid="0076ad6a"/>
    </style:style>
    <style:style style:name="T184" style:family="text">
      <style:text-properties officeooo:rsid="007a9ba2"/>
    </style:style>
    <style:style style:name="T185" style:family="text">
      <style:text-properties officeooo:rsid="007cc55c"/>
    </style:style>
    <style:style style:name="T186" style:family="text">
      <style:text-properties officeooo:rsid="007dd279"/>
    </style:style>
    <style:style style:name="T187" style:family="text">
      <style:text-properties officeooo:rsid="007fc730"/>
    </style:style>
    <style:style style:name="T188" style:family="text">
      <style:text-properties officeooo:rsid="0082dffc"/>
    </style:style>
    <style:style style:name="T189" style:family="text">
      <style:text-properties officeooo:rsid="00842a45"/>
    </style:style>
    <style:style style:name="T190" style:family="text">
      <style:text-properties officeooo:rsid="0088359b"/>
    </style:style>
    <style:style style:name="T191" style:family="text">
      <style:text-properties officeooo:rsid="0089c4a5"/>
    </style:style>
    <style:style style:name="T192" style:family="text">
      <style:text-properties officeooo:rsid="008c6fe7"/>
    </style:style>
    <style:style style:name="T193" style:family="text">
      <style:text-properties officeooo:rsid="008d948b"/>
    </style:style>
    <style:style style:name="T194" style:family="text">
      <style:text-properties officeooo:rsid="008de4b9"/>
    </style:style>
    <style:style style:name="T195" style:family="text">
      <style:text-properties officeooo:rsid="008fc0b3"/>
    </style:style>
    <style:style style:name="T196" style:family="text">
      <style:text-properties officeooo:rsid="00916f97"/>
    </style:style>
    <style:style style:name="T197" style:family="text">
      <style:text-properties officeooo:rsid="0091a37d"/>
    </style:style>
    <style:style style:name="T198" style:family="text">
      <style:text-properties officeooo:rsid="0093834a"/>
    </style:style>
    <style:style style:name="T199" style:family="text">
      <style:text-properties officeooo:rsid="0094e52e"/>
    </style:style>
    <style:style style:name="T200" style:family="text">
      <style:text-properties officeooo:rsid="00954642"/>
    </style:style>
    <style:style style:name="T201" style:family="text">
      <style:text-properties officeooo:rsid="00965c52"/>
    </style:style>
    <style:style style:name="T202" style:family="text">
      <style:text-properties officeooo:rsid="0097d6d7"/>
    </style:style>
    <style:style style:name="T203" style:family="text">
      <style:text-properties officeooo:rsid="00999614"/>
    </style:style>
    <style:style style:name="T204" style:family="text">
      <style:text-properties officeooo:rsid="00a37ff0"/>
    </style:style>
    <style:style style:name="T205" style:family="text">
      <style:text-properties officeooo:rsid="00a3b241"/>
    </style:style>
    <style:style style:name="T206" style:family="text">
      <style:text-properties officeooo:rsid="00a6099a"/>
    </style:style>
    <style:style style:name="T207" style:family="text">
      <style:text-properties officeooo:rsid="00a6e98c"/>
    </style:style>
    <style:style style:name="T208" style:family="text">
      <style:text-properties officeooo:rsid="00a8c8eb"/>
    </style:style>
    <style:style style:name="T209" style:family="text">
      <style:text-properties officeooo:rsid="00a9c9e1"/>
    </style:style>
    <style:style style:name="T210" style:family="text">
      <style:text-properties officeooo:rsid="00ab310d"/>
    </style:style>
    <style:style style:name="T211" style:family="text">
      <style:text-properties officeooo:rsid="00ac4904"/>
    </style:style>
    <style:style style:name="T212" style:family="text">
      <style:text-properties officeooo:rsid="00ad885a"/>
    </style:style>
    <style:style style:name="T213" style:family="text">
      <style:text-properties officeooo:rsid="00aea780"/>
    </style:style>
    <style:style style:name="T214" style:family="text">
      <style:text-properties officeooo:rsid="00af17b6"/>
    </style:style>
    <style:style style:name="T215" style:family="text">
      <style:text-properties officeooo:rsid="00b114f1"/>
    </style:style>
    <style:style style:name="T216" style:family="text">
      <style:text-properties officeooo:rsid="00b19a62"/>
    </style:style>
    <style:style style:name="T217" style:family="text">
      <style:text-properties officeooo:rsid="00b57e24"/>
    </style:style>
    <style:style style:name="T218" style:family="text">
      <style:text-properties officeooo:rsid="00b6e7ba"/>
    </style:style>
    <style:style style:name="T219" style:family="text">
      <style:text-properties officeooo:rsid="00b7d8dd"/>
    </style:style>
    <style:style style:name="T220" style:family="text">
      <style:text-properties officeooo:rsid="00b894e4"/>
    </style:style>
    <style:style style:name="T221" style:family="text">
      <style:text-properties officeooo:rsid="00b98a5a"/>
    </style:style>
    <style:style style:name="T222" style:family="text">
      <style:text-properties officeooo:rsid="00923ee8"/>
    </style:style>
    <style:style style:name="T223" style:family="text">
      <style:text-properties officeooo:rsid="00ba6ea1"/>
    </style:style>
    <style:style style:name="T224" style:family="text">
      <style:text-properties officeooo:rsid="00bb35ce"/>
    </style:style>
    <style:style style:name="T225" style:family="text">
      <style:text-properties officeooo:rsid="00bc79e7"/>
    </style:style>
    <style:style style:name="T226" style:family="text">
      <style:text-properties officeooo:rsid="00be55da"/>
    </style:style>
    <style:style style:name="T227" style:family="text">
      <style:text-properties style:text-position="super 58%" officeooo:rsid="00be55da"/>
    </style:style>
    <style:style style:name="T228" style:family="text">
      <style:text-properties style:text-position="super 58%" style:font-name="Liberation Serif1" fo:font-size="12pt" officeooo:rsid="00be55da" style:font-size-asian="12pt" style:font-size-complex="12pt"/>
    </style:style>
    <style:style style:name="T229" style:family="text">
      <style:text-properties style:text-position="0% 100%"/>
    </style:style>
    <style:style style:name="T230" style:family="text">
      <style:text-properties officeooo:rsid="00bf58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Commentary on Isaiah, Part 14: <text:s/>Lucifer, <text:span text:style-name="T82">S</text:span>on of the <text:span text:style-name="T82">M</text:span>orning</text:p>
      <text:p text:style-name="Standard"/>
      <text:p text:style-name="P21">The Roman Catholic images of a fallen angel named <text:span text:style-name="T45">Lucifer</text:span> have permeated Christian society for at least fifteen hundred years, but they are related <text:span text:style-name="T83">far </text:span>more closely to <text:span text:style-name="T83">the allegorical images which are found in </text:span>ancient Mesopotamian <text:span text:style-name="T83">carvings than they are to the truths of Scripture. The epithet </text:span><text:span text:style-name="T50">Lucifer</text:span><text:span text:style-name="T83">, which is known only from Isaiah chapter 14, does not actually exist in the original language of Scripture, and the words from which the </text:span><text:span text:style-name="T207">epithets</text:span><text:span text:style-name="T83"> </text:span><text:span text:style-name="T207">we</text:span><text:span text:style-name="T83">re formed were used in reference to a man, and not as an address for some mystical and supernatural demon or fallen angel. They were used to describe a certain </text:span><text:span text:style-name="T87">and then-future </text:span><text:span text:style-name="T83">king of Babylon, whom we would assert could represent any king of any world empire at any given time, a man standing in opposition to God, and not some other-worldly adversary with super-human powers. </text:span></text:p>
      <text:p text:style-name="P21"><text:span text:style-name="T84">The Roman Catholic visions of Lucifer </text:span><text:span text:style-name="T207">actually </text:span><text:span text:style-name="T84">detach the Biblical warnings from the realities of everyday life, and the context here in Isaiah concern</text:span><text:span text:style-name="T207">s</text:span><text:span text:style-name="T84"> the punishment of the children of Israel for their sins. Lucifer </text:span><text:span text:style-name="T85">does </text:span><text:span text:style-name="T84">indeed exist, and has existed throughout all of history, </text:span><text:span text:style-name="T88">but </text:span><text:span text:style-name="T84">as a man, or as a </text:span><text:span text:style-name="T86">long </text:span><text:span text:style-name="T84">series of men, </text:span><text:span text:style-name="T85">the nature of </text:span><text:span text:style-name="T84">which the Roman Catholic fables have forever prevented Christians from understanding. </text:span><text:span text:style-name="T85">T</text:span><text:span text:style-name="T84">he true meaning of the words requires an understanding of ancient history as well as the Biblical context </text:span><text:span text:style-name="T88">which is </text:span><text:span text:style-name="T84">found </text:span><text:span text:style-name="T207">here </text:span><text:span text:style-name="T84">in the surrounding text of Isaiah. </text:span><text:span text:style-name="T85">Having obfuscated the meaning of the term </text:span><text:span text:style-name="T51">Lucifer</text:span><text:span text:style-name="T85">, the popes of the Roman Catholic Church have actually quite often fulfilled the role of Lucifer, </text:span><text:span text:style-name="T88">through which they have </text:span><text:span text:style-name="T85">pretend</text:span><text:span text:style-name="T88">ed</text:span><text:span text:style-name="T85"> to be the light-bearers </text:span><text:span text:style-name="T88">for</text:span><text:span text:style-name="T85"> Christian society while they ha</text:span><text:span text:style-name="T207">ve</text:span><text:span text:style-name="T85"> actually stood in opposition to Christ. </text:span><text:span text:style-name="T86">But the people never noticed, because they saw Lucifer as some far-off and mystical, ethereal demon.</text:span></text:p>
      <text:p text:style-name="P4">Discussing recent chapters in Isaiah, we <text:span text:style-name="T10">have seen</text:span> that the prophet first forewarned of the destruction of Assyria in Isaiah chapter 10, and then in Isaiah chapter 13, the prophet began to prophecy the fall of Babylon at the hands of the Medes, which is continued in this chapter. In the course of that prophecy, it must be noticed that Babylon is also portrayed as an empire, ruling over the nations, at the time that it <text:span text:style-name="T10">w</text:span>ould fall. So not only <text:span text:style-name="T88">had</text:span> Isaiah prophesi<text:span text:style-name="T88">ed</text:span> the demise of the empire <text:span text:style-name="T10">which had ruled over his own world, that of </text:span>Assyria, but also the <text:span text:style-name="T88">coming </text:span>rise of a Babylonian empire, and then the rise of the Medes with th<text:span text:style-name="T208">is</text:span> prophesied fall of Babylon. So the prophet had certain visions foretelling a portion of the history of three world empires, well over a hundred years before any of the prophesied events had <text:span text:style-name="T10">even </text:span>begun to unfold <text:span text:style-name="T10">with the fall of Assyria a</text:span><text:span text:style-name="T88">round</text:span><text:span text:style-name="T10"> 612 BC</text:span>. </text:p>
      <text:p text:style-name="P5">Moreover, these prophecies are interwoven throughout the writings of Isaiah. For example, in Isaiah chapter 21 we read “<text:span text:style-name="T2">2… <text:s/>Go up, O Elam: besiege, O Media; all the sighing thereof have I made to cease.</text:span>” <text:span text:style-name="T2">Th</text:span><text:span text:style-name="T11">os</text:span><text:span text:style-name="T2">e n</text:span><text:span text:style-name="T11">ations were </text:span><text:span text:style-name="T89">also </text:span><text:span text:style-name="T11">oppressed </text:span><text:span text:style-name="T89">for centuries under the world empires,</text:span><text:span text:style-name="T11"> but they would prevail and their sighing would cease. Then</text:span><text:span text:style-name="T2"> a little further on we see the object</text:span><text:span text:style-name="T11">ive</text:span><text:span text:style-name="T2"> of their call to arms: </text:span>“9… And he answered and said, Babylon is fallen, is fallen; and all the graven images of her gods he hath broken unto the ground.” <text:span text:style-name="T2">So in that chapter as well as here in Isaiah chapter 13, it is prophesied that the Medes, along with the Persians, w</text:span><text:span text:style-name="T11">ould</text:span><text:span text:style-name="T2"> have the principal role in the </text:span><text:span text:style-name="T11">then-future </text:span><text:span text:style-name="T2">fall of the Babylonian empire. Later,</text:span> in Isaiah chapter 39, <text:span text:style-name="T3">an</text:span> exchange <text:span text:style-name="T90">between</text:span> Hezekiah king of Judah <text:span text:style-name="T90">an</text:span>d certain envoys of the Babylonians is recorded, and as a result of Hezekiah’s discourse with them, Isaiah <text:span text:style-name="T3">had </text:span>warn<text:span text:style-name="T3">ed</text:span> him that “<text:span text:style-name="T3">7… </text:span>thy sons that shall issue from thee, which thou shalt beget, shall they take away; and they shall be eunuchs in the palace of the king of Babylon.” <text:span text:style-name="T2">Of course, Hezekiah</text:span> <text:span text:style-name="T11">wa</text:span>s not yet king at this point in Isaiah chapter 13, <text:span text:style-name="T2">but he evidently w</text:span><text:span text:style-name="T11">ould</text:span><text:span text:style-name="T2"> be king very soon, as the death of his father is recorded in the closing verses of chapter 14. </text:span></text:p>
      <text:p text:style-name="P6"><text:span text:style-name="T11">T</text:span><text:span text:style-name="T4">hat prophecy</text:span><text:span text:style-name="T11"> </text:span><text:span text:style-name="T4">in Isaiah chapter 39 </text:span><text:span text:style-name="T11">concerning the sons of Hezekiah</text:span><text:span text:style-name="T4"> is also found in another record of the same event, in 2 Kings chapter 20. </text:span><text:span text:style-name="T11">Throughout s</text:span><text:span text:style-name="T4">everal chapters of 2 Kings exchanges between Isaiah and Hezekiah </text:span><text:span text:style-name="T11">had been </text:span><text:span text:style-name="T4">recorded, which serve as a witness that this prophet Isaiah had indeed prophesied all of these things which had not yet happened, </text:span><text:span text:style-name="T11">and he prophesied them </text:span><text:span text:style-name="T4">over a hundred </text:span><text:soft-page-break/><text:span text:style-name="T4">years before they had begun to happen. </text:span><text:span text:style-name="T5">Furthermore, t</text:span>he fall of Babylon is prophesied <text:span text:style-name="T5">or alluded to again </text:span>in Isaiah chapter<text:span text:style-name="T2">s</text:span> 43 <text:span text:style-name="T2">and 48, </text:span><text:span text:style-name="T91">where</text:span><text:span text:style-name="T5"> in the end of Isaiah chapter 44, running into chapter 45, there is an explicit mention of a king, </text:span><text:span text:style-name="T91">called </text:span><text:span text:style-name="T5">Cyrus, who would ensure the rebuilding of Jerusalem and the temple, and where there is language which implies that he would also be the conqueror of Babylon. He would have to </text:span><text:span text:style-name="T11">have </text:span><text:span text:style-name="T5">be</text:span><text:span text:style-name="T11">en</text:span><text:span text:style-name="T5"> </text:span><text:span text:style-name="T11">the conqueror of Babylon</text:span><text:span text:style-name="T5">, if he could </text:span><text:span text:style-name="T11">have been in a position to </text:span><text:span text:style-name="T5">assure the restoration of Jerusalem. </text:span></text:p>
      <text:p text:style-name="P22"><text:span text:style-name="T5">So over a hundred years before any of these events </text:span><text:span text:style-name="T7">ha</text:span><text:span text:style-name="T11">d</text:span><text:span text:style-name="T7"> even </text:span><text:span text:style-name="T5">beg</text:span><text:span text:style-name="T7">u</text:span><text:span text:style-name="T5">n to unfold in history, Isaiah foretold </text:span><text:span text:style-name="T11">of </text:span><text:span text:style-name="T5">the fall of Assyria, the rise and fall of Babylon as an empire, the rise of the Persian empire and the name of its first king, Cyrus, </text:span><text:span text:style-name="T7">and of</text:span><text:span text:style-name="T5"> the restoration of Jerusalem which was not completed in the time of Cyrus, but which Cyrus had initiated and made possible. </text:span><text:span text:style-name="T8">Having done this, Isaiah had also rather </text:span><text:span text:style-name="T93">subtly described</text:span><text:span text:style-name="T8"> the extent of the destruction of Jerusalem and the first temple, where in other places his prophecies about the destruction of Jerusalem were more general. </text:span><text:span text:style-name="T12">However</text:span><text:span text:style-name="T9"> the temple would not even be destroyed for another hundred </text:span><text:span text:style-name="T12">and ten </text:span><text:span text:style-name="T9">years or so after he wrote those words, </text:span><text:span text:style-name="T12">at a point later on in his life following the failed Assyrian siege of Jerusalem</text:span><text:span text:style-name="T9">. </text:span></text:p>
      <text:p text:style-name="P7"><text:span text:style-name="T92">With</text:span><text:span text:style-name="T6"> these visions of Isaiah, and the assurance</text:span><text:span text:style-name="T7">s which</text:span><text:span text:style-name="T6"> we have of </text:span><text:span text:style-name="T13">the time </text:span><text:span text:style-name="T6">when they had actually been written, we </text:span><text:span text:style-name="T13">may </text:span><text:span text:style-name="T6">know </text:span><text:span text:style-name="T13">with all confidence </text:span><text:span text:style-name="T6">that Yahweh God is true, and that He alone is the author of history. </text:span><text:span text:style-name="T9">There are other amazing elements of the prophecy of Isaiah, but these visions of empires which the prophet had </text:span><text:span text:style-name="T13">recorded</text:span><text:span text:style-name="T9"> are quite explicit, and the provenance of Yahweh which is found in his words cannot be justly denied, or honestly ignored. </text:span><text:span text:style-name="T13">Within just a few hundred years </text:span><text:span text:style-name="T94">of the fall of ancient Babylon, </text:span><text:span text:style-name="T13">most of t</text:span><text:span text:style-name="T10">he details of Assyrian and Babylonian history were, for the most part, lost to the Greeks of the Hellenistic period. </text:span><text:span text:style-name="T13">The records of Babylon were short-lived anyway, since that empire </text:span><text:span text:style-name="T94">endur</text:span><text:span text:style-name="T13">ed </text:span><text:span text:style-name="T94">for </text:span><text:span text:style-name="T13">not even seventy years, and the records of the Assyrians were left buried in the rubble of its </text:span><text:span text:style-name="T94">princip</text:span><text:span text:style-name="T13">al cities. So as a result, the famous Greek historians such as Herodotus and Diodorus Siculus could only report myths and legends in place of actual history, one example of which </text:span><text:span text:style-name="T14">are</text:span><text:span text:style-name="T13"> the tales of Semiramis that are now known to be false. </text:span><text:span text:style-name="T14">Evidently such tales were repeated, because it was all that they had to offer. </text:span><text:span text:style-name="T13">However</text:span><text:span text:style-name="T10"> in recent centuries the archaeological discoveries </text:span><text:span text:style-name="T14">which have been </text:span><text:span text:style-name="T10">made in both the Levant and Mesopotamia also serve to substantiate the words of the prophets. </text:span></text:p>
      <text:p text:style-name="P23"><text:span text:style-name="T97">As we have said, Isaiah chapter 13 contains a prophecy of the fall of Babylon even before it had become an empire. </text:span><text:span text:style-name="T98">The chapter ended with a portrayal of a desolate Babylon inhabited only by doleful creatures, owls and satyrs. One thing we should elaborate on is that word, </text:span><text:span text:style-name="T99">satyr</text:span><text:span text:style-name="T98">. The word </text:span><text:span text:style-name="T99">devils</text:span><text:span text:style-name="T102"> is found four times in the Old Testament English of the King James Version of the Bible. On two occasions it was translated from the Hebrew word שד, </text:span><text:span text:style-name="T100">shed</text:span><text:span text:style-name="T103"> or </text:span><text:span text:style-name="T100">shad</text:span><text:span text:style-name="T103"> (# 7700), which is defined as a</text:span><text:span text:style-name="T100"> demon</text:span><text:span text:style-name="T103">. But on two other occasions it was translated from the Hebrew word שעיר </text:span><text:span text:style-name="T104">or</text:span><text:span text:style-name="T101"> sa’yr</text:span> (<text:span text:style-name="T96"># 8163</text:span>), <text:span text:style-name="T96">a word which was transliterated into Greek as</text:span><text:span text:style-name="T52"> satyr</text:span>. The word <text:span text:style-name="T96">literally means </text:span><text:span text:style-name="T52">rough</text:span><text:span text:style-name="T96">, </text:span><text:span text:style-name="T155">and described both mountainous land and stormy weather, but was also used to describe a goat, and in many contexts it generally came to mean </text:span><text:span text:style-name="T53">goat</text:span><text:span text:style-name="T29">.</text:span><text:span text:style-name="T155"> The most ancient Greeks came to represent </text:span><text:span text:style-name="T53">satyrs</text:span><text:span text:style-name="T29"> as </text:span><text:span text:style-name="T40">a </text:span><text:span text:style-name="T29">creature half-man and half-goat, in their literature and their art. Perhaps that </text:span><text:span text:style-name="T30">may provide</text:span><text:span text:style-name="T29"> further insight into the parable of the sheep and the goats, found in Matthew chapter 25. </text:span><text:span text:style-name="T31">We may elaborate on this in a similar vision of Idumea, where the same language appears once again, at the end of Isaiah chapter 34. </text:span></text:p>
      <text:p text:style-name="P23"><text:span text:style-name="T15">However </text:span><text:span text:style-name="T155">even</text:span><text:span text:style-name="T15"> </text:span><text:span text:style-name="T155">with the dismal view of a fallen Babylon at the end of Isaiah chapter 13, </text:span><text:span text:style-name="T15">the vision </text:span><text:span text:style-name="T95">of the fall of Babylon </text:span><text:span text:style-name="T15">is not complete with the end of that chapter, and here it continues until the end of chapter 14, where Isaiah himself marks its end. So we shall commence with </text:span>Isaiah <text:span text:style-name="T1">chapter </text:span>14 <text:span text:style-name="T15">and the continuation of this vision of Babylon’s fall, which opens with yet another message of hope for the children of Israel</text:span>:</text:p>
      <text:p text:style-name="P2">1 For the LORD will have mercy on Jacob, and will yet choose Israel, and set them in their own land: and the strangers shall be joined with them, and they shall cleave to the house of Jacob. </text:p>
      <text:p text:style-name="P24"><text:soft-page-break/>Yahweh will “yet choose Israel” for which reason Yahshua Christ had told the Canaanite woman <text:span text:style-name="T209">who was </text:span>seeking mercy, in Matthew chapter 15, that “24… <text:s/>I am not sent but unto the lost sheep of the house of Israel.” While the dogs get the occasional crumbs they find on the floor, Yahshua Christ in the New Testament had fulfilled the Word of Yahweh here in the Old Testament, by coming to announce the gospel of reconciliation to the scattered children of Israel. For that reason, Paul had called his ministry the “ministry of reconciliation” and the gospel the “word of reconciliation”, in 2 Corinthians chapter 5.</text:p>
      <text:p text:style-name="P51">The next verse describes the strangers that shall be joined to Israel at this time:</text:p>
      <text:p text:style-name="P2">2 And the people shall take them <text:span text:style-name="T18">[the strangers]</text:span>, and bring them to their place <text:span text:style-name="T18">[but certainly not to Palestine]</text:span>: and the house of Israel shall possess them in the land of the LORD <text:span text:style-name="T18">[which is evidently not in Palestine]</text:span><text:span text:style-name="T16"> </text:span>for servants and handmaids: and they shall take them captives, whose captives they were; and they shall rule over their oppressors. </text:p>
      <text:p text:style-name="P8"><text:span text:style-name="T44">So</text:span><text:span text:style-name="T23"> </text:span><text:span text:style-name="T20">Israel </text:span><text:span text:style-name="T44">is prophesied to</text:span><text:span text:style-name="T20"> overcome her captors, </text:span><text:span text:style-name="T78">who are the “strangers” of verse 1, </text:span><text:span text:style-name="T156">and they are men of the related Genesis 10 nations, Assyrians, Chaldaeans, Medes and Persians, </text:span><text:span text:style-name="T209">who had ruled over Israel during this time</text:span><text:span text:style-name="T156">. Later known by names such as </text:span><text:span text:style-name="T54">Kimmerians</text:span><text:span text:style-name="T65"> and </text:span><text:span text:style-name="T54">Scythians</text:span><text:span text:style-name="T65">, Israel </text:span><text:span text:style-name="T20">had </text:span><text:span text:style-name="T44">a recorded historical role in the fall of the </text:span><text:span text:style-name="T20">Assyrians. </text:span><text:span text:style-name="T65">However</text:span><text:span text:style-name="T20"> </text:span><text:span text:style-name="T44">here Isaiah speaks in relation to the Babylonians. </text:span><text:span text:style-name="T78">A</text:span><text:span text:style-name="T65">s we have also seen earlier in this commentary, many of the children of Israel had </text:span><text:span text:style-name="T156">also </text:span><text:span text:style-name="T65">been </text:span><text:span text:style-name="T156">re</text:span><text:span text:style-name="T65">settled among the Persians and the Medes, for example where we read in 2 Kings chapter 17: “6 In the ninth year of Hoshea the king of Assyria took Samaria, and carried Israel away into Assyria, and placed them in Halah and in Habor by the river of Gozan, and in the cities of the Medes.” So it would have been natural for the Israelites remaining in </text:span>Media<text:span text:style-name="T65"> to have joined in the struggle against the Babylonians. </text:span></text:p>
      <text:p text:style-name="P8"><text:span text:style-name="T44">In </text:span><text:a xlink:type="simple" xlink:href="https://next.christogenea.org/podcasts/biblical/commentary-isaiah-part-11-promise-flames" office:target-frame-name="_blank" xlink:show="new" text:style-name="Internet_20_link" text:visited-style-name="Visited_20_Internet_20_Link">Part 11</text:a> <text:span text:style-name="T44">of this commentary on Isaiah, titled </text:span><text:a xlink:type="simple" xlink:href="https://next.christogenea.org/podcasts/biblical/commentary-isaiah-part-11-promise-flames" office:target-frame-name="_blank" xlink:show="new" text:style-name="Internet_20_link" text:visited-style-name="Visited_20_Internet_20_Link"><text:span text:style-name="T45">The Promise in the Flame</text:span>s</text:a>, <text:span text:style-name="T44">we hope to have established the fact that the </text:span><text:span text:style-name="T78">historical </text:span><text:span text:style-name="T44">Kimmerians </text:span><text:span text:style-name="T78">must have </text:span><text:span text:style-name="T44">had their origins from within the Assyrian empire, and that </text:span><text:span text:style-name="T210">therefore </text:span><text:span text:style-name="T44">they </text:span><text:span text:style-name="T78">also </text:span><text:span text:style-name="T44">must have been the </text:span><text:span text:style-name="T55">Bit </text:span><text:span text:style-name="T56">Khumri</text:span><text:span text:style-name="T32"> </text:span><text:span text:style-name="T33">of the Assyrian inscriptions</text:span><text:span text:style-name="T44">, </text:span><text:span text:style-name="T157">which is the</text:span><text:span text:style-name="T44"> house of Israel </text:span><text:span text:style-name="T78">whom</text:span><text:span text:style-name="T44"> the Assyrians had resettled </text:span><text:span text:style-name="T157">in various places in the north </text:span><text:span text:style-name="T44">after they had taken them into captivity. Then, d</text:span><text:span text:style-name="T21">iscussing Isaiah chapter 13 and Isaiah’s </text:span><text:a xlink:type="simple" xlink:href="https://next.christogenea.org/podcasts/biblical/commentary-isaiah-part-13-visions-empires" text:style-name="Internet_20_link" text:visited-style-name="Visited_20_Internet_20_Link"><text:span text:style-name="T45">Visions of Empires</text:span></text:a>, <text:span text:style-name="T21">we have already described the apparent fulfillment of this prophecy in recorded history, where Diodorus Siculus had explained that </text:span><text:span text:style-name="T22">the </text:span><text:span text:style-name="T21">later</text:span><text:span text:style-name="T22"> Scythians </text:span><text:span text:style-name="T21">had relocated many of the </text:span><text:span text:style-name="T22">people </text:span><text:span text:style-name="T210">whom </text:span><text:span text:style-name="T21">they had conquered “t</text:span><text:span text:style-name="T22">o other homes, and two of these became very great colonies: the one was composed of Assyrians and was removed to the land between Paphlagonia and Pontus, and the other was drawn from Media and planted along the Tanais, its people receiving the name Sauromatae.</text:span><text:span text:style-name="T21">” </text:span><text:span text:style-name="T24">[1] </text:span><text:span text:style-name="T21">We would assert that the Scythians had descended from the Israelites of the captivity, whom the Assyrians called Khumri and later Gimiri, while the Persians called them Sakae. In their own writings, the Greeks called them Kimmerians at first, and later Scythians or Sakae, and even later, Galatians and by other, more specific tribal names. </text:span></text:p>
      <text:p text:style-name="P9"><text:span text:style-name="T66">In our 2007 essay </text:span><text:a xlink:type="simple" xlink:href="https://next.christogenea.org/essays/classical-records-and-german-origins-part-one" office:target-frame-name="_blank" xlink:show="new" text:style-name="Internet_20_link" text:visited-style-name="Visited_20_Internet_20_Link"><text:span text:style-name="T45">Classical Records and German Origins</text:span>, Part One</text:a>, <text:span text:style-name="T66">one piece of evidence </text:span><text:span text:style-name="T73">which </text:span><text:span text:style-name="T66">we </text:span><text:span text:style-name="T67">had </text:span><text:span text:style-name="T66">used to demonstrate </text:span><text:span text:style-name="T67">a</text:span><text:span text:style-name="T66"> connection between Scythians and Kimmerians is a comparison of some of the words of the 5th century BC Greek historian Herodotus which mentioned Scythians with </text:span><text:span text:style-name="T157">words</text:span><text:span text:style-name="T66"> </text:span><text:span text:style-name="T157">that had been </text:span><text:span text:style-name="T66">found on a multi-lingual Persian inscription mentioning the Kimmerians. </text:span><text:span text:style-name="T73">The inscription, written in Akkadian, Persian and Elamite, belonged to </text:span><text:span text:style-name="T67">the Persian king Xerxes </text:span><text:span text:style-name="T73">and</text:span><text:span text:style-name="T67"> mentions “the Amyrgian Cimmerians” and “the Cimmerians (wearing) pointed caps”. A note accompanying the translation of this inscription which appears in </text:span><text:span text:style-name="Emphasis"><text:span text:style-name="T67">Ancient Near Eastern Texts Relating to the Old Testament</text:span></text:span><text:span text:style-name="T67"> informs us that in the Persian and Elamite versions of the text these “Cimmerians” are called “Sakans” </text:span><text:span text:style-name="T157">instead</text:span><text:span text:style-name="T67">, </text:span><text:span text:style-name="T73">w</text:span><text:span text:style-name="T68">here we read, in part: </text:span></text:p>
      <text:p text:style-name="P10">Thus speaks king Xerxes: These are the countries—in addition to Persia—over which I am king under the “shadow” of Ahuramazda, over which I hold sway, which are bringing their tribute to <text:soft-page-break/>me — whatever is commanded them by me, that they do and they abide by my law(s) —: Media, Elam, Arachosia, Urartu (Pers. version: Armenia), Drangiana, Parthia, (H)aria, Bactria, Sogdia, Chorasmia, Babylonia, Assyria, Sattagydia, Sardis, Egypt (<text:span text:style-name="T45">Mi-fir</text:span>), the Ionians who <text:span text:style-name="T68">li</text:span>ve on the salty sea and (those) who live beyond (lit: on the other shore of) the salty sea, Ма<text:span text:style-name="T68">k</text:span>а, Arabia, Gandara, India, Cappadocia, Da'an, the Amyrgian Cimmerians (Pers. and Elam. versions: Sakans), the Cimmerians (wearing) pointed caps, the Skudra, the Akupish, Libya, Banneshu (Carians) (and) Kush. <text:span text:style-name="T70">[2]</text:span></text:p>
      <text:p text:style-name="P25">As a digression, notice that Xerxes had demanded that all of the nations subject to him must abide by his laws, and this is an aspect of what is found here as <text:span text:style-name="T45">Lucifer</text:span>, which we hope to discuss at length. </text:p>
      <text:p text:style-name="P9"><text:span text:style-name="T68">Apparently, </text:span>the Persians themselves did not distinguish the Kimmerians from the Scythians, <text:span text:style-name="T68">and</text:span> in the multi-lingual inscriptions which they left to posterity, it is evident that these peoples were <text:span text:style-name="T68">esteemed to have been </text:span>one and the same. <text:span text:style-name="T68">The only difference is the language, where in Akkadian, </text:span><text:span text:style-name="T74">which was </text:span><text:span text:style-name="T68">the language of the Assyrians, they were called Kimmerians, but in Persian they were called Sakae. </text:span><text:span text:style-name="T74">The word </text:span><text:span text:style-name="T57">Scythian</text:span><text:span text:style-name="T74"> was unique to the Greeks in early writings, but </text:span><text:span text:style-name="T158">the </text:span><text:span text:style-name="T74">Greeks also used these other terms </text:span><text:span text:style-name="T211">to identify the same people</text:span><text:span text:style-name="T74">. <text:s/></text:span></text:p>
      <text:p text:style-name="P11">This king Xerxes, <text:span text:style-name="T69">the son of Darius called “the Great”, </text:span><text:span text:style-name="T211">a successor to Cyrus, </text:span>had ruled <text:span text:style-name="T69">Persia from 486 to 465 BC, and while his father initiated the war against the Greeks which was stalled with the unexpected defeat incurred at the battle of Marathon around 490 BC, Xerxes himself marched into Greece with a much larger army in 480 BC, and was defeated once again </text:span><text:span text:style-name="T74">and much more severely</text:span><text:span text:style-name="T69">, in a series of rather decisive battles over a period of about three years. Perhaps forty or fifty years later, the historian Herodotus wrote his </text:span><text:span text:style-name="T46">Histories</text:span><text:span text:style-name="T69">, in which the main theme was the war with the Persians. </text:span><text:span text:style-name="T159">In that work he had presented a list</text:span><text:span text:style-name="T69"> of the nations </text:span><text:span text:style-name="T70">which had been </text:span><text:span text:style-name="T69">allied with Persia in Xerxes’ invasion of Greece. </text:span><text:span text:style-name="T159">Doing so</text:span><text:span text:style-name="T69"> </text:span><text:span text:style-name="T70">he mentioned </text:span><text:span text:style-name="T69">the “Amyrgian Scythians” and said that “The Sacae, or Scyths, were clad in trousers, and had on their heads tall stiff caps rising to a point”. </text:span><text:span text:style-name="T75">Here is the entire passage, where in the 7th book of his </text:span><text:span text:style-name="T48">Histories</text:span><text:span text:style-name="T75">, Herodotus </text:span><text:span text:style-name="T211">listed</text:span><text:span text:style-name="T75"> the armies subject to Persia who had contingents accompany</text:span><text:span text:style-name="T211">ing</text:span><text:span text:style-name="T75"> the invasion of Xerxes into Greece, </text:span><text:span text:style-name="T159">and these are </text:span><text:span text:style-name="T160">among </text:span><text:span text:style-name="T159">the first whom he mentioned </text:span><text:span text:style-name="T160">after the Persians, Medes, Hyrcanians, Assyrians and Chaldaeans</text:span><text:span text:style-name="T75">:</text:span><text:span text:style-name="T69"> </text:span></text:p>
      <text:p text:style-name="P12"><text:span text:style-name="T75">64 </text:span>The Bactrians in the army wore a headgear most like to the Median, carrying their native bows of reed, and short spears. The Sacae, who are Scythians, had on their heads tall caps, erect and stiff and tapering to a point; they wore breeches, and carried their native bows, and daggers, and axes withal, which they call “sagaris.” These were Amyrgian Scythians, but were called Sacae; for that is the Persian name for all Scythians. The commander of the Bactrians and Sacae was Hystaspes, son of Darius and Cyrus' daughter Atossa. <text:span text:style-name="T70">[3]</text:span><text:span text:style-name="T69"> </text:span></text:p>
      <text:p text:style-name="P54">It is without doubt that the Scythians of Herodotus are the Kimmerians and Sakae of the inscriptions of Xerxes, <text:span text:style-name="T76">and they are often distinguished from other groups in the same areas, so </text:span><text:span text:style-name="T49">Scythian</text:span><text:span text:style-name="T76"> is not merely some general regional or cultural term</text:span>. <text:span text:style-name="T69">In </text:span>our early essay, in response to this we had reproduced <text:span text:style-name="T69">a footnote </text:span>for<text:span text:style-name="T69"> this passage </text:span>which <text:span text:style-name="T69">George Rawlinson </text:span>had written for his<text:span text:style-name="T69"> edition of Herodotus, </text:span>and he <text:span text:style-name="T69">noted that: “According to Hellanicus, the word ‘Amyrgian’ was strictly a geographical title, </text:span><text:span text:style-name="Emphasis"><text:span text:style-name="T69">Amyrgium</text:span></text:span><text:span text:style-name="T69"> being the name of the plain in which these Scythians dwelt.” </text:span><text:span text:style-name="T161">The plain was evidently east of the Caspian Sea. </text:span><text:span text:style-name="T204">Moreover, the ancient writers were careful to distinguish all of the different nations by name, regardless of how close they were </text:span><text:span text:style-name="T212">in relationship of geography </text:span><text:span text:style-name="T204">to one another, such as the Hyrcanians and the Parthians, </text:span><text:span text:style-name="T205">or Sogdians and Bactrians, </text:span><text:span text:style-name="T204">so they certainly were not confusing diverse </text:span><text:span text:style-name="T212">ethnic </text:span><text:span text:style-name="T204">groups under these few names.</text:span></text:p>
      <text:p text:style-name="P14"><text:span text:style-name="T71">So in both Herodotus and in Persian inscriptions we see a mention of </text:span>“the Amyrgian Cimmerians” and “the Cimmerians (wearing) pointed caps”, <text:span text:style-name="T71">and in Persian the Kimmerians were called Sakae, </text:span><text:span text:style-name="T77">which are </text:span><text:span text:style-name="T71">the same people whom the Greeks had called Scythians. So as we had asserted in our </text:span><text:a xlink:type="simple" xlink:href="https://next.christogenea.org/essays/german-origins" office:target-frame-name="_blank" xlink:show="new" text:style-name="Internet_20_link" text:visited-style-name="Visited_20_Internet_20_Link"><text:span text:style-name="T71">series of German </text:span><text:soft-page-break/><text:span text:style-name="T71">origin</text:span><text:span text:style-name="T161">s</text:span><text:span text:style-name="T71"> essays</text:span></text:a><text:span text:style-name="T71">, since the</text:span> Akkadian language was the lingua franca of the Near East during the earlier Assyrian and Babylonian empires <text:span text:style-name="T77">[4]</text:span>, it was supplanted by Aramaic in the time of the Persian empire. <text:span text:style-name="T71">Where the Greeks learned of certain tribes migrating </text:span><text:span text:style-name="T161">westward </text:span><text:span text:style-name="T71">from Asia in the earlier Akkadian period, they called them after the Assyrian name, </text:span><text:span text:style-name="Emphasis">Kimmerian</text:span><text:span text:style-name="Emphasis"><text:span text:style-name="T71">s</text:span></text:span><text:span text:style-name="Emphasis"><text:span text:style-name="T28">. But where they came into contact with different branches of those same peoples in later history, in the Persian period, </text:span></text:span>the<text:span text:style-name="T71">y called them by the name which the </text:span>Persians <text:span text:style-name="T71">had</text:span> called <text:span text:style-name="T71">them, </text:span><text:span text:style-name="Emphasis">Sakae</text:span>, and <text:span text:style-name="T71">it is those </text:span>whom the Greeks <text:span text:style-name="T71">had later </text:span>called <text:span text:style-name="Emphasis">Scythians</text:span>, <text:span text:style-name="T71">although</text:span> all of these names identify the same group of people. <text:span text:style-name="T71">Perhaps </text:span><text:span text:style-name="T77">about </text:span><text:span text:style-name="T71">a hundred years after Herodotus, </text:span><text:span text:style-name="T72">in the 4th century BC, Greek writers </text:span><text:span text:style-name="T77">such as Aristotle </text:span><text:span text:style-name="T72">had begun to call them by the name Γαλάται, which is </text:span><text:span text:style-name="T47">Galatians</text:span><text:span text:style-name="T72">. </text:span><text:span text:style-name="T77">That name does not appear in literature before that time. </text:span></text:p>
      <text:p text:style-name="P15">Here i<text:span text:style-name="T162">t</text:span> should be apparent, that if Scythians were among the armies of Xerxes in their march to Greece in 480 BC, and if Scythians had been in league with Medes, Persians and Babylonians at the time of the destruction of the cities of the Assyrians in 612 BC, then it is certain that Scythians also had a role in the Persian overthrow of the Babylonians under Cyrus in 539 BC, <text:span text:style-name="T162">regardless of whether there is</text:span> an explicit record which survives to inform us of that fact. </text:p>
      <text:p text:style-name="P17"><text:span text:style-name="T79">As for the children of Israel b</text:span>ring<text:span text:style-name="T162">ing</text:span> <text:span text:style-name="T79">their captors “</text:span>to their place” <text:span text:style-name="T79">an possessing them “</text:span>in the land of the LORD”, <text:span text:style-name="T79">none of these references can be to Palestine. This is because the children of both Israel and Judah were already told that their lands would be desolate and without inhabitant in each of Isaiah chapters 5 and 6, something which was also prophesied in many ways in later prophets, for example in Jeremiah </text:span><text:span text:style-name="T80">chapters 4 and 9. In Jeremiah chapter 4 Israel was told that “7… the destroyer of the [nations] is on his way; he is gone forth from his place to make thy land desolate; and thy cities shall be laid waste, without an inhabitant.” Then in Jeremiah chapter 9 we read “11 And I will make Jerusalem heaps, and a den of dragons; and I will make the cities of Judah desolate, without an inhabitant.” Even when the </text:span><text:span text:style-name="T162">relatively small </text:span><text:span text:style-name="T80">remnant of Judah had returned in the days of Zerubbabel, they certainly did not have any Assyrian, Babylonian and Persian slaves in tow. </text:span></text:p>
      <text:p text:style-name="P18">So Palestine is not the place of Israel, and the land of Yahweh is not Palestine. Rather, in Deuteronomy chapter 32 we read: “8 When the most High divided to the nations their inheritance, when he separated the sons of Adam, he set the bounds of the people according to the number of the children of Israel.” <text:span text:style-name="T81">Although that passage is debated, because the Dead Sea Scrolls have the last portion to read “children of God” and the Septuagint has “angels of God”, the reading of verse 9 is not in question where it says “</text:span>9 For the LORD'S portion is his people; Jacob is the lot of his inheritance.” <text:span text:style-name="T163">Only the children of Israel had been recognized as the children of God throughout the </text:span><text:span text:style-name="T213">entire </text:span><text:span text:style-name="T163">Old Testament. </text:span><text:span text:style-name="T164">Later, in Ezekiel chapter 31, Eden is described as the “garden of God” and the Assyrian as one of the trees of Eden, so all of Eden is the land of Yahweh in that context, and as we explained in our </text:span><text:a xlink:type="simple" xlink:href="https://christogenea.org/podcasts/biblical/genesis-part-2-society-family" office:target-frame-name="_blank" xlink:show="new" text:style-name="Internet_20_link" text:visited-style-name="Visited_20_Internet_20_Link"><text:span text:style-name="T164">part 2 of our Genesis commentary</text:span></text:a><text:span text:style-name="T164">, Eden encompassed most all of the land which we now know as the Middle and Near East. However in another context, in </text:span><text:span text:style-name="T165">the 89th Psalm, we read, where Yahweh is being addressed, that “11 The heavens are thine, the earth also is thine: as for the world and the fulness thereof, thou hast founded them.”</text:span><text:span text:style-name="T164"> <text:s/></text:span></text:p>
      <text:p text:style-name="P19">In any event, at this point in their history Yahweh is dealing with the children of Israel as He had warned in the case of their disobedience in Deuteronomy chapter 28, where we read: “63 And it shall come to pass, that as the LORD rejoiced over you to do you good, and to multiply you; so the LORD will rejoice over you to destroy you, and to bring you to nought; and ye shall be plucked from off the land whither thou goest to possess it. 64 And the LORD shall scatter thee among all people, from the one end of the earth even unto the other; and there thou shalt serve other gods, which neither thou nor thy fathers have known, even wood and stone.” But in a more positive manner, this <text:span text:style-name="T165">same thing </text:span>was also prophesied from a different perspective in 2 Samuel chapter 7, where Nathan the prophet <text:span text:style-name="T165">had </text:span>addressed king David in Jerusalem and through him the Word of Yahweh had said, in part: “10 Moreover I will appoint a place for my people Israel, and will plant them, that they may dwell in a place of their own, <text:soft-page-break/>and move no more; neither shall the children of wickedness afflict them any more, as beforetime.” <text:span text:style-name="T213">Canaan was never a place of their own. </text:span>So <text:span text:style-name="T165">for both their punishment and for their good, </text:span>the place of Israel in captivity is certainly a place other than <text:span text:style-name="T165">the place which </text:span>they had formerly <text:span text:style-name="T165">occupied</text:span>, in Palestine.</text:p>
      <text:p text:style-name="P20"><text:span text:style-name="T165">Therefore</text:span>, as an assurance that these prophecies are indeed related to the circumstances of Israel which we see here in Isaiah, where Nathan <text:span text:style-name="T165">had </text:span>continued <text:span text:style-name="T165">in 2 Samuel chapter 7 </text:span>we read: “11 And as since the time that I commanded judges to be over my people Israel, and have caused thee to rest from all thine enemies.” Then likewise, the next verse of this chapter of Isaiah echoes th<text:span text:style-name="T214">at</text:span> very promise and says:</text:p>
      <text:p text:style-name="P2">3 And it shall come to pass in the day that the LORD shall give thee rest from thy sorrow, and from thy fear, and from the hard bondage wherein thou wast made to serve, 4 That thou shalt take up this proverb against the king of Babylon, and say, How hath the oppressor ceased! the golden city ceased! </text:p>
      <text:p text:style-name="P59"><text:span text:style-name="T224">Now throughout the balance of this proverb, we must bear in mind that this parable was to be placed into the mouths of the children of Israel at the fall of Babylon, which also seems to be relevant to the far-vision prophecy. </text:span>In the overall context of Isaiah, th<text:span text:style-name="T199">e</text:span> <text:span text:style-name="T45">rest</text:span> <text:span text:style-name="T199">described in verse 3 </text:span>does not come with the fall of ancient Babylon, at a time when Israel still faced many centuries of captivity and punishment, but rather, it is prophesied by Isaiah to come with the <text:span text:style-name="T214">appearance</text:span> of the Root of David, the branch who would bring incredible peace to His people, as it is described in <text:a xlink:type="simple" xlink:href="https://christogenea.org/podcasts/biblical/commentary-isaiah-part-12-root-and-branch" office:target-frame-name="_blank" xlink:show="new" text:style-name="Internet_20_link" text:visited-style-name="Visited_20_Internet_20_Link">Isaiah chapter 11</text:a>. <text:span text:style-name="T166">For that reason, here we interpret this parable for the king of Babylon to have been intended for any and all of the kings of Mystery Babylon, the series of world empires first described in Daniel as having begun with Nebuchadnezzar, king of Babylon, which would rule over the children of Israel and “wheresoever the children of men dwell”, as it says in an address to Nebuchadnezzar found in Daniel chapter 2. <text:s/></text:span></text:p>
      <text:p text:style-name="P47"><text:span text:style-name="T202">I</text:span><text:span text:style-name="T201">n verse 4, t</text:span><text:span text:style-name="T198">he Septuagint has “taskmaster” rather than “golden city”, where the Dead Sea Scrolls has <text:s/></text:span><text:span text:style-name="T199">the last clause of the verse to read “How the oppressor has ceased! How his assault has ceased!” or in another manuscript, “… how the attacker has ceased!” </text:span><text:span text:style-name="T200">This is very close to the reading of the Septuagint, </text:span><text:span text:style-name="T215">because</text:span><text:span text:style-name="T200"> the word which Brenton translated as </text:span><text:span text:style-name="T62">taskmaster</text:span><text:span text:style-name="T38">, ἐπισπουδαστής, has a range of possible meanings, since </text:span><text:span text:style-name="T39">the root word </text:span><text:span text:style-name="T38">σπουδή </text:span><text:span text:style-name="T39">is merely </text:span><text:span text:style-name="T63">haste</text:span><text:span text:style-name="T39">, </text:span><text:span text:style-name="T63">speed</text:span><text:span text:style-name="T39"> or </text:span><text:span text:style-name="T63">effort</text:span><text:span text:style-name="T39">, among other things, and therefore Liddell &amp; Scott translate </text:span><text:span text:style-name="T38">ἐπισπουδαστής </text:span><text:span text:style-name="T39">as </text:span><text:span text:style-name="T63">one who presses on a work</text:span><text:span text:style-name="T39">, the actual task being ambiguous in this context. There is no basis in the Hebrew of the Masoretic Text for the reading in the King James Version where it has “golden city”. The New American Standard Bible translates the phrase </text:span><text:span text:style-name="T41">very well, </text:span><text:span text:style-name="T39">“And how fury has ceased!”</text:span></text:p>
      <text:p text:style-name="P52">Now the language used here seems to further support the far-vision interpretation of this parable, although it is certainly also relevant to the historical kings of ancient Babylon:</text:p>
      <text:p text:style-name="P2">5 The LORD hath broken the staff of the wicked, and the sceptre of the rulers. </text:p>
      <text:p text:style-name="P56">In the fall of Mystery Babylon as it is described in Revelation chapter 18 we read: “3 For all nations have drunk of the wine of the wrath of her fornication, and the kings of the earth have committed fornication with her, and the merchants of the earth are waxed rich through the abundance of her delicacies.” Then a little further on in the chapter: “9 And the kings of the earth, who have committed fornication and lived deliciously with her, shall bewail her, and lament for her, when they shall see the smoke of her burning, <text:s/>10 Standing afar off for the fear of her torment, saying, Alas, alas, that great city Babylon, that mighty city! for in one hour is thy judgment come.” Yet in those passages, the repeated reference to Babylon as a city seems to be an allegory for Babylon as a system of world control. Then in chapter 19 we read: “19 And I saw the beast, and the kings of the earth, and their armies, gathered together to make war against him that sat on the horse, and against his army.” </text:p>
      <text:p text:style-name="P60"><text:soft-page-break/>It is important to note here, that after the fall of Mystery Babylon the kings of the earth are still in their place, just as we see here of the fall of Babylon in <text:span text:style-name="T225">later in this chapter of </text:span>Isaiah, <text:span text:style-name="T225">in verse 18</text:span>. </text:p>
      <text:p text:style-name="P26">Continuing the proverb against the king of Babylon:</text:p>
      <text:p text:style-name="P2">6 He who smote the people in wrath with a continual stroke, he that ruled the nations in anger, is persecuted, and none hindereth. </text:p>
      <text:p text:style-name="P26">So after his fall, there is another portrayal of a period of rest:</text:p>
      <text:p text:style-name="P2">7 The whole earth is at rest, and is quiet: they break forth into singing. 8 Yea, the fir trees rejoice at thee, and the cedars of Lebanon, saying, Since thou art laid down, no feller is come up against us. </text:p>
      <text:p text:style-name="P26">Here those who had been oppressed by the king of Babylon are described as fir trees and cedars. This evokes the <text:a xlink:type="simple" xlink:href="https://christogenea.org/podcasts/society/parable-trees-foresthttps://next.christogenea.org/podcasts/society/parable-trees-forest" office:target-frame-name="_blank" xlink:show="new" text:style-name="Internet_20_link" text:visited-style-name="Visited_20_Internet_20_Link">parable of the trees <text:span text:style-name="T167">of the forest</text:span></text:a> <text:span text:style-name="T167">which is </text:span>found in Judges chapter 9, where the goodly trees, the <text:span text:style-name="T167">olive, the fig and the vine, did not want to leave their natural vocations in order to rule over their fellows. So the bramble, which naturally produces nothing, was chosen as their ruler, and ruled over them as a tyrant, threatening to destroy them if they did not submit to his rule. </text:span><text:span text:style-name="T168">But once the bramble is removed, the trees are all at peace.</text:span></text:p>
      <text:p text:style-name="P49">9 Hell from beneath is moved for thee to meet thee at thy coming: it stirreth up the dead for thee, even all the chief ones of the earth; it hath raised up from their thrones all the kings of the nations. 10 All they shall speak and say unto thee, Art thou also become weak as we? art thou become like unto us? </text:p>
      <text:p text:style-name="P27"><text:span text:style-name="T169">The kings of the nations would be moved at the sight of the fall of the king of Babylon, who </text:span><text:span text:style-name="T170">must have </text:span><text:span text:style-name="T169">seemed </text:span><text:span text:style-name="T216">even</text:span><text:span text:style-name="T169"> to </text:span><text:span text:style-name="T170">them to </text:span><text:span text:style-name="T169">have </text:span><text:span text:style-name="T170">had</text:span><text:span text:style-name="T169"> supernatural power but who was really just a mortal man like the rest of men. Upon his death, the spirits of the dead in Hades were excited to greet him at his coming, so in spite of having been a great king, he </text:span><text:span text:style-name="T170">would </text:span><text:span text:style-name="T169">die and suffer the fate of all other mortal men. None of this describes a supernatural fallen angel, but it does describe a man who mistakenly thought </text:span><text:span text:style-name="T170">that </text:span><text:span text:style-name="T169">he was a god, </text:span><text:span text:style-name="T170">and that was a prevailing attitude among ancient kings</text:span><text:span text:style-name="T169">. </text:span></text:p>
      <text:p text:style-name="P2">11 Thy pomp is brought down to the grave, and the noise of thy viols: the worm is spread under thee, and the worms cover thee. </text:p>
      <text:p text:style-name="P28">The word for <text:span text:style-name="T45">hell</text:span><text:span text:style-name="T25"> in verse 9 is שאול or </text:span><text:span text:style-name="T45">sheol</text:span><text:span text:style-name="T25"> (# 7585), which is used to describe both the abode of the spirits of the dead, or simply the </text:span><text:span text:style-name="T45">grave</text:span><text:span text:style-name="T25">, as it is here. While the spirit </text:span><text:span text:style-name="T34">may </text:span><text:span text:style-name="T25">continue on to be humbled</text:span><text:span text:style-name="T34"> </text:span><text:span text:style-name="T25">the body will decay and be eaten by worms in the grave. </text:span><text:span text:style-name="T42">So n</text:span><text:span text:style-name="T34">ow there is a poorly understood exclamation, </text:span><text:span text:style-name="T36">which actually only refers to this mortal king whose body is going to be eaten by worms like all other men</text:span><text:span text:style-name="T34">:</text:span></text:p>
      <text:p text:style-name="P2">12 How art thou fallen from heaven, O Lucifer, son of the morning! how art thou cut down to the ground, which didst weaken the nations! </text:p>
      <text:p text:style-name="P57"><text:span text:style-name="T130">O</text:span><text:span text:style-name="T129">f course, the kings of ancient empires had their own kingdoms with which they had begun. After the fall of Assyria in 612 BC, for a few short years there seems to have been a respite. Then in 60</text:span><text:span text:style-name="T133">5</text:span><text:span text:style-name="T129"> BC Nebuchadnezzar II ascended to the throne of Babylon, </text:span><text:span text:style-name="T133">and he immediately embarked on campaigns of aggression, seeking to subject to himself all of the nations which had formerly been subject to the Assyrians, </text:span><text:span text:style-name="T141">a feat </text:span><text:span text:style-name="T133">which he had accomplished. Subjecting these nations, the empire conscripts their troops in order to use them in its wars against the others, and draws tax revenues from all of them, thereby weakening them all for its own gain. <text:s/></text:span></text:p>
      <text:p text:style-name="P36"><text:soft-page-break/><text:span text:style-name="T130">The word </text:span><text:span text:style-name="T124">Lucifer</text:span><text:span text:style-name="T130"> is </text:span><text:span text:style-name="T131">formed </text:span><text:span text:style-name="T130">from a compound Latin word that means </text:span><text:span text:style-name="T124">light-bearer</text:span><text:span text:style-name="T130">. </text:span><text:span text:style-name="T132">In the Latin Vulgate, Jerome used the term </text:span><text:span text:style-name="T126">lucifer</text:span><text:span text:style-name="T132"> here, so the King James Version translators seem to have merely copied him. </text:span><text:span text:style-name="T131">In Latin, </text:span><text:span text:style-name="T125">lux</text:span><text:span text:style-name="T131"> is light, and </text:span><text:span text:style-name="T126">fero</text:span><text:span text:style-name="T112"> is a verb which means</text:span><text:span text:style-name="T126"> </text:span><text:span text:style-name="T112">to</text:span><text:span text:style-name="T126"> bear. </text:span>The genitive <text:span text:style-name="T179">form of</text:span><text:span text:style-name="T58"> lux</text:span><text:span text:style-name="T35"> is</text:span><text:span text:style-name="T58"> lucis</text:span><text:span text:style-name="T35">, so</text:span><text:span text:style-name="T58"> lucifer</text:span><text:span text:style-name="T35"> means</text:span><text:span text:style-name="T58"> bearer of light</text:span>. I<text:span text:style-name="T130">n the Septuagint </text:span><text:span text:style-name="T132">Greek the word here is</text:span><text:span text:style-name="T130"> </text:span><text:span text:style-name="T129">ἑωσφόρος, </text:span><text:span text:style-name="T132">which is </text:span><text:span text:style-name="T130">a </text:span><text:span text:style-name="T131">compound Greek </text:span><text:span text:style-name="T130">word </text:span><text:span text:style-name="T132">that</text:span><text:span text:style-name="T130"> has </text:span><text:span text:style-name="T131">precisely </text:span><text:span text:style-name="T130">the same meaning </text:span><text:span text:style-name="T132">as </text:span><text:span text:style-name="T126">lucifer</text:span><text:span text:style-name="T132"> does in Latin</text:span><text:span text:style-name="T130">. </text:span><text:span text:style-name="T134">The Latin verb </text:span><text:span text:style-name="T127">fero</text:span><text:span text:style-name="T113"> seems to have been derived from the Greek verb φέρω, </text:span><text:span text:style-name="T114">which has the same pronunciation and which bears the same meaning (pun intended).</text:span><text:span text:style-name="T113"> </text:span></text:p>
      <text:p text:style-name="P37"><text:span text:style-name="T105">T</text:span><text:span text:style-name="T106">he Hebrew word translated as </text:span><text:span text:style-name="T117">lucifer</text:span><text:span text:style-name="T106"> or ἑωσφόρος is הילל or </text:span><text:span text:style-name="T117">haylal</text:span> (<text:span text:style-name="T180"># 1966</text:span>), <text:span text:style-name="T180">a word which gives us </text:span><text:span text:style-name="T59">halo</text:span><text:span text:style-name="T180"> and </text:span><text:span text:style-name="T59">halogen</text:span><text:span text:style-name="T180"> and other related English words. </text:span><text:span text:style-name="T181">In this form it</text:span><text:span text:style-name="T180"> only appears here in Scripture, </text:span><text:span text:style-name="T181">although its root word, </text:span><text:span text:style-name="T106">הלל or </text:span><text:span text:style-name="T117">halal</text:span><text:span text:style-name="T181"> (</text:span><text:span text:style-name="T180"># 19</text:span><text:span text:style-name="T181">84) </text:span><text:span text:style-name="T182">appears much more often. </text:span><text:span text:style-name="T183">In Isaiah 13:10 </text:span><text:span text:style-name="T61">halal </text:span><text:span text:style-name="T37">was translated as </text:span><text:span text:style-name="T61">give</text:span><text:span text:style-name="T37"> </text:span><text:span text:style-name="T183">where we see the phrase “give their light”, and it would better have been rendered as </text:span><text:span text:style-name="T61">shine</text:span><text:span text:style-name="T183">. </text:span><text:span text:style-name="T182">However while </text:span><text:span text:style-name="T60">halal</text:span><text:span text:style-name="T182"> primarily means to </text:span><text:span text:style-name="T60">shine</text:span><text:span text:style-name="T182">, and this word </text:span><text:span text:style-name="T117">haylal</text:span><text:span text:style-name="T106"> </text:span><text:span text:style-name="T107">is</text:span><text:span text:style-name="T118"> shining</text:span><text:span text:style-name="T107">, </text:span><text:span text:style-name="T108">or here, </text:span><text:span text:style-name="T119">shining </text:span><text:span text:style-name="T108">one,</text:span><text:span text:style-name="T119"> halal</text:span><text:span text:style-name="T118"> </text:span><text:span text:style-name="T107">is also often used in contexts which mean to </text:span><text:span text:style-name="T118">praise</text:span><text:span text:style-name="T107"> or to </text:span><text:span text:style-name="T118">boast</text:span><text:span text:style-name="T107">, where sometimes it is translated in the King James Version as </text:span><text:span text:style-name="T118">glory</text:span><text:span text:style-name="T107">. While in the context here </text:span><text:span text:style-name="T118">haylal</text:span><text:span text:style-name="T107"> is shining, those other elements of its root meaning seem to linger in the background, </text:span><text:span text:style-name="T108">implying that this king </text:span><text:span text:style-name="T119">shined</text:span><text:span text:style-name="T108"> in a boastful manner</text:span><text:span text:style-name="T107">. </text:span></text:p>
      <text:p text:style-name="P38"><text:span text:style-name="T107">T</text:span><text:span text:style-name="T108">he context for the meaning of </text:span><text:span text:style-name="T119">haylal</text:span><text:span text:style-name="T108">, </text:span><text:span text:style-name="T109">as</text:span><text:span text:style-name="T108"> </text:span><text:span text:style-name="T119">shining one</text:span><text:span text:style-name="T108"> here, </text:span><text:span text:style-name="T109">is set by the phrase which follows, בן־שׁחר or </text:span><text:span text:style-name="T120">ben shachar</text:span><text:span text:style-name="T109"> (#’s 1121 and 7837), which is plainly and literally </text:span><text:span text:style-name="T120">son of the dawn</text:span><text:span text:style-name="T109">, or </text:span><text:span text:style-name="T120">morning</text:span><text:span text:style-name="T109">, which is an epithet for the rising of the sun, </text:span><text:span text:style-name="T110">or in Roman folklore, the planet Venus which was called the </text:span><text:span text:style-name="T121">morning star</text:span><text:span text:style-name="T109">. </text:span><text:span text:style-name="T110">Likewise, the Greek word ἕως from which the word ἑωσφόρος </text:span><text:span text:style-name="T111">was formed refers to </text:span><text:span text:style-name="T122">light</text:span><text:span text:style-name="T111">, but more specifically to the light of </text:span><text:span text:style-name="T122">dawn</text:span><text:span text:style-name="T111"> or </text:span><text:span text:style-name="T122">morning</text:span><text:span text:style-name="T111">. </text:span></text:p>
      <text:p text:style-name="P39"><text:span text:style-name="T113">F</text:span><text:span text:style-name="T115">or some cultural and historical background explaining why this king of Babylon is called by these epithets, “</text:span><text:span text:style-name="T116">light-bearer” and “son of the morning”, </text:span><text:span text:style-name="T115">we are going to cite a book titled </text:span><text:span text:style-name="T123">Kingship and the Gods – A Study of Ancient Near Eastern Religion as the Integration of Society and Nature</text:span><text:span text:style-name="T129">, by Henri Frankfort. </text:span><text:span text:style-name="T136">This book is cit</text:span><text:span text:style-name="T129">ed in a footnote </text:span><text:span text:style-name="T136">found </text:span><text:span text:style-name="T129">on page 389 of </text:span><text:span text:style-name="T123">Ancient Near Eastern Texts Relating to the Old Testament</text:span><text:span text:style-name="T129">, </text:span><text:span text:style-name="T137">where </text:span><text:span text:style-name="T136">there is </text:span><text:span text:style-name="T137">an Akkadian inscription of Ashurbanipal, </text:span><text:span text:style-name="T136">one of the last kings of Assyria, in which </text:span><text:span text:style-name="T137">the word for the </text:span><text:span text:style-name="T128">sun</text:span><text:span text:style-name="T137"> </text:span><text:span text:style-name="T142">wa</text:span><text:span text:style-name="T137">s also used to describe the king. </text:span><text:span text:style-name="T136">This inscription is not alone in this regard, but </text:span><text:span text:style-name="T137">it is a good </text:span><text:span text:style-name="T136">representa</text:span><text:span text:style-name="T137">tion </text:span><text:span text:style-name="T136">o</text:span><text:span text:style-name="T137">f </text:span><text:span text:style-name="T136">a phenomenon which is seen in many such </text:span><text:span text:style-name="T137">ancient inscriptions.</text:span></text:p>
      <text:p text:style-name="P30"><text:span text:style-name="T178">“</text:span>THE KING AND THE POWERS IN NATURE</text:p>
      <text:p text:style-name="P30">“Although the mechanics of magic allowed the Mesopotamian king to exert some pressure, the natural processes remained under the control of the gods; and the king could only attempt to bring about favorable conditions by retaining the divine favor. The indirectness of his influence upon nature is amply illustrated by our quotations. But the sources are likely to be misinterpreted. The literary style of the ancient Near East is often repetitious. It achieves richness and variety by elaborate imagery. But metaphors can be understood only if their frame of reference is fully grasped. Consequently, we must attach a different significance to similar-sounding phrases in Egyptian and in Mesopotamian texts, for they imply a different theological aspect of kingship. If we survey the usual Mesopotamian expressions which seem to suggest that the king had power over nature, we shall find that, with but a very few exceptions, they remain within the bounds of Mesopotamian theology.</text:p>
      <text:p text:style-name="P61"><text:span text:style-name="T129">“In Mesopotamia, as in Egypt, the ruler is often compared with the sun. Hammurabi stated in the preamble of his law (Code, V, 4-9): <text:s/>"I am the sun of Babylon who causes light to rise over the land of Sumer and Akkad." </text:span><text:span text:style-name="T144">[Hammurabi was not a Chaldaean, but an Amorite, who lived around the time </text:span><text:span text:style-name="T145">of</text:span><text:span text:style-name="T144"> the patriarch Isaac.] </text:span><text:span text:style-name="T129">The deified Amar-Sin calls himself "a true god, the sun of his land." </text:span><text:span text:style-name="T144">[Amar-Sin was a ruler of Ur about a hundred years before the birth of Abraham.] </text:span><text:span text:style-name="T129">If </text:span><text:soft-page-break/><text:span text:style-name="T129">in the translation of Hammurabi's epithet we have used "sun" rather than "sun-god," while the Akkadian Shamshu may mean either, we have done so precisely because we consider these expressions to be metaphors. Moreover, the qualifications "of his land," "of Babylon," agree better with the translation "sun" than with the notion implied in the English "sun-god." In Egyptian texts of the New Kingdom we find similar expressions. However, these do not occur in older inscriptions but appear when Pharaoh's rightful dominion over the whole earth had been challenged by strong Asiatic peoples. Tuthmosis III is called "Ruler of Rulers, Sun of All Lands"; Seti I, "Re of Egypt and Moon of All Lands," or "King of Egypt, Re of the Nine Bows"- the latter being the traditional formula for foreign peoples. </text:span><text:span text:style-name="T146">[Set</text:span><text:span text:style-name="T145">i</text:span><text:span text:style-name="T146"> I was a pharaoh of the 13th century BC] </text:span><text:span text:style-name="T129">These expressions are unusual in Egypt, where the normal way of comparing Pharaoh with the sun is based on the intimate relation between prototype and successor, progenitor and offspring. The fact that purely metaphorical comparisons between king and sun could arise even in Egypt adds force to the translation "sun" (rather than "sun-god") in Hammurabi's text. Moreover, if the expression "sun of Babylon" were not understood as a metaphor, it would be not only difficult to explain its use by Hammurabi, who never claimed divinity, but impossible to explain why the Late Assyrian kings often styled themselves "sun of the totality of mankind." Quite often the metaphorical character of this and similar uses of the word "sun" is unmistakable. It is so when Ur-Nam-mu of Ur </text:span><text:span text:style-name="T147">[a </text:span><text:span text:style-name="T148">k</text:span><text:span text:style-name="T147">ing in the </text:span>21st century<text:span text:style-name="T147"> BC] </text:span><text:span text:style-name="T129">is said to have been "predestined by Enlil to rule the land like Utu himself." Even the deified Lipit-Ishtar </text:span><text:span text:style-name="T147">[a king of Isin when Abraham was a youth] </text:span><text:span text:style-name="T129">uses the comparison with the sun quite clearly as a metaphor without claiming identity; and Hammurabi states, a little before the quotation we have given, that Anu and Enlil, when they chose Marduk as ruler over all men, also named him "to make legislation appear in the land, to destroy the evil and the wicked, so that the strong should not harm the weak, so that I should appear like the sun to the black-headed people and make light the land, and create well-being for mankind" (Code, I, 32-48).</text:span></text:p>
      <text:p text:style-name="P30">“In dealing with Egyptian beliefs, we have described how the sun quite universally appears to be symbolical of order and hence also of the order of justice; and in this respect the king could be viewed, in Mesopotamia as elsewhere, as an image of the sun-god. Hence the prayer "may Ur-Ninurta, like Shamash, rule the country for many years," which resembles the words spoken nowadays in Westminster Abbey before the enthronement of the king of England, when the archbishop prays that God may establish his throne in righteousness, that "it may stand fast for evermore, like as the sun before him, and as the faithful witness in heaven.</text:p>
      <text:p text:style-name="P30">“When the Mesopotamian king was compared with the sun, the essential distinction between the earthly prince and the sun-god was not ignored; and the same qualification applies to a number of phrases which were applied to the ruler as well as to the gods. None of these expresses an identity; all merely proclaim that, from the point of view of the subject, the king seems godlike. Hence we read in the prayer of an ill-fated Babylonian:</text:p>
      <text:p text:style-name="P31"><text:s text:c="16"/>May the god who rejected me help me!</text:p>
      <text:p text:style-name="P31"><text:s text:c="16"/>May the goddess who [resented me] have pity on me!</text:p>
      <text:p text:style-name="P31"><text:s text:c="16"/>May the shepherd, the sun of men (the king), who</text:p>
      <text:p text:style-name="P30"><text:s text:c="17"/>is like a god (be gracious to me)! </text:p>
      <text:p text:style-name="P30">“In this derived sense the comparison of the king with the sun is common throughout the ancient Near East, but only in Egypt is there a precise theological concept implied in the view that the king is the image of the sun upon earth.” <text:span text:style-name="T186">[5]</text:span></text:p>
      <text:p text:style-name="P32"><text:soft-page-break/>While Frankfurt did well enough here that we may hopefully establish the basis for our own assertions, he was not quite forceful enough in his conclusion. In the prologue to Hammurabi’s legal code we find the following:</text:p>
      <text:p text:style-name="P62"><text:span text:style-name="T149">When lofty Anum, king of the Anunnaki, (and) Enlil, lord of heaven and earth, the determiner of the destinies of the land, determined for Marduk, the first-born of Enki, the Enlil functions </text:span>over all mankind [<text:span text:style-name="T230">so Marduk had been granted the authority of the god Enlil on earth</text:span>],<text:span text:style-name="T149"> made him great among the Igigi, called Babylon by its exalted name, made it supreme in the world, established for him in its midst an enduring kingship, whose foundations are as firm as heaven and earth — at that time Anum and Enlil named me to promote the welfare of the people, me, Hammurabi, the devout, god-fearing prince, to cause justice to prevail in the land, to destroy the wicked and the evil, that the strong might not oppress the weak, to rise like the sun over the black-headed (people), and to light up the land. </text:span><text:span text:style-name="T150">[6]</text:span></text:p>
      <text:p text:style-name="P33">In <text:a xlink:type="simple" xlink:href="https://christogenea.org/podcasts/biblical/genesis-part-19-appearance-sons-noah" office:target-frame-name="_blank" xlink:show="new" text:style-name="Internet_20_link" text:visited-style-name="Visited_20_Internet_20_Link">Part 19 of our recent Genesis commentary</text:a>, we hope to have sufficiently explained the fact that the phrase “black-headed people” was simply a term by which ancient kings from Sumer and down to the <text:span text:style-name="T218">last of the </text:span>Assyrians had identified the commoners who were their subjects. In Mesopotamia, sheep were often black-headed, and the ancient kings saw themselves as the shepherds of the people. The Babylon of Hammurabi did not endure very long as an empire, or even under the control of the Amorites, the Canaanite tribe from which Hammurabi had come. He lived during the time of the patriarch Isaac, and ruled Babylon for much of the first half of the 18th century BC. </text:p>
      <text:p text:style-name="P63"><text:span text:style-name="T151">However in the preamble to the legal code which we have just cited, it is fully evident that Hammurabi thought of himself as the “sun over the black-headed people” because he was their law-giver, as Frankfort had said, “the sun quite universally appears to be symbolical of order and hence also of the order of justice; and in this r</text:span>espect the king could be viewed”. Elsewhere in his legal code, Hammurabi had referred to himself as “… the sun of Babylon, who causes light to go forth over the lands of Sumer and Akkad…” </text:p>
      <text:p text:style-name="P34">A <text:span text:style-name="T189">couple of </text:span>centuries later, in a treaty which the Hittite king Musilis I had made with another Amorite king, named D<text:span text:style-name="T188">uppi</text:span>-T<text:span text:style-name="T188">essub</text:span> , we read in part <text:span text:style-name="T188">in the opening sentence of the preamble: “These are the words of the Sun Mursilis, the great king, the king of the Hatti land…” </text:span><text:s/><text:span text:style-name="T188">Then in paragraph 3: “When my father became god and I seated myself on the throne of my father”, referring to his father and predecessor, Suppiluliumas. So the ancient Roman emperors had followed this same tradition, as they were also esteemed as gods after their deaths. </text:span><text:s/><text:span text:style-name="T188">Later in the treaty, in paragraph 8: “When I, the Sun, sought after you in accordance with your father's word and put you in your father's place, I took you in oath for the king of the Hatti land, the Hatti land, and for my sons and grandsons.” Then in paragraph 10: “As I, the Sun, am loyal toward you, do you extend military help to the Sun and the Hatti land.” So a Hittite king of the 17th century BC also esteemed for himself to have been the sun of his land. </text:span><text:span text:style-name="T189">[7] there are other examples of this language in Hittite treaties with the Egyptians. [8]</text:span></text:p>
      <text:p text:style-name="P42"><text:span text:style-name="T130">Ostensibly, </text:span><text:span text:style-name="T138">here in Isaiah chapter 14, the Word of </text:span><text:span text:style-name="T130">Yahweh </text:span><text:span text:style-name="T138">God</text:span><text:span text:style-name="T130"> is scoffing at the king of Babylon, since </text:span><text:span text:style-name="T138">like the</text:span><text:span text:style-name="T143">se</text:span><text:span text:style-name="T138"> other ancient kings, </text:span><text:span text:style-name="T130">he </text:span><text:span text:style-name="T143">apparently </text:span><text:span text:style-name="T130">claimed for himself to be the sun on earth, as we have just seen from Babylonian and other Near Eastern inscriptions. </text:span><text:span text:style-name="T139">Being the sun on earth they gave the law and executed justice based upon their own law, just as we have already seen that the </text:span><text:span text:style-name="T143">Pers</text:span><text:span text:style-name="T139">ian king Xerxes had expected all of the nations which were subject to him to abide by his law. This exemplifies the wicked as they are portrayed in the Wisdom of Solomon, who exclaim </text:span><text:span text:style-name="T143">that </text:span><text:span text:style-name="T139">“Our strength must be the law of righteousness, for that which is weak is proved to be useless” (Wisdom 2:11). <text:s/></text:span></text:p>
      <text:p text:style-name="P43"><text:span text:style-name="T129">Continuing with Isaiah, </text:span><text:span text:style-name="T140">we will repeat verse 12 for context</text:span><text:span text:style-name="T129">:</text:span></text:p>
      <text:p text:style-name="P50"><text:soft-page-break/>12 How art thou fallen from heaven, O Lucifer, son of the morning! how art thou cut down to the ground, which didst weaken the nations! 13 For thou hast said in thine heart, I will ascend into heaven, I will exalt my throne above the stars of God: I will sit also upon the mount of the congregation, in the sides of the north: 14 I will ascend above the heights of the clouds; I will be like the most High. </text:p>
      <text:p text:style-name="P44">The concept expressed in verse 14, where it says “<text:span text:style-name="T17">I will ascend above the heights of the clouds; I will be like the most High</text:span>”, reveals a more direct connection between this Babylon and the Babel of <text:span text:style-name="T219">G</text:span>enesis chapter 11 where the people building the tower of Babel are portrayed as having said: “4… Go to, let us build us a city and a tower, whose top may reach unto heaven; and let us make us a name, lest we be scattered abroad upon the face of the whole earth.” As a result, they were scattered abroad upon the face of the whole earth. </text:p>
      <text:p text:style-name="P44">The phrase “stars of God” is also a reference to the children of Israel. <text:span text:style-name="T192">For example, in Job chapter 38 there is a Hebrew parallelism where we read “7 When the morning stars sang together, and all the sons of God shouted for joy?” In Judges chapter 5, where Israel defeated the Canaanites led by Sisera, the prophetess Deborah </text:span><text:span text:style-name="T219">had </text:span><text:span text:style-name="T192">s</text:span><text:span text:style-name="T219">u</text:span><text:span text:style-name="T192">ng “20 They fought from heaven; the stars in their courses fought against Sisera.” In the prophecy of a little horn which would persecute the children of Yahweh, we read in Daniel chapter 8: “ 9 And out of one of them came forth a little horn, which waxed exceeding great, toward the south, and toward the east, and toward the pleasant land. <text:s/>10 And it waxed great, even to the host of heaven; and it cast down some of the host and of the stars to the ground, and stamped upon them.” </text:span><text:span text:style-name="T193">In that last verse, host also seems to be a parallelism for stars. </text:span><text:span text:style-name="T206">Likewise, where we read the words attributed to the king of Babylon which say “</text:span><text:span text:style-name="T19">I will sit also upon the mount of the congregation, in the sides of the north</text:span><text:span text:style-name="T206">”, that too is a reference to the children of Israel, who were resettled in the lands north of Babylonia and even in lands north of Assyria. </text:span><text:span text:style-name="T193">All of these </text:span><text:span text:style-name="T219">references to a host and stars </text:span><text:span text:style-name="T193">seem to indicate the fulfillment of the promises to Abraham, such as that which is found in Genesis chapter 26: “4 And I will make thy seed to multiply as the stars of heaven, and will give unto thy seed all these countries; and in thy seed shall all the nations of the earth be blessed.”</text:span></text:p>
      <text:p text:style-name="P29"><text:span text:style-name="T191">So t</text:span>he <text:span text:style-name="T195">concept</text:span> that <text:span text:style-name="T194">this </text:span>Lucifer is satan, as in a <text:span text:style-name="T195">common</text:span> adversary, is true, <text:span text:style-name="T194">but not in the way that the Roman Catholic Church has ever imagined, or at least, admitted. </text:span><text:span text:style-name="T195">This </text:span><text:span text:style-name="T194">Lucifer is </text:span><text:span text:style-name="T195">a </text:span><text:span text:style-name="T194">satan, </text:span><text:span text:style-name="T195">not “the Satan”, </text:span><text:span text:style-name="T194">because</text:span> only Yahweh God can rightfully be King <text:span text:style-name="T194">and Law-giver </text:span>over His people <text:span text:style-name="T220">Israel</text:span>, and where Isaiah attributes the words to the king of Babylon that “<text:span text:style-name="T17">13 For thou hast said in thine heart, I will ascend into heaven, I will exalt my throne above the stars of God: I will sit also upon the mount of the congregation, in the sides of the north: 14 I will ascend above the heights of the clouds; I will be like the most High</text:span>” we see that man desiring to rule over the people of God contrary to the will of God is an adversary, a satan, <text:span text:style-name="T220">in the face of</text:span> God. But that satan is a man, and not some <text:span text:style-name="T195">supernatural demon who can somehow rule on earth from some realm in </text:span>heaven. <text:span text:style-name="T195">Any and every man who has sought to rule over the children of Yahweh with his own law is essentially such a satan, </text:span><text:span text:style-name="T196">seeking to occupy a position which </text:span><text:span text:style-name="T220">rightfully </text:span><text:span text:style-name="T196">belongs only to God</text:span><text:span text:style-name="T195">.</text:span></text:p>
      <text:p text:style-name="P35"><text:span text:style-name="T197">It is for reason that these </text:span><text:span text:style-name="T196">ancient </text:span><text:span text:style-name="T197">pagan </text:span><text:span text:style-name="T171">kings had imagined themselves to be the light-bearers, the Sun on earth, </text:span><text:span text:style-name="T197">that </text:span><text:span text:style-name="T171">we </text:span><text:span text:style-name="T197">read</text:span><text:span text:style-name="T171"> in </text:span><text:span text:style-name="T172">Revelation </text:span><text:span text:style-name="T176">chapter </text:span><text:span text:style-name="T172">22 </text:span><text:span text:style-name="T173">these words of Christ: “</text:span><text:span text:style-name="T176">16 </text:span><text:span text:style-name="T172">I Jesus have sent mine angel to testify unto you these things in the churches. I am the root and the offspring of David, </text:span><text:span text:style-name="T64">and </text:span><text:span text:style-name="T172">the bright and morning star.” </text:span><text:span text:style-name="T176">There he claims for Himself a title which had been claimed by the ancient pagan kings, as well as those of Babylon. But o</text:span><text:span text:style-name="T174">nly Yahweh God, who is Yahshua Christ, is the true Light of the World, </text:span><text:span text:style-name="T175">and for that reason He was </text:span><text:span text:style-name="T176">declared to be </text:span><text:span text:style-name="T175">the Light of the World by </text:span><text:span text:style-name="T176">John the Baptist, then by </text:span><text:span text:style-name="T175">Himself, and </text:span><text:span text:style-name="T176">elsewhere</text:span><text:span text:style-name="T175"> in the Gospel of John</text:span><text:span text:style-name="T174">. </text:span><text:span text:style-name="T176">So in Revelation chapter 21, in a description of the City of God, we re</text:span><text:span text:style-name="T177">a</text:span><text:span text:style-name="T176">d in part: “23 And the city had no need of the sun, neither of the moon, to shine in it: for the glory of God did lighten it, and the Lamb is the light thereof.”</text:span></text:p>
      <text:p text:style-name="Text_20_body"><text:soft-page-break/>Now the king of Babylon is warned further of his coming humiliation:</text:p>
      <text:p text:style-name="P2">15 Yet thou shalt be brought down to hell, to the sides of the pit. 16 They that see thee shall narrowly look upon thee, and consider thee, saying, Is this the man that made the earth to tremble, that did shake kingdoms; 17 That made the world as a wilderness, and destroyed the cities thereof; that opened not the house of his prisoners? </text:p>
      <text:p text:style-name="P45"><text:span text:style-name="T222">Without the power and glory of his office and all of its attachments, </text:span><text:span text:style-name="T203">here </text:span><text:span text:style-name="T222">it </text:span><text:span text:style-name="T203">is described as having seemed </text:span><text:span text:style-name="T222">incredible that such a man could have ruled the entire world, and kept t</text:span><text:span text:style-name="T203">he people</text:span><text:span text:style-name="T222"> in fear and </text:span><text:span text:style-name="T203">the nations in </text:span><text:span text:style-name="T222">a state of </text:span>agitation. <text:span text:style-name="T221">Without his worldly accouterments, he was nothing. </text:span>This king of Bab<text:span text:style-name="T222">ylon is also charged with having “made the world a wilderness”, which only seems true in the far vision of the prophecy, of Mystery Babylon, and </text:span><text:span text:style-name="T223">he was also charged </text:span><text:span text:style-name="T222">with not having opened “the house of his prisoners”, which ostensibly means that he </text:span><text:span text:style-name="T223">did</text:span><text:span text:style-name="T222"> not have any mercy </text:span><text:span text:style-name="T221">for</text:span><text:span text:style-name="T222"> those who oppose</text:span><text:span text:style-name="T223">d</text:span><text:span text:style-name="T222"> him. </text:span><text:span text:style-name="T203">This also describes modern governments, who are much more severe with political dissidents than they are with the rapists, robbers and murderers of their own citizens. <text:s/></text:span></text:p>
      <text:p text:style-name="P46">Here we shall pause our commentary on Isaiah chapter 14. When we proceed with this chapter of Isaiah we shall consider other ramifications in this prophecy which become <text:span text:style-name="T221">even more </text:span>apparent as the parable against the king of Babylon continues. </text:p>
      <text:p text:style-name="P45"/>
      <text:p text:style-name="P3"><text:span text:style-name="Emphasis"><text:span text:style-name="T26"/></text:span></text:p>
      <text:p text:style-name="P3"><text:span text:style-name="Emphasis"><text:span text:style-name="T26"/></text:span></text:p>
      <text:p text:style-name="P13"><text:span text:style-name="Emphasis"><text:span text:style-name="T27">Footnotes:</text:span></text:span></text:p>
      <text:p text:style-name="P3"><text:span text:style-name="Emphasis"><text:span text:style-name="T26">1 </text:span></text:span><text:span text:style-name="Emphasis">Library of History</text:span>, 2.43.4, Diodorus Siculus, translated by C. H. Oldfather, Loeb Classical Library, Harvard University Press, 1953, Jeffrey Henderson, editor, <text:span text:style-name="T43">Volume 2, </text:span>p. 29.</text:p>
      <text:p text:style-name="P9"><text:span text:style-name="T67">2 </text:span><text:span text:style-name="Emphasis">Ancient Near Eastern Texts Relating to the Old Testament</text:span> 3rd edition, James Pritchard, editor, 1969, Harvard University Press, p. <text:span text:style-name="T67">316</text:span>.</text:p>
      <text:p text:style-name="P13"><text:span text:style-name="T70">3</text:span><text:span text:style-name="Emphasis"> The Histories</text:span>, <text:span text:style-name="Emphasis"><text:span text:style-name="T25">Herodotus,</text:span></text:span><text:span text:style-name="Emphasis"> </text:span>7.64, translated by George Rawlinson, Everyman’s Library, Knopf, 1910, 1997, p. 537.</text:p>
      <text:p text:style-name="P15">4 <text:span text:style-name="Emphasis">Ancient Near Eastern Texts Relating to the Old Testament</text:span>, pp. 103, 198</text:p>
      <text:p text:style-name="P38"><text:span text:style-name="T184">5 </text:span><text:span text:style-name="T123">Kingship and the Gods – A Study of Ancient Near Eastern Religion as the Integration of Society and Nature</text:span><text:span text:style-name="T129">, Henri Frankfort, University of Chicago </text:span><text:span text:style-name="T135">Press, </text:span><text:span text:style-name="T129">1948, </text:span><text:span text:style-name="T135">pp. 30</text:span><text:span text:style-name="T136">7</text:span><text:span text:style-name="T135">-</text:span><text:span text:style-name="T136">308</text:span></text:p>
      <text:p text:style-name="P16"><text:span text:style-name="T187">6</text:span> <text:span text:style-name="Emphasis">Ancient Near Eastern Texts Relating to the Old Testament</text:span>, p. <text:span text:style-name="T187">164</text:span> </text:p>
      <text:p text:style-name="P40">7 ibid., pp. 203-204</text:p>
      <text:p text:style-name="P40">8 ibid., p. 257</text:p>
      <text:p text:style-name="P4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11-28T11:58:35.924322289</meta:creation-date>
    <dc:date>2024-11-29T22:21:08.265557200</dc:date>
    <dc:creator>William Finck</dc:creator>
    <meta:editing-duration>P1DT8H10M11S</meta:editing-duration>
    <meta:editing-cycles>159</meta:editing-cycles>
    <meta:generator>LibreOffice/24.2.7.2$Linux_X86_64 LibreOffice_project/420$Build-2</meta:generator>
    <meta:document-statistic meta:table-count="0" meta:image-count="0" meta:object-count="0" meta:page-count="12" meta:paragraph-count="86" meta:word-count="8599" meta:character-count="48248" meta:non-whitespace-character-count="39608"/>
  </office:meta>
</office:document-meta>
</file>