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46abe2"/>
    </style:style>
    <style:style style:name="P2" style:family="paragraph" style:parent-style-name="Text_20_body">
      <style:text-properties officeooo:rsid="0020270e" officeooo:paragraph-rsid="00aff58c"/>
    </style:style>
    <style:style style:name="P3" style:family="paragraph" style:parent-style-name="Text_20_body">
      <style:text-properties officeooo:rsid="0020270e" officeooo:paragraph-rsid="0049277d"/>
    </style:style>
    <style:style style:name="P4" style:family="paragraph" style:parent-style-name="Text_20_body">
      <style:text-properties officeooo:rsid="00261b3b" officeooo:paragraph-rsid="00a1b637"/>
    </style:style>
    <style:style style:name="P5" style:family="paragraph" style:parent-style-name="Text_20_body">
      <style:text-properties officeooo:rsid="00291a0c" officeooo:paragraph-rsid="00291a0c"/>
    </style:style>
    <style:style style:name="P6" style:family="paragraph" style:parent-style-name="Text_20_body">
      <style:text-properties officeooo:rsid="002c96fb" officeooo:paragraph-rsid="002d3593"/>
    </style:style>
    <style:style style:name="P7" style:family="paragraph" style:parent-style-name="Text_20_body">
      <style:text-properties officeooo:rsid="002d3593" officeooo:paragraph-rsid="002d97d2"/>
    </style:style>
    <style:style style:name="P8" style:family="paragraph" style:parent-style-name="Text_20_body">
      <style:text-properties officeooo:rsid="002d97d2" officeooo:paragraph-rsid="002d97d2"/>
    </style:style>
    <style:style style:name="P9" style:family="paragraph" style:parent-style-name="Text_20_body">
      <style:text-properties officeooo:paragraph-rsid="0050641e"/>
    </style:style>
    <style:style style:name="P10" style:family="paragraph" style:parent-style-name="Text_20_body">
      <style:text-properties officeooo:paragraph-rsid="00537881"/>
    </style:style>
    <style:style style:name="P11" style:family="paragraph" style:parent-style-name="Text_20_body">
      <style:text-properties officeooo:paragraph-rsid="00aff58c"/>
    </style:style>
    <style:style style:name="P12" style:family="paragraph" style:parent-style-name="Text_20_body">
      <style:text-properties officeooo:paragraph-rsid="00592173"/>
    </style:style>
    <style:style style:name="P13" style:family="paragraph" style:parent-style-name="Text_20_body">
      <style:text-properties fo:font-weight="bold" officeooo:paragraph-rsid="00140cf4" style:font-weight-asian="bold" style:font-weight-complex="bold"/>
    </style:style>
    <style:style style:name="P14" style:family="paragraph" style:parent-style-name="Text_20_body">
      <style:text-properties officeooo:paragraph-rsid="0035d978"/>
    </style:style>
    <style:style style:name="P15" style:family="paragraph" style:parent-style-name="Text_20_body">
      <style:text-properties officeooo:paragraph-rsid="0034d635"/>
    </style:style>
    <style:style style:name="P16" style:family="paragraph" style:parent-style-name="Text_20_body">
      <style:text-properties officeooo:paragraph-rsid="005bac24"/>
    </style:style>
    <style:style style:name="P17" style:family="paragraph" style:parent-style-name="Text_20_body">
      <style:text-properties officeooo:paragraph-rsid="003725d7"/>
    </style:style>
    <style:style style:name="P18" style:family="paragraph" style:parent-style-name="Text_20_body">
      <style:text-properties officeooo:paragraph-rsid="0014c0c2"/>
    </style:style>
    <style:style style:name="P19" style:family="paragraph" style:parent-style-name="Text_20_body">
      <style:text-properties officeooo:rsid="00635258" officeooo:paragraph-rsid="00635258"/>
    </style:style>
    <style:style style:name="P20" style:family="paragraph" style:parent-style-name="Text_20_body">
      <style:text-properties officeooo:rsid="003a79a9" officeooo:paragraph-rsid="00635258"/>
    </style:style>
    <style:style style:name="P21" style:family="paragraph" style:parent-style-name="Text_20_body">
      <style:text-properties officeooo:paragraph-rsid="003cff6d"/>
    </style:style>
    <style:style style:name="P22" style:family="paragraph" style:parent-style-name="Text_20_body">
      <style:text-properties officeooo:paragraph-rsid="003d3e75"/>
    </style:style>
    <style:style style:name="P23" style:family="paragraph" style:parent-style-name="Text_20_body">
      <style:text-properties officeooo:rsid="003d3e75" officeooo:paragraph-rsid="003d3e75"/>
    </style:style>
    <style:style style:name="P24" style:family="paragraph" style:parent-style-name="Text_20_body">
      <style:text-properties officeooo:rsid="0094e182" officeooo:paragraph-rsid="009860d9"/>
    </style:style>
    <style:style style:name="P25" style:family="paragraph" style:parent-style-name="Text_20_body">
      <style:text-properties officeooo:rsid="003db1a5" officeooo:paragraph-rsid="00669688"/>
    </style:style>
    <style:style style:name="P26" style:family="paragraph" style:parent-style-name="Text_20_body">
      <style:text-properties officeooo:rsid="006b32ce" officeooo:paragraph-rsid="00726750"/>
    </style:style>
    <style:style style:name="P27" style:family="paragraph" style:parent-style-name="Text_20_body">
      <style:text-properties officeooo:rsid="006ede3e" officeooo:paragraph-rsid="007365df"/>
    </style:style>
    <style:style style:name="P28" style:family="paragraph" style:parent-style-name="Text_20_body">
      <style:text-properties officeooo:rsid="00684d16" officeooo:paragraph-rsid="00684d16"/>
    </style:style>
    <style:style style:name="P29" style:family="paragraph" style:parent-style-name="Text_20_body">
      <style:text-properties officeooo:rsid="0075425b" officeooo:paragraph-rsid="0077e0a6"/>
    </style:style>
    <style:style style:name="P30" style:family="paragraph" style:parent-style-name="Text_20_body">
      <style:text-properties officeooo:paragraph-rsid="00140cf4"/>
    </style:style>
    <style:style style:name="P31" style:family="paragraph" style:parent-style-name="Text_20_body">
      <style:text-properties officeooo:rsid="007b57b9" officeooo:paragraph-rsid="007b57b9"/>
    </style:style>
    <style:style style:name="P32" style:family="paragraph" style:parent-style-name="Text_20_body">
      <style:text-properties officeooo:rsid="007dd710" officeooo:paragraph-rsid="007dd710"/>
    </style:style>
    <style:style style:name="P33" style:family="paragraph" style:parent-style-name="Text_20_body">
      <style:text-properties officeooo:paragraph-rsid="007b57b9"/>
    </style:style>
    <style:style style:name="P34" style:family="paragraph" style:parent-style-name="Text_20_body">
      <style:text-properties officeooo:rsid="007f4090" officeooo:paragraph-rsid="007f4090"/>
    </style:style>
    <style:style style:name="P35" style:family="paragraph" style:parent-style-name="Text_20_body">
      <style:text-properties officeooo:paragraph-rsid="008131a6"/>
    </style:style>
    <style:style style:name="P36" style:family="paragraph" style:parent-style-name="Text_20_body">
      <style:text-properties officeooo:paragraph-rsid="008137fe"/>
    </style:style>
    <style:style style:name="P37" style:family="paragraph" style:parent-style-name="Text_20_body">
      <style:text-properties officeooo:rsid="008137fe" officeooo:paragraph-rsid="008137fe"/>
    </style:style>
    <style:style style:name="P38" style:family="paragraph" style:parent-style-name="Text_20_body">
      <style:text-properties officeooo:rsid="0083bfa6" officeooo:paragraph-rsid="0083bfa6"/>
    </style:style>
    <style:style style:name="P39" style:family="paragraph" style:parent-style-name="Text_20_body">
      <style:text-properties officeooo:rsid="00847e54" officeooo:paragraph-rsid="00847e54"/>
    </style:style>
    <style:style style:name="P40" style:family="paragraph" style:parent-style-name="Text_20_body">
      <style:text-properties officeooo:rsid="00856247" officeooo:paragraph-rsid="00856247"/>
    </style:style>
    <style:style style:name="P41" style:family="paragraph" style:parent-style-name="Text_20_body">
      <style:text-properties officeooo:paragraph-rsid="00856247"/>
    </style:style>
    <style:style style:name="P42" style:family="paragraph" style:parent-style-name="Text_20_body">
      <style:text-properties officeooo:paragraph-rsid="0085fa15"/>
    </style:style>
    <style:style style:name="P43" style:family="paragraph" style:parent-style-name="Text_20_body">
      <style:text-properties officeooo:rsid="008a34ed" officeooo:paragraph-rsid="008a34ed"/>
    </style:style>
    <style:style style:name="P44" style:family="paragraph" style:parent-style-name="Text_20_body">
      <style:text-properties officeooo:rsid="009d19a3" officeooo:paragraph-rsid="009d19a3"/>
    </style:style>
    <style:style style:name="P45" style:family="paragraph" style:parent-style-name="Text_20_body">
      <style:text-properties officeooo:paragraph-rsid="009b5e99"/>
    </style:style>
    <style:style style:name="P46" style:family="paragraph" style:parent-style-name="Text_20_body">
      <style:text-properties officeooo:paragraph-rsid="008dd6a2"/>
    </style:style>
    <style:style style:name="P47" style:family="paragraph" style:parent-style-name="Text_20_body">
      <style:text-properties officeooo:rsid="0090d4fd" officeooo:paragraph-rsid="0090d4fd"/>
    </style:style>
    <style:style style:name="P48" style:family="paragraph" style:parent-style-name="Text_20_body">
      <style:text-properties officeooo:rsid="00927f95" officeooo:paragraph-rsid="00927f95"/>
    </style:style>
    <style:style style:name="P49" style:family="paragraph" style:parent-style-name="Text_20_body">
      <style:text-properties officeooo:rsid="00937348" officeooo:paragraph-rsid="00937348"/>
    </style:style>
    <style:style style:name="P50" style:family="paragraph" style:parent-style-name="Text_20_body">
      <style:text-properties fo:font-size="12pt" officeooo:rsid="0035d978" officeooo:paragraph-rsid="0035d978" style:font-size-asian="12pt" style:font-size-complex="12pt"/>
    </style:style>
    <style:style style:name="P51" style:family="paragraph" style:parent-style-name="Text_20_body">
      <style:text-properties fo:font-size="12pt" officeooo:rsid="0055bb37" officeooo:paragraph-rsid="00566cd8" style:font-size-asian="12pt" style:font-size-complex="12pt"/>
    </style:style>
    <style:style style:name="T1" style:family="text">
      <style:text-properties officeooo:rsid="001d9296"/>
    </style:style>
    <style:style style:name="T2" style:family="text">
      <style:text-properties officeooo:rsid="003725d7"/>
    </style:style>
    <style:style style:name="T3" style:family="text">
      <style:text-properties officeooo:rsid="001e0573"/>
    </style:style>
    <style:style style:name="T4" style:family="text">
      <style:text-properties officeooo:rsid="001f3d3c"/>
    </style:style>
    <style:style style:name="T5" style:family="text">
      <style:text-properties officeooo:rsid="0046abe2"/>
    </style:style>
    <style:style style:name="T6" style:family="text">
      <style:text-properties officeooo:rsid="0025269e"/>
    </style:style>
    <style:style style:name="T7" style:family="text">
      <style:text-properties officeooo:rsid="00241890"/>
    </style:style>
    <style:style style:name="T8" style:family="text">
      <style:text-properties officeooo:rsid="00211c45"/>
    </style:style>
    <style:style style:name="T9" style:family="text">
      <style:text-properties officeooo:rsid="0024521e"/>
    </style:style>
    <style:style style:name="T10" style:family="text">
      <style:text-properties officeooo:rsid="0028d6e2"/>
    </style:style>
    <style:style style:name="T11" style:family="text">
      <style:text-properties officeooo:rsid="00277010"/>
    </style:style>
    <style:style style:name="T12" style:family="text">
      <style:text-properties officeooo:rsid="00aff58c"/>
    </style:style>
    <style:style style:name="T13" style:family="text">
      <style:text-properties officeooo:rsid="00a1b637"/>
    </style:style>
    <style:style style:name="T14" style:family="text">
      <style:text-properties officeooo:rsid="0021e936"/>
    </style:style>
    <style:style style:name="T15" style:family="text">
      <style:text-properties officeooo:rsid="00238416"/>
    </style:style>
    <style:style style:name="T16" style:family="text">
      <style:text-properties officeooo:rsid="0049277d"/>
    </style:style>
    <style:style style:name="T17" style:family="text">
      <style:text-properties officeooo:rsid="0049f5c9"/>
    </style:style>
    <style:style style:name="T18" style:family="text">
      <style:text-properties officeooo:rsid="0026e738"/>
    </style:style>
    <style:style style:name="T19" style:family="text">
      <style:text-properties officeooo:rsid="0026b107"/>
    </style:style>
    <style:style style:name="T20" style:family="text">
      <style:text-properties officeooo:rsid="00291a0c"/>
    </style:style>
    <style:style style:name="T21" style:family="text">
      <style:text-properties officeooo:rsid="00a21c96"/>
    </style:style>
    <style:style style:name="T22" style:family="text">
      <style:text-properties officeooo:rsid="004b9df6"/>
    </style:style>
    <style:style style:name="T23" style:family="text">
      <style:text-properties officeooo:rsid="002b8f9d"/>
    </style:style>
    <style:style style:name="T24" style:family="text">
      <style:text-properties officeooo:rsid="002ab56b"/>
    </style:style>
    <style:style style:name="T25" style:family="text">
      <style:text-properties officeooo:rsid="002d3593"/>
    </style:style>
    <style:style style:name="T26" style:family="text">
      <style:text-properties officeooo:rsid="004c9ba3"/>
    </style:style>
    <style:style style:name="T27" style:family="text">
      <style:text-properties officeooo:rsid="002d97d2"/>
    </style:style>
    <style:style style:name="T28" style:family="text">
      <style:text-properties officeooo:rsid="00a2da0e"/>
    </style:style>
    <style:style style:name="T29" style:family="text">
      <style:text-properties officeooo:rsid="004d54f8"/>
    </style:style>
    <style:style style:name="T30" style:family="text">
      <style:text-properties officeooo:rsid="004d7801"/>
    </style:style>
    <style:style style:name="T31" style:family="text">
      <style:text-properties officeooo:rsid="004e6867"/>
    </style:style>
    <style:style style:name="T32" style:family="text">
      <style:text-properties officeooo:rsid="00503fa7"/>
    </style:style>
    <style:style style:name="T33" style:family="text">
      <style:text-properties fo:font-style="italic" officeooo:rsid="00503fa7" style:font-style-asian="italic" style:font-style-complex="italic"/>
    </style:style>
    <style:style style:name="T34" style:family="text">
      <style:text-properties fo:font-style="normal" officeooo:rsid="00503fa7" style:font-style-asian="normal" style:font-style-complex="normal"/>
    </style:style>
    <style:style style:name="T35" style:family="text">
      <style:text-properties officeooo:rsid="00a423e4"/>
    </style:style>
    <style:style style:name="T36" style:family="text">
      <style:text-properties officeooo:rsid="0050641e"/>
    </style:style>
    <style:style style:name="T37" style:family="text">
      <style:text-properties officeooo:rsid="00506698"/>
    </style:style>
    <style:style style:name="T38" style:family="text">
      <style:text-properties fo:font-style="italic" officeooo:rsid="00506698" style:font-style-asian="italic" style:font-style-complex="italic"/>
    </style:style>
    <style:style style:name="T39" style:family="text">
      <style:text-properties fo:font-style="normal" officeooo:rsid="00506698" style:font-style-asian="normal" style:font-style-complex="normal"/>
    </style:style>
    <style:style style:name="T40" style:family="text">
      <style:text-properties fo:font-style="normal" officeooo:rsid="00a423e4" style:font-style-asian="normal" style:font-style-complex="normal"/>
    </style:style>
    <style:style style:name="T41" style:family="text">
      <style:text-properties officeooo:rsid="005192da"/>
    </style:style>
    <style:style style:name="T42" style:family="text">
      <style:text-properties officeooo:rsid="00537881"/>
    </style:style>
    <style:style style:name="T43" style:family="text">
      <style:text-properties officeooo:rsid="0054b529"/>
    </style:style>
    <style:style style:name="T44" style:family="text">
      <style:text-properties officeooo:rsid="00a47b18"/>
    </style:style>
    <style:style style:name="T45" style:family="text">
      <style:text-properties officeooo:rsid="0054bb94"/>
    </style:style>
    <style:style style:name="T46" style:family="text">
      <style:text-properties officeooo:rsid="002efa73"/>
    </style:style>
    <style:style style:name="T47" style:family="text">
      <style:text-properties fo:font-style="italic" style:font-style-asian="italic" style:font-style-complex="italic"/>
    </style:style>
    <style:style style:name="T48" style:family="text">
      <style:text-properties officeooo:rsid="00566cd8"/>
    </style:style>
    <style:style style:name="T49" style:family="text">
      <style:text-properties officeooo:rsid="00557a7d"/>
    </style:style>
    <style:style style:name="T50" style:family="text">
      <style:text-properties fo:font-style="italic" officeooo:rsid="00557a7d" style:font-style-asian="italic" style:font-style-complex="italic"/>
    </style:style>
    <style:style style:name="T51" style:family="text">
      <style:text-properties officeooo:rsid="0055bb37"/>
    </style:style>
    <style:style style:name="T52" style:family="text">
      <style:text-properties officeooo:rsid="00592173"/>
    </style:style>
    <style:style style:name="T53" style:family="text">
      <style:text-properties fo:font-weight="normal" officeooo:rsid="00318564" style:font-weight-asian="normal" style:font-weight-complex="normal"/>
    </style:style>
    <style:style style:name="T54" style:family="text">
      <style:text-properties fo:font-weight="normal" officeooo:rsid="0059a677" style:font-weight-asian="normal" style:font-weight-complex="normal"/>
    </style:style>
    <style:style style:name="T55" style:family="text">
      <style:text-properties fo:font-weight="normal" style:font-weight-asian="normal" style:font-weight-complex="normal"/>
    </style:style>
    <style:style style:name="T56" style:family="text">
      <style:text-properties fo:font-weight="normal" officeooo:rsid="003320af" style:font-weight-asian="normal" style:font-weight-complex="normal"/>
    </style:style>
    <style:style style:name="T57" style:family="text">
      <style:text-properties fo:font-weight="normal" officeooo:rsid="003434ee" style:font-weight-asian="normal" style:font-weight-complex="normal"/>
    </style:style>
    <style:style style:name="T58" style:family="text">
      <style:text-properties fo:font-weight="normal" officeooo:rsid="00a55787" style:font-weight-asian="normal" style:font-weight-complex="normal"/>
    </style:style>
    <style:style style:name="T59" style:family="text">
      <style:text-properties fo:font-weight="normal" officeooo:rsid="0034d635" style:font-weight-asian="normal" style:font-weight-complex="normal"/>
    </style:style>
    <style:style style:name="T60" style:family="text">
      <style:text-properties fo:font-weight="normal" officeooo:rsid="0059d8eb" style:font-weight-asian="normal" style:font-weight-complex="normal"/>
    </style:style>
    <style:style style:name="T61" style:family="text">
      <style:text-properties fo:font-weight="normal" officeooo:rsid="005bac24" style:font-weight-asian="normal" style:font-weight-complex="normal"/>
    </style:style>
    <style:style style:name="T62" style:family="text">
      <style:text-properties officeooo:rsid="0034d635"/>
    </style:style>
    <style:style style:name="T63" style:family="text">
      <style:text-properties officeooo:rsid="005bac24"/>
    </style:style>
    <style:style style:name="T64" style:family="text">
      <style:text-properties officeooo:rsid="00a55787"/>
    </style:style>
    <style:style style:name="T65" style:family="text">
      <style:text-properties officeooo:rsid="0035d978"/>
    </style:style>
    <style:style style:name="T66" style:family="text">
      <style:text-properties officeooo:rsid="005d57ad"/>
    </style:style>
    <style:style style:name="T67" style:family="text">
      <style:text-properties officeooo:rsid="00601e49"/>
    </style:style>
    <style:style style:name="T68" style:family="text">
      <style:text-properties officeooo:rsid="00367740"/>
    </style:style>
    <style:style style:name="T69" style:family="text">
      <style:text-properties fo:font-weight="normal" officeooo:rsid="00367740" style:font-weight-asian="normal" style:font-weight-complex="normal"/>
    </style:style>
    <style:style style:name="T70" style:family="text">
      <style:text-properties fo:font-weight="normal" officeooo:rsid="005d57ad" style:font-weight-asian="normal" style:font-weight-complex="normal"/>
    </style:style>
    <style:style style:name="T71" style:family="text">
      <style:text-properties fo:font-weight="normal" officeooo:rsid="00373e8b" style:font-weight-asian="normal" style:font-weight-complex="normal"/>
    </style:style>
    <style:style style:name="T72" style:family="text">
      <style:text-properties fo:font-weight="normal" officeooo:rsid="006218cd" style:font-weight-asian="normal" style:font-weight-complex="normal"/>
    </style:style>
    <style:style style:name="T73" style:family="text">
      <style:text-properties fo:font-weight="normal" officeooo:rsid="00a6e188" style:font-weight-asian="normal" style:font-weight-complex="normal"/>
    </style:style>
    <style:style style:name="T74" style:family="text">
      <style:text-properties fo:font-weight="normal" officeooo:rsid="00aff58c" style:font-weight-asian="normal" style:font-weight-complex="normal"/>
    </style:style>
    <style:style style:name="T75" style:family="text">
      <style:text-properties fo:font-weight="normal" officeooo:rsid="00635258" style:font-weight-asian="normal" style:font-weight-complex="normal"/>
    </style:style>
    <style:style style:name="T76" style:family="text">
      <style:text-properties fo:font-weight="normal" officeooo:rsid="003725d7" style:font-weight-asian="normal" style:font-weight-complex="normal"/>
    </style:style>
    <style:style style:name="T77" style:family="text">
      <style:text-properties fo:font-weight="normal" officeooo:rsid="00291a0c" style:font-weight-asian="normal" style:font-weight-complex="normal"/>
    </style:style>
    <style:style style:name="T78" style:family="text">
      <style:text-properties officeooo:rsid="00387c5b"/>
    </style:style>
    <style:style style:name="T79" style:family="text">
      <style:text-properties officeooo:rsid="0014c0c2"/>
    </style:style>
    <style:style style:name="T80" style:family="text">
      <style:text-properties officeooo:rsid="00373e8b"/>
    </style:style>
    <style:style style:name="T81" style:family="text">
      <style:text-properties officeooo:rsid="00164d58"/>
    </style:style>
    <style:style style:name="T82" style:family="text">
      <style:text-properties officeooo:rsid="006427ea"/>
    </style:style>
    <style:style style:name="T83" style:family="text">
      <style:text-properties officeooo:rsid="003b33dd"/>
    </style:style>
    <style:style style:name="T84" style:family="text">
      <style:text-properties officeooo:rsid="003b3d87"/>
    </style:style>
    <style:style style:name="T85" style:family="text">
      <style:text-properties fo:font-weight="normal" officeooo:rsid="003b3d87" style:font-weight-asian="normal" style:font-weight-complex="normal"/>
    </style:style>
    <style:style style:name="T86" style:family="text">
      <style:text-properties officeooo:rsid="003cff6d"/>
    </style:style>
    <style:style style:name="T87" style:family="text">
      <style:text-properties officeooo:rsid="00a807cc"/>
    </style:style>
    <style:style style:name="T88" style:family="text">
      <style:text-properties officeooo:rsid="00658feb"/>
    </style:style>
    <style:style style:name="T89" style:family="text">
      <style:text-properties officeooo:rsid="003d3e75"/>
    </style:style>
    <style:style style:name="T90" style:family="text">
      <style:text-properties officeooo:rsid="00b53920"/>
    </style:style>
    <style:style style:name="T91" style:family="text">
      <style:text-properties officeooo:rsid="00669688"/>
    </style:style>
    <style:style style:name="T92" style:family="text">
      <style:text-properties officeooo:rsid="0096b7b8"/>
    </style:style>
    <style:style style:name="T93" style:family="text">
      <style:text-properties officeooo:rsid="009860d9"/>
    </style:style>
    <style:style style:name="T94" style:family="text">
      <style:text-properties officeooo:rsid="00a91e0f"/>
    </style:style>
    <style:style style:name="T95" style:family="text">
      <style:text-properties officeooo:rsid="003db1a5"/>
    </style:style>
    <style:style style:name="T96" style:family="text">
      <style:text-properties officeooo:rsid="00a9f920"/>
    </style:style>
    <style:style style:name="T97" style:family="text">
      <style:text-properties officeooo:rsid="003f440e"/>
    </style:style>
    <style:style style:name="T98" style:family="text">
      <style:text-properties officeooo:rsid="00684d16"/>
    </style:style>
    <style:style style:name="T99" style:family="text">
      <style:text-properties officeooo:rsid="004058da"/>
    </style:style>
    <style:style style:name="T100" style:family="text">
      <style:text-properties fo:font-style="italic" officeooo:rsid="003f440e" style:font-style-asian="italic" style:font-style-complex="italic"/>
    </style:style>
    <style:style style:name="T101" style:family="text">
      <style:text-properties fo:font-style="normal" officeooo:rsid="003f440e" style:font-style-asian="normal" style:font-style-complex="normal"/>
    </style:style>
    <style:style style:name="T102" style:family="text">
      <style:text-properties fo:font-style="normal" officeooo:rsid="004058da" style:font-style-asian="normal" style:font-style-complex="normal"/>
    </style:style>
    <style:style style:name="T103" style:family="text">
      <style:text-properties fo:font-style="normal" officeooo:rsid="00684d16" style:font-style-asian="normal" style:font-style-complex="normal"/>
    </style:style>
    <style:style style:name="T104" style:family="text">
      <style:text-properties officeooo:rsid="00726750"/>
    </style:style>
    <style:style style:name="T105" style:family="text">
      <style:text-properties officeooo:rsid="006c8a3e"/>
    </style:style>
    <style:style style:name="T106" style:family="text">
      <style:text-properties officeooo:rsid="006dede0"/>
    </style:style>
    <style:style style:name="T107" style:family="text">
      <style:text-properties officeooo:rsid="006ede3e"/>
    </style:style>
    <style:style style:name="T108" style:family="text">
      <style:text-properties officeooo:rsid="00aa438d"/>
    </style:style>
    <style:style style:name="T109" style:family="text">
      <style:text-properties officeooo:rsid="007365df"/>
    </style:style>
    <style:style style:name="T110" style:family="text">
      <style:text-properties officeooo:rsid="00705d32"/>
    </style:style>
    <style:style style:name="T111" style:family="text">
      <style:text-properties officeooo:rsid="0076b664"/>
    </style:style>
    <style:style style:name="T112" style:family="text">
      <style:text-properties fo:font-style="italic" officeooo:rsid="0076b664" style:font-style-asian="italic" style:font-style-complex="italic"/>
    </style:style>
    <style:style style:name="T113" style:family="text">
      <style:text-properties fo:font-style="normal" officeooo:rsid="0076b664" style:font-style-asian="normal" style:font-style-complex="normal"/>
    </style:style>
    <style:style style:name="T114" style:family="text">
      <style:text-properties fo:font-style="normal" officeooo:rsid="0077e0a6" style:font-style-asian="normal" style:font-style-complex="normal"/>
    </style:style>
    <style:style style:name="T115" style:family="text">
      <style:text-properties fo:font-style="italic" officeooo:rsid="0077e0a6" style:font-style-asian="italic" style:font-style-complex="italic"/>
    </style:style>
    <style:style style:name="T116" style:family="text">
      <style:text-properties fo:font-style="normal" officeooo:rsid="00aa6fa7" style:font-style-asian="normal" style:font-style-complex="normal"/>
    </style:style>
    <style:style style:name="T117" style:family="text">
      <style:text-properties officeooo:rsid="00aa6fa7"/>
    </style:style>
    <style:style style:name="T118" style:family="text">
      <style:text-properties officeooo:rsid="0077e0a6"/>
    </style:style>
    <style:style style:name="T119" style:family="text">
      <style:text-properties officeooo:rsid="0079b453"/>
    </style:style>
    <style:style style:name="T120" style:family="text">
      <style:text-properties fo:font-weight="bold" style:font-weight-asian="bold" style:font-weight-complex="bold"/>
    </style:style>
    <style:style style:name="T121" style:family="text">
      <style:text-properties fo:font-style="normal" style:font-style-asian="normal" style:font-style-complex="normal"/>
    </style:style>
    <style:style style:name="T122" style:family="text">
      <style:text-properties fo:font-style="normal" officeooo:rsid="00aaa912" style:font-style-asian="normal" style:font-style-complex="normal"/>
    </style:style>
    <style:style style:name="T123" style:family="text">
      <style:text-properties fo:font-style="normal" officeooo:rsid="007c56f0" style:font-style-asian="normal" style:font-style-complex="normal"/>
    </style:style>
    <style:style style:name="T124" style:family="text">
      <style:text-properties fo:font-style="italic" officeooo:rsid="007c56f0" style:font-style-asian="italic" style:font-style-complex="italic"/>
    </style:style>
    <style:style style:name="T125" style:family="text">
      <style:text-properties fo:font-style="normal" officeooo:rsid="007e0cbd" style:font-style-asian="normal" style:font-style-complex="normal"/>
    </style:style>
    <style:style style:name="T126" style:family="text">
      <style:text-properties fo:font-style="normal" officeooo:rsid="007e169d" style:font-style-asian="normal" style:font-style-complex="normal"/>
    </style:style>
    <style:style style:name="T127" style:family="text">
      <style:text-properties officeooo:rsid="007b57b9"/>
    </style:style>
    <style:style style:name="T128" style:family="text">
      <style:text-properties officeooo:rsid="007e169d"/>
    </style:style>
    <style:style style:name="T129" style:family="text">
      <style:text-properties officeooo:rsid="007f4090"/>
    </style:style>
    <style:style style:name="T130" style:family="text">
      <style:text-properties officeooo:rsid="00b7251d"/>
    </style:style>
    <style:style style:name="T131" style:family="text">
      <style:text-properties officeooo:rsid="008131a6"/>
    </style:style>
    <style:style style:name="T132" style:family="text">
      <style:text-properties officeooo:rsid="00aba4c2"/>
    </style:style>
    <style:style style:name="T133" style:family="text">
      <style:text-properties officeooo:rsid="008137fe"/>
    </style:style>
    <style:style style:name="T134" style:family="text">
      <style:text-properties officeooo:rsid="0082cd02"/>
    </style:style>
    <style:style style:name="T135" style:family="text">
      <style:text-properties officeooo:rsid="00abd4d1"/>
    </style:style>
    <style:style style:name="T136" style:family="text">
      <style:text-properties officeooo:rsid="00847e54"/>
    </style:style>
    <style:style style:name="T137" style:family="text">
      <style:text-properties style:text-line-through-style="solid" style:text-line-through-type="single"/>
    </style:style>
    <style:style style:name="T138" style:family="text">
      <style:text-properties officeooo:rsid="00abfd6a"/>
    </style:style>
    <style:style style:name="T139" style:family="text">
      <style:text-properties officeooo:rsid="0083bfa6"/>
    </style:style>
    <style:style style:name="T140" style:family="text">
      <style:text-properties officeooo:rsid="00856247"/>
    </style:style>
    <style:style style:name="T141" style:family="text">
      <style:text-properties officeooo:rsid="008c2f73"/>
    </style:style>
    <style:style style:name="T142" style:family="text">
      <style:text-properties officeooo:rsid="00857b1d"/>
    </style:style>
    <style:style style:name="T143" style:family="text">
      <style:text-properties officeooo:rsid="00acde53"/>
    </style:style>
    <style:style style:name="T144" style:family="text">
      <style:text-properties officeooo:rsid="0085fa15"/>
    </style:style>
    <style:style style:name="T145" style:family="text">
      <style:text-properties officeooo:rsid="008942cc"/>
    </style:style>
    <style:style style:name="T146" style:family="text">
      <style:text-properties officeooo:rsid="0087ce44"/>
    </style:style>
    <style:style style:name="T147" style:family="text">
      <style:text-properties officeooo:rsid="008a34ed"/>
    </style:style>
    <style:style style:name="T148" style:family="text">
      <style:text-properties officeooo:rsid="00ad0aac"/>
    </style:style>
    <style:style style:name="T149" style:family="text">
      <style:text-properties fo:font-style="italic" officeooo:rsid="008942cc" style:font-style-asian="italic" style:font-style-complex="italic"/>
    </style:style>
    <style:style style:name="T150" style:family="text">
      <style:text-properties officeooo:rsid="008ef24f"/>
    </style:style>
    <style:style style:name="T151" style:family="text">
      <style:text-properties officeooo:rsid="00907bc2"/>
    </style:style>
    <style:style style:name="T152" style:family="text">
      <style:text-properties fo:font-style="italic" officeooo:rsid="008ef24f" style:font-style-asian="italic" style:font-style-complex="italic"/>
    </style:style>
    <style:style style:name="T153" style:family="text">
      <style:text-properties fo:font-style="normal" officeooo:rsid="008ef24f" style:font-style-asian="normal" style:font-style-complex="normal"/>
    </style:style>
    <style:style style:name="T154" style:family="text">
      <style:text-properties fo:font-style="normal" officeooo:rsid="00907bc2" style:font-style-asian="normal" style:font-style-complex="normal"/>
    </style:style>
    <style:style style:name="T155" style:family="text">
      <style:text-properties fo:font-style="italic" officeooo:rsid="00907bc2" style:font-style-asian="italic" style:font-style-complex="italic"/>
    </style:style>
    <style:style style:name="T156" style:family="text">
      <style:text-properties officeooo:rsid="00ad728a"/>
    </style:style>
    <style:style style:name="T157" style:family="text">
      <style:text-properties officeooo:rsid="008b86be"/>
    </style:style>
    <style:style style:name="T158" style:family="text">
      <style:text-properties officeooo:rsid="009e5417"/>
    </style:style>
    <style:style style:name="T159" style:family="text">
      <style:text-properties officeooo:rsid="009fd0d5"/>
    </style:style>
    <style:style style:name="T160" style:family="text">
      <style:text-properties officeooo:rsid="00b7d8aa"/>
    </style:style>
    <style:style style:name="T161" style:family="text">
      <style:text-properties officeooo:rsid="008d81e4"/>
    </style:style>
    <style:style style:name="T162" style:family="text">
      <style:text-properties officeooo:rsid="008dd6a2"/>
    </style:style>
    <style:style style:name="T163" style:family="text">
      <style:text-properties fo:font-style="italic" officeooo:rsid="008dd6a2" style:font-style-asian="italic" style:font-style-complex="italic"/>
    </style:style>
    <style:style style:name="T164" style:family="text">
      <style:text-properties officeooo:rsid="009a9c16"/>
    </style:style>
    <style:style style:name="T165" style:family="text">
      <style:text-properties officeooo:rsid="00adff49"/>
    </style:style>
    <style:style style:name="T166" style:family="text">
      <style:text-properties officeooo:rsid="009b5e99"/>
    </style:style>
    <style:style style:name="T167" style:family="text">
      <style:text-properties officeooo:rsid="0090d4fd"/>
    </style:style>
    <style:style style:name="T168" style:family="text">
      <style:text-properties officeooo:rsid="008e0a53"/>
    </style:style>
    <style:style style:name="T169" style:family="text">
      <style:text-properties officeooo:rsid="00927f95"/>
    </style:style>
    <style:style style:name="T170" style:family="text">
      <style:text-properties fo:font-size="12pt" officeooo:rsid="0035d978" style:font-size-asian="12pt" style:font-size-complex="12pt"/>
    </style:style>
    <style:style style:name="T171" style:family="text">
      <style:text-properties fo:font-size="12pt" fo:font-style="italic" style:font-size-asian="12pt" style:font-style-asian="italic" style:font-size-complex="12pt" style:font-style-complex="italic"/>
    </style:style>
    <style:style style:name="T172" style:family="text">
      <style:text-properties fo:font-size="12pt" style:font-size-asian="12pt" style:font-size-complex="12pt"/>
    </style:style>
    <style:style style:name="T173" style:family="text">
      <style:text-properties fo:font-size="12pt" fo:font-style="normal" style:font-size-asian="12pt" style:font-style-asian="normal" style:font-size-complex="12pt" style:font-style-complex="normal"/>
    </style:style>
    <style:style style:name="T174" style:family="text">
      <style:text-properties fo:font-size="12pt" fo:font-style="normal" officeooo:rsid="0035d978" style:font-size-asian="12pt" style:font-style-asian="normal" style:font-size-complex="12pt" style:font-style-complex="normal"/>
    </style:style>
    <style:style style:name="T175" style:family="text">
      <style:text-properties fo:font-style="normal" officeooo:rsid="00566cd8"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A Commentary on Isaiah, Part 1</text:span><text:span text:style-name="Strong_20_Emphasis"><text:span text:style-name="T1">5</text:span></text:span><text:span text:style-name="Strong_20_Emphasis">: </text:span><text:span text:style-name="Strong_20_Emphasis"><text:span text:style-name="T2">The Sceptre of the Rulers</text:span></text:span></text:p>
      <text:p text:style-name="P1"><text:span text:style-name="T3">There are many examples in Scripture which exhibit the fact that </text:span>Yahweh God punishes those whom He <text:span text:style-name="T3">has employed</text:span> in the chastisement of His children. <text:span text:style-name="T3">This is fully apparent in Isaiah chapter 10, where the Word of Yahweh had declared: “5 O Assyrian, the rod of mine anger, and the staff in their hand is mine indignation.” But then, just a few verses later in that chapter, Yahweh had attested: “12 Wherefore it shall come to pass, that when the Lord hath performed his whole work upon mount Zion and on Jerusalem, I will punish the fruit of the stout heart of the king of Assyria, and the glory of his high looks.” </text:span><text:span text:style-name="T4">Likewise, here and throughout subsequent chapters of Isaiah, the destruction of Babylon is prophesied, but </text:span><text:span text:style-name="T5">evidently </text:span><text:span text:style-name="T4">not until Babylon ha</text:span><text:span text:style-name="T5">d, or has, </text:span><text:span text:style-name="T4">also been u</text:span><text:span text:style-name="T5">tiliz</text:span><text:span text:style-name="T4">ed in the punishment of the children of Israel. So in Isaiah chapter 39, </text:span><text:span text:style-name="T5">the prophet</text:span><text:span text:style-name="T4"> was told to warn Hezekiah king of Judah, in part: “6 Behold, the days come, that all that is in thine house, and that which thy fathers have laid up in store until this day, shall be carried to Babylon: nothing shall be left, saith the LORD.” Then later, in Isaiah chapter 43 we read: “14 Thus saith the LORD, your redeemer, the Holy One of Israel; For your sake I have sent to Babylon, and have brought down all their nobles, and the Chaldeans, whose cry is in the ships.” </text:span></text:p>
      <text:p text:style-name="P2"><text:span text:style-name="T5">Although it is on a smaller scale, t</text:span>his same pattern is evident in the earliest records of the history of Israel, <text:span text:style-name="T6">particularly in the book of</text:span> Judges, where at diverse times the Philistines, Midianites, Canaanites, Mo<text:span text:style-name="T7">a</text:span>b, Ammon and others had all been employed at one time or another to chastise Israel, and ultimately each of them had been overcome and diminished by Israel, once Yahweh decided that the chastisement was sufficient and <text:span text:style-name="T5">He </text:span>permitted Israel to prevail. <text:span text:style-name="T8">For example, </text:span><text:span text:style-name="T9">in Judges chapter 3 we read: “7 And the children of Israel did evil in the sight of the LORD, and forgat the LORD their God, and served Baalim and the groves. 8 Therefore the anger of the LORD was hot against Israel, and he sold them into the hand of Chushanrishathaim king of Mesopotamia: and the children of Israel served Chushanrishathaim eight years. 9 And when the children of Israel cried unto the LORD, the LORD raised up a deliverer to the children of Israel, who delivered them, even Othniel the son of Kenaz, Caleb's younger brother. 10 And the Spirit of the LORD came upon him, and he judged Israel, and went out to war: and the LORD delivered Chushanrishathaim king of Mesopotamia into his hand; and his hand prevailed against Chushanrishathaim.” </text:span><text:span text:style-name="T10">The </text:span><text:span text:style-name="T11">name </text:span><text:span text:style-name="T9">Chushanrishathaim</text:span><text:span text:style-name="T11"> apparently means “twice wicked Cushan”, </text:span><text:span text:style-name="T10">and t</text:span><text:span text:style-name="T11">he word Cushan seems to be a reference to the land of Cush in Mesopotamia, </text:span><text:span text:style-name="T10">as it also does where the word appears in Habakkuk chapter 3. </text:span><text:span text:style-name="T12">So </text:span><text:span text:style-name="T9">Chushanrishathaim </text:span><text:span text:style-name="T12">is not even a name, but only an epithet by which the writers of Judges decided to describe a certain Mesopotamian king. </text:span></text:p>
      <text:p text:style-name="P3"><text:span text:style-name="T9">Following that, forty years later the pattern repeated itself, and the Moabites oppressed Israel for eighteen years before Yahweh gave them a deliverance. Then </text:span><text:span text:style-name="T13">even </text:span><text:span text:style-name="T9">later, </text:span><text:span text:style-name="T8">in the opening verses of Judges chapter 6 we read: “1 And the children of Israel did evil in the sight of the LORD: and the LORD delivered them into the hand of Midian seven years. <text:s/>2 And the hand of Midian prevailed against Israel: and because of the Midianites the children of Israel made them the dens which are in the mountains, and caves, and strong holds.” Once Midian prevailed, </text:span><text:span text:style-name="T14">the children of Israel cried unto </text:span><text:span text:style-name="T8">Yahweh, </text:span><text:span text:style-name="T14">and He </text:span><text:span text:style-name="T8">sent a prophet to inform the</text:span><text:span text:style-name="T14">m</text:span><text:span text:style-name="T8"> of their sins, as an explanation of why Midian had prevailed </text:span><text:span text:style-name="T13">over them</text:span><text:span text:style-name="T8">. </text:span><text:s/><text:span text:style-name="T14">A short time later, once Yahweh had determined that the oppression of Israel should end, He had Gideon called and employed for the process of releasing Israel from the oppression. In that process, </text:span><text:span text:style-name="T15">Gideon was told in </text:span><text:span text:style-name="T13">Judges </text:span><text:span text:style-name="T15">chapter 7 that Yahweh “15… hath delivered into your hand the host of Midian.” A short time later, Midian was routed, the armies destroyed, and the princes of Midian were slain. </text:span></text:p>
      <text:p text:style-name="P3"><text:span text:style-name="T16">As Paul of Tarsus had said in Romans chapter 15, “4 For whatsoever things were written aforetime were written for our learning, that we through patience and comfort of the scriptures might have hope.” But Christians, even though they have had these examples for two thousand years, still do not understand the patterns of sin and punishment which the Scriptures teach. </text:span><text:span text:style-name="T9">So this pattern of sin, </text:span><text:span text:style-name="T16">the </text:span><text:soft-page-break/><text:span text:style-name="T16">resulting </text:span><text:span text:style-name="T9">punishment at the hands of other peoples, </text:span><text:span text:style-name="T16">or at the hands of tyrants, eventual </text:span><text:span text:style-name="T9">repentance, and </text:span><text:span text:style-name="T16">ultimate</text:span><text:span text:style-name="T9"> deliverance is repeated throughout Scripture, a</text:span><text:span text:style-name="T16">nd</text:span><text:span text:style-name="T9"> it is the same pattern </text:span><text:span text:style-name="T16">which is </text:span><text:span text:style-name="T9">found here in Isaiah and the later prophets, where the children of Israel are being taken into captivity by the Assyrians and Babylonians </text:span><text:span text:style-name="T16">on account of their sins</text:span><text:span text:style-name="T9">. </text:span></text:p>
      <text:p text:style-name="P4">However th<text:span text:style-name="T17">o</text:span>se early periods of chastisement <text:span text:style-name="T18">had </text:span>lasted no more than twenty years, in the case of the Canaanites in Judges chapter 4, or in the case of <text:span text:style-name="T13">the </text:span><text:span text:style-name="T8">Midianites</text:span><text:span text:style-name="T11">, </text:span>as little as <text:span text:style-name="T13">seven</text:span> years<text:span text:style-name="T11">. </text:span>But as we had explained in our commentaries on earlier chapters of Isaiah, the punishment and captivity of Israel which had begun here in Isaiah’s time would last much longer, for seven prophetic times, which seems to be a period of 2,520 years. <text:span text:style-name="T19">As we progress through Isaiah, that </text:span><text:span text:style-name="T17">length of time should also</text:span><text:span text:style-name="T19"> become evident in other ways, especially in the last 26 chapters of his prophecy, which had been expressly written for Israel in captivity. </text:span><text:span text:style-name="T17">I</text:span><text:span text:style-name="T19">n the course of those years, Assyria and Babylon are assured destruction as Isaiah prophesies here in these </text:span><text:span text:style-name="T17">early </text:span><text:span text:style-name="T19">chapters, </text:span><text:span text:style-name="T17">10 through 14, </text:span><text:span text:style-name="T19">and while they had been employed in the chastisement of Israel, in the end they shall be destroyed in the same manner in which </text:span><text:span text:style-name="T9">Chushanrishathaim, </text:span><text:span text:style-name="T19">the Midianites, and all of the other oppressors of Israel had been destroyed. </text:span><text:span text:style-name="T20">However</text:span><text:span text:style-name="T18"> just as it was with them, if the children of Israel are to </text:span><text:span text:style-name="T21">ever </text:span><text:span text:style-name="T18">break the rod of their oppressors, first they must repent of their sins and cry out to Yahweh their God </text:span><text:span text:style-name="T20">for deliverance</text:span><text:span text:style-name="T18">. </text:span></text:p>
      <text:p text:style-name="P5">The prophecy of the fall of ancient Babylon here had begun in the opening <text:span text:style-name="T22">verses </text:span>of Isaiah chapter 13. <text:span text:style-name="T23">As we had explained, while </text:span><text:span text:style-name="T22">in these chapters </text:span><text:span text:style-name="T23">Babylon was portrayed as an empire, Babylon did not develop into an empire for at least a hundred and twenty years after Isaiah wrote these words, so that is also a</text:span><text:span text:style-name="T22">n element of this</text:span><text:span text:style-name="T23"> prophecy, </text:span><text:span text:style-name="T21">that Babylon would be an empire </text:span><text:span text:style-name="T23">. </text:span>Then in the opening verses of chapter 14, the prophet began to prophesy against the king of Babylon, <text:span text:style-name="T23">a king who had not yet been born, </text:span>who is described as a man. <text:span text:style-name="T23">However</text:span> this man was portrayed as <text:span text:style-name="T23">if he had </text:span>appear<text:span text:style-name="T23">ed</text:span> to be larger-than-life <text:span text:style-name="T23">even in the eyes of</text:span> the other kings of the nations, <text:span text:style-name="T24">as they</text:span> are depicted as having asked him upon his fall “10… Art thou also become weak as we? art thou become like unto us?” So once the king of Babylon falls, in spite of all <text:span text:style-name="T24">of </text:span>his former magnificence, his fleshly mortality <text:span text:style-name="T23">would </text:span>become readily apparent <text:span text:style-name="T23">to all</text:span>. <text:s/></text:p>
      <text:p text:style-name="P6">Here in this chapter, this future king of Babylon is also portrayed as having said that “I will ascend into heaven, I will exalt my throne above the stars of God”, something which seems to correlate with the stated purpose of the people as they built the first Tower of Babel on the plain of Shinar, in Genesis chapter 11. <text:span text:style-name="T25">With this we should realize that Babylon certainly is an appropriate name for the place of captivity of the children of Israel in the time of their punishment and chastisement for their sins. This is </text:span><text:span text:style-name="T26">also </text:span><text:span text:style-name="T25">described in a later vision of the prophet Zechariah, although it may otherwise be obscure. </text:span></text:p>
      <text:p text:style-name="P6"><text:span text:style-name="T26">I</text:span><text:span text:style-name="T25">n Zechariah chapter 4 we read: </text:span>“5 Then the angel that talked with me went forth, and said unto me, Lift up now thine eyes, and see what is this that goeth forth. <text:s/>6 And I said, What is it? And he said, This is an ephah that goeth forth. He said moreover, This is their resemblance through all the earth. 7 And, behold, there was lifted up a talent of lead: and this is a woman that sitteth in the midst of the ephah. 8 And he said, This is wickedness. And he cast it into the midst of the ephah; and he cast the weight of lead upon the mouth thereof. 9 Then lifted I up mine eyes, and looked, and, behold, there came out two women, and the wind was in their wings; for they had wings like the wings of a stork: and they lifted up the ephah between the earth and the heaven. 10 Then said I to the angel that talked with me, Whither do these bear the ephah? 11 And he said unto me, To build it an house in the land of Shinar: and it shall be established, and set there upon her own base.”</text:p>
      <text:p text:style-name="P7">In that vision, the woman <text:span text:style-name="T27">in the ephah </text:span>represents the children of Israel, and <text:span text:style-name="T26">t</text:span>he plain of Shinar, which was the location of ancient Babel as well as ancient Babylon, is described as the place to which she was taken on account of her sins. <text:span text:style-name="T27">This </text:span><text:span text:style-name="T28">also </text:span><text:span text:style-name="T27">correlates to the woman of Revelation chapter 12, who </text:span><text:span text:style-name="T26">had the crown of twelve stars, and who</text:span><text:span text:style-name="T27"> also represents the children of Israel, who had been carried off into the </text:span><text:soft-page-break/><text:span text:style-name="T27">wilderness. But in Revelation chapter 17, when John was taken back to see what had become of the woman, she had become a great whore sitting upon many waters, with whom all the kings of the earth had committed fornication, “5 And upon her forehead was a name written, MYSTERY, BABYLON THE GREAT, THE MOTHER OF HARLOTS AND ABOMINATIONS OF THE EARTH.” </text:span></text:p>
      <text:p text:style-name="P8">This is the state of the children of Israel at the end of their captivity, for which reason we read in Revelation chapter 18 that “2 … Babylon the great is fallen, is fallen, and is become the habitation of devils, and the hold of every foul spirit, and a cage of every unclean and hateful bird. 3 For all nations have drunk of the wine of the wrath of her fornication, and the kings of the earth have committed fornication with her, and the merchants of the earth are waxed rich through the abundance of her delicacies. 4 And I heard another voice from heaven, saying, Come out of her, my people, that ye be not partakers of her sins, and that ye receive not of her plagues. 5 For her sins have reached unto heaven, and God hath remembered her iniquities.”</text:p>
      <text:p text:style-name="P9"><text:span text:style-name="T26">As a digression, </text:span><text:span text:style-name="T29">in our last presentation we had discussed </text:span><text:span text:style-name="T26">another aspect of the arrogance of ancient kings </text:span><text:span text:style-name="T29">wherein they had often professed to be gods, or they believed that they would become gods at the moment of their death. So we had read </text:span><text:span text:style-name="T30">where </text:span>Amar-Sin, <text:span text:style-name="T30">a Mesopotamian king who lived and ruled about a hundred years before the birth of Abraham, had </text:span>call<text:span text:style-name="T30">ed</text:span> himself "a true god, the sun of his land." <text:span text:style-name="T31">But Hammurabi, the</text:span><text:span text:style-name="T30"> Amorite king of Babylon, around the time of Isaac, </text:span><text:span text:style-name="T31">had only claimed to have been granted the functions of </text:span><text:span text:style-name="T32">the</text:span><text:span text:style-name="T31"> god </text:span><text:span text:style-name="T32">Enlil</text:span><text:span text:style-name="T31">, rather than having claimed to be a god, </text:span><text:span text:style-name="T32">although he did claim to be </text:span>"the sun of Babylon who causes light to rise over the land of Sumer and Akkad", <text:span text:style-name="T32">and perhaps the word translated as </text:span><text:span text:style-name="T33">sun</text:span><text:span text:style-name="T34"> in that passage may also mean </text:span><text:span text:style-name="T33">sun-god</text:span><text:span text:style-name="T34">. </text:span><text:span text:style-name="T29">Then, in an inscription of the Hittite king </text:span>Mu<text:span text:style-name="T35">r</text:span>silis I, <text:span text:style-name="T29">he described his ascension to his throne: </text:span>“These are the words of the Sun Mursilis, the great king, the king of the Hatti land… When my father became god and I seated myself on the throne of my father…” <text:span text:style-name="T36">As we had also discussed, the Egyptian pharaohs had held beliefs similar to those </text:span><text:span text:style-name="T35">wich were</text:span><text:span text:style-name="T36"> expressed in these declarations, and they are also recorded in their inscriptions. </text:span></text:p>
      <text:p text:style-name="P10"><text:span text:style-name="T37">The later Greek kings of Asia, the Seleucids, gave themselves titles which had reflected their </text:span><text:span text:style-name="T35">presumed </text:span><text:span text:style-name="T37">god-like status. So from about 281 BC</text:span> Antiochus I Soter ruled Asia, <text:span text:style-name="T37">and after him, Antiochus II Theos. Soter is Greek for </text:span><text:span text:style-name="T38">savior</text:span><text:span text:style-name="T37">, and Theos for </text:span><text:span text:style-name="T38">god</text:span><text:span text:style-name="T37">. Later Seleucid kings bore these or similar titles. </text:span><text:span text:style-name="T36">Then even later, after a declaration of the Roman Senate, Julius Caesar was often referred to in writing as “the deified Caesar”, as was his successor Augustus. </text:span><text:span text:style-name="T37">From that time, a cult developed in Rome, for various of the emperors who were considered to be </text:span><text:span text:style-name="T38">gods</text:span><text:span text:style-name="T39">, </text:span><text:span text:style-name="T40">and they built temples and altars to them</text:span><text:span text:style-name="T37">. </text:span><text:span text:style-name="T41">This is all depicted here in Isaiah, where the kings of the nations who witness the fall of the king of Babylon in this prophecy are described as having exclaimed </text:span><text:span text:style-name="T20">“10… Art thou also become weak as we? art thou become like unto us?” </text:span><text:span text:style-name="T41">Perhaps the claim to become a god </text:span><text:span text:style-name="T35">at death </text:span><text:span text:style-name="T41">was the way in which the ancient emperors, who had waxed arrogant in their power, could cope with their own mortality, because at the ends of their lives they would all die like the rest of men. </text:span></text:p>
      <text:p text:style-name="P10"><text:span text:style-name="T42">As another great king, Solomon, had written in Ecclesiastes chapter 5, “15 As he came forth of his mother's womb, naked shall he return to go as he came, and shall take nothing of his labour, which he may carry away in his hand.” The kings of medieval England did not claim to be gods, but they had often spoken of the so-called “divine right of kings”. </text:span><text:span text:style-name="T43">The very King James who had commissioned the King James Bible was probably the most vocal advocate of this claim, which was obviously held in common with Hammurabi and other ancient rulers. If King James had actually studied Scripture, he should have realized that kings are a punishment from God, and not a blessing, as the Word of Yahweh </text:span><text:span text:style-name="T44">God </text:span><text:span text:style-name="T43">had explained in 1 Samuel chapter 8 and elsewhere. </text:span></text:p>
      <text:p text:style-name="P11"><text:span text:style-name="T45">Now, w</text:span><text:span text:style-name="T46">here we had left off in our last presentation here, titled </text:span><text:a xlink:type="simple" xlink:href="https://christogenea.org/podcasts/biblical/commentary-isaiah-part-14-lucifer-son-morning" text:style-name="Internet_20_link" text:visited-style-name="Visited_20_Internet_20_Link"><text:span text:style-name="T47">Lucifer, Son of the Morning</text:span></text:a>, <text:span text:style-name="T45">there was a criticism of the fallen king of Babylon which stated in part: “16 They that see thee shall narrowly look upon thee, and consider thee, saying, Is this the man that made the earth to tremble, that did shake </text:span><text:soft-page-break/><text:span text:style-name="T45">kingdoms; <text:s/>17 That made the world as a wilderness, and destroyed the cities thereof; that opened not the house of his prisoners? ” So once again, the people are described as having expressed wonder at the fallen state of a man who </text:span><text:span text:style-name="T48">formerly had </text:span><text:span text:style-name="T45">seemed </text:span><text:span text:style-name="T48">to be </text:span><text:span text:style-name="T45">a god. That man is described as having “made the world a wilderness”, </text:span><text:span text:style-name="T48">a statement very much like that which </text:span><text:span text:style-name="T45">the </text:span><text:span text:style-name="T44">first century Roman </text:span><text:span text:style-name="T45">historian Cornelius Tacitus </text:span><text:span text:style-name="T49">had recorded </text:span><text:span text:style-name="T48">in </text:span><text:span text:style-name="T49">the words of a British chieftain, Calgacus. </text:span><text:span text:style-name="T48">I</text:span><text:span text:style-name="T49">n chapter 30 of his </text:span><text:span text:style-name="T50">Agricola</text:span><text:span text:style-name="T49">, Calgacus </text:span><text:span text:style-name="T48">is portrayed as </text:span><text:span text:style-name="T49">ha</text:span><text:span text:style-name="T48">ving</text:span><text:span text:style-name="T49"> said of the expanding Roman empire, in part: “To robbery, butchery and rapine they give the lying name of ‘government’; they create a desolation and call it peace.” </text:span><text:span text:style-name="T51">[2] </text:span><text:span text:style-name="T48">Just as it is here in Isaiah, t</text:span><text:span text:style-name="T49">hat describes a historical pattern found in every empire, both ancient and </text:span>modern, that peace within is a feigned peace, forced <text:span text:style-name="T12">under</text:span> the authority of the empire. </text:p>
      <text:p text:style-name="P12"><text:span text:style-name="T48">Now we shall continue </text:span><text:span text:style-name="T52">where we had left off in </text:span><text:span text:style-name="T46">Isaiah chapter 14, </text:span><text:span text:style-name="T52">and our discussion of</text:span><text:span text:style-name="T48"> the prophesied aftermath of</text:span><text:span text:style-name="T46"> the fall of the king of Babylon </text:span><text:span text:style-name="T26">which </text:span><text:span text:style-name="T46">is described </text:span><text:span text:style-name="T52">t</text:span><text:span text:style-name="T46">here</text:span><text:span text:style-name="T26">in</text:span><text:span text:style-name="T46">:</text:span></text:p>
      <text:p text:style-name="P13">18 All the kings of the nations, even all of them, lie in glory, every one in his own house. 19 But thou art cast out of thy grave like an abominable branch, and as the raiment of those that are slain, thrust through with a sword, that go down to the stones of the pit; as a carcase trodden under feet. </text:p>
      <text:p text:style-name="P14"><text:span text:style-name="T53">In the course of our commentary on this chapter, we could not help but to have preempted ourselves in </text:span><text:span text:style-name="T54">our discussion of </text:span><text:span text:style-name="T53">verse 5, which </text:span><text:span text:style-name="T54">had </text:span><text:span text:style-name="T53">prophe</text:span><text:span text:style-name="T54">s</text:span><text:span text:style-name="T53">ie</text:span><text:span text:style-name="T54">d</text:span><text:span text:style-name="T53"> that </text:span><text:span text:style-name="T55">“</text:span><text:span text:style-name="Strong_20_Emphasis"><text:span text:style-name="T55">5 The LORD hath broken the staff of the wicked, and the sceptre of the rulers.” </text:span></text:span><text:span text:style-name="Strong_20_Emphasis"><text:span text:style-name="T56">That prophecy is yet another example of something which is stated as if it had already occurred, but at the point where Isaiah had written the words, it had not yet occurred. However it is evident that </text:span></text:span><text:span text:style-name="Strong_20_Emphasis"><text:span text:style-name="T54">at the time when it was written, </text:span></text:span><text:span text:style-name="Strong_20_Emphasis"><text:span text:style-name="T56">it </text:span></text:span><text:span text:style-name="Strong_20_Emphasis"><text:span text:style-name="T54">wa</text:span></text:span><text:span text:style-name="Strong_20_Emphasis"><text:span text:style-name="T56">s stated in a such a manner as an expression of absolute certainty that it </text:span></text:span><text:span text:style-name="Strong_20_Emphasis"><text:span text:style-name="T54">would</text:span></text:span><text:span text:style-name="Strong_20_Emphasis"><text:span text:style-name="T56"> occur. </text:span></text:span></text:p>
      <text:p text:style-name="P14"><text:span text:style-name="Strong_20_Emphasis"><text:span text:style-name="T56">The staff of the wicked, the sceptre of the rulers would, </text:span></text:span><text:span text:style-name="Strong_20_Emphasis"><text:span text:style-name="T54">and shall </text:span></text:span><text:span text:style-name="Strong_20_Emphasis"><text:span text:style-name="T56">indeed be broken by Yahweh. So in spite of the fact that here, upon the fall of Babylon, “</text:span></text:span><text:span text:style-name="Strong_20_Emphasis"><text:span text:style-name="T55">18 All the kings of the nations, even all of them, lie in glory, every one in his own house”, </text:span></text:span><text:span text:style-name="Strong_20_Emphasis"><text:span text:style-name="T56">in subsequent chapters here in Isaiah, </text:span></text:span><text:span text:style-name="Strong_20_Emphasis"><text:span text:style-name="T57">oracles of doom are uttered regarding Egypt and many</text:span></text:span><text:span text:style-name="Strong_20_Emphasis"><text:span text:style-name="T56"> of the </text:span></text:span><text:span text:style-name="Strong_20_Emphasis"><text:span text:style-name="T58">neighboring </text:span></text:span><text:span text:style-name="Strong_20_Emphasis"><text:span text:style-name="T56">nations </text:span></text:span><text:span text:style-name="Strong_20_Emphasis"><text:span text:style-name="T57">which had been allied with Babylon at the time of the captivity of Judah. As we had seen earlier in Isaiah, </text:span></text:span><text:span text:style-name="Strong_20_Emphasis"><text:span text:style-name="T59">discussing Isaiah chapter 11 where there are also prophesies </text:span></text:span><text:span text:style-name="Strong_20_Emphasis"><text:span text:style-name="T60">concerning</text:span></text:span><text:span text:style-name="Strong_20_Emphasis"><text:span text:style-name="T59"> the destruction of those nations, they stand as a type for the nations which are prophesied to encompass the children of Israel at the fall of Mystery Babylon, </text:span></text:span><text:span text:style-name="Strong_20_Emphasis"><text:span text:style-name="T60">an event which is</text:span></text:span><text:span text:style-name="Strong_20_Emphasis"><text:span text:style-name="T59"> described in different ways in </text:span></text:span><text:span text:style-name="Strong_20_Emphasis"><text:span text:style-name="T60">each of </text:span></text:span><text:span text:style-name="Strong_20_Emphasis"><text:span text:style-name="T59">Revelation chapters 19 and 20. </text:span></text:span></text:p>
      <text:p text:style-name="P15"><text:span text:style-name="Strong_20_Emphasis"><text:span text:style-name="T59">So these chapters are a type for the fall of Mystery Babylon in the Revelation, and just as </text:span></text:span><text:span text:style-name="Strong_20_Emphasis"><text:span text:style-name="T60">it is described here </text:span></text:span><text:span text:style-name="Strong_20_Emphasis"><text:span text:style-name="T61">in verse 3 </text:span></text:span><text:span text:style-name="Strong_20_Emphasis"><text:span text:style-name="T60">that </text:span></text:span><text:span text:style-name="Strong_20_Emphasis"><text:span text:style-name="T61">all of </text:span></text:span><text:span text:style-name="Strong_20_Emphasis"><text:span text:style-name="T59">the kings of the earth </text:span></text:span><text:span text:style-name="Strong_20_Emphasis"><text:span text:style-name="T61">would be disrupted </text:span></text:span><text:span text:style-name="Strong_20_Emphasis"><text:span text:style-name="T59">with </text:span></text:span><text:span text:style-name="Strong_20_Emphasis"><text:span text:style-name="T61">the fall of </text:span></text:span><text:span text:style-name="Strong_20_Emphasis"><text:span text:style-name="T59">ancient Babylon, there in </text:span></text:span>Revelation chapter 18 we read: “3 For all nations have drunk of the wine of the wrath of her fornication, and the kings of the earth have committed fornication with her, and the merchants of the earth are waxed rich through the abundance of her delicacies.” <text:span text:style-name="T62">Then, as it </text:span><text:span text:style-name="T63">is </text:span><text:span text:style-name="T62">here where we see that after the fall of Babylon the kings of the earth are in their own houses, </text:span>a little further on in <text:span text:style-name="T62">Revelation</text:span> chapter <text:span text:style-name="T63">18</text:span> <text:span text:style-name="T62">we read</text:span>: “9 And the kings of the earth, who have committed fornication and lived deliciously with her, shall bewail her, and lament for her, when they shall see the smoke of her burning, 10 Standing afar off for the fear of her torment, saying, Alas, alas, that great city Babylon, that mighty city! for in one hour is thy judgment come.” <text:span text:style-name="T62">So although they marvel in a </text:span><text:span text:style-name="T63">somewhat </text:span><text:span text:style-name="T62">different way, as the kings of the earth marvelled over the fall of the king of Babylon here, they shall </text:span><text:span text:style-name="T63">also </text:span><text:span text:style-name="T64">be in their places in order to </text:span><text:span text:style-name="T62">marvel over the fall of Mystery Babylon.</text:span></text:p>
      <text:p text:style-name="P16"><text:span text:style-name="T62">However just as there are </text:span><text:span text:style-name="T63">here in Isaiah several </text:span><text:span text:style-name="T62">oracles against the surrounding nations after this </text:span><text:span text:style-name="T63">prophecy of the fall of the </text:span><text:span text:style-name="T62">king of Babylon, in Revelation chapter 19 we see the ultimate fate of the kings of the earth </text:span><text:span text:style-name="T63">and all of the surrounding nations </text:span><text:span text:style-name="T62">after Mystery Babylon falls, where we read: </text:span>“19 And I saw the beast, and the kings of the earth, and their armies, gathered together to make war against him that sat on the horse, and against his army.” <text:span text:style-name="T62">Further parallels can be drawn from the fact that not </text:span><text:soft-page-break/><text:span text:style-name="T62">long after the fall of Babylon at the hands of the Persians, Persia was destroyed by the Macedonian Greeks, and </text:span><text:span text:style-name="T63">practically </text:span><text:span text:style-name="T62">all of the nations mentioned here had virtually disappeared from history in the subsequent centuries. </text:span><text:span text:style-name="T65">The Macedonian Greeks, as well as the Romans who had followed them, were chiefly descended from Dorian and Danaan Greeks as well as Trojans, tribes which had in ancient times descended from the children of Israel. [1] </text:span><text:span text:style-name="T66">So although other and later prophecies, especially those of the prophet Daniel, had forewarned that the world of the Romans would also be destroyed and, to a great extent, overrun with aliens, the world of the time of Christ was predominantly governed by the children of Israel, in spite of the fact that at that time, they were all pagans of one sort or another. </text:span><text:span text:style-name="T67">This had happened in fulfillment of another prophecy found here in Isaiah chapter 60: “16 Thou shalt also suck the milk of the Gentiles, and shalt suck the breast of kings: and thou shalt know that I the LORD am thy Saviour and thy Redeemer, the mighty One of Jacob.” </text:span><text:span text:style-name="T66">That is </text:span><text:span text:style-name="T67">also </text:span><text:span text:style-name="T66">a type for His anticipated </text:span><text:span text:style-name="T67">return</text:span><text:span text:style-name="T66">.</text:span></text:p>
      <text:p text:style-name="P17"><text:span text:style-name="T66">O</text:span><text:span text:style-name="T68">nce again, where the Word of Yahweh had said earlier in this chapter that “</text:span><text:span text:style-name="Strong_20_Emphasis"><text:span text:style-name="T69">5 The LORD hath broken the staff of the wicked, and the sceptre of the rulers”, the staff of the wicked and the sceptre of the rulers is </text:span></text:span><text:span text:style-name="Strong_20_Emphasis"><text:span text:style-name="T70">portrayed here as being </text:span></text:span><text:span text:style-name="Strong_20_Emphasis"><text:span text:style-name="T69">Babylon itself, and Mystery Babylon, which </text:span></text:span><text:span text:style-name="Strong_20_Emphasis"><text:span text:style-name="T71">represent</text:span></text:span><text:span text:style-name="Strong_20_Emphasis"><text:span text:style-name="T69">s the system </text:span></text:span><text:span text:style-name="Strong_20_Emphasis"><text:span text:style-name="T71">of oppression </text:span></text:span><text:span text:style-name="Strong_20_Emphasis"><text:span text:style-name="T69">by which the wicked and the rulers have </text:span></text:span><text:span text:style-name="Strong_20_Emphasis"><text:span text:style-name="T72">acquired </text:span></text:span><text:span text:style-name="Strong_20_Emphasis"><text:span text:style-name="T69">their sceptres and are able to prosper and maintain their rule over the people. The rulers themselves are not legitimate, since only Yahweh </text:span></text:span><text:span text:style-name="Strong_20_Emphasis"><text:span text:style-name="T73">God </text:span></text:span><text:span text:style-name="Strong_20_Emphasis"><text:span text:style-name="T69">is the rightful King of Israel. </text:span></text:span><text:span text:style-name="Strong_20_Emphasis"><text:span text:style-name="T72">Therefore</text:span></text:span><text:span text:style-name="Strong_20_Emphasis"><text:span text:style-name="T69"> they have no just basis for their rule, but the system itself supports </text:span></text:span><text:span text:style-name="Strong_20_Emphasis"><text:span text:style-name="T55">their rule. One outstanding example of this is the rule of the first Herod in Judaea, who was made king by the Romans, a</text:span></text:span><text:span text:style-name="Strong_20_Emphasis"><text:span text:style-name="T74">fter</text:span></text:span><text:span text:style-name="Strong_20_Emphasis"><text:span text:style-name="T55"> he had betrayed the Judaeans who had given him a high office, </text:span></text:span><text:span text:style-name="Strong_20_Emphasis"><text:span text:style-name="T74">and </text:span></text:span><text:span text:style-name="Strong_20_Emphasis"><text:span text:style-name="T55">he sided with Rome, and </text:span></text:span><text:span text:style-name="Strong_20_Emphasis"><text:span text:style-name="T74">then </text:span></text:span><text:span text:style-name="Strong_20_Emphasis"><text:span text:style-name="T55">having been a sycophant of Caesar and Antony, he w</text:span></text:span><text:span text:style-name="Strong_20_Emphasis"><text:span text:style-name="T72">as rewarded for his treachery when he was made king. </text:span></text:span><text:span text:style-name="Strong_20_Emphasis"><text:span text:style-name="T75">Throughout history and e</text:span></text:span><text:span text:style-name="Strong_20_Emphasis"><text:span text:style-name="T72">ven today, world empires appoint puppet kings over smaller nations for political reasons. </text:span></text:span><text:span text:style-name="Strong_20_Emphasis"><text:span text:style-name="T69">When Mystery Babylon falls, </text:span></text:span><text:span text:style-name="Strong_20_Emphasis"><text:span text:style-name="T76">as we had seen here earlier, </text:span></text:span><text:span text:style-name="Strong_20_Emphasis"><text:span text:style-name="T69">men will say to </text:span></text:span><text:span text:style-name="Strong_20_Emphasis"><text:span text:style-name="T72">such kings</text:span></text:span><text:span text:style-name="Strong_20_Emphasis"><text:span text:style-name="T69"> </text:span></text:span><text:span text:style-name="Strong_20_Emphasis"><text:span text:style-name="T77">“10… Art thou also become weak as we? art thou become like unto us?”</text:span></text:span></text:p>
      <text:p text:style-name="P18"><text:span text:style-name="T78">So for now, while</text:span><text:span text:style-name="T79"> the kings over whom he had ruled are still in their places, </text:span><text:span text:style-name="T80">here in Isaiah chapter 14 the king of Babylon is </text:span><text:span text:style-name="T78">warned</text:span><text:span text:style-name="T80"> </text:span><text:span text:style-name="T78">that</text:span><text:span text:style-name="T80"> being </text:span><text:span text:style-name="T79">dead, </text:span><text:span text:style-name="T80">he s</text:span><text:span text:style-name="T78">hall also be</text:span><text:span text:style-name="T80"> </text:span><text:span text:style-name="T79">dishonored in death on account of his insolence. But as the chastisement continues, the p</text:span><text:span text:style-name="T81">a</text:span><text:span text:style-name="T79">rable does seem to have an even greater meaning:</text:span></text:p>
      <text:p text:style-name="P13">20 Thou shalt not be joined with them in burial, because thou hast destroyed thy land, and slain thy people: the seed of evildoers shall never be renowned. </text:p>
      <text:p text:style-name="P19">In this regard, the king of Babylon, who considered himself a god and who had sought to rule over the stars of God, is a type for the beast of Revelation chapter 19: “19 And I saw the beast, and the kings of the earth, and their armies, gathered together to make war against him that sat on the horse, and against his army. <text:s/>20 And the beast was taken, and with him the false prophet that wrought miracles before him, with which he deceived them that had received the mark of the beast, and them that worshipped his image. These both were cast alive into a lake of fire burning with brimstone.”</text:p>
      <text:p text:style-name="P20">In Judges chapter 9, there is a <text:a xlink:type="simple" xlink:href="https://christogenea.org/podcasts/society/parable-trees-forest" office:target-frame-name="_blank" xlink:show="new" text:style-name="Internet_20_link" text:visited-style-name="Visited_20_Internet_20_Link">parable of the trees of the forest</text:a> which should have served as a warning to men, not to seek earthly rulers. Doing so, they would be ruled over by the most wicked and most useless of men. So the Olive, the Fig and the Vine all refused <text:span text:style-name="T82">an opportunity </text:span>to rule <text:span text:style-name="T82">over </text:span>their fellows, preferring instead to abide in the production of their fruits, and <text:span text:style-name="T82">when the opportunity fell to </text:span>the Bramble, <text:span text:style-name="T82">he</text:span> was dismayed that he could rule over them all, <text:span text:style-name="T83">whereupon he had threatened to tyrannize them </text:span><text:span text:style-name="T82">and even devour the most noble of them, the cedars of Lebanon</text:span><text:span text:style-name="T83">. That parable had apparently been extant in Israel for about three hundred years before the people began to demand an earthly king, </text:span><text:span text:style-name="T84">as it is recorded </text:span><text:span text:style-name="T83">in 1 Samuel chapter 8. </text:span></text:p>
      <text:p text:style-name="P21"><text:span text:style-name="T82">Then</text:span><text:span text:style-name="T84"> where it says here that “</text:span><text:span text:style-name="T85">the seed of evildoers shall never be renowned</text:span><text:span text:style-name="T84">”, this also </text:span><text:span text:style-name="T82">evokes</text:span><text:span text:style-name="T84"> the words of Solomon in </text:span><text:a xlink:type="simple" xlink:href="https://christogenea.org/CNT/wisdom-solomon-english-translation-only-william-finck" office:target-frame-name="_blank" xlink:show="new" text:style-name="Internet_20_link" text:visited-style-name="Visited_20_Internet_20_Link"><text:span text:style-name="T84">Wisdom</text:span></text:a><text:span text:style-name="T84"> chapter 2, </text:span><text:span text:style-name="T86">where the wicked are portrayed as having declared to themselves that “</text:span>11 Our strength must be the law of righteousness, for that which is weak is proved to <text:soft-page-break/>be useless.<text:span text:style-name="T86">” Throughout the balance of th</text:span><text:span text:style-name="T87">at</text:span><text:span text:style-name="T86"> work, Solomon wrote of the miserable end of such men, even portraying them </text:span><text:span text:style-name="T88">as having regretted their actions where </text:span><text:span text:style-name="T86">in chapter 5 </text:span><text:span text:style-name="T88">they are depicted </text:span><text:span text:style-name="T86">as having said “</text:span>13 Thusly also we having been born have failed, and indeed we had no sign of virtue to display since we were consumed in our wickedness.”</text:p>
      <text:p text:style-name="P22">However there Solomon spoke of Adamic men, and while having explained that such men would ultimately spawn bastards in their rebellion fr<text:span text:style-name="T87">o</text:span>m Yahweh and the law, he was not offering any hope for bastards. For that, in chapter 4 he wrote: “1 Better is childlessness with virtue, for immortality is its remembrance, that is also known with God and with men. 2 Being present, they imitate it, and desire <text:span text:style-name="Emphasis">it</text:span> <text:span text:style-name="Emphasis">when</text:span> it is gone, and forever wearing a crown, prevailing it leads the contest of the undefiled in the struggle. 3 But the many-breeding multitude of the impious shall not be useful, and from bastard seedlings it shall not give a deep root, nor shall it establish a firm foundation. 4 For even if it sprouts up in branches for a time, standing unsafely it is shaken by the wind and by the force of the winds it is uprooted. 5 The imperfected branches shall be broken off and their fruit useless, unseasonable for food and suitable for nothing. 6 For children begotten from of lawless slumber are witnesses of wickedness against their parents at their examination.<text:span text:style-name="T89">” Lawless slumber would be a reference to fornication, which is race-mixing. </text:span>The children, who are bastards, <text:span text:style-name="T90">would not actually testify against their parents, but their very existence is a testimony against their parents. </text:span></text:p>
      <text:p text:style-name="P23">This se<text:span text:style-name="T91">rve</text:span>s to <text:span text:style-name="T91">help </text:span>explain what follows here in Isaiah:</text:p>
      <text:p text:style-name="P13">21 Prepare slaughter for his children for the iniquity of their fathers; that they do not rise, nor possess the land, nor fill the face of the world with cities. </text:p>
      <text:p text:style-name="P24">At the end of verse 21 the Septuagint has the final clause to read “nor fill the earth with wars”, as Brenton has it. The reading in The Dead Sea Scrolls Bible supports the reading found in the Masoretic Text. <text:span text:style-name="T92">It is apparent that Brenton had made an error here, as the Greek text has a Genitive plural form of πόλις, or city, which is πόλεων, </text:span><text:span text:style-name="T93">and the same form of the word πόλεμος, which is war, is πολέμων, a difference of only one letter: the </text:span><text:span text:style-name="T94">presence</text:span><text:span text:style-name="T93"> of an μ. <text:s/>As a digression, when bastards fill the face of the earth with cities, they are also filling the face of the earth with wars. </text:span></text:p>
      <text:p text:style-name="P23">While Solomon <text:span text:style-name="T91">had </text:span>portrayed the end of the rebellious who had gone off into fornication, <text:span text:style-name="T95">and who had </text:span>beg<text:span text:style-name="T95">o</text:span>tt<text:span text:style-name="T95">e</text:span>n children in unlawful beds, in Revelation chapter 2 Christ Himself said this same thing of <text:span text:style-name="T95">the children of such </text:span>fornicator<text:span text:style-name="T95">s, which seems to explain this passage in Isaiah, in His message to the church in Thyatira</text:span>: <text:s/>“19 I know thy works, and charity, and service, and faith, and thy patience, and thy works; and the last to be more than the first. 20 Notwithstanding I have a few things against thee, because thou sufferest that woman Jezebel, which calleth herself a prophetess, to teach and to seduce my servants to commit fornication, and to eat things sacrificed unto idols. <text:s/>21 And I gave her space to repent of her fornication; and she repented not. <text:s/>22 Behold, I will cast her into a bed, and them that commit adultery with her into great tribulation, except they repent of their deeds. <text:s/>23 And I will kill her children with death; and all the churches shall know that I am he which searcheth the reins and hearts: and I will give unto every one of you according to your works.” </text:p>
      <text:p text:style-name="P25">In that passage Jezebel is a type for those who would advocate for fornication, and the children would be killed, not the parents, ostensibly because they are the products of such fornication, which is race-mixing. <text:span text:style-name="T91">Jezebel was a lover of Baal, and Baal was also the god of the ancient Babylonians. Just as the last prince of ancient Babylon was named Belshazar, Jezebel also had the idol’s name as a component of her own. The confusion of ancient Babylon, and its disturbances of entire populations of men, served to produce bastards, and today, Mystery Babylon and its population movements also produces bastards, so today all world governments are playing the role of this Jezebel, </text:span><text:span text:style-name="T96">and also the role of the ancient king of Babylon</text:span><text:span text:style-name="T91">. </text:span></text:p>
      <text:p text:style-name="P25"><text:soft-page-break/>The law in Deuteronomy chapter <text:span text:style-name="T97">23 states that “A bastard shall not enter into the congregation of the LORD”, and Paul of Tarsus had explained in Hebrews chapter 12 that “8 … if ye be without chastisement, whereof all are partakers, then are ye bastards, and not sons.” That </text:span><text:span text:style-name="T98">helps </text:span><text:span text:style-name="T97">explain why the parents who </text:span><text:span text:style-name="T98">had </text:span><text:span text:style-name="T97">committed fornication in </text:span><text:span text:style-name="T98">the church of </text:span><text:span text:style-name="T97">Revelation chapter 2 were not killed, but only their children. Being children of Yahweh, the parents would be chastised for their correction, but a bastard cannot be corrected. That such chastisement is for correction is evident in the very next verse in that chapter of the epistle to the Hebrews: “9 Furthermore we have had fathers of our flesh which corrected us, and we gave them reverence: shall we not much rather be in subjection unto the Father of spirits, and live?” </text:span><text:span text:style-name="T98">Chastisement is for the correction of Yahweh’s children, but it is for the disposal of bastards. T</text:span><text:span text:style-name="T97">he children of the king of Babylon evidently had no opportunity for correction, and they would die for the iniquity of their fathers, ostensibly because they were also bastards. Babylon, </text:span><text:span text:style-name="T99">which is from a word that </text:span><text:span text:style-name="T97">mean</text:span><text:span text:style-name="T99">s</text:span><text:span text:style-name="T97"> </text:span><text:span text:style-name="T100">confusion</text:span><text:span text:style-name="T101">, is the mother of such fornication, </text:span><text:span text:style-name="T102">and for that reason it is associated with fornication throughout the Revelation</text:span><text:span text:style-name="T101">. </text:span><text:span text:style-name="T103">However that role is apparent in the prophets.</text:span></text:p>
      <text:p text:style-name="P26"><text:span text:style-name="T104">Here it should be noted, that t</text:span>he Babylon of the time of Isaiah in the 8th century BC was not quite the same as the ancient Babylon of the time of Hammurabi the Amorite <text:span text:style-name="T96">king</text:span> in the 18th century BC. The kingdom of Hammurabi had been reduced to the status of a city-state after his death, and in the early 16th century BC, it was sacked by the same Hittite king, Mursilis I, whose inscriptions we have cited here and in previous presentations of this commentary on Isaiah. <text:span text:style-name="T105">After that, Kassites dominated Babylon, but they were reduced to the status of tributaries of Pharaoh Thutmose III in the course of his wars with the Mitanni Kingdom. </text:span><text:span text:style-name="T106">F</text:span><text:span text:style-name="T105">rom the </text:span><text:span text:style-name="T106">12th </text:span><text:span text:style-name="T107">through the 9th </text:span><text:span text:style-name="T106">centur</text:span><text:span text:style-name="T107">ies</text:span><text:span text:style-name="T106"> BC, Aramaean populations, among whom we would </text:span><text:span text:style-name="T107">also reckon</text:span><text:span text:style-name="T106"> the Chaldaeans, had occupied </text:span><text:span text:style-name="T107">large portions of Babylonia. However </text:span><text:span text:style-name="T105">Babylon fell subject to </text:span><text:span text:style-name="T107">the</text:span><text:span text:style-name="T105"> Assyrians, and was subject to them for most of the time </text:span><text:span text:style-name="T107">from the </text:span><text:span text:style-name="T108">late 10</text:span><text:span text:style-name="T107">th century until the fall of Assyria in the later decades of the 7th century BC. </text:span><text:span text:style-name="T104">The Chaldaeans originally seem to have occupied only the extreme southern portion of Mesopotamia. The coast of the Persian Gulf, where the rivers forming Mesopotamia flow into the sea, is currently about three hundred miles south of the ruins of </text:span><text:span text:style-name="T108">ancient </text:span><text:span text:style-name="T104">Babylon. </text:span></text:p>
      <text:p text:style-name="P27">This is how the archaeologists generally view the history of Babylon, and it mostly seems to be accurate even if we have some differences. In the 12th century, an Akkadian dynasty ruled in Babylon which is sometimes associated with the Assyrians, although we <text:span text:style-name="T109">may</text:span> hesitate to make that association, <text:span text:style-name="T109">since Akkadian was also the language of Cush, or the Kassites</text:span>. However in Scripture there is an obscure passage later in Isaiah, in chapter <text:span text:style-name="T110">23, which suggests that the Assyrians certainly had been in control of Babylon when it became inhabited by the Chaldaeans, where we read: “13 Behold the land of the Chaldeans; this people was not, till the Assyrian founded it for them that dwell in the wilderness: they set up the towers thereof, they raised up the palaces thereof; and he brought it to ruin.” Of course, this is what we are inclined to believe: that the earlier Assyrians had reestablished the fallen Kassite city with imported Chaldaeans </text:span><text:span text:style-name="T109">and other Aramaeans</text:span><text:span text:style-name="T110">, whom they may have even defeated in Syria and deported </text:span><text:span text:style-name="T109">to Babylonia</text:span><text:span text:style-name="T110">, </text:span><text:span text:style-name="T109">which</text:span><text:span text:style-name="T110"> is the pattern throughout </text:span><text:span text:style-name="T108">the history of</text:span><text:span text:style-name="T110"> the Assyrian empire. </text:span></text:p>
      <text:p text:style-name="P28">Now it may be even more evident, that this ancient Babylon is a type for the Mystery Babylon of the Revelation:</text:p>
      <text:p text:style-name="P13">22 For I will rise up against them, saith the LORD of hosts, and cut off from Babylon the name, and remnant, and son, and nephew, saith the LORD. </text:p>
      <text:p text:style-name="P29">The words <text:span text:style-name="T47">son</text:span> and <text:span text:style-name="T47">nephew</text:span> do not quite capture the essence of the meaning of the clause. The word <text:span text:style-name="T47">son</text:span> is <text:span text:style-name="T111">from</text:span> the Hebrew word נין <text:span text:style-name="T111">or </text:span><text:span text:style-name="T112">niyn</text:span><text:span text:style-name="T113"> (# 5209), which </text:span><text:span text:style-name="T114">Strong’s</text:span><text:span text:style-name="T113"> defines as </text:span><text:span text:style-name="T112">progeny</text:span><text:span text:style-name="T113">, and the word </text:span><text:span text:style-name="T112">nephew</text:span><text:span text:style-name="T113"> is from </text:span><text:span text:style-name="T114">a very similar </text:span><text:span text:style-name="T113">Hebrew word נכד or </text:span><text:span text:style-name="T112">neked</text:span><text:span text:style-name="T113"> (# 5220), </text:span><text:span text:style-name="T114">which Strong’s defines as </text:span><text:span text:style-name="T115">offspring</text:span><text:span text:style-name="T114">. Oddly, Strong’s informs us that the root of </text:span><text:span text:style-name="T115">niyn</text:span><text:span text:style-name="T114"> is נכח or nekech (# 5225), which is even closer to </text:span><text:span text:style-name="T115">neked</text:span><text:span text:style-name="T114"> </text:span><text:span text:style-name="T116">in </text:span><text:soft-page-break/><text:span text:style-name="T116">form </text:span><text:span text:style-name="T114">and which is defined as “to</text:span><text:span text:style-name="T115"> prepare</text:span><text:span text:style-name="T114">”, while the </text:span><text:span text:style-name="T116">same </text:span><text:span text:style-name="T114">lexicon states that</text:span><text:span text:style-name="T115"> neked</text:span><text:span text:style-name="T114"> is from an unused root meaning “to</text:span><text:span text:style-name="T115"> propagate</text:span><text:span text:style-name="T114">”. </text:span><text:span text:style-name="T115"><text:s/></text:span></text:p>
      <text:p text:style-name="Text_20_body">I<text:span text:style-name="T117">n</text:span> any event, the New American Standard Bible <text:span text:style-name="T118">better captures the essence of the meaning of the cl</text:span><text:span text:style-name="T119">a</text:span><text:span text:style-name="T118">use where it has “22 ‘And I will rise up against them,’ declares the LORD of hosts, ‘and will cut off from Babylon name and survivors, offspring and posterity,’ declares the LORD.” </text:span><text:span text:style-name="T119">This is also quite similar to the translation of this verse as it is found in The Dead Sea Scrolls Bible. </text:span></text:p>
      <text:p text:style-name="P30"><text:span text:style-name="T120">23 I will also make it a possession for the bittern, and pools of water: and I will sweep it with the besom of destruction, saith the LORD of hosts. </text:span></text:p>
      <text:p text:style-name="P31">The word <text:span text:style-name="T47">besom </text:span><text:span text:style-name="T121">is an archaic English term for </text:span><text:span text:style-name="T47">broom</text:span><text:span text:style-name="T121">, which is akin to a similar archaic German term, </text:span><text:span text:style-name="T122">besmo, </text:span><text:span text:style-name="T123">and also to a modern German word for </text:span><text:span text:style-name="T124">broom</text:span><text:span text:style-name="T123">, which is </text:span><text:span text:style-name="T124">besen</text:span><text:span text:style-name="T121">. </text:span><text:span text:style-name="T123">So Yahweh shall sweep Babylon with a broom of destruction. The word </text:span><text:span text:style-name="T124">sweep</text:span><text:span text:style-name="T123"> is used allegorically once again in Isaiah chapter 28 where speaking of Jerusalem we read “17 Judgment also will I lay to the line, and righteousness to the plummet: and the hail shall sweep away the refuge of lies, and the waters shall overflow the hiding place.”</text:span></text:p>
      <text:p text:style-name="P32"><text:span text:style-name="T123">T</text:span><text:span text:style-name="T121">he site of the ruins of ancient Babylon is about 25 or 30 miles south of modern Baghdad, in a place that is now virtually uninhabited although there are apparently some farms in the area, and some roads lined with rural houses. </text:span><text:span text:style-name="T125">Of course, the arabs dwelling in Mesopotamia today are not Chaldaeans, or Assyrians, Kassites, or </text:span><text:span text:style-name="T122">any</text:span><text:span text:style-name="T125"> other of the original ancient tribes. </text:span><text:span text:style-name="T126">As we had read in Isaiah chapter 13, Babylon is now a habitation for satyrs, owls, and other doleful creatures. The same was said of Mystery Babylon in the Revelation, where we read in chapter 18 that it “is become the habitation of devils, and the hold of every foul spirit, and a cage of every unclean and hateful bird.”</text:span></text:p>
      <text:p text:style-name="P33"><text:span text:style-name="T127">Now the focus </text:span><text:span text:style-name="T128">rather suddenly </text:span><text:span text:style-name="T127">shifts back to the Assyrians:</text:span></text:p>
      <text:p text:style-name="P30"><text:span text:style-name="T120">24 The LORD of hosts hath sworn, saying, Surely as I have thought, so shall it come to pass; and as I have purposed, so shall it stand: 25 That I will break the Assyrian in my land, and upon my mountains tread him under foot: then shall his yoke depart from off them, and his burden depart from off their shoulders. </text:span></text:p>
      <text:p text:style-name="P34">Here Yahweh God seems to be tying the fate of the Assyrians to that of Babylon and its king, even though Assyria was still an empire at this time, and Babylon would not become an empire for about another hundred twenty years, after the fall of Assyria. </text:p>
      <text:p text:style-name="P35"><text:span text:style-name="T129">But as we have seen, according to Isaiah it </text:span><text:span text:style-name="T130">wa</text:span><text:span text:style-name="T129">s Assyria which had created the Babylon of this time, and </text:span>as we had explained in our commentary for Isaiah chapter 13, titled <text:a xlink:type="simple" xlink:href="https://christogenea.org/podcasts/biblical/commentary-isaiah-part-13-visions-empires" office:target-frame-name="_blank" xlink:show="new" text:style-name="Internet_20_link" text:visited-style-name="Visited_20_Internet_20_Link"><text:span text:style-name="T47">Visions of Empires</text:span></text:a>, which is where the prophecy against Babylon had begun, the Assyrian king of this very time in which Isaiah <text:span text:style-name="T130">had written</text:span> here, <text:span text:style-name="T130">in </text:span>the year leading up to the death of Ahaz king of Judah, <text:span text:style-name="T130">wa</text:span>s Tiglath-Pileser III, and <text:span text:style-name="T130">at that time </text:span>he had recently taken upon himself the title of King of Babylon, in addition to his title of King of <text:span text:style-name="T131">Assyria. So </text:span><text:span text:style-name="T130">the switch in focus to Assyria here </text:span><text:span text:style-name="T131">seems to symbolize </text:span><text:span text:style-name="T130">a</text:span><text:span text:style-name="T131"> perception that the empire of Babylon was really just another manifestation of the empire of Assyria, as the vision in Daniel chapter 2 also portrays all of the world empires subsequent to Babylon, those of Persia, Greece and Rome, as parts of the same body of which Babylon was the head. </text:span><text:span text:style-name="T132">We shall see certain evidence of this as we proceed through </text:span><text:span text:style-name="T130">the balance of </text:span><text:span text:style-name="T132">this chapter. </text:span></text:p>
      <text:p text:style-name="P36"><text:span text:style-name="T133">The Word of Yahweh now broadens the perspective even further:</text:span></text:p>
      <text:p text:style-name="P13">26 This is the purpose that is purposed upon the whole earth: and this is the hand that is stretched out upon all the nations. </text:p>
      <text:p text:style-name="P37"><text:soft-page-break/>With the children of Israel in captivity, later chapters of Isaiah shall reveal the fact that Yahweh God had fully intended on fulfilling the promise to Abraham, that his seed would inherit the nations, with Israel in the time of their captivity, although they would nevertheless remain in <text:span text:style-name="T132">their </text:span>blindness. So in the centuries subsequent to their deportations, Assyria, Babylon and <text:span text:style-name="T132">nearly </text:span>all of the nations which were once subject to the Assyrians were destroyed, and their remnants were dominated and marginalized by Greeks and Romans, and in the outlying areas of the north, by Kimmerians or Scythians. <text:span text:style-name="T134">So by the time of Christ, nations dominated by the descendants of the ancient children of Israel had indeed possessed the nations, all of the Adamic nations of the old Genesis chapter 11 world.</text:span></text:p>
      <text:p text:style-name="P30"><text:span text:style-name="T120">27 For the LORD of hosts hath purposed, and who shall disannul it? and his hand is stretched out, and who shall turn it back? </text:span></text:p>
      <text:p text:style-name="P38">On just a few occasions which are recorded in the book of Acts, Paul of Tarsus had addressed men who were not descended from the ancient Israelites, and he always addressed them in more general terms th<text:span text:style-name="T135">an those which </text:span>he had <text:span text:style-name="T135">used to </text:span>address Israelites. On of these is in Acts chapter 14, where he had addressed Lycaonians, a people with obscure origins who may have been of the Shemitic Lydians, or of the Japhethite Ionians, or some other Genesis 10 group, and he told them in part that “… We also are men of like passions with you, and preach unto you that ye should turn from these vanities unto the living God, which made heaven, and earth, and the sea, and all things that are therein: 16 Who in times past suffered all nations to walk in their own ways. 17 Nevertheless he left not himself without witness, in that he did good, and gave us rain from heaven, and fruitful seasons, filling our hearts with food and gladness.” Then some years later, as it is recorded in Acts chapter 17, Paul had addressed certain of the Athenians, in Athens, and the Athenians were Ionian Greeks. </text:p>
      <text:p text:style-name="P38">The word <text:span text:style-name="T47">Greek</text:span> only refers to certain language and customs which were held in common by various tribes in the eastern Mediterranean, but it was not a nationality or ethnicity in ancient times. The Ionians are demonstrably the tribe of Javan, a son of Japheth who is mentioned in Genesis chapter 10, and also elsewhere in contexts where the reference is certainly referring to Greeks. But the association is also clear in certain Persian inscriptions, as well as in the language of the Septuagint. So Paul is recorded as having told the Athenians, in part, <text:span text:style-name="T136">that God</text:span>: “26 … hath made of one <text:span text:style-name="T137">blood</text:span> all nations of men for to dwell on all the face of the earth, and hath determined the times before appointed, and the bounds of their habitation; <text:s/>27 That they should seek the Lord, if haply they might feel after him, and find him, though he be not far from every one of us: <text:s/>28 For in him we live, and move, and have our being; as certain also of your own poets have said, For we are also his offspring.”</text:p>
      <text:p text:style-name="P39">There Paul alluded to Deuteronomy 32:8 as well as to Genesis chapter 11, and the one from which all of the nations <text:span text:style-name="T138">descended, which </text:span>he <text:span text:style-name="T138">had </text:span>described is Adam, whom Luke professes was the son of God. Therefore all of Adam’s descendants are his children, as Paul had said that even the Greek poets had attested. So both the Assyrians and the Chaldaeans having been of the Genesis 10 nations, they also had this opportunity of which Paul had spoken, that in spite of the fact that they were permitted “<text:span text:style-name="T139">to walk in their own ways</text:span>”, as Paul <text:span text:style-name="T138">had </text:span>told the Lycaonians, they were also able to seek Him, as he had told the Athenians. But instead, as history elucidates, they had all gone off into paganism, and followed the ways of the ancient Nephilim with whom the Canaanites had also mingled in Palestine. <text:span text:style-name="T140">Therefore the purpose of Yahweh for those nations, which is explained here through Isaiah, is fully justified. </text:span></text:p>
      <text:p text:style-name="P40">In an immediate sense, Yahweh was <text:span text:style-name="T141">speaking in reference to </text:span>the patriarch Jacob where we read in Isaiah chapter 41: “1 Keep silence before me, O islands; and let the people renew their strength: let them come near; then let them speak: let us come near together to judgment. <text:s/>2 Who raised up the righteous man from the east, called him to his foot, gave the nations before him, and made him rule over kings? he gave them as the dust to his sword, and as driven stubble to his bow. <text:s/>3 He pursued <text:soft-page-break/>them, and passed safely; even by the way that he had not gone with his feet. <text:s/>4 Who hath wrought and done it, calling the generations from the beginning? I the LORD, the first, and with the last; I am he.”</text:p>
      <text:p text:style-name="P41"><text:span text:style-name="T140">Now Isaiah informs us as to when this prophecy was written:</text:span></text:p>
      <text:p text:style-name="P13">28 In the year that king Ahaz died was this burden. </text:p>
      <text:p text:style-name="P40">So Hezekiah would succeed to the throne of Judah that same year, and <text:span text:style-name="T142">according to 2 Kings chapter 18, Samaria would fall in the sixth year of Hezekiah, which is some time more than five years from the death of Ahaz. Likewise, Tiglath-Pileser III apparently died this same year, since his successor Shalmaneser V ruled </text:span><text:span text:style-name="T143">for </text:span><text:span text:style-name="T142">five years, when he was replaced by Sargon II, and Samaria fell in the first year of the reign of Sargon, so that was apparently also the sixth ye</text:span><text:span text:style-name="T143">a</text:span><text:span text:style-name="T142">r of Hezekiah, and it would have been the sixth year of Shalmaneser, if he had lived. This is probably a good anchor for reconstructing a chronology of the period, since as we had expressed earlier in this commentary, there are problems with the existing chronologies. </text:span></text:p>
      <text:p text:style-name="P42"><text:span text:style-name="T144">Now there are foreboding words for Palestine. The word Palestine rarely occurs in the Old Testament. With this spelling it is found in Exodus chapter 15, evidently referring to the land of the Philistines which seems to have been the original usage, and then twice here in this chapter. With the traditional </text:span><text:span text:style-name="T145">English </text:span><text:span text:style-name="T144">spelling of Palestine it only occurs once, in Joel chapter 3. Joel was a prophet who had followed Isaiah </text:span><text:span text:style-name="T146">by at least several decades. His prophecy indicates that he conducted his ministry some time after the Assyrian deportations, but before the fall of Jerusalem. However in that chapter, where Joel mentions both Judah and Jerusalem, there </text:span><text:span text:style-name="T147">may be an </text:span><text:span text:style-name="T146">indication that he m</text:span><text:span text:style-name="T147">ight</text:span><text:span text:style-name="T146"> have written even before the Assyrian taking </text:span>of the cities of Judah, which would date him to a period in the 7th through the <text:span text:style-name="T145">13th years of Hezekiah. That is not, however, </text:span><text:span text:style-name="T148">the</text:span><text:span text:style-name="T145"> absolutely necessary conclusion from a reading of Joel chapter 3 and perhaps he used the term </text:span><text:span text:style-name="T149">Judah</text:span><text:span text:style-name="T145"> more loosely, or even in a different sense in contrast to Jerusalem, since many of its residents were </text:span><text:span text:style-name="T147">evidently </text:span><text:span text:style-name="T145">not of Judah in that time. </text:span></text:p>
      <text:p text:style-name="Text_20_body"><text:span text:style-name="T150">On </text:span><text:span text:style-name="T151">four</text:span><text:span text:style-name="T150"> other occasions the Hebrew word translated as Palestine appears, </text:span><text:span text:style-name="T151">in th</text:span><text:span text:style-name="T148">r</text:span><text:span text:style-name="T151">ee of them in the King James Version </text:span><text:span text:style-name="T150">it is written instead as </text:span><text:span text:style-name="T152">Philistia</text:span><text:span text:style-name="T150">, once each in Psalms 60, 87 and 108. </text:span><text:span text:style-name="T151">Then in the fourth </text:span><text:span text:style-name="T150">the same Hebrew </text:span><text:span text:style-name="T151">form of the </text:span><text:span text:style-name="T150">word פלשׁת or</text:span><text:span text:style-name="T152"> peleseth</text:span><text:span text:style-name="T153"> (# 6429)</text:span> is translated as <text:span text:style-name="T152">Philistines</text:span><text:span text:style-name="T153">, </text:span><text:span text:style-name="T154">in the 83rd Psalm</text:span>. Usually <text:span text:style-name="T155">Philistines</text:span> <text:span text:style-name="T151">is translated from a plural form of that word. </text:span></text:p>
      <text:p text:style-name="P13">29 Rejoice not thou, whole Palestina, because the rod of him that smote thee is broken: for out of the serpent's root shall come forth a cockatrice, and his fruit shall be a fiery flying serpent. </text:p>
      <text:p text:style-name="P43">These words are a reference to Assyria, so Babylon is evidently the cockatrice which had come out of the root of the serpent, which is here an allegory for Assyria. The “fiery flying serpent” seems to be more terrifying <text:span text:style-name="T156">serpent</text:span> than a common serpent, so that indicates that Babylon will be more deadly to <text:span text:style-name="T157">P</text:span>alestine than Assyria had been. <text:span text:style-name="T157">So this is an assurance that Babylon would follow Assyria in dominating the ancient world, even though that must have been unimaginable to the people of Isaiah’s own time. </text:span></text:p>
      <text:p text:style-name="P44">This also informs us that the sceptre of rulers which is prophesied to be broken with the fall of the king of Babylon has an earlier manifestation in the empire of Assyria, that it is essentially the same sceptre which passed from Assyria to Babylon, as <text:span text:style-name="T156">B</text:span>abylon wo<text:span text:style-name="T156">u</text:span>ld come from the serpent’s root, and that is a reference to Assyria. It is Assyria whose rod is broken here, but a worse serpent would emerge in Babylon. </text:p>
      <text:p text:style-name="P44">As we learn in Daniel, Babylon was only the head of a series of world empires, and in several other visions Daniel refers to those empires as head<text:span text:style-name="T156">s</text:span> of the same beast. Then, <text:span text:style-name="T158">in a parallel vision in Revelation chapter 13, for which we may compare Daniel chapter 7, and therefore </text:span><text:span text:style-name="T156">it </text:span>is <text:span text:style-name="T156">also </text:span>speaking of that <text:span text:style-name="T158">same</text:span> beast, <text:span text:style-name="T158">we read “ 2 And the beast which I saw was like unto a leopard, and his feet were as the </text:span><text:soft-page-break/><text:span text:style-name="T158">feet of a bear, and his mouth as the mouth of a lion: and the dragon gave him his power, and his seat, and great authority.” The dragon gives its power to the beast, much as the sceptre of </text:span><text:span text:style-name="T159">the </text:span><text:span text:style-name="T158">rulers which passes from Assyria to Babylon here is described as a serpent. All the world empires of history have gotten there power from the serpent, and the serpent was even a symbol of authority </text:span><text:span text:style-name="T156">for kings of</text:span><text:span text:style-name="T158"> ancient times, as it had been in both Egypt and Assyria. </text:span></text:p>
      <text:p text:style-name="P43"><text:span text:style-name="T157">N</text:span>ow there seems to be a reference to Israel, in contrast to the fate of Palestine:</text:p>
      <text:p text:style-name="P30"><text:span text:style-name="T120">30 And the firstborn of the poor shall feed, and the needy shall lie down in safety: and I will kill thy root with famine, and he shall slay thy remnant. </text:span></text:p>
      <text:p text:style-name="Text_20_body">It is <text:span text:style-name="T160">the root of Palestine which shall be slain here, and he who will do the slaying is Babylon, the flying serpent sprung from the root of Assyria in verse 29. T</text:span><text:span text:style-name="T141">he reference to the poor seems to be a reference to the children of Israel being taken into captivity, who would be literally poor at that time, and also in a state of humility. This is further elucidated in verse 32, where the term once again appears in relation to Zion. </text:span></text:p>
      <text:p text:style-name="P13">31 Howl, O gate; cry, O city; thou, whole Palestina, art dissolved: for there shall come from the north a smoke, and none shall be alone in his appointed times. </text:p>
      <text:p text:style-name="P45"><text:span text:style-name="T161">The translation of the last clause of this verse is curious, at the least. The New American Standard Bible has it to read “ And there is no straggler in his ranks.” Brenton’s Septuagint translation has “and there is no possibility of living.” The Greek of the Septuagint is quite simple and reads καὶ οὐκ ἔστιν τοῦ εἶναι, </text:span><text:span text:style-name="T162">which in English is “and there is not that which is”, or which </text:span><text:span text:style-name="T163">exists</text:span><text:span text:style-name="T162">. </text:span><text:span text:style-name="T164">The Dead Sea Scrolls Bible has the clause to read even more curiously: “… and there is none who metes out payment among its kinsmen.” There the editors state</text:span><text:span text:style-name="T165">d</text:span><text:span text:style-name="T164"> in notes that the translation “metes out payment” is from the 4QIsaiah scroll, where they hold that the word for “straggler” </text:span><text:span text:style-name="T165">which appears </text:span><text:span text:style-name="T164">in the 1QIsaiah scroll, which the New American Standard Bible seems to have followed, is an error. </text:span><text:span text:style-name="T166">Where they have “among its kinsmen” they admit the possibility that the phrase may mean “in its ranks”. Both of these scrolls diverge from the Masoretic Text, but neither support the Septuagint reading, which for this passage is certainly our own preference. </text:span></text:p>
      <text:p text:style-name="P46"><text:span text:style-name="T162">The reference to Palestine here seems to be in the same context as the reference to Palestine as it was used in Exodus chapter 15, </text:span><text:span text:style-name="T167">and then in the Psalms, </text:span><text:span text:style-name="T162">to be a reference only to the cities </text:span><text:span text:style-name="T167">and surrounding land </text:span><text:span text:style-name="T162">of the Philistines </text:span><text:span text:style-name="T167">situated on the coast of the Mediterranean</text:span><text:span text:style-name="T162">. That is how it was </text:span><text:span text:style-name="T167">also apparently </text:span><text:span text:style-name="T162">used in Joel, where in Joel chapter 3 we read: “4 Yea, and what have ye to do with me, O Tyre, and Zidon, and all the coasts of Palestine?” There Tyre and Sidon were cities which had belonged to Israel, in the inheritance of Asher, and they are distinct from Palestine, which was originally a reference only to the land of the Philistines. </text:span><text:span text:style-name="T168">Only in later times, and from a Greek perspective, was Palestine a reference to Judaea, or </text:span><text:span text:style-name="T167">to </text:span><text:span text:style-name="T168">all of the ancient lands which had formerly belonged to Israel and Judah before the captivities, which were within the bounds of the inheritances outlined in Joshua. <text:s/></text:span></text:p>
      <text:p text:style-name="P30"><text:span text:style-name="T120">32 What shall one then answer the messengers of the nation? That the LORD hath founded Zion, and the poor of his people shall trust in it. </text:span></text:p>
      <text:p text:style-name="P47">The messengers of the nation are the prophets of Israel, which at this time were Hosea, Isaiah <text:span text:style-name="T169">and Micah</text:span>, <text:span text:style-name="T169">all three of which recorded that they prophesied at this time, </text:span>and possibly also Amos, if his ministry had not ended by this time. </text:p>
      <text:p text:style-name="P48">The last sentence indicates that while all of these other nations would indeed be destroyed in the rise and destruction of the Assyrian and Babylonian empires, that Israel in captivity would survive, and to them belongs the reference to Zion, as it prophetically refers to the children of Israel, and not to the mountain in Jerusalem. </text:p>
      <text:p text:style-name="P49"><text:soft-page-break/>This concludes our commentary for Isaiah chapter 14. </text:p>
      <text:p text:style-name="P30"/>
      <text:p text:style-name="P50">Footnotes</text:p>
      <text:p text:style-name="P14"><text:span text:style-name="T170">1 See the essays </text:span><text:a xlink:type="simple" xlink:href="https://christogenea.org/essays/classical-records-dorian-danaan-israelite-greeks" text:style-name="Internet_20_link" text:visited-style-name="Visited_20_Internet_20_Link"><text:span text:style-name="T171">Classical Records of the Dorian &amp; Danaan Israelite-Greeks</text:span></text:a><text:span text:style-name="T172"> </text:span><text:span text:style-name="T170">and </text:span><text:a xlink:type="simple" xlink:href="https://christogenea.org/essays/classical-records-trojan-roman-judah" text:style-name="Internet_20_link" text:visited-style-name="Visited_20_Internet_20_Link"><text:span text:style-name="T171">Classical Records of Trojan-Roman-Judah</text:span></text:a><text:span text:style-name="T173"> </text:span><text:span text:style-name="T174">here at Christogenea.</text:span></text:p>
      <text:p text:style-name="P51">2 <text:span text:style-name="T47">The Agricola and The Germania</text:span><text:span text:style-name="T121">, Cornelius Tacitus, translation by H. Mattingly revised by S. A. Hanford, Penguin Books, </text:span><text:span text:style-name="T175">1948, </text:span><text:span text:style-name="T47">The Agricola</text:span><text:span text:style-name="T121">, chapter 30, p. </text:span><text:span text:style-name="T175">81</text:span><text:span text:style-name="T121">.</text:span><text:span text:style-name="T47">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11-29T16:42:29.565722712</meta:creation-date>
    <dc:date>2024-12-13T23:05:56.508299355</dc:date>
    <dc:creator>William Finck</dc:creator>
    <meta:editing-duration>P1DT11H4M46S</meta:editing-duration>
    <meta:editing-cycles>153</meta:editing-cycles>
    <meta:generator>LibreOffice/24.8.3.2$Linux_X86_64 LibreOffice_project/480$Build-2</meta:generator>
    <meta:document-statistic meta:table-count="0" meta:image-count="0" meta:object-count="0" meta:page-count="12" meta:paragraph-count="77" meta:word-count="8552" meta:character-count="47390" meta:non-whitespace-character-count="38844"/>
  </office:meta>
</office:document-meta>
</file>