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9c81a"/>
    </style:style>
    <style:style style:name="P2" style:family="paragraph" style:parent-style-name="Text_20_body">
      <style:text-properties officeooo:rsid="0019c81a" officeooo:paragraph-rsid="0019c81a"/>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officeooo:paragraph-rsid="0018b60a"/>
    </style:style>
    <style:style style:name="P5" style:family="paragraph" style:parent-style-name="Text_20_body">
      <style:text-properties officeooo:paragraph-rsid="00286b22"/>
    </style:style>
    <style:style style:name="P6" style:family="paragraph" style:parent-style-name="Text_20_body">
      <style:text-properties officeooo:paragraph-rsid="00279332"/>
    </style:style>
    <style:style style:name="P7" style:family="paragraph" style:parent-style-name="Text_20_body">
      <style:text-properties officeooo:rsid="0013f128" officeooo:paragraph-rsid="0013f128"/>
    </style:style>
    <style:style style:name="P8" style:family="paragraph" style:parent-style-name="Text_20_body">
      <style:paragraph-properties fo:margin-left="0.5in" fo:text-indent="0in" style:auto-text-indent="false"/>
    </style:style>
    <style:style style:name="P9" style:family="paragraph" style:parent-style-name="Text_20_body">
      <style:paragraph-properties fo:margin-left="0in" fo:text-indent="0in" style:auto-text-indent="false"/>
      <style:text-properties officeooo:rsid="00207485" officeooo:paragraph-rsid="00207485"/>
    </style:style>
    <style:style style:name="P10" style:family="paragraph" style:parent-style-name="Text_20_body">
      <style:text-properties officeooo:paragraph-rsid="0021b9e2"/>
    </style:style>
    <style:style style:name="P11" style:family="paragraph" style:parent-style-name="Text_20_body">
      <style:text-properties fo:font-style="italic" officeooo:rsid="0021b9e2" officeooo:paragraph-rsid="0021b9e2" style:font-style-asian="italic" style:font-style-complex="italic"/>
    </style:style>
    <style:style style:name="P12" style:family="paragraph" style:parent-style-name="Text_20_body">
      <style:paragraph-properties fo:margin-left="0.5in" fo:text-indent="0in" style:auto-text-indent="false"/>
      <style:text-properties officeooo:paragraph-rsid="0017f865"/>
    </style:style>
    <style:style style:name="P13" style:family="paragraph" style:parent-style-name="Text_20_body">
      <style:text-properties officeooo:paragraph-rsid="0022bd34"/>
    </style:style>
    <style:style style:name="P14" style:family="paragraph" style:parent-style-name="Text_20_body">
      <style:text-properties fo:font-style="italic" style:font-style-asian="italic" style:font-style-complex="italic"/>
    </style:style>
    <style:style style:name="P15" style:family="paragraph" style:parent-style-name="Text_20_body">
      <style:text-properties fo:font-style="italic" officeooo:rsid="0023b912" officeooo:paragraph-rsid="0023b912" style:font-style-asian="italic" style:font-style-complex="italic"/>
    </style:style>
    <style:style style:name="P16" style:family="paragraph" style:parent-style-name="Text_20_body">
      <style:text-properties fo:font-style="italic" officeooo:rsid="0067736e" officeooo:paragraph-rsid="0067736e" style:font-style-asian="italic" style:font-style-complex="italic"/>
    </style:style>
    <style:style style:name="P17" style:family="paragraph" style:parent-style-name="Text_20_body">
      <style:text-properties fo:font-style="italic" officeooo:rsid="0024090e" officeooo:paragraph-rsid="0024090e" style:font-style-asian="italic" style:font-style-complex="italic"/>
    </style:style>
    <style:style style:name="P18" style:family="paragraph" style:parent-style-name="Text_20_body">
      <style:paragraph-properties fo:margin-left="0.5in" fo:text-indent="0in" style:auto-text-indent="false"/>
      <style:text-properties officeooo:paragraph-rsid="0024090e"/>
    </style:style>
    <style:style style:name="P19" style:family="paragraph" style:parent-style-name="Text_20_body">
      <style:paragraph-properties fo:margin-left="0in" fo:text-indent="0in" style:auto-text-indent="false"/>
      <style:text-properties fo:font-style="italic" officeooo:rsid="0025807c" officeooo:paragraph-rsid="0025807c" style:font-style-asian="italic" style:font-style-complex="italic"/>
    </style:style>
    <style:style style:name="P20" style:family="paragraph" style:parent-style-name="Text_20_body">
      <style:paragraph-properties fo:margin-left="0.5in" fo:text-indent="0in" style:auto-text-indent="false"/>
      <style:text-properties officeooo:paragraph-rsid="00286b22"/>
    </style:style>
    <style:style style:name="P21" style:family="paragraph" style:parent-style-name="Text_20_body">
      <style:paragraph-properties fo:margin-left="0in" fo:text-indent="0in" style:auto-text-indent="false"/>
      <style:text-properties officeooo:rsid="006a1717" officeooo:paragraph-rsid="006a1717"/>
    </style:style>
    <style:style style:name="P22" style:family="paragraph" style:parent-style-name="Text_20_body">
      <style:text-properties fo:font-style="italic" officeooo:rsid="00289c46" officeooo:paragraph-rsid="00289c46" style:font-style-asian="italic" style:font-style-complex="italic"/>
    </style:style>
    <style:style style:name="P23" style:family="paragraph" style:parent-style-name="Text_20_body">
      <style:text-properties officeooo:paragraph-rsid="0028f47d"/>
    </style:style>
    <style:style style:name="P24" style:family="paragraph" style:parent-style-name="Text_20_body">
      <style:text-properties fo:font-style="italic" officeooo:rsid="0028f47d" officeooo:paragraph-rsid="0028f47d" style:font-style-asian="italic" style:font-style-complex="italic"/>
    </style:style>
    <style:style style:name="P25" style:family="paragraph" style:parent-style-name="Text_20_body">
      <style:text-properties officeooo:paragraph-rsid="00290166"/>
    </style:style>
    <style:style style:name="P26" style:family="paragraph" style:parent-style-name="Text_20_body">
      <style:paragraph-properties fo:margin-left="0.5in" fo:text-indent="0in" style:auto-text-indent="false"/>
      <style:text-properties officeooo:paragraph-rsid="0028f47d"/>
    </style:style>
    <style:style style:name="P27" style:family="paragraph" style:parent-style-name="Text_20_body">
      <style:paragraph-properties fo:margin-left="0in" fo:text-indent="0in" style:auto-text-indent="false"/>
      <style:text-properties officeooo:paragraph-rsid="004f618d"/>
    </style:style>
    <style:style style:name="P28" style:family="paragraph" style:parent-style-name="Text_20_body">
      <style:paragraph-properties fo:margin-left="0.5in" fo:text-indent="0in" style:auto-text-indent="false"/>
      <style:text-properties officeooo:paragraph-rsid="00296028"/>
    </style:style>
    <style:style style:name="P29" style:family="paragraph" style:parent-style-name="Text_20_body">
      <style:text-properties officeooo:paragraph-rsid="00546c9e"/>
    </style:style>
    <style:style style:name="P30" style:family="paragraph" style:parent-style-name="Text_20_body">
      <style:paragraph-properties fo:margin-left="0.5in" fo:text-indent="0in" style:auto-text-indent="false"/>
      <style:text-properties officeooo:paragraph-rsid="002ad411"/>
    </style:style>
    <style:style style:name="P31" style:family="paragraph" style:parent-style-name="Text_20_body">
      <style:paragraph-properties fo:margin-left="0in" fo:text-indent="0in" style:auto-text-indent="false"/>
      <style:text-properties fo:font-style="italic" officeooo:rsid="002ad411" officeooo:paragraph-rsid="002ad411" style:font-style-asian="italic" style:font-style-complex="italic"/>
    </style:style>
    <style:style style:name="P32" style:family="paragraph" style:parent-style-name="Text_20_body">
      <style:paragraph-properties fo:margin-left="0in" fo:text-indent="0in" style:auto-text-indent="false"/>
      <style:text-properties officeooo:paragraph-rsid="002bf69c"/>
    </style:style>
    <style:style style:name="P33" style:family="paragraph" style:parent-style-name="Text_20_body">
      <style:paragraph-properties fo:margin-left="0.5in" fo:text-indent="0in" style:auto-text-indent="false"/>
      <style:text-properties officeooo:paragraph-rsid="002cb829"/>
    </style:style>
    <style:style style:name="P34" style:family="paragraph" style:parent-style-name="Text_20_body">
      <style:paragraph-properties fo:margin-left="0in" fo:text-indent="0in" style:auto-text-indent="false"/>
      <style:text-properties fo:font-style="italic" officeooo:paragraph-rsid="002cb829" style:font-style-asian="italic" style:font-style-complex="italic"/>
    </style:style>
    <style:style style:name="P35" style:family="paragraph" style:parent-style-name="Text_20_body">
      <style:paragraph-properties fo:margin-left="0.5in" fo:text-indent="0in" style:auto-text-indent="false"/>
      <style:text-properties officeooo:paragraph-rsid="002e3451"/>
    </style:style>
    <style:style style:name="P36" style:family="paragraph" style:parent-style-name="Text_20_body">
      <style:text-properties officeooo:paragraph-rsid="002f898e"/>
    </style:style>
    <style:style style:name="P37" style:family="paragraph" style:parent-style-name="Text_20_body">
      <style:paragraph-properties fo:margin-left="0.5in" fo:text-indent="0in" style:auto-text-indent="false"/>
      <style:text-properties officeooo:paragraph-rsid="0030b752"/>
    </style:style>
    <style:style style:name="P38" style:family="paragraph" style:parent-style-name="Text_20_body">
      <style:text-properties officeooo:paragraph-rsid="00328662"/>
    </style:style>
    <style:style style:name="P39" style:family="paragraph" style:parent-style-name="Text_20_body">
      <style:paragraph-properties fo:margin-left="0.5in" fo:text-indent="0in" style:auto-text-indent="false"/>
      <style:text-properties officeooo:paragraph-rsid="00328662"/>
    </style:style>
    <style:style style:name="P40" style:family="paragraph" style:parent-style-name="Text_20_body">
      <style:text-properties officeooo:rsid="00328662" officeooo:paragraph-rsid="00328662"/>
    </style:style>
    <style:style style:name="P41" style:family="paragraph" style:parent-style-name="Text_20_body">
      <style:paragraph-properties fo:margin-left="0.5in" fo:text-indent="0in" style:auto-text-indent="false"/>
      <style:text-properties fo:font-style="italic" officeooo:rsid="00328662" officeooo:paragraph-rsid="00328662" style:font-style-asian="italic" style:font-style-complex="italic"/>
    </style:style>
    <style:style style:name="P42" style:family="paragraph" style:parent-style-name="Text_20_body">
      <style:paragraph-properties fo:margin-left="0.5in" fo:text-align="justify" style:justify-single-word="false" fo:text-indent="0in" style:auto-text-indent="false"/>
      <style:text-properties fo:font-style="italic" style:font-style-asian="italic" style:font-style-complex="italic"/>
    </style:style>
    <style:style style:name="P43" style:family="paragraph" style:parent-style-name="Text_20_body">
      <style:text-properties fo:font-style="italic" officeooo:rsid="00328662" officeooo:paragraph-rsid="00328662" style:font-style-asian="italic" style:font-style-complex="italic"/>
    </style:style>
    <style:style style:name="P44" style:family="paragraph" style:parent-style-name="Text_20_body">
      <style:paragraph-properties fo:margin-left="0in" fo:text-indent="0in" style:auto-text-indent="false"/>
      <style:text-properties fo:font-style="italic" officeooo:rsid="00328662" officeooo:paragraph-rsid="00328662" style:font-style-asian="italic" style:font-style-complex="italic"/>
    </style:style>
    <style:style style:name="P45" style:family="paragraph" style:parent-style-name="Text_20_body">
      <style:text-properties officeooo:paragraph-rsid="00340387"/>
    </style:style>
    <style:style style:name="P46" style:family="paragraph" style:parent-style-name="Text_20_body">
      <style:paragraph-properties fo:margin-left="0in" fo:text-indent="0in" style:auto-text-indent="false"/>
      <style:text-properties fo:font-style="italic" officeooo:rsid="0034ca44" officeooo:paragraph-rsid="0034ca44" style:font-style-asian="italic" style:font-style-complex="italic"/>
    </style:style>
    <style:style style:name="P47" style:family="paragraph" style:parent-style-name="Text_20_body">
      <style:paragraph-properties fo:margin-left="0in" fo:text-indent="0in" style:auto-text-indent="false"/>
      <style:text-properties officeooo:paragraph-rsid="00388ac9"/>
    </style:style>
    <style:style style:name="P48" style:family="paragraph" style:parent-style-name="Text_20_body">
      <style:text-properties officeooo:paragraph-rsid="003922bf"/>
    </style:style>
    <style:style style:name="T1" style:family="text">
      <style:text-properties officeooo:rsid="0019c81a"/>
    </style:style>
    <style:style style:name="T2" style:family="text">
      <style:text-properties officeooo:rsid="0042fed0"/>
    </style:style>
    <style:style style:name="T3" style:family="text">
      <style:text-properties officeooo:rsid="001f3929"/>
    </style:style>
    <style:style style:name="T4" style:family="text">
      <style:text-properties officeooo:rsid="003b8292"/>
    </style:style>
    <style:style style:name="T5" style:family="text">
      <style:text-properties officeooo:rsid="0044fcfa"/>
    </style:style>
    <style:style style:name="T6" style:family="text">
      <style:text-properties officeooo:rsid="0018b60a"/>
    </style:style>
    <style:style style:name="T7" style:family="text">
      <style:text-properties officeooo:rsid="001f4a8b"/>
    </style:style>
    <style:style style:name="T8" style:family="text">
      <style:text-properties officeooo:rsid="0013f128"/>
    </style:style>
    <style:style style:name="T9" style:family="text">
      <style:text-properties officeooo:rsid="0015dc29"/>
    </style:style>
    <style:style style:name="T10" style:family="text">
      <style:text-properties officeooo:rsid="0017ceac"/>
    </style:style>
    <style:style style:name="T11" style:family="text">
      <style:text-properties officeooo:rsid="0017f865"/>
    </style:style>
    <style:style style:name="T12" style:family="text">
      <style:text-properties officeooo:rsid="0066aec9"/>
    </style:style>
    <style:style style:name="T13" style:family="text">
      <style:text-properties fo:font-style="italic" officeooo:rsid="0017f865" style:font-style-asian="italic" style:font-style-complex="italic"/>
    </style:style>
    <style:style style:name="T14" style:family="text">
      <style:text-properties officeooo:rsid="0045ff5e"/>
    </style:style>
    <style:style style:name="T15" style:family="text">
      <style:text-properties officeooo:rsid="003dbb78"/>
    </style:style>
    <style:style style:name="T16" style:family="text">
      <style:text-properties officeooo:rsid="00279332"/>
    </style:style>
    <style:style style:name="T17" style:family="text">
      <style:text-properties officeooo:rsid="00286b22"/>
    </style:style>
    <style:style style:name="T18" style:family="text">
      <style:text-properties fo:font-style="italic" officeooo:rsid="00279332" style:font-style-asian="italic" style:font-style-complex="italic"/>
    </style:style>
    <style:style style:name="T19" style:family="text">
      <style:text-properties fo:font-style="italic" officeooo:rsid="00286b22" style:font-style-asian="italic" style:font-style-complex="italic"/>
    </style:style>
    <style:style style:name="T20" style:family="text">
      <style:text-properties officeooo:rsid="00207485"/>
    </style:style>
    <style:style style:name="T21" style:family="text">
      <style:text-properties fo:font-style="italic" officeooo:rsid="00207485" style:font-style-asian="italic" style:font-style-complex="italic"/>
    </style:style>
    <style:style style:name="T22" style:family="text">
      <style:text-properties fo:font-style="italic" officeooo:rsid="00671263"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officeooo:rsid="0021b9e2" style:font-style-asian="italic" style:font-style-complex="italic"/>
    </style:style>
    <style:style style:name="T25" style:family="text">
      <style:text-properties officeooo:rsid="00470f7e"/>
    </style:style>
    <style:style style:name="T26" style:family="text">
      <style:text-properties fo:font-style="italic" officeooo:rsid="0022bd34" style:font-style-asian="italic" style:font-style-complex="italic"/>
    </style:style>
    <style:style style:name="T27" style:family="text">
      <style:text-properties fo:font-style="italic" officeooo:rsid="0047782b" style:font-style-asian="italic" style:font-style-complex="italic"/>
    </style:style>
    <style:style style:name="T28" style:family="text">
      <style:text-properties officeooo:rsid="0067736e"/>
    </style:style>
    <style:style style:name="T29" style:family="text">
      <style:text-properties officeooo:rsid="0048ae50"/>
    </style:style>
    <style:style style:name="T30" style:family="text">
      <style:text-properties officeooo:rsid="0067832e"/>
    </style:style>
    <style:style style:name="T31" style:family="text">
      <style:text-properties officeooo:rsid="006842db"/>
    </style:style>
    <style:style style:name="T32" style:family="text">
      <style:text-properties officeooo:rsid="006bf685"/>
    </style:style>
    <style:style style:name="T33" style:family="text">
      <style:text-properties officeooo:rsid="004e7792"/>
    </style:style>
    <style:style style:name="T34" style:family="text">
      <style:text-properties fo:font-style="normal" style:font-style-asian="normal" style:font-style-complex="normal"/>
    </style:style>
    <style:style style:name="T35" style:family="text">
      <style:text-properties fo:font-style="italic" officeooo:rsid="00290166" style:font-style-asian="italic" style:font-style-complex="italic"/>
    </style:style>
    <style:style style:name="T36" style:family="text">
      <style:text-properties fo:font-style="italic" officeooo:rsid="006bf685" style:font-style-asian="italic" style:font-style-complex="italic"/>
    </style:style>
    <style:style style:name="T37" style:family="text">
      <style:text-properties fo:font-style="italic" officeooo:rsid="004f618d" style:font-style-asian="italic" style:font-style-complex="italic"/>
    </style:style>
    <style:style style:name="T38" style:family="text">
      <style:text-properties fo:font-style="italic" officeooo:rsid="0050a5cb" style:font-style-asian="italic" style:font-style-complex="italic"/>
    </style:style>
    <style:style style:name="T39" style:family="text">
      <style:text-properties officeooo:rsid="00290166"/>
    </style:style>
    <style:style style:name="T40" style:family="text">
      <style:text-properties officeooo:rsid="006d7211"/>
    </style:style>
    <style:style style:name="T41" style:family="text">
      <style:text-properties officeooo:rsid="00546c9e"/>
    </style:style>
    <style:style style:name="T42" style:family="text">
      <style:text-properties fo:font-style="italic" officeooo:rsid="00296028" style:font-style-asian="italic" style:font-style-complex="italic"/>
    </style:style>
    <style:style style:name="T43" style:family="text">
      <style:text-properties fo:font-style="italic" officeooo:rsid="00546c9e" style:font-style-asian="italic" style:font-style-complex="italic"/>
    </style:style>
    <style:style style:name="T44" style:family="text">
      <style:text-properties fo:font-style="italic" officeooo:rsid="00563379" style:font-style-asian="italic" style:font-style-complex="italic"/>
    </style:style>
    <style:style style:name="T45" style:family="text">
      <style:text-properties fo:font-style="italic" officeooo:rsid="002ad411" style:font-style-asian="italic" style:font-style-complex="italic"/>
    </style:style>
    <style:style style:name="T46" style:family="text">
      <style:text-properties fo:font-style="italic" officeooo:rsid="002bf69c" style:font-style-asian="italic" style:font-style-complex="italic"/>
    </style:style>
    <style:style style:name="T47" style:family="text">
      <style:text-properties fo:font-style="italic" officeooo:rsid="0057c666" style:font-style-asian="italic" style:font-style-complex="italic"/>
    </style:style>
    <style:style style:name="T48" style:family="text">
      <style:text-properties fo:font-style="italic" officeooo:rsid="002cb829" style:font-style-asian="italic" style:font-style-complex="italic"/>
    </style:style>
    <style:style style:name="T49" style:family="text">
      <style:text-properties fo:font-style="italic" officeooo:rsid="006d7211" style:font-style-asian="italic" style:font-style-complex="italic"/>
    </style:style>
    <style:style style:name="T50" style:family="text">
      <style:text-properties officeooo:rsid="002cb829"/>
    </style:style>
    <style:style style:name="T51" style:family="text">
      <style:text-properties officeooo:rsid="0058a959"/>
    </style:style>
    <style:style style:name="T52" style:family="text">
      <style:text-properties fo:font-style="italic" officeooo:rsid="002f898e" style:font-style-asian="italic" style:font-style-complex="italic"/>
    </style:style>
    <style:style style:name="T53" style:family="text">
      <style:text-properties fo:font-style="normal" officeooo:rsid="002f898e" style:font-style-asian="normal" style:font-style-complex="normal"/>
    </style:style>
    <style:style style:name="T54" style:family="text">
      <style:text-properties fo:font-style="italic" officeooo:rsid="005c6a31" style:font-style-asian="italic" style:font-style-complex="italic"/>
    </style:style>
    <style:style style:name="T55" style:family="text">
      <style:text-properties fo:font-style="italic" officeooo:rsid="005c9304" style:font-style-asian="italic" style:font-style-complex="italic"/>
    </style:style>
    <style:style style:name="T56" style:family="text">
      <style:text-properties fo:font-style="italic" officeooo:rsid="0030b752" style:font-style-asian="italic" style:font-style-complex="italic"/>
    </style:style>
    <style:style style:name="T57" style:family="text">
      <style:text-properties officeooo:rsid="005cf5f6"/>
    </style:style>
    <style:style style:name="T58" style:family="text">
      <style:text-properties fo:font-style="italic" officeooo:rsid="00320440" style:font-style-asian="italic" style:font-style-complex="italic"/>
    </style:style>
    <style:style style:name="T59" style:family="text">
      <style:text-properties fo:font-style="italic" officeooo:rsid="00328662" style:font-style-asian="italic" style:font-style-complex="italic"/>
    </style:style>
    <style:style style:name="T60" style:family="text">
      <style:text-properties officeooo:rsid="00340387"/>
    </style:style>
    <style:style style:name="T61" style:family="text">
      <style:text-properties officeooo:rsid="003e44c9"/>
    </style:style>
    <style:style style:name="T62" style:family="text">
      <style:text-properties officeooo:rsid="003f4a8c"/>
    </style:style>
    <style:style style:name="T63" style:family="text">
      <style:text-properties officeooo:rsid="003ff71f"/>
    </style:style>
    <style:style style:name="T64" style:family="text">
      <style:text-properties officeooo:rsid="003e4f1f"/>
    </style:style>
    <style:style style:name="T65" style:family="text">
      <style:text-properties fo:font-style="italic" officeooo:rsid="00340387" style:font-style-asian="italic" style:font-style-complex="italic"/>
    </style:style>
    <style:style style:name="T66" style:family="text">
      <style:text-properties officeooo:rsid="0060a768"/>
    </style:style>
    <style:style style:name="T67" style:family="text">
      <style:text-properties officeooo:rsid="0034ca44"/>
    </style:style>
    <style:style style:name="T68" style:family="text">
      <style:text-properties officeooo:rsid="0063272e"/>
    </style:style>
    <style:style style:name="T69" style:family="text">
      <style:text-properties fo:font-style="italic" officeooo:rsid="0034ca44" style:font-style-asian="italic" style:font-style-complex="italic"/>
    </style:style>
    <style:style style:name="T70" style:family="text">
      <style:text-properties fo:font-style="italic" officeooo:rsid="00366d8b" style:font-style-asian="italic" style:font-style-complex="italic"/>
    </style:style>
    <style:style style:name="T71" style:family="text">
      <style:text-properties fo:font-style="italic" officeooo:rsid="00388ac9" style:font-style-asian="italic" style:font-style-complex="italic"/>
    </style:style>
    <style:style style:name="T72" style:family="text">
      <style:text-properties fo:font-style="italic" officeooo:rsid="0038408e" style:font-style-asian="italic" style:font-style-complex="italic"/>
    </style:style>
    <style:style style:name="T73" style:family="text">
      <style:text-properties fo:font-style="italic" officeooo:rsid="0063791f" style:font-style-asian="italic" style:font-style-complex="italic"/>
    </style:style>
    <style:style style:name="T74" style:family="text">
      <style:text-properties officeooo:rsid="003922bf"/>
    </style:style>
    <style:style style:name="T75" style:family="text">
      <style:text-properties officeooo:rsid="003d3adc"/>
    </style:style>
    <style:style style:name="T76" style:family="text">
      <style:text-properties officeooo:rsid="006379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his past week at Christogenea I have spent most of my time engaged in mitigating DDOS attacks on the Christogenea Chat server. </text:span><text:span text:style-name="T2">Earlier this year, I spent a large portion of nearly two months mitigating DDOS attacks on all Christogenea servers, and made a lengthy post in our Forum explaining a lot of the details. So this week, h</text:span><text:span text:style-name="T3">aving prioritized that endeavor </text:span><text:span text:style-name="T2">in order to keep the Chat server running, </text:span><text:span text:style-name="T3">I chose to do something for this Friday evening podcast which would afford me the required time, and a good friend suggested I discuss Adolf Hitler, something which I have not done in awhile. Therefore, because I had little time to prepare, but quite a few notes and resources accumulated, I thought to present a paper which someone else had compiled from Adolf Hitler’s speeches. So this I shall title: </text:span></text:p>
      <text:p text:style-name="P2"/>
      <text:p text:style-name="P3">Adolf Hitler, Still Christian After All These Years</text:p>
      <text:p text:style-name="P4"><text:span text:style-name="T4">That title is purposely a pun on a popular jewish pop song of the 1970’s, but after I decided upon it, I discovered that it had already been used in a 2015 memoir written by a traditional American Christian woman, </text:span><text:span text:style-name="T5">who is married to a pastor</text:span><text:span text:style-name="T4">. So there is nothing new under the sun. Now, </text:span><text:span text:style-name="T6">I guess the season is appropriate for another discussion of Western history’s second most controversial individual, Adolf Hitler, since this coming Sunday, </text:span><text:span text:style-name="T1">April 2</text:span>0th, <text:span text:style-name="T6">he would be 136 years old, if perhaps men could live as long as the Biblical patriarchs had lived. </text:span><text:span text:style-name="T1">On April 30th, he will have been dead for 80 years, if the popular accounts of his death are accurate. For my part, I never believed he made it into retirement in Argentina. </text:span><text:span text:style-name="T6"><text:s/></text:span></text:p>
      <text:p text:style-name="P5"><text:span text:style-name="T7">So I had found the</text:span><text:span text:style-name="T8"> following paper </text:span><text:span text:style-name="T7">long ago, </text:span><text:span text:style-name="T8">at a website that is antithetical, even hostile, to Christianity and to all religion. </text:span><text:span text:style-name="T9">But s</text:span><text:span text:style-name="T10">ince this article is posted on many websites, I will give none of them credit</text:span><text:span text:style-name="T9">. I do not recognize the name of the author, Jim Walker, and since it is a very common name, I don’t think I could find him if I tried, </text:span><text:span text:style-name="T7">and I have tried</text:span><text:span text:style-name="T9">. </text:span><text:span text:style-name="T11">In turn, at the end of the article Walker informs us of his source for the </text:span>text of at least <text:span text:style-name="T12">many of </text:span>Hitler’s speeches<text:span text:style-name="T11">: </text:span><text:span text:style-name="T13">The Speeches of Adolf Hitler, April 1922-August 1939</text:span><text:span text:style-name="T11">, published </text:span><text:span text:style-name="T14">in </text:span><text:span text:style-name="T12">t</text:span><text:span text:style-name="T15">wo volumes</text:span><text:span text:style-name="T11"> by Oxford University Press in 1942 and edited by </text:span><text:span text:style-name="T14">one</text:span><text:span text:style-name="T11"> Norman H. Baynes. </text:span><text:span text:style-name="T16">However Walker cites other source</text:span><text:span text:style-name="T17">s</text:span><text:span text:style-name="T16"> for several of his excerpts, </text:span><text:span text:style-name="T17">namely</text:span><text:span text:style-name="T16"> </text:span><text:span text:style-name="T18">The Holy Reich</text:span><text:span text:style-name="T16"> by one Richard Steigmann-Gall, </text:span><text:span text:style-name="T17">and </text:span><text:span text:style-name="T19">Hitler’s Pope</text:span><text:span text:style-name="T17"> by John Cornwell</text:span><text:span text:style-name="T16">. </text:span><text:span text:style-name="T12">In the later parts of this article, there are excerpts from speeches through the War which are not in this range, and which are not properly cited. </text:span><text:span text:style-name="T16"><text:s/></text:span></text:p>
      <text:p text:style-name="P6"><text:span text:style-name="T7">To </text:span><text:span text:style-name="T16">his </text:span><text:span text:style-name="T7">excerpts of th</text:span><text:span text:style-name="T14">e</text:span><text:span text:style-name="T7">se speeches, Walker has added some </text:span><text:span text:style-name="T20">comments which we shall repeat, and some </text:span><text:span text:style-name="T7">notes, mostly for Biblical context, </text:span><text:span text:style-name="T20">upon which</text:span><text:span text:style-name="T7"> I will expound wherever it may be required, or even appropriate. </text:span><text:span text:style-name="T20">I will also redress some of his comments, since he is not friendly to National Socialism, and since he seems to think that modern churches </text:span><text:span text:style-name="T14">somehow </text:span><text:span text:style-name="T20">represent Christianity. For clarity, I will put all of my own comments in the text in </text:span><text:span text:style-name="T21">italics</text:span><text:span text:style-name="T20">.</text:span><text:span text:style-name="T7"> </text:span></text:p>
      <text:p text:style-name="P7"/>
      <text:p text:style-name="P3">The Christianity of Hitler revealed in his speeches and proclamations</text:p>
      <text:p text:style-name="Text_20_body">Compiled by Jim Walker<text:line-break/>Originated: 27 Feb. 1997<text:line-break/>Additions: 03 Jun. 2006</text:p>
      <text:p text:style-name="Text_20_body">Through subterfuge and concealment, many of today’s Church leaders and faithful Christians have camouflaged the Christianity of Adolf Hitler and have attempted to mark him an atheist, a pagan cult worshipper, or a false Christian. However, from the earliest formation of the Nazi party and throughout the period of conquest and growth, Hitler expressed his Christian support to the German citizenry and soldiers. In the 1920s, Hitler’s German Workers’ Party (pre Nazi term) adopted a “Programme” with <text:soft-page-break/>twenty-five points (the Nazi version of a constitution). In point twenty-four, their intent clearly demonstrates, from the very beginning, their stand in favor of a “positive” Christianity:</text:p>
      <text:p text:style-name="P8">24. We demand liberty for all religious denominations in the State, so far as they are not a danger to it and do not militate against the morality and moral sense of the German race. The Party, as such, stands for positive Christianity, but does not bind itself in the matter of creed to any particular confession. It combats the Jewish-materialist spirit within and without us, and is convinced that our nation can achieve permanent health from within only on the principle: the common interest before self-interest.</text:p>
      <text:p text:style-name="P9"><text:span text:style-name="T22">This reflects the Christian admonition for loving one’s brother. </text:span><text:span text:style-name="T23">This is certainly the attitude of Christ towards that same jewish spirit which is represented in the Gospels, and that is a subject in itself. </text:span><text:span text:style-name="T24">It is </text:span><text:span text:style-name="T22">also </text:span><text:span text:style-name="T24">clear that Hitler stood in opposition to the same demons which Christ had opposed.</text:span></text:p>
      <text:p text:style-name="P10">Hitler’s speeches and proclamations, even more clearly, reveal his faith and feelings toward a Christianized Germany. Nazism presents an embarrassment to Christianity and demonstrates the danger of faith. </text:p>
      <text:p text:style-name="P11">To interrupt Walker, we would reject the notion that “Nazism” embarrasses Christianity, and as Christians, we would insist that it is the <text:span text:style-name="T25">denominational </text:span>churches who are an embarrassment to Christianity, while Hitler was a true Christian. </text:p>
      <text:p text:style-name="P10">The following words from Hitler show his disdain for atheism, and pagan cults, and reveals the strength of his Christian feelings:</text:p>
      <text:p text:style-name="P12">My feelings as a Christian points me to my Lord and Savior as a fighter. It points me to the man who once in loneliness, surrounded only by a few followers, recognized these Jews for what they were and summoned men to fight against them and who, God’s truth! was greatest not as a sufferer but as a fighter. In boundless love as a Christian and as a man I read through the passage which tells us how the Lord at last rose in His might and seized the scourge to drive out of the Temple the brood of vipers and adders. How terrific was His fight for the world against the Jewish poison. To-day, after two thousand years, with deepest emotion I recognize more profoundly than ever before in the fact that it was for this that He had to shed His blood upon the Cross. As a Christian I have no duty to allow myself to be cheated, but I have the duty to be a fighter for truth and justice…. And if there is anything which could demonstrate that we are acting rightly it is the distress that daily grows. For as a Christian I have also a duty to my own people…. When I go out in the morning and see these men standing in their queues and look into their pinched faces, then I believe I would be no Christian, but a very devil if I felt no pity for them, if I did not, as did our Lord two thousand years ago, turn against those by whom to-day this poor people is plundered and exploited.</text:p>
      <text:p text:style-name="P12">-Adolf Hitler, in his speech in Munich on 12 April 1922</text:p>
      <text:p text:style-name="Text_20_body">[Note, “brood of vipers” appears in Matt. 3:7 &amp; 12:34. John 2:15 depicts Jesus driving out the money changers (adders) from the temple. The word “adders” also appears in Psalms 140:3]</text:p>
      <text:p text:style-name="P13"><text:span text:style-name="T22">Hitler is not a theologian, but a politician. Yet he is nevertheless correct that those same Jews whom Christ had faced were looting and pillaging the world of his own time. </text:span><text:span text:style-name="T26">As Flavius Josephus had recorded it, the same Jews, the Edomites whom Herod appointed into all of the offices in the Temple, had looted the Levitical priests of their tithes, and </text:span><text:span text:style-name="T27">had </text:span><text:span text:style-name="T26">oppressed the people in the same manner as those Jews whom Hitler had opposed </text:span><text:span text:style-name="T27">in his lifetime</text:span><text:span text:style-name="T26">. </text:span><text:span text:style-name="T22">Hitler also understood the same principal which Paul of Tarsus had taught, that Christians were called to “fight the good fight”, to oppose evil, as Christ Himself has opposed evil. </text:span></text:p>
      <text:p text:style-name="P12"><text:soft-page-break/>Just as the Jew could once incite the mob of Jerusalem against Christ, so today he must succeed in inciting folk who have been duped into madness to attack those who, God’s truth! seek to deal with this people in utter honesty and sincerity.</text:p>
      <text:p text:style-name="P12">-Adolf Hitler, in Munich, 28 July 1922</text:p>
      <text:p text:style-name="P14"><text:span text:style-name="T28">Today</text:span> most White Christians have indeed been duped into madness, <text:span text:style-name="T28">so they worship Jews instead of Jesus, and they get their concept of Christianity from the enemies of Christ rather than from Christ Himself</text:span>.</text:p>
      <text:p text:style-name="P12">In the Bible we find the text, ‘That which is neither hot nor cold will I spew out of my mouth.’ This utterance of the great Nazarene has kept its profound validity until the present day.</text:p>
      <text:p text:style-name="P12">-Adolf Hitler, speech in Munich, 10 April 1923</text:p>
      <text:p text:style-name="Text_20_body">[The Bible quote comes from Jesus in Revelation 3:16]</text:p>
      <text:p text:style-name="P15">Today we see the jewish media lead the way in slandering all opposition to their internationalism and diversity, and disparaging every politician who does not walk the same line. <text:span text:style-name="T29">So if they are Christians, they are certainly lukewarm.</text:span> </text:p>
      <text:p text:style-name="P8">In the life of nations, what in the last resort decides questions is a kind of Judgment Court of God…. Always before <text:span text:style-name="T11">G</text:span>od and the world the stronger has the right to carry through what he wills.</text:p>
      <text:p text:style-name="P8">-Adolf Hitler, speech in Munich, 13 April 1923</text:p>
      <text:p text:style-name="P16">In essence Hitler is professing the fact that if God imposes His will on the world, that the world will not prevail.</text:p>
      <text:p text:style-name="P8">There are three words which many use without a thought which for us are no catch-phrases: Love, Faith, and Hope…. We are fanatical in our love for our people….</text:p>
      <text:p text:style-name="P8">We have faith in the rights of our people, the rights which have existed time out of mind. We protest against the view that every other nation should have rights – and we have none. We must learn to make our own this blind faith in the rights of our people, in the necessity of devoting ourselves to the service of these rights; we must make our own the faith that gradually victory must be granted us if only we are fanatical enough. And from this love and from this faith there emerges for us the idea of hope. When others doubt and hesitate for the future of Germany – we have no doubts. We have both the hope and the faith that Germany will and must once more become great and mighty.</text:p>
      <text:p text:style-name="P8">We have faith that one day Heaven will bring the Germans back into a Reich over which there shall be no Soviet star, no Jewish star of David, but above that Reich there shall be the symbol of German labor – the Swastika. And that will mean that the first of May has truly come.</text:p>
      <text:p text:style-name="P8">-Adolf Hitler, speech in Munich, 01 May 1923</text:p>
      <text:p text:style-name="Text_20_body">[Love, Faith, and Hope comes from I Corinthians 13:13 NIV]</text:p>
      <text:p text:style-name="P14"><text:span text:style-name="T28">The first day of</text:span> May has been <text:span text:style-name="T28">a traditional date for</text:span> important <text:span text:style-name="T28">Spring </text:span>festivals <text:span text:style-name="T28">for many centuries in Europe, </text:span><text:span text:style-name="T30">especially the May Day festivals</text:span><text:span text:style-name="T28">. </text:span><text:span text:style-name="T30">Communists have taken advantage of that in recent decades to declare their own holidays on that date.</text:span><text:span text:style-name="T28"> </text:span>There people of German blood dwelling in East <text:span text:style-name="T30">for many centuries, in Ukraine and elsewhere, who had Communist red stars flying over their heads since the Bolshevik Revolution.</text:span></text:p>
      <text:p text:style-name="Text_20_body"/>
      <text:p text:style-name="P17"><text:soft-page-break/>Of course, denominational churches use many Bible phrases as catchwords, in ways that make them devoid of any true meaning. But Christ said that the second greatest commandment of the law is to “Thou shalt love thy neighbour as thyself”, as it is recorded in Matthew chapter 22, and that is a direct citation from Leviticus chapter 19, where neighbor is defined as one of the children of one’s own people: “18 Thou shalt not avenge, nor bear any grudge against the children of thy people, but thou shalt love thy neighbour as thyself: I am the LORD.” So Hitler’s application of the Christian law of love is in agreement with Scripture, while the denominational application of the words are destructive. <text:span text:style-name="T31">For this, in Mein Kampf Hitler had expressed disdain for the denominational churches, because they sent foreign missions and aid to negros and others in distant lands, while neglecting impoverished Germans at home in their own communities. </text:span><text:s text:c="2"/></text:p>
      <text:p text:style-name="P8">People ask: is there someone fit to be our leader? Our task is not to search for that person. Either God will give him to us or he will not come. Our task is to shape the sword that he will need when he comes. Our task it to provide the leader with a nation which is ready for him when he comes! My fellow Germans, awaken! The new day is dawning!</text:p>
      <text:p text:style-name="P8">-Adolf Hitler, 04 May 1923</text:p>
      <text:p text:style-name="P14">Hitler <text:span text:style-name="T31">seems to have had much humility in 1923, not to imagine that he himself would be that leader. </text:span><text:s/></text:p>
      <text:p text:style-name="P8">It matters not whether these weapons of ours are humane: if they gain us our freedom, they are justified before our conscience and before our God.</text:p>
      <text:p text:style-name="P8">-Adolf Hitler, in Munich, 01 Aug. 1923</text:p>
      <text:p text:style-name="P18">It will at any rate be my supreme task to see to it that in the newly awakened NSDAP, the adherents of both Confessions can live peacefully together side by side in order that they may take their stand in the common fight against the power which is the mortal foe of any true Christianity.</text:p>
      <text:p text:style-name="P18">-Adolf Hitler, in an article headed “A New Beginning,” 26 Feb. 1925</text:p>
      <text:p text:style-name="P8">A few days ago I was in Eisenach and stood on top of the Wartburg, where a great German once translated the Bible.</text:p>
      <text:p text:style-name="P8">-Adolf Hitler, in Schleiz, Thuringia, 18 Jan. 1927</text:p>
      <text:p text:style-name="P8">[The great German Hitler speaks about, of course, describes Martin Luther]</text:p>
      <text:p text:style-name="P8">We are a people of different faiths, but we are one. Which faith conquers the other is not the question; rather, the question is whether Christianity stands or falls…. We tolerate no one in our ranks who attacks the ideas of Christianity… in fact our movement is Christian. We are filled with a desire for Catholics and Protestants to discover one another in the deep distress of our own people.</text:p>
      <text:p text:style-name="P8">-Adolf Hitler, in a speech in Passau, 27 October 1928, Bundesarchiv Berlin-Zehlendorf, [cited from Richard Steigmann-Gall’s <text:a xlink:type="simple" xlink:href="http://www.amazon.com/exec/obidos/ASIN/0521823714/freethinkers" office:target-frame-name="_blank" xlink:show="new" text:style-name="Internet_20_link" text:visited-style-name="Visited_20_Internet_20_Link">The Holy Reich</text:a>]</text:p>
      <text:p text:style-name="P19">It is clear that in this context, where Hitler said “we are a people of different faiths” he was referring to the different modes of faith among Christians, because he went on and said “the question is whether Christianity stands or falls”. In Hitler’s Germany, Christianity was divided between Catholics and Protestants, each who view Christianity quite differently. </text:p>
      <text:p text:style-name="P8">We are determined, as leaders of the nation, to fulfill as a national government the task which has been given to us, swearing fidelity only to God, our conscience, and our Volk…. This the national government will regard its first and foremost duty to restore the unity of spirit and <text:soft-page-break/>purpose of our Volk. It will preserve and defend the foundations upon which the power of our nation rests. It will take Christianity, as the basis of our collective morality, and the family as the nucleus of our Volk and state, under its firm protection….May God Almighty take our work into his grace, give true form to our will, bless our insight, and endow us with the trust of our Volk.</text:p>
      <text:p text:style-name="P8">-Adolf Hitler, on 1 Feb. 1933, addressing the German nation as Chancellor for the first time, Volkischer Beobachter, 5 Aug. 1935, [cited from Richard Steigmann-Gall’s <text:a xlink:type="simple" xlink:href="http://www.amazon.com/exec/obidos/ASIN/0521823714/freethinkers" office:target-frame-name="_blank" xlink:show="new" text:style-name="Internet_20_link" text:visited-style-name="Visited_20_Internet_20_Link">The Holy Reich</text:a>]</text:p>
      <text:p text:style-name="P8">Except the Lord built the house they labour in vain…. The truth of that text was proved if one looks at the house of which the foundations were laid in 1918 and which since then has been in building…. The world will not help, the people must help itself. Its own strength is the source of life. That strength the Almighty has given us to use; that in it and through it we may wage the battle of our life…. The others in the past years have not had the blessing of the Almighty– of Him Who in the last resort, whatever man may do, holds in His hands the final decision. Lord God, let us never hesitate or play the coward, let us never forget the duty which we have taken upon us…. We are all proud that through God’s powerful aid we have become once more true Germans.</text:p>
      <text:p text:style-name="P8">-Adolf Hitler, in a speech in March 1933</text:p>
      <text:p text:style-name="Text_20_body">[Note, “Except the Lord built the house, they labour in vain” comes from Psalms 127:1]</text:p>
      <text:p text:style-name="P8">The Government, being resolved to undertake the political and moral purification of our public life, are creating and securing the conditions necessary for a really profound revival of religious life…. The National Government regard the two Christian Confessions as the weightiest factors for the maintenance of our nationality. They will respect the agreements concluded between them and the federal States. Their rights are not to be infringed…. It will be the Government’s care to maintain honest co-operation between Church and State; the struggle against materialistic views and for a real national community is just as much in the interest of the German nation as in that of the welfare of our Christian faith. The Government of the Reich, who regard Christianity as the unshakable foundation of the morals and moral code of the nation, attach the greatest value to friendly relations with the Holy See and are endeavouring to develop them.</text:p>
      <text:p text:style-name="P8">-Adolf Hitler, in his speech to the Reichstag on 23 March 1933</text:p>
      <text:p text:style-name="P8">The Catholic Church considered the Jews pestilent for fifteen hundred years, put them in ghettos, etc, because it recognized the Jews for what they were…. I recognize the representatives of this race as pestilent for the state and for the church and perhaps I am thereby doing Christianity a great service by pushing them out of schools and public functions.</text:p>
      <text:p text:style-name="P8">-Adolf Hitler, 26 April 1933, [cited from Richard Steigmann-Gall’s <text:a xlink:type="simple" xlink:href="http://www.amazon.com/exec/obidos/ASIN/0521823714/freethinkers" office:target-frame-name="_blank" xlink:show="new" text:style-name="Internet_20_link" text:visited-style-name="Visited_20_Internet_20_Link">The Holy Reich</text:a>]</text:p>
      <text:p text:style-name="P8">We want honestly to earn the resurrection of our people through our industry, our perseverance, our will. We ask not of the Almighty ‘Lord, make us free’!– we want to be active, to work, to agree together as brothers, to strive in rivalry with one another to bring about the hour when we can come before Him and when we may ask of Him: ‘Lord, Thou seest that we have transformed ourselves, the German people is not longer the people of dishonour, of shame, of war within itself, of faintheartedness and little faith: no, Lord, the German people has become strong again in spirit, strong in will, strong in endurance, strong to bear all sacrifices.’ ‘Lord, we will not let Thee go: bless now our fight for our freedom; the fight we wage for our German people and Fatherland.’</text:p>
      <text:p text:style-name="P8"><text:soft-page-break/>-Adolf Hitler, giving prayer in a speech on May Day 1933</text:p>
      <text:p text:style-name="P20">This is for us a ground for satisfaction, since we desire that the fight in the religious camps should come to an end… all political action in the parties will be forbidden to priests for all time, happy because we know what is wanted by millions who long to see in the priest only the comforter of their souls and not the representative of their political convictions.</text:p>
      <text:p text:style-name="P20">-Adolf Hitler, in a speech to the men of the SA at Dormund, 9 July 1933 on the day after the signing of the Concordat.</text:p>
      <text:p text:style-name="P20">National Socialism has always affirmed that it is determined to take the Christian Churches under the protection of the State…. The decisive factor which can justify the existence alike of Church and State is the maintenance of men’s spiritual and bodily health, for it that health were destroyed it would mean the end of the State and also the end of the Church…. It is my sincere hope that thereby for Germany, too, through free agreement there has been produced a final clarification of spheres in the functions of the State and of one Church.</text:p>
      <text:p text:style-name="P20">-Adolf Hitler, on a wireless on 22 July, the evening before the Evangelical Church Election</text:p>
      <text:p text:style-name="P21">Christians today may ask, why should the Church teach health? But the answer is that morality leads to health. In Mein Kampf, Hitler had complained about the <text:span text:style-name="T32">s</text:span>yphilis epidemic in Germany in the Weimar period, on account of the immorality, prostitution and even child prostitution. Homosexuality was promoted, and Jews opened the first transsexual clinics in Germany in the 1920’s. <text:span text:style-name="T32">They had tried to bring that same program to America, but it was stopped in <text:s/>by the Depression and the War, only to appear again form the 1960’s. </text:span></text:p>
      <text:p text:style-name="P20">The fact that the Vatican is concluding a treaty with the new Germany means the acknowledgment of the National Socialist state by the Catholic Church. This treaty shows the whole world clearly and unequivocally that the assertion that National Socialism [Nazism] is hostile to religion is a lie.</text:p>
      <text:p text:style-name="P20">-Adolf Hitler, 22 July 1933, writing to the Nazi Party (quoted from John Cornwell’s “Hitler’s Pope”<text:span text:style-name="T17">)</text:span></text:p>
      <text:p text:style-name="P20">Among the congregations of the Protestant confessions there has arisen in the “German Christians” a movement that is filled with the determination to do justice to the great tasks of the day and has aimed at a union of the Protestant state churches and confessions. If this question is not really on the way towards a solution, in the judgement of history no false or stupid objections will be able to dispute the fact that this service was rendered by the volkisch movement at a time when, unfortunately, just as in the Roman Church, many pastors and superintendents without reason have opposed the national uprising in the most violent, indeed, often fanatical, way.</text:p>
      <text:p text:style-name="P20">-Adolf Hitler, in a radio address on 22 July 1933 to the German people after a performance of Wagner’s Christian allegory Parsifal in Bayreuth. [from Richard Steigmann-Gall’s <text:a xlink:type="simple" xlink:href="http://www.amazon.com/exec/obidos/ASIN/0521823714/freethinkers" text:style-name="Internet_20_link" text:visited-style-name="Visited_20_Internet_20_Link">The Holy Reich</text:a>]</text:p>
      <text:p text:style-name="P20">We were convinced that the people needs and requires this faith. We have therefore undertaken the fight against the atheistic movement, and that not merely with a few theoretical declarations: we have stamped it out.</text:p>
      <text:p text:style-name="P20">-Adolf Hitler, in a speech in Berlin on 24 Oct. 1933</text:p>
      <text:p text:style-name="Text_20_body">[This statement clearly refutes modern Christians who claim Hitler as favoring atheism.]</text:p>
      <text:p text:style-name="P22"><text:soft-page-break/>Here it is evident that Walker, like most modern people whether Christian or atheist, looked f<text:span text:style-name="T33">o</text:span>r Hitler’s Christianity in his words, when it is much more evident in his actions.<text:span text:style-name="T34"> </text:span></text:p>
      <text:p text:style-name="P23">I believe that Providence would never have allowed us to see the victory of the Movement if it had the intention after all to destroy us at the end.</text:p>
      <text:p text:style-name="P23">-Adolf Hitler, in a speech to old members of the Party at Munich on 8 Nov. 1933</text:p>
      <text:p text:style-name="P24">Of course, <text:span text:style-name="T33">those words are ominous, in hindsight. </text:span>Germany and National Socialism lost the battle, but they certainly shall not lose the war, and in the end there shall be revealed for them a much greater victory, whereby those who fought Hitler’s war shall have a much greater reward than those who glory in his defeat.</text:p>
      <text:p text:style-name="P25"><text:span text:style-name="T35">From Chapter 3 of the </text:span><text:a xlink:type="simple" xlink:href="https://christogenea.org/CNT/addendum-wisdom-solomon-english-translation-william-finck" office:target-frame-name="_blank" xlink:show="new" text:style-name="Internet_20_link" text:visited-style-name="Visited_20_Internet_20_Link"><text:span text:style-name="T35">Wisdom of Solomon</text:span></text:a><text:span text:style-name="T35">: “</text:span><text:span text:style-name="T23">1 For the souls of the righteous are in the hand of God and no torment shall touch them. 2 In the eyes of the foolish they seemed to die, and their departure is reckoned a misery, 3 and the passing away from us a destruction, but they are in peace. 4 For if perhaps they are punished in the eyes of men, their hope is full of immortality, 5 and being disciplined a little they shall do very well, because God has tested them and found them to be worthy of Himself.” He who fails to recognize and confront evil, is not worthy of God, as Hitler </text:span><text:span text:style-name="T36">had quoted Christ in earlier speeches, He will reject those who are lukewarm.</text:span></text:p>
      <text:p text:style-name="P26">The German Church and the People are practically the same body. Therefore there could be no issue between Church and State. The Church, as such, has nothing to do with political affairs. On the other hand, the State has nothing to do with the faith or inner organization of the Church. The election of November 12th would be an expression of church constituency, but not as a Church.</text:p>
      <text:p text:style-name="P26">-Adolf Hitler, answering C. F. Macfarland about Church &amp; State (in his book, The New Church and the New Germany)</text:p>
      <text:p text:style-name="P27"><text:span text:style-name="T23">And of course, Hitler had the proper concept of the word church, since the Greek word ekklesia refers to the body of Christians, and not to an organization or building.</text:span><text:span text:style-name="T37"> </text:span><text:span text:style-name="T35">With </text:span><text:span text:style-name="T37">some aspects of </text:span><text:span text:style-name="T35">this </text:span><text:span text:style-name="T37">last statement </text:span><text:span text:style-name="T35">men have struggled since the Passion of the Christ, but in the end there will only be one head of religion and politics, which is Christ Himself, and the two concepts as men see them shall once again be inseparable, as they should be. Law and righteousness </text:span><text:span text:style-name="T38">and governance </text:span><text:span text:style-name="T35">are of God, and not man. </text:span><text:span text:style-name="T39"><text:s text:c="3"/></text:span></text:p>
      <text:p text:style-name="P26">While we destroyed the Centre Party, we have not only brought thousands of priests back into the Church, but to millions of respectable people we have restored their faith in their religion and in their priests. The union of the Evangelical Church in a single Church for the whole Reich, the Concordat with the Catholic Church, these are but milestones on the road which leads to the establishment of a useful relation and a useful co-operation between the Reich and the two Confessions.</text:p>
      <text:p text:style-name="P28">-Adolf Hitler, in his New Year Message on 1 Jan. 1934</text:p>
      <text:p text:style-name="P28">Imbued with the desire to secure for the German people the great religious, moral, and cultural values rooted in the two Christian Confessions, we have abolished the political organizations but strengthened the religious institutions.</text:p>
      <text:p text:style-name="P28">-Adolf Hitler, speaking in the Reichstag on 30 Jan. 1934</text:p>
      <text:p text:style-name="P28">It would have been more to the point, more honest and more Christian, in past decades not to support those who intentionally destroyed healthy life than to rebel against those who have no other wish than to avoid disease. Moreover, a policy of laissez faire in this sphere is not only <text:soft-page-break/>cruelty to the individual guiltless victims but also to the nation as a whole…. If the Churches were to declare themselves ready to take over the treatment and care of those suffering from hereditary diseases, we should be quite ready to refrain from sterilizing them.</text:p>
      <text:p text:style-name="P28">-Adolf Hitler, in his speech on 30 Jan. 1934</text:p>
      <text:p text:style-name="P28">We have experienced a miracle, something unique, something the like of which there has hardly been in the history of the world. God first allowed our people to be victorious for four and a half years, then He abased us, laid upon us a period of shamelessness, but now after a struggle of fourteen years he has permitted us to bring that period to a close. It is a miracle which has been wrought upon the German people…. It shows us that the Almighty has not deserted our people, that He received it into favour at the moment when it rediscovered itself. And that our people shall never again lose itself, that must be our vow so long as we shall live and so long as the Lord gives us the strength to carry on the fight.</text:p>
      <text:p text:style-name="P28">-Adolf Hitler, in a speech to the “Old Guard” of the Party at Munich on 19 March, 1934</text:p>
      <text:p text:style-name="P28">The National Socialist State professes its allegiance to positive Christianity. It will be its honest endeavour to protect both the great Christian Confessions in their rights, to secure them from interference with their doctrines (Lehren), and in their duties to constitute a harmony with the views and the exigencies of the State of to-day.</text:p>
      <text:p text:style-name="P28">-Adolf Hitler, on 26 June 1934, to Catholic bishops to assure them that he would take action against the new pagan propaganda</text:p>
      <text:p text:style-name="P28">No, it is not we that have deserted Christianity, it is those who came before us who deserted Christianity. We have only carried through a clear division between politics which have to do with terrestrial things, and religion, which must concern itself with the celestial sphere. There has been no interference with the doctrine (Lehre ) of the Confessions or with their religious freedom (Bekenntnisfreiheit), nor will there be any such interference. On the contrary the State protects religion, though always on the one condition that religion will not be used as a cover for political ends…. National Socialism neither opposes the Church nor is it anti-religious, but on the contrary it stands on the ground of a real Christianity…. For their interests cannot fail to coincide with ours alike in our fight against the symptoms of degeneracy in the world of to-day, in our fight against a Bolshevist culture, against atheistic movement, against criminality, and in our struggle for a consciousness of a community in our national life… These are not anti-Christian, these are Christian principles! And I believe that if we should fail to follow these principles then we should to be able to point to our successes, for the result of our political battle is surely not unblest by God.</text:p>
      <text:p text:style-name="P28">-Adolf Hitler, in his speech at Koblenz, to the Germans of the Saar, 26 Aug. 1934</text:p>
      <text:p text:style-name="P14">Of course, things will never really be right until Christ is King. But it is true, that in the rise of Marxism, Marxist priests began appearing, who sought to infiltrate and overthrow non-Marxist governments. <text:span text:style-name="T40">Many such Marxist priests have existed even until today.</text:span> </text:p>
      <text:p text:style-name="P28">So far as the Evangelical Confessions are concerned we are determined to put an end to existing divisions, which are concerned only with the forms of organization, and to create a single Evangelical Church for the whole Reich….And we know that were the great German reformer [<text:a xlink:type="simple" xlink:href="http://www.nobeliefs.com/luther.htm" text:style-name="Internet_20_link" text:visited-style-name="Visited_20_Internet_20_Link">Martin Luther</text:a>] with us to-day he would rejoice to be freed from the necessity of his own time and, like Ulrich von Hutten, his last prayer would be not for the Churches of the separate States: it would be of Germany that he would think and of the Evangelical Church of Germany.</text:p>
      <text:p text:style-name="P28">-Adolf Hitler, in his Proclamation at the Parteitag at Nuremberg on 5 Sept. 1934</text:p>
      <text:p text:style-name="Text_20_body"><text:soft-page-break/>[Note, Martin Luther provided Germany with the seeds of violent antisemitism. Learn about <text:a xlink:type="simple" xlink:href="http://www.nobeliefs.com/luther.htm" text:style-name="Internet_20_link" text:visited-style-name="Visited_20_Internet_20_Link">Martin Luther’s dirty little book.</text:a><text:span text:style-name="T41">]</text:span></text:p>
      <text:p text:style-name="P29"><text:span text:style-name="T41">On the Jews and their lies, but here Walker also does favor, by linking… atheism and jewish interests. </text:span><text:span text:style-name="T42">In this last note, it seems that Jim Walker was opposed to “antisemitism” and perhaps even to Luther. However Luther understood the evils of Judaism, which were debated in his own time. Luther was a young monk </text:span><text:span text:style-name="T43">at a time when the</text:span><text:span text:style-name="T42"> Dominican monks were justly trying to rid Europe of the Talmud, and in the end they had failed and among many Catholics the righteous distrust of Jews was exacerbated </text:span><text:span text:style-name="T43">even further. </text:span><text:span text:style-name="T23">Luther only tried to warn Protestants of his time, who saw them as </text:span><text:span text:style-name="T44">allies</text:span><text:span text:style-name="T23"> in the Reformation but whom had been deceived by the Jewish lies. </text:span></text:p>
      <text:p text:style-name="P8">So we have come together on this day to prove symbolically that we are more than a collection of individuals striving one against another, that none of us is too proud, none of us too high, none is too rich, and none too poor, to stand together before the face of the Lord and of the world in this indissoluble, sworn community, <text:span text:style-name="T41">a</text:span>nd this united nation, we have need of it.</text:p>
      <text:p text:style-name="P8">-Adolf Hitler, in Berlin, 01 May 1935</text:p>
      <text:p text:style-name="P8">What we are we have become not against, but with, the will of Providence. And so long as we are true and honourable and of good courage in fight, so long as we believe in our great work and do not capitulate, we shall continue to enjoy in the future the blessing of Providence.</text:p>
      <text:p text:style-name="P8">-Adolf Hitler, at Rosenheim in Bavaria, 11 Aug. 1935</text:p>
      <text:p text:style-name="P28">Only so you can appeal to your God and pray Him to support and bless your courage, your work, your perseverance, your strength, your resolution, and with all these your claim on life.</text:p>
      <text:p text:style-name="P28">-Adolf Hitler, in a speech at Frankfurt on 16 March 1936</text:p>
      <text:p text:style-name="P28">In this world him who does not abandon himself the Almighty will not desert. Him who helps himself will the Almighty always also help; He will show him the way by which he can gain his rights, his freedom, and therefore his future.</text:p>
      <text:p text:style-name="P28">-Adolf Hitler, in a speech at Hamburg on 20 March 1936</text:p>
      <text:p text:style-name="P28">Providence has caused me to be Catholic, and I know therefore how to handle this Church.</text:p>
      <text:p text:style-name="P28">-Adolf Hitler, reportedly to have said in Berlin in 1936 on the enmity of the Catholic Church to National Socialism</text:p>
      <text:p text:style-name="P28">I believe in Providence and I believe Providence to be just. Therefore I believe that Providence always rewards the strong, the industrious, and the upright.</text:p>
      <text:p text:style-name="P28">-Adolf Hitler, in a speech to National Socialist women at the Nuremberg Parteitag of 1936 [11 Sept. 1936]</text:p>
      <text:p text:style-name="P8">I say that they can be solved; there is no problem that cannot be, but faith is necessary. Think of the faith I had to have eighteen years ago, a single man on a lonely path. Yet I have come to leadership of the German people….</text:p>
      <text:p text:style-name="P8">Life is hard for many, but it is hardest if you are unhappy and have no faith. Have faith. Nothing can make me change my own belief.</text:p>
      <text:p text:style-name="P8">-Adolf Hitler, in Nuremberg, 12 Sept. 1936</text:p>
      <text:p text:style-name="P8">We had no prayer but this during our long years of struggle: Lord, give our people peace at home and abroad!</text:p>
      <text:p text:style-name="P30"><text:soft-page-break/>-Adolf Hitler, at the <text:a xlink:type="simple" xlink:href="https://research.calvin.edu/german-propaganda-archive/pt36dom.htm" office:target-frame-name="_blank" xlink:show="new" text:style-name="Internet_20_link" text:visited-style-name="Visited_20_Internet_20_Link">Oath Under the Cathedral of Light</text:a>, 14 Sept. 1936 <text:span text:style-name="T45">[This was </text:span><text:span text:style-name="T23">the 1936 Nuremberg Party Rally</text:span><text:span text:style-name="T45">]</text:span></text:p>
      <text:p text:style-name="P8">And I especially greet the youth who are present. Become men like those you see before you! fight as they have fought! Be upright and determined, fear no one and do your duty! If you do so, the Lord God will never leave our people.</text:p>
      <text:p text:style-name="P30">-Adolf Hitler, at the <text:a xlink:type="simple" xlink:href="https://research.calvin.edu/german-propaganda-archive/pt36dom.htm" office:target-frame-name="_blank" xlink:show="new" text:style-name="Internet_20_link" text:visited-style-name="Visited_20_Internet_20_Link">Oath Under the Cathedral of Light</text:a>, 14 Sept. 1936 <text:span text:style-name="T45">[This was </text:span><text:span text:style-name="T23">the 1936 Nuremberg Party Rally</text:span><text:span text:style-name="T45">]</text:span></text:p>
      <text:p text:style-name="P8">This is probably the first time and this is the first country in which people are being taught to realize that, of all the tasks which we have to face, the noblest and most sacred for mankind is that each racial species must preserve the purity of the blood which God has given it….</text:p>
      <text:p text:style-name="P31">If we love God, and we love our brethren, we keep His commandments and preserve His creation. From 1 John chapter 5: “2 By this we know that we love the children of God, when we love God, and keep his commandments. 3 For this is the love of God, that we keep his commandments: and his commandments are not grievous.” <text:s/></text:p>
      <text:p text:style-name="P8">The greatest revolution which National Socialism has brought about is that it has rent asunder the veil which hid from us the knowledge that all human failures and mistakes are due to the conditions of the time and therefore can be remedied, but that there is one error which cannot be remedied once men have made it, namely the failure to recognize the importance of conserving the blood and the race free from intermixture and thereby the racial aspect and character which are God’s gift and God’s handiwork. It is not for men to discuss the question of why Providence created different races, but rather to recognize the fact that it punishes those who disregard its work of creation….</text:p>
      <text:p text:style-name="P32"><text:span text:style-name="T46">This is the </text:span><text:a xlink:type="simple" xlink:href="https://christogenea.org/podcasts/society/unforgivable-sin" office:target-frame-name="_blank" xlink:show="new" text:style-name="Internet_20_link" text:visited-style-name="Visited_20_Internet_20_Link"><text:span text:style-name="T46">Unforgivable Sin</text:span></text:a><text:span text:style-name="T46">, or </text:span><text:a xlink:type="simple" xlink:href="https://christogenea.org/podcasts/society/unpardonable-sin" office:target-frame-name="_blank" xlink:show="new" text:style-name="Internet_20_link" text:visited-style-name="Visited_20_Internet_20_Link"><text:span text:style-name="T46">Unpardonable Sin</text:span></text:a><text:span text:style-name="T46"> of Scripture, and Hitler describes it but certainly did not realize th</text:span><text:span text:style-name="T47">at</text:span><text:span text:style-name="T46"> connection, </text:span><text:span text:style-name="T48">being a politician and not a theologian, and especially since the modern, judaized theologians also fail to make th</text:span><text:span text:style-name="T47">at</text:span><text:span text:style-name="T48"> connection</text:span><text:span text:style-name="T46">. </text:span><text:span text:style-name="T23">One cannot </text:span><text:span text:style-name="T49">replace what God had created once it is corrupted in such a manner</text:span><text:span text:style-name="T23">.</text:span></text:p>
      <text:p text:style-name="P8">As I look back on the great work that has been done during the past four years you will understand quite well that my first feeling is simply one of thankfulness to our Almighty God for having allowed me to bring this work to success. He has blessed our labors and has enabled our people to come through all the obstacles which encompassed them on their way….</text:p>
      <text:p text:style-name="P8">Today I must humbly thank Providence, whose grace has enabled me, who was once an unknown soldier in the War, to bring to a successful issue the struggle for the restoration of our honor and rights as a nation.</text:p>
      <text:p text:style-name="P8">-Adolf Hitler, before the Reichstag, 30 Jan. 1937</text:p>
      <text:p text:style-name="P8">So long as they concern themselves with their religious problems the State does not concern itself with them. But so soon as they attempt by any means whatsoever– by letters, Encyclica, or otherwise – to arrogate to themselves rights which belong to the State alone we shall force them back into their proper spiritual, pastoral activity.</text:p>
      <text:p text:style-name="P8">-Adolf Hitler, in a speech delivered in Berlin on the May Day festival, 1937</text:p>
      <text:p text:style-name="P33">We National Socialists, too, have deep in our hearts our own faith. We cannot do otherwise. No man can mould the history of peoples or of the world unless he has upon his will and his capacities the blessing of Providence.</text:p>
      <text:p text:style-name="P33"><text:soft-page-break/>-Adolf Hitler, to Nazi leaders on 2 June 1937, as reported by a correspondent of the “Daily Telegraph”</text:p>
      <text:p text:style-name="P8">I will never allow anyone to divide this people once more into religious camps, each fighting the other….You, my Brown Guard, will regard it as a matter of course that this German people should go only by the way which Providence ordained for it when it gave to Germans the common language. So we go forward with the profoundest faith in God into the future. Would that which we have achieved have been possible if Providence had not helped us?</text:p>
      <text:p text:style-name="P8">-Adolf Hitler, in a speech at Regensburg on 6 June 1937</text:p>
      <text:p text:style-name="P34"><text:span text:style-name="T50">Of course, by “Brown Guard” Hitler was referring to the SA, the </text:span>Sturmabteilung or "assault section"<text:span text:style-name="T50"> of the </text:span><text:span text:style-name="T51">N</text:span><text:span text:style-name="T50">ational Socialist German Worker’s Party, which was the security division protecting the party from the violent Communists who </text:span><text:span text:style-name="T51">constantly </text:span><text:span text:style-name="T50">sought to destroy its rallies and its members. Those communists are the forerunners of today’s Antifa movement, which has the same tactics.</text:span></text:p>
      <text:p text:style-name="P33">If we pursue this way, if we are decent, industrious, and honest, if we so loyally and truly fulfill our duty, then it is my conviction that in the future as in the past the Lord God will always help us. In the long run He never leaves decent folk in the lurch. Often He may test them, He may send trials upon them, but in the long run He always lets His sun shine upon them once more and at the end He gives them His blessing.</text:p>
      <text:p text:style-name="P33">-Adolf Hitler, at the Harvest Thanksgiving Festival on the Buckeburg held on 3 Oct. 1937</text:p>
      <text:p text:style-name="P33">This Winter Help Work is also in the deepest sense a Christian work. When I see, as I so often do, poorly clad girls collecting with such infinite patience in order to care for those who are suffering from the cold while they themselves are shivering with cold, then I have the feeling that they are all apostles of a Christianity – and in truth of a Christianity which can say with greater right than any other: This is the Christianity of an honest confession, for behind it stand not words but deeds.</text:p>
      <text:p text:style-name="P33">-Adolf Hitler, speaking of the Winter Help Campaign on 5 Oct. 1937</text:p>
      <text:p text:style-name="P33">Remain strong in your faith, as you were in former years. In this faith, in its close-knit unity our people to-day goes straight forward on its way and no power on earth will avail to stop it.</text:p>
      <text:p text:style-name="P33">-Adolf Hitler, in a speech at Coburg on 15 Oct. 1937</text:p>
      <text:p text:style-name="P35">In this hour I would ask of the Lord God only this: that, as in the past, so in the years to come He would give His blessing to our work and our action, to our judgement and our resolution, that He will safeguard us from all false pride and from all cowardly servility, that He may grant us to find the straight path which His Providence has ordained for the German people, and that He may ever give us the courage to do the right, never to falter, never to yield before any violence, before any danger…. I am convinced that men who are created by God should live in accordance with the will of the Almighty…. If Providence had not guided us I could often never have found these dizzy paths…. Thus it is that we National Socialists, too, have in the depths of our hearts our faith. We cannot do otherwise: no man can fashion world-history or the history of peoples unless upon his purpose and his powers there rests the blessings of this Providence.</text:p>
      <text:p text:style-name="P35">-Adolf Hitler, in a speech at Wurzburg on 27 June 1937</text:p>
      <text:p text:style-name="P35">National Socialism is not a cult-movement– a movement for worship; it is exclusively a ‘volkic’ political doctrine based upon racial principles. In its purpose there is no mystic cult, only the care and leadership of a people defined by a common blood-relationship…. We will not allow mystically-minded occult folk with a passion for exploring the secrets of the world beyond to <text:soft-page-break/>steal into our Movement. Such folk are not National Socialists, but something else– in any case something which has nothing to do with us. At the head of our programme there stand no secret surmisings but clear-cut perception and straightforward profession of belief. But since we set as the central point of this perception and of this profession of belief the maintenance and hence the security for the future of a being formed by God, we thus serve the maintenance of a divine work and fulfill a divine will – not in the secret twilight of a new house of worship, but openly before the face of the Lord…. Our worship is exclusively the cultivation of the natural, and for that reason, because natural, therefore God-willed. Our humility is the unconditional submission before the divine laws of existence so far as they are known to us men.</text:p>
      <text:p text:style-name="P35">-Adolf Hitler, in Nuremberg on 6 Sept. 1938.</text:p>
      <text:p text:style-name="Text_20_body">[Christians have always accused Hitler of believing in pagan cult mythology. Here he clearly expresses his stand against cults and reinforces his Christian views.]</text:p>
      <text:p text:style-name="P8">Thus one of Europe’s most serious crises will be ended, and all of us, not only in Germany but those far beyond our frontiers, will then in this year for the first time really rejoice at the Christmas festival. It should for us all be a true Festival of Peace….</text:p>
      <text:p text:style-name="P8">-Adolf Hitler, in Berlin, 05 Oct. 1938</text:p>
      <text:p text:style-name="Text_20_body">[This statement disputes some who claim that Hitler outlawed Christmas.]</text:p>
      <text:p text:style-name="P8">God helps only those who are prepared and determined to help themselves.</text:p>
      <text:p text:style-name="P8">-Adolf Hitler, 06 Nov. 1938, Weimar</text:p>
      <text:p text:style-name="P36"><text:span text:style-name="T52">The saying “God helps those who help themselves</text:span><text:span text:style-name="T53">”</text:span><text:span text:style-name="T52"> is actually </text:span><text:span text:style-name="T54">more of </text:span><text:span text:style-name="T52">a cultural expression, which is credited to a minor English politician named </text:span><text:span text:style-name="T23">Algernon Sydney </text:span><text:span text:style-name="T52">in a 1698 essay</text:span><text:span text:style-name="T23"> titled </text:span><text:span text:style-name="T34">Discourses Concerning Government</text:span><text:span text:style-name="T23">. </text:span><text:span text:style-name="T52">It is often errantly attributed to Benjamin Franklin, who quoted </text:span><text:span text:style-name="T55">that essay</text:span><text:span text:style-name="T52"> in a 1757 edition of his </text:span><text:span text:style-name="T53">Poor Richard’s Almanac</text:span><text:span text:style-name="T52">. The saying is not found in Scripture, but Hitler’s use of it here does show the unity of pre-War European culture </text:span><text:span text:style-name="T56">and cultural beliefs</text:span><text:span text:style-name="T52">.</text:span></text:p>
      <text:p text:style-name="P37">The National Socialist Movement has wrought this miracle. If Almighty God granted success to this work, then the Party was His instrument.</text:p>
      <text:p text:style-name="P37">-Adolf Hitler, in his proclamation to the German People on 01 Jan. 1939</text:p>
      <text:p text:style-name="P8">We are indeed perhaps better able than other generations to realize the full meaning of those pious words “What a change by the grace of God”.</text:p>
      <text:p text:style-name="P8">Amongst the accusations which are directed against Germany in the so called democracies is the charge that the National Socialist State is hostile to religion. In answer to that charge I should like to make before the German people the following solemn declaration:</text:p>
      <text:p text:style-name="P8">1. No one in Germany has in the past been persecuted because of his religious views (Einstellung), nor will anyone in the future be so persecuted…. The Churches are the greatest landed proprietors after the State… Further, the Church in the National Socialist State is in many ways favoured in regard to taxation, and for gifts, legacies, &amp;c., it enjoys immunity from taxation.</text:p>
      <text:p text:style-name="P8"><text:span text:style-name="T57">2. </text:span>It is therefore, to put mildly– effrontery when especially foreign politicians make bold to speak of hostility to religion in the Third Reich…. I would allow myself only one question: what contributions during the same period have France, England, or the United States made through the State from the public funds?</text:p>
      <text:p text:style-name="P8"><text:soft-page-break/>3. The National Socialist State has not closed a church, nor has it prevented the holding of a religious service, nor has it ever exercised any influence upon the form of a religious service. It has not exercised any pressure upon the doctrine nor on the profession of faith of any of the Confessions. In the National Socialist State anyone is free to seek his blessedness after his own fashion…. There are ten thousands and ten thousands of priests of all the Christian Confessions who perform their ecclesiastical duties just as well as or probably better than the political agitators without ever coming into conflict with the laws of the State…. This State has only once intervened in the internal regulation of the Churches, that is when I myself in 1933 endeavoured to unite the weak and divided Protestant Churches of the different States into one great and powerful Evangelical Church of the Reich. That attempt failed through the opposition of the bishops of some States; it was therefore abandoned. For it is in the last resort not our task to defend or even to strengthen the Evangelical Church through violence against its own representatives…. But on one point it is well that there should be no uncertainty: the German priest as servant of God we shall protect, the priest as political enemy of the German State we shall destroy.</text:p>
      <text:p text:style-name="P8">-Adolf Hitler, a speech in the Reichstag on 30 Jan. 1939</text:p>
      <text:p text:style-name="Text_20_body">[That last sentence sums up Hitler’s stand on the priesthood. Rather than standing for atheism, as today’s Christians would like, Hitler attacked the priesthood only if they stood in Hitler’s political path.]</text:p>
      <text:p text:style-name="P38"><text:span text:style-name="T58">Here Jim Walker displays an ignorance of Hitler’s motives. Hitler defined his use of the word State at length in </text:span>Mein Kampf<text:span text:style-name="T58">, in </text:span><text:a xlink:type="simple" xlink:href="https://mk.christogenea.org/references/mein-kampf-book-2-chapter-2" office:target-frame-name="_blank" xlink:show="new" text:style-name="Internet_20_link" text:visited-style-name="Visited_20_Internet_20_Link"><text:span text:style-name="T58">Volume 2, Chapter </text:span><text:span text:style-name="T59">2, which is titled The State</text:span></text:a><text:span text:style-name="T59">, where he said:</text:span></text:p>
      <text:p text:style-name="P39"><text:span text:style-name="T59">The fundamental principle is that the State is not an end in itself but the means to an end. It is the preliminary condition under which alone a higher form of human civilization can be developed, but it is not the source of such a development. This is to be sought exclusively in the actual existence of a race which is endowed with the gift of cultural creativeness. <text:s/></text:span><text:span text:style-name="T58"><text:s/></text:span></text:p>
      <text:p text:style-name="P40"><text:span text:style-name="T58">T</text:span><text:span text:style-name="T23">hen a little further on:</text:span></text:p>
      <text:p text:style-name="P41">The State is only a means to an end. Its end and its purpose is to preserve and promote a community of human beings who are physically as well as spiritually kindred. Above all, it must preserve the existence of the race, thereby providing the indispensable condition for the free development of all the forces dormant in this race. A great part of these faculties will always have to be employed in the first place to maintain the physical existence of the race, and only a small portion will be free to work in the field of intellectual progress. But, as a matter of fact, the one is always the necessary counterpart of the other. </text:p>
      <text:p text:style-name="P42">Those States which do not serve this purpose have no justification for their existence. They are monstrosities. The fact that they do exist is no more of a justification than the successful raids carried out by a band of pirates can be considered a justification of piracy. </text:p>
      <text:p text:style-name="P43">Even Christ, as well as His prophets, would agree with this, where empires are described as various beasts, or even as heads on a particular beast having seven heads and ten horns. So Hitler’s Christian understanding far surpasses that of his critics, who look for only superficial expressions. <text:s/></text:p>
      <text:p text:style-name="P43">Continuing with Walker’s citations:</text:p>
      <text:p text:style-name="P39">If positive Christianity means love of one’s neighbour, i.e. the tending of the sick, the clothing of the poor, the feeding of the hungry, the giving of drink to those who are thirsty, then it is we who are the more positive Christians. For in these spheres the community of the people of National Socialist Germany has accomplished a prodigious work.</text:p>
      <text:p text:style-name="P39"><text:soft-page-break/>-Adolf Hitler, in his speech to the “Old Guard” at Munich on 24 Feb. 1939</text:p>
      <text:p text:style-name="P8">Help yourself, then God will also help you!</text:p>
      <text:p text:style-name="P8">The German people was created by Providence, not in order to obey a law which suits Englishmen or Frenchmen, but to stand up for its vital right. That is what we are there for!</text:p>
      <text:p text:style-name="P8">-Adolf Hitler, at Wilhemshaven, 01 April 1939</text:p>
      <text:p text:style-name="P39">I can give vent to my inmost feelings only in the form of humble thanks to Providence which called upon me and vouchsafed it to me, once an unknown soldier of the Great War, to rise to be the Leader of my people, so dear to me.</text:p>
      <text:p text:style-name="P39">Providence showed me the way to free our people from the depths of its misery without bloodshed and to lead it upward once again. Providence granted that I might fulfill my life’s task-to raise my German people out of the depths of defeat and to liberate it from the bonds of the most outrageous dictate of all times….</text:p>
      <text:p text:style-name="P8">I have regarded myself as called upon by Providence to serve my own people alone and to deliver them from their frightful misery.</text:p>
      <text:p text:style-name="P8">-Adolf Hitler, before the Reichstag, 28 April 1939</text:p>
      <text:p text:style-name="P44">Here I should note that since these citations are presented chronologically, that Hitler invaded Poland, and the war had begun, <text:span text:style-name="T60">o</text:span>n September <text:span text:style-name="T60">1st, </text:span>1939. So what follows are from wartime speeches, <text:span text:style-name="T61">however Jim Walker evidently did not reveal his sources, </text:span><text:span text:style-name="T62">but these speeches are found in other sources, </text:span><text:span text:style-name="T63">notably the German Propaganda Archive at Calvin University, or the Jewish Virtual Library</text:span>. <text:span text:style-name="T64">We can only assume that these are the additions </text:span><text:span text:style-name="T63">Walker</text:span><text:span text:style-name="T64"> had made to this paper in 2006. </text:span></text:p>
      <text:p text:style-name="P8">As Fuehrer of the German people and Chancellor of the Reich, I can thank God at this moment that he has so wonderfully blessed us in our hard struggle for what is our right, and beg Him that we and all other nations may find the right way, so that not only the German people but all Europe may once more be granted the blessing of peace.</text:p>
      <text:p text:style-name="P8">-Adolf Hitler, before the Reichstag, 06 Oct. 1939</text:p>
      <text:p text:style-name="P8">[I] never lost my belief, in the midst of setbacks which were not spared me during my period of struggle. Providence has had the last word and brought me success.</text:p>
      <text:p text:style-name="P8">-Adolf Hitler, speech of 23 Nov. 1939</text:p>
      <text:p text:style-name="P8">It would be easier for the Devil to go to church and cross himself with holy water than for these people to comprehend the ideas which are accepted facts to us today.</text:p>
      <text:p text:style-name="P8">-Adolf Hitler, 10 Dec. 1940, in Berlin</text:p>
      <text:p text:style-name="P8">The conception of the new Movement, whose fundamentals can be expressed in a single sentence: “The Lord helps those who help themselves,” opposed this. That is not only a very pious phrase, but a very just one. For one cannot assume that God exists to help people who are too cowardly and too lazy to help themselves and think that God exists only to make up for the weakness of mankind. He does not exist for that purpose. He has always, at all times, blessed only those who were prepared to fight their own battles….</text:p>
      <text:p text:style-name="P8">Providence has not led us along these amazing paths in vain. On the day that the party was founded I recalled that our nation once gained immense victories. Then it became ungrateful, disunited, sinned against itself. Thereupon it was punished by Providence. We deserved our defeat. If a nation forgets itself as completely as the German nation did at that time, if it thinks <text:soft-page-break/>that it can shake off all honor and all good faith, Providence can do nothing but teach it a hard and bitter lesson. But even at that time we were convinced that once our nation found itself again, once it again became industrious and honorable, once each individual German stood up for his nation first and not for himself, once he placed the interests of the community above his own personal interests, once the whole nation again pursued a great ideal, once it was prepared to stake everything for this ideal, the hour would come when the Lord would declare our trials at an end.</text:p>
      <text:p text:style-name="P8">If fate should once more call us to the battlefield, the blessing of Providence will be with those who have merited it by years of hard work. When I compare myself and my opponents in other countries in the light of history, I do not fear the verdict on our respective mentalities. Who are these egoists? Each one of them merely defends the interests of his class. Behind them all stands either the Jew or their own moneybags. They are all nothing but money-grubbers, living on the profits of this war. No blessing can come of that. I oppose these people merely as the champion of my country. I am convinced that our struggle will in the future be blessed by Providence, as it has been blessed up to now.</text:p>
      <text:p text:style-name="P8">-Adolf Hitler, in Munich, 24 Feb. 1941</text:p>
      <text:p text:style-name="P8">But he who dares to use the word “God” for such devilish activity blasphemes against Providence and, according to our belief, he cannot end except in destruction.</text:p>
      <text:p text:style-name="P8">-Adolf Hitler, speaking about Jews and international “warmongers,” on 04 May 1941, before the Reichstag</text:p>
      <text:p text:style-name="P8">I did not want this struggle. Since January, 1933, when Providence entrusted me with the leadership of the German Reich, I had an aim before my eyes which was essentially incorporated in the program of our National Socialist party. I have never been disloyal to this aim and have never abandoned my program….</text:p>
      <text:p text:style-name="P8">Only when the entire German people become a single community of sacrifice can we expect and hope that Almighty God will help us. The Almighty has never helped a lazy man. He does not help the coward. He does not help a people that cannot help itself.</text:p>
      <text:p text:style-name="P8">The principle applies here, help yourselves and Almighty God will not deny you his assistance.</text:p>
      <text:p text:style-name="P8">-Adolf Hitler, in a broadcast from Berlin, 03 Oct.1941</text:p>
      <text:p text:style-name="P45"><text:span text:style-name="T23">This is absolutely true, </text:span><text:span text:style-name="T65">that Hitler never wanted war, and especially with the English, whom he had properly seen as a kindred nation. There is a booklet which is out-of-print, but which is available in PDF format at Christogenea titled <text:s/></text:span><text:a xlink:type="simple" xlink:href="https://mk.christogenea.org/articles/what-world-rejected-hitlers-peace-offers-1933-1940-friedrich-stieve" office:target-frame-name="_blank" xlink:show="new" text:style-name="Internet_20_link" text:visited-style-name="Visited_20_Internet_20_Link"><text:span text:style-name="T34">What the World Rejected: Hitler's Peace Offers 1933-1940</text:span></text:a><text:span text:style-name="T23"> by Friedrich Stieve, </text:span><text:span text:style-name="T65">which details all of Hitler’s efforts to avoid the war. However world Jewry had been plotting to manipulate Britain and America into war with Germany since 1932, and it is apparent that Hitler did not fully realize the degree of control which the Jews had over those two nations. Hitler’s Germany was much more Christian in its governance than Churchill’s England or Roosevelt’s America. <text:s/></text:span></text:p>
      <text:p text:style-name="P8">If the Providence has so willed that the German people cannot be spared this fight, then I can only be grateful that it entrusted me with the leadership in this historic struggle which, for the next 500 or 1,000 years, will be described as decisive, not only for the history of Germany, but for the whole of Europe and indeed the whole world. The German people and their soldiers are working and fighting today, not only for the present, but for the coming, nay the most distant, generations. A historical revision on a unique scale has been imposed on us by the Creator….</text:p>
      <text:p text:style-name="P8"><text:soft-page-break/>The next incursion against this homestead of European culture was carried out from the distant East. A terrible stream of barbarous, uncultured hordes sallied forth from the interior of Asia deep into the hearts of the European Continent, burning, looting, murdering-a true scourge of the Lord….</text:p>
      <text:p text:style-name="P8">From the time when the Movement consisted of seven men, until we took over power in January 1933, the path was so miraculous that only Providence itself with its blessing could have made this possible….</text:p>
      <text:p text:style-name="P8">Our enemies must not deceive themselves-in the 2,000 years of German history known to us, our people have never been more united than today. The Lord of the Universe has treated us so well in the past years that we bow in gratitude to a <text:span text:style-name="T66">P</text:span>rovidence which has allowed us to be members of such a great nation. We thank Him that we also can be entered with honor into the ever-lasting book of German history!</text:p>
      <text:p text:style-name="P8">-Adolf Hitler, on 11 Dec.1941 before the Reichstag</text:p>
      <text:p text:style-name="P8">My fame, if Providence preserves my life, will consist in … works of peace, which I still intend to create. But I think that if Providence has already disposed that I can do what must be done according to the inscrutable will of the Providence, then I can at least just ask Providence to entrust to me the burden of this war, to load it on me. I will beat it! I will shrink from no responsibility; in every hour which … I will take this burden upon me. I will bear every responsibility, just as I have always borne them.”….</text:p>
      <text:p text:style-name="P8">Thus the home-front need not be warned, and the prayer of this priest of the devil, the wish that Europe may be punished with Bolshevism, will not be fulfilled, but rather that the prayer may be fulfilled: “Lord God, give us the strength that we may retain our liberty for our children and our children’s children, not only for ourselves but also for the other peoples of Europe, for this is a war which we all wage, this time, not for our German people alone, it is a war for all of Europe and with it, in the long run, for all of mankind.”</text:p>
      <text:p text:style-name="P8">-Adolf Hitler, 30 Jan. 1942, in Berlin (note the prayer at the end of the speech.)</text:p>
      <text:p text:style-name="P8">May therefore God give us the strength to continue to do our duty and with this prayer we bow in homage before our dead heroes, before those whom they have left behind in bereavement, and before all the other victims of this war.</text:p>
      <text:p text:style-name="P8">-Adolf Hitler, in prayer at the end of a radio address on 15 March 1942.</text:p>
      <text:p text:style-name="P8">I, for my part, acknowledge another precept which says that man must deal the final blow to those whose downfall is destined by God.</text:p>
      <text:p text:style-name="P8">-Adolf Hitler, in an address to the Reichstag, 06 April 1942</text:p>
      <text:p text:style-name="P8">In my eyes, the year 1942 already has behind it the most fateful trial of our people. That was the winter of ’41 to ’42. I may be permitted to say that in that winter the German people, and in particular its Wehrmacht, were weighed in the balance by Providence. Nothing worse can or will happen. That we conquered that winter, that “General Winter,” that at last the German fronts stood, and that this spring, that is, early this summer, we were able to proceed again, that, I believe, is the proof that Providence was content with the German people….</text:p>
      <text:p text:style-name="P8">You do not realize what is hidden beneath these words in the way of human heroism, and also of human pain, and suffering, and we may say, often anxiety too, naturally, deathly anxiety on the part of all those who, especially for the first time, are placed before the trial of God in this highest court.</text:p>
      <text:p text:style-name="P8"><text:soft-page-break/>-Adolf Hitler, 30 Sept. 1942, in Berlin</text:p>
      <text:p text:style-name="P8">And today I stand by this same view. Fate, or Providence, will give the victory to those who most deserve it….</text:p>
      <text:p text:style-name="P8">And when now, after 10 years, I again survey this period, I can say that upon no people has Providence ever bestowed more successes than upon us. The miracles we have achieved in the last three years in the face of a whole world of enemies are unique in history, especially the crises we very naturally often had in these years.</text:p>
      <text:p text:style-name="P8">-Adolf Hitler, in Munich, 08 Nov. 1942</text:p>
      <text:p text:style-name="P14">Now in the next citation, Hitler refers to what is known as <text:span text:style-name="T67">the 20 July plot, or</text:span> <text:a xlink:type="simple" xlink:href="https://mk.christogenea.org/podcasts/valkyrie" office:target-frame-name="_blank" xlink:show="new" text:style-name="Internet_20_link" text:visited-style-name="Visited_20_Internet_20_Link">the Valkyrie plot to assassinate him</text:a>, in <text:span text:style-name="T67">July</text:span> of 1944:</text:p>
      <text:p text:style-name="P8">The bomb which was planted by Colonel von Stauffenberg exploded two meters to my right. It seriously injured a number of my colleagues who are very dear to me; one has died. I myself am completely unhurt apart from a few minor skin abrasions, bruises and burns. I interpret this as confirmation that Providence wishes me to continue my life’s mission as I have in the past.</text:p>
      <text:p text:style-name="P8">Few people can begin to imagine the fate which would have overtaken Germany had the assassination attempt succeeded. I myself thank Providence and my Creator not for preserving me – my life consists only of worry and work for my People – I thank him only for allowing me to continue to bear this burden of worry, and to carry on my work to the best of my ability.</text:p>
      <text:p text:style-name="P8">Once again I take this opportunity, my old comrades in arms, to greet you, joyful that I have once again been spared a fate which, while it held no terror for me personally, would have had terrible consequences for the German People. I interpret this as a sign from Providence that I must continue my work, and therefore I shall continue it.</text:p>
      <text:p text:style-name="P8">-Adolf Hitler, speaking about the attempt to kill him, in a radio broadcast on 20 July 1944</text:p>
      <text:p text:style-name="P8">God the Almighty has made our nation. By defending its existence we are defending His work….</text:p>
      <text:p text:style-name="P8">Only He can relieve me of this duty Who called me to it. It was in the hand of Providence to snuff me out by the bomb that exploded only one and a half meters from me on July 20, and thus to terminate my life’s work. That the Almighty protected me on that day I consider a renewed affirmation of the task entrusted to me….</text:p>
      <text:p text:style-name="P8">Therefore, it is all the more necessary on this twelfth anniversary of the rise to power to strengthen the heart more than ever before and to steel ourselves in the holy determination to wield the sword, no-matter where and under what circumstances, until final victory crowns our efforts….</text:p>
      <text:p text:style-name="P8">In the years to come I shall continue on this road, uncompromisingly safeguarding my people’s interests, oblivious to all misery and danger, and filled with the holy conviction that God the Almighty will not abandon him who, during all his life, had no desire but to save his people from a fate it had never deserved, neither by virtue of its number nor by way of its importance….</text:p>
      <text:p text:style-name="P8">In vowing ourselves to one another, we are entitled to stand before the Almighty and ask Him for His grace and His blessing. No people can do more than that everybody who can fight, fights, and that everybody who can work, works, and that they all sacrifice in common, filled with but one thought: to safeguard freedom and national honor and thus the future of life.</text:p>
      <text:p text:style-name="P8"><text:soft-page-break/>-Adolf Hitler, in a radio address, 30 Jan. 1945</text:p>
      <text:p text:style-name="P8">Providence shows no mercy to weak nations, but recognizes the right of existence-only of sound and strong nations….</text:p>
      <text:p text:style-name="P8">This Jewish bolshevist annihilation of nations and its western European and American procurers can be met only in one way: by using every ounce of strength with the extreme fanaticism and stubborn steadfastness that merciful God gives to men in hard times for the defense of their own lives….</text:p>
      <text:p text:style-name="P8">We have suffered so much that it only steels us to fanatical resolve to hate Our enemies a thousand times more and to regard them for what they are: destroyers of an eternal culture and annihilators of humanity. Out of this bate a holy will is born to oppose these destroyers of our existence with all the strength that God has given us and to crush them in the end. During its 2,000-year history our people has survived so many terrible times that we have no doubt that we will also master our present plight.</text:p>
      <text:p text:style-name="P8">-Adolf Hitler, in a recorded radio address, 24 Feb. 1945</text:p>
      <text:p text:style-name="P46">So right up to the very end of the war, which came less than two months after th<text:span text:style-name="T68">at</text:span> last radio address cited here, Hitler was a Christian. But not only did he make constant professions of his Christianity in his speeches: he also put his Christianity to practice in his administrative policies as well as his daily life. </text:p>
      <text:p text:style-name="P47"><text:span text:style-name="T69">Furthermore, on countless occasions Hitler used expressions which are found in Scripture as well as in culturally Christian writings. These betray his sources of inspiration. A man who is an atheist might draw his expressions from </text:span><text:span text:style-name="T70">a </text:span><text:span text:style-name="T23">Schopenhauer </text:span><text:span text:style-name="T70">or a </text:span><text:span text:style-name="T23">Nietzsche, </text:span><text:span text:style-name="T70">or even from a Marx. Hitler spoke of Marx, but never drew his inspiration from Marx, rather, he despised him. On two occasions in </text:span>Mein Kampf<text:span text:style-name="T70"> Hitler made citations from Schopenhauer, but only in relation to Schopenhauer’s own antisemitism, and not because he found inspiration in his atheism, </text:span><text:span text:style-name="T71">something </text:span><text:span text:style-name="T70">which he often denounced elsewhere. </text:span><text:span text:style-name="T72">Hitler never </text:span><text:span text:style-name="T23">even mentioned Nietzsche in </text:span>Mein Kampf<text:span text:style-name="T23">, but Nietzsche is criticized by Fabricius in his 1937 booklet titled </text:span>Positive Christianity in the Third Reich<text:span text:style-name="T23">. </text:span></text:p>
      <text:p text:style-name="P47"><text:span text:style-name="T71">Naturally, a man draws his inspiration from that which he himself professes, from what he clings to, and not from what he despises. Right up to the very end of the war, Hitler had continually drawn his inspiration fr</text:span><text:span text:style-name="T73">om</text:span><text:span text:style-name="T71"> Scripture, and particularly from Christ. </text:span><text:span text:style-name="T69">So Hitler was a true Christian, while all of his opponents were Jewish shysters and devils, out to control the world for themselves. Thus is the world of today, which Christ shall destroy, while Hitler shall indeed be vindicated in His reward. </text:span></text:p>
      <text:p text:style-name="P48"><text:span text:style-name="T74">Some of </text:span><text:span text:style-name="T64">the sources </text:span><text:span text:style-name="T74">for the citations </text:span><text:span text:style-name="T75">found here are</text:span><text:span text:style-name="T74"> available below. <text:s/></text:span><text:span text:style-name="T75">I have several more pages of citations from Mein Kampf and </text:span><text:span text:style-name="T76">from </text:span><text:span text:style-name="T75">other speeches, and perhaps we can employ them at another time. </text:span></text:p>
      <text:p text:style-name="P4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1"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5-04-18T11:41:54.313430356</meta:creation-date>
    <dc:date>2025-04-19T00:09:55.811616413</dc:date>
    <dc:creator>William Finck</dc:creator>
    <meta:editing-duration>PT11H42M26S</meta:editing-duration>
    <meta:editing-cycles>80</meta:editing-cycles>
    <meta:generator>LibreOffice/24.8.6.2$Linux_X86_64 LibreOffice_project/480$Build-2</meta:generator>
    <meta:document-statistic meta:table-count="0" meta:image-count="0" meta:object-count="0" meta:page-count="18" meta:paragraph-count="225" meta:word-count="10921" meta:character-count="61655" meta:non-whitespace-character-count="50908"/>
  </office:meta>
</office:document-meta>
</file>