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5806ef" officeooo:paragraph-rsid="0012749b"/>
    </style:style>
    <style:style style:name="P2" style:family="paragraph" style:parent-style-name="Text_20_body">
      <style:text-properties officeooo:paragraph-rsid="0017decc"/>
    </style:style>
    <style:style style:name="P3" style:family="paragraph" style:parent-style-name="Text_20_body">
      <style:text-properties officeooo:paragraph-rsid="0018a0e4"/>
    </style:style>
    <style:style style:name="P4" style:family="paragraph" style:parent-style-name="Text_20_body">
      <style:text-properties officeooo:rsid="001ae185" officeooo:paragraph-rsid="001ddb70"/>
    </style:style>
    <style:style style:name="P5" style:family="paragraph" style:parent-style-name="Text_20_body">
      <style:text-properties fo:font-weight="bold" officeooo:paragraph-rsid="0012749b" style:font-weight-asian="bold" style:font-weight-complex="bold"/>
    </style:style>
    <style:style style:name="P6" style:family="paragraph" style:parent-style-name="Text_20_body">
      <style:text-properties officeooo:paragraph-rsid="001f8686"/>
    </style:style>
    <style:style style:name="P7" style:family="paragraph" style:parent-style-name="Text_20_body">
      <style:text-properties style:font-name="Liberation Serif1" officeooo:rsid="002189a0" officeooo:paragraph-rsid="003fb34d" style:font-name-complex="Liberation Serif1"/>
    </style:style>
    <style:style style:name="P8" style:family="paragraph" style:parent-style-name="Text_20_body">
      <style:text-properties officeooo:rsid="002189a0" officeooo:paragraph-rsid="003fb34d"/>
    </style:style>
    <style:style style:name="P9" style:family="paragraph" style:parent-style-name="Text_20_body">
      <style:text-properties officeooo:rsid="007e3735" officeooo:paragraph-rsid="007e3735"/>
    </style:style>
    <style:style style:name="P10" style:family="paragraph" style:parent-style-name="Text_20_body">
      <style:text-properties officeooo:rsid="00206ba3" officeooo:paragraph-rsid="002189a0"/>
    </style:style>
    <style:style style:name="P11" style:family="paragraph" style:parent-style-name="Text_20_body">
      <style:text-properties officeooo:rsid="00264519" officeooo:paragraph-rsid="00264519"/>
    </style:style>
    <style:style style:name="P12" style:family="paragraph" style:parent-style-name="Text_20_body">
      <style:text-properties officeooo:rsid="00281642" officeooo:paragraph-rsid="0029247b"/>
    </style:style>
    <style:style style:name="P13" style:family="paragraph" style:parent-style-name="Text_20_body">
      <style:text-properties officeooo:rsid="002a021a" officeooo:paragraph-rsid="0046659b"/>
    </style:style>
    <style:style style:name="P14" style:family="paragraph" style:parent-style-name="Text_20_body">
      <style:text-properties fo:font-weight="bold" officeooo:paragraph-rsid="0048805d" style:font-weight-asian="bold" style:font-weight-complex="bold"/>
    </style:style>
    <style:style style:name="P15" style:family="paragraph" style:parent-style-name="Text_20_body">
      <style:text-properties officeooo:paragraph-rsid="0053599b"/>
    </style:style>
    <style:style style:name="P16" style:family="paragraph" style:parent-style-name="Text_20_body">
      <style:text-properties officeooo:rsid="0049c5a7" officeooo:paragraph-rsid="0049c5a7"/>
    </style:style>
    <style:style style:name="P17" style:family="paragraph" style:parent-style-name="Text_20_body">
      <style:text-properties officeooo:rsid="002a021a" officeooo:paragraph-rsid="002a021a"/>
    </style:style>
    <style:style style:name="P18" style:family="paragraph" style:parent-style-name="Text_20_body">
      <style:text-properties officeooo:rsid="002c0399" officeooo:paragraph-rsid="002c0399"/>
    </style:style>
    <style:style style:name="P19" style:family="paragraph" style:parent-style-name="Text_20_body">
      <style:text-properties officeooo:rsid="002d373d" officeooo:paragraph-rsid="002d373d"/>
    </style:style>
    <style:style style:name="P20" style:family="paragraph" style:parent-style-name="Text_20_body">
      <style:text-properties officeooo:paragraph-rsid="004ee674"/>
    </style:style>
    <style:style style:name="P21" style:family="paragraph" style:parent-style-name="Text_20_body">
      <style:text-properties officeooo:rsid="002f9794" officeooo:paragraph-rsid="002f9794"/>
    </style:style>
    <style:style style:name="P22" style:family="paragraph" style:parent-style-name="Text_20_body">
      <style:text-properties officeooo:rsid="0050852b" officeooo:paragraph-rsid="00546d2c"/>
    </style:style>
    <style:style style:name="P23" style:family="paragraph" style:parent-style-name="Text_20_body">
      <style:text-properties officeooo:rsid="00356b9d" officeooo:paragraph-rsid="00356b9d"/>
    </style:style>
    <style:style style:name="P24" style:family="paragraph" style:parent-style-name="Text_20_body">
      <style:text-properties officeooo:paragraph-rsid="0030648a"/>
    </style:style>
    <style:style style:name="P25" style:family="paragraph" style:parent-style-name="Text_20_body">
      <style:text-properties fo:font-weight="bold" officeooo:paragraph-rsid="00518971" style:font-weight-asian="bold" style:font-weight-complex="bold"/>
    </style:style>
    <style:style style:name="P26" style:family="paragraph" style:parent-style-name="Text_20_body">
      <style:text-properties officeooo:rsid="00380ea8" officeooo:paragraph-rsid="0056b1ba"/>
    </style:style>
    <style:style style:name="P27" style:family="paragraph" style:parent-style-name="Text_20_body">
      <style:text-properties officeooo:paragraph-rsid="00380ea8"/>
    </style:style>
    <style:style style:name="P28" style:family="paragraph" style:parent-style-name="Text_20_body">
      <style:text-properties officeooo:paragraph-rsid="0056b1ba"/>
    </style:style>
    <style:style style:name="P29" style:family="paragraph" style:parent-style-name="Text_20_body">
      <style:text-properties officeooo:rsid="003a4b54" officeooo:paragraph-rsid="003a4b54"/>
    </style:style>
    <style:style style:name="P30" style:family="paragraph" style:parent-style-name="Text_20_body">
      <style:text-properties officeooo:rsid="0038debb" officeooo:paragraph-rsid="0038debb"/>
    </style:style>
    <style:style style:name="P31" style:family="paragraph" style:parent-style-name="Text_20_body">
      <style:text-properties officeooo:paragraph-rsid="005a3c27"/>
    </style:style>
    <style:style style:name="P32" style:family="paragraph" style:parent-style-name="Text_20_body">
      <style:text-properties fo:font-weight="bold" officeooo:paragraph-rsid="0091cbe1" style:font-weight-asian="bold" style:font-weight-complex="bold"/>
    </style:style>
    <style:style style:name="P33" style:family="paragraph" style:parent-style-name="Text_20_body">
      <style:text-properties officeooo:rsid="009bd875" officeooo:paragraph-rsid="009bd875"/>
    </style:style>
    <style:style style:name="P34" style:family="paragraph" style:parent-style-name="Text_20_body">
      <style:text-properties officeooo:paragraph-rsid="0091cbe1"/>
    </style:style>
    <style:style style:name="P35" style:family="paragraph" style:parent-style-name="Text_20_body">
      <style:text-properties officeooo:paragraph-rsid="009bd875"/>
    </style:style>
    <style:style style:name="P36" style:family="paragraph" style:parent-style-name="Text_20_body">
      <style:text-properties officeooo:rsid="005bff32" officeooo:paragraph-rsid="005bff32"/>
    </style:style>
    <style:style style:name="P37" style:family="paragraph" style:parent-style-name="Text_20_body">
      <style:text-properties officeooo:paragraph-rsid="006242bb"/>
    </style:style>
    <style:style style:name="P38" style:family="paragraph" style:parent-style-name="Text_20_body">
      <style:text-properties style:font-name="Liberation Serif1" officeooo:paragraph-rsid="00701368" style:font-name-complex="Liberation Serif1"/>
    </style:style>
    <style:style style:name="P39" style:family="paragraph" style:parent-style-name="Text_20_body">
      <style:text-properties officeooo:paragraph-rsid="0070f935"/>
    </style:style>
    <style:style style:name="P40" style:family="paragraph" style:parent-style-name="Text_20_body">
      <style:text-properties officeooo:rsid="005ef6c2" officeooo:paragraph-rsid="0070f935"/>
    </style:style>
    <style:style style:name="P41" style:family="paragraph" style:parent-style-name="Text_20_body">
      <style:text-properties officeooo:rsid="003cea5b" officeooo:paragraph-rsid="003cea5b"/>
    </style:style>
    <style:style style:name="P42" style:family="paragraph" style:parent-style-name="Text_20_body">
      <style:text-properties fo:font-weight="bold" style:font-weight-asian="bold" style:font-weight-complex="bold"/>
    </style:style>
    <style:style style:name="P43" style:family="paragraph" style:parent-style-name="Text_20_body">
      <style:text-properties officeooo:paragraph-rsid="007251fb"/>
    </style:style>
    <style:style style:name="P44" style:family="paragraph" style:parent-style-name="Text_20_body">
      <style:text-properties fo:font-weight="bold" officeooo:paragraph-rsid="0033b200" style:font-weight-asian="bold" style:font-weight-complex="bold"/>
    </style:style>
    <style:style style:name="P45" style:family="paragraph" style:parent-style-name="Text_20_body">
      <style:text-properties officeooo:rsid="0079669a" officeooo:paragraph-rsid="0079669a"/>
    </style:style>
    <style:style style:name="P46" style:family="paragraph" style:parent-style-name="Text_20_body">
      <style:text-properties officeooo:rsid="007251fb" officeooo:paragraph-rsid="007318d6"/>
    </style:style>
    <style:style style:name="P47" style:family="paragraph" style:parent-style-name="Text_20_body">
      <style:text-properties fo:font-weight="bold" officeooo:paragraph-rsid="0079981d" style:font-weight-asian="bold" style:font-weight-complex="bold"/>
    </style:style>
    <style:style style:name="P48" style:family="paragraph" style:parent-style-name="Text_20_body">
      <style:text-properties fo:font-weight="normal" officeooo:rsid="0079981d" officeooo:paragraph-rsid="0079981d" style:font-weight-asian="normal" style:font-weight-complex="normal"/>
    </style:style>
    <style:style style:name="P49" style:family="paragraph" style:parent-style-name="Text_20_body">
      <style:text-properties officeooo:rsid="0079981d" officeooo:paragraph-rsid="0079a382"/>
    </style:style>
    <style:style style:name="P50" style:family="paragraph" style:parent-style-name="Text_20_body">
      <style:text-properties officeooo:rsid="0079981d" officeooo:paragraph-rsid="007aa896"/>
    </style:style>
    <style:style style:name="P51" style:family="paragraph" style:parent-style-name="Text_20_body">
      <style:text-properties officeooo:rsid="007b92a4" officeooo:paragraph-rsid="007b92a4"/>
    </style:style>
    <style:style style:name="P52" style:family="paragraph" style:parent-style-name="Text_20_body">
      <style:text-properties officeooo:paragraph-rsid="007318d6"/>
    </style:style>
    <style:style style:name="P53" style:family="paragraph" style:parent-style-name="Text_20_body">
      <style:text-properties officeooo:rsid="007318d6" officeooo:paragraph-rsid="007318d6"/>
    </style:style>
    <style:style style:name="P54" style:family="paragraph" style:parent-style-name="Text_20_body">
      <style:text-properties officeooo:rsid="007f5def" officeooo:paragraph-rsid="007f5def"/>
    </style:style>
    <style:style style:name="P55" style:family="paragraph" style:parent-style-name="Text_20_body">
      <style:text-properties officeooo:paragraph-rsid="006cfd78"/>
    </style:style>
    <style:style style:name="T1" style:family="text">
      <style:text-properties officeooo:rsid="0012749b"/>
    </style:style>
    <style:style style:name="T2" style:family="text">
      <style:text-properties officeooo:rsid="0013bfc5"/>
    </style:style>
    <style:style style:name="T3" style:family="text">
      <style:text-properties fo:font-style="italic" style:font-style-asian="italic" style:font-style-complex="italic"/>
    </style:style>
    <style:style style:name="T4" style:family="text">
      <style:text-properties officeooo:rsid="003da68e"/>
    </style:style>
    <style:style style:name="T5" style:family="text">
      <style:text-properties officeooo:rsid="00152f93"/>
    </style:style>
    <style:style style:name="T6" style:family="text">
      <style:text-properties officeooo:rsid="00197ff0"/>
    </style:style>
    <style:style style:name="T7" style:family="text">
      <style:text-properties officeooo:rsid="0017decc"/>
    </style:style>
    <style:style style:name="T8" style:family="text">
      <style:text-properties officeooo:rsid="0015a2df"/>
    </style:style>
    <style:style style:name="T9" style:family="text">
      <style:text-properties officeooo:rsid="00170775"/>
    </style:style>
    <style:style style:name="T10" style:family="text">
      <style:text-properties officeooo:rsid="001ae185"/>
    </style:style>
    <style:style style:name="T11" style:family="text">
      <style:text-properties fo:font-weight="normal" officeooo:rsid="00170775"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weight="normal" officeooo:rsid="00197ff0" style:font-weight-asian="normal" style:font-weight-complex="normal"/>
    </style:style>
    <style:style style:name="T14" style:family="text">
      <style:text-properties fo:font-weight="normal" officeooo:rsid="0085c7a4" style:font-weight-asian="normal" style:font-weight-complex="normal"/>
    </style:style>
    <style:style style:name="T15" style:family="text">
      <style:text-properties fo:font-weight="normal" officeooo:rsid="003da68e" style:font-weight-asian="normal" style:font-weight-complex="normal"/>
    </style:style>
    <style:style style:name="T16" style:family="text">
      <style:text-properties officeooo:rsid="00185393"/>
    </style:style>
    <style:style style:name="T17" style:family="text">
      <style:text-properties officeooo:rsid="0085c7a4"/>
    </style:style>
    <style:style style:name="T18" style:family="text">
      <style:text-properties fo:font-weight="normal" officeooo:rsid="0018a0e4" style:font-weight-asian="normal" style:font-weight-complex="normal"/>
    </style:style>
    <style:style style:name="T19" style:family="text">
      <style:text-properties fo:font-weight="normal" officeooo:rsid="001ae185" style:font-weight-asian="normal" style:font-weight-complex="normal"/>
    </style:style>
    <style:style style:name="T20" style:family="text">
      <style:text-properties officeooo:rsid="001c715c"/>
    </style:style>
    <style:style style:name="T21" style:family="text">
      <style:text-properties officeooo:rsid="003dbd7b"/>
    </style:style>
    <style:style style:name="T22" style:family="text">
      <style:text-properties officeooo:rsid="00874ae6"/>
    </style:style>
    <style:style style:name="T23" style:family="text">
      <style:text-properties officeooo:rsid="001ddb70"/>
    </style:style>
    <style:style style:name="T24" style:family="text">
      <style:text-properties officeooo:rsid="001eb1ff"/>
    </style:style>
    <style:style style:name="T25" style:family="text">
      <style:text-properties officeooo:rsid="005806ef"/>
    </style:style>
    <style:style style:name="T26" style:family="text">
      <style:text-properties officeooo:rsid="003ec396"/>
    </style:style>
    <style:style style:name="T27" style:family="text">
      <style:text-properties officeooo:rsid="001f8686"/>
    </style:style>
    <style:style style:name="T28" style:family="text">
      <style:text-properties officeooo:rsid="00206ba3"/>
    </style:style>
    <style:style style:name="T29" style:family="text">
      <style:text-properties officeooo:rsid="0023232c"/>
    </style:style>
    <style:style style:name="T30" style:family="text">
      <style:text-properties fo:font-style="italic" officeooo:rsid="0023232c" style:font-style-asian="italic" style:font-style-complex="italic"/>
    </style:style>
    <style:style style:name="T31" style:family="text">
      <style:text-properties fo:font-style="normal" officeooo:rsid="0023232c" style:font-style-asian="normal" style:font-style-complex="normal"/>
    </style:style>
    <style:style style:name="T32" style:family="text">
      <style:text-properties fo:font-style="normal" officeooo:rsid="00883091" style:font-style-asian="normal" style:font-style-complex="normal"/>
    </style:style>
    <style:style style:name="T33" style:family="text">
      <style:text-properties fo:font-style="normal" officeooo:rsid="0023d8d3" style:font-style-asian="normal" style:font-style-complex="normal"/>
    </style:style>
    <style:style style:name="T34" style:family="text">
      <style:text-properties fo:font-style="italic" officeooo:rsid="0023d8d3" style:font-style-asian="italic" style:font-style-complex="italic"/>
    </style:style>
    <style:style style:name="T35" style:family="text">
      <style:text-properties fo:font-style="normal" officeooo:rsid="003fb34d" style:font-style-asian="normal" style:font-style-complex="normal"/>
    </style:style>
    <style:style style:name="T36" style:family="text">
      <style:text-properties fo:font-style="normal" officeooo:rsid="0040d943" style:font-style-asian="normal" style:font-style-complex="normal"/>
    </style:style>
    <style:style style:name="T37" style:family="text">
      <style:text-properties fo:font-style="italic" officeooo:rsid="003fb34d" style:font-style-asian="italic" style:font-style-complex="italic"/>
    </style:style>
    <style:style style:name="T38" style:family="text">
      <style:text-properties fo:font-style="normal" officeooo:rsid="0042c57f" style:font-style-asian="normal" style:font-style-complex="normal"/>
    </style:style>
    <style:style style:name="T39" style:family="text">
      <style:text-properties fo:font-style="italic" officeooo:rsid="0042c57f" style:font-style-asian="italic" style:font-style-complex="italic"/>
    </style:style>
    <style:style style:name="T40" style:family="text">
      <style:text-properties fo:font-style="normal" style:font-style-asian="normal" style:font-style-complex="normal"/>
    </style:style>
    <style:style style:name="T41" style:family="text">
      <style:text-properties officeooo:rsid="002189a0"/>
    </style:style>
    <style:style style:name="T42" style:family="text">
      <style:text-properties officeooo:rsid="008a0746"/>
    </style:style>
    <style:style style:name="T43" style:family="text">
      <style:text-properties officeooo:rsid="00440613"/>
    </style:style>
    <style:style style:name="T44" style:family="text">
      <style:text-properties officeooo:rsid="0029247b"/>
    </style:style>
    <style:style style:name="T45" style:family="text">
      <style:text-properties officeooo:rsid="0046659b"/>
    </style:style>
    <style:style style:name="T46" style:family="text">
      <style:text-properties officeooo:rsid="00471397"/>
    </style:style>
    <style:style style:name="T47" style:family="text">
      <style:text-properties officeooo:rsid="0053599b"/>
    </style:style>
    <style:style style:name="T48" style:family="text">
      <style:text-properties officeooo:rsid="008be6c8"/>
    </style:style>
    <style:style style:name="T49" style:family="text">
      <style:text-properties officeooo:rsid="0048805d"/>
    </style:style>
    <style:style style:name="T50" style:family="text">
      <style:text-properties officeooo:rsid="004a3a5d"/>
    </style:style>
    <style:style style:name="T51" style:family="text">
      <style:text-properties officeooo:rsid="004a580a"/>
    </style:style>
    <style:style style:name="T52" style:family="text">
      <style:text-properties officeooo:rsid="004b82c7"/>
    </style:style>
    <style:style style:name="T53" style:family="text">
      <style:text-properties officeooo:rsid="002b0dc0"/>
    </style:style>
    <style:style style:name="T54" style:family="text">
      <style:text-properties officeooo:rsid="008c725a"/>
    </style:style>
    <style:style style:name="T55" style:family="text">
      <style:text-properties officeooo:rsid="002ea604"/>
    </style:style>
    <style:style style:name="T56" style:family="text">
      <style:text-properties officeooo:rsid="004c8c51"/>
    </style:style>
    <style:style style:name="T57" style:family="text">
      <style:text-properties officeooo:rsid="008dbebc"/>
    </style:style>
    <style:style style:name="T58" style:family="text">
      <style:text-properties officeooo:rsid="004df450"/>
    </style:style>
    <style:style style:name="T59" style:family="text">
      <style:text-properties officeooo:rsid="002e5457"/>
    </style:style>
    <style:style style:name="T60" style:family="text">
      <style:text-properties officeooo:rsid="00997a12"/>
    </style:style>
    <style:style style:name="T61" style:family="text">
      <style:text-properties officeooo:rsid="002f8f94"/>
    </style:style>
    <style:style style:name="T62" style:family="text">
      <style:text-properties officeooo:rsid="004ee674"/>
    </style:style>
    <style:style style:name="T63" style:family="text">
      <style:text-properties officeooo:rsid="0033b200"/>
    </style:style>
    <style:style style:name="T64" style:family="text">
      <style:text-properties officeooo:rsid="0050852b"/>
    </style:style>
    <style:style style:name="T65" style:family="text">
      <style:text-properties officeooo:rsid="0054ca8e"/>
    </style:style>
    <style:style style:name="T66" style:family="text">
      <style:text-properties officeooo:rsid="00518971"/>
    </style:style>
    <style:style style:name="T67" style:family="text">
      <style:text-properties officeooo:rsid="0090cd91"/>
    </style:style>
    <style:style style:name="T68" style:family="text">
      <style:text-properties officeooo:rsid="0030648a"/>
    </style:style>
    <style:style style:name="T69" style:family="text">
      <style:text-properties officeooo:rsid="0031f2d2"/>
    </style:style>
    <style:style style:name="T70" style:family="text">
      <style:text-properties officeooo:rsid="00356b9d"/>
    </style:style>
    <style:style style:name="T71" style:family="text">
      <style:text-properties officeooo:rsid="0056b1ba"/>
    </style:style>
    <style:style style:name="T72" style:family="text">
      <style:text-properties officeooo:rsid="00380ea8"/>
    </style:style>
    <style:style style:name="T73" style:family="text">
      <style:text-properties officeooo:rsid="0038c075"/>
    </style:style>
    <style:style style:name="T74" style:family="text">
      <style:text-properties officeooo:rsid="009acb9b"/>
    </style:style>
    <style:style style:name="T75" style:family="text">
      <style:text-properties officeooo:rsid="00581db3"/>
    </style:style>
    <style:style style:name="T76" style:family="text">
      <style:text-properties officeooo:rsid="0090daf1"/>
    </style:style>
    <style:style style:name="T77" style:family="text">
      <style:text-properties officeooo:rsid="0058e19b"/>
    </style:style>
    <style:style style:name="T78" style:family="text">
      <style:text-properties officeooo:rsid="009bd875"/>
    </style:style>
    <style:style style:name="T79" style:family="text">
      <style:text-properties officeooo:rsid="003a4b54"/>
    </style:style>
    <style:style style:name="T80" style:family="text">
      <style:text-properties officeooo:rsid="005a3c27"/>
    </style:style>
    <style:style style:name="T81" style:family="text">
      <style:text-properties officeooo:rsid="0091cbe1"/>
    </style:style>
    <style:style style:name="T82" style:family="text">
      <style:text-properties fo:font-weight="bold" style:font-weight-asian="bold" style:font-weight-complex="bold"/>
    </style:style>
    <style:style style:name="T83" style:family="text">
      <style:text-properties fo:font-weight="normal" officeooo:rsid="009bd875" style:font-weight-asian="normal" style:font-weight-complex="normal"/>
    </style:style>
    <style:style style:name="T84" style:family="text">
      <style:text-properties fo:font-weight="normal" officeooo:rsid="009d883f" style:font-weight-asian="normal" style:font-weight-complex="normal"/>
    </style:style>
    <style:style style:name="T85" style:family="text">
      <style:text-properties officeooo:rsid="009d883f"/>
    </style:style>
    <style:style style:name="T86" style:family="text">
      <style:text-properties officeooo:rsid="005ae025"/>
    </style:style>
    <style:style style:name="T87" style:family="text">
      <style:text-properties officeooo:rsid="006242bb"/>
    </style:style>
    <style:style style:name="T88" style:family="text">
      <style:text-properties officeooo:rsid="00784652"/>
    </style:style>
    <style:style style:name="T89" style:family="text">
      <style:text-properties officeooo:rsid="005bff32"/>
    </style:style>
    <style:style style:name="T90" style:family="text">
      <style:text-properties officeooo:rsid="005c440d"/>
    </style:style>
    <style:style style:name="T91" style:family="text">
      <style:text-properties officeooo:rsid="005dd444"/>
    </style:style>
    <style:style style:name="T92" style:family="text">
      <style:text-properties officeooo:rsid="005ef6c2"/>
    </style:style>
    <style:style style:name="T93" style:family="text">
      <style:text-properties fo:font-style="italic" officeooo:rsid="005ef6c2" style:font-style-asian="italic" style:font-style-complex="italic"/>
    </style:style>
    <style:style style:name="T94" style:family="text">
      <style:text-properties fo:font-style="normal" officeooo:rsid="005ef6c2" style:font-style-asian="normal" style:font-style-complex="normal"/>
    </style:style>
    <style:style style:name="T95" style:family="text">
      <style:text-properties fo:font-style="normal" officeooo:rsid="006cfd78" style:font-style-asian="normal" style:font-style-complex="normal"/>
    </style:style>
    <style:style style:name="T96" style:family="text">
      <style:text-properties officeooo:rsid="0060a310"/>
    </style:style>
    <style:style style:name="T97" style:family="text">
      <style:text-properties officeooo:rsid="0061fac4"/>
    </style:style>
    <style:style style:name="T98" style:family="text">
      <style:text-properties fo:font-style="italic" officeooo:rsid="0060a310" style:font-style-asian="italic" style:font-style-complex="italic"/>
    </style:style>
    <style:style style:name="T99" style:family="text">
      <style:text-properties officeooo:rsid="00701368"/>
    </style:style>
    <style:style style:name="T100" style:family="text">
      <style:text-properties fo:font-style="italic" officeooo:rsid="0061fac4" style:font-style-asian="italic" style:font-style-complex="italic"/>
    </style:style>
    <style:style style:name="T101" style:family="text">
      <style:text-properties fo:font-style="normal" officeooo:rsid="0061fac4" style:font-style-asian="normal" style:font-style-complex="normal"/>
    </style:style>
    <style:style style:name="T102" style:family="text">
      <style:text-properties fo:font-style="normal" officeooo:rsid="0060a310" style:font-style-asian="normal" style:font-style-complex="normal"/>
    </style:style>
    <style:style style:name="T103" style:family="text">
      <style:text-properties officeooo:rsid="00676e83"/>
    </style:style>
    <style:style style:name="T104" style:family="text">
      <style:text-properties fo:font-style="italic" officeooo:rsid="00676e83" style:font-style-asian="italic" style:font-style-complex="italic"/>
    </style:style>
    <style:style style:name="T105" style:family="text">
      <style:text-properties officeooo:rsid="00693f3a"/>
    </style:style>
    <style:style style:name="T106" style:family="text">
      <style:text-properties fo:font-style="italic" officeooo:rsid="00693f3a" style:font-style-asian="italic" style:font-style-complex="italic"/>
    </style:style>
    <style:style style:name="T107" style:family="text">
      <style:text-properties fo:font-style="normal" officeooo:rsid="00693f3a" style:font-style-asian="normal" style:font-style-complex="normal"/>
    </style:style>
    <style:style style:name="T108" style:family="text">
      <style:text-properties fo:font-style="normal" officeooo:rsid="0070f935" style:font-style-asian="normal" style:font-style-complex="normal"/>
    </style:style>
    <style:style style:name="T109" style:family="text">
      <style:text-properties style:font-name="Liberation Serif1" fo:font-style="normal" officeooo:rsid="00698c3b" style:font-style-asian="normal" style:font-name-complex="Liberation Serif1" style:font-style-complex="normal"/>
    </style:style>
    <style:style style:name="T110" style:family="text">
      <style:text-properties style:font-name="Liberation Serif1" fo:font-style="normal" officeooo:rsid="00701368" style:font-style-asian="normal" style:font-name-complex="Liberation Serif1" style:font-style-complex="normal"/>
    </style:style>
    <style:style style:name="T111" style:family="text">
      <style:text-properties style:font-name="Liberation Serif1" fo:font-style="italic" officeooo:rsid="00698c3b" style:font-style-asian="italic" style:font-name-complex="Liberation Serif1" style:font-style-complex="italic"/>
    </style:style>
    <style:style style:name="T112" style:family="text">
      <style:text-properties style:font-name="Liberation Serif1" fo:font-style="normal" officeooo:rsid="0069ec99" style:font-style-asian="normal" style:font-name-complex="Liberation Serif1" style:font-style-complex="normal"/>
    </style:style>
    <style:style style:name="T113" style:family="text">
      <style:text-properties style:font-name="Liberation Serif1" fo:font-style="italic" officeooo:rsid="0069ec99" style:font-style-asian="italic" style:font-name-complex="Liberation Serif1" style:font-style-complex="italic"/>
    </style:style>
    <style:style style:name="T114" style:family="text">
      <style:text-properties style:font-name="Liberation Serif1" fo:font-style="normal" officeooo:rsid="00939068" style:font-style-asian="normal" style:font-name-complex="Liberation Serif1" style:font-style-complex="normal"/>
    </style:style>
    <style:style style:name="T115" style:family="text">
      <style:text-properties style:font-name="Liberation Serif1" fo:font-style="normal" officeooo:rsid="005ef6c2" style:font-style-asian="normal" style:font-name-complex="Liberation Serif1" style:font-style-complex="normal"/>
    </style:style>
    <style:style style:name="T116" style:family="text">
      <style:text-properties style:font-name="Liberation Serif1" fo:font-style="normal" officeooo:rsid="006bd323" style:font-style-asian="normal" style:font-name-complex="Liberation Serif1" style:font-style-complex="normal"/>
    </style:style>
    <style:style style:name="T117" style:family="text">
      <style:text-properties style:font-name="Liberation Serif1" fo:language="en" fo:country="US" style:font-name-complex="Liberation Serif1"/>
    </style:style>
    <style:style style:name="T118" style:family="text">
      <style:text-properties style:font-name="Liberation Serif1" fo:language="en" fo:country="US" fo:font-style="italic" officeooo:rsid="006bd323" style:font-style-asian="italic" style:font-name-complex="Liberation Serif1" style:font-style-complex="italic"/>
    </style:style>
    <style:style style:name="T119" style:family="text">
      <style:text-properties style:font-name="Liberation Serif1" fo:language="en" fo:country="US" fo:font-style="normal" officeooo:rsid="006bd323" style:font-style-asian="normal" style:font-name-complex="Liberation Serif1" style:font-style-complex="normal"/>
    </style:style>
    <style:style style:name="T120" style:family="text">
      <style:text-properties style:font-name="Liberation Serif1" fo:language="en" fo:country="US" fo:font-style="normal" officeooo:rsid="005ef6c2" style:font-style-asian="normal" style:font-name-complex="Liberation Serif1" style:font-style-complex="normal"/>
    </style:style>
    <style:style style:name="T121" style:family="text">
      <style:text-properties style:font-name="Liberation Serif1" fo:language="en" fo:country="US" fo:font-style="normal" fo:font-weight="normal" officeooo:rsid="005ef6c2" style:font-style-asian="normal" style:font-weight-asian="normal" style:font-name-complex="Liberation Serif1" style:font-style-complex="normal" style:font-weight-complex="normal"/>
    </style:style>
    <style:style style:name="T122" style:family="text">
      <style:text-properties style:font-name="Liberation Serif1" fo:language="en" fo:country="US" fo:font-style="italic" fo:font-weight="normal" officeooo:rsid="005ef6c2" style:font-style-asian="italic" style:font-weight-asian="normal" style:font-name-complex="Liberation Serif1" style:font-style-complex="italic" style:font-weight-complex="normal"/>
    </style:style>
    <style:style style:name="T123" style:family="text">
      <style:text-properties style:font-name="Liberation Serif1" fo:language="en" fo:country="US" fo:font-style="normal" fo:font-weight="normal" officeooo:rsid="006bd323" style:font-style-asian="normal" style:font-weight-asian="normal" style:font-name-complex="Liberation Serif1" style:font-style-complex="normal" style:font-weight-complex="normal"/>
    </style:style>
    <style:style style:name="T124" style:family="text">
      <style:text-properties style:font-name="Liberation Serif1" fo:language="en" fo:country="US" fo:font-style="italic" fo:font-weight="normal" officeooo:rsid="006bd323" style:font-style-asian="italic" style:font-weight-asian="normal" style:font-name-complex="Liberation Serif1" style:font-style-complex="italic" style:font-weight-complex="normal"/>
    </style:style>
    <style:style style:name="T125" style:family="text">
      <style:text-properties style:font-name="Liberation Serif1" fo:language="en" fo:country="US" fo:font-style="normal" fo:font-weight="normal" officeooo:rsid="006cfd78" style:font-style-asian="normal" style:font-weight-asian="normal" style:font-name-complex="Liberation Serif1" style:font-style-complex="normal" style:font-weight-complex="normal"/>
    </style:style>
    <style:style style:name="T126" style:family="text">
      <style:text-properties style:font-name="Liberation Serif1" fo:language="en" fo:country="US" fo:font-style="normal" fo:font-weight="normal" officeooo:rsid="006e6035" style:font-style-asian="normal" style:font-weight-asian="normal" style:font-name-complex="Liberation Serif1" style:font-style-complex="normal" style:font-weight-complex="normal"/>
    </style:style>
    <style:style style:name="T127" style:family="text">
      <style:text-properties style:font-name="Liberation Serif1" fo:language="en" fo:country="US" fo:font-style="normal" fo:font-weight="normal" officeooo:rsid="00942967" style:font-style-asian="normal" style:font-weight-asian="normal" style:font-name-complex="Liberation Serif1" style:font-style-complex="normal" style:font-weight-complex="normal"/>
    </style:style>
    <style:style style:name="T128" style:family="text">
      <style:text-properties style:font-name="Liberation Serif1" fo:language="en" fo:country="US" fo:font-style="italic" fo:font-weight="normal" officeooo:rsid="006e6035" style:font-style-asian="italic" style:font-weight-asian="normal" style:font-name-complex="Liberation Serif1" style:font-style-complex="italic" style:font-weight-complex="normal"/>
    </style:style>
    <style:style style:name="T129" style:family="text">
      <style:text-properties style:font-name="Liberation Serif1" fo:language="en" fo:country="US" fo:font-style="normal" fo:font-weight="normal" officeooo:rsid="00701368" style:font-style-asian="normal" style:font-weight-asian="normal" style:font-name-complex="Liberation Serif1" style:font-style-complex="normal" style:font-weight-complex="normal"/>
    </style:style>
    <style:style style:name="T130" style:family="text">
      <style:text-properties fo:language="en" fo:country="US" fo:font-style="normal" officeooo:rsid="006bd323" style:font-style-asian="normal" style:font-style-complex="normal"/>
    </style:style>
    <style:style style:name="T131" style:family="text">
      <style:text-properties fo:language="en" fo:country="US" fo:font-style="normal" officeooo:rsid="0070f935" style:font-style-asian="normal" style:font-style-complex="normal"/>
    </style:style>
    <style:style style:name="T132" style:family="text">
      <style:text-properties style:font-name="Liberation Serif1" fo:language="en" fo:country="US" fo:font-style="italic" officeooo:rsid="005ef6c2" style:font-style-asian="italic" style:font-name-complex="Liberation Serif1" style:font-style-complex="italic"/>
    </style:style>
    <style:style style:name="T133" style:family="text">
      <style:text-properties style:font-name="Liberation Serif1" fo:language="en" fo:country="US" fo:font-style="normal" officeooo:rsid="0070f935" style:font-style-asian="normal" style:font-name-complex="Liberation Serif1" style:font-style-complex="normal"/>
    </style:style>
    <style:style style:name="T134" style:family="text">
      <style:text-properties style:font-name="Liberation Serif1" fo:font-style="italic" style:font-style-asian="italic" style:font-name-complex="Liberation Serif1" style:font-style-complex="italic"/>
    </style:style>
    <style:style style:name="T135" style:family="text">
      <style:text-properties fo:font-style="normal" officeooo:rsid="0075ebea" style:font-style-asian="normal" style:font-style-complex="normal"/>
    </style:style>
    <style:style style:name="T136" style:family="text">
      <style:text-properties fo:font-style="normal" officeooo:rsid="00942967" style:font-style-asian="normal" style:font-style-complex="normal"/>
    </style:style>
    <style:style style:name="T137" style:family="text">
      <style:text-properties fo:font-style="normal" officeooo:rsid="0076e571" style:font-style-asian="normal" style:font-style-complex="normal"/>
    </style:style>
    <style:style style:name="T138" style:family="text">
      <style:text-properties officeooo:rsid="0070f935"/>
    </style:style>
    <style:style style:name="T139" style:family="text">
      <style:text-properties officeooo:rsid="0095d657"/>
    </style:style>
    <style:style style:name="T140" style:family="text">
      <style:text-properties officeooo:rsid="007251fb"/>
    </style:style>
    <style:style style:name="T141" style:family="text">
      <style:text-properties officeooo:rsid="0079669a"/>
    </style:style>
    <style:style style:name="T142" style:family="text">
      <style:text-properties officeooo:rsid="0079824c"/>
    </style:style>
    <style:style style:name="T143" style:family="text">
      <style:text-properties fo:font-weight="normal" officeooo:rsid="0079824c" style:font-weight-asian="normal" style:font-weight-complex="normal"/>
    </style:style>
    <style:style style:name="T144" style:family="text">
      <style:text-properties officeooo:rsid="007318d6"/>
    </style:style>
    <style:style style:name="T145" style:family="text">
      <style:text-properties officeooo:rsid="009700c8"/>
    </style:style>
    <style:style style:name="T146" style:family="text">
      <style:text-properties officeooo:rsid="007aa896"/>
    </style:style>
    <style:style style:name="T147" style:family="text">
      <style:text-properties officeooo:rsid="0079a382"/>
    </style:style>
    <style:style style:name="T148" style:family="text">
      <style:text-properties fo:font-style="italic" officeooo:rsid="0079a382" style:font-style-asian="italic" style:font-style-complex="italic"/>
    </style:style>
    <style:style style:name="T149" style:family="text">
      <style:text-properties officeooo:rsid="007b63f8"/>
    </style:style>
    <style:style style:name="T150" style:family="text">
      <style:text-properties officeooo:rsid="007d64bf"/>
    </style:style>
    <style:style style:name="T151" style:family="text">
      <style:text-properties officeooo:rsid="0098f492"/>
    </style:style>
    <style:style style:name="T152" style:family="text">
      <style:text-properties officeooo:rsid="007c5a38"/>
    </style:style>
    <style:style style:name="T153" style:family="text">
      <style:text-properties fo:font-style="normal" officeooo:rsid="0075389d"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text:span><text:span text:style-name="Strong_20_Emphasis"><text:span text:style-name="T1">29: No Reason </text:span></text:span><text:span text:style-name="Strong_20_Emphasis"><text:span text:style-name="T2">to Run</text:span></text:span></text:p>
      <text:p text:style-name="P2"><text:span text:style-name="T2">In the early portion of Isaiah chapter 30, the people of Judah were portrayed as </text:span><text:a xlink:type="simple" xlink:href="https://christogenea.org/podcasts/biblical/commentary-isaiah-part-28-fugitives-justice" office:target-frame-name="_blank" xlink:show="new" text:style-name="Internet_20_link" text:visited-style-name="Visited_20_Internet_20_Link"><text:span text:style-name="T3">Fugitives from Justice</text:span></text:a>, <text:span text:style-name="T2">seeking </text:span><text:span text:style-name="T4">either</text:span><text:span text:style-name="T2"> to flee to Egypt or </text:span><text:span text:style-name="T5">to attain help from the pharaoh in order to </text:span><text:span text:style-name="T6">stave off the Assyrians in their endeavor to </text:span><text:span text:style-name="T5">escape </text:span><text:span text:style-name="T2">from the judgment </text:span><text:span text:style-name="T5">which </text:span><text:span text:style-name="T2">Yahweh </text:span><text:span text:style-name="T5">had decreed as punishment for their sins. </text:span><text:span text:style-name="T7">But much earlier</text:span><text:span text:style-name="T5"> in Isaiah, in the burden of Egypt </text:span><text:span text:style-name="T8">in Isaiah chapter 19, </text:span><text:span text:style-name="T9">the prophet had begun warning the people of Judah against this, and the warnings continued throughout subsequent </text:span><text:span text:style-name="T4">chapter</text:span><text:span text:style-name="T9">s. So in chapter 2</text:span><text:span text:style-name="T7">0 where the </text:span><text:span text:style-name="T9">burden </text:span><text:span text:style-name="T6">of Egypt </text:span><text:span text:style-name="T7">continues</text:span><text:span text:style-name="T9"> we read in part, where it refers to the children of Judah </text:span><text:span text:style-name="T7">as well as </text:span><text:span text:style-name="T10">to </text:span><text:span text:style-name="T7">the inhabitants of the coastal towns with whom Hezekiah had evidently been in league</text:span><text:span text:style-name="T9">: </text:span><text:span text:style-name="T11">“</text:span><text:span text:style-name="Strong_20_Emphasis"><text:span text:style-name="T12">5 And they shall be afraid and ashamed of Ethiopia their expectation, and of Egypt their glory. 6 And the inhabitant of this isle shall say in that day, Behold, such is our expectation, whither we flee for help to be delivered from the king of Assyria: and how shall we escape?</text:span></text:span><text:span text:style-name="T11">” </text:span><text:span text:style-name="T13">The kings of Ethiopia, or properly Kush, had been in control of most of Egypt at th</text:span><text:span text:style-name="T14">at</text:span><text:span text:style-name="T13"> </text:span><text:span text:style-name="T15">same </text:span><text:span text:style-name="T13">time.</text:span></text:p>
      <text:p text:style-name="P3"><text:span text:style-name="T16">Likewise, in Isaiah chapter 21, the burden upon Arabia was also on account of the children of Judah who </text:span><text:span text:style-name="T17">would </text:span><text:span text:style-name="T16">fle</text:span><text:span text:style-name="T17">e</text:span><text:span text:style-name="T16"> to the south for refuge, as we read in reference to them that </text:span><text:span text:style-name="T12">“</text:span><text:span text:style-name="Strong_20_Emphasis"><text:span text:style-name="T12">14 The inhabitants of the land of Tema brought water to him that was thirsty, they prevented with their bread him that fled. 15 For they fled from the swords, from the drawn sword, and from the bent bow, and from the grievousness of war.</text:span></text:span><text:span text:style-name="T12">” </text:span><text:span text:style-name="T18">There we had noted in relation to verse 14, that other translations have it to read “Bring water for the thirsty, O inhabitants of the land of Tema, Meet the fugitive with bread.” </text:span><text:span text:style-name="T15">Therefore just like Egypt, </text:span><text:span text:style-name="T18">Arabia was </text:span><text:span text:style-name="T15">also </text:span><text:span text:style-name="T18">portrayed as having harbored the fugitives of Judah who would flee from the wrath of Yahweh, </text:span><text:span text:style-name="T15">and </text:span><text:span text:style-name="T19">the children of Judah, those who could not escape by sea, had nowhere to run, but here, as we continue with this 30th chapter of Isaiah, we shall see that they also had no reason to run. </text:span></text:p>
      <text:p text:style-name="P4">This chapter had opened with an explicit warning, that being rebellious and going to Egypt, or seeking the strength of the pharaoh for assistance, “3 Therefore shall the strength of Pharaoh be your shame, and the trust in the shadow of Egypt your confusion.” <text:span text:style-name="T20">Then in verses 9 and 10 they were further admonished for being rebellious, and for demanding that their prophets tell them things that they wanted to hear, “smooth things” and deceits, evidently because </text:span><text:span text:style-name="T21">in spite of God, </text:span><text:span text:style-name="T20">unrepentant sinners need to find acceptance and validation for their sins. So we chose to end our last presentation in the middle of a statement which began with an admonishment </text:span><text:span text:style-name="T22">but </text:span><text:span text:style-name="T20">that also offers the hope of their only chance at salvation: “15 For thus saith the Lord GOD, the Holy One of Israel; In returning and rest shall ye be saved; in quietness and in confidence shall be your strength: and ye would not.” If the people had heeded the prophet Isaiah, and if they </text:span><text:span text:style-name="T21">had </text:span><text:span text:style-name="T20">complied with the </text:span><text:span text:style-name="T21">judgment</text:span><text:span text:style-name="T20"> of Yahweh for their captivity and punishment, they would </text:span><text:span text:style-name="T22">have </text:span><text:span text:style-name="T20">be</text:span><text:span text:style-name="T22">en</text:span><text:span text:style-name="T20"> saved from the encroaching Assyrians. But if they thought they could instead escape the punishment in flight, they would with all certainty be disappointed, </text:span><text:span text:style-name="T21">and the outcome for them would be even more grievous</text:span><text:span text:style-name="T20">. </text:span></text:p>
      <text:p text:style-name="P4"><text:span text:style-name="T23">Therefore in their predicament, not only was there no reason to run, but it was also </text:span><text:span text:style-name="T21">futile</text:span><text:span text:style-name="T23"> to attempt to flee judgment and face death, rather than to comply with God and have an assurance of life. This lesson has serious implications once again today, as Babylon is about to fall, and countless myriads of sinners </text:span><text:span text:style-name="T21">also continue to </text:span><text:span text:style-name="T23">seek validation </text:span><text:span text:style-name="T22">for their sin </text:span><text:span text:style-name="T23">rather than </text:span><text:span text:style-name="T21">turn to </text:span><text:span text:style-name="T23">repentance. Their pastors tell them “smooth things” and preach dece</text:span><text:span text:style-name="T21">i</text:span><text:span text:style-name="T23">t</text:span><text:span text:style-name="T21">s</text:span><text:span text:style-name="T23">, just as it was in Isaiah’s time. </text:span><text:span text:style-name="T24">So where the prophet continues here in </text:span><text:span text:style-name="T25">Isaiah chapter 30, </text:span><text:span text:style-name="T24">in the balance of his statement the people are portrayed once again as having preferred flight to obedience, </text:span><text:span text:style-name="T26">as their attitudes concerning the offer of salvation is described in a dialog between them and their God</text:span><text:span text:style-name="T24">:</text:span></text:p>
      <text:p text:style-name="P5">16 But ye said, No; for we will flee upon horses; therefore shall ye flee: and, We will ride upon the swift; therefore shall they that pursue you be swift. </text:p>
      <text:p text:style-name="P6"><text:soft-page-break/><text:span text:style-name="T27">This chapter explains the content of the burdens of Egypt and Arabia in more explicit terms, and this statement parallels and underscores verse 6 of this chapter where we read: “The burden of the beasts of the south: into the land of trouble and anguish, from whence come the young and old lion, the viper and fiery flying serpent, they will carry their riches upon the shoulders of young asses, and their treasures upon the bunches of camels, to a people that shall not profit them.” Therefore, those who would choose to flee in this manner would not prosper, and </text:span><text:span text:style-name="T28">in the words which the prophet attributes to Yahweh, they </text:span><text:span text:style-name="T27">are now warned that:</text:span></text:p>
      <text:p text:style-name="P5">17 One thousand shall flee at the rebuke of one; at the rebuke of five shall ye flee: till ye be left as a beacon upon the top of a mountain, and as an ensign on an hill. </text:p>
      <text:p text:style-name="P7">The Hebrew word for <text:span text:style-name="T3">beacon</text:span>, תרן <text:span text:style-name="T29">or </text:span><text:span text:style-name="T30">toren</text:span><text:span text:style-name="T31"> (# 8650), literally describes a mast or </text:span><text:span text:style-name="T32">a </text:span><text:span text:style-name="T31">flagpole, since it describes a mast for ships in both Isaiah 33:23 and Ezekiel chapter 27 (27:5). The word appears only on these three occasions in Scripture. Here, </text:span><text:span text:style-name="T30">beacon</text:span><text:span text:style-name="T31"> may be appropriate even if it is not literal, since a flagpole is set upon a mountain as a sign for something which can be seen all around. The clause “and as an ensign on a hill” is a Hebrew parallelism, whereby we should understand that use of the word for mast or flagpole here. </text:span><text:span text:style-name="T33">The word for </text:span><text:span text:style-name="T34">ensign</text:span><text:span text:style-name="T33">, נס or </text:span><text:span text:style-name="T34">nes</text:span><text:span text:style-name="T33"> (# 5251), is a </text:span><text:span text:style-name="T34">standard</text:span><text:span text:style-name="T33"> or </text:span><text:span text:style-name="T34">flag</text:span><text:span text:style-name="T33">, or also a </text:span><text:span text:style-name="T34">sign</text:span><text:span text:style-name="T33">. </text:span></text:p>
      <text:p text:style-name="P8"><text:span text:style-name="T32">Perhaps</text:span><text:span text:style-name="T35"> the reference conveys to the </text:span><text:span text:style-name="T32">people of Judah</text:span><text:span text:style-name="T35"> the message that if they flee, nothing would be left of them but an example of the folly of attempting to escape the judgment of God. Similarly, we read in the warnings of disobedience in Deuteronomy chapter 28, </text:span><text:span text:style-name="T36">as it is in the New American Standard Bible</text:span><text:span text:style-name="T35">: “</text:span><text:span text:style-name="T36">25 </text:span><text:span text:style-name="T35">The LORD will cause you to be defeated before your enemies; you shall go out one way against them, but you shall flee seven ways before them, and you shall be </text:span><text:span text:style-name="T37">an example of</text:span><text:span text:style-name="T35"> terror to all the kingdoms of the earth.” <text:s/></text:span><text:span text:style-name="T38">Perhaps rather than </text:span><text:span text:style-name="T39">beacon</text:span><text:span text:style-name="T38">, we may imagine a mast set up to be a grave marker on a mound raised to cover their dead bodies. </text:span></text:p>
      <text:p text:style-name="P9"><text:span text:style-name="T38">H</text:span><text:span text:style-name="T40">owever perhaps there is a more fitting interpretation, warning the people of Judah that if they fled, all that would be left of them would be Jerusalem, which we shall explain further when we come to the close of Isaiah chapter 31. The Assyrians in the days of Sennacherib had taken all of Judah, forty-six fenced cities and all of their villages, and took the survivors into captivity, so that nothing was left exc</text:span><text:span text:style-name="T32">ep</text:span><text:span text:style-name="T40">t Jerusalem, and Jerusalem was a sign that Yahweh God was there, which had been shown to all the people in the manner by which the city had been preserved. </text:span></text:p>
      <text:p text:style-name="P10">This warning reflects the precise opposite which the children of Israel had been promised if they were obedient to God, where we read in Joshua chapter 23: “9 For the LORD hath driven out from before you great nations and strong: but as for you, no man hath been able to stand before you unto this day. 10 One man of you shall chase a thousand: for the LORD your God, he it is that fighteth for you, as he hath promised you. 11 Take good heed therefore unto yourselves, that ye love the LORD your God.” </text:p>
      <text:p text:style-name="P10">However if they did not love Yahweh their God, they would suffer, and in <text:span text:style-name="T41">Deuteronomy chapter 32, just after the curses of disobedience had been given, and just before the Song of Moses is sung, Moses had foreseen the disobedience of Israel and we read in part: “28 For they are a nation void of counsel, neither is there any understanding in them. 29 O that they were wise, that they understood this, that they would consider their latter end! 30 How should one chase a thousand, and two put ten thousand to flight, except their Rock had sold them, and the LORD had shut them up?” So in Deuteronomy, Moses had prophesied of the very predicament which is described here in Isaiah, and which the children of </text:span><text:span text:style-name="T42">Judah</text:span><text:span text:style-name="T41"> would experience in the years following this prophesy, from the fourteenth year of Hezekiah.</text:span></text:p>
      <text:p text:style-name="P11">However now, as it is with at least many of the ominous prophecies of judgment for the children of Israel, here there is also a message of hope, and in this, it is <text:span text:style-name="T43">even more </text:span>evident that there was no reason to run:</text:p>
      <text:p text:style-name="P5"><text:soft-page-break/>18 And therefore will the LORD wait, that he may be gracious unto you, and therefore will he be exalted, that he may have mercy upon you: for the LORD is a God of judgment: blessed are all they that wait for him. 19 For the people shall dwell in Zion at Jerusalem: thou shalt weep no more: he will be very gracious unto thee at the voice of thy cry; when he shall hear it, he will answer thee. </text:p>
      <text:p text:style-name="P12">While most of Judah was taken into captivity by the Assyrians, and while some had escaped to Egypt and elsewhere only to face judgment later, Jerusalem was not taken, and would remain for nearly another hundred and twenty years, when it was destroyed by the Babylonians. That destruction had <text:span text:style-name="T42">also </text:span>already been assured in the words of Isaiah, for example in the parable of the vineyard <text:span text:style-name="T44">which is found </text:span>in Isaiah chapter 5, <text:span text:style-name="T44">or the burden of the Valley of Vision found in Isaiah chapter 22. However in spite of those prophecies, throughout th</text:span><text:span text:style-name="T42">at</text:span><text:span text:style-name="T44"> remaining </text:span>hundred and twenty years <text:span text:style-name="T44">Yahweh had continually given the remnant at Jerusalem opportunities for repentance, and they could not repent. This process seems to be a prophetic type illustrating the patience or long-suffering, the forbearance and mercy of Yahweh, who punishes His children for their sins only as a last resort and after many warnings. But while this prophecy has a short-term fulfillment in the time of Hezekiah, and just as notably, that of Josiah, it also has an overarching fulfillment in the purpose of Christ. </text:span></text:p>
      <text:p text:style-name="P13">So now, in spite of their affliction, they are promised teachers who would teach them in accordance with Yahweh their God. <text:span text:style-name="T45">This stands in contrast to the prophets who would tell them </text:span><text:span text:style-name="T20">“smooth things” and deceits </text:span><text:span text:style-name="T45">who were mentioned </text:span><text:span text:style-name="T46">earlier, in verse 10</text:span><text:span text:style-name="T45"> of this chapter</text:span>: </text:p>
      <text:p text:style-name="P14">20 And though the Lord give you the bread of adversity, and the water of affliction, yet shall not thy teachers be removed into a corner any more, but thine eyes shall see thy teachers: </text:p>
      <text:p text:style-name="P15"><text:span text:style-name="T47">The New American Standard Bible has translated the word for teacher here in the singular, implying that it describes Yahweh Himself, or </text:span><text:span text:style-name="T48">is</text:span><text:span text:style-name="T47"> even a prophecy of Christ. But in the Hebrew manuscripts it is certainly plural, as it also is in the Dead Sea Scrolls Bible. </text:span>Here it is evident that there were indeed teachers who had taught correctly in the years of Judah’s apostasy, but they were marginalized, “removed into a corner” by the rulers of the nation, so that they were not accessible by the people. <text:span text:style-name="T49">But now, rather than the people going to the teachers, </text:span><text:span text:style-name="T47">as we continue it is apparent that </text:span><text:span text:style-name="T49">Yahweh would have these teachers</text:span> <text:span text:style-name="T49">to seek out the people, which </text:span><text:span text:style-name="T48">certainly </text:span><text:span text:style-name="T49">evokes the mission of the apostles of Christ:</text:span></text:p>
      <text:p text:style-name="P14">21 And thine ears shall hear a word behind thee, saying, This is the way, walk ye in it, when ye turn to the right hand, and when ye turn to the left. 22 Ye shall defile also the covering of thy graven images of silver, and the ornament of thy molten images of gold: thou shalt cast them away as a menstruous cloth; thou shalt say unto it, Get thee hence. </text:p>
      <text:p text:style-name="P16">While we see the far-vision fulfillment of this prophecy in the advent of Christianity, even as European Christianity <text:span text:style-name="T50">had </text:span>c<text:span text:style-name="T50">o</text:span>me to be practiced in Medieval Europe there was a <text:span text:style-name="T50">continuation of</text:span> idolatry, as the churches which were <text:span text:style-name="T50">later </text:span>established by the empire had perpetuated many of the aspects of Greco-Roman <text:span text:style-name="T50">and</text:span> Mesopotamian paganism. <text:span text:style-name="T50">So while the apostles of Christ certainly were teachers of the Way, meaning the way of Yahweh, and while there were some iconclasts among the Christians of the early centuries of those same established churches, the idolaters had eventually prevailed once again, and it wasn’t until the Reformation that any significant portion of European Christianity had in any degree begun to move away from the idolatry of worshipping the creation rather than the Creator. </text:span><text:span text:style-name="T51">The idolatry of the established churches is nevertheless idolatry even if the idols are worshipped in the name of Christ, which is a much more grievous blasphemy. A statue of a Mary, Patrick or Christopher may just as well be statues of Athena, Zeus and Apollo. </text:span></text:p>
      <text:p text:style-name="P17"><text:span text:style-name="T50">But a</text:span>ll of this also has a short-term fulfillment in the later days of Hezekiah. <text:span text:style-name="T52">Although</text:span><text:span text:style-name="T53"> Isaiah does not bother to mention Hezekiah by name until the fourteenth year of his reign, outside of his introduction in </text:span><text:soft-page-break/><text:span text:style-name="T53">chapter 1, these reforms in Judah which are prophesied here must have already begun </text:span><text:span text:style-name="T52">by the time when these words were written</text:span><text:span text:style-name="T53">. So in the opening of 2 Chronicles chapter 29 we read: “1 Hezekiah began to reign when he was five and twenty years old, and he reigned nine and twenty years in Jerusalem. And his mother's name was Abijah, the daughter of Zechariah. 2 And he did that which was right in the sight of the LORD, according to all that David his father had done. 3 He in the first year of his reign, in the first month, opened the doors of the house of the LORD, and repaired them. 4 And he brought in the priests and the Levites, and gathered them together into the east street, 5 And said unto them, Hear me, ye Levites, sanctify now yourselves, and sanctify the house of the LORD God of your fathers, and carry forth the filthiness out of the holy place. 6 For our fathers have trespassed, and done that which was evil in the eyes of the LORD our God, and have forsaken him, and have turned away their faces from the habitation of the LORD, and turned their backs.” </text:span></text:p>
      <text:p text:style-name="P18">Further on in the chapter, the Levites complied and we read in part: “15 And they gathered their brethren, and sanctified themselves, and came, according to the commandment of the king, by the words of the LORD, to cleanse the house of the LORD.” <text:span text:style-name="T52">Then i</text:span>n the balance of the chapter the Levites are described as having sanctified and restore<text:span text:style-name="T54">d</text:span> the temple, which <text:span text:style-name="T52">had evidently </text:span>f<text:span text:style-name="T52">a</text:span>ll<text:span text:style-name="T52">en</text:span> into a state of neglect in the days of Ahaz, or <text:span text:style-name="T52">perhaps </text:span>even sooner. <text:span text:style-name="T55">Then a</text:span>s 2 Chronicles continues, other things also become evident, such as the presence of a notable remnant of Israel which ha<text:span text:style-name="T52">d</text:span> up to this point escaped being taken into captivity by the Assyrians. While many of them may have been taken captive later, either by Assyrians or Babylonians, this helps serve to explain how there were Samaritans several centuries later, who in spite of having been despised by the Judaeans, had been accepted by Christ and His apostles. For this same reason, the Samaritan woman at the well, as it is recorded in John chapter 4, had claimed to have been of the children of Jacob, and Christ had apparently accepted her claim. </text:p>
      <text:p text:style-name="P18">So we read in the opening verses of 2 Chronicles chapter 30: “1 And Hezekiah sent to all Israel and Judah, and wrote letters also to Ephraim and Manasseh, that they should come to the house of the LORD at Jerusalem, to keep the passover unto the LORD God of Israel. 2 For the king had taken counsel, and his princes, and all the congregation in Jerusalem, to keep the passover in the second month. 3 For they could not keep it at that time, because the priests had not sanctified themselves sufficiently, neither had the people gathered themselves together to Jerusalem. 4 And the thing pleased the king and all the congregation. 5 So they established a decree to make proclamation throughout all Israel, from Beersheba even to Dan, that they should come to keep the passover unto the LORD God of Israel at Jerusalem: for they had not done it of a long time in such sort as it was written. 6 So the posts went with the letters from the king and his princes throughout all Israel and Judah, and according to the commandment of the king, saying, Ye children of Israel, turn again unto the LORD God of Abraham, Isaac, and Israel, and he will return to the remnant of you, that are escaped out of the hand of the kings of Assyria.” Of course, the Assyrians would be passing through the land <text:span text:style-name="T54">again </text:span>just a few short years later, and may certainly have taken <text:span text:style-name="T56">at least some of these </text:span>Israelites captive in addition to those of Judah, and then in the later time of the Assyrian king Esarhaddon, populations <text:span text:style-name="T56">had</text:span> once again be<text:span text:style-name="T56">e</text:span>n <text:span text:style-name="T56">relocated</text:span> in <text:span text:style-name="T56">Samaria and </text:span><text:span text:style-name="T57">elsewhere in </text:span>the region of ancient Israel, <text:span text:style-name="T56">although it is evident that in the even later time of Josiah some Israelites had continued to remain, </text:span><text:span text:style-name="T58">which is </text:span><text:span text:style-name="T57">recorded</text:span><text:span text:style-name="T58"> in 2 Kings chapter 23</text:span>. </text:p>
      <text:p text:style-name="P19">After the remnant of the children of Israel had celebrated the Passover along with Judah, albeit on the wrong date, in 2 Chronicles chapter 31 Hezekiah’s reforms continue to be described and we read, in part: “1 Now when all this was finished, all Israel that were present went out to the cities of Judah, and brake the images in pieces, and cut down the groves, and threw down the high places and the altars out of all Judah and Benjamin, in Ephraim also and Manasseh, until they had utterly destroyed them all. Then all the children of Israel returned, every man to his possession, into their own cities.” Once the rest of Hezekiah’s reforms are described, and how the children of Israel celebrated the remaining feasts throughout th<text:span text:style-name="T57">at</text:span> year, it becomes apparent that the reforms were underway as Isaiah was announcing the <text:soft-page-break/>prophecies of this chapter, because in the opening verse of 2 Chronicles chapter 31 we read <text:span text:style-name="T59">in part</text:span>: “1 After these things, and the establishment thereof, Sennacherib king of Assyria came, and entered into Judah, and encamped against the fenced cities, and thought to win them for himself. 2 And when Hezekiah saw that Sennacherib was come, and that he was purposed to fight against Jerusalem, 3 He took counsel with his princes and his mighty men to stop the waters of the fountains which were without the city: and they did help him.” <text:span text:style-name="T58">That same event is recorded here in Isaiah chapter 36, so it is still some short time future to the prophecies </text:span><text:span text:style-name="T57">and the time in </text:span><text:span text:style-name="T58">which </text:span><text:span text:style-name="T57">they </text:span><text:span text:style-name="T58">are recorded here in this chapter. </text:span></text:p>
      <text:p text:style-name="P20"><text:span text:style-name="T55">However even with this, the near-vision or short-term aspect of this prophecy was fulfilled, since the Assyrian siege failed and Jerusalem remained in spite of the fact that all of the other cities and villages of Judah had been taken into captiv</text:span>ity, <text:span text:style-name="T60">or had their people </text:span>scattered or <text:span text:style-name="T60">even</text:span> slaughtered. H<text:span text:style-name="T61">owever the reforms of Hezekiah were short-lived, mostly on account of his wicked son, Manasseh, who ruled Israel for fifty-five years after his father’s death. So we read much later, among other ominous prophecies against Jerusalem which are found in Jeremiah chapter 15: “</text:span>4 And I will cause them to be removed into all kingdoms of the earth, because of Manasseh the son of Hezekiah king of Judah, for that which he did in Jerusalem.<text:span text:style-name="T61">” </text:span><text:span text:style-name="T52">So under Hezekiah, the people of </text:span><text:span text:style-name="T62">Judah in </text:span><text:span text:style-name="T52">J</text:span><text:span text:style-name="T62">erusalem</text:span><text:span text:style-name="T52"> were being given an opportunity for repentance, </text:span><text:span text:style-name="T62">however they must have fallen short, and therefore they were punished with over half a century under the evil king Manasseh. With that, their destruction was further assured, </text:span><text:span text:style-name="T61">in spite of the reforms of Josiah, who ruled for 29 years following Manasseh and his son Amon, </text:span><text:span text:style-name="T63">and </text:span><text:span text:style-name="T61">whose reforms had equaled or even surpassed those of Hezekiah here, </text:span><text:span text:style-name="T63">although </text:span><text:span text:style-name="T64">to a great extent, </text:span><text:span text:style-name="T63">th</text:span><text:span text:style-name="T64">at</text:span><text:span text:style-name="T63"> had also been quickly undone by his own successors</text:span><text:span text:style-name="T61">. </text:span></text:p>
      <text:p text:style-name="P21">Yet on account of the reforms, there would also be a time of plenty, and we read: </text:p>
      <text:p text:style-name="P5">23 Then shall he give the rain of thy seed, that thou shalt sow the ground withal; and bread of the increase of the earth, and it shall be fat and plenteous: in that day shall thy cattle feed in large pastures. 24 The oxen likewise and the young asses that ear the ground shall eat clean provender, which hath been winnowed with the shovel and with the fan. </text:p>
      <text:p text:style-name="P22">While this is merely an observation, it is <text:span text:style-name="T65">certainly </text:span>not a coincidence, that after the Reformation, the peoples of northern Europe who had departed from the Roman Church had blossomed and grown across new continents as they had displaced the indigenous populations, while the nations whose allegiance had remained with the Roman Church could expand only by absorbing and integrating with the indigenous populations in the particular areas where they were able to remain as colonists and maintain any degree of control. So <text:span text:style-name="T66">for the most part, </text:span>French, Spanish and Portuguese colonies no longer bear any <text:span text:style-name="T66">significant</text:span> resemblance to the men who <text:span text:style-name="T65">had </text:span>brought them their culture<text:span text:style-name="T67">s</text:span> and language<text:span text:style-name="T66">s</text:span>, while to a great degree, the Northern European colonies grew into nations <text:span text:style-name="T66">of people who </text:span>still <text:span text:style-name="T66">have </text:span><text:span text:style-name="T67">their original </text:span>European characteristics. <text:span text:style-name="T47">Likewise, the new countries which had been founded by northern Europeans have been quite wealthy compared to those which had been founded under the auspices of the Roman Church, which are comparatively </text:span><text:span text:style-name="T67">quite </text:span><text:span text:style-name="T47">impoverished. Furthermore, the countries of eastern Europe which remained under the idolatrous Eastern Orthodox Church are also comparatively impoverished. </text:span></text:p>
      <text:p text:style-name="P23">Th<text:span text:style-name="T65">e</text:span> promise <text:span text:style-name="T65">in this passage of Isaiah </text:span>accords with the blessings of obedience found in Deuteronomy chapter 28 where we read: “9 The LORD shall establish thee an holy people unto himself, as he hath sworn unto thee, if thou shalt keep the commandments of the LORD thy God, and walk in his ways. 10 And all people of the earth shall see that thou art called by the name of the LORD; and they shall be afraid of thee. 11 And the LORD shall make thee plenteous in goods, in the fruit of thy body, and in the fruit of thy cattle, and in the fruit of thy ground, in the land which the LORD sware unto thy fathers to give thee. 12 The LORD shall open unto thee his good treasure, the heaven to give the rain unto thy <text:soft-page-break/>land in his season, and to bless all the work of thine hand: and thou shalt lend unto many nations, and thou shalt not borrow.” </text:p>
      <text:p text:style-name="P24"><text:span text:style-name="T68">However the far-vision or long-term nature of this prophecy now begins to manifest itself </text:span><text:span text:style-name="T67">more clearly</text:span><text:span text:style-name="T68">, because the subject of the prophet turns to the destruction of Assyria, although Assyria was not destroyed by Judah. Rather, as the prophecy of its destruction in Isaiah chapter 10 also indicates, Assyria was destroyed by Israel</text:span><text:span text:style-name="T67">ites</text:span><text:span text:style-name="T68"> in captivity, </text:span><text:span text:style-name="T69">although they had been </text:span><text:span text:style-name="T68">in league with the Persians, Medes </text:span><text:span text:style-name="T69">and others</text:span><text:span text:style-name="T68">. </text:span><text:span text:style-name="T70">T</text:span><text:span text:style-name="T63">he balance of the text of this chapter also seems to be a digression, since in chapter 31 the prophet will turn back to the subject with which this chapter had begun. </text:span></text:p>
      <text:p text:style-name="P25">25 And there shall be upon every high mountain, and upon every high hill, rivers and streams of waters in the day of the great slaughter, when the towers fall. </text:p>
      <text:p text:style-name="Text_20_body"><text:span text:style-name="T66">Except in particular circumstances, water does not remain atop mountains and hills, as it tends to run downwards. So t</text:span>he rivers and great streams of waters <text:span text:style-name="T66">seem to represent tribes of people, and perhaps even the growth of the children of Israel in captivity, which had enabled them to challenge Assyria within approximately a hundred and thirty years of the earliest deportations of Israelites into Assyria. </text:span></text:p>
      <text:p text:style-name="P26">While the fall of Assyria is the context of this prophecy, as later verses shall reveal, it also seems to have a greater purpose than that. <text:span text:style-name="T71">So the phrase “when the towers fall” could describe the fall of Nineveh and the other great cities of Assyria which had been destroyed around 612 BC, but they also evoke visions of the fall of Babylon, and Mystery Babylon, and therefore stand as a type for the future. </text:span></text:p>
      <text:p text:style-name="P25">26 Moreover the light of the moon shall be as the light of the sun, and the light of the sun shall be sevenfold, as the light of seven days, in the day that the LORD bindeth up the breach of his people, and healeth the stroke of their wound. </text:p>
      <text:p text:style-name="P27"><text:span text:style-name="T72">The fall of Assyria did not “bind up the breach of His people”, as we read here. Rather, in that time and thereafter it precipitated their having become even further scattered into Asia and Europe. </text:span><text:span text:style-name="T73">However the coming of Christ did “bind up the breach of his people”, as the breach is the divide between the people and Yahweh their God. Therefore much later in Isaiah, in a series of Messianic prophecies we read, in part, in Isaiah c</text:span>hapter 58, <text:span text:style-name="T74">where the children of Israel are being addressed</text:span>: “11 And <text:span text:style-name="T73">the LORD shall guide thee continually, and satisfy thy soul in drought, and make fat thy bones: and thou shalt be like a watered garden, and like a spring of water, whose waters fail not. <text:s/>12 And they that shall be of thee shall build the old waste places: thou shalt raise up the foundations of many generations; and thou shalt be called, The repairer of the breach, The restorer of paths to dwell in.”</text:span></text:p>
      <text:p text:style-name="P28"><text:span text:style-name="T71">In this same manner, Moses was depicted as having stood in the breach which was between Yahweh and the rebellious people of his own time, as we read in </text:span><text:span text:style-name="T75">the 106th Psalm, speaking of the events of the Exodus: “19 They made a calf in Horeb, and worshipped the molten image. 20 Thus they changed their glory into the similitude of an ox that eateth grass. 21 They forgat God their saviour, which had done great things in Egypt; 22 Wondrous works in the land of Ham, and terrible things by the Red sea. 23 Therefore he said that he would destroy them, had not Moses his chosen stood before him in the breach, to turn away his wrath, lest he should destroy them.” So the “repairer of the breach” is </text:span><text:span text:style-name="T76">one</text:span><text:span text:style-name="T75"> who makes supplication to Yahweh, while chastising the people to obedience </text:span><text:span text:style-name="T74">as Moses had also done</text:span><text:span text:style-name="T75">,</text:span> a<text:span text:style-name="T75">nd that is also the role of Yahshua Christ as the Mediator of the New Covenant (1 Timothy 2:5, Hebrews 8:6, 9:15 and 12:24). </text:span></text:p>
      <text:p text:style-name="P29">So where the light of the sun is seven times as intense, and its reflected light in the moon as intense as the sun is normally, that also seems to be an allegory for the knowledge of Yahweh among His people, which was magnified greatly with the spread and acceptance of the Gospel of Christ, <text:span text:style-name="T75">who was also described as the Light come into the world (</text:span><text:span text:style-name="T77">i.e. </text:span><text:span text:style-name="T75">John </text:span><text:span text:style-name="T77">1:9, 9:5</text:span><text:span text:style-name="T75">)</text:span>. <text:span text:style-name="T78">So His apostles followed after the people, putting the gospel in their ears as we read here in verse 21, and they called their mode of life </text:span><text:soft-page-break/><text:span text:style-name="T78">“the way”, as we also read in that same passage, showing the children of Israel The Way. </text:span>As Paul of Tarsus had written in 2 Corinthians chapter 4: “5 For we preach not ourselves, but Christ Jesus the Lord; and ourselves your servants for Jesus' sake. 6 For God, who commanded the light to shine out of darkness, hath shined in our hearts, to give the light of the knowledge of the glory of God in the face of Jesus Christ.”</text:p>
      <text:p text:style-name="P30"><text:span text:style-name="T77">So i</text:span>n that <text:span text:style-name="T79">same </text:span>manner, although the fall of Assyria is the explicit subject here, it apparently <text:span text:style-name="T77">does </text:span>serve as a prophetic type for the wrath of Yahweh at the <text:span text:style-name="T80">promised </text:span>coming of Christ, <text:span text:style-name="T77">and</text:span> where Isaiah continues <text:span text:style-name="T81">and </text:span>we read: </text:p>
      <text:p text:style-name="P5">27 Behold, the name of the LORD cometh from far, burning with his anger, and the burden thereof is heavy: his lips are full of indignation, and his tongue as a devouring fire: 28 And his breath, as an overflowing stream, shall reach to the midst of the neck, to sift the nations with the sieve of vanity: and there shall be a bridle in the jaws of the people, causing them to err. </text:p>
      <text:p text:style-name="P31"><text:span text:style-name="T80">It seems that this is ominous of the destruction of Assyria and also the other nations of the world at that time, those of the empires which were centered in Mesopotamia. Within about a hundred years Assyria would be destroyed, and with four hundred years, the empires </text:span><text:span text:style-name="T81">of</text:span><text:span text:style-name="T80"> Babylon and Persia would fall the the Greeks, as the center of civilization moved westward, to nations which had been chiefly founded by descendants of the ancient Israelites. Therefore, speaking to the people of Jerusalem we read: </text:span></text:p>
      <text:p text:style-name="P32">29 Ye shall have a song, as in the night when a holy solemnity is kept; and gladness of heart, as when one goeth with a pipe to come into the mountain of the LORD, to the mighty One of Israel.</text:p>
      <text:p text:style-name="P33">Here we may be confident that the nations sifted with the sieve of vanity are the nations other than Israel, because here the children of Israel are portrayed as rejoicing at the event, with gladness of heart. </text:p>
      <text:p text:style-name="P34"><text:span text:style-name="T82">30 And the LORD shall cause his glorious voice to be heard, and shall shew the lighting down of his arm, with the indignation of his anger, and with the flame of a devouring fire, with scattering, and tempest, and hailstones. 31 For through the voice of the LORD shall the Assyrian be beaten down, which smote with a rod. </text:span></text:p>
      <text:p text:style-name="P35"><text:span text:style-name="T83">The Assyrian was described as the rod of Yahweh’s anger in Isaiah chapter 10: “5 O Assyrian, the rod of mine anger, and the staff in their hand is mine indignation.” </text:span><text:span text:style-name="T84">Then, a</text:span><text:span text:style-name="T80">s </text:span><text:span text:style-name="T85">it is written</text:span><text:span text:style-name="T80"> </text:span><text:span text:style-name="T85">further on </text:span><text:span text:style-name="T80">in Isaiah chapter 10: “12 Wherefore it shall come to pass, that when the Lord hath performed his whole work upon mount Zion and on Jerusalem, I will punish the fruit of the stout heart of the king of Assyria, and the glory of his high looks.” </text:span><text:span text:style-name="T86">So the Assyrians would be punished by Yahweh some time after they had finished their employment in the punishment of Israel and Judah. Then, on account of the pride of the Assyrians, further on in the chapter we read: “</text:span><text:span text:style-name="T80">16 Therefore shall the Lord, the Lord of hosts, send among his fat ones leanness; and under his glory he shall kindle a burning like the burning of a fire. 17 And the light of Israel shall be for a fire, and his Holy One for a flame: and it shall burn and devour his thorns and his briers in one day; 18 And shall consume the glory of his forest, and of his fruitful field, both soul and body: and they shall be as when a standardbearer fainteth.” </text:span><text:span text:style-name="T86">This was indeed fulfilled in 612 BC, when the Kimmerians and Scythians had joined with Persians, Medes and Babylonian Chaldaeans in the destruction of Nineveh and the other prominent cities of the Assyrians. </text:span></text:p>
      <text:p text:style-name="P36">Now the next verse in this passage also evokes statements found in the Revelation:</text:p>
      <text:p text:style-name="P5">32 And in every place where the grounded staff shall pass, which the LORD shall lay upon him, it shall be with tabrets and harps: and in battles of shaking will he fight with it. </text:p>
      <text:p text:style-name="P37"><text:span text:style-name="T87">Here it seems that “with tabrets and harps” the children of Israel would rejoice in their partaking of the vengeance of Yahweh upon the Assyrians. As for the “grounded staff”, </text:span><text:span text:style-name="T88">in the Dead Sea Scrolls Bible the phrase is translated as the “staff of His foundation”, referring to Yahweh. I</text:span><text:span text:style-name="T89">n Revelation chapter 2 </text:span><text:soft-page-break/><text:span text:style-name="T89">Yahshua Christ </text:span><text:span text:style-name="T90">makes </text:span><text:span text:style-name="T89">promises </text:span><text:span text:style-name="T90">to </text:span><text:span text:style-name="T89">those who remain faithful to Him </text:span><text:span text:style-name="T90">which are </text:span><text:span text:style-name="T89">similar to what we have just seen in Isaiah chapter 10, where </text:span><text:span text:style-name="T90">it says </text:span><text:span text:style-name="T89">“</text:span><text:span text:style-name="T80">the light of Israel shall be for a fire</text:span><text:span text:style-name="T89">”, </text:span><text:span text:style-name="T90">and we read</text:span><text:span text:style-name="T89">: “26 And he that overcometh, and keepeth my works unto the end, to him will I give power over the nations: 27 And he shall rule them with a rod of iron; as the vessels of a potter shall they be broken to shivers: even as I received of my Father. 28 And I will give him the morning star.” </text:span><text:span text:style-name="T91">Here the Assyrian is prophesied to fight with the grounded staff, and now, for that reason, because it is futile to fight against God we read:</text:span></text:p>
      <text:p text:style-name="P5">33 For Tophet is ordained of old; yea, for the king it is prepared; he hath made it deep and large: the pile thereof is fire and much wood; the breath of the LORD, like a stream of brimstone, doth kindle it. </text:p>
      <text:p text:style-name="P38"><text:span text:style-name="T92">This form of the word translated as </text:span><text:span text:style-name="T93">Tophet</text:span><text:span text:style-name="T92">. תפתה or </text:span><text:span text:style-name="T93">tophetah</text:span><text:span text:style-name="T94"> </text:span><text:span text:style-name="T95">(# 8613)</text:span><text:span text:style-name="T92">, only appears </text:span><text:span text:style-name="T96">here in Isaiah. Elsewhere it is only found in Jeremiah, where </text:span><text:span text:style-name="T97">the shorter form </text:span><text:span text:style-name="T92">תפת </text:span><text:span text:style-name="T96">or </text:span><text:span text:style-name="T98">tophet</text:span><text:span text:style-name="T96"> (# 8612) appears on eight occasions in seven verses in chapters 7 and 19, and then once </text:span><text:span text:style-name="T99">it is translated </text:span><text:span text:style-name="T97">as </text:span><text:span text:style-name="T100">Topheth</text:span><text:span text:style-name="T101"> </text:span><text:span text:style-name="T102">in</text:span><text:span text:style-name="T96"> 2 Kings chapter 23 (23:10). </text:span><text:span text:style-name="T103">Both the etymology and meaning of the word are debated, and this is alluded to in Gesenius’ lexicon. Strong’s defines it according to what he asserts is the root word (# 8611), which has the same spelling and which means “a </text:span><text:span text:style-name="T104">smiting</text:span><text:span text:style-name="T103">, i.e. (figuratively) </text:span><text:span text:style-name="T104">contempt</text:span><text:span text:style-name="T103">”. </text:span><text:span text:style-name="T105">Gesenius defines that form as </text:span><text:span text:style-name="T106">spittle</text:span><text:span text:style-name="T105"> and therefore,</text:span><text:span text:style-name="T106"> that which is spit upon</text:span><text:span text:style-name="T107">, giving an example from Job and attributing its use to designate something which is the most </text:span><text:span text:style-name="T106">based</text:span><text:span text:style-name="T107"> or </text:span><text:span text:style-name="T106">despised</text:span><text:span text:style-name="T107">. </text:span><text:span text:style-name="T108">[1]</text:span></text:p>
      <text:p text:style-name="P39"><text:span text:style-name="T109">But then where </text:span><text:span text:style-name="T110">Gesenius</text:span><text:span text:style-name="T109"> defines this identically spelled word for </text:span><text:span text:style-name="T111">Tophet</text:span><text:span text:style-name="T109">, he offers “</text:span><text:span text:style-name="T111">place of burning</text:span><text:span text:style-name="T109">” and says that the word is “commonly taken as </text:span><text:span text:style-name="T112">properly a place to be spit upon, i.e. abhorred; but this place [referring to the particular </text:span><text:span text:style-name="T113">Tophet</text:span><text:span text:style-name="T112"> described </text:span><text:span text:style-name="T114">in Jeremiah </text:span><text:span text:style-name="T112">as having been in the Valley of Hinnom] appears to have borne this name amongst all, even the idolaters themselves. I prefer therefore (with Noldius … Lorsbach, and others) to take </text:span><text:span text:style-name="T115">תפת </text:span><text:span text:style-name="T116">[t</text:span><text:span text:style-name="T112">ophet</text:span><text:span text:style-name="T116">]</text:span><text:span text:style-name="T112"> </text:span><text:span text:style-name="T116">as i. q. [</text:span><text:span text:style-name="T117">idem quod, </text:span><text:span text:style-name="T118">the same as</text:span><text:span text:style-name="T119">] <text:s/></text:span><text:span text:style-name="T120">תפתה </text:span><text:span text:style-name="T119">[tophetah] (which see) and as signifying </text:span><text:span text:style-name="T118">place of burning</text:span><text:span text:style-name="T119"> (the dead), and even </text:span><text:span text:style-name="T118">place of graves</text:span><text:span text:style-name="T119">.” There Gesenius referred his readers to the definition of </text:span><text:span text:style-name="T121">תפתה or </text:span><text:span text:style-name="T122">tophetah</text:span><text:span text:style-name="T121">, </text:span><text:span text:style-name="T123">which he defined as “</text:span><text:span text:style-name="T124">place of burning</text:span><text:span text:style-name="T123">, </text:span><text:span text:style-name="T124">place of burning and burying dead bodies</text:span><text:span text:style-name="T123">”, a definition which apparently was only derived from its use here in Isaiah, </text:span><text:span text:style-name="T125">but where Gesenius claimed that this word was “of Assyric-Persian origin” and akin to the Greek word θάπτειν</text:span><text:span text:style-name="T123">. </text:span><text:span text:style-name="T125">[1] </text:span><text:span text:style-name="T126">The Greek word, which certainly </text:span><text:span text:style-name="T127">seems to</text:span><text:span text:style-name="T126"> be akin to </text:span><text:span text:style-name="T128">Tophet</text:span><text:span text:style-name="T126">, is defined by </text:span><text:span text:style-name="T129">the Intermediate 7th edition of the </text:span><text:span text:style-name="T126">Lidde</text:span><text:span text:style-name="T129">l</text:span><text:span text:style-name="T126">l &amp; Scott </text:span><text:span text:style-name="T129">Greek-English Lexicon </text:span><text:span text:style-name="T126">as meaning “</text:span><text:span text:style-name="T128">to pay the last dues to a corpse</text:span><text:span text:style-name="T126">, </text:span><text:span text:style-name="T128">to honour with funeral rites</text:span><text:span text:style-name="T126">, i.e. in early times by </text:span><text:span text:style-name="T128">burning the body</text:span><text:span text:style-name="T126">, Homer: then, simply, </text:span><text:span text:style-name="T128">to</text:span><text:span text:style-name="T126"> </text:span><text:span text:style-name="T128">bury</text:span><text:span text:style-name="T126">, </text:span><text:span text:style-name="T128">inter</text:span><text:span text:style-name="T126">, Herodotus, Att</text:span><text:span text:style-name="T129">ic Greek.</text:span><text:span text:style-name="T126">” </text:span><text:span text:style-name="T130">T</text:span><text:span text:style-name="T131">he Brown, Driver and Briggs Hebrew lexicon defines both </text:span><text:span text:style-name="T132">tophet </text:span><text:span text:style-name="T133">and </text:span><text:span text:style-name="T132">tophetah</text:span><text:span text:style-name="T120"> </text:span><text:span text:style-name="T133">as a place of burning, although they state that the etymology of </text:span><text:span text:style-name="T132">tophet</text:span><text:span text:style-name="T120"> </text:span><text:span text:style-name="T133">is doubtful. [2]</text:span></text:p>
      <text:p text:style-name="P40"><text:span text:style-name="T108">But the use of </text:span><text:span text:style-name="T134">tophetah</text:span><text:span text:style-name="T101"> </text:span><text:span text:style-name="T108">here does indicate that at least colloquially, it </text:span><text:span text:style-name="T135">had been used</text:span><text:span text:style-name="T108"> to describe a place where bodies were burned and buried, and </text:span><text:span text:style-name="T101">its use here </text:span><text:span text:style-name="T108">also </text:span><text:span text:style-name="T101">reveals the fact that cremation </text:span><text:span text:style-name="T135">had</text:span><text:span text:style-name="T101"> indeed </text:span><text:span text:style-name="T135">been </text:span><text:span text:style-name="T101">used to dispose of the corpses of the dead in the time of Isaiah. </text:span><text:span text:style-name="T108">However given the literal meaning of the root of the word, which described something held in contempt, perhaps cremation was used </text:span><text:span text:style-name="T136">only </text:span><text:span text:style-name="T108">of </text:span><text:span text:style-name="T135">the </text:span><text:span text:style-name="T108">bodies of one’s enemies killed in battle, as a sign of one’s contempt for them, in a manner </text:span><text:span text:style-name="T135">which is </text:span><text:span text:style-name="T108">not quite the same as the </text:span><text:span text:style-name="T135">place called </text:span><text:span text:style-name="T108">Tophet in the valley of Hinnom, </text:span><text:span text:style-name="T135">a place </text:span><text:span text:style-name="T108">which should have been despised because the bodies of innocent children were </text:span><text:span text:style-name="T136">purposely </text:span><text:span text:style-name="T135">sacrificed and </text:span><text:span text:style-name="T108">burned there. Here in Isaiah, t</text:span><text:span text:style-name="T101">his </text:span><text:span text:style-name="T135">use of the term </text:span><text:span text:style-name="T101">is not describing any ritual sacrifice, but rather it is describing the disposal of the bodies of the king of Assyria and all those who would fight with him in battle, for which reason the place of burning </text:span><text:span text:style-name="T137">would be</text:span><text:span text:style-name="T101"> made “deep and large”, </text:span><text:span text:style-name="T108">and furnished with much fire and wood to fuel it.</text:span><text:span text:style-name="T101"> </text:span></text:p>
      <text:p text:style-name="P41"><text:span text:style-name="T138">In any event, </text:span><text:span text:style-name="T97">w</text:span>ith such wonderful promises <text:span text:style-name="T138">of the destruction of their enemies</text:span>, we may fault the people of Judah for not realizing that it would be better for them to obey the prophet and to trust in <text:soft-page-break/>Yahweh their God, whereby they may have went into Assyrian captivity peaceably, <text:span text:style-name="T139">or may have even </text:span><text:span text:style-name="T85">been preserved if they had gone into Jerusalem, a</text:span>nd <text:span text:style-name="T85">either way they would have shared</text:span> the hope of one day assisting in the destruction of Assyria, as it is found in promises both here and in Isaiah chapter 10. Isaiah had certainly sounded this warning in the ears of his contemporaries, <text:span text:style-name="T97">who were </text:span>the very people who would face this judgment. <text:span text:style-name="T87">Therefore while they had no reason to run, </text:span>evidently the people chose not to believe <text:span text:style-name="T87">h</text:span>im, and now the prophet turns back to <text:span text:style-name="T87">admonish</text:span> them once again as we now commence with Isaiah chapter 31:</text:p>
      <text:p text:style-name="P42">31:1 Woe to them that go down to Egypt for help; and stay on horses, and trust in chariots, because they are many; and in horsemen, because they are very strong; but they look not unto the Holy One of Israel, neither seek the LORD! </text:p>
      <text:p text:style-name="P43"><text:span text:style-name="T140">This repeats and </text:span><text:span text:style-name="T141">underscore</text:span><text:span text:style-name="T140">s the similar warnings of Isaiah chapter 30, </text:span><text:span text:style-name="T141">and since Isaiah had been announcing these prophecies to the people, the repetition would have magnified the urgency of the admonitions. So</text:span><text:span text:style-name="T140"> now there is a further statement illustrating the fact that is was better if they had remained, </text:span><text:span text:style-name="T141">and t</text:span><text:span text:style-name="T140">hat if they had obeyed, th</text:span><text:span text:style-name="T141">at it would be better not to run</text:span><text:span text:style-name="T140">: </text:span></text:p>
      <text:p text:style-name="P44">2 Yet he also is wise, and will bring evil, and will not call back his words: but will arise against the house of the evildoers, and against the help of them that work iniquity. </text:p>
      <text:p text:style-name="P45">Here is seems that the “house of <text:span text:style-name="T139">the </text:span>evildoers” is a reference to those of Judah who refuse to repent of their sin, and “the help of them that work iniquity” refers to the Egyptians who would come to the aid of such sinners. It does not really matter that the Egyptians were probably not conscious of the fact that Judah was being judged for its sins <text:span text:style-name="T139">by their God</text:span>. <text:span text:style-name="T142">The next verse assures that this interpretation is correct:</text:span></text:p>
      <text:p text:style-name="P44">3 Now the Egyptians are men, and not God; and their horses flesh, and not spirit. When the LORD shall stretch out his hand, both he that helpeth shall fall <text:span text:style-name="T143">[the Egyptians]</text:span>, and he that is holpen shall fall down <text:span text:style-name="T143">[those of Judah who seek help or refuge in Egypt]</text:span>, and they all shall fail together. </text:p>
      <text:p text:style-name="P46">So because the <text:span text:style-name="T144">men of Judah would</text:span> r<text:span text:style-name="T144">u</text:span>n to Egypt for help, both those who fled and those who gave them help, meaning the Egyptians themselves, would all fall. <text:span text:style-name="T144">Now there is a more particular prophesy concerning Jerusalem, </text:span><text:span text:style-name="T142">which also attests to them </text:span><text:span text:style-name="T145">once again</text:span><text:span text:style-name="T142"> that they had no reason to run</text:span><text:span text:style-name="T144">: </text:span></text:p>
      <text:p text:style-name="P47">4 For thus hath the LORD spoken unto me, Like as the lion and the young lion roaring on his prey, when a multitude of shepherds is called forth against him, he will not be afraid of their voice, nor abase himself for the noise of them: so shall the LORD of hosts come down to fight for mount Zion, and for the hill thereof. </text:p>
      <text:p text:style-name="P48">Generally, it seems that the lion is focused on and closing in on his prey, that for that reason he has no care or fear of anyone who would raise their voices against him. So against the encroaching Assyrians, Yahweh now promises to defend Jerusalem itself, a promise which evidently did not extend to the rest of Judah, the forty-six fenced cities and many villages which had been taken by the Assyrians:</text:p>
      <text:p text:style-name="P47">5 As birds flying, so will the LORD of hosts defend Jerusalem; defending also he will deliver it; and passing over he will preserve it. </text:p>
      <text:p text:style-name="P49">Many long-time Identity Christians are enamored with British-Israel interpretations which <text:span text:style-name="T146">had been</text:span> purposely contrived in order to support the British-Israel sentiments for the British Empire. So <text:span text:style-name="T147">there is a popular old British-Israel book titled </text:span><text:span text:style-name="T148">As Birds Flying</text:span><text:span text:style-name="T147">, which was written by one Andrew Adams and which posits the claim that this prophecy was fulfilled when the British general Allenby took Jerusalem from the Ottomans in 1917. But is that what this passage describes, that Jerusalem would be taken from some random enemy? </text:span><text:span text:style-name="T146">Certainly not! With</text:span><text:span text:style-name="T147">in the context of this passage, which is evident in verses 8 </text:span><text:soft-page-break/><text:span text:style-name="T147">and 9, this verse </text:span><text:span text:style-name="T146">is </text:span><text:span text:style-name="T147">merely a promise that Yahweh would defend Jerusalem </text:span><text:span text:style-name="T146">against the </text:span><text:span text:style-name="T147">en</text:span><text:span text:style-name="T146">croaching</text:span><text:span text:style-name="T147"> </text:span><text:span text:style-name="T146">Assyrians. </text:span></text:p>
      <text:p text:style-name="P50"><text:span text:style-name="T147">The British-Israel acolytes and all other Identity Christians who have accepted this very deceptive and even childish interpretation seem to have done so simply because Andrew Adams’ antics validate their love for their empire. </text:span><text:span text:style-name="T146">Nearly eight hundred years after Isaiah, t</text:span><text:span text:style-name="T147">he </text:span><text:span text:style-name="T146">final</text:span><text:span text:style-name="T147"> words of Christ concerning Jerusalem state that it would be left desolate, </text:span><text:span text:style-name="T146">as He described it in the Olivet Discourse, which </text:span><text:span text:style-name="T145">contains </text:span><text:span text:style-name="T146">His answer to the queries of the apostles concerning the Temple, His return, and the time of the end and which is found in Matthew chapter 24, Mark chapter 13 and Luke chapter 21. </text:span><text:span text:style-name="T149">Jerusalem</text:span><text:span text:style-name="T146"> would remain desolate until the children of Esau returned to rebuild it, according to the prophet Malachi in chapter 1 of his prophecy, after which time Yahweh </text:span><text:span text:style-name="T149">has promised to</text:span><text:span text:style-name="T146"> destroy it once again. The return of the Jews to Jerusalem after the conquest of Allenby represents the beginning of the fulfillment of Malachi chapter 1, but it has nothing to do with this passage of Isaiah. </text:span><text:span text:style-name="T147">Now that </text:span><text:span text:style-name="T149">the British Empire has fallen</text:span><text:span text:style-name="T147">, </text:span><text:span text:style-name="T149">such British-Israel</text:span><text:span text:style-name="T147"> interpretations </text:span><text:span text:style-name="T149">of Scripture </text:span><text:span text:style-name="T147">should be relegated to the same fires of Tophet </text:span><text:span text:style-name="T149">for which the king of Assyria was destined.</text:span><text:span text:style-name="T147"> </text:span></text:p>
      <text:p text:style-name="P51">The actual fulfillment of this verse in the near-vision is recorded in 2 Chronicles chapter 32, where Sennacherib had sent his officers to the walls of the city, and the officers had mocked Yahweh God as if He had been helpless to defend the city. After having done that, we read: “19 And they spake against the God of Jerusalem, as against the gods of the people of the earth, which were the work of the hands of man. 20 And for this cause Hezekiah the king, and the prophet Isaiah the son of Amoz, prayed and cried to heaven. 21 And the LORD sent an angel, which cut off all the mighty men of valour, and the leaders and captains in the camp of the king of Assyria. So he returned with shame of face to his own land. And when he was come into the house of his god, they that came forth of his own bowels slew him there with the sword. 22 Thus the LORD saved Hezekiah and the inhabitants of Jerusalem from the hand of Sennacherib the king of Assyria, and from the hand of all other, and guided them on every side.” <text:span text:style-name="T150">[This event also exhibits a problem with the chronology, since by the generally accepted reckoning, Sennacherib was not slain for twenty years after the failed siege of Jerusalem, while we would assert that it must have happened </text:span><text:span text:style-name="T151">at a much closer time</text:span><text:span text:style-name="T150">.]</text:span></text:p>
      <text:p text:style-name="P51">Therefore the angel sent from heaven had defended Jerusalem “as birds flying”, and this prophecy has nothing to do with <text:span text:style-name="T152">Edmund </text:span>Allenby’s having taken a Jerusalem which had been desolate for over eighteen hundred years, and which <text:span text:style-name="T152">remains</text:span> desolate in the eyes of Yahweh God. <text:span text:style-name="T152">While we shall not rule out a far-vision fulfillment of this prophecy relating to Revelation chapter 20 and the Camp of the Saints, that has yet to be seen. But it would be a defense of an allegorical Jerusalem represented in Christendom, and it would have nothing to do with the cesspit of devils in Palestine which the world supposes to be Jerusalem today. </text:span></text:p>
      <text:p text:style-name="P52"><text:span text:style-name="T144">Because Yahweh had promised to save Jerusalem itself fr</text:span><text:span text:style-name="T149">o</text:span><text:span text:style-name="T144">m the Assyrians, Isaiah now makes a</text:span><text:span text:style-name="T150">nother</text:span><text:span text:style-name="T144"> plea to the people: </text:span></text:p>
      <text:p text:style-name="P44">6 Turn ye unto him from whom the children of Israel have deeply revolted. 7 For in that day every man shall cast away his idols of silver, and his idols of gold, which your own hands have made unto you for a sin. </text:p>
      <text:p text:style-name="P53">Once the people have cast away their idols and repented and turned to their God, the promise to destroy Assyria shall be fulfilled: </text:p>
      <text:p text:style-name="P44">8 Then shall the Assyrian fall with the sword, not of a mighty man; and the sword, not of a mean man, shall devour him: but he shall flee from the sword, and his young men shall be discomfited. 9 And he shall pass over to his strong hold for fear, and his princes shall be afraid of the ensign, saith the LORD, whose fire is in Zion, and his furnace in Jerusalem.</text:p>
      <text:p text:style-name="P54"><text:soft-page-break/>Here, some short time before the siege of the Assyrians had begun, Yahweh God having already known all which would come to pass had Isaiah the prophet warn the people of what to do, and what not to do. If the people resisted, nothing would be left but an ensign, <text:span text:style-name="T85">as we had read in verse 17 of chapter 30, </text:span>and here in verse 9 <text:span text:style-name="T85">of this chapter </text:span>it is evident that Jerusalem itself was that ensign, an immediate sign that God is true as this prophecy unfolded over the few short years to come, <text:span text:style-name="T85">from the point when Isaiah had recorded these words</text:span>. But both the Assyrians, who had vaunted themselves against Yahweh, and the people of Jerusalem, who had seen the salvation of Yahweh in a rather miraculous manner, should have both understood the sign which it had left, that Yahweh God is true, and that Isaiah was truly His prophet. </text:p>
      <text:p text:style-name="P54">This completes our commentary on Isaiah through chapter 31. </text:p>
      <text:p text:style-name="Text_20_body"><text:span text:style-name="Emphasis"><text:s/></text:span></text:p>
      <text:p text:style-name="Text_20_body"><text:span text:style-name="Emphasis"><text:span text:style-name="T40">1 </text:span></text:span><text:span text:style-name="Emphasis">Gesenius’ Hebrew-Chaldee Lexicon to the Old Testament</text:span><text:span text:style-name="Emphasis"><text:span text:style-name="T40">, translated by Samuel Prideaux Tregelles, Baker Books, 1979, p. </text:span></text:span><text:span text:style-name="Emphasis"><text:span text:style-name="T95">872</text:span></text:span><text:span text:style-name="Emphasis"><text:span text:style-name="T40">.</text:span></text:span><text:span text:style-name="T40"> </text:span></text:p>
      <text:p text:style-name="P55"><text:span text:style-name="T95">2 </text:span><text:span text:style-name="Emphasis">The Brown-Driver-Briggs Hebrew and English Lexicon</text:span><text:span text:style-name="Emphasis"><text:span text:style-name="T40">, Hendrickson Publishers, 2021, p. </text:span></text:span><text:span text:style-name="Emphasis"><text:span text:style-name="T153">1074</text:span></text:span><text:span text:style-name="Emphasis"><text:span text:style-name="T40">.</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5-04-24T10:54:53.516102286</meta:creation-date>
    <dc:date>2025-04-25T23:27:39.680786031</dc:date>
    <dc:creator>William Finck</dc:creator>
    <meta:editing-duration>PT19H38M11S</meta:editing-duration>
    <meta:editing-cycles>131</meta:editing-cycles>
    <meta:generator>LibreOffice/24.8.6.2$Linux_X86_64 LibreOffice_project/480$Build-2</meta:generator>
    <meta:document-statistic meta:table-count="0" meta:image-count="0" meta:object-count="0" meta:page-count="11" meta:paragraph-count="75" meta:word-count="7835" meta:character-count="43463" meta:non-whitespace-character-count="35644"/>
  </office:meta>
</office:document-meta>
</file>