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style:font-name="Liberation Serif1" style:font-name-complex="Liberation Serif1"/>
    </style:style>
    <style:style style:name="P2" style:family="paragraph" style:parent-style-name="Text_20_body">
      <style:text-properties style:font-name="Liberation Serif1" officeooo:rsid="005e1704" officeooo:paragraph-rsid="006153ef" style:font-name-complex="Liberation Serif1"/>
    </style:style>
    <style:style style:name="P3" style:family="paragraph" style:parent-style-name="Text_20_body">
      <style:text-properties officeooo:paragraph-rsid="00645460"/>
    </style:style>
    <style:style style:name="P4" style:family="paragraph" style:parent-style-name="Text_20_body">
      <style:text-properties style:font-name="Liberation Serif1" style:font-name-complex="Liberation Serif1"/>
    </style:style>
    <style:style style:name="P5" style:family="paragraph" style:parent-style-name="Text_20_body">
      <style:text-properties style:font-name="Liberation Serif1" fo:font-weight="bold" style:font-weight-asian="bold" style:font-name-complex="Liberation Serif1" style:font-weight-complex="bold"/>
    </style:style>
    <style:style style:name="P6" style:family="paragraph" style:parent-style-name="Text_20_body">
      <style:text-properties style:font-name="Liberation Serif1" officeooo:rsid="001fdcb1" officeooo:paragraph-rsid="0068746a" style:font-name-complex="Liberation Serif1"/>
    </style:style>
    <style:style style:name="P7" style:family="paragraph" style:parent-style-name="Text_20_body">
      <style:text-properties style:font-name="Liberation Serif1" officeooo:rsid="001fdcb1" officeooo:paragraph-rsid="00662b69" style:font-name-complex="Liberation Serif1"/>
    </style:style>
    <style:style style:name="P8" style:family="paragraph" style:parent-style-name="Text_20_body">
      <style:text-properties style:font-name="Liberation Serif1" officeooo:paragraph-rsid="0025cde2" style:font-name-complex="Liberation Serif1"/>
    </style:style>
    <style:style style:name="P9" style:family="paragraph" style:parent-style-name="Text_20_body">
      <style:text-properties style:font-name="Liberation Serif1" fo:font-weight="bold" officeooo:paragraph-rsid="0010ef99" style:font-weight-asian="bold" style:font-name-complex="Liberation Serif1" style:font-weight-complex="bold"/>
    </style:style>
    <style:style style:name="P10" style:family="paragraph" style:parent-style-name="Text_20_body">
      <style:text-properties style:font-name="Liberation Serif1" officeooo:rsid="002f4332" officeooo:paragraph-rsid="002f4332" style:font-name-complex="Liberation Serif1"/>
    </style:style>
    <style:style style:name="P11" style:family="paragraph" style:parent-style-name="Text_20_body">
      <style:text-properties style:font-name="Liberation Serif1" officeooo:paragraph-rsid="006c6c53" style:font-name-complex="Liberation Serif1"/>
    </style:style>
    <style:style style:name="P12" style:family="paragraph" style:parent-style-name="Text_20_body">
      <style:text-properties style:font-name="Liberation Serif1" fo:font-weight="bold" officeooo:paragraph-rsid="002be401" style:font-weight-asian="bold" style:font-name-complex="Liberation Serif1" style:font-weight-complex="bold"/>
    </style:style>
    <style:style style:name="P13" style:family="paragraph" style:parent-style-name="Text_20_body">
      <style:text-properties officeooo:paragraph-rsid="00141135"/>
    </style:style>
    <style:style style:name="P14" style:family="paragraph" style:parent-style-name="Text_20_body">
      <style:text-properties style:font-name="Liberation Serif1" officeooo:rsid="00276014" officeooo:paragraph-rsid="006dd6fe" style:font-name-complex="Liberation Serif1"/>
    </style:style>
    <style:style style:name="P15" style:family="paragraph" style:parent-style-name="Text_20_body">
      <style:text-properties officeooo:paragraph-rsid="006dd6fe"/>
    </style:style>
    <style:style style:name="P16" style:family="paragraph" style:parent-style-name="Text_20_body">
      <style:text-properties style:font-name="Liberation Serif1" officeooo:paragraph-rsid="006dd6fe" style:font-name-complex="Liberation Serif1"/>
    </style:style>
    <style:style style:name="P17" style:family="paragraph" style:parent-style-name="Text_20_body">
      <style:text-properties style:font-name="Liberation Serif1" officeooo:rsid="002be0b6" officeooo:paragraph-rsid="006e7142" style:font-name-complex="Liberation Serif1"/>
    </style:style>
    <style:style style:name="P18" style:family="paragraph" style:parent-style-name="Text_20_body">
      <style:text-properties style:font-name="Liberation Serif1" officeooo:rsid="006e7142" officeooo:paragraph-rsid="006e7142" style:font-name-complex="Liberation Serif1"/>
    </style:style>
    <style:style style:name="P19" style:family="paragraph" style:parent-style-name="Text_20_body">
      <style:text-properties style:font-name="Liberation Serif1" fo:font-weight="bold" officeooo:paragraph-rsid="00331406" style:font-weight-asian="bold" style:font-name-complex="Liberation Serif1" style:font-weight-complex="bold"/>
    </style:style>
    <style:style style:name="P20" style:family="paragraph" style:parent-style-name="Text_20_body">
      <style:text-properties style:font-name="Liberation Serif1" officeooo:paragraph-rsid="007608bc" style:font-name-complex="Liberation Serif1"/>
    </style:style>
    <style:style style:name="P21" style:family="paragraph" style:parent-style-name="Text_20_body">
      <style:text-properties style:font-name="Liberation Serif1" officeooo:paragraph-rsid="004e8892" style:font-name-complex="Liberation Serif1"/>
    </style:style>
    <style:style style:name="P22" style:family="paragraph" style:parent-style-name="Text_20_body">
      <style:text-properties style:font-name="Liberation Serif1" officeooo:paragraph-rsid="0058dda5" style:font-name-complex="Liberation Serif1"/>
    </style:style>
    <style:style style:name="P23" style:family="paragraph" style:parent-style-name="Text_20_body">
      <style:text-properties style:font-name="Liberation Serif1" officeooo:paragraph-rsid="004a33c9" style:font-name-complex="Liberation Serif1"/>
    </style:style>
    <style:style style:name="P24" style:family="paragraph" style:parent-style-name="Text_20_body">
      <style:text-properties style:font-name="Liberation Serif1" officeooo:rsid="0042d734" officeooo:paragraph-rsid="004a33c9" style:font-name-complex="Liberation Serif1"/>
    </style:style>
    <style:style style:name="P25" style:family="paragraph" style:parent-style-name="Text_20_body">
      <style:text-properties style:font-name="Liberation Serif1" officeooo:rsid="0042d734" officeooo:paragraph-rsid="0042d734" style:font-name-complex="Liberation Serif1"/>
    </style:style>
    <style:style style:name="P26" style:family="paragraph" style:parent-style-name="Text_20_body">
      <style:text-properties style:font-name="Liberation Serif1" officeooo:rsid="004a33c9" officeooo:paragraph-rsid="004a33c9" style:font-name-complex="Liberation Serif1"/>
    </style:style>
    <style:style style:name="P27" style:family="paragraph" style:parent-style-name="Text_20_body">
      <style:text-properties style:font-name="Liberation Serif1" officeooo:paragraph-rsid="0010ef99" style:font-name-complex="Liberation Serif1"/>
    </style:style>
    <style:style style:name="P28" style:family="paragraph" style:parent-style-name="Text_20_body">
      <style:text-properties officeooo:paragraph-rsid="00516038"/>
    </style:style>
    <style:style style:name="P29" style:family="paragraph" style:parent-style-name="Text_20_body">
      <style:text-properties officeooo:paragraph-rsid="007e0d9a"/>
    </style:style>
    <style:style style:name="P30" style:family="paragraph" style:parent-style-name="Text_20_body">
      <style:text-properties style:font-name="Liberation Serif1" fo:font-style="normal" officeooo:rsid="00542074" officeooo:paragraph-rsid="00542074" style:font-style-asian="normal" style:font-name-complex="Liberation Serif1" style:font-style-complex="normal"/>
    </style:style>
    <style:style style:name="P31" style:family="paragraph" style:parent-style-name="Text_20_body">
      <style:text-properties style:font-name="Liberation Serif1" fo:font-weight="bold" officeooo:paragraph-rsid="002f39b4" style:font-weight-asian="bold" style:font-name-complex="Liberation Serif1" style:font-weight-complex="bold"/>
    </style:style>
    <style:style style:name="P32" style:family="paragraph" style:parent-style-name="Text_20_body">
      <style:text-properties style:font-name="Liberation Serif1" officeooo:rsid="0080face" officeooo:paragraph-rsid="00820826" style:font-name-complex="Liberation Serif1"/>
    </style:style>
    <style:style style:name="P33" style:family="paragraph" style:parent-style-name="Text_20_body">
      <style:text-properties style:font-name="Liberation Serif1" officeooo:rsid="007f9454" officeooo:paragraph-rsid="007f9454" style:font-name-complex="Liberation Serif1"/>
    </style:style>
    <style:style style:name="P34" style:family="paragraph" style:parent-style-name="Text_20_body">
      <style:text-properties style:font-name="Liberation Serif1" officeooo:rsid="00545969" officeooo:paragraph-rsid="007f9454" style:font-name-complex="Liberation Serif1"/>
    </style:style>
    <style:style style:name="P35" style:family="paragraph" style:parent-style-name="Text_20_body">
      <style:text-properties style:font-name="Liberation Serif1" officeooo:rsid="00813922" officeooo:paragraph-rsid="00813922" style:font-name-complex="Liberation Serif1"/>
    </style:style>
    <style:style style:name="P36" style:family="paragraph" style:parent-style-name="Text_20_body">
      <style:text-properties style:font-name="Liberation Serif1" officeooo:paragraph-rsid="00871886" style:font-name-complex="Liberation Serif1"/>
    </style:style>
    <style:style style:name="P37" style:family="paragraph" style:parent-style-name="Text_20_body">
      <style:text-properties style:font-name="Liberation Serif1" officeooo:rsid="00882e81" officeooo:paragraph-rsid="00882e81" style:font-name-complex="Liberation Serif1"/>
    </style:style>
    <style:style style:name="P38" style:family="paragraph" style:parent-style-name="Text_20_body">
      <style:text-properties style:font-name="Liberation Serif1" officeooo:rsid="008d06dc" officeooo:paragraph-rsid="008d06dc" style:font-name-complex="Liberation Serif1"/>
    </style:style>
    <style:style style:name="P39" style:family="paragraph" style:parent-style-name="Text_20_body">
      <style:text-properties officeooo:paragraph-rsid="00c262a1"/>
    </style:style>
    <style:style style:name="P40" style:family="paragraph" style:parent-style-name="Text_20_body">
      <style:text-properties style:font-name="Liberation Serif1" officeooo:rsid="008ed2a0" officeooo:paragraph-rsid="008fc4aa" style:font-name-complex="Liberation Serif1"/>
    </style:style>
    <style:style style:name="P41" style:family="paragraph" style:parent-style-name="Text_20_body">
      <style:text-properties style:font-name="Liberation Serif1" officeooo:rsid="0091d4d1" officeooo:paragraph-rsid="0091d4d1" style:font-name-complex="Liberation Serif1"/>
    </style:style>
    <style:style style:name="P42" style:family="paragraph" style:parent-style-name="Text_20_body">
      <style:text-properties style:font-name="Liberation Serif1" officeooo:rsid="0093d145" officeooo:paragraph-rsid="00980907" style:font-name-complex="Liberation Serif1"/>
    </style:style>
    <style:style style:name="P43" style:family="paragraph" style:parent-style-name="Text_20_body">
      <style:text-properties style:font-name="Liberation Serif1" officeooo:rsid="009b1ed8" officeooo:paragraph-rsid="009cb4e9" style:font-name-complex="Liberation Serif1"/>
    </style:style>
    <style:style style:name="P44" style:family="paragraph" style:parent-style-name="Text_20_body">
      <style:text-properties style:font-name="Liberation Serif1" officeooo:rsid="009e2499" officeooo:paragraph-rsid="009e2499" style:font-name-complex="Liberation Serif1"/>
    </style:style>
    <style:style style:name="P45" style:family="paragraph" style:parent-style-name="Text_20_body">
      <style:text-properties officeooo:paragraph-rsid="009ea0c4"/>
    </style:style>
    <style:style style:name="P46" style:family="paragraph" style:parent-style-name="Text_20_body">
      <style:text-properties style:font-name="Liberation Serif1" officeooo:rsid="00a03914" officeooo:paragraph-rsid="00a03914" style:font-name-complex="Liberation Serif1"/>
    </style:style>
    <style:style style:name="P47" style:family="paragraph" style:parent-style-name="Text_20_body">
      <style:text-properties style:font-name="Liberation Serif1" officeooo:rsid="00a03914" officeooo:paragraph-rsid="00b992a2" style:font-name-complex="Liberation Serif1"/>
    </style:style>
    <style:style style:name="P48" style:family="paragraph" style:parent-style-name="Text_20_body">
      <style:text-properties style:font-name="Liberation Serif1" officeooo:rsid="00a1d9f4" officeooo:paragraph-rsid="00a1d9f4" style:font-name-complex="Liberation Serif1"/>
    </style:style>
    <style:style style:name="P49" style:family="paragraph" style:parent-style-name="Text_20_body">
      <style:text-properties style:font-name="Liberation Serif1" officeooo:paragraph-rsid="00a1d9f4" style:font-name-complex="Liberation Serif1"/>
    </style:style>
    <style:style style:name="P50" style:family="paragraph" style:parent-style-name="Text_20_body">
      <style:paragraph-properties fo:margin-left="0.5in" fo:text-indent="0in" style:auto-text-indent="false"/>
      <style:text-properties style:font-name="Liberation Serif1" officeooo:rsid="00a2724c" officeooo:paragraph-rsid="00a4754f" style:font-name-complex="Liberation Serif1"/>
    </style:style>
    <style:style style:name="P51" style:family="paragraph" style:parent-style-name="Text_20_body">
      <style:text-properties style:font-name="Liberation Serif1" officeooo:rsid="00a4a04c" officeooo:paragraph-rsid="00a4a04c" style:font-name-complex="Liberation Serif1"/>
    </style:style>
    <style:style style:name="P52" style:family="paragraph" style:parent-style-name="Text_20_body">
      <style:text-properties style:font-name="Liberation Serif1" officeooo:paragraph-rsid="00a4a04c" style:font-name-complex="Liberation Serif1"/>
    </style:style>
    <style:style style:name="P53" style:family="paragraph" style:parent-style-name="Text_20_body">
      <style:text-properties style:font-name="Liberation Serif1" officeooo:rsid="00a56652" officeooo:paragraph-rsid="00a7369c" style:font-name-complex="Liberation Serif1"/>
    </style:style>
    <style:style style:name="P54" style:family="paragraph" style:parent-style-name="Text_20_body">
      <style:text-properties style:font-name="Liberation Serif1" officeooo:rsid="00a7e51f" officeooo:paragraph-rsid="00a7e51f" style:font-name-complex="Liberation Serif1"/>
    </style:style>
    <style:style style:name="P55" style:family="paragraph" style:parent-style-name="Text_20_body">
      <style:text-properties style:font-name="Liberation Serif1" fo:font-weight="bold" officeooo:paragraph-rsid="001251c6" style:font-weight-asian="bold" style:font-name-complex="Liberation Serif1" style:font-weight-complex="bold"/>
    </style:style>
    <style:style style:name="P56" style:family="paragraph" style:parent-style-name="Standard">
      <style:text-properties style:font-name="Liberation Serif1" officeooo:paragraph-rsid="0010ef99" style:font-name-complex="Liberation Serif1"/>
    </style:style>
    <style:style style:name="P57" style:family="paragraph" style:parent-style-name="Text_20_body">
      <style:text-properties officeooo:paragraph-rsid="0010ef99"/>
    </style:style>
    <style:style style:name="P58" style:family="paragraph" style:parent-style-name="Text_20_body">
      <style:text-properties officeooo:paragraph-rsid="003ba4fc"/>
    </style:style>
    <style:style style:name="P59" style:family="paragraph" style:parent-style-name="Text_20_body">
      <style:text-properties officeooo:paragraph-rsid="007b67da"/>
    </style:style>
    <style:style style:name="P60" style:family="paragraph" style:parent-style-name="Text_20_body">
      <style:text-properties officeooo:rsid="00411c17" officeooo:paragraph-rsid="00411c17"/>
    </style:style>
    <style:style style:name="P61" style:family="paragraph" style:parent-style-name="Text_20_body">
      <style:text-properties officeooo:paragraph-rsid="0044a5a3"/>
    </style:style>
    <style:style style:name="T1" style:family="text">
      <style:text-properties style:font-name="Liberation Serif1" style:font-name-complex="Liberation Serif1"/>
    </style:style>
    <style:style style:name="T2" style:family="text">
      <style:text-properties style:font-name="Liberation Serif1" officeooo:rsid="0010ef99" style:font-name-complex="Liberation Serif1"/>
    </style:style>
    <style:style style:name="T3" style:family="text">
      <style:text-properties style:font-name="Liberation Serif1" officeooo:rsid="005e1704" style:font-name-complex="Liberation Serif1"/>
    </style:style>
    <style:style style:name="T4" style:family="text">
      <style:text-properties officeooo:rsid="005e7a99"/>
    </style:style>
    <style:style style:name="T5" style:family="text">
      <style:text-properties officeooo:rsid="005fbee7"/>
    </style:style>
    <style:style style:name="T6" style:family="text">
      <style:text-properties officeooo:rsid="00ab5871"/>
    </style:style>
    <style:style style:name="T7" style:family="text">
      <style:text-properties officeooo:rsid="006153ef"/>
    </style:style>
    <style:style style:name="T8" style:family="text">
      <style:text-properties officeooo:rsid="0061f249"/>
    </style:style>
    <style:style style:name="T9" style:family="text">
      <style:text-properties officeooo:rsid="00630f3f"/>
    </style:style>
    <style:style style:name="T10" style:family="text">
      <style:text-properties officeooo:rsid="006028b7"/>
    </style:style>
    <style:style style:name="T11" style:family="text">
      <style:text-properties style:font-name="Liberation Serif1" officeooo:rsid="00162ead" style:font-name-complex="Liberation Serif1"/>
    </style:style>
    <style:style style:name="T12" style:family="text">
      <style:text-properties style:font-name="Liberation Serif1" officeooo:rsid="00630f3f" style:font-name-complex="Liberation Serif1"/>
    </style:style>
    <style:style style:name="T13" style:family="text">
      <style:text-properties style:font-name="Liberation Serif1" officeooo:rsid="00198bc5" style:font-name-complex="Liberation Serif1"/>
    </style:style>
    <style:style style:name="T14" style:family="text">
      <style:text-properties style:font-name="Liberation Serif1" fo:font-style="italic" style:font-style-asian="italic" style:font-name-complex="Liberation Serif1" style:font-style-complex="italic"/>
    </style:style>
    <style:style style:name="T15" style:family="text">
      <style:text-properties style:font-name="Liberation Serif1" officeooo:rsid="00ab5871" style:font-name-complex="Liberation Serif1"/>
    </style:style>
    <style:style style:name="T16" style:family="text">
      <style:text-properties style:font-name="Liberation Serif1" officeooo:rsid="00181319" style:font-name-complex="Liberation Serif1"/>
    </style:style>
    <style:style style:name="T17" style:family="text">
      <style:text-properties style:font-name="Liberation Serif1" officeooo:rsid="001b6fde" style:font-name-complex="Liberation Serif1"/>
    </style:style>
    <style:style style:name="T18" style:family="text">
      <style:text-properties style:font-name="Liberation Serif1" officeooo:rsid="00645460" style:font-name-complex="Liberation Serif1"/>
    </style:style>
    <style:style style:name="T19" style:family="text">
      <style:text-properties style:font-name="Liberation Serif1" officeooo:rsid="001cad02" style:font-name-complex="Liberation Serif1"/>
    </style:style>
    <style:style style:name="T20" style:family="text">
      <style:text-properties style:font-name="Liberation Serif1" officeooo:rsid="001ec708" style:font-name-complex="Liberation Serif1"/>
    </style:style>
    <style:style style:name="T21" style:family="text">
      <style:text-properties style:font-name="Liberation Serif1" officeooo:rsid="001e8d6e" style:font-name-complex="Liberation Serif1"/>
    </style:style>
    <style:style style:name="T22" style:family="text">
      <style:text-properties style:font-name="Liberation Serif1" fo:font-weight="normal" style:font-weight-asian="normal" style:font-name-complex="Liberation Serif1" style:font-weight-complex="normal"/>
    </style:style>
    <style:style style:name="T23" style:family="text">
      <style:text-properties officeooo:rsid="001e8d6e"/>
    </style:style>
    <style:style style:name="T24" style:family="text">
      <style:text-properties officeooo:rsid="001ea085"/>
    </style:style>
    <style:style style:name="T25" style:family="text">
      <style:text-properties officeooo:rsid="001ec708"/>
    </style:style>
    <style:style style:name="T26" style:family="text">
      <style:text-properties officeooo:rsid="0025cde2"/>
    </style:style>
    <style:style style:name="T27" style:family="text">
      <style:text-properties officeooo:rsid="00662b69"/>
    </style:style>
    <style:style style:name="T28" style:family="text">
      <style:text-properties officeooo:rsid="0068746a"/>
    </style:style>
    <style:style style:name="T29" style:family="text">
      <style:text-properties officeooo:rsid="00ac6ef0"/>
    </style:style>
    <style:style style:name="T30" style:family="text">
      <style:text-properties officeooo:rsid="0066f4fc"/>
    </style:style>
    <style:style style:name="T31" style:family="text">
      <style:text-properties officeooo:rsid="00209014"/>
    </style:style>
    <style:style style:name="T32" style:family="text">
      <style:text-properties officeooo:rsid="00213f4f"/>
    </style:style>
    <style:style style:name="T33" style:family="text">
      <style:text-properties officeooo:rsid="0069e48a"/>
    </style:style>
    <style:style style:name="T34" style:family="text">
      <style:text-properties officeooo:rsid="00215a5b"/>
    </style:style>
    <style:style style:name="T35" style:family="text">
      <style:text-properties officeooo:rsid="006c58b0"/>
    </style:style>
    <style:style style:name="T36" style:family="text">
      <style:text-properties officeooo:rsid="0030fcd8"/>
    </style:style>
    <style:style style:name="T37" style:family="text">
      <style:text-properties officeooo:rsid="00141135"/>
    </style:style>
    <style:style style:name="T38" style:family="text">
      <style:text-properties officeooo:rsid="006ba948"/>
    </style:style>
    <style:style style:name="T39" style:family="text">
      <style:text-properties officeooo:rsid="00266001"/>
    </style:style>
    <style:style style:name="T40" style:family="text">
      <style:text-properties fo:font-style="italic" officeooo:rsid="00215a5b" style:font-style-asian="italic" style:font-style-complex="italic"/>
    </style:style>
    <style:style style:name="T41" style:family="text">
      <style:text-properties fo:font-style="italic" officeooo:rsid="00266001" style:font-style-asian="italic" style:font-style-complex="italic"/>
    </style:style>
    <style:style style:name="T42" style:family="text">
      <style:text-properties officeooo:rsid="002666c9"/>
    </style:style>
    <style:style style:name="T43" style:family="text">
      <style:text-properties officeooo:rsid="006c6c53"/>
    </style:style>
    <style:style style:name="T44" style:family="text">
      <style:text-properties officeooo:rsid="00add058"/>
    </style:style>
    <style:style style:name="T45" style:family="text">
      <style:text-properties officeooo:rsid="00228812"/>
    </style:style>
    <style:style style:name="T46" style:family="text">
      <style:text-properties officeooo:rsid="006d1042"/>
    </style:style>
    <style:style style:name="T47" style:family="text">
      <style:text-properties style:font-name="Liberation Serif1" officeooo:rsid="00141135" style:font-name-complex="Liberation Serif1"/>
    </style:style>
    <style:style style:name="T48" style:family="text">
      <style:text-properties style:font-name="Liberation Serif1" officeooo:rsid="00276014" style:font-name-complex="Liberation Serif1"/>
    </style:style>
    <style:style style:name="T49" style:family="text">
      <style:text-properties style:font-name="Liberation Serif1" officeooo:rsid="006dd6fe" style:font-name-complex="Liberation Serif1"/>
    </style:style>
    <style:style style:name="T50" style:family="text">
      <style:text-properties officeooo:rsid="00bdadaf"/>
    </style:style>
    <style:style style:name="T51" style:family="text">
      <style:text-properties officeooo:rsid="006dd6fe"/>
    </style:style>
    <style:style style:name="T52" style:family="text">
      <style:text-properties officeooo:rsid="002810c4"/>
    </style:style>
    <style:style style:name="T53" style:family="text">
      <style:text-properties style:font-name="Liberation Serif1" officeooo:rsid="00af8e39" style:font-name-complex="Liberation Serif1"/>
    </style:style>
    <style:style style:name="T54" style:family="text">
      <style:text-properties style:font-name="Liberation Serif1" officeooo:rsid="002810c4" style:font-name-complex="Liberation Serif1"/>
    </style:style>
    <style:style style:name="T55" style:family="text">
      <style:text-properties style:font-name="Liberation Serif1" officeooo:rsid="0029ea2b" style:font-name-complex="Liberation Serif1"/>
    </style:style>
    <style:style style:name="T56" style:family="text">
      <style:text-properties officeooo:rsid="002aa281"/>
    </style:style>
    <style:style style:name="T57" style:family="text">
      <style:text-properties officeooo:rsid="002be0b6"/>
    </style:style>
    <style:style style:name="T58" style:family="text">
      <style:text-properties officeooo:rsid="002da12c"/>
    </style:style>
    <style:style style:name="T59" style:family="text">
      <style:text-properties officeooo:rsid="0014c3e1"/>
    </style:style>
    <style:style style:name="T60" style:family="text">
      <style:text-properties officeooo:rsid="00af8e39"/>
    </style:style>
    <style:style style:name="T61" style:family="text">
      <style:text-properties officeooo:rsid="006e7142"/>
    </style:style>
    <style:style style:name="T62" style:family="text">
      <style:text-properties officeooo:rsid="004bccee"/>
    </style:style>
    <style:style style:name="T63" style:family="text">
      <style:text-properties officeooo:rsid="00706da0"/>
    </style:style>
    <style:style style:name="T64" style:family="text">
      <style:text-properties style:font-name="Liberation Serif1" fo:font-style="italic" officeooo:rsid="00331406" style:font-style-asian="italic" style:font-name-complex="Liberation Serif1" style:font-style-complex="italic"/>
    </style:style>
    <style:style style:name="T65" style:family="text">
      <style:text-properties style:font-name="Liberation Serif1" fo:font-style="normal" officeooo:rsid="00331406" style:font-style-asian="normal" style:font-name-complex="Liberation Serif1" style:font-style-complex="normal"/>
    </style:style>
    <style:style style:name="T66" style:family="text">
      <style:text-properties style:font-name="Liberation Serif1" fo:font-style="normal" officeooo:rsid="0070df37" style:font-style-asian="normal" style:font-name-complex="Liberation Serif1" style:font-style-complex="normal"/>
    </style:style>
    <style:style style:name="T67" style:family="text">
      <style:text-properties fo:font-style="italic" style:font-style-asian="italic" style:font-style-complex="italic"/>
    </style:style>
    <style:style style:name="T68" style:family="text">
      <style:text-properties style:font-name="Liberation Serif1" fo:font-style="normal" officeooo:rsid="0034ec25" style:font-style-asian="normal" style:font-name-complex="Liberation Serif1" style:font-style-complex="normal"/>
    </style:style>
    <style:style style:name="T69" style:family="text">
      <style:text-properties style:font-name="Liberation Serif1" officeooo:rsid="0034ec25" style:font-name-complex="Liberation Serif1"/>
    </style:style>
    <style:style style:name="T70" style:family="text">
      <style:text-properties style:font-name="Liberation Serif1" fo:font-style="italic" officeooo:rsid="0034ec25" style:font-style-asian="italic" style:font-name-complex="Liberation Serif1" style:font-style-complex="italic"/>
    </style:style>
    <style:style style:name="T71" style:family="text">
      <style:text-properties style:font-name="Liberation Serif1" fo:font-style="normal" officeooo:rsid="00358660" style:font-style-asian="normal" style:font-name-complex="Liberation Serif1" style:font-style-complex="normal"/>
    </style:style>
    <style:style style:name="T72" style:family="text">
      <style:text-properties style:font-name="Liberation Serif1" fo:font-style="italic" officeooo:rsid="00358660" style:font-style-asian="italic" style:font-name-complex="Liberation Serif1" style:font-style-complex="italic"/>
    </style:style>
    <style:style style:name="T73" style:family="text">
      <style:text-properties style:font-name="Liberation Serif1" officeooo:rsid="00358660" style:font-name-complex="Liberation Serif1"/>
    </style:style>
    <style:style style:name="T74" style:family="text">
      <style:text-properties style:font-name="Liberation Serif1" fo:font-style="italic" officeooo:rsid="003729b7" style:font-style-asian="italic" style:font-name-complex="Liberation Serif1" style:font-style-complex="italic"/>
    </style:style>
    <style:style style:name="T75" style:family="text">
      <style:text-properties style:font-name="Liberation Serif1" fo:font-style="normal" officeooo:rsid="003729b7" style:font-style-asian="normal" style:font-name-complex="Liberation Serif1" style:font-style-complex="normal"/>
    </style:style>
    <style:style style:name="T76" style:family="text">
      <style:text-properties fo:font-style="italic" officeooo:rsid="0037dfe9" style:font-style-asian="italic" style:font-style-complex="italic"/>
    </style:style>
    <style:style style:name="T77" style:family="text">
      <style:text-properties fo:font-style="normal" officeooo:rsid="0037dfe9" style:font-style-asian="normal" style:font-style-complex="normal"/>
    </style:style>
    <style:style style:name="T78" style:family="text">
      <style:text-properties fo:font-style="normal" officeooo:rsid="00382fcb" style:font-style-asian="normal" style:font-style-complex="normal"/>
    </style:style>
    <style:style style:name="T79" style:family="text">
      <style:text-properties fo:font-style="normal" officeooo:rsid="0070df37" style:font-style-asian="normal" style:font-style-complex="normal"/>
    </style:style>
    <style:style style:name="T80" style:family="text">
      <style:text-properties fo:font-style="italic" officeooo:rsid="00382fcb" style:font-style-asian="italic" style:font-style-complex="italic"/>
    </style:style>
    <style:style style:name="T81" style:family="text">
      <style:text-properties fo:font-style="normal" officeooo:rsid="00383d2b" style:font-style-asian="normal" style:font-style-complex="normal"/>
    </style:style>
    <style:style style:name="T82" style:family="text">
      <style:text-properties fo:font-style="normal" officeooo:rsid="00b1344a" style:font-style-asian="normal" style:font-style-complex="normal"/>
    </style:style>
    <style:style style:name="T83" style:family="text">
      <style:text-properties fo:font-style="normal" fo:font-weight="normal" officeooo:rsid="00382fcb" style:font-style-asian="normal" style:font-weight-asian="normal" style:font-style-complex="normal" style:font-weight-complex="normal"/>
    </style:style>
    <style:style style:name="T84" style:family="text">
      <style:text-properties fo:font-style="normal" fo:font-weight="normal" officeooo:rsid="00383d2b" style:font-style-asian="normal" style:font-weight-asian="normal" style:font-style-complex="normal" style:font-weight-complex="normal"/>
    </style:style>
    <style:style style:name="T85" style:family="text">
      <style:text-properties fo:font-style="italic" fo:font-weight="normal" officeooo:rsid="00383d2b" style:font-style-asian="italic" style:font-weight-asian="normal" style:font-style-complex="italic" style:font-weight-complex="normal"/>
    </style:style>
    <style:style style:name="T86" style:family="text">
      <style:text-properties fo:font-style="normal" fo:font-weight="normal" officeooo:rsid="0039e117" style:font-style-asian="normal" style:font-weight-asian="normal" style:font-style-complex="normal" style:font-weight-complex="normal"/>
    </style:style>
    <style:style style:name="T87" style:family="text">
      <style:text-properties fo:font-style="italic" fo:font-weight="normal" officeooo:rsid="0037dfe9" style:font-style-asian="italic" style:font-weight-asian="normal" style:font-style-complex="italic" style:font-weight-complex="normal"/>
    </style:style>
    <style:style style:name="T88" style:family="text">
      <style:text-properties fo:font-style="normal" fo:font-weight="normal" officeooo:rsid="0037dfe9" style:font-style-asian="normal" style:font-weight-asian="normal" style:font-style-complex="normal" style:font-weight-complex="normal"/>
    </style:style>
    <style:style style:name="T89" style:family="text">
      <style:text-properties fo:font-style="italic" fo:font-weight="normal" officeooo:rsid="0039e117" style:font-style-asian="italic" style:font-weight-asian="normal" style:font-style-complex="italic" style:font-weight-complex="normal"/>
    </style:style>
    <style:style style:name="T90" style:family="text">
      <style:text-properties fo:font-style="normal" fo:font-weight="normal" officeooo:rsid="003ba4fc" style:font-style-asian="normal" style:font-weight-asian="normal" style:font-style-complex="normal" style:font-weight-complex="normal"/>
    </style:style>
    <style:style style:name="T91" style:family="text">
      <style:text-properties fo:font-style="normal" fo:font-weight="normal" officeooo:rsid="007292d7" style:font-style-asian="normal" style:font-weight-asian="normal" style:font-style-complex="normal" style:font-weight-complex="normal"/>
    </style:style>
    <style:style style:name="T92" style:family="text">
      <style:text-properties fo:font-style="italic" fo:font-weight="normal" officeooo:rsid="003ba4fc" style:font-style-asian="italic" style:font-weight-asian="normal" style:font-style-complex="italic" style:font-weight-complex="normal"/>
    </style:style>
    <style:style style:name="T93" style:family="text">
      <style:text-properties fo:font-style="normal" fo:font-weight="normal" officeooo:rsid="00740c9f" style:font-style-asian="normal" style:font-weight-asian="normal" style:font-style-complex="normal" style:font-weight-complex="normal"/>
    </style:style>
    <style:style style:name="T94" style:family="text">
      <style:text-properties fo:font-style="normal" fo:font-weight="normal" officeooo:rsid="003dfa6a" style:font-style-asian="normal" style:font-weight-asian="normal" style:font-style-complex="normal" style:font-weight-complex="normal"/>
    </style:style>
    <style:style style:name="T95" style:family="text">
      <style:text-properties fo:font-style="italic" fo:font-weight="normal" officeooo:rsid="007292d7" style:font-style-asian="italic" style:font-weight-asian="normal" style:font-style-complex="italic" style:font-weight-complex="normal"/>
    </style:style>
    <style:style style:name="T96" style:family="text">
      <style:text-properties fo:font-style="italic" fo:font-weight="normal" officeooo:rsid="00740c9f" style:font-style-asian="italic" style:font-weight-asian="normal" style:font-style-complex="italic" style:font-weight-complex="normal"/>
    </style:style>
    <style:style style:name="T97" style:family="text">
      <style:text-properties fo:font-style="normal" fo:font-weight="normal" officeooo:rsid="003e38a9" style:font-style-asian="normal" style:font-weight-asian="normal" style:font-style-complex="normal" style:font-weight-complex="normal"/>
    </style:style>
    <style:style style:name="T98" style:family="text">
      <style:text-properties fo:font-style="italic" fo:font-weight="normal" officeooo:rsid="003e38a9" style:font-style-asian="italic" style:font-weight-asian="normal" style:font-style-complex="italic" style:font-weight-complex="normal"/>
    </style:style>
    <style:style style:name="T99" style:family="text">
      <style:text-properties fo:font-style="normal" fo:font-weight="normal" officeooo:rsid="007608bc" style:font-style-asian="normal" style:font-weight-asian="normal" style:font-style-complex="normal" style:font-weight-complex="normal"/>
    </style:style>
    <style:style style:name="T100" style:family="text">
      <style:text-properties fo:font-style="normal" fo:font-weight="normal" officeooo:rsid="003f2f56" style:font-style-asian="normal" style:font-weight-asian="normal" style:font-style-complex="normal" style:font-weight-complex="normal"/>
    </style:style>
    <style:style style:name="T101" style:family="text">
      <style:text-properties fo:font-style="italic" fo:font-weight="normal" officeooo:rsid="003f2f56" style:font-style-asian="italic" style:font-weight-asian="normal" style:font-style-complex="italic" style:font-weight-complex="normal"/>
    </style:style>
    <style:style style:name="T102" style:family="text">
      <style:text-properties officeooo:rsid="007608bc"/>
    </style:style>
    <style:style style:name="T103" style:family="text">
      <style:text-properties officeooo:rsid="003f2f56"/>
    </style:style>
    <style:style style:name="T104" style:family="text">
      <style:text-properties fo:font-style="italic" officeooo:rsid="003f2f56" style:font-style-asian="italic" style:font-style-complex="italic"/>
    </style:style>
    <style:style style:name="T105" style:family="text">
      <style:text-properties fo:font-style="normal" officeooo:rsid="003f2f56" style:font-style-asian="normal" style:font-style-complex="normal"/>
    </style:style>
    <style:style style:name="T106" style:family="text">
      <style:text-properties fo:font-style="normal" officeooo:rsid="00740c9f" style:font-style-asian="normal" style:font-style-complex="normal"/>
    </style:style>
    <style:style style:name="T107" style:family="text">
      <style:text-properties fo:font-style="italic" officeooo:rsid="00bdadaf" style:font-style-asian="italic" style:font-style-complex="italic"/>
    </style:style>
    <style:style style:name="T108" style:family="text">
      <style:text-properties fo:font-style="normal" officeooo:rsid="00bdadaf" style:font-style-asian="normal" style:font-style-complex="normal"/>
    </style:style>
    <style:style style:name="T109" style:family="text">
      <style:text-properties fo:font-style="italic" officeooo:rsid="00b2c51e" style:font-style-asian="italic" style:font-style-complex="italic"/>
    </style:style>
    <style:style style:name="T110" style:family="text">
      <style:text-properties officeooo:rsid="00411c17"/>
    </style:style>
    <style:style style:name="T111" style:family="text">
      <style:text-properties fo:font-style="italic" officeooo:rsid="00411c17" style:font-style-asian="italic" style:font-style-complex="italic"/>
    </style:style>
    <style:style style:name="T112" style:family="text">
      <style:text-properties fo:font-style="normal" officeooo:rsid="00411c17" style:font-style-asian="normal" style:font-style-complex="normal"/>
    </style:style>
    <style:style style:name="T113" style:family="text">
      <style:text-properties fo:font-style="normal" officeooo:rsid="00b2c51e" style:font-style-asian="normal" style:font-style-complex="normal"/>
    </style:style>
    <style:style style:name="T114" style:family="text">
      <style:text-properties fo:font-style="italic" officeooo:rsid="00426556" style:font-style-asian="italic" style:font-style-complex="italic"/>
    </style:style>
    <style:style style:name="T115" style:family="text">
      <style:text-properties fo:font-style="normal" officeooo:rsid="00426556" style:font-style-asian="normal" style:font-style-complex="normal"/>
    </style:style>
    <style:style style:name="T116" style:family="text">
      <style:text-properties fo:font-style="normal" officeooo:rsid="004e8892" style:font-style-asian="normal" style:font-style-complex="normal"/>
    </style:style>
    <style:style style:name="T117" style:family="text">
      <style:text-properties fo:font-style="italic" officeooo:rsid="004e8892" style:font-style-asian="italic" style:font-style-complex="italic"/>
    </style:style>
    <style:style style:name="T118" style:family="text">
      <style:text-properties fo:font-style="normal" style:font-style-asian="normal" style:font-style-complex="normal"/>
    </style:style>
    <style:style style:name="T119" style:family="text">
      <style:text-properties fo:font-style="normal" officeooo:rsid="0044286c" style:font-style-asian="normal" style:font-style-complex="normal"/>
    </style:style>
    <style:style style:name="T120" style:family="text">
      <style:text-properties fo:font-style="italic" officeooo:rsid="0044286c" style:font-style-asian="italic" style:font-style-complex="italic"/>
    </style:style>
    <style:style style:name="T121" style:family="text">
      <style:text-properties officeooo:rsid="0044286c"/>
    </style:style>
    <style:style style:name="T122" style:family="text">
      <style:text-properties officeooo:rsid="0044a5a3"/>
    </style:style>
    <style:style style:name="T123" style:family="text">
      <style:text-properties fo:font-style="normal" officeooo:rsid="0058dda5" style:font-style-asian="normal" style:font-style-complex="normal"/>
    </style:style>
    <style:style style:name="T124" style:family="text">
      <style:text-properties fo:font-style="normal" officeooo:rsid="0044a5a3" style:font-style-asian="normal" style:font-style-complex="normal"/>
    </style:style>
    <style:style style:name="T125" style:family="text">
      <style:text-properties fo:font-style="normal" officeooo:rsid="004640fe" style:font-style-asian="normal" style:font-style-complex="normal"/>
    </style:style>
    <style:style style:name="T126" style:family="text">
      <style:text-properties fo:font-style="normal" officeooo:rsid="0076159d" style:font-style-asian="normal" style:font-style-complex="normal"/>
    </style:style>
    <style:style style:name="T127" style:family="text">
      <style:text-properties officeooo:rsid="0076159d"/>
    </style:style>
    <style:style style:name="T128" style:family="text">
      <style:text-properties fo:font-style="italic" officeooo:rsid="0044a5a3" style:font-style-asian="italic" style:font-style-complex="italic"/>
    </style:style>
    <style:style style:name="T129" style:family="text">
      <style:text-properties fo:font-style="italic" officeooo:rsid="0058dda5" style:font-style-asian="italic" style:font-style-complex="italic"/>
    </style:style>
    <style:style style:name="T130" style:family="text">
      <style:text-properties officeooo:rsid="0037dfe9"/>
    </style:style>
    <style:style style:name="T131" style:family="text">
      <style:text-properties officeooo:rsid="004640fe"/>
    </style:style>
    <style:style style:name="T132" style:family="text">
      <style:text-properties officeooo:rsid="003dfa6a"/>
    </style:style>
    <style:style style:name="T133" style:family="text">
      <style:text-properties officeooo:rsid="003e38a9"/>
    </style:style>
    <style:style style:name="T134" style:family="text">
      <style:text-properties officeooo:rsid="00426556"/>
    </style:style>
    <style:style style:name="T135" style:family="text">
      <style:text-properties fo:font-style="italic" officeooo:rsid="004640fe" style:font-style-asian="italic" style:font-style-complex="italic"/>
    </style:style>
    <style:style style:name="T136" style:family="text">
      <style:text-properties officeooo:rsid="00b3654e"/>
    </style:style>
    <style:style style:name="T137" style:family="text">
      <style:text-properties officeooo:rsid="005991eb"/>
    </style:style>
    <style:style style:name="T138" style:family="text">
      <style:text-properties officeooo:rsid="00499f20"/>
    </style:style>
    <style:style style:name="T139" style:family="text">
      <style:text-properties fo:font-style="italic" officeooo:rsid="00499f20" style:font-style-asian="italic" style:font-style-complex="italic"/>
    </style:style>
    <style:style style:name="T140" style:family="text">
      <style:text-properties fo:font-style="italic" officeooo:rsid="004d2667" style:font-style-asian="italic" style:font-style-complex="italic"/>
    </style:style>
    <style:style style:name="T141" style:family="text">
      <style:text-properties fo:font-style="normal" officeooo:rsid="004d2667" style:font-style-asian="normal" style:font-style-complex="normal"/>
    </style:style>
    <style:style style:name="T142" style:family="text">
      <style:text-properties fo:font-style="normal" officeooo:rsid="00499f20" style:font-style-asian="normal" style:font-style-complex="normal"/>
    </style:style>
    <style:style style:name="T143" style:family="text">
      <style:text-properties officeooo:rsid="004d2667"/>
    </style:style>
    <style:style style:name="T144" style:family="text">
      <style:text-properties fo:font-style="normal" officeooo:rsid="0049a20e" style:font-style-asian="normal" style:font-style-complex="normal"/>
    </style:style>
    <style:style style:name="T145" style:family="text">
      <style:text-properties fo:font-style="italic" officeooo:rsid="0049a20e" style:font-style-asian="italic" style:font-style-complex="italic"/>
    </style:style>
    <style:style style:name="T146" style:family="text">
      <style:text-properties officeooo:rsid="0049a20e"/>
    </style:style>
    <style:style style:name="T147" style:family="text">
      <style:text-properties fo:font-style="normal" officeooo:rsid="004a33c9" style:font-style-asian="normal" style:font-style-complex="normal"/>
    </style:style>
    <style:style style:name="T148" style:family="text">
      <style:text-properties fo:font-style="normal" officeooo:rsid="007a9b1a" style:font-style-asian="normal" style:font-style-complex="normal"/>
    </style:style>
    <style:style style:name="T149" style:family="text">
      <style:text-properties fo:font-style="normal" officeooo:rsid="00796410" style:font-style-asian="normal" style:font-style-complex="normal"/>
    </style:style>
    <style:style style:name="T150" style:family="text">
      <style:text-properties fo:font-style="normal" officeooo:rsid="00b3654e" style:font-style-asian="normal" style:font-style-complex="normal"/>
    </style:style>
    <style:style style:name="T151" style:family="text">
      <style:text-properties officeooo:rsid="00b3ee5e"/>
    </style:style>
    <style:style style:name="T152" style:family="text">
      <style:text-properties officeooo:rsid="00784798"/>
    </style:style>
    <style:style style:name="T153" style:family="text">
      <style:text-properties fo:font-style="italic" officeooo:rsid="00784798" style:font-style-asian="italic" style:font-style-complex="italic"/>
    </style:style>
    <style:style style:name="T154" style:family="text">
      <style:text-properties officeooo:rsid="0048323f"/>
    </style:style>
    <style:style style:name="T155" style:family="text">
      <style:text-properties officeooo:rsid="004a33c9"/>
    </style:style>
    <style:style style:name="T156" style:family="text">
      <style:text-properties officeooo:rsid="004f5452"/>
    </style:style>
    <style:style style:name="T157" style:family="text">
      <style:text-properties fo:font-weight="bold" style:font-weight-asian="bold" style:font-weight-complex="bold"/>
    </style:style>
    <style:style style:name="T158" style:family="text">
      <style:text-properties fo:font-weight="normal" officeooo:rsid="004f5452" style:font-weight-asian="normal" style:font-weight-complex="normal"/>
    </style:style>
    <style:style style:name="T159" style:family="text">
      <style:text-properties fo:font-weight="bold" officeooo:rsid="004f5452" style:font-weight-asian="bold" style:font-weight-complex="bold"/>
    </style:style>
    <style:style style:name="T160" style:family="text">
      <style:text-properties fo:font-weight="bold" officeooo:rsid="00501c1f" style:font-weight-asian="bold" style:font-weight-complex="bold"/>
    </style:style>
    <style:style style:name="T161" style:family="text">
      <style:text-properties style:font-name="Liberation Serif1" officeooo:rsid="00501c1f" style:font-name-complex="Liberation Serif1"/>
    </style:style>
    <style:style style:name="T162" style:family="text">
      <style:text-properties style:font-name="Liberation Serif1" fo:font-style="normal" officeooo:rsid="00501c1f" style:font-style-asian="normal" style:font-name-complex="Liberation Serif1" style:font-style-complex="normal"/>
    </style:style>
    <style:style style:name="T163" style:family="text">
      <style:text-properties style:font-name="Liberation Serif1" fo:font-style="italic" officeooo:rsid="00501c1f" style:font-style-asian="italic" style:font-name-complex="Liberation Serif1" style:font-style-complex="italic"/>
    </style:style>
    <style:style style:name="T164" style:family="text">
      <style:text-properties style:font-name="Liberation Serif1" fo:font-style="normal" officeooo:rsid="00516038" style:font-style-asian="normal" style:font-name-complex="Liberation Serif1" style:font-style-complex="normal"/>
    </style:style>
    <style:style style:name="T165" style:family="text">
      <style:text-properties style:font-name="Liberation Serif1" fo:font-style="italic" officeooo:rsid="00516038" style:font-style-asian="italic" style:font-name-complex="Liberation Serif1" style:font-style-complex="italic"/>
    </style:style>
    <style:style style:name="T166" style:family="text">
      <style:text-properties style:font-name="Liberation Serif1" fo:font-style="normal" officeooo:rsid="00b3ee5e" style:font-style-asian="normal" style:font-name-complex="Liberation Serif1" style:font-style-complex="normal"/>
    </style:style>
    <style:style style:name="T167" style:family="text">
      <style:text-properties style:font-name="Liberation Serif1" fo:font-style="normal" officeooo:rsid="00b4dcf3" style:font-style-asian="normal" style:font-name-complex="Liberation Serif1" style:font-style-complex="normal"/>
    </style:style>
    <style:style style:name="T168" style:family="text">
      <style:text-properties style:font-name="Liberation Serif1" fo:font-style="normal" officeooo:rsid="00bf4343" style:font-style-asian="normal" style:font-name-complex="Liberation Serif1" style:font-style-complex="normal"/>
    </style:style>
    <style:style style:name="T169" style:family="text">
      <style:text-properties style:font-name="Liberation Serif1" fo:font-style="normal" officeooo:rsid="007cac09" style:font-style-asian="normal" style:font-name-complex="Liberation Serif1" style:font-style-complex="normal"/>
    </style:style>
    <style:style style:name="T170" style:family="text">
      <style:text-properties style:font-name="Liberation Serif1" fo:font-style="normal" officeooo:rsid="00534567" style:font-style-asian="normal" style:font-name-complex="Liberation Serif1" style:font-style-complex="normal"/>
    </style:style>
    <style:style style:name="T171" style:family="text">
      <style:text-properties style:font-name="Liberation Serif1" fo:font-style="normal" officeooo:rsid="007e0d9a" style:font-style-asian="normal" style:font-name-complex="Liberation Serif1" style:font-style-complex="normal"/>
    </style:style>
    <style:style style:name="T172" style:family="text">
      <style:text-properties style:font-name="Liberation Serif1" fo:font-style="normal" officeooo:rsid="00c0734c" style:font-style-asian="normal" style:font-name-complex="Liberation Serif1" style:font-style-complex="normal"/>
    </style:style>
    <style:style style:name="T173" style:family="text">
      <style:text-properties officeooo:rsid="00c0734c"/>
    </style:style>
    <style:style style:name="T174" style:family="text">
      <style:text-properties style:font-name="Liberation Serif1" fo:font-style="normal" officeooo:rsid="007f0a18" style:font-style-asian="normal" style:font-name-complex="Liberation Serif1" style:font-style-complex="normal"/>
    </style:style>
    <style:style style:name="T175" style:family="text">
      <style:text-properties style:font-name="Liberation Serif1" fo:font-style="normal" officeooo:rsid="0058dda5" style:font-style-asian="normal" style:font-name-complex="Liberation Serif1" style:font-style-complex="normal"/>
    </style:style>
    <style:style style:name="T176" style:family="text">
      <style:text-properties officeooo:rsid="007f0a18"/>
    </style:style>
    <style:style style:name="T177" style:family="text">
      <style:text-properties officeooo:rsid="00820826"/>
    </style:style>
    <style:style style:name="T178" style:family="text">
      <style:text-properties officeooo:rsid="0083d79d"/>
    </style:style>
    <style:style style:name="T179" style:family="text">
      <style:text-properties officeooo:rsid="00841f4f"/>
    </style:style>
    <style:style style:name="T180" style:family="text">
      <style:text-properties officeooo:rsid="00545969"/>
    </style:style>
    <style:style style:name="T181" style:family="text">
      <style:text-properties officeooo:rsid="007f9454"/>
    </style:style>
    <style:style style:name="T182" style:family="text">
      <style:text-properties officeooo:rsid="007f9a2d"/>
    </style:style>
    <style:style style:name="T183" style:family="text">
      <style:text-properties officeooo:rsid="0055d60f"/>
    </style:style>
    <style:style style:name="T184" style:family="text">
      <style:text-properties officeooo:rsid="00813922"/>
    </style:style>
    <style:style style:name="T185" style:family="text">
      <style:text-properties officeooo:rsid="0085febf"/>
    </style:style>
    <style:style style:name="T186" style:family="text">
      <style:text-properties officeooo:rsid="0085d026"/>
    </style:style>
    <style:style style:name="T187" style:family="text">
      <style:text-properties officeooo:rsid="00b5e6cc"/>
    </style:style>
    <style:style style:name="T188" style:family="text">
      <style:text-properties officeooo:rsid="00871886"/>
    </style:style>
    <style:style style:name="T189" style:family="text">
      <style:text-properties officeooo:rsid="0080face"/>
    </style:style>
    <style:style style:name="T190" style:family="text">
      <style:text-properties officeooo:rsid="0089f3ad"/>
    </style:style>
    <style:style style:name="T191" style:family="text">
      <style:text-properties fo:font-style="italic" officeooo:rsid="0089f3ad" style:font-style-asian="italic" style:font-style-complex="italic"/>
    </style:style>
    <style:style style:name="T192" style:family="text">
      <style:text-properties fo:font-style="normal" officeooo:rsid="0089f3ad" style:font-style-asian="normal" style:font-style-complex="normal"/>
    </style:style>
    <style:style style:name="T193" style:family="text">
      <style:text-properties fo:font-style="normal" officeooo:rsid="008be117" style:font-style-asian="normal" style:font-style-complex="normal"/>
    </style:style>
    <style:style style:name="T194" style:family="text">
      <style:text-properties fo:font-style="italic" officeooo:rsid="008be117" style:font-style-asian="italic" style:font-style-complex="italic"/>
    </style:style>
    <style:style style:name="T195" style:family="text">
      <style:text-properties fo:font-style="normal" officeooo:rsid="00c0734c" style:font-style-asian="normal" style:font-style-complex="normal"/>
    </style:style>
    <style:style style:name="T196" style:family="text">
      <style:text-properties officeooo:rsid="008d9bd9"/>
    </style:style>
    <style:style style:name="T197" style:family="text">
      <style:text-properties style:font-name="Liberation Serif1" officeooo:rsid="008ed2a0" style:font-name-complex="Liberation Serif1"/>
    </style:style>
    <style:style style:name="T198" style:family="text">
      <style:text-properties style:font-name="Liberation Serif1" officeooo:rsid="0098ba9a" style:font-name-complex="Liberation Serif1"/>
    </style:style>
    <style:style style:name="T199" style:family="text">
      <style:text-properties officeooo:rsid="0098ba9a"/>
    </style:style>
    <style:style style:name="T200" style:family="text">
      <style:text-properties officeooo:rsid="008fc4aa"/>
    </style:style>
    <style:style style:name="T201" style:family="text">
      <style:text-properties fo:font-style="italic" officeooo:rsid="008fc4aa" style:font-style-asian="italic" style:font-style-complex="italic"/>
    </style:style>
    <style:style style:name="T202" style:family="text">
      <style:text-properties fo:font-style="normal" officeooo:rsid="008fc4aa" style:font-style-asian="normal" style:font-style-complex="normal"/>
    </style:style>
    <style:style style:name="T203" style:family="text">
      <style:text-properties officeooo:rsid="00b87500"/>
    </style:style>
    <style:style style:name="T204" style:family="text">
      <style:text-properties officeooo:rsid="0091906d"/>
    </style:style>
    <style:style style:name="T205" style:family="text">
      <style:text-properties officeooo:rsid="0091d4d1"/>
    </style:style>
    <style:style style:name="T206" style:family="text">
      <style:text-properties officeooo:rsid="0093d145"/>
    </style:style>
    <style:style style:name="T207" style:family="text">
      <style:text-properties officeooo:rsid="009992b7"/>
    </style:style>
    <style:style style:name="T208" style:family="text">
      <style:text-properties officeooo:rsid="00957ee7"/>
    </style:style>
    <style:style style:name="T209" style:family="text">
      <style:text-properties fo:font-weight="normal" officeooo:rsid="00957ee7" style:font-weight-asian="normal" style:font-weight-complex="normal"/>
    </style:style>
    <style:style style:name="T210" style:family="text">
      <style:text-properties fo:font-weight="normal" officeooo:rsid="009992b7" style:font-weight-asian="normal" style:font-weight-complex="normal"/>
    </style:style>
    <style:style style:name="T211" style:family="text">
      <style:text-properties fo:font-weight="normal" style:font-weight-asian="normal" style:font-weight-complex="normal"/>
    </style:style>
    <style:style style:name="T212" style:family="text">
      <style:text-properties fo:font-weight="normal" officeooo:rsid="009cb4e9" style:font-weight-asian="normal" style:font-weight-complex="normal"/>
    </style:style>
    <style:style style:name="T213" style:family="text">
      <style:text-properties fo:font-weight="normal" officeooo:rsid="00b8a856" style:font-weight-asian="normal" style:font-weight-complex="normal"/>
    </style:style>
    <style:style style:name="T214" style:family="text">
      <style:text-properties officeooo:rsid="005c5129"/>
    </style:style>
    <style:style style:name="T215" style:family="text">
      <style:text-properties officeooo:rsid="009ea0c4"/>
    </style:style>
    <style:style style:name="T216" style:family="text">
      <style:text-properties style:font-name="Liberation Serif1" officeooo:rsid="009ea0c4" style:font-name-complex="Liberation Serif1"/>
    </style:style>
    <style:style style:name="T217" style:family="text">
      <style:text-properties style:font-name="Liberation Serif1" officeooo:rsid="00b8a856" style:font-name-complex="Liberation Serif1"/>
    </style:style>
    <style:style style:name="T218" style:family="text">
      <style:text-properties officeooo:rsid="00c369be"/>
    </style:style>
    <style:style style:name="T219" style:family="text">
      <style:text-properties officeooo:rsid="00a1d9f4"/>
    </style:style>
    <style:style style:name="T220" style:family="text">
      <style:text-properties officeooo:rsid="00a2724c"/>
    </style:style>
    <style:style style:name="T221" style:family="text">
      <style:text-properties fo:font-style="italic" officeooo:rsid="00a2724c" style:font-style-asian="italic" style:font-style-complex="italic"/>
    </style:style>
    <style:style style:name="T222" style:family="text">
      <style:text-properties fo:font-style="normal" officeooo:rsid="00a2724c" style:font-style-asian="normal" style:font-style-complex="normal"/>
    </style:style>
    <style:style style:name="T223" style:family="text">
      <style:text-properties style:text-position="super 58%" officeooo:rsid="00a2724c"/>
    </style:style>
    <style:style style:name="T224" style:family="text">
      <style:text-properties style:text-position="super 58%" fo:font-style="normal" style:font-style-asian="normal" style:font-style-complex="normal"/>
    </style:style>
    <style:style style:name="T225" style:family="text">
      <style:text-properties fo:font-style="normal" officeooo:rsid="00a3c0a9" style:font-style-asian="normal" style:font-style-complex="normal"/>
    </style:style>
    <style:style style:name="T226" style:family="text">
      <style:text-properties style:font-name="Liberation Serif" fo:font-style="normal" officeooo:rsid="00a3c0a9" style:font-style-asian="normal" style:font-style-complex="normal"/>
    </style:style>
    <style:style style:name="T227" style:family="text">
      <style:text-properties fo:font-style="normal" officeooo:rsid="00a4754f" style:font-style-asian="normal" style:font-style-complex="normal"/>
    </style:style>
    <style:style style:name="T228" style:family="text">
      <style:text-properties fo:font-style="italic" officeooo:rsid="00a4754f" style:font-style-asian="italic" style:font-style-complex="italic"/>
    </style:style>
    <style:style style:name="T229" style:family="text">
      <style:text-properties fo:font-style="normal" officeooo:rsid="00a56652" style:font-style-asian="normal" style:font-style-complex="normal"/>
    </style:style>
    <style:style style:name="T230" style:family="text">
      <style:text-properties officeooo:rsid="00c4a628"/>
    </style:style>
    <style:style style:name="T231" style:family="text">
      <style:text-properties fo:font-style="italic" officeooo:rsid="00c4a628" style:font-style-asian="italic" style:font-style-complex="italic"/>
    </style:style>
    <style:style style:name="T232" style:family="text">
      <style:text-properties officeooo:rsid="00c63fea"/>
    </style:style>
    <style:style style:name="T233" style:family="text">
      <style:text-properties fo:font-style="italic" officeooo:rsid="00c63fea" style:font-style-asian="italic" style:font-style-complex="italic"/>
    </style:style>
    <style:style style:name="T234" style:family="text">
      <style:text-properties officeooo:rsid="00a4a04c"/>
    </style:style>
    <style:style style:name="T235" style:family="text">
      <style:text-properties officeooo:rsid="00a7369c"/>
    </style:style>
    <style:style style:name="T236" style:family="text">
      <style:text-properties officeooo:rsid="00a7e51f"/>
    </style:style>
    <style:style style:name="T237" style:family="text">
      <style:text-properties officeooo:rsid="00baf219"/>
    </style:style>
    <style:style style:name="T238" style:family="text">
      <style:text-properties style:font-name="Liberation Serif1" officeooo:rsid="003729b7" style:font-name-complex="Liberation Serif1"/>
    </style:style>
    <style:style style:name="T239" style:family="text">
      <style:text-properties style:font-name="Liberation Serif1" fo:font-style="normal" style:font-style-asian="normal" style:font-name-complex="Liberation Serif1" style:font-style-complex="normal"/>
    </style:style>
    <style:style style:name="T240" style:family="text">
      <style:text-properties style:font-name="Liberation Serif1" officeooo:rsid="003ba4fc" style:font-name-complex="Liberation Serif1"/>
    </style:style>
    <style:style style:name="T241" style:family="text">
      <style:text-properties style:font-name="Liberation Serif1" officeooo:rsid="003d70c6" style:font-name-complex="Liberation Serif1"/>
    </style:style>
    <style:style style:name="T242" style:family="text">
      <style:text-properties style:font-name="Liberation Serif1" officeooo:rsid="00411c17" style:font-name-complex="Liberation Serif1"/>
    </style:style>
    <style:style style:name="T243" style:family="text">
      <style:text-properties style:font-name="Liberation Serif1" officeooo:rsid="0044a5a3" style:font-name-complex="Liberation Serif1"/>
    </style:style>
    <style:style style:name="T244" style:family="text">
      <style:text-properties style:font-name="Liberation Serif1" fo:font-style="normal" officeooo:rsid="0044a5a3" style:font-style-asian="normal" style:font-name-complex="Liberation Serif1" style:font-style-complex="normal"/>
    </style:style>
    <style:style style:name="T245" style:family="text">
      <style:text-properties style:font-name="Liberation Serif1" fo:font-style="normal" officeooo:rsid="00411c17" style:font-style-asian="normal" style:font-name-complex="Liberation Serif1" style:font-style-complex="normal"/>
    </style:style>
    <style:style style:name="T246" style:family="text">
      <style:text-properties style:font-name="Liberation Serif1" fo:font-style="italic" officeooo:rsid="00411c17" style:font-style-asian="italic" style:font-name-complex="Liberation Serif1" style:font-style-complex="italic"/>
    </style:style>
    <style:style style:name="T247" style:family="text">
      <style:text-properties style:font-name="Liberation Serif1" officeooo:rsid="007cac09" style:font-name-complex="Liberation Serif1"/>
    </style:style>
    <style:style style:name="T248" style:family="text">
      <style:text-properties style:font-name="Liberation Serif1" officeooo:rsid="00a56652" style:font-name-complex="Liberation Serif1"/>
    </style:style>
    <style:style style:name="T249" style:family="text">
      <style:text-properties officeooo:rsid="00a56652"/>
    </style:style>
    <style:style style:name="T250" style:family="text">
      <style:text-properties officeooo:rsid="00c7347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Strong_20_Emphasis"><text:span text:style-name="T1">A Commentary on Isaiah, Part </text:span></text:span><text:span text:style-name="Strong_20_Emphasis"><text:span text:style-name="T2">30</text:span></text:span><text:span text:style-name="Strong_20_Emphasis"><text:span text:style-name="T1">: </text:span></text:span><text:span text:style-name="Strong_20_Emphasis"><text:span text:style-name="T3">The Righteous Ruler</text:span></text:span></text:p>
      <text:p text:style-name="P1"><text:s/></text:p>
      <text:p text:style-name="P2">Only Yahweh God may justly rule <text:span text:style-name="T4">over the children of </text:span>Israel, <text:span text:style-name="T5">and only He can truly be a righteous ruler</text:span>. When Israel had demanded an earthly king, as it is <text:span text:style-name="T4">described</text:span> in <text:span text:style-name="T4">1 Samuel chapter 8, they had actually rejected the rule of Yahweh their God. </text:span><text:span text:style-name="T5">There</text:span><text:span text:style-name="T4"> we read, in part: “4 Then all the elders of Israel gathered themselves together, and came to Samuel unto Ramah, 5 And said unto him, Behold, thou art old, and thy sons walk not in thy ways: now make us a king to judge us like all the nations. 6 But the thing displeased Samuel, when they said, Give us a king to judge us. And Samuel prayed unto the LORD. 7 And the LORD said unto Samuel, Hearken unto the voice of the people in all that they say unto thee: for they have not rejected thee, but they have rejected me, that I should not reign over them.” </text:span></text:p>
      <text:p text:style-name="P2"><text:span text:style-name="T6">Of course,</text:span><text:span text:style-name="T5"> </text:span><text:span text:style-name="T4">Samuel had not </text:span><text:span text:style-name="T5">yet </text:span><text:span text:style-name="T4">died, that his sinful sons </text:span><text:span text:style-name="T7">might</text:span><text:span text:style-name="T4"> become their judges, so the elders and the people should have </text:span><text:span text:style-name="T8">instead </text:span><text:span text:style-name="T4">prayed </text:span><text:span text:style-name="T7">to </text:span><text:span text:style-name="T4">God for a righteous judge, and not for a king. </text:span><text:span text:style-name="T8">They had sought an earthly solution to a problem that only God could have been expected to resolve. </text:span><text:span text:style-name="T4">However a sinful people </text:span><text:span text:style-name="T5">have</text:span><text:span text:style-name="T4"> the government </text:span><text:span text:style-name="T5">that </text:span><text:span text:style-name="T4">they deserve, and </text:span><text:span text:style-name="T8">men</text:span><text:span text:style-name="T5"> shall have a tyrannical government when </text:span><text:span text:style-name="T4">they deserve to be punished, as Paul </text:span><text:span text:style-name="T5">of Tarsus</text:span><text:span text:style-name="T4"> had explained in Romans chapter 13. </text:span><text:span text:style-name="T7">This is certainly a signal example of the truth of the adage, Be careful what you ask for, </text:span><text:span text:style-name="T9">as the descendants of those ancient children of Israel continue to suffer on account of their demands</text:span><text:span text:style-name="T7">. So t</text:span><text:span text:style-name="T5">oday </text:span><text:span text:style-name="T7">men</text:span><text:span text:style-name="T5"> must </text:span><text:span text:style-name="T7">come to the </text:span><text:span text:style-name="T5">realiz</text:span><text:span text:style-name="T7">ation</text:span><text:span text:style-name="T5">, that if demanding an earthly king was a national sin, then </text:span><text:span text:style-name="T10">subjecting oneself to Christ and </text:span><text:span text:style-name="T5">rejecting all earthly kings, or presidents, or whatever else such a ruler may be called, must be </text:span><text:span text:style-name="T8">an</text:span><text:span text:style-name="T5"> element of national repentance.</text:span></text:p>
      <text:p text:style-name="Text_20_body"><text:span text:style-name="T11">In recent chapters of Isaiah, we have seen warnings of the judgment which was about to come upon Judah </text:span><text:span text:style-name="T12">at</text:span><text:span text:style-name="T11"> the hands of the Assyrians, and warnings to the people concerning their having sought help from Egypt, or refuge in Egypt and the other countries of the south. So </text:span><text:span text:style-name="T13">in relation to those warnings, </text:span><text:span text:style-name="T11">early in Isaiah chapter 30 the people of Judah were portrayed as </text:span><text:a xlink:type="simple" xlink:href="https://christogenea.org/podcasts/biblical/commentary-isaiah-part-28-fugitives-justice" text:style-name="Internet_20_link" text:visited-style-name="Visited_20_Internet_20_Link"><text:span text:style-name="T14">Fugitives from Justice</text:span></text:a><text:span text:style-name="T1">, as they had sought to flee the justice of Yahweh their God </text:span><text:span text:style-name="T12">which was to be executed </text:span><text:span text:style-name="T15">upon them </text:span><text:span text:style-name="T12">by the Assyrians</text:span><text:span text:style-name="T1">. </text:span><text:span text:style-name="T16">However</text:span><text:span text:style-name="T11"> later in the chapter, and in chapter 31, it was made evident that they </text:span><text:span text:style-name="T13">truly </text:span><text:span text:style-name="T11">had </text:span><text:a xlink:type="simple" xlink:href="https://christogenea.org/podcasts/biblical/commentary-isaiah-part-29-no-reason-run" text:style-name="Internet_20_link" text:visited-style-name="Visited_20_Internet_20_Link"><text:span text:style-name="T14">No Reason to Run</text:span></text:a><text:span text:style-name="T1">, </text:span><text:span text:style-name="T16">where they had been told, in verse, 15, that </text:span><text:span text:style-name="T11"><text:s/>“</text:span><text:span text:style-name="T1">In returning and rest shall ye be saved; in quietness and in confidence shall be your strength</text:span><text:span text:style-name="T11">”, </text:span><text:span text:style-name="T15">confidence in God</text:span><text:span text:style-name="T11">. </text:span><text:span text:style-name="T16">Then they were informed that if they refused that offer, they would only suffer a more severe punishment</text:span><text:span text:style-name="T11">. </text:span></text:p>
      <text:p text:style-name="P3"><text:span text:style-name="T13">With the encouragement that they should instead return, and accept the judgment upon Judah for their sins</text:span><text:span text:style-name="T17">, </text:span><text:span text:style-name="T13">we have seen accompanying promises </text:span><text:span text:style-name="T17">of recovery and reconciliation to Yahweh, whereby they would once again enjoy prosperity </text:span><text:span text:style-name="T18">with the condition that they also</text:span><text:span text:style-name="T17"> dispense of their idols. </text:span><text:span text:style-name="T19">So however they may have interpreted those promises when they were first heard in the pronouncements of Isaiah, they should have had hope for a fruitful future even in the face of the Assyrian invaders. However while these pronouncements </text:span><text:span text:style-name="T20">had </text:span><text:span text:style-name="T19">included promises of the destruction of their enemies, even the Assyrians, it should now be clear that these were far-vision prophecies, which would not be fulfilled until much later days, </text:span><text:span text:style-name="T21">because as we had explained, t</text:span><text:span text:style-name="T1">he fall of Assyria did not “bind up the breach of His people</text:span><text:span text:style-name="Strong_20_Emphasis"><text:span text:style-name="T22">, and healeth the stroke of their wound</text:span></text:span><text:span text:style-name="T1">”, as </text:span><text:span text:style-name="T21">Yahweh had promised in verse 26 of Isaiah chapter 30. </text:span></text:p>
      <text:p text:style-name="P4">The <text:span text:style-name="T23">closing verses</text:span> of chapter 30 <text:span text:style-name="T23">contain promises of the destruction of Assyria and the other nations</text:span> mixed <text:span text:style-name="T23">with rejoicing for Judah </text:span><text:span text:style-name="T24">and Israel, further warnings against seeking help from Egypt, and in chapter 31, promises that Yahweh would defend Jerusalem itself, </text:span><text:span text:style-name="T25">even if He did not defend the rest of Judah</text:span><text:span text:style-name="T24">. In that context, the people were admonished once more to cast away their idols and turn to their God, as the Assyrian would fall and Jerusalem would be preserved. Now, as we proceed with Isaiah chapter 32, those promises continue, and there is a prophecy of a great and righteous king, however this also must be a far-vision prophecy, as we hope to explain: </text:span></text:p>
      <text:p text:style-name="P5"><text:soft-page-break/>1 Behold, a king shall reign in righteousness, and princes shall rule in judgment. </text:p>
      <text:p text:style-name="P6">This king could not have been Hezekiah, since by the time when this prophecy was announced, Hezekiah had already ruled over Judah for at least six years, since Samaria has already fallen <text:span text:style-name="T26">and at this point Sennacherib is already king of Assyria, </text:span>and possibly for as long as 13 years, as Isaiah chapter 36 informs us that it is the fourteenth year of Hezekiah in which the events which are described there had taken place. </text:p>
      <text:p text:style-name="P6"><text:span text:style-name="T27">A</text:span><text:span text:style-name="T28">s a digression, t</text:span><text:span text:style-name="T27">his </text:span><text:span text:style-name="T28">situation </text:span><text:span text:style-name="T27">also elucidates the problems with the popular chronologies of Assyrian kings. </text:span><text:span text:style-name="T28">A</text:span><text:span text:style-name="T27">ccording to the inscriptions, Samaria fell to the Assyrians in the first year of king Sargon II, and </text:span><text:span text:style-name="T29">tha</text:span><text:span text:style-name="T27">t is generally accounted as having occurred in 722 BC. Sargon II is said to have ruled until 705 BC, or for about seventeen years. Yet Scripture informs us that Samaria had fallen in the </text:span><text:span text:style-name="T30">sixth year of Hezekiah, and that the Assyrian king Sennacherib invaded Judah in his fourteenth year, which allows only about 8 years for the rule of Sargon II. </text:span><text:span text:style-name="T28">This closely reflects the 10-year difference in chronologies which we have discussed throughout this commentary of Isaiah, and in the last presentation in our commentary on Genesis. </text:span></text:p>
      <text:p text:style-name="P7">Neither could this king have been the successor of Hezekiah, <text:span text:style-name="T26">which was </text:span>his son Manasseh, who was a very wicked king and <text:span text:style-name="T28">who </text:span>had ruled Jerusalem for fifty-five years. <text:span text:style-name="T26">On account of his wickedness, he had been</text:span><text:span text:style-name="T31"> taken captive to Babylon by the Assyrians</text:span>. <text:span text:style-name="T26">Although while he was in Babylon </text:span><text:span text:style-name="T31">Manasseh had repented, and </text:span><text:span text:style-name="T26">had </text:span><text:span text:style-name="T31">found grace whereby he had </text:span><text:span text:style-name="T29">been </text:span><text:span text:style-name="T31">re</text:span><text:span text:style-name="T28">stor</text:span><text:span text:style-name="T31">ed to Jerusalem, </text:span><text:span text:style-name="T32">as it is explained in 2 Chronicles chapter 33, he </text:span><text:span text:style-name="T26">had </text:span><text:span text:style-name="T32">never ruled Jerusalem in righteousness </text:span><text:span text:style-name="T26">for any significant length of time, </text:span><text:span text:style-name="T32">and his son Amon who had succeeded him and ruled for only two years was </text:span><text:span text:style-name="T33">even </text:span><text:span text:style-name="T32">more evil </text:span><text:span text:style-name="T26">than his father had been</text:span><text:span text:style-name="T32">. </text:span><text:s text:c="2"/></text:p>
      <text:p text:style-name="P8"><text:span text:style-name="T32">Following Amon was the </text:span><text:span text:style-name="T26">rule of the </text:span><text:span text:style-name="T32">good king Josiah, who ruled for thirty-one years </text:span><text:span text:style-name="T34">and </text:span><text:span text:style-name="T26">who had instituted</text:span><text:span text:style-name="T34"> reforms in Jerusalem</text:span><text:span text:style-name="T32">. </text:span><text:span text:style-name="T34">However </text:span><text:span text:style-name="T35">he became king when he was only eight years old, and </text:span><text:span text:style-name="T34">those reforms did not come until his eighteenth year </text:span><text:span text:style-name="T29">as king</text:span><text:span text:style-name="T34">, as it is described in 2 Kings chapter 22, and they were relatively</text:span><text:span text:style-name="T32"> </text:span><text:span text:style-name="T34">short-lived, so </text:span><text:span text:style-name="T26">neither had </text:span><text:span text:style-name="T35">Josiah</text:span><text:span text:style-name="T34"> fulfill</text:span><text:span text:style-name="T26">ed</text:span><text:span text:style-name="T34"> the prophecy </text:span><text:span text:style-name="T26">of a righteous king </text:span><text:span text:style-name="T34">here in Isaiah. But further clues to the identity of this king are found as the chapter progresses:</text:span></text:p>
      <text:p text:style-name="P9">2 And a man shall be as an hiding place from the wind, and a covert from the tempest; as rivers of water in a dry place, as the shadow of a great rock in a weary land. </text:p>
      <text:p text:style-name="P10">The Dead Sea Scrolls Bible and the New American Standard Bible have variant translations of this passage, with which we cannot agree upon an examination of the Hebrew text. So we prefer the reading as it is found in the King James Version, which is also supported in other translations to some degree, such as the Vulgate and the Septuagint. For example, the variant translations render a phrase which clearly <text:span text:style-name="T36">and literally </text:span>means “and a man shall” with <text:span text:style-name="T36">the words </text:span>“and each will be”, and at the least, that reflects a serious misunderstanding of the <text:span text:style-name="T35">passage</text:span> on the part of the translators. </text:p>
      <text:p text:style-name="P11"><text:span text:style-name="T37">This man </text:span><text:span text:style-name="T36">here </text:span><text:span text:style-name="T37">is the </text:span><text:span text:style-name="T34">k</text:span><text:span text:style-name="T37">ing of verse 1, as this is a Hebrew parallelism, </text:span><text:span text:style-name="T36">in which</text:span><text:span text:style-name="T37"> both statements describe the same individual. </text:span><text:span text:style-name="T38">A righteous ruler is a protector of his people. </text:span><text:span text:style-name="T34">So this king would serve as a shelter for the people in the face of adversity, since, </text:span><text:span text:style-name="T39">among other things, </text:span><text:span text:style-name="T34">their land is described as</text:span><text:span text:style-name="T40"> </text:span><text:span text:style-name="T41">w</text:span><text:span text:style-name="T40">eary</text:span><text:span text:style-name="T34">. </text:span><text:span text:style-name="T42">T</text:span><text:span text:style-name="T34">his could not describe Josiah, who </text:span><text:span text:style-name="T38">lived in relative peace and had evidently </text:span><text:span text:style-name="T34">never s</text:span><text:span text:style-name="T38">een</text:span><text:span text:style-name="T34"> battle until the day when he died in battle. </text:span><text:span text:style-name="T43">Josiah died when he had moved </text:span><text:span text:style-name="T34">against the Egyptian </text:span><text:span text:style-name="T43">army of Pharaoh Necho</text:span><text:span text:style-name="T34">, who had passed through Judah </text:span><text:span text:style-name="T43">some time around </text:span><text:span text:style-name="T34">608 BC, traveling north in an endeavor to subjugate Carchemish </text:span><text:span text:style-name="T38">t</text:span><text:span text:style-name="T34">o the </text:span><text:span text:style-name="T44">Egyptians</text:span><text:span text:style-name="T34"> in the wake of the fall of the Assyrian empire. </text:span><text:span text:style-name="T45">So after the death of Josiah, who probably had no business trying to stop the Egyptians, Judah would have a short list of wicked kings until it was finally destroyed by the Babylonians in 585 BC. Therefore, with no king having fulfilled this prophecy in </text:span><text:span text:style-name="T43">all of </text:span><text:span text:style-name="T45">the remaining years of Judah from the time of Hezekiah, we must look for a different fulfillment of this prophecy, which becomes </text:span><text:span text:style-name="T46">more </text:span><text:span text:style-name="T45">evident where we continue in verse 3: </text:span></text:p>
      <text:p text:style-name="P12"><text:soft-page-break/>3 And the eyes of them that see shall not be dim, and the ears of them that hear shall hearken. 4 The heart also of the rash shall understand knowledge, and the tongue of the stammerers shall be ready to speak plainly. </text:p>
      <text:p text:style-name="P13"><text:span text:style-name="T47">In Isaiah chapter 35 there is a similar promise, </text:span><text:span text:style-name="T48">which must be parallel to this one, </text:span><text:span text:style-name="T49">and which helps serve to explain its meaning</text:span><text:span text:style-name="T47">: “4 Say to them that are of a fearful heart, Be strong, fear not: behold, your God will come with vengeance, even God with a recompence; he will come and save you. 5 Then the eyes of the blind shall be opened, and the ears of the deaf shall be unstopped. 6 Then shall the lame man leap as an hart, and the tongue of the dumb sing: for in the wilderness shall waters break out, and streams in the desert.”</text:span> <text:span text:style-name="T50">This is also a exhibition of the truth that Yahshua Christ is Yahweh God come to save His people.</text:span></text:p>
      <text:p text:style-name="P14">While in the near vision Jerusalem was saved from the Assyrians “as birds flying”, as we read in Isaiah chapter 31, that salvation was short-lived, <text:span text:style-name="T44">having </text:span>last<text:span text:style-name="T44">ed</text:span> about a hundred and fifteen years, and it did not open the eyes of the blind or the ears of the deaf <text:span text:style-name="T51">because after the danger had passed, the people remained in their state of sin</text:span>. As we had read in Isaiah chapter 6, <text:span text:style-name="T52">where the prophet had exclaimed:</text:span> “8 Also I heard the voice of the Lord, saying, Whom shall I send, and who will go for us? Then said I, Here am I; send me. <text:s/>9 And he said, Go, and tell this people, Hear ye indeed, but understand not; and see ye indeed, but perceive not. <text:s/>10 Make the heart of this people fat, and make their ears heavy, and shut their eyes; lest they see with their eyes, and hear with their ears, and understand with their heart, and convert, and be healed. <text:s/>11 Then said I, Lord, how long? And he answered, Until the cities be wasted without inhabitant, and the houses without man, and the land be utterly desolate, <text:s/>12 And the LORD have removed men far away, and there be a great forsaking in the midst of the land.” </text:p>
      <text:p text:style-name="P15"><text:span text:style-name="T48">So the healing of the people </text:span><text:span text:style-name="T53">c</text:span><text:span text:style-name="T48">ould not happen until </text:span><text:span text:style-name="T49">some time </text:span><text:span text:style-name="T48">after the land was </text:span><text:span text:style-name="T49">made</text:span><text:span text:style-name="T48"> utterly desolate, and that condition was not met until after the Babylonian destruction of Jerusalem. </text:span><text:span text:style-name="T54">From then, as Isaiah chapter 6 had also prophesied, only a remnant would return, and serve as </text:span><text:span text:style-name="T55">a </text:span><text:span text:style-name="Emphasis"><text:span text:style-name="T1">monument</text:span></text:span><text:span text:style-name="T1"> or </text:span><text:span text:style-name="Emphasis"><text:span text:style-name="T1">memorial</text:span></text:span><text:span text:style-name="T1">, </text:span><text:span text:style-name="T55">and that is the temporary seventy-weeks kingdom of Daniel chapter 9 which would be destroyed </text:span><text:span text:style-name="T49">after the coming of the Messiah, </text:span><text:span text:style-name="T55">in retribution for having cut off the Messiah. </text:span></text:p>
      <text:p text:style-name="P16"><text:span text:style-name="T51">However,</text:span><text:span text:style-name="T56"> </text:span><text:span text:style-name="T51">after the desolation left by the Babylonians, </text:span><text:span text:style-name="T56">the kings of Judah would no longer sit on the throne, as we read in Jeremiah chapter 22 in reference to Jehoiachin: “28 Is this man Coniah a despised broken idol? is he a vessel wherein is no pleasure? wherefore are they cast out, he and his seed, and are cast into a land which they know not? <text:s/>29 O earth, earth, earth, hear the word of the LORD. <text:s/>30 Thus saith the LORD, Write ye this man childless, a man that shall not prosper in his days: for no man of his seed shall prosper, sitting upon the throne of David, and ruling any more in Judah.” He was the penultimate king of Judah, replaced by his brother, </text:span><text:span text:style-name="T57">Zedekiah. While the sons of Jehoiachin lived on in Babylon, among wh</text:span><text:span text:style-name="T51">om</text:span><text:span text:style-name="T57"> was born Zerubbabel who had </text:span><text:span text:style-name="T51">later </text:span><text:span text:style-name="T57">rebuilt the temple, Zedekiah and all of his sons were slain by the Babylonians. </text:span><text:span text:style-name="T51">N</text:span><text:span text:style-name="T57">either Zerubbabel nor any of his kin or descendants had ever again ruled as kings in Judah. </text:span></text:p>
      <text:p text:style-name="P17">However from the time of Yahshua Christ, He <text:span text:style-name="T58">alone </text:span>is King of Judah, and therefore we read in<text:span text:style-name="T59"> Matthew chapter 11, </text:span><text:span text:style-name="T60">in fulfillment of the words of this prophecy in Isaiah, </text:span>where it is s<text:span text:style-name="T59">peaking of John the baptist: “2 Now when John had heard in the prison the works of Christ, he sent two of his disciples, 3 And said unto him, Art thou he that should come, or do we look for another? 4 Jesus answered and said unto them, Go and shew John again those things which ye do hear and see: 5 The blind receive their sight, and the lame walk, the lepers are cleansed, and the deaf hear, the dead are raised up, and the poor have the gospel preached to them.” </text:span></text:p>
      <text:p text:style-name="P17"><text:span text:style-name="T58">So this prophecy of a king here in Isaiah is fulfilled in Christ. </text:span><text:span text:style-name="T61">His having healed the blind and deaf in Judaea was symbolic of His healing of His people, since</text:span><text:span text:style-name="T58"> through His Word the people of Israel have an opportunity to see and to hear the truths of Yahweh their God. </text:span><text:span text:style-name="T62">Therefore once again in Isaiah, we have </text:span><text:soft-page-break/><text:span text:style-name="T62">a Messianic prophecy, and </text:span><text:span text:style-name="T61">as we have often stated, </text:span><text:span text:style-name="T62">the </text:span><text:span text:style-name="T61">ve</text:span><text:span text:style-name="T62">ry purpose of his ministry was to announce the punishment of Israel, and the hope of salvation which they had been granted and which would be delivered to them by Yahweh Himself as their </text:span><text:span text:style-name="T61">Redeemer and Savior</text:span><text:span text:style-name="T62">.</text:span></text:p>
      <text:p text:style-name="P18">No<text:span text:style-name="T63">w</text:span>, in contrast to the Righteous Ruler who has been prophesied here, <text:span text:style-name="T63">there </text:span>is a criticism of th<text:span text:style-name="T63">os</text:span>e <text:span text:style-name="T63">earthly </text:span>kings <text:span text:style-name="T63">and princes who had ruled over Israel:</text:span> </text:p>
      <text:p text:style-name="P19">5 The vile person shall be no more called liberal, nor the churl said to be bountiful. </text:p>
      <text:p text:style-name="Text_20_body"><text:span text:style-name="T1">The word translated as</text:span><text:span text:style-name="T14"> </text:span><text:span text:style-name="T64">vile person</text:span><text:span text:style-name="T65"> is נבל or</text:span><text:span text:style-name="T64"> nabal</text:span><text:span text:style-name="T65"> (# 5036), which Strong’s define</text:span><text:span text:style-name="T66">d</text:span><text:span text:style-name="T65"> as</text:span><text:span text:style-name="T64"> stupid</text:span><text:span text:style-name="T65"> or</text:span><text:span text:style-name="T64"> wicked</text:span><text:span text:style-name="T65"> and which the King James Version ha</text:span><text:span text:style-name="T66">d</text:span><text:span text:style-name="T65"> translated elsewhere as</text:span><text:span text:style-name="T64"> fool</text:span><text:span text:style-name="T65"> or</text:span><text:span text:style-name="T64"> </text:span><text:span text:style-name="T67">foolish</text:span>. <text:span text:style-name="T50">Perhaps the wicked is foolish, or vile, so that justifies the translation. </text:span>Geseniu<text:span text:style-name="T68">s agrees with all of these definitions. [1] </text:span><text:span text:style-name="T1">The word translated </text:span><text:span text:style-name="T69">here as </text:span><text:span text:style-name="T70">liberal</text:span><text:span text:style-name="T68"> is the Hebrew word נדיב or </text:span><text:span text:style-name="T70">nadiyb</text:span><text:span text:style-name="T68"> (# 5081) which Strong’s defined as “</text:span><text:span text:style-name="T71">properly </text:span><text:span text:style-name="T72">voluntary</text:span><text:span text:style-name="T71">, i.e. </text:span><text:span text:style-name="T72">generous</text:span><text:span text:style-name="T1">; </text:span><text:span text:style-name="T73">hence </text:span><text:span text:style-name="T72">magnaminous</text:span><text:span text:style-name="T71">”. For this word Gesenius has in his primary definition “</text:span><text:span text:style-name="T72">voluntary, willing, spontaneous, ready</text:span><text:span text:style-name="T71">” and then secondarily “</text:span><text:span text:style-name="T74">giving spontaneously</text:span><text:span text:style-name="T75">, i.e. </text:span><text:span text:style-name="T74">liberal</text:span><text:span text:style-name="T75">”, then “</text:span><text:span text:style-name="T74">generous, noble</text:span><text:span text:style-name="T75">” and finally “to nobility of race, and as a substantive, </text:span><text:span text:style-name="T74">a prince</text:span><text:span text:style-name="T1"> … used even in a bad sense, </text:span><text:span text:style-name="T74">a tyrant</text:span><text:span text:style-name="T75">”. [2]</text:span></text:p>
      <text:p text:style-name="P20">The word translated as<text:span text:style-name="T67"> </text:span><text:span text:style-name="T76">churl</text:span><text:span text:style-name="T77"> is כילי or </text:span><text:span text:style-name="T76">kiyliy</text:span><text:span text:style-name="T77"> (# 3596), </text:span><text:span text:style-name="T78">which Strong’s </text:span><text:span text:style-name="T79">explains as having been </text:span><text:span text:style-name="T78">derive</text:span><text:span text:style-name="T79">d</text:span><text:span text:style-name="T78"> from a root word כול or </text:span><text:span text:style-name="T80">kowl</text:span><text:span text:style-name="T78"> (# 3557) which means</text:span><text:span text:style-name="T80"> to keep in</text:span><text:span text:style-name="T78"> and then to</text:span><text:span text:style-name="T80"> measure</text:span><text:span text:style-name="T78"> or</text:span><text:span text:style-name="T80"> maintain</text:span><text:span text:style-name="T78">, </text:span><text:span text:style-name="T81">and </text:span><text:span text:style-name="T82">he </text:span><text:span text:style-name="T81">define</text:span><text:span text:style-name="T79">d</text:span><text:span text:style-name="T81"> it as being </text:span><text:span text:style-name="T83">“</text:span><text:span text:style-name="T84">in the sense of </text:span><text:span text:style-name="T85">withholding</text:span><text:span text:style-name="T84">; </text:span><text:span text:style-name="T85">niggardly…</text:span><text:span text:style-name="T84">” </text:span><text:span text:style-name="T86">With this Gesenius does not agree, defining </text:span><text:span text:style-name="T87">kiyliy</text:span><text:span text:style-name="T88"> </text:span><text:span text:style-name="T86">as “</text:span><text:span text:style-name="T89">fraudulent</text:span><text:span text:style-name="T86">, </text:span><text:span text:style-name="T89">deceitful, crafty</text:span><text:span text:style-name="T86">” </text:span><text:span text:style-name="T90">[3] </text:span><text:span text:style-name="T86">and deriving it “</text:span><text:span text:style-name="T91">by aphaeresis</text:span><text:span text:style-name="T86">” from the word נכל or </text:span><text:span text:style-name="T89">n</text:span><text:span text:style-name="T92">a</text:span><text:span text:style-name="T89">k</text:span><text:span text:style-name="T92">a</text:span><text:span text:style-name="T89">l</text:span><text:span text:style-name="T86"> (</text:span><text:span text:style-name="T90"># 5230</text:span><text:span text:style-name="T86">) </text:span><text:span text:style-name="T90">which he had in turn defined as “to act fraudulently” </text:span><text:span text:style-name="T91">(aphaeresis is the loss of a sound at the beginning of a word).</text:span><text:span text:style-name="T90"> [4] </text:span><text:span text:style-name="T93">In</text:span><text:span text:style-name="T94"> his definition Gese</text:span><text:span text:style-name="T91">n</text:span><text:span text:style-name="T94">ius </text:span><text:span text:style-name="T93">also </text:span><text:span text:style-name="T94">noted the wordplay with this word in verse 7 of this chapter, where the phrase </text:span><text:span text:style-name="T88">כילי</text:span><text:span text:style-name="T94"> כליו </text:span><text:span text:style-name="T91">or </text:span><text:span text:style-name="T87">kiyliy </text:span><text:span text:style-name="T95">k</text:span><text:span text:style-name="T96">e</text:span><text:span text:style-name="T95">liy</text:span><text:span text:style-name="T94">, two similarly spelled words, is translated as “instruments … of the churl” in the King James Version. </text:span><text:span text:style-name="T97">Finally, the word translated as </text:span><text:span text:style-name="T98">bountiful</text:span><text:span text:style-name="T97"> is <text:s/>שׁוע or </text:span><text:span text:style-name="T98">shoa</text:span><text:span text:style-name="T97"> (# 7771) which </text:span><text:span text:style-name="T99">in</text:span><text:span text:style-name="T97"> Strong’s is derived from a root verb meaning </text:span><text:span text:style-name="T98">to be free</text:span><text:span text:style-name="T97"> (# 7768) and defined as “</text:span><text:span text:style-name="T100">from 7768 in the original sense of </text:span><text:span text:style-name="T101">freedom</text:span><text:span text:style-name="T100">; a </text:span><text:span text:style-name="T101">noble</text:span><text:span text:style-name="T100">; i.e.</text:span><text:span text:style-name="T101"> liberal, opulent</text:span>”. Gesenius agrees<text:span text:style-name="T102">,</text:span> defining <text:span text:style-name="T103">this word primarily as </text:span><text:span text:style-name="T104">rich</text:span><text:span text:style-name="T105"> </text:span><text:span text:style-name="T106">or</text:span><text:span text:style-name="T103"> </text:span><text:span text:style-name="T104">opulent, </text:span>and <text:span text:style-name="T103">then as </text:span><text:span text:style-name="T104">liberal </text:span><text:span text:style-name="T106">or</text:span><text:span text:style-name="T103"> </text:span><text:span text:style-name="T104">noble</text:span>. <text:span text:style-name="T50">So it is</text:span><text:span text:style-name="T107"> bountiful</text:span><text:span text:style-name="T108"> in the King James Version, in the sense of </text:span><text:span text:style-name="T107">opulent</text:span><text:span text:style-name="T108">.</text:span><text:span text:style-name="T67"> </text:span><text:span text:style-name="T109"><text:s/></text:span>[5]</text:p>
      <text:p text:style-name="P21"><text:span text:style-name="T110">The word </text:span><text:span text:style-name="T111">liberal</text:span><text:span text:style-name="T112"> was co-opted in modern politics as a euphemism for a Marxist socialist, but that was not the meaning of the term in </text:span><text:span text:style-name="T113">the </text:span><text:span text:style-name="T112">early 17th century English of the King James Version of the Bible. This word </text:span><text:span text:style-name="T114">liberal </text:span><text:span text:style-name="T112">also appears in the </text:span><text:span text:style-name="T115">same place in the </text:span><text:span text:style-name="T112">1560 edition of the Geneva Bible. </text:span><text:span text:style-name="T116">That Bible translation has verse 5 to read, in updated spelling: “A niggard shall no more be called liberal, nor the churl rich.” This is more agreeable to Strong’s definition of </text:span><text:span text:style-name="T117">kiyliy</text:span><text:span text:style-name="T116">. </text:span></text:p>
      <text:p text:style-name="P22"><text:span text:style-name="T111">The American Heritage Dictionary of the English Language</text:span><text:span text:style-name="T112"> has an archaic definition of the word </text:span><text:span text:style-name="T117">liberal </text:span><text:span text:style-name="T112">as “</text:span><text:span text:style-name="T118">Permissible or appropriate for a person of free birth; befitting a lady or gentleman.</text:span><text:span text:style-name="T112">” </text:span><text:span text:style-name="T119">However the same source gives another obsolete definition of the word as “Morally unrestrained; licentious.” </text:span><text:span text:style-name="T112">[6] </text:span><text:span text:style-name="T119">This seems to be the manner in which the word was used by William Shakespeare in his play, </text:span><text:span text:style-name="T120">Much Ado About Nothing</text:span><text:span text:style-name="T119">, where he wrote in words attributed to a prince: </text:span>“Why, then, are you no maiden.—Leonato, I am sorry you must hear. Upon mine honor, <text:span text:style-name="T121">m</text:span>yself, my brother, and this griev<text:span text:style-name="T121">e</text:span>d count <text:span text:style-name="T121">d</text:span>id see her, hear her, at that hour last night <text:span text:style-name="T121">t</text:span>alk with a ruffian at her chamber window, <text:span text:style-name="T121">w</text:span>ho hath indeed, most like a liberal villain, <text:span text:style-name="T121">c</text:span>onfessed the vile encounters they have had <text:span text:style-name="T121">a</text:span> thousand times in secret.” <text:span text:style-name="T122">[7] </text:span></text:p>
      <text:p text:style-name="P22"><text:span text:style-name="T123">William </text:span><text:span text:style-name="T124">Shakespeare is said to have lived from 1564 to 1616, </text:span><text:span text:style-name="T125">and the play is said to have been written in 1598 or 1599</text:span><text:span text:style-name="T124">. </text:span><text:span text:style-name="T126">So</text:span><text:span text:style-name="T122"> that </text:span><text:span text:style-name="T127">negative use </text:span><text:span text:style-name="T122">of the word </text:span><text:span text:style-name="T128">liberal</text:span><text:span text:style-name="T124"> </text:span><text:span text:style-name="T126">by</text:span><text:span text:style-name="T124"> Shakespeare </text:span><text:span text:style-name="T126">was only </text:span><text:span text:style-name="T124">a short time after it </text:span><text:span text:style-name="T123">had appeared</text:span><text:span text:style-name="T124"> in the Geneva Bible, and </text:span><text:span text:style-name="T123">not long before the</text:span><text:span text:style-name="T124"> time that the King James Version was translated. </text:span><text:span text:style-name="T126">But it is not the sense in which the word was</text:span><text:span text:style-name="T124"> used here in Isaiah. </text:span><text:span text:style-name="T123">When we read verse 8, it is clear that here, the word </text:span><text:span text:style-name="T129">liberal</text:span><text:span text:style-name="T123"> was used in a positive sense. </text:span>Here in the context of the overall passage, <text:soft-page-break/>these words should be <text:span text:style-name="T130">interpreted in a manner which contrasts them to the statement that “</text:span>a king shall reign in righteousness, and princes shall rule in judgment<text:span text:style-name="T130">”, </text:span><text:span text:style-name="T131">and also </text:span><text:span text:style-name="T127">within the context of </text:span><text:span text:style-name="T131">the words which follow in verse 6 where it speaks of the hungry and the thirsty</text:span><text:span text:style-name="T130">. </text:span><text:span text:style-name="T131">So p</text:span><text:span text:style-name="T132">erhaps “the wicked </text:span><text:span text:style-name="T127">[or foolish] </text:span><text:span text:style-name="T132">person shall no more be called generous, </text:span><text:span text:style-name="T133">nor the niggard </text:span><text:span text:style-name="T134">liberal </text:span><text:span text:style-name="T131">[or </text:span><text:span text:style-name="T135">noble</text:span><text:span text:style-name="T131">]</text:span><text:span text:style-name="T132">” </text:span><text:span text:style-name="T134">would be </text:span><text:span text:style-name="T127">a </text:span><text:span text:style-name="T134">more appropriate </text:span><text:span text:style-name="T127">translation </text:span><text:span text:style-name="T136">of this verse </text:span><text:span text:style-name="T137">in light of the definitions of the </text:span><text:span text:style-name="T127">Hebrew </text:span><text:span text:style-name="T137">words</text:span><text:span text:style-name="T134">. This meaning becomes more evident in the last clause of verse 6: </text:span><text:span text:style-name="T132"><text:s/></text:span></text:p>
      <text:p text:style-name="P19">6 For the vile person will speak villany, and his heart will work iniquity, to practise hypocrisy, and to utter error against the LORD, to make empty the soul of the hungry, and he will cause the drink of the thirsty to fail. </text:p>
      <text:p text:style-name="P23"><text:span text:style-name="T138">The word for </text:span><text:span text:style-name="T139">vile</text:span><text:span text:style-name="T138"> here is </text:span><text:span text:style-name="T140">nabal</text:span><text:span text:style-name="T141">, </text:span><text:span text:style-name="T142">the</text:span><text:span text:style-name="T138"> same word </text:span><text:span text:style-name="T143">which had been </text:span><text:span text:style-name="T138">translated in that manner in verse 5, which means</text:span><text:span text:style-name="T139"> stupid, wicked</text:span><text:span text:style-name="T142"> or</text:span><text:span text:style-name="T139"> foolish</text:span><text:span text:style-name="T142">. The word translated as </text:span><text:span text:style-name="T139">villainy</text:span><text:span text:style-name="T142"> is also related in the Hebrew</text:span> text <text:span text:style-name="T142">to the word for </text:span><text:span text:style-name="T139">vile</text:span><text:span text:style-name="T142">, as it is נבלה </text:span><text:span text:style-name="T144">or</text:span><text:span text:style-name="T145"> nabalah</text:span> (<text:span text:style-name="T146"># 5039</text:span>) <text:span text:style-name="T146">and is defined by Strong’s to mean </text:span><text:span text:style-name="T145">foolishness</text:span><text:span text:style-name="T144">, i.e. (morally) </text:span><text:span text:style-name="T145">wickedness</text:span><text:span text:style-name="T144">; </text:span><text:span text:style-name="T141">[and] </text:span><text:span text:style-name="T144">concretely a </text:span><text:span text:style-name="T145">crime</text:span><text:span text:style-name="T144">”</text:span><text:span text:style-name="T145">. </text:span><text:span text:style-name="T147">The king and his princes who are </text:span><text:span text:style-name="T148">prophesied </text:span><text:span text:style-name="T147">here being </text:span><text:span text:style-name="T148">described as </text:span><text:span text:style-name="T147">righteous, it is fair</text:span><text:span text:style-name="T148">ly evident </text:span><text:span text:style-name="T147">that these condemnations are aimed primarily at the rulers of Jerusalem </text:span><text:span text:style-name="T148">up to and including</text:span><text:span text:style-name="T147"> Isaiah’s own time. </text:span><text:span text:style-name="T149">Evidently they considered themselves to be liberal or generous, while the poor </text:span><text:span text:style-name="T148">among their subjects </text:span><text:span text:style-name="T149">had hungered and thirsted. </text:span><text:span text:style-name="T148">This implies that under a Righteous Ruler, no man should hunger or thirst, and Yahshua Christ shall fulfill that aspect of the prophecy as well, where He had declared in John chapter 6 that: “35 … I am the bread of life: he that cometh to me shall never hunger; and he that believeth on me shall never thirst.” </text:span><text:span text:style-name="T150">While His meaning was allegorical, t</text:span><text:span text:style-name="T148">he miraculous feedings of the multitudes in the wilderness had also been signs of this fulfillment. </text:span></text:p>
      <text:p text:style-name="P24">As it has been discussed on several occasion<text:span text:style-name="T136">s</text:span> in this commentary on Isaiah, the children of Israel, including Judah, had been chastised by Yahweh for not taking care of their own widows, orphans, and poor. So we read in Isaiah chapter 1: “16 Wash you, make you clean; put away the evil of your doings from before mine eyes; cease to do evil; 17 Learn to do well; seek judgment, relieve the oppressed, judge the fatherless, plead for the widow.” Then again in <text:span text:style-name="T151">Isaiah </text:span>chapter 3: “14 The LORD will enter into judgment with the ancients of his people, and the princes thereof: for ye have eaten up the vineyard; the spoil of the poor is in your houses. 15 What mean ye that ye beat my people to pieces, and grind the faces of the poor? saith the Lord GOD of hosts.”</text:p>
      <text:p text:style-name="P25">So evidently, in the kingdom of Judah, hypocrisy and flattery prevailed among the ruling classes, where they had oppressed the poor <text:span text:style-name="T151">and disadvantaged </text:span>while having imagined themselves, or one another, to have been generous and noble, or liberal. <text:span text:style-name="T152">Perhaps it is fitting, that in Isaiah’s time a word which could mean </text:span><text:span text:style-name="T153">liberal</text:span><text:span text:style-name="T152"> was used to flatter wicked and niggardly men. </text:span><text:span text:style-name="T154">Today’s so-called liberals are somewhat different, </text:span><text:span text:style-name="T152">desiring to impart to the undeserving</text:span><text:span text:style-name="T154"> what is chiefly the </text:span><text:span text:style-name="T155">goods and </text:span><text:span text:style-name="T154">money of others, considering for themselves to be noble </text:span><text:span text:style-name="T152">and magnanimous</text:span><text:span text:style-name="T154"> </text:span><text:span text:style-name="T152">while at the same time they horde wealth for themselves</text:span><text:span text:style-name="T154">. </text:span><text:span text:style-name="T138">However they </text:span><text:span text:style-name="T152">also</text:span><text:span text:style-name="T138"> </text:span><text:span text:style-name="T152">act in</text:span><text:span text:style-name="T138"> that </text:span><text:span text:style-name="T152">manner </text:span><text:span text:style-name="T138">in hypocrisy and in error against Yahweh.</text:span></text:p>
      <text:p text:style-name="P26">Now <text:span text:style-name="T156">as we continue, the association of these vile or liberal men with the oppression of the poor is strengthened even further:</text:span></text:p>
      <text:p text:style-name="P27"><text:span text:style-name="T157">7 The instruments also of the churl </text:span><text:span text:style-name="T158">[niggard]</text:span><text:span text:style-name="T159"> </text:span><text:span text:style-name="T157">are evil: he deviseth wicked devices to destroy the poor with lying words, even when the needy speaketh right. 8 But the liberal </text:span>[nadiyb]<text:span text:style-name="T159"> </text:span><text:span text:style-name="T157">deviseth liberal things; and by liberal things </text:span>[nadiyb]<text:span text:style-name="T160"> </text:span><text:span text:style-name="T157">shall he stand. </text:span></text:p>
      <text:p text:style-name="P28"><text:span text:style-name="T161">The word </text:span><text:span text:style-name="T68">נדיב or </text:span><text:span text:style-name="T70">nadiyb</text:span><text:span text:style-name="T68"> (# 5081) </text:span><text:span text:style-name="T162">which Strong’s defined as</text:span><text:span text:style-name="T163"> voluntary</text:span><text:span text:style-name="T162">,</text:span><text:span text:style-name="T163"> generous</text:span><text:span text:style-name="T162"> or</text:span><text:span text:style-name="T163"> magnanimous</text:span><text:span text:style-name="T162"> appears </text:span><text:span text:style-name="T164">three times</text:span><text:span text:style-name="T162"> in verse 8, </text:span><text:span text:style-name="T164">but where it reads </text:span><text:span text:style-name="T165">liberal things</text:span><text:span text:style-name="T164"> a feminine form of the word appears. Yet in the lexicons, there is no precise definition which bears any concrete negative definition of this </text:span><text:span text:style-name="T166">Hebrew </text:span><text:span text:style-name="T164">word, even if it certainly seems to have been used in a negative manner here, </text:span><text:span text:style-name="T167">especially in </text:span><text:soft-page-break/><text:span text:style-name="T167">verse 5, </text:span><text:span text:style-name="T168">but </text:span><text:span text:style-name="T167">it was not</text:span><text:span text:style-name="T164">. </text:span><text:span text:style-name="T168">In verse 5 some commentators have imagined that the word liberal was used in a negative manner, certainly because they despise today’s liberals, but that is not true. </text:span><text:span text:style-name="T164">The Brown, Driver Briggs lexicon defines </text:span><text:span text:style-name="T70">nadiyb</text:span><text:span text:style-name="T68"> </text:span><text:span text:style-name="T164">as “</text:span><text:span text:style-name="T165">incited, inclined, </text:span>[or]<text:span text:style-name="T165"> willing</text:span><text:span text:style-name="T164">” and secondarily as “</text:span><text:span text:style-name="T165">noble, </text:span>[or]<text:span text:style-name="T165"> princely</text:span><text:span text:style-name="T164">”. </text:span><text:span text:style-name="T169">[8]</text:span></text:p>
      <text:p text:style-name="P29"><text:span text:style-name="T164">S</text:span><text:span text:style-name="T170">o with this it is evident, that the vile man in verse 5 is not truly liberal, so he “shall be no more called liberal”, as that verse states, </text:span><text:span text:style-name="T168">because he was not truly inclined or willing to help others</text:span><text:span text:style-name="T170">.</text:span><text:span text:style-name="T167"> </text:span><text:span text:style-name="T171">Rather, he devises wicked devices by which he may oppress the poor while appearing to be liberal. Today we see this in the incredibly numerous tax laws and regulations for which Yahshua Christ had said of the rulers of the people in His Own time “4 For they bind heavy burdens and grievous to be borne, and lay them on men's shoulders; but they themselves will not move them with one of their fingers.” Wicked rulers burden the people with countless laws and regulations, fees, taxes and tariffs, and give them no relief from such burdens, </text:span><text:span text:style-name="T172">and o</text:span><text:span text:style-name="T173">ften, they imagine themselves to be liberal.</text:span></text:p>
      <text:p text:style-name="P29">But here in verse 8, <text:span text:style-name="T170">a truly noble man is contrasted to what is found in verse 7 and the wicked devices of the churl, or niggard. We would translate verse 8 to read “But the noble devises noble things, and by noble things he shall stand”, meaning that </text:span><text:span text:style-name="T167">truly </text:span><text:span text:style-name="T174">t</text:span><text:span text:style-name="T170">he </text:span><text:span text:style-name="T174">good man </text:span><text:span text:style-name="T170">would be rewarded for his good deeds, </text:span><text:span text:style-name="T174">and a good ruler would stand in his good government, </text:span><text:span text:style-name="T170">as opposed to </text:span><text:span text:style-name="T175">th</text:span><text:span text:style-name="T174">at</text:span><text:span text:style-name="T175"> of</text:span><text:span text:style-name="T170"> the churl and his wicked devices. </text:span><text:span text:style-name="T174">The lesson for men is that since no man lives forever, whether good or wicked, all governments of men are inevitably and inescapably wicked, so only God can truly be a Righteous Ruler.</text:span></text:p>
      <text:p text:style-name="P30"><text:span text:style-name="T176">But a righteous ruler would require His subjects to also be righteous, so n</text:span>ow there is an appeal to careless women, and an ominous warning for them:</text:p>
      <text:p text:style-name="P31">9 Rise up, ye women that are at ease; hear my voice, ye careless daughters; give ear unto my speech. 10 Many days and years shall ye be troubled, ye careless women: for the vintage shall fail, the gathering shall not come. 11 Tremble, ye women that are at ease; be troubled, ye careless ones: strip you, and make you bare, and gird sackcloth upon your loins. 12 They shall lament for the teats, for the pleasant fields, for the fruitful vine. </text:p>
      <text:p text:style-name="P32">In verse 12, the Dead Sea Scrolls Bible and the Septuagint both agree with the translation found in the New American Standard Bible where the verse reads: “Beat your breasts for the pleasant fields, for the fruitful vine”. <text:span text:style-name="T177">In verse 10, the </text:span>Dead Sea Scrolls Bible <text:span text:style-name="T177">has the opening words to read </text:span>“<text:span text:style-name="T177">For days beyond a year you will be troubled…</text:span>”<text:span text:style-name="T177"> The </text:span>New American Standard Bible <text:span text:style-name="T177">has them to read: “Within a year and a few days, You will be troubled…” </text:span><text:span text:style-name="T178">Examining the Hebrew, this last translation seems to be the most agreeable, and the text seems to forebode the coming Assyrian siege of Jerusalem which is described in Isaiah chapter 36. </text:span></text:p>
      <text:p text:style-name="P33">It may seem odd that there is an appeal to women in this context, and not to the men. However <text:span text:style-name="T179">perhaps the men are not worthy of an address, because </text:span>speaking of Jerusalem, <text:span text:style-name="T180">in Isaiah chapter 3 </text:span>the Word of Yahweh had already described the women as the <text:span text:style-name="T67">de facto</text:span> rulers of the kingdom,<text:span text:style-name="T180"> where we read in part: “8 For Jerusalem is ruined, and Judah is fallen: because their tongue and their doings are against the LORD, to provoke the eyes of his glory.… 12 As for my people, children are their oppressors, and women rule over them. O my people, they which lead thee cause thee to err, and destroy the way of thy paths.” </text:span>Evidently, men are <text:span text:style-name="T179">even more</text:span> responsible <text:span text:style-name="T179">than</text:span> women are for the plague of feminism. </text:p>
      <text:p text:style-name="P34"><text:span text:style-name="T181">So t</text:span>his passage <text:span text:style-name="T181">addressing the women here certainly </text:span>evokes the chastisement of feminist women which was announced <text:span text:style-name="T181">a little further on in Isaiah chapter 3: </text:span>“16 Moreover the LORD saith, Because the daughters of Zion are haughty, and walk with stretched forth necks and wanton eyes, walking and mincing as they go, and making a tinkling with their feet: 17 Therefore the Lord will smite with a scab the crown of the head of the daughters of Zion, and the LORD will discover their secret parts.” </text:p>
      <text:p text:style-name="P34"><text:soft-page-break/><text:span text:style-name="T181">Then</text:span> where it attests here that they shall be stripped bare and girded with sackcloth, it is parallel to the warning in chapter 3 where we read further that “18 In that day the Lord will take away the bravery of their tinkling ornaments about their feet, and their cauls, and their round tires like the moon, 19 The chains, and the bracelets, and the mufflers, 20 The bonnets, and the ornaments of the legs, and the headbands, and the tablets, and the earrings, 21 The rings, and nose jewels, 22 The changeable suits of apparel, and the mantles, and the wimples, and the crisping pins, 23 The glasses, and the fine linen, and the hoods, and the vails.” <text:span text:style-name="T182">So all of their bimbo accouterments will be taken away, and a</text:span><text:span text:style-name="T183">s that passage proceeds, they are also told that they would be wearing sackcloth in place of their fine garments, </text:span><text:span text:style-name="T184">just as they are also urged to do here</text:span><text:span text:style-name="T183">. </text:span></text:p>
      <text:p text:style-name="P35">Here we must acknowledge the fact that, just as there are <text:span text:style-name="T179">other</text:span> promises of <text:span text:style-name="T179">a</text:span> righteous ruler, or king, in <text:span text:style-name="T179">the </text:span>earlier chapters of Isaiah, <text:span text:style-name="T179">and just as there are earlier warnings to the women of Jerusalem, as we have just seen, </text:span><text:span text:style-name="T185">and just as there are prophecies of the destruction of Jerusalem in Isaiah chapters 5, 6, 10 and 22, </text:span>the prophet <text:span text:style-name="T179">has been</text:span> repeating themes and prophesying <text:span text:style-name="T179">repeatedly of the same events and circumstances in different ways throughout the </text:span><text:span text:style-name="T185">entire </text:span><text:span text:style-name="T179">body of his prophesy. So </text:span><text:span text:style-name="T186">in Isaiah chapter 7, </text:span><text:span text:style-name="T179">the child prophesied to be </text:span><text:span text:style-name="T186">conceived</text:span><text:span text:style-name="T179"> </text:span><text:span text:style-name="T186">by a virgin and called Immanuel was a prophetic type for Christ, and in Isaiah chapter 9 the child destined to have “the government … upon his shoulder: and his name shall be called Wonderful, Counsellor, The mighty God, The everlasting Father, The Prince of Peace” </text:span><text:span text:style-name="T185">wa</text:span><text:span text:style-name="T186">s also a prophesy of Christ, while here in this chapter the King who shall </text:span><text:span text:style-name="T187">rule</text:span><text:span text:style-name="T186"> in righteousness is </text:span><text:span text:style-name="T185">yet</text:span><text:span text:style-name="T186"> another prophecy of Christ. </text:span><text:span text:style-name="T185">Each of these prophecies of certain </text:span><text:span text:style-name="T188">events or </text:span><text:span text:style-name="T185">phenomena compound with one another, and each of them elucidates further details or represents different aspects of the </text:span><text:span text:style-name="T188">particular event or </text:span><text:span text:style-name="T185">phenomenon being prophesied. </text:span></text:p>
      <text:p text:style-name="P36"><text:span text:style-name="T188">Continuing with the warning to the women of Jerusalem: </text:span></text:p>
      <text:p text:style-name="P27"><text:span text:style-name="T157">13 Upon the land of my people shall come up thorns and briers; yea, upon all the houses of joy in the joyous city: 14 Because the palaces shall be forsaken; the multitude of the city shall be left; the forts and towers shall be for dens for ever, a joy of wild asses, a pasture of flocks; </text:span></text:p>
      <text:p text:style-name="P37">Where verse 14 has “the multitude of the city shall be left”, <text:span text:style-name="T177">the </text:span><text:span text:style-name="T189">Dead Sea Scrolls Bible </text:span><text:span text:style-name="T177">has the words to read: </text:span><text:span text:style-name="T189">“</text:span>the populous city will be deserted<text:span text:style-name="T189">”, </text:span>and t<text:span text:style-name="T177">he </text:span><text:span text:style-name="T189">New American Standard Bible </text:span><text:span text:style-name="T177">has the </text:span>clause <text:span text:style-name="T177">to read: </text:span>“the populated city forsaken”. These translations are better while examining the Hebrew text. <text:span text:style-name="T190">However the Hebrew word which is translated as populous or populated in those phrases is המון or </text:span><text:span text:style-name="T191">hamown</text:span><text:span text:style-name="T192"> (# 1995) actually describes the </text:span><text:span text:style-name="T191">noise</text:span><text:span text:style-name="T192">, </text:span><text:span text:style-name="T191">tumult</text:span><text:span text:style-name="T192"> or </text:span><text:span text:style-name="T191">disquietude</text:span><text:span text:style-name="T192"> caused by a multitude or crowd. </text:span><text:span text:style-name="T193">So the people will not be left, as if having been left behind in the city, but rather, the noise customarily made by a multitude of people would leave, or be absent, or departed, which the Hebrew verb עזב or </text:span><text:span text:style-name="T194">azib</text:span><text:span text:style-name="T193"> (# 5800) signifies, </text:span><text:span text:style-name="T195">to leave or depart, and not to be left or remain. </text:span></text:p>
      <text:p text:style-name="P38">This prophecy also seems to be true in the far-vision, since Jerusalem was not completely abandoned by Yahweh God until the ministry of Yahshua Christ had come to an end, where He had pronounced to those who had opposed Him that “38 Behold, your house is left unto you desolate”, as it is recorded in Matthew chapter 23. So forty years after His ministry had begun, Jerusalem was completely destroyed by the Romans. The modern Jerusalem of muslims and jews is the abomination of desolation of which Daniel had later prophesied, as muslims and jews can only create abominations, <text:span text:style-name="T196">so it is still a joy for wild asses and flocks of diverse beasts</text:span>. <text:span text:style-name="T196">This condition shall indeed persist:</text:span></text:p>
      <text:p text:style-name="P27"><text:span text:style-name="T157">15 Until the spirit be poured upon us from on high, and the wilderness be a fruitful field, and the fruitful field be counted for a forest. </text:span></text:p>
      <text:p text:style-name="P39"><text:span text:style-name="T197">While there was a second temple, and a seventy weeks kingdom in Jerusalem for the ultimate purpose of bringing forth the Messiah, as it is prophesied in Daniel chapter 9, there was no ark of the covenant, no mercy seat which had been a fixture atop of the ark, and therefore sin could not be propitiated in </text:span><text:soft-page-break/><text:span text:style-name="T197">accordance with the law. So the remnant at Jerusalem remained in their sins just as the Israelites in captivity had remained in theirs, until the ultimate act of propitiation which is found in Yahshua Christ. </text:span><text:span text:style-name="T198">So while there is a near-vision message in the prophecy of this Righteous Ruler, to a greater degree it is foreboding the coming of Christ and the implications which that would have for the future of the children of Israel, as well as Jerusalem. </text:span></text:p>
      <text:p text:style-name="P40">Upon the completion of <text:span text:style-name="T199">the</text:span> propitiation <text:span text:style-name="T199">of Christ</text:span>, there was a deposit of the Spirit of God upon all those who had turned to Him. Paul of Tarsus had explained that the Spirit imparted to the faithful in the apostolic age was indeed a mere deposit, <text:span text:style-name="T200">which is the meaning of the Greek word ἀρραβών </text:span><text:span text:style-name="T199">which</text:span><text:span text:style-name="T200"> is translated as </text:span><text:span text:style-name="T201">earnest</text:span><text:span text:style-name="T202"> in the</text:span><text:span text:style-name="T200"> King James Version</text:span> <text:span text:style-name="T200">in the epistles of Paul in places such as 2 Corinthians chapter 1 where we read, </text:span><text:span text:style-name="T203">speaking of Christ</text:span><text:span text:style-name="T200">: “22 Who hath also sealed us, and given the earnest of the Spirit in our hearts.” This deposit of the Spirit had been revealed at the first Pentecost after the Resurrection, as it is described in Acts chapter 2, </text:span><text:span text:style-name="T204">an event for which Peter had cited the pouring out of the Spirit prophesied also in Joel chapter 2</text:span><text:span text:style-name="T200">. </text:span><text:span text:style-name="T204">However as it is both here and in Joel, it is evident that this is an ongoing process which is not yet completed, for which reason the apostle James had written in </text:span><text:span text:style-name="T205">chapter 5 of </text:span><text:span text:style-name="T204">his </text:span><text:span text:style-name="T205">epistle: “7 Be patient therefore, brethren, unto the coming of the Lord. Behold, the husbandman waiteth for the precious fruit of the earth, and hath long patience for it, until he receive the early and latter rain. 8 Be ye also patient; stablish your hearts: for the coming of the Lord draweth nigh.”</text:span></text:p>
      <text:p text:style-name="P41">In Joel chapter 2, there are references to a former rain, and a latter rain, <text:span text:style-name="T199">and it is that to which James must have been referring</text:span>. Thus it seems that James is comparing the ministry of Christ and the deposit of the Spirit to the early, or former rain, and begging his readers to be patient and await the promised but inevitable latter rain. <text:span text:style-name="T206">Of this, we read in Joel chapter 2: “27 And ye shall know that I am in the midst of Israel, and that I am the LORD your God, and none else: and my people shall never be ashamed. 28 And it shall come to pass afterward, that I will pour out my spirit upon all flesh; and your sons and your daughters shall prophesy, your old men shall dream dreams, your young men shall see visions: 29 And also upon the servants and upon the handmaids in those days will I pour out my spirit. 30 And I will shew wonders in the heavens and in the earth, blood, and fire, and pillars of smoke. 31 The sun shall be turned into darkness, and the moon into blood, before the great and the terrible day of the LORD come. 32 And it shall come to pass, that whosoever shall call on the name of the LORD shall be delivered: for in mount Zion and in Jerusalem shall be deliverance, as the LORD hath said, and in the remnant whom the LORD shall call.”</text:span></text:p>
      <text:p text:style-name="P42"><text:span text:style-name="T207">The ministry of Joel had evidently been conducted not long before that of Jeremiah, and well after the time of Isaiah, so t</text:span>hat time <text:span text:style-name="T207">of the “great and terrible day” of Yahweh </text:span>has not yet come. <text:span text:style-name="T207">H</text:span>owever here Isaiah must be prophesying of the early rain, the deposit of the Spirit in the apostolic age. <text:span text:style-name="T208">So where “</text:span><text:span text:style-name="T209">the wilderness be a fruitful field, and the fruitful field be counted for a forest” perhaps we may read that as an allegory for the people of Israel, as they themselves </text:span><text:span text:style-name="T210">had </text:span><text:span text:style-name="T209">bec</text:span><text:span text:style-name="T210">o</text:span><text:span text:style-name="T209">me a fruitful field and a forest once they had accepted the Gospel of Christ, but formerly they were barren and fruitless in their apostasy from God. </text:span></text:p>
      <text:p text:style-name="P43"><text:span text:style-name="T209">I</text:span><text:span text:style-name="T211">n Isaiah chapter 29 we had read a similar prophecy which says: “14 Therefore, behold, I will proceed to do a marvellous work among this people, even a marvellous work and a wonder: for the wisdom of their wise men shall perish, and the understanding of their prudent men shall be hid. 15 Woe unto them that seek deep to hide their counsel from the LORD, and their works are in the dark, and they say, Who seeth us? and who knoweth us? 16 Surely your turning of things upside down shall be esteemed as the potter's clay: for shall the work say of him that made it, He made me not? or shall the thing framed say of him that framed it, He had no understanding?” Paul of Tarsus had made a reference to this in chapter 1 of his first epistle to the Corinthians, where he said: “19 For it is written, I will destroy the wisdom of </text:span><text:soft-page-break/><text:span text:style-name="T211">the wise, and will bring to nothing the understanding of the prudent.” </text:span><text:span text:style-name="T212">Having written that, Paul’s Greek is practically verbatim from the Septuagint version of Isaiah 29:14. </text:span></text:p>
      <text:p text:style-name="P43"><text:span text:style-name="T212">Then where the passage in chapter 29 of Isaiah continues, we read a prophecy quite similar to th</text:span><text:span text:style-name="T213">is</text:span><text:span text:style-name="T212"> one </text:span><text:span text:style-name="T213">which </text:span><text:span text:style-name="T212">we have here in chapter 32: “</text:span><text:span text:style-name="T211">17 Is it not yet a very little while, and Lebanon shall be turned into a fruitful field, and the fruitful field shall be esteemed as a forest? 18 And in that day shall the deaf hear the words of the book, and the eyes of the blind shall see out of obscurity, and out of darkness.” </text:span><text:span text:style-name="T212">So with all certainty, we would assert that this prophecy is indeed fulfilled in the spread of the Gospel of Christ and the early rain of His Spirit upon the faithful of Israel. </text:span></text:p>
      <text:p text:style-name="P42"><text:span text:style-name="T209">Now, perhaps because the world and its rulers do not accept God or His judgment: </text:span></text:p>
      <text:p text:style-name="P27"><text:span text:style-name="T157">16 Then judgment shall dwell in the wilderness, and righteousness remain in the fruitful field. </text:span></text:p>
      <text:p text:style-name="P44">So it seems that for this very reason, most of the ministry of Christ was conducted in the wilderness, where the people had come out to hear Him repeatedly expound upon the Scriptures. In a later prophecy here in Isaiah, we read in chapter 40 of: “3 The voice of him that crieth in the wilderness, Prepare ye the way of the LORD, make straight in the desert a highway for our God.” That is a prophecy of <text:span text:style-name="T214">John the Baptist, </text:span>as it was recognized by the apostles of Christ in Matthew chapter 3 (3:3), Mark chapter 1 (1:3), Luke chapter 3 (3:4) and John chapter 1 (1:23). <text:span text:style-name="T215">Whenever Christ had gone into the cities or the synagogues, He was despised and even persecuted, so He taught the people in the wilderness, which also served as an example to His people. </text:span></text:p>
      <text:p text:style-name="P45"><text:span text:style-name="T216">Allegorically speaking, the children of Israel who love Christ remain in the wilderness. In Revelation chapter 12 Israel was portrayed as a woman fled into the wilderness, who for a time was nourished by angels, symbolic of the spread of the Gospel </text:span><text:span text:style-name="T217">outside of the conventional authorities</text:span><text:span text:style-name="T216">. Then, in a Messianic prophecy of the last days, we read in Micah chapter 4: “10 Be in pain, and labour to bring forth, O daughter of Zion, like a woman in travail: for now shalt thou go forth out of the city, and thou shalt dwell in the field, and thou shalt go even to Babylon; there shalt thou be delivered; there the LORD shall redeem thee from the hand of thine enemies.” </text:span>Once again, in spite <text:span text:style-name="T218">o</text:span>f the conventional authori<text:span text:style-name="T218">ti</text:span>es. </text:p>
      <text:p text:style-name="P46">So once the judgment of the Righteous Ruler is executed:</text:p>
      <text:p text:style-name="P27"><text:span text:style-name="T157">17 And the work of righteousness shall be peace; and the effect of righteousness quietness and assurance for ever. 18 And my people shall dwell in a peaceable habitation, and in sure dwellings, and in quiet resting places; </text:span></text:p>
      <text:p text:style-name="P47">This seems to describe the rest of Yahweh which had been offered to the people in the time of Joshua the son of Nun, but which they refused on account of their unbelief, as Paul had described it in Hebrews chapters 2 through 4, and for which he had written in Hebrews chapter 4: “11 Let us labour therefore to enter into that rest, lest any man fall after the same example of unbelief.” </text:p>
      <text:p text:style-name="P48">While the rest of Yahweh is alluded to elsewhere in Isaiah, it is an explicit Messianic prophecy in Isaiah chapter 11: “1 And there shall come forth a rod out of the stem of Jesse, and a Branch shall grow out of his roots: <text:s/>2 And the spirit of the LORD shall rest upon him, the spirit of wisdom and understanding, the spirit of counsel and might, the spirit of knowledge and of the fear of the LORD; <text:s/>3 And shall make him of quick understanding in the fear of the LORD: and he shall not judge after the sight of his eyes, neither reprove after the hearing of his ears: <text:s/>4 But with righteousness shall he judge the poor, and reprove with equity for the meek of the earth: and he shall smite the earth with the rod of his mouth, and with the breath of his lips shall he slay the wicked. <text:s/>5 And righteousness shall be the girdle of his loins, and faithfulness the girdle of his reins. <text:s/>6 The wolf also shall dwell with the lamb, and the leopard shall lie down with the kid; and the calf and the young lion and the fatling together; and a little <text:soft-page-break/>child shall lead them. <text:s/>7 And the cow and the bear shall feed; their young ones shall lie down together: and the lion shall eat straw like the ox. <text:s/>8 And the sucking child shall play on the hole of the asp, and the weaned child shall put his hand on the cockatrice' den. <text:s/>9 They shall not hurt nor destroy in all my holy mountain: for the earth shall be full of the knowledge of the LORD, as the waters cover the sea. <text:s/>10 And in that day there shall be a root of Jesse, which shall stand for an ensign of the people; to it shall the Gentiles seek: and his rest shall be glorious.” So that prophecy also compounds with, and helps to explain, this prophecy here in Isaiah chapter 32. </text:p>
      <text:p text:style-name="P49"><text:span text:style-name="T219">But now there is a seemingly more ominous warning:</text:span></text:p>
      <text:p text:style-name="P9">19 When it shall hail, coming down on the forest; and the city shall be low in a low place. </text:p>
      <text:p text:style-name="P48">The same verse in the New American Standard Bible reads thus: “19 And it will hail when the forest comes down, And the city will be utterly laid low.” <text:span text:style-name="T220">This reading is very much like that of the Dead Sea Scrolls Bible, except that there in the text, the editors have </text:span><text:span text:style-name="T221">wood</text:span><text:span text:style-name="T220"> rather than </text:span><text:span text:style-name="T221">city</text:span><text:span text:style-name="T222">, which would apparently be a reference to the wood of the trees of the forest</text:span><text:span text:style-name="T220">. However the footnotes inform us that their reading followed only the scroll designated as 1QIsaiah</text:span><text:span text:style-name="T223">a</text:span><text:span text:style-name="T222">. There is also a footnote which reads as follows:</text:span></text:p>
      <text:p text:style-name="P50"><text:span text:style-name="T222">I</text:span><text:span text:style-name="T118">n Isaiah 32:19 the Masoretic Text tells us that “the city” will be completely laid low, but 1QIsaiah</text:span><text:span text:style-name="T224">a</text:span><text:span text:style-name="T118"> </text:span><text:span text:style-name="T225">specifies “the wood” (or “the thicket”). While these may simply be two alternative and equally valid readings, the two Hebrew words are very similar: h</text:span><text:span text:style-name="T226">ʽ</text:span><text:span text:style-name="T225">yr (“city”) versus hy</text:span><text:span text:style-name="T226">ʽ</text:span><text:span text:style-name="T225">r (“wood”). </text:span><text:span text:style-name="T227">[Without the article ‘h’ or ה, the difference is עיר vs. יער – </text:span><text:span text:style-name="T228">WRF</text:span><text:span text:style-name="T227">.]</text:span><text:span text:style-name="T225"> </text:span><text:span text:style-name="T227">The parallel term “the forest”, found earlier in the verse, suggests that </text:span><text:span text:style-name="T118">1QIsaiah</text:span><text:span text:style-name="T224">a</text:span><text:span text:style-name="T227"> in fact preserves the better reading – “the wood.” “The city,” as found in the Masoretic Text, seems to be the inferior reading, which most likely arose through an early scribal misreading of the more common </text:span><text:span text:style-name="T225">h</text:span><text:span text:style-name="T226">ʽ</text:span><text:span text:style-name="T225">yr </text:span><text:span text:style-name="T227">for</text:span><text:span text:style-name="T225"> hy</text:span><text:span text:style-name="T226">ʽ</text:span><text:span text:style-name="T225">r. </text:span><text:span text:style-name="T227">[In other words, there are many more occurrences of עיר for </text:span><text:span text:style-name="T228">city</text:span><text:span text:style-name="T227"> that there are of יער for </text:span><text:span text:style-name="T228">wood</text:span><text:span text:style-name="T227"> – </text:span><text:span text:style-name="T228">WRF</text:span><text:span text:style-name="T227">.] </text:span><text:span text:style-name="T229">[9]</text:span></text:p>
      <text:p text:style-name="Text_20_body">In Origen’s <text:span text:style-name="T67">Hexapla</text:span><text:span text:style-name="T118"> </text:span><text:span text:style-name="T230">the Latin copies which he had employed have </text:span><text:span text:style-name="T231">city</text:span><text:span text:style-name="T230"> in the final clause, as do the translations of the Hebrew into Greek by Aquila of Sinope and Symmachus. </text:span><text:span text:style-name="T232">The Hebrew manuscript which Origen employed also has </text:span><text:span text:style-name="T233">city</text:span><text:span text:style-name="T232">. The Greek of the Septuagint agrees with that of our modern copies, which has a different reading entirely, which Brenton translates thusly: “19 And if the hail should come down, it shall not come upon you; and they that dwell in the forests shall be in confidence, as those in the plain country.” [10]</text:span></text:p>
      <text:p text:style-name="P51">If the original reading is <text:span text:style-name="T67">city</text:span>, it seems to refer back to Jerusalem, the city which is a subject of this prophecy, and which is mentioned again as “a quiet habitation”, as it states in verse 18 here, in another prophecy in Isaiah chapter 33. If the original reading is <text:span text:style-name="T67">wood</text:span>, then perhaps it describes the expectedly humble state of the children of Israel when these things are finally fulfilled. </text:p>
      <text:p text:style-name="P52"><text:span text:style-name="T234">The final verse of the chapter:</text:span></text:p>
      <text:p text:style-name="P9">20 Blessed are ye that sow beside all waters, that send forth thither the feet of the ox and the ass. </text:p>
      <text:p text:style-name="P53">Rather than “all waters” the Dead Sea Scrolls Bible has “<text:span text:style-name="T235">every stream”, but in any event, the clause, along with other statements in this chapter, evokes a prophecy found in Isaiah chapter 27: “4 Fury is not in me: who would set the briers and thorns against me in battle? I would go through them, I would burn them together.” This seems to also describe the fate of the briers and thorns which would occupy the land of Jerusalem, mentioned here in verse </text:span><text:span text:style-name="T236">13, </text:span><text:span text:style-name="T237">since they may also be allegories for certain people</text:span><text:span text:style-name="T236">. Then where Isaiah chapter 27 continues: “</text:span><text:span text:style-name="T235">5 Or let him take hold of my strength, that he may make peace with me; and he shall make peace with me. 6 He shall cause them that come of Jacob to take root: Israel shall blossom and bud, and fill the face of the world with fruit.” </text:span><text:span text:style-name="T236">Filling the face of the world </text:span><text:soft-page-break/><text:span text:style-name="T236">with fruit, the children of Israel shall certainly be found sowing beside all waters, and sending forth the feet of their cattle to water. </text:span></text:p>
      <text:p text:style-name="P54">This concludes our commentary for Isaiah chapter 32. </text:p>
      <text:p text:style-name="P27"/>
      <text:p text:style-name="P55"/>
      <text:p text:style-name="P56"><text:s/></text:p>
      <text:p text:style-name="P4">Footnotes</text:p>
      <text:p text:style-name="P57"><text:span text:style-name="T1">1 </text:span><text:span text:style-name="Emphasis"><text:span text:style-name="T1">Gesenius’ Hebrew-Chaldee Lexicon to the Old Testament</text:span></text:span><text:span text:style-name="T1">, translated by Samuel Prideaux Tregelles, Baker Books, 1979, p. </text:span><text:span text:style-name="T69">5</text:span><text:span text:style-name="T1">2</text:span><text:span text:style-name="T69">9</text:span><text:span text:style-name="T1">.</text:span></text:p>
      <text:p text:style-name="P58"><text:span text:style-name="T238">2</text:span><text:span text:style-name="T1"> </text:span><text:span text:style-name="Emphasis"><text:span text:style-name="T239">ibid.</text:span></text:span><text:span text:style-name="T1">, p. </text:span><text:span text:style-name="T69">5</text:span><text:span text:style-name="T238">35</text:span><text:span text:style-name="T1">.</text:span></text:p>
      <text:p text:style-name="P59"><text:span text:style-name="T240">3</text:span><text:span text:style-name="T1"> </text:span><text:span text:style-name="Emphasis"><text:span text:style-name="T239">ibid.</text:span></text:span><text:span text:style-name="T1">, p. </text:span><text:span text:style-name="T69">5</text:span><text:span text:style-name="T238">5</text:span><text:span text:style-name="T241">0</text:span><text:span text:style-name="T1">.</text:span></text:p>
      <text:p text:style-name="P59"><text:span text:style-name="T240">4</text:span><text:span text:style-name="T1"> </text:span><text:span text:style-name="Emphasis"><text:span text:style-name="T239">ibid.</text:span></text:span><text:span text:style-name="T1">, p. </text:span><text:span text:style-name="T241">39</text:span><text:span text:style-name="T238">5</text:span><text:span text:style-name="T1">.</text:span></text:p>
      <text:p text:style-name="P59"><text:span text:style-name="T242">5</text:span><text:span text:style-name="T1"> </text:span><text:span text:style-name="Emphasis"><text:span text:style-name="T239">ibid.</text:span></text:span><text:span text:style-name="T1">, p. </text:span><text:span text:style-name="T242">811</text:span><text:span text:style-name="T1">.</text:span></text:p>
      <text:p text:style-name="P60"><text:span text:style-name="T1">6 </text:span><text:span text:style-name="T14">liberal</text:span><text:span text:style-name="T1">, </text:span><text:span text:style-name="T14">The American Heritage Dictionary of the English Language</text:span><text:span text:style-name="T239">, </text:span><text:a xlink:type="simple" xlink:href="https://ahdictionary.com/word/" text:style-name="Internet_20_link" text:visited-style-name="Visited_20_Internet_20_Link"><text:span text:style-name="T239">https://ahdictionary.com/word/</text:span></text:a><text:a xlink:type="simple" xlink:href="https://ahdictionary.com/word/search.html?q=liberal" office:target-frame-name="_blank" xlink:show="new" text:style-name="Internet_20_link" text:visited-style-name="Visited_20_Internet_20_Link"><text:span text:style-name="T239"> search.html?q=liberal</text:span></text:a><text:span text:style-name="T239">, accessed May 8th</text:span><text:span text:style-name="T14">, 2025. </text:span></text:p>
      <text:p text:style-name="P61"><text:span text:style-name="T243">7 </text:span><text:span text:style-name="T14">Much Ado About Nothing</text:span><text:span text:style-name="T244">, William Shakespeare, The Folger Shakespeare Library, </text:span><text:a xlink:type="simple" xlink:href="https://www/" text:style-name="Internet_20_link" text:visited-style-name="Visited_20_Internet_20_Link"><text:span text:style-name="T244">https://www</text:span></text:a><text:a xlink:type="simple" xlink:href="https://www.folger/" text:style-name="Internet_20_link" text:visited-style-name="Visited_20_Internet_20_Link"><text:span text:style-name="T244">. folger</text:span></text:a><text:a xlink:type="simple" xlink:href="https://www.folger.edu/explore/shakespeares-works/much-ado-about-nothing/read/" office:target-frame-name="_blank" xlink:show="new" text:style-name="Internet_20_link" text:visited-style-name="Visited_20_Internet_20_Link"><text:span text:style-name="T244">.edu/explore/shakespeares-works/much-ado-about-nothing/read/</text:span></text:a><text:span text:style-name="T244">, </text:span><text:span text:style-name="T245">accessed May 8th</text:span><text:span text:style-name="T246">, 2025. </text:span></text:p>
      <text:p text:style-name="Text_20_body"><text:span text:style-name="T247">8</text:span><text:span text:style-name="T1"> </text:span><text:span text:style-name="Emphasis"><text:span text:style-name="T1">The Brown-Driver-Briggs Hebrew and English Lexicon</text:span></text:span><text:span text:style-name="T1">, Hendrickson Publishers, 2021, p. </text:span><text:span text:style-name="T247">622</text:span><text:span text:style-name="T1">.</text:span></text:p>
      <text:p text:style-name="Text_20_body"><text:span text:style-name="T248">9 </text:span><text:span text:style-name="Emphasis">The Dead Sea Scrolls Bible: The Oldest Known Bible Translated for the First Time into English</text:span>, Martin Abegg Jr., Peter Flint and Eugene Ulrich, HarperCollins Publishers, Inc., 1999, p. <text:span text:style-name="T249">319</text:span>.</text:p>
      <text:p text:style-name="Text_20_body">1<text:span text:style-name="T250">0</text:span> Origenis <text:span text:style-name="Emphasis">Hexaplorum</text:span>, Fridericus Field, AA. M., Volume II, Clarendon Press, 1875, p. 4<text:span text:style-name="T250">93</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1" fo:font-size="12pt" fo:language="en" fo:country="US" style:letter-kerning="true" style:font-name-asian="Noto Serif CJK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5in" style:writing-mode="page"/>
      <style:text-properties style:use-window-font-color="true" loext:opacity="0%" style:font-name="Liberation Serif1" fo:font-size="12pt" fo:language="en" fo:country="US" style:letter-kerning="true" style:font-name-asian="Noto Serif CJK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erif" fo:font-family="'Liberation Serif'" style:font-family-generic="roman" fo:font-size="14pt" style:font-name-asian="Noto Sans CJK SC" style:font-family-asian="'Noto Sans CJK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William Finck</meta:initial-creator>
    <meta:creation-date>2025-05-06T18:13:59.131060014</meta:creation-date>
    <dc:date>2025-05-09T23:13:50.161829115</dc:date>
    <dc:creator>William Finck</dc:creator>
    <meta:editing-duration>P1DT21H59M14S</meta:editing-duration>
    <meta:editing-cycles>163</meta:editing-cycles>
    <meta:generator>LibreOffice/24.8.6.2$Linux_X86_64 LibreOffice_project/480$Build-2</meta:generator>
    <meta:document-statistic meta:table-count="0" meta:image-count="0" meta:object-count="0" meta:page-count="11" meta:paragraph-count="86" meta:word-count="7835" meta:character-count="43339" meta:non-whitespace-character-count="35511"/>
  </office:meta>
</office:document-meta>
</file>