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71ce0"/>
    </style:style>
    <style:style style:name="P2" style:family="paragraph" style:parent-style-name="Text_20_body">
      <style:text-properties officeooo:paragraph-rsid="00555a0e"/>
    </style:style>
    <style:style style:name="P3" style:family="paragraph" style:parent-style-name="Text_20_body">
      <style:text-properties officeooo:rsid="00355d84" officeooo:paragraph-rsid="00355d84"/>
    </style:style>
    <style:style style:name="P4" style:family="paragraph" style:parent-style-name="Text_20_body">
      <style:text-properties officeooo:paragraph-rsid="001b9741"/>
    </style:style>
    <style:style style:name="P5" style:family="paragraph" style:parent-style-name="Text_20_body">
      <style:text-properties officeooo:paragraph-rsid="001d0a0c"/>
    </style:style>
    <style:style style:name="P6" style:family="paragraph" style:parent-style-name="Text_20_body">
      <style:paragraph-properties fo:margin-left="0.5in" fo:text-indent="0in" style:auto-text-indent="false"/>
      <style:text-properties officeooo:paragraph-rsid="00204df3"/>
    </style:style>
    <style:style style:name="P7" style:family="paragraph" style:parent-style-name="Text_20_body">
      <style:text-properties officeooo:rsid="0021dc10" officeooo:paragraph-rsid="0039404b"/>
    </style:style>
    <style:style style:name="P8" style:family="paragraph" style:parent-style-name="Text_20_body">
      <style:text-properties officeooo:rsid="0021dc10" officeooo:paragraph-rsid="0023c80a"/>
    </style:style>
    <style:style style:name="P9" style:family="paragraph" style:parent-style-name="Text_20_body">
      <style:text-properties officeooo:rsid="0024d516" officeooo:paragraph-rsid="0039d434"/>
    </style:style>
    <style:style style:name="P10" style:family="paragraph" style:parent-style-name="Text_20_body">
      <style:text-properties officeooo:rsid="0039d434" officeooo:paragraph-rsid="003b4c84"/>
    </style:style>
    <style:style style:name="P11" style:family="paragraph" style:parent-style-name="Text_20_body">
      <style:text-properties fo:font-weight="bold" officeooo:paragraph-rsid="001241db" style:font-weight-asian="bold" style:font-weight-complex="bold"/>
    </style:style>
    <style:style style:name="P12" style:family="paragraph" style:parent-style-name="Text_20_body">
      <style:text-properties officeooo:rsid="00274c63" officeooo:paragraph-rsid="00274c63"/>
    </style:style>
    <style:style style:name="P13" style:family="paragraph" style:parent-style-name="Text_20_body">
      <style:text-properties officeooo:rsid="003d04ad" officeooo:paragraph-rsid="004deb7d"/>
    </style:style>
    <style:style style:name="P14" style:family="paragraph" style:parent-style-name="Text_20_body">
      <style:text-properties officeooo:rsid="002aa1f1" officeooo:paragraph-rsid="003fa17b"/>
    </style:style>
    <style:style style:name="P15" style:family="paragraph" style:parent-style-name="Text_20_body">
      <style:text-properties officeooo:paragraph-rsid="002ba110"/>
    </style:style>
    <style:style style:name="P16" style:family="paragraph" style:parent-style-name="Text_20_body">
      <style:text-properties officeooo:rsid="002ba110" officeooo:paragraph-rsid="002bed1f"/>
    </style:style>
    <style:style style:name="P17" style:family="paragraph" style:parent-style-name="Text_20_body">
      <style:text-properties officeooo:paragraph-rsid="002be7a9"/>
    </style:style>
    <style:style style:name="P18" style:family="paragraph" style:parent-style-name="Text_20_body">
      <style:text-properties officeooo:paragraph-rsid="002bed1f"/>
    </style:style>
    <style:style style:name="P19" style:family="paragraph" style:parent-style-name="Text_20_body">
      <style:text-properties officeooo:paragraph-rsid="0040725a"/>
    </style:style>
    <style:style style:name="P20" style:family="paragraph" style:parent-style-name="Text_20_body">
      <style:text-properties fo:font-weight="bold" officeooo:paragraph-rsid="002fb8f4" style:font-weight-asian="bold" style:font-weight-complex="bold"/>
    </style:style>
    <style:style style:name="P21" style:family="paragraph" style:parent-style-name="Text_20_body">
      <style:text-properties officeooo:rsid="002fb8f4" officeooo:paragraph-rsid="002fb8f4"/>
    </style:style>
    <style:style style:name="P22" style:family="paragraph" style:parent-style-name="Text_20_body">
      <style:text-properties officeooo:rsid="002c7290" officeooo:paragraph-rsid="002e1550"/>
    </style:style>
    <style:style style:name="P23" style:family="paragraph" style:parent-style-name="Text_20_body">
      <style:text-properties officeooo:rsid="002e1550" officeooo:paragraph-rsid="002fb138"/>
    </style:style>
    <style:style style:name="P24" style:family="paragraph" style:parent-style-name="Text_20_body">
      <style:text-properties officeooo:rsid="002fb138" officeooo:paragraph-rsid="002fb138"/>
    </style:style>
    <style:style style:name="P25" style:family="paragraph" style:parent-style-name="Text_20_body">
      <style:text-properties fo:font-weight="normal" officeooo:rsid="0030061c" officeooo:paragraph-rsid="0030061c" style:font-weight-asian="normal" style:font-weight-complex="normal"/>
    </style:style>
    <style:style style:name="P26" style:family="paragraph" style:parent-style-name="Text_20_body">
      <style:text-properties officeooo:paragraph-rsid="00274c63"/>
    </style:style>
    <style:style style:name="T1" style:family="text">
      <style:text-properties officeooo:rsid="001241db"/>
    </style:style>
    <style:style style:name="T2" style:family="text">
      <style:text-properties officeooo:rsid="0013ad63"/>
    </style:style>
    <style:style style:name="T3" style:family="text">
      <style:text-properties style:font-name="Liberation Serif1" fo:font-weight="normal" style:font-weight-asian="normal"/>
    </style:style>
    <style:style style:name="T4" style:family="text">
      <style:text-properties style:font-name="Liberation Serif1" fo:font-weight="normal" officeooo:rsid="00150deb" style:font-weight-asian="normal"/>
    </style:style>
    <style:style style:name="T5" style:family="text">
      <style:text-properties style:font-name="Liberation Serif1" fo:font-weight="normal" officeooo:rsid="0015286b" style:font-weight-asian="normal"/>
    </style:style>
    <style:style style:name="T6" style:family="text">
      <style:text-properties style:font-name="Liberation Serif1" fo:font-weight="normal" officeooo:rsid="0016801c" style:font-weight-asian="normal"/>
    </style:style>
    <style:style style:name="T7" style:family="text">
      <style:text-properties style:font-name="Liberation Serif1" fo:font-weight="normal" officeooo:rsid="00355d84" style:font-weight-asian="normal"/>
    </style:style>
    <style:style style:name="T8" style:family="text">
      <style:text-properties officeooo:rsid="00171ce0"/>
    </style:style>
    <style:style style:name="T9" style:family="text">
      <style:text-properties officeooo:rsid="0048c523"/>
    </style:style>
    <style:style style:name="T10" style:family="text">
      <style:text-properties officeooo:rsid="00178539"/>
    </style:style>
    <style:style style:name="T11" style:family="text">
      <style:text-properties officeooo:rsid="004a3f26"/>
    </style:style>
    <style:style style:name="T12" style:family="text">
      <style:text-properties officeooo:rsid="00555a0e"/>
    </style:style>
    <style:style style:name="T13" style:family="text">
      <style:text-properties officeooo:rsid="001b3ab6"/>
    </style:style>
    <style:style style:name="T14" style:family="text">
      <style:text-properties officeooo:rsid="00368975"/>
    </style:style>
    <style:style style:name="T15" style:family="text">
      <style:text-properties officeooo:rsid="0017bebc"/>
    </style:style>
    <style:style style:name="T16" style:family="text">
      <style:text-properties officeooo:rsid="0056b8e4"/>
    </style:style>
    <style:style style:name="T17" style:family="text">
      <style:text-properties fo:font-weight="normal" style:font-weight-asian="normal" style:font-weight-complex="normal"/>
    </style:style>
    <style:style style:name="T18" style:family="text">
      <style:text-properties fo:font-weight="normal" officeooo:rsid="00196823" style:font-weight-asian="normal" style:font-weight-complex="normal"/>
    </style:style>
    <style:style style:name="T19" style:family="text">
      <style:text-properties fo:font-weight="normal" officeooo:rsid="0057306a" style:font-weight-asian="normal" style:font-weight-complex="normal"/>
    </style:style>
    <style:style style:name="T20" style:family="text">
      <style:text-properties fo:font-weight="normal" officeooo:rsid="0036c620" style:font-weight-asian="normal" style:font-weight-complex="normal"/>
    </style:style>
    <style:style style:name="T21" style:family="text">
      <style:text-properties fo:font-weight="normal" officeooo:rsid="001b3ab6" style:font-weight-asian="normal" style:font-weight-complex="normal"/>
    </style:style>
    <style:style style:name="T22" style:family="text">
      <style:text-properties fo:font-weight="normal" officeooo:rsid="001b9741" style:font-weight-asian="normal" style:font-weight-complex="normal"/>
    </style:style>
    <style:style style:name="T23" style:family="text">
      <style:text-properties fo:font-weight="normal" officeooo:rsid="004a3f26" style:font-weight-asian="normal" style:font-weight-complex="normal"/>
    </style:style>
    <style:style style:name="T24" style:family="text">
      <style:text-properties fo:font-weight="normal" officeooo:rsid="004ba16f" style:font-weight-asian="normal" style:font-weight-complex="normal"/>
    </style:style>
    <style:style style:name="T25" style:family="text">
      <style:text-properties fo:font-weight="normal" officeooo:rsid="001d0a0c" style:font-weight-asian="normal" style:font-weight-complex="normal"/>
    </style:style>
    <style:style style:name="T26" style:family="text">
      <style:text-properties fo:font-weight="normal" officeooo:rsid="003764bd" style:font-weight-asian="normal" style:font-weight-complex="normal"/>
    </style:style>
    <style:style style:name="T27" style:family="text">
      <style:text-properties fo:font-weight="normal" officeooo:rsid="001e96bf" style:font-weight-asian="normal" style:font-weight-complex="normal"/>
    </style:style>
    <style:style style:name="T28" style:family="text">
      <style:text-properties fo:font-weight="normal" officeooo:rsid="001f680b" style:font-weight-asian="normal" style:font-weight-complex="normal"/>
    </style:style>
    <style:style style:name="T29" style:family="text">
      <style:text-properties style:text-position="super 58%" fo:font-weight="normal" officeooo:rsid="001f680b" style:font-weight-asian="normal" style:font-weight-complex="normal"/>
    </style:style>
    <style:style style:name="T30" style:family="text">
      <style:text-properties fo:font-weight="normal" officeooo:rsid="00204df3" style:font-weight-asian="normal" style:font-weight-complex="normal"/>
    </style:style>
    <style:style style:name="T31" style:family="text">
      <style:text-properties officeooo:rsid="004d4b02"/>
    </style:style>
    <style:style style:name="T32" style:family="text">
      <style:text-properties officeooo:rsid="00267d31"/>
    </style:style>
    <style:style style:name="T33" style:family="text">
      <style:text-properties officeooo:rsid="0039404b"/>
    </style:style>
    <style:style style:name="T34" style:family="text">
      <style:text-properties officeooo:rsid="00268bff"/>
    </style:style>
    <style:style style:name="T35" style:family="text">
      <style:text-properties officeooo:rsid="0023c80a"/>
    </style:style>
    <style:style style:name="T36" style:family="text">
      <style:text-properties fo:font-style="italic" officeooo:rsid="0023c80a" style:font-style-asian="italic" style:font-style-complex="italic"/>
    </style:style>
    <style:style style:name="T37" style:family="text">
      <style:text-properties officeooo:rsid="0023ed60"/>
    </style:style>
    <style:style style:name="T38" style:family="text">
      <style:text-properties fo:font-style="italic" officeooo:rsid="0023ed60" style:font-style-asian="italic" style:font-style-complex="italic"/>
    </style:style>
    <style:style style:name="T39" style:family="text">
      <style:text-properties fo:font-style="normal" officeooo:rsid="0023ed60" style:font-style-asian="normal" style:font-style-complex="normal"/>
    </style:style>
    <style:style style:name="T40" style:family="text">
      <style:text-properties fo:font-style="normal" officeooo:rsid="005817f9" style:font-style-asian="normal" style:font-style-complex="normal"/>
    </style:style>
    <style:style style:name="T41" style:family="text">
      <style:text-properties officeooo:rsid="0024d516"/>
    </style:style>
    <style:style style:name="T42" style:family="text">
      <style:text-properties officeooo:rsid="0039d434"/>
    </style:style>
    <style:style style:name="T43" style:family="text">
      <style:text-properties officeooo:rsid="00274c63"/>
    </style:style>
    <style:style style:name="T44" style:family="text">
      <style:text-properties officeooo:rsid="004ddcbd"/>
    </style:style>
    <style:style style:name="T45" style:family="text">
      <style:text-properties officeooo:rsid="003b4c84"/>
    </style:style>
    <style:style style:name="T46" style:family="text">
      <style:text-properties officeooo:rsid="003aef42"/>
    </style:style>
    <style:style style:name="T47" style:family="text">
      <style:text-properties officeooo:rsid="003b499e"/>
    </style:style>
    <style:style style:name="T48" style:family="text">
      <style:text-properties officeooo:rsid="0027867d"/>
    </style:style>
    <style:style style:name="T49" style:family="text">
      <style:text-properties officeooo:rsid="003ce11c"/>
    </style:style>
    <style:style style:name="T50" style:family="text">
      <style:text-properties fo:font-style="italic" officeooo:rsid="003ce11c" style:font-style-asian="italic" style:font-style-complex="italic"/>
    </style:style>
    <style:style style:name="T51" style:family="text">
      <style:text-properties officeooo:rsid="0053a516"/>
    </style:style>
    <style:style style:name="T52" style:family="text">
      <style:text-properties officeooo:rsid="004deb7d"/>
    </style:style>
    <style:style style:name="T53" style:family="text">
      <style:text-properties officeooo:rsid="003f35e6"/>
    </style:style>
    <style:style style:name="T54" style:family="text">
      <style:text-properties officeooo:rsid="002b21f1"/>
    </style:style>
    <style:style style:name="T55" style:family="text">
      <style:text-properties officeooo:rsid="003fa17b"/>
    </style:style>
    <style:style style:name="T56" style:family="text">
      <style:text-properties officeooo:rsid="004efffa"/>
    </style:style>
    <style:style style:name="T57" style:family="text">
      <style:text-properties officeooo:rsid="002ba110"/>
    </style:style>
    <style:style style:name="T58" style:family="text">
      <style:text-properties officeooo:rsid="00402479"/>
    </style:style>
    <style:style style:name="T59" style:family="text">
      <style:text-properties officeooo:rsid="002be7a9"/>
    </style:style>
    <style:style style:name="T60" style:family="text">
      <style:text-properties officeooo:rsid="002bed1f"/>
    </style:style>
    <style:style style:name="T61" style:family="text">
      <style:text-properties officeooo:rsid="00509a97"/>
    </style:style>
    <style:style style:name="T62" style:family="text">
      <style:text-properties officeooo:rsid="002c7290"/>
    </style:style>
    <style:style style:name="T63" style:family="text">
      <style:text-properties officeooo:rsid="0040725a"/>
    </style:style>
    <style:style style:name="T64" style:family="text">
      <style:text-properties officeooo:rsid="004257f7"/>
    </style:style>
    <style:style style:name="T65" style:family="text">
      <style:text-properties officeooo:rsid="00512818"/>
    </style:style>
    <style:style style:name="T66" style:family="text">
      <style:text-properties officeooo:rsid="0042fa2e"/>
    </style:style>
    <style:style style:name="T67" style:family="text">
      <style:text-properties officeooo:rsid="002e1550"/>
    </style:style>
    <style:style style:name="T68" style:family="text">
      <style:text-properties officeooo:rsid="002fb138"/>
    </style:style>
    <style:style style:name="T69" style:family="text">
      <style:text-properties officeooo:rsid="00434ed0"/>
    </style:style>
    <style:style style:name="T70" style:family="text">
      <style:text-properties fo:font-style="italic" officeooo:rsid="0053a516" style:font-style-asian="italic" style:font-style-complex="italic"/>
    </style:style>
    <style:style style:name="T71" style:family="text">
      <style:text-properties officeooo:rsid="00523aa4"/>
    </style:style>
    <style:style style:name="T72" style:family="text">
      <style:text-properties officeooo:rsid="00454741"/>
    </style:style>
    <style:style style:name="T73" style:family="text">
      <style:text-properties fo:font-weight="normal" officeooo:rsid="00274c63"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A Commentary on Isaiah, Part 3</text:span><text:span text:style-name="Strong_20_Emphasis"><text:span text:style-name="T1">3</text:span></text:span><text:span text:style-name="Strong_20_Emphasis">: </text:span><text:span text:style-name="Strong_20_Emphasis"><text:span text:style-name="T2">Consequences of the Controversy of Zion</text:span></text:span><text:span text:style-name="Strong_20_Emphasis"> </text:span></text:p>
      <text:p text:style-name="Standard"><text:span text:style-name="Strong_20_Emphasis"/></text:p>
      <text:p text:style-name="P1"><text:span text:style-name="Strong_20_Emphasis"><text:span text:style-name="T3">Commencing with our Commentary on Isaiah, this evening we are going to do something different. Just last week, May 28th, </text:span></text:span><text:span text:style-name="Strong_20_Emphasis"><text:span text:style-name="T4">a prerecorded podcast I had done for Jerm Warfare earlier in the month was published at </text:span></text:span><text:a xlink:type="simple" xlink:href="https://www.ukcolumn.org/video/are-the-jews-gods-chosen-people" office:target-frame-name="_blank" xlink:show="new" text:style-name="Internet_20_link" text:visited-style-name="Visited_20_Internet_20_Link"><text:span text:style-name="Strong_20_Emphasis"><text:span text:style-name="T4">UKColumn.org</text:span></text:span></text:a><text:span text:style-name="Strong_20_Emphasis"><text:span text:style-name="T4">, </text:span></text:span><text:span text:style-name="Strong_20_Emphasis"><text:span text:style-name="T5">and until now I had not mentioned that here</text:span></text:span><text:span text:style-name="Strong_20_Emphasis"><text:span text:style-name="T4">. </text:span></text:span><text:span text:style-name="Strong_20_Emphasis"><text:span text:style-name="T5">Yet the interview is very pertinent to this subject which we are discussing </text:span></text:span><text:span text:style-name="Strong_20_Emphasis"><text:span text:style-name="T6">at this point </text:span></text:span><text:span text:style-name="Strong_20_Emphasis"><text:span text:style-name="T5">in Isaiah because it considers the very consequences of the Controversy of Zion which is first mentioned in prophecy here in Isaiah chapter 34, and while the controversy persists through the time of Christ and down to this very day, in Scripture </text:span></text:span><text:span text:style-name="Strong_20_Emphasis"><text:span text:style-name="T6">it is only described </text:span></text:span><text:span text:style-name="Strong_20_Emphasis"><text:span text:style-name="T5">by th</text:span></text:span><text:span text:style-name="Strong_20_Emphasis"><text:span text:style-name="T6">at</text:span></text:span><text:span text:style-name="Strong_20_Emphasis"><text:span text:style-name="T5"> term here in Isaiah. </text:span></text:span><text:span text:style-name="Strong_20_Emphasis"><text:span text:style-name="T6">Therefore we will present our commentary for Isaiah chapter 35, which is still discussing the </text:span></text:span><text:span text:style-name="Strong_20_Emphasis"><text:span text:style-name="T7">consequences</text:span></text:span><text:span text:style-name="Strong_20_Emphasis"><text:span text:style-name="T6"> of the Controversy, and then we shall present the interview, which discusses its historical consequences </text:span></text:span><text:span text:style-name="Strong_20_Emphasis"><text:span text:style-name="T7">in our modern world</text:span></text:span><text:span text:style-name="Strong_20_Emphasis"><text:span text:style-name="T6">. </text:span></text:span></text:p>
      <text:p text:style-name="P2"><text:span text:style-name="T8">In Isaiah chapter 34, Yahweh is portrayed as having called all nations to Himself, and then announced that on account of His indignation, they are all utterly destroyed. With all certainty, this is a far-vision prophecy, as Israel, </text:span><text:span text:style-name="T9">or at least much of what remains in Judah, </text:span><text:span text:style-name="T8">is about to be taken into captivity, and in the later words of Jeremiah the prophet we read, in Jeremiah chapter 30: “11 For I am with thee, saith the LORD, to save thee: though I make a full end of all nations whither I have scattered thee, yet will I not make a full end of thee: but I will correct thee in measure, and will not leave thee altogether unpunished.” </text:span><text:span text:style-name="T10">In the context of that chapter, the Word of Yahweh speaks of the “time of Jacob’s trouble”, and in the opening verses of Jeremiah chapter 31 it is followed by the promise that “1 At the same time, saith the LORD, will I be the God of all the families of Israel, and they shall be my people. 2 Thus saith the LORD, The people which were left of the sword found grace in the wilderness; even Israel, when I went to cause him to rest.” </text:span><text:span text:style-name="T9">That is a reference to the Assyrian captivities </text:span><text:span text:style-name="T11">of Israel, </text:span><text:span text:style-name="T12">because when Jeremiah wrote those words, the Babylonian captivity of the remnant of Judah in Jerusalem had only been about to happen, it had not yet happened</text:span><text:span text:style-name="T9">.</text:span></text:p>
      <text:p text:style-name="Text_20_body">Shortly after that, and in the same context, there is a<text:span text:style-name="T13">n</text:span> <text:span text:style-name="T13">explicit </text:span>promise of <text:span text:style-name="T13">the</text:span> <text:span text:style-name="T13">N</text:span>ew <text:span text:style-name="T13">C</text:span>ovenant <text:span text:style-name="T13">which is expressed </text:span>in the words: “31 Behold, the days come, saith the LORD, that I will make a new covenant with the house of Israel, and with the house of Judah: 32 Not according to the covenant that I made with their fathers in the day that I took them by the hand to bring them out of the land of Egypt; which my covenant they brake, although I was an husband unto them, saith the LORD: 33 But this shall be the covenant that I will make with the house of Israel; After those days, saith the LORD, I will put my law in their inward parts, and write it in their hearts; and will be their God, and they shall be my people.” </text:p>
      <text:p text:style-name="P3">This is the consequence of the Controversy of Zion, and the conditions of ancient Israel and Judah <text:span text:style-name="T11">we</text:span>re much as they are for the Camp of the Saints today, as it is prophesied in Revelation chapter 20. Most supposed Christians today are worshipping Jews, just as ancient Israelites had worshipped the gods of the Canaanites. But the people of those same gods had destroyed Israel and Judah, and likewise today, Satan, the collective of Jewry, has gathered all nations from the four corners of the earth against the Camp of the Saints, the Christian nations of the world. <text:span text:style-name="T14">But just as all of the ancient nations were all condemned to destruction by Yahweh God for what they had done to Zion, so it shall be at the return of Christ, and the fulfillment of His promise in the Parable of the Sheep and the Goats. In that parable, the goat nations are all consigned to the fires, on account of how they had treated the sheep. </text:span></text:p>
      <text:p text:style-name="Text_20_body"><text:span text:style-name="T13">Now, t</text:span><text:span text:style-name="T15">urning our attention back to </text:span><text:span text:style-name="T16">Isaiah </text:span><text:span text:style-name="T15">chapter 34, after His announcement of the destruction of the nations, Yahweh </text:span><text:span text:style-name="T13">had </text:span><text:span text:style-name="T15">turned His </text:span><text:span text:style-name="T13">Own </text:span><text:span text:style-name="T15">attention to Idumaea in particular, which is the land of Edom. Doing that He promised them a more particular destruction, described as a sacrifice and a great slaughter, and then </text:span><text:span text:style-name="T13">He had </text:span><text:span text:style-name="T15">explained: </text:span><text:span text:style-name="T17">“</text:span><text:span text:style-name="Strong_20_Emphasis"><text:span text:style-name="T17">8 For it is the day of the LORD'S vengeance, and the year of recompences for the controversy of Zion.</text:span></text:span><text:span text:style-name="T17">” </text:span><text:span text:style-name="T18">We can be certain that the </text:span><text:span text:style-name="T19">c</text:span><text:span text:style-name="T18">ontroversy of Zion is still ongoing today, because the descendants of Esau have returned to build the waste places, as it is </text:span><text:soft-page-break/><text:span text:style-name="T18">described in Malachi chapter 1, and it is they, the Edomite Jews, who dwell in Jerusalem and the ancient lands of Israel and Judah today, </text:span><text:span text:style-name="T20">as they even pretend to be the children of God and His elect</text:span><text:span text:style-name="T18">. </text:span><text:span text:style-name="T21">These are the descendants and successors of the people to whom Christ had said: “ 26 But ye believe not, because ye are not of my sheep,” as it is recorded in John chapter 10, and </text:span><text:span text:style-name="T22">it is they whom He had spoken of later, saying </text:span><text:span text:style-name="T21">“</text:span><text:span text:style-name="T22">9 I know … </text:span><text:span text:style-name="T21">the blasphemy of them which say they are </text:span><text:span text:style-name="T23">Judaeans</text:span><text:span text:style-name="T21">, and are not, but are the synagogue of Satan”, </text:span><text:span text:style-name="T22">in Revelation chapter 2. S</text:span><text:span text:style-name="T20">o for this cause, the Controversy of Zion, in Isaiah 34:5 we read: “5 For my sword shall be bathed in heaven: behold, it shall come down upon Idumea, and upon the people of my curse, to judgment.” The Edomites are the people of God’s curse, and in Romans chapter 9, Paul of Tarsus had likened them to “vessels of wrath fitted to destruction”. <text:s/>All of these describe the people known as Jews today, although many of them are also contained within other presumed, or </text:span><text:span text:style-name="T24">perhaps, </text:span><text:span text:style-name="T20">assumed, religions and nationalities. </text:span></text:p>
      <text:p text:style-name="P4"><text:span text:style-name="T18">As Isaiah chapter 34 continued, we read </text:span><text:span text:style-name="T22">another rather ominous prophecy which had forewarned that </text:span><text:span text:style-name="T18">the streams and the land of Zion would be turned into pitch, and the dust thereof into brimstone, and that it would be inhabited by wild beasts, satyrs, and various kinds of unclean birds. </text:span><text:span text:style-name="T22">Then with that there was a declaration to “</text:span><text:span text:style-name="Strong_20_Emphasis"><text:span text:style-name="T17">16 Seek ye out of the book of the LORD, and read: no one of these shall fail, none shall want her mate: for my mouth it hath commanded, and his spirit it hath gathered them.</text:span></text:span><text:span text:style-name="T22">” The words “none shall want her mate” must refer back to the unclean beasts and the satyrs, and also the owls and vultures of verse 15 where it describes “</text:span><text:span text:style-name="Strong_20_Emphasis"><text:span text:style-name="T22">every one with her mate.</text:span></text:span><text:span text:style-name="T22">”</text:span></text:p>
      <text:p text:style-name="P5"><text:span text:style-name="T22">T</text:span><text:span text:style-name="T25">hen in verse 17, the final verse of the chapter, we read: “</text:span><text:span text:style-name="Strong_20_Emphasis"><text:span text:style-name="T17">17 And he hath cast the lot for them, and his hand hath divided it unto them by line: they shall possess it for ever, from generation to generation shall they dwell therein.</text:span></text:span><text:span text:style-name="T25">” This line is quite obscure, even cryptic, here in the context where </text:span><text:span text:style-name="T26">the subject seems to be </text:span><text:span text:style-name="T25">these unclean beasts </text:span><text:span text:style-name="T26">who </text:span><text:span text:style-name="T25">are described as inhabiting a land of pitch, fire and brimstone. But as Isaiah chapter 35 continues, the context does not change and the </text:span><text:span text:style-name="T27">message turns to one of consolation for the children of Israel. </text:span><text:span text:style-name="T26">So a</text:span><text:span text:style-name="T28">t this point, before we commence with Isaiah chapter 35, we will read a note from the editors of The Dead Sea Scrolls Bible, which they had written to preface their translation of Isaiah chapter 35 from that source: </text:span></text:p>
      <text:p text:style-name="P6"><text:span text:style-name="T28">1QIsaiah</text:span><text:span text:style-name="T29">a</text:span><text:span text:style-name="T22"> </text:span><text:span text:style-name="T28">ends chapter 34 with “forever” in Isaiah 34:17 and then continues with the beginning of Isaiah 35:3. A later hand has inserted the passage containing the last few words of 34:17 and 35:1-2, which the Masoretic Text and the Septuagint also contain. It is possible that the passage had been in the text from which the scribe of 1QIsaiah</text:span><text:span text:style-name="T29">a</text:span><text:span text:style-name="T22"> </text:span><text:span text:style-name="T28">was copying and he simply omitted it by mistake. </text:span><text:span text:style-name="T30">But 35:1-2 makes sense by itself and appears more likely to have been a late supplement that was inserted into the shorter text of </text:span><text:span text:style-name="T28">1QIsaiah</text:span><text:span text:style-name="T29">a</text:span><text:span text:style-name="T22"> </text:span><text:span text:style-name="T30">on the basis of a growing variant text. The Masoretic Text also sets it off as a separate paragraph explicitly through the use of paragraph markers. The last words of Isaiah 34:17 can be understood as referring to the wild animals that will inhabit the ruined land just described in Isaiah 34 or to the redeemed exiles of Isaiah 35 who will inherit Zion. </text:span><text:span text:style-name="T28"><text:s/></text:span></text:p>
      <text:p text:style-name="P7">So <text:span text:style-name="T31">apparently</text:span>, the original text of <text:span text:style-name="T28">1QIsaiah</text:span><text:span text:style-name="T29">a</text:span><text:span text:style-name="T22"> </text:span>in the Dead Sea Scrolls, which is evidently the only scroll in which this portion of Isaiah had survived, is wanting the <text:span text:style-name="T32">last </text:span>words <text:span text:style-name="T32">of Isaiah 34:17 </text:span>which appear in both the Septuagint and Masoretic Text, <text:span text:style-name="T33">and </text:span><text:span text:style-name="T32">which </text:span><text:span text:style-name="T33">are translated</text:span><text:span text:style-name="T32"> </text:span><text:span text:style-name="T31">in </text:span><text:span text:style-name="T32">the King James Version</text:span> as “<text:span text:style-name="Strong_20_Emphasis"><text:span text:style-name="T17">from generation to generation shall they dwell therein</text:span></text:span>”, through the first two verses of Isaiah chapter 35, and <text:span text:style-name="T32">in that scroll </text:span>they were added by a later, or at least, a different scribe <text:span text:style-name="T33">some time </text:span>after <text:span text:style-name="T33">the original scribe had </text:span>completed th<text:span text:style-name="T31">e</text:span> scroll. <text:span text:style-name="T33">Due to the conditions under which the scrolls were found, the passage could not have been added too long after the scroll was completed. But f</text:span><text:span text:style-name="T34">or that reason alone they then make the assertion that this pericope of two-and-a-half verses “</text:span><text:span text:style-name="T30">appears more likely to have been a late supplement that was inserted into the shorter text of </text:span><text:span text:style-name="T28">1QIsaiah</text:span><text:span text:style-name="T29">a</text:span><text:span text:style-name="T22"> </text:span><text:span text:style-name="T30">on the basis of a growing variant text.</text:span><text:span text:style-name="T34">”</text:span></text:p>
      <text:p text:style-name="P8"><text:soft-page-break/><text:span text:style-name="T33">However</text:span><text:span text:style-name="T35"> Origen’s Hexapla </text:span><text:span text:style-name="T34">also</text:span><text:span text:style-name="T35"> attest</text:span><text:span text:style-name="T34">s</text:span><text:span text:style-name="T35"> to the presence of the last words of Isaiah 34:17 and 35:1-2 in </text:span><text:span text:style-name="T34">his copy of </text:span><text:span text:style-name="T35">the Hebrew, and in the translations of Symmachus and Aquila of Sinope. In verse 17, where the Septuagint has a verb ἀναπαύω, which is to </text:span><text:span text:style-name="T36">stop</text:span><text:span text:style-name="T35"> or to </text:span><text:span text:style-name="T36">rest</text:span><text:span text:style-name="T35"> where the King James Version has </text:span><text:span text:style-name="T36">dwell</text:span><text:span text:style-name="T35">, both </text:span><text:span text:style-name="T37">Aquila and Symmachus have the verb κατασκηνόω instead, which is literally to </text:span><text:span text:style-name="T38">pitch one’s camp</text:span><text:span text:style-name="T37"> or </text:span><text:span text:style-name="T38">tent</text:span><text:span text:style-name="T37"> but also to </text:span><text:span text:style-name="T38">rest</text:span><text:span text:style-name="T37">, </text:span><text:span text:style-name="T38">lodge</text:span><text:span text:style-name="T37"> or </text:span><text:span text:style-name="T38">settle</text:span><text:span text:style-name="T39">, </text:span><text:span text:style-name="T40">so they had interpreted the underlying Hebrew word in much the same way as the translators of the King James Version</text:span><text:span text:style-name="T37">. </text:span><text:span text:style-name="T41">In Isaiah 35:1-2 there are even greater <text:s/>differences in the various translations, which attests to the presence of those verses even in Old Latin </text:span><text:span text:style-name="T42">manuscripts </text:span><text:span text:style-name="T41">in addition to the other Greek translations. So we would reject the notion that these verses are not original to the text of Isaiah, because the only witness which suggests that they are may have only made an honest mistake, which was repaired by a scribe who later corrected the text. </text:span><text:span text:style-name="T43">[1]</text:span></text:p>
      <text:p text:style-name="P9">However the observation <text:span text:style-name="T42">by the editors of the Dead Sea Scrolls Bible, </text:span>that Isaiah 34:17 can refer back to the wild beasts is valid, as we had stated at the end of our presentation of that chapter. Yet it can also look forward to the subject of the verses which follow as the Word of God here in Isaiah <text:span text:style-name="T44">chapter 35 </text:span>turns our attention back to the land, and then to the children of Israel. If the children of Israel were selected by lot, as Yahweh has described, then those who were going to be destroyed were selected by that same lot. Those who are going to be destroyed shall spend eternity in the land of fire and brimstone, which we had asserted is a<text:span text:style-name="T42">n allegorical </text:span>description of what is called the Lake of Fire in the Revelation, where the children of Israel shall be rewarded with the land which is described <text:span text:style-name="T44">here </text:span>in the opening verses of chapter 35. </text:p>
      <text:p text:style-name="P10">This is the most severe consequence of the Controversy of Zion: Yahweh God has <text:span text:style-name="T45">assured</text:span> salvation to the children of Jacob, and He has assured destruction to every nation which ha<text:span text:style-name="T44">d</text:span> ever opposed the children of Jacob. The enemies of God, and especially the children of His curse, the Edomite Jews, hate the children of Israel on account of their blessings which they have from God, <text:span text:style-name="T46">and in modern times, blind Christians bless their enemies, </text:span><text:span text:style-name="T44">who are </text:span><text:span text:style-name="T47">the enemies of their God, </text:span><text:span text:style-name="T46">Jews and Muslims and others who would rather kill them in </text:span><text:span text:style-name="T44">turn, in </text:span><text:span text:style-name="T46">spite of their blessings. </text:span></text:p>
      <text:p text:style-name="P10"><text:span text:style-name="T46">W</text:span><text:span text:style-name="T41">ith </text:span>that<text:span text:style-name="T41"> we shall now commence </text:span>with Isaiah chapter 35, <text:span text:style-name="T45">and we reject the notion that the first two verses are a scribal interpolation</text:span><text:span text:style-name="T41">: </text:span></text:p>
      <text:p text:style-name="P11">35:1 The wilderness and the solitary place shall be glad for them; and the desert shall rejoice, and blossom as the rose. 2 It shall blossom abundantly, and rejoice even with joy and singing: the glory of Lebanon shall be given unto it, the excellency of Carmel and Sharon, they shall see the glory of the LORD, and the excellency of our God. </text:p>
      <text:p text:style-name="P12">The transformation of the land of burning pitch and brimstone, in which would dwell the wild beasts, the satyrs and the unclean birds, also seems to forebode the end of those beasts, where the <text:span text:style-name="T48">pivotal, or perhaps </text:span>transformative, text in Isaiah 34:17 may well look back to them, or it may also be read to look forward to the redeemed of Yahweh described here in this chapter. <text:span text:style-name="T49">For the beasts, the blessings and promises for the redeemed of Yahweh forebode destruction. This is why Paul of Tarsus had written to the Philippians and admonished them, in chapter 1 of the epistle, to strive together for the faith of the gospel, “28 And in nothing terrified by your adversaries: which is to them an evident token of perdition [or </text:span><text:span text:style-name="T50">destruction</text:span><text:span text:style-name="T49">], but to you of salvation, and that of God.” </text:span><text:span text:style-name="T51">This reflects the same messaged which is conveyed here in Isaiah chapters 34 and 35. </text:span><text:span text:style-name="T49"><text:s/></text:span></text:p>
      <text:p text:style-name="P13">As for the encouragement which now follows, Paul also evoked this passage where he had written an encouragement to his fellow countrymen, and said in Hebrews chapter 12: “12 Wherefore lift up the hands which hang down, and the feeble knees; 13 And make straight paths for your feet, lest that which is lame be turned out of the way; but let it rather be healed.” So continuing with Isaiah, and in reference to the same token of salvation of which Paul had written <text:span text:style-name="T52">in </text:span><text:span text:style-name="T49">Philippians</text:span>:</text:p>
      <text:p text:style-name="P11"><text:soft-page-break/>3 Strengthen ye the weak hands, and confirm the feeble knees. 4 Say to them that are of a fearful heart, Be strong, fear not: behold, your God will come with vengeance, even God with a recompence; he will come and save you. </text:p>
      <text:p text:style-name="P14">The example of the patriarch Jacob is the pattern of deliverance which the children of Israel must follow, if they are to please Yahweh their God <text:span text:style-name="T53">as Jacob had pleased Him</text:span>. Th<text:span text:style-name="T53">e fact th</text:span>at He shall deliver them is often prophesied throughout the Scriptures, and there are no prophecies <text:span text:style-name="T53">which indicate </text:span>that they shall <text:span text:style-name="T52">ever </text:span>deliver themselves, even if they <text:span text:style-name="T52">may b</text:span>e a vehicle which Yahweh shall employ in their deliverance. Jacob had long awaited on Yahweh His God, or Isaac his father, before he took any <text:span text:style-name="T53">overt </text:span>action for his own self-interest. He never married until his father had told him to marry, and then he married a woman where his father had told him to find a woman. He sought only one wife, even if the circumstances <text:span text:style-name="T53">had </text:span>g<text:span text:style-name="T53">i</text:span>ve<text:span text:style-name="T53">n</text:span> him four wives. Later, when he faced calamity, he fought when he had to, however he never exacted vengeance when he was harmed, and <text:span text:style-name="T54">he</text:span> became angry with his sons, Simeon and Levi, for acting in vengeance <text:span text:style-name="T54">without consulting him</text:span>, when his daughter Dinah was raped. <text:span text:style-name="T54">Jacob’s words in Genesis chapter 49 betray the fact that he would have </text:span><text:span text:style-name="T55">always </text:span><text:span text:style-name="T54">waited on God for vengeance, and that was a rule by which he had lived his entire life. </text:span><text:span text:style-name="T55">Throughout his life, Jacob was delivered in ways that he himself could have never expected. </text:span><text:span text:style-name="T54">So in </text:span><text:span text:style-name="T55">G</text:span><text:span text:style-name="T54">enesis 49:18, Jacob had declared that “18 I have waited for thy salvation, O LORD.” </text:span><text:span text:style-name="T55">That should be an example for all of his children. </text:span><text:s/></text:p>
      <text:p text:style-name="P15"><text:span text:style-name="T54">In Luke chapter 4, Yahshua Christ is described as having gone into a synagogue in Nazareth, and taking up a book of Isaiah to read to the people, He said: “</text:span>18 The Spirit of the Lord is upon me, because he hath anointed me to preach the gospel to the poor; he hath sent me to heal the brokenhearted, to preach deliverance to the captives, and recovering of sight to the blind, to set at liberty them that are bruised, 19 To preach the acceptable year of the Lord.” <text:span text:style-name="T54">Reading that text, He read from a portion of a scroll which contained what we now know as Isaiah chapters 58 through 61. So most of the first verse of that citation, Luke 4:18, is from Isaiah 61:1, and then </text:span><text:span text:style-name="T55">at the end of that verse </text:span><text:span text:style-name="T54">a line from Isaiah 58:6 is inserted, which Yahshua must have done purposely </text:span><text:span text:style-name="T56">as He was reading</text:span><text:span text:style-name="T54">. There we read </text:span><text:span text:style-name="T57">the clause “to set at liberty them that are bruised”, as it appears in the King James Version. Then, in Luke 4:19, Yahshua returned to Isaiah 61:2 where He stopped halfway through the verse, and read only the first clause where the King James Version has “To preach the acceptable year of the Lord.”</text:span></text:p>
      <text:p text:style-name="P16">So Yahshua Christ had stopped short of the remaining portion of the verse, where it continues in Isaiah 61:2 and after the words “2 To proclaim the acceptable year of the LORD”, <text:span text:style-name="T58">as it is in Isaiah, </text:span>it <text:span text:style-name="T58">then says</text:span> “and the day of vengeance of our God; to comfort all that mourn”. Here it is clear, that those who mourn are not comforted until the “day of vengeance of our God”, but <text:span text:style-name="T58">it should be evident that </text:span>Yahshua <text:span text:style-name="T58">ha</text:span>d not read that <text:span text:style-name="T58">portion of the passage</text:span> <text:span text:style-name="T58">in</text:span> Isaiah simply because its fulfillment was beyond the scope and purpose of His first earthly ministry. <text:span text:style-name="T59">Later, after the return of Christ prophesied in Revelation chapter 19, after the Marriage Supper of the Lamb described in that chapter, in which all of His enemies are destroyed, after the Beast, the False Prophet, Hell, Death, and ostensibly, all of the goat nations are cast into the Lake of Fire, in Revelation chapter 21 we read: “4 And God shall wipe away all tears from their eyes; and there shall be no more death, neither sorrow, nor crying, neither shall there be any more pain: for the former things are passed away.” Then will the words be fulfilled which He had spoken in the Sermon on the Mount which say, in part: “3 Blessed are the poor in spirit: for theirs is the kingdom of heaven. 4 Blessed are they that mourn: for they shall be comforted. 5 Blessed are the meek: for they shall inherit the earth.” </text:span></text:p>
      <text:p text:style-name="P17"><text:span text:style-name="T59">Now there is another assurance, that this passage certainly does correlate to the ministry of Christ, where we </text:span><text:span text:style-name="T58">continue with Isaiah chapter 35 and we </text:span><text:span text:style-name="T59">read:</text:span></text:p>
      <text:p text:style-name="P11"><text:soft-page-break/>5 Then the eyes of the blind shall be opened, and the ears of the deaf shall be unstopped. 6 Then shall the lame man leap as an hart, and the tongue of the dumb sing: for in the wilderness shall waters break out, and streams in the desert. <text:s/></text:p>
      <text:p text:style-name="P18"><text:span text:style-name="T60">This concept of the blindness of Israel has become something of an underlying theme in Isaiah, and it </text:span><text:span text:style-name="T61">first </text:span><text:span text:style-name="T60">appear</text:span><text:span text:style-name="T61">ed</text:span><text:span text:style-name="T60"> in Isaiah chapter 6, where the people are prophesied to be blind and deaf, and again in Isaiah chapter 29, which contains the first prophecy of their ultimate recovery and we read: “ 18 And in that day shall the deaf hear the words of the book, and the eyes of the blind shall see out of obscurity, and out of darkness. 19 The meek also shall increase their joy in the LORD, and the poor among men shall rejoice in the Holy One of Israel.” This theme of the meek, the poor and the blind also coalesces with the words </text:span><text:span text:style-name="T61">which </text:span><text:span text:style-name="T60">we have cited from the Sermon on the Mount, so there should be no doubt that this is a prophecy of the purpose of Christ. </text:span><text:span text:style-name="T62">Later in Isaiah, in chapters 42, 43, 56 and 59, there are other similar messages in recurring prophecies of Christ. So once again, the whole purpose of Isaiah is to announce and record the captivities of Israel for their punishment for their sins, and also to prophecy of how they shall ultimately be saved, redeemed and reconciled to their God. </text:span></text:p>
      <text:p text:style-name="P19"><text:span text:style-name="T63">Referring back to Isaiah chapter 6, the people were to remain blind “Until the cities be wasted without inhabitant, and the houses without man, and the land be utterly desolate,” which was the purpose of God for ancient Israel and Judah at that time. But now that the Camp of the Saints is surrounded by the enemies of God, a prophecy which we may read in Revelation chapter 20, and Babylon is already </text:span>fallen, <text:span text:style-name="T51">as we read in Revelation chapter 18, </text:span>and <text:span text:style-name="T63">which shall soon be apparent, it is near the time that the blindness must also be removed, so that the children of God may hearken to the call to come out of Babylon. Then there is another promise:</text:span></text:p>
      <text:p text:style-name="P20">7 And the parched ground shall become a pool, and the thirsty land springs of water: in the habitation of dragons, where each lay, shall be grass with reeds and rushes.</text:p>
      <text:p text:style-name="P21">As for the parched ground which would become a pool, and the thirsty land which would become springs of water, Christ had told the woman at the well in Samaria, in a conversation which is recorded in John chapter 4: “13 … Whosoever drinketh of this water shall thirst again: 14 But whosoever drinketh of the water that I shall give him shall never thirst; but the water that I shall give him shall be in him a well of water springing up into everlasting life.” While Palestine was indeed left inhabited by dragons, after the<text:span text:style-name="T64">y</text:span> <text:span text:style-name="T64">had come out, or </text:span>return<text:span text:style-name="T64">ed,</text:span> from <text:span text:style-name="T64">ancient </text:span>Babylon the children of God once again dwelt in the land. So they received water, <text:span text:style-name="T51">the water of the Gospel of Christ, </text:span>and the Edomite Jews, who are indeed representatives of the dragon as it is described in Revelation chapter 12, were there to lay in the reeds and <text:span text:style-name="T65">the </text:span>rushes. <text:span text:style-name="T64">However they had actually laid in ambush, which may be a correlation taken one step too far but the shoe </text:span><text:span text:style-name="T65">certainly </text:span><text:span text:style-name="T64">seems to fit. So the highway which is described next is also not a literal highway, but an allegory:</text:span></text:p>
      <text:p text:style-name="P11">8 And an highway shall be there, and a way, and it shall be called The way of holiness; the unclean shall not pass over it; but it shall be for those: the wayfaring men, though fools, shall not err therein. </text:p>
      <text:p text:style-name="P22">This highway <text:span text:style-name="T66">must </text:span>be <text:span text:style-name="T66">an allegory for </text:span>the path to reconciliation with God which was first paved in the ministry of John the Baptist. <text:span text:style-name="T67">So we read in Isaiah chapter 40: “40:1 Comfort ye, comfort ye my people, saith your God. 2 Speak ye comfortably to Jerusalem, and cry unto her, that her warfare is accomplished, that her iniquity is pardoned: for she hath received of the LORD'S hand double for all her sins. 3 The voice of him that crieth in the wilderness, Prepare ye the way of the LORD, make straight in the desert a highway for our God. 4 Every valley shall be exalted, and every mountain and hill shall be made low: and the crooked shall be made straight, and the rough places plain: 5 And the glory of the LORD shall be revealed, and all flesh shall see it together: for the mouth of the LORD hath spoken it.” Then, in Luke chapter 3 in reference to John the Baptist: “4 As it is written in the book of </text:span><text:soft-page-break/><text:span text:style-name="T67">the words of Esaias the prophet, saying, The voice of one crying in the wilderness, Prepare ye the way of the Lord, make his paths straight. 5 Every valley shall be filled, and every mountain and hill shall be brought low; and the crooked shall be made straight, and the rough ways shall be made smooth; 6 And all flesh shall see the salvation of God.” </text:span></text:p>
      <text:p text:style-name="P23">The “wayfaring men” <text:span text:style-name="T65">here </text:span>are those who had broken the covenant, as we read in Is<text:span text:style-name="T68">a</text:span>iah chapter 33 <text:span text:style-name="T68">speaking of the children of Israel</text:span>: “8 The highways lie waste, the wayfaring man ceaseth: he hath broken the covenant, he hath despised the cities, he regardeth no man. 9 The earth mourneth and languisheth: Lebanon is ashamed and hewn down: Sharon is like a wilderness; and Bashan and Carmel shake off their fruits.” <text:s/><text:span text:style-name="T68">So these men are fools, because they had broken the covenant, </text:span><text:span text:style-name="T66">and for that their land had become a desolation. B</text:span><text:span text:style-name="T68">ut </text:span><text:span text:style-name="T66">now, once they are</text:span><text:span text:style-name="T68"> brought back to the way of holiness </text:span><text:span text:style-name="T66">in the Gospel of Christ, </text:span><text:span text:style-name="T68">they shall not err therein. Neither shall they </text:span><text:span text:style-name="T66">any longer have to </text:span><text:span text:style-name="T68">encounter wild beasts:</text:span></text:p>
      <text:p text:style-name="P11">9 No lion shall be there, nor any ravenous beast shall go up thereon, it shall not be found there; but the redeemed shall walk there: </text:p>
      <text:p text:style-name="P24">These beasts certainly are allegories for <text:span text:style-name="T66">certain presumed </text:span>people, like the wild beasts, the satyrs and the unclean birds of Isaiah chapter 34. So in 1 Peter chapter 5, we read an admonition for Christians which urges them to: “8 Be sober, be vigilant; because your adversary the devil, as a roaring lion, walketh about, seeking whom he may devour: 9 Whom resist stedfast in the faith, knowing that the same afflictions are accomplished in your brethren that are in the world.” <text:span text:style-name="T69">Today, in our modern world, Christians are besieged by such lions and ravenous beasts. </text:span></text:p>
      <text:p text:style-name="P24">Now for the final verse of this chapter:</text:p>
      <text:p text:style-name="P11">10 And the ransomed of the LORD shall return, and come to Zion with songs and everlasting joy upon their heads: they shall obtain joy and gladness, and sorrow and sighing shall flee away. </text:p>
      <text:p text:style-name="P25">The theme of redemption is also found throughout Isaiah, and redemption is promised only to the children of Israel. So as early as Isaiah chapter 1 we read: “27 Zion shall be redeemed with judgment, and her converts with righteousness.” <text:span text:style-name="T51">The “converts” are those who </text:span><text:span text:style-name="T70">repent</text:span><text:span text:style-name="T51">, or </text:span><text:span text:style-name="T70">return</text:span><text:span text:style-name="T51">, which is what the Hebrew word means, and not aliens who could somehow become I</text:span><text:span text:style-name="T12">sraelites</text:span><text:span text:style-name="T51">.</text:span> Later in Isaiah, in chapter 43 we read: “1 But now thus saith the LORD that created thee, O Jacob, and he that formed thee, O Israel, Fear not: for I have redeemed thee, I have called thee by thy name; thou art mine.” This theme then recurs through the balance of the writings of the prophet. Then in Luke chapter 1, among ma<text:span text:style-name="T71">n</text:span>y other places in the New Testament, there is an affirmation <text:span text:style-name="T71">that this is </text:span>the purpose of the Gospel where we read, in part: “ 68 Blessed be the Lord God of Israel; for he hath visited and redeemed his people”.</text:p>
      <text:p text:style-name="P25">This concludes our commentary for Isaiah chapter 35, and now we shall present our recent interview with Jeremy, where we discuss the consequences of this Controversy of Zion <text:span text:style-name="T72">which had </text:span>first <text:span text:style-name="T72">been </text:span>seen here in Isaiah chapter 34. </text:p>
      <text:p text:style-name="Text_20_body"><text:span text:style-name="Strong_20_Emphasis"><text:span text:style-name="T17"/></text:span></text:p>
      <text:p text:style-name="Text_20_body"><text:span text:style-name="Strong_20_Emphasis"><text:span text:style-name="T17"/></text:span></text:p>
      <text:p text:style-name="Text_20_body"><text:span text:style-name="Strong_20_Emphasis"><text:span text:style-name="T17"/></text:span></text:p>
      <text:p text:style-name="P26"><text:span text:style-name="Strong_20_Emphasis"><text:span text:style-name="T73">Footnotes:</text:span></text:span></text:p>
      <text:p text:style-name="Text_20_body"><text:span text:style-name="Strong_20_Emphasis"><text:span text:style-name="T17">1 Origenis </text:span></text:span><text:span text:style-name="Strong_20_Emphasis"><text:span text:style-name="Emphasis"><text:span text:style-name="T17">Hexaplorum</text:span></text:span></text:span><text:span text:style-name="Strong_20_Emphasis"><text:span text:style-name="T17">, Fridericus Field, AA. M., Volume II, Clarendon Press, 1875, p. 4</text:span></text:span><text:span text:style-name="Strong_20_Emphasis"><text:span text:style-name="T73">99</text:span></text:span><text:span text:style-name="Strong_20_Emphasis"><text:span text:style-name="T17">.</text:span></text:span></text:p>
      <text:p text:style-name="Text_20_body"><text:span text:style-name="Strong_20_Emphasis"><text:span text:style-name="T1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6-05T12:28:00.004509805</meta:creation-date>
    <dc:date>2025-06-06T20:45:06.807290550</dc:date>
    <dc:creator>William Finck</dc:creator>
    <meta:editing-duration>PT16H34M43S</meta:editing-duration>
    <meta:editing-cycles>70</meta:editing-cycles>
    <meta:generator>LibreOffice/24.8.7.2$Linux_X86_64 LibreOffice_project/480$Build-2</meta:generator>
    <meta:document-statistic meta:table-count="0" meta:image-count="0" meta:object-count="0" meta:page-count="6" meta:paragraph-count="38" meta:word-count="4542" meta:character-count="24906" meta:non-whitespace-character-count="20371"/>
  </office:meta>
</office:document-meta>
</file>