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content.xml" manifest:media-type="text/xml"/>
  <manifest:file-entry manifest:full-path="meta.xml" manifest:media-type="text/xml"/>
  <manifest:file-entry manifest:full-path="settings.xml" manifest:media-type="text/xml"/>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Arial Unicode MS" svg:font-family="'Arial Unicode MS'" style:font-family-generic="swiss"/>
    <style:font-face style:name="Arial Unicode MS1" svg:font-family="'Arial Unicode MS'" style:font-family-generic="system" style:font-pitch="variable"/>
    <style:font-face style:name="Liberation Serif" svg:font-family="'Liberation Serif'" style:font-family-generic="roman"/>
    <style:font-face style:name="Liberation Serif1" svg:font-family="'Liberation Serif'" style:font-family-generic="roman"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Standard">
      <style:text-properties officeooo:rsid="001755f5" officeooo:paragraph-rsid="00467a43"/>
    </style:style>
    <style:style style:name="P2" style:family="paragraph" style:parent-style-name="Text_20_body">
      <style:text-properties officeooo:paragraph-rsid="00467a43"/>
    </style:style>
    <style:style style:name="P3" style:family="paragraph" style:parent-style-name="Text_20_body">
      <style:text-properties officeooo:rsid="001755f5" officeooo:paragraph-rsid="001755f5"/>
    </style:style>
    <style:style style:name="P4" style:family="paragraph" style:parent-style-name="Text_20_body">
      <style:text-properties officeooo:rsid="001e61b9" officeooo:paragraph-rsid="001e61b9"/>
    </style:style>
    <style:style style:name="P5" style:family="paragraph" style:parent-style-name="Text_20_body">
      <style:text-properties officeooo:paragraph-rsid="001e61b9"/>
    </style:style>
    <style:style style:name="P6" style:family="paragraph" style:parent-style-name="Text_20_body">
      <style:text-properties officeooo:paragraph-rsid="001926dd"/>
    </style:style>
    <style:style style:name="P7" style:family="paragraph" style:parent-style-name="Text_20_body">
      <style:text-properties officeooo:paragraph-rsid="001f33cf"/>
    </style:style>
    <style:style style:name="P8" style:family="paragraph" style:parent-style-name="Text_20_body">
      <style:text-properties officeooo:rsid="001f33cf" officeooo:paragraph-rsid="001f33cf"/>
    </style:style>
    <style:style style:name="P9" style:family="paragraph" style:parent-style-name="Text_20_body">
      <style:text-properties officeooo:rsid="001e61b9" officeooo:paragraph-rsid="001f33cf"/>
    </style:style>
    <style:style style:name="P10" style:family="paragraph" style:parent-style-name="Text_20_body">
      <style:text-properties officeooo:paragraph-rsid="0020ce8e"/>
    </style:style>
    <style:style style:name="P11" style:family="paragraph" style:parent-style-name="Text_20_body">
      <style:text-properties officeooo:rsid="001f33cf" officeooo:paragraph-rsid="0020ce8e"/>
    </style:style>
    <style:style style:name="P12" style:family="paragraph" style:parent-style-name="Text_20_body">
      <style:text-properties officeooo:rsid="001e61b9" officeooo:paragraph-rsid="0020ce8e"/>
    </style:style>
    <style:style style:name="P13" style:family="paragraph" style:parent-style-name="Text_20_body">
      <style:text-properties officeooo:paragraph-rsid="000ba585"/>
    </style:style>
    <style:style style:name="P14" style:family="paragraph" style:parent-style-name="Text_20_body">
      <style:text-properties officeooo:paragraph-rsid="0022c96d"/>
    </style:style>
    <style:style style:name="P15" style:family="paragraph" style:parent-style-name="Text_20_body">
      <style:text-properties officeooo:paragraph-rsid="002416c5"/>
    </style:style>
    <style:style style:name="P16" style:family="paragraph" style:parent-style-name="Text_20_body">
      <style:text-properties officeooo:paragraph-rsid="00242463"/>
    </style:style>
    <style:style style:name="P17" style:family="paragraph" style:parent-style-name="Text_20_body">
      <style:text-properties officeooo:rsid="00242463" officeooo:paragraph-rsid="00242463"/>
    </style:style>
    <style:style style:name="P18" style:family="paragraph" style:parent-style-name="Text_20_body">
      <style:text-properties officeooo:paragraph-rsid="0025a7da"/>
    </style:style>
    <style:style style:name="P19" style:family="paragraph" style:parent-style-name="Text_20_body">
      <style:text-properties officeooo:paragraph-rsid="002659ec"/>
    </style:style>
    <style:style style:name="P20" style:family="paragraph" style:parent-style-name="Text_20_body">
      <style:text-properties officeooo:rsid="002659ec" officeooo:paragraph-rsid="002659ec"/>
    </style:style>
    <style:style style:name="P21" style:family="paragraph" style:parent-style-name="Text_20_body">
      <style:text-properties officeooo:paragraph-rsid="0027ac49"/>
    </style:style>
    <style:style style:name="P22" style:family="paragraph" style:parent-style-name="Text_20_body">
      <style:text-properties officeooo:rsid="0027ac49" officeooo:paragraph-rsid="0027ac49"/>
    </style:style>
    <style:style style:name="P23" style:family="paragraph" style:parent-style-name="Text_20_body">
      <style:text-properties officeooo:paragraph-rsid="00282da5"/>
    </style:style>
    <style:style style:name="P24" style:family="paragraph" style:parent-style-name="Text_20_body">
      <style:text-properties officeooo:rsid="00282da5" officeooo:paragraph-rsid="00282da5"/>
    </style:style>
    <style:style style:name="P25" style:family="paragraph" style:parent-style-name="Text_20_body">
      <style:text-properties officeooo:rsid="00293e56" officeooo:paragraph-rsid="00293e56"/>
    </style:style>
    <style:style style:name="P26" style:family="paragraph" style:parent-style-name="Text_20_body">
      <style:text-properties officeooo:paragraph-rsid="004c3ff5"/>
    </style:style>
    <style:style style:name="P27" style:family="paragraph" style:parent-style-name="Text_20_body">
      <style:text-properties officeooo:paragraph-rsid="00293e56"/>
    </style:style>
    <style:style style:name="P28" style:family="paragraph" style:parent-style-name="Text_20_body">
      <style:text-properties officeooo:paragraph-rsid="002ada5f"/>
    </style:style>
    <style:style style:name="P29" style:family="paragraph" style:parent-style-name="Text_20_body">
      <style:text-properties officeooo:rsid="002ada5f" officeooo:paragraph-rsid="002ada5f"/>
    </style:style>
    <style:style style:name="P30" style:family="paragraph" style:parent-style-name="Text_20_body">
      <style:text-properties officeooo:paragraph-rsid="002ade52"/>
    </style:style>
    <style:style style:name="P31" style:family="paragraph" style:parent-style-name="Text_20_body">
      <style:text-properties officeooo:paragraph-rsid="002cc702"/>
    </style:style>
    <style:style style:name="P32" style:family="paragraph" style:parent-style-name="Text_20_body">
      <style:text-properties officeooo:rsid="002cc702" officeooo:paragraph-rsid="002cc702"/>
    </style:style>
    <style:style style:name="P33" style:family="paragraph" style:parent-style-name="Text_20_body">
      <style:text-properties officeooo:paragraph-rsid="002e710e"/>
    </style:style>
    <style:style style:name="P34" style:family="paragraph" style:parent-style-name="Text_20_body">
      <style:text-properties officeooo:rsid="002e710e" officeooo:paragraph-rsid="002e710e"/>
    </style:style>
    <style:style style:name="P35" style:family="paragraph" style:parent-style-name="Text_20_body">
      <style:text-properties officeooo:paragraph-rsid="0031183c"/>
    </style:style>
    <style:style style:name="P36" style:family="paragraph" style:parent-style-name="Text_20_body">
      <style:text-properties officeooo:rsid="0031183c" officeooo:paragraph-rsid="0031183c"/>
    </style:style>
    <style:style style:name="P37" style:family="paragraph" style:parent-style-name="Text_20_body">
      <style:text-properties officeooo:paragraph-rsid="0032cf71"/>
    </style:style>
    <style:style style:name="P38" style:family="paragraph" style:parent-style-name="Text_20_body">
      <style:text-properties officeooo:rsid="0032cf71" officeooo:paragraph-rsid="0032cf71"/>
    </style:style>
    <style:style style:name="P39" style:family="paragraph" style:parent-style-name="Text_20_body">
      <style:text-properties officeooo:paragraph-rsid="003411c1"/>
    </style:style>
    <style:style style:name="P40" style:family="paragraph" style:parent-style-name="Text_20_body">
      <style:text-properties officeooo:rsid="003411c1" officeooo:paragraph-rsid="003411c1"/>
    </style:style>
    <style:style style:name="P41" style:family="paragraph" style:parent-style-name="Text_20_body">
      <style:text-properties officeooo:paragraph-rsid="00351b88"/>
    </style:style>
    <style:style style:name="P42" style:family="paragraph" style:parent-style-name="Text_20_body">
      <style:text-properties officeooo:paragraph-rsid="0037094c"/>
    </style:style>
    <style:style style:name="P43" style:family="paragraph" style:parent-style-name="Text_20_body">
      <style:text-properties officeooo:paragraph-rsid="003709b0"/>
    </style:style>
    <style:style style:name="P44" style:family="paragraph" style:parent-style-name="Text_20_body">
      <style:text-properties officeooo:rsid="003709b0" officeooo:paragraph-rsid="003709b0"/>
    </style:style>
    <style:style style:name="P45" style:family="paragraph" style:parent-style-name="Text_20_body">
      <style:text-properties officeooo:rsid="00373825" officeooo:paragraph-rsid="00373825"/>
    </style:style>
    <style:style style:name="P46" style:family="paragraph" style:parent-style-name="Text_20_body">
      <style:text-properties officeooo:paragraph-rsid="00373825"/>
    </style:style>
    <style:style style:name="P47" style:family="paragraph" style:parent-style-name="Text_20_body">
      <style:text-properties officeooo:paragraph-rsid="0037f662"/>
    </style:style>
    <style:style style:name="P48" style:family="paragraph" style:parent-style-name="Text_20_body">
      <style:text-properties officeooo:rsid="0037f662" officeooo:paragraph-rsid="0037f662"/>
    </style:style>
    <style:style style:name="P49" style:family="paragraph" style:parent-style-name="Text_20_body">
      <style:text-properties officeooo:paragraph-rsid="00394869"/>
    </style:style>
    <style:style style:name="P50" style:family="paragraph" style:parent-style-name="Text_20_body">
      <style:text-properties officeooo:rsid="00394869" officeooo:paragraph-rsid="00394869"/>
    </style:style>
    <style:style style:name="P51" style:family="paragraph" style:parent-style-name="Text_20_body">
      <style:text-properties officeooo:paragraph-rsid="0039931c"/>
    </style:style>
    <style:style style:name="P52" style:family="paragraph" style:parent-style-name="Text_20_body">
      <style:text-properties officeooo:rsid="0039931c" officeooo:paragraph-rsid="0039931c"/>
    </style:style>
    <style:style style:name="T1" style:family="text">
      <style:text-properties officeooo:rsid="004d627d"/>
    </style:style>
    <style:style style:name="T2" style:family="text">
      <style:text-properties officeooo:rsid="001241db"/>
    </style:style>
    <style:style style:name="T3" style:family="text">
      <style:text-properties officeooo:rsid="0013ad63"/>
    </style:style>
    <style:style style:name="T4" style:family="text">
      <style:text-properties officeooo:rsid="001755f5"/>
    </style:style>
    <style:style style:name="T5" style:family="text">
      <style:text-properties officeooo:rsid="00467a43"/>
    </style:style>
    <style:style style:name="T6" style:family="text">
      <style:text-properties officeooo:rsid="001cd308"/>
    </style:style>
    <style:style style:name="T7" style:family="text">
      <style:text-properties officeooo:rsid="0045b481"/>
    </style:style>
    <style:style style:name="T8" style:family="text">
      <style:text-properties officeooo:rsid="001e61b9"/>
    </style:style>
    <style:style style:name="T9" style:family="text">
      <style:text-properties officeooo:rsid="001f33cf"/>
    </style:style>
    <style:style style:name="T10" style:family="text">
      <style:text-properties officeooo:rsid="0020ce8e"/>
    </style:style>
    <style:style style:name="T11" style:family="text">
      <style:text-properties officeooo:rsid="000ba585"/>
    </style:style>
    <style:style style:name="T12" style:family="text">
      <style:text-properties officeooo:rsid="00226b51"/>
    </style:style>
    <style:style style:name="T13" style:family="text">
      <style:text-properties officeooo:rsid="0022c96d"/>
    </style:style>
    <style:style style:name="T14" style:family="text">
      <style:text-properties officeooo:rsid="002416c5"/>
    </style:style>
    <style:style style:name="T15" style:family="text">
      <style:text-properties officeooo:rsid="00242463"/>
    </style:style>
    <style:style style:name="T16" style:family="text">
      <style:text-properties officeooo:rsid="0025a7da"/>
    </style:style>
    <style:style style:name="T17" style:family="text">
      <style:text-properties officeooo:rsid="000f1480"/>
    </style:style>
    <style:style style:name="T18" style:family="text">
      <style:text-properties officeooo:rsid="00105a56"/>
    </style:style>
    <style:style style:name="T19" style:family="text">
      <style:text-properties officeooo:rsid="002659ec"/>
    </style:style>
    <style:style style:name="T20" style:family="text">
      <style:text-properties fo:font-style="italic" style:font-style-asian="italic" style:font-style-complex="italic"/>
    </style:style>
    <style:style style:name="T21" style:family="text">
      <style:text-properties fo:font-style="italic" officeooo:rsid="002659ec" style:font-style-asian="italic" style:font-style-complex="italic"/>
    </style:style>
    <style:style style:name="T22" style:family="text">
      <style:text-properties officeooo:rsid="0014e9f2"/>
    </style:style>
    <style:style style:name="T23" style:family="text">
      <style:text-properties officeooo:rsid="0027ac49"/>
    </style:style>
    <style:style style:name="T24" style:family="text">
      <style:text-properties fo:font-style="italic" officeooo:rsid="0027ac49" style:font-style-asian="italic" style:font-style-complex="italic"/>
    </style:style>
    <style:style style:name="T25" style:family="text">
      <style:text-properties officeooo:rsid="00282da5"/>
    </style:style>
    <style:style style:name="T26" style:family="text">
      <style:text-properties officeooo:rsid="00293e56"/>
    </style:style>
    <style:style style:name="T27" style:family="text">
      <style:text-properties officeooo:rsid="002ada5f"/>
    </style:style>
    <style:style style:name="T28" style:family="text">
      <style:text-properties officeooo:rsid="002ade52"/>
    </style:style>
    <style:style style:name="T29" style:family="text">
      <style:text-properties officeooo:rsid="001663ac"/>
    </style:style>
    <style:style style:name="T30" style:family="text">
      <style:text-properties officeooo:rsid="002cc702"/>
    </style:style>
    <style:style style:name="T31" style:family="text">
      <style:text-properties fo:font-style="italic" officeooo:rsid="001663ac" style:font-style-asian="italic" style:font-style-complex="italic"/>
    </style:style>
    <style:style style:name="T32" style:family="text">
      <style:text-properties officeooo:rsid="002e710e"/>
    </style:style>
    <style:style style:name="T33" style:family="text">
      <style:text-properties officeooo:rsid="002f2e62"/>
    </style:style>
    <style:style style:name="T34" style:family="text">
      <style:text-properties officeooo:rsid="0031183c"/>
    </style:style>
    <style:style style:name="T35" style:family="text">
      <style:text-properties officeooo:rsid="0032cf71"/>
    </style:style>
    <style:style style:name="T36" style:family="text">
      <style:text-properties officeooo:rsid="003411c1"/>
    </style:style>
    <style:style style:name="T37" style:family="text">
      <style:text-properties officeooo:rsid="00351b88"/>
    </style:style>
    <style:style style:name="T38" style:family="text">
      <style:text-properties officeooo:rsid="003e21fc"/>
    </style:style>
    <style:style style:name="T39" style:family="text">
      <style:text-properties officeooo:rsid="0037094c"/>
    </style:style>
    <style:style style:name="T40" style:family="text">
      <style:text-properties officeooo:rsid="003709b0"/>
    </style:style>
    <style:style style:name="T41" style:family="text">
      <style:text-properties officeooo:rsid="00413340"/>
    </style:style>
    <style:style style:name="T42" style:family="text">
      <style:text-properties officeooo:rsid="00432897"/>
    </style:style>
    <style:style style:name="T43" style:family="text">
      <style:text-properties officeooo:rsid="00373825"/>
    </style:style>
    <style:style style:name="T44" style:family="text">
      <style:text-properties officeooo:rsid="0037f662"/>
    </style:style>
    <style:style style:name="T45" style:family="text">
      <style:text-properties officeooo:rsid="00394869"/>
    </style:style>
    <style:style style:name="T46" style:family="text">
      <style:text-properties officeooo:rsid="0039931c"/>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span text:style-name="Strong_20_Emphasis"><text:span text:style-name="T1">Addendum for: </text:span></text:span><text:span text:style-name="Strong_20_Emphasis">A Commentary on Isaiah, Part 3</text:span><text:span text:style-name="Strong_20_Emphasis"><text:span text:style-name="T2">3</text:span></text:span><text:span text:style-name="Strong_20_Emphasis">: </text:span><text:span text:style-name="Strong_20_Emphasis"><text:span text:style-name="T3">Consequences of the Controversy of Zion</text:span></text:span><text:span text:style-name="Strong_20_Emphasis"> </text:span></text:p>
      <text:p text:style-name="P1"/>
      <text:p text:style-name="P2"><text:span text:style-name="T4">This video is a screen capture. The original is found at </text:span><text:a xlink:type="simple" xlink:href="https://www.ukcolumn.org/video/are-the-jews-gods-chosen-people" office:target-frame-name="_blank" xlink:show="new" text:style-name="Internet_20_link" text:visited-style-name="Visited_20_Internet_20_Link"><text:span text:style-name="T4">UK Column</text:span></text:a><text:span text:style-name="T4">. </text:span><text:span text:style-name="T5">The original title of the podcast interview is “</text:span>Are the Jews God’s ‘Chosen’ People?<text:span text:style-name="T5">”</text:span></text:p>
      <text:p text:style-name="P2"/>
      <text:p text:style-name="P3"/>
      <text:p text:style-name="P3"/>
      <text:p text:style-name="P3"/>
      <text:p text:style-name="P3">The following is a transcript of a recent interview of William Finck by Jeremy of <text:a xlink:type="simple" xlink:href="https://www.jermwarfare.com/" office:target-frame-name="_blank" xlink:show="new" text:style-name="Internet_20_link" text:visited-style-name="Visited_20_Internet_20_Link">Jerm Warfare</text:a>. This was originally published in video format <text:span text:style-name="T6">for Jeremy’s podcast </text:span>at <text:a xlink:type="simple" xlink:href="https://www.ukcolumn.org/video/are-the-jews-gods-chosen-people" office:target-frame-name="_blank" xlink:show="new" text:style-name="Internet_20_link" text:visited-style-name="Visited_20_Internet_20_Link">UKColumn.org</text:a>. <text:span text:style-name="T7">This transcript was created by Speech Note software, and edited for software errors, especially where ancient names are concerned, so I hope I did not miss anything. </text:span></text:p>
      <text:p text:style-name="Text_20_body"/>
      <text:p text:style-name="P4">Jeremy:</text:p>
      <text:p text:style-name="P5">The second question that I have for you is, was Jesus a Jew? But my first question actually is, why does it matter? </text:p>
      <text:p text:style-name="P6"/>
      <text:p text:style-name="P4">William:</text:p>
      <text:p text:style-name="P5">Why does it matter? It matters because for 1,700, <text:span text:style-name="T8">1,</text:span>800 years, men have believed that Jesus was just a Judaean, or as we say it today, a Jew, even though men didn't look at the word Jew 1,800 years ago as we do today. It's a very complex issue. So if we believe Jesus was a Jew, then we believe that Jews were his people. If we believe the Jews were his people, then we believe that we must treat Jews well because of the promises to Abraham that “those who will bless you, I will bless” <text:span text:style-name="T8">a</text:span>nd Christian<text:span text:style-name="T8">s today believe that Jews </text:span>are his people, so if they bless Jews, God will bless them. So they're blessing Jews, hoping to get something from God. </text:p>
      <text:p text:style-name="P5">But in reality, Jews are not his people, and they're his enemies. Christ told them, John chapter 10 verse 26, you do not believe me, because you are not my sheep. It's plain and simple that they were not his people. And there <text:span text:style-name="T8">i</text:span>s much more evidence in the New Testament that agrees with th<text:span text:style-name="T8">at, t</text:span>hey <text:span text:style-name="T8">a</text:span>re not his people. So this is why it matters, because Jews are not his people, but Jews are given free license and preeminence in our Christian society based on the lie that they're his people. </text:p>
      <text:p text:style-name="P5"/>
      <text:p text:style-name="P4">Jeremy:</text:p>
      <text:p text:style-name="P5">What is your background, <text:span text:style-name="T8">William</text:span>? </text:p>
      <text:p text:style-name="P5"/>
      <text:p text:style-name="P4">William:</text:p>
      <text:p text:style-name="P7">I'm a 10th grade dropout. I'm an apostate Roman Catholic. I was <text:span text:style-name="T8">raised </text:span>Catholic. I dropped out of high school after 10th grade. I went to work loading trucks, things like that, got my equivalency diploma, went into law enforcement, spent 12 years in law enforcement, caught a civil rights case, spent 12 years in federal prison, spent my time in federal prison reading <text:span text:style-name="T9">S</text:span>cripture and classical history, and I could spend half an hour explaining the things that I read, and studied in those 12 years, over the course of <text:soft-page-break/>which I had translated the New Testament and written many of the historical papers that are available at Christ<text:span text:style-name="T9">ogenea</text:span> today. So I've done nothing but study since 1996, and I'm still doing that. </text:p>
      <text:p text:style-name="P8">Jeremy:</text:p>
      <text:p text:style-name="P7">Yeah, so you're effectively a biblical scholar. </text:p>
      <text:p text:style-name="P7"/>
      <text:p text:style-name="P9">William:</text:p>
      <text:p text:style-name="P7">Yes. and that's not the background that <text:span text:style-name="T9">p</text:span>eople would expect that I have when they speak to me or hear me, but that's my background. I'm totally self-educated. But <text:span text:style-name="T9">everything that I tell you, </text:span>I can show you in an old book. That's what's important. </text:p>
      <text:p text:style-name="P7"/>
      <text:p text:style-name="P8">Jeremy:</text:p>
      <text:p text:style-name="P7">So going back to Jesus being a Jew. Now, I think it's quite important to premise <text:span text:style-name="T9">this </text:span>discussion by saying none of this is about hatred.</text:p>
      <text:p text:style-name="Text_20_body"/>
      <text:p text:style-name="P9">William:</text:p>
      <text:p text:style-name="P10">No, it's not about hatred. It's about truth. It's simply about truth. It's about truth, but it's also about behavior. Because Jews have exploited Christians with this idea that they are God's chosen people. And I don't know if you can see me, but I'm using quote marks for my hands. They're God's chosen people, <text:s/><text:span text:style-name="T9">a</text:span>nd they get away with practically anything they want to, <text:span text:style-name="T9">a</text:span>ny political agenda that they deem as moral becomes the prevailing political agenda across all peoples. They are controlling the world through the lie that they are God's chosen people. They have in their Talmud a concept called T<text:span text:style-name="T10">ikku</text:span>n O<text:span text:style-name="T10">l</text:span>am, which means to remold the world, to heal the world, to correct the world, as if we need correct<text:span text:style-name="T10">ion</text:span>. It's really an agenda for Jews to mold the world in their own image. <text:span text:style-name="T10">They</text:span> have another agenda with these <text:span text:style-name="T10">N</text:span>oahide laws, which are a lie, which are a fraud, and they want us all to accept these <text:span text:style-name="T10">N</text:span>oahide laws as the laws of our nations, and that would effectively ban Christianity the way that Jews interpret Christianity, which is the real end goal. So Jews are truly trying to control the world, and there's tons of evidence about this in their own writings. </text:p>
      <text:p text:style-name="P10"/>
      <text:p text:style-name="P11">Jeremy:</text:p>
      <text:p text:style-name="P10">And in a way, you're also speaking about Zionism, and by extension, evangelical Christianity is an even bigger proponent. </text:p>
      <text:p text:style-name="P10"/>
      <text:p text:style-name="P12">William:</text:p>
      <text:p text:style-name="P10">Yes, the Jews sold them the rope that they'll hang themselves with. That's exactly what's happened. <text:span text:style-name="T10">E</text:span>vangelical Christians blind<text:span text:style-name="T11">ly</text:span> <text:span text:style-name="T11">b</text:span>elieve that the Jews are God's chosen people, and they blindly believe in those promises to Abraham that they will be blessed if they bless the Jews. So the bottom line is that they are operating out of greed, basically. And they really believe, they really believe that they can convert the Jews somehow. That somehow, in the last days, Christ will convert the Jews to Christianity. But that's not what Christ said. Christ said, you do not believe me because you're not my sheep. The Catholic Church has taught for centuries that they're not a sheep because they don't believe him. <text:soft-page-break/>They've inverted the sayings of Christ in many areas in scripture. They've inverted it and they teach exactly the opposite of what <text:span text:style-name="T10">H</text:span>e said. </text:p>
      <text:p text:style-name="P11">Jeremy:</text:p>
      <text:p text:style-name="P10">In order to understand And whether or not Jesus was a Jew, you have to take me back to the beginning.</text:p>
      <text:p text:style-name="P13"/>
      <text:p text:style-name="P12">William:</text:p>
      <text:p text:style-name="P14">Yes, at least to the time of Isaiah and Ezekiel, but that'll be brief, and then we'll jump to the second century BC. In Isaiah chapter 34, there's something called the controversy of Zion. And for the controversy of Zion, Yahweh, the God of Israel, has a cause against <text:span text:style-name="T11">Idumaea</text:span>. Why? Because <text:span text:style-name="T12">H</text:span>e knew in <text:span text:style-name="T12">H</text:span>is <text:span text:style-name="T12">P</text:span>rovidence what was going to happen in the future. Let's jump forward now from Isaiah, which is -- those words were probably written around 705 BC, perhaps, or thereabouts. Let's jump to about 600, maybe 590 BC to Ezekiel, the prophet, who had written, in <text:span text:style-name="T12">Ezekiel c</text:span>hapter 34, 35, I believe it's Ezekiel chapter 35, probably versus 8 through 10 or around there, <text:span text:style-name="T12">h</text:span>e had written that the Edomites, that Esau, or <text:span text:style-name="T12">E</text:span>d<text:span text:style-name="T12">o</text:span>m would say … would take these two countries and these two nations for themselves. And that's a reference to Judah and Israel, most of whom by that time had already gone off into the Assyrian captivity, and only the inhabitants of Jerusalem were left. And according to those words in Ezekiel, the Edomites were already moving north to take the lands that formerly belonged to Judah and Israel, which had been, for the most part, left desolate by the Assyrians. </text:p>
      <text:p text:style-name="P14">So by the time that the Second Temple, that the First Temple is destroyed, and the Edomites were responsible for the destruction of the First Temple. It's in the Psalms, and it's in second <text:span text:style-name="T13">Esdras, i</text:span>t's in first <text:span text:style-name="T13">Esdras, which is </text:span>an apocryphal copy of the book of Ezra that has more material in it tha<text:span text:style-name="T13">n</text:span> the book of Ezra has. It's probably a better, more original copy of Ezra than what we know from the canonical Ezra. They both placed the destruction of the temple, the first temple, on the shoulders of the Edomites, because the Edomites were subject to the Babylonian Empire and therefore provided so<text:span text:style-name="T13">ldiers</text:span> to the Babylonians at the siege of Jerusalem. </text:p>
      <text:p text:style-name="P15">So that being said, by the end of the Persian period, into the Hellenistic period, the land of <text:span text:style-name="T13">Idumaea</text:span> had actually moved north, <text:span text:style-name="T13">a</text:span>nd St<text:span text:style-name="T13">r</text:span>abo of Ca<text:span text:style-name="T13">p</text:span>padocia, Strabo the Geographer, actually described this in a sort of odd way when he said that the Edomites or Idumaeans were originally Nabataeans, <text:span text:style-name="T14">w</text:span>ho are Arabs in the <text:span text:style-name="T14">s</text:span>outh lands in Arabia, and that the Nabata<text:span text:style-name="T14">e</text:span>ans drove them out of their original country, and they came into Jud<text:span text:style-name="T14">a</text:span>ea. So Strabo, a Greek pagan geographer, who died around 25 AD, understood that the Edomites had relocated from the desert lands to the south into Judea. <text:span text:style-name="T14">I</text:span>n the first book of Maccabees -- <text:span text:style-name="T14">n</text:span>ow, the books of Maccabees start about 160 BC, when the Judaeans were able to free themselves from the rule of the<text:span text:style-name="T14">se</text:span> Seleucid Greek kings. Now, these Judaeans are only, they're the descendants of 40,000 people, that when all of Jerusalem was taken captive by the Assyrians <text:span text:style-name="T14">a</text:span>round 701 BC, all of Judah, and then Jerusalem itself was taken captive by the Babylonians, and whoever remained in 585 BC, 70 years later, in 520 BC, or thereabouts, only 42,000 Judaeans returned. 42,000 people of Judah, with some Benjamin and Levi among them, returned to Jerusalem. <text:span text:style-name="T14">T</text:span>hat's it, <text:span text:style-name="T14">n</text:span>one of the others ever returned … until the time of Ezra, when a few thousand more returned with him some years later. So basically, less than 45,000 people ever returned to Jerusalem. And those people actually became a pretty powerful nation, so that by 160 BC, they could defeat the Greek Seleucid Empire and remain an independent nation for almost 100 years until <text:span text:style-name="T14">t</text:span>he coming of the Romans. </text:p>
      <text:p text:style-name="P16">During that time when Jerusalem was an independent kingdom, not Judea, but Jerusalem, <text:span text:style-name="T15">t</text:span>he kings called the Maccabees, Maccabee means hammer, <text:span text:style-name="T15">i</text:span>t's really a nickname for the first high priest of the dynasty from the time that they gained their independence, Judas Maccabee. So the real family name was Hasmon<text:span text:style-name="T15">ae</text:span>an. So the Hasmon<text:span text:style-name="T15">ae</text:span>an<text:span text:style-name="T15">s</text:span> began to attempt to burn out all of the Edomites from the cities <text:soft-page-break/>of Judah, the former cities of Judah and Israel that they had come to occupy. And they'd burn them out, but they didn't have the population necessary to keep those cities. So they'd burn out the Edomites and they'd leave the cities empty and the Edomites would move right back in. The policy was failing. It failed for <text:span text:style-name="T15">thirty</text:span> years, <text:span text:style-name="T15">u</text:span>ntil the time of John H<text:span text:style-name="T15">y</text:span>rc<text:span text:style-name="T15">a</text:span>nus <text:span text:style-name="T15">II</text:span>. Now when, I'm sorry, John H<text:span text:style-name="T15">y</text:span>rc<text:span text:style-name="T15">a</text:span>nus <text:span text:style-name="T15">I,</text:span> John H<text:span text:style-name="T15">y</text:span>rc<text:span text:style-name="T15">a</text:span>nus, about 129 BC, comes to be the high priest in Judea. And that's where the Book of Maccabees ends. And you can see the policy that I had just discussed in the Book of Maccabees, the first book of Maccabees, the second book of Maccabees. </text:p>
      <text:p text:style-name="P16"/>
      <text:p text:style-name="P17">Jeremy:</text:p>
      <text:p text:style-name="P16">Can I just jump in just for a moment? I hope you don't mind. But when we talk about Judah and Judea, what is the difference? </text:p>
      <text:p text:style-name="P16"/>
      <text:p text:style-name="P17">William:</text:p>
      <text:p text:style-name="P18">The difference is that Judah was a kingdom, <text:span text:style-name="T15">a</text:span>nd the only legitimate inhabitants of the kingdom of Judah, or citizens, if you will, were people of the tribe of Judah or of the tribe of Levi or the tribe of Benjamin that was joined to the kingdom of Judah in the days of the divided kingdom, <text:span text:style-name="T15">s</text:span>o that 10 tribes were ruled by Jeroboam <text:span text:style-name="T15">I, </text:span>and this is from the time of Solomon, this is the end of the 10th century BC, or the beginning of the 10th century BC, I'm sorry, no, this is about 900 BC that this happened, maybe a little later at the death of Solomon, that the kingdom was divided, and it remained that way, and Israel went off into paganism, and I could talk about that history at great length, if you're ever want to discuss that, with citations. <text:span text:style-name="T16">A</text:span>nd Judah became known as the kingdom of Judah, the land of Judah. And it properly should be Judah or Judahit<text:span text:style-name="T16">e</text:span>, if you refer to an individual, all throughout the Old Testament. But Judea was never Judah. Judea was always a mixed-race population. <text:span text:style-name="T16">Which </text:span>I'm about <text:span text:style-name="T16">to e</text:span>xplain, <text:span text:style-name="T16">a</text:span>nd it was never properly Judah. </text:p>
      <text:p text:style-name="P18">And the people, some of them were Judah. Some of them were the descendants of those 45,000 or so Judahites and Levites and Benjaminites that returned, <text:span text:style-name="T16">s</text:span>o they could be properly considered Judah. But as I'm about to explain, they didn't stay Judah. So if you're, now this is going on today in America, if you're Anglo-Irish, a predominant number of people in America, white people, are either German or English or Irish in descent. And I happen to be German and Irish on my father's side and English on my mother's side. So can I claim to be German? Not really, because I'm three-quarters British. <text:span text:style-name="T16">C</text:span>an I claim to be English? Not really because I'm a quarter Irish and I'm a quarter German. So I can't claim to be German, Irish, <text:span text:style-name="T16">o</text:span>r English. I'm just a<text:span text:style-name="T17">n</text:span> <text:span text:style-name="T17">Amerimutt,</text:span> <text:span text:style-name="T16">b</text:span>ut at least all <text:span text:style-name="T17">of </text:span>my ancestry is from those places in Europe. So, the English and the Germans are really a related people, and so are the Irish, but just a little more distantly. So I'm not really a mixed-race individual, so far as I can determine, of course, from my genealogy. <text:span text:style-name="T17">[</text:span>I'm sorry, a wasp just flew by. Happens all the time here where I live.<text:span text:style-name="T17">]</text:span> <text:span text:style-name="T17">T</text:span>he truth is that I can't be a German, I couldn't go back to the Rhineland, I know the exact village where my <text:span text:style-name="T17">Finc</text:span>k ancestors came from, and say, I'm German too, because they're going to look me <text:span text:style-name="T17">and say</text:span>, you Mick, get out of here, because I probably look more Irish and I do German. I don't know, right? So they're going to say, no, you're an American. Beat it, <text:span text:style-name="T17">y</text:span>ou're not German. If I tried to present myself as German to them, that are 100% German, right? <text:span text:style-name="T18">It’s j</text:span>ust not going to work. </text:p>
      <text:p text:style-name="P19">So what is a Jud<text:span text:style-name="T19">a</text:span>ean <text:span text:style-name="T18">is </text:span>determined by the history, which I'm about to present, from the time of John H<text:span text:style-name="T18">y</text:span>rcanus, about 125 BC. And this is explained in <text:span text:style-name="T19">B</text:span>ook 13 of Flavius Josephus's <text:span text:style-name="T20">Antiquities of the Judaeans</text:span>. His original title in Greek is <text:span text:style-name="T20">Antiquities of the Judaeans</text:span>. I don't like to call it <text:span text:style-name="T21">A</text:span><text:span text:style-name="T20">ntiquities of the Jews</text:span> because that's not true. It's only true <text:span text:style-name="T19">from</text:span> a certain point. So in 125 BC, John Hyrcanus, who <text:soft-page-break/>was the high priest for a good deal of time, I don't remember the exact duration, probably about 20 years. <text:span text:style-name="T19">[Hyrcanus was actually high priest for about thirty years.] </text:span></text:p>
      <text:p text:style-name="P19">So he decided that he was going to convert these people in these cities that formerly belonged to Judah and Israel. He was going to convert them to Judaism and tell them that if they converted to Judaism, that they would no longer be attacked and they would be one nation with the people of Jerusalem, and everything would be cool, and they'd be able to live in peace together. And basically, that's the overtures that were made to them at that time, and they accepted that. And Josephus, Flavius Josephus wrote that from that time, they were known as, none other than Juda<text:span text:style-name="T19">e</text:span>ans. 125 BC. </text:p>
      <text:p text:style-name="P19">Now, most people that can explain when I'm explaining, <text:span text:style-name="T19">t</text:span>hey stop there, but they shouldn't stop there, because a little later, another high priest, a grandson, I believe, of John Hyrcanus, I think, came to the throne, another H<text:span text:style-name="T22">as</text:span>mon<text:span text:style-name="T22">e</text:span>an high priest, and he was the first high priest of Judea who called himself a king, and his name was Alexander Jan<text:span text:style-name="T22">n</text:span><text:span text:style-name="T19">a</text:span><text:span text:style-name="T22">e</text:span>us, and he ruled from about 103 BC until about 76 BC. <text:span text:style-name="T19">A</text:span>nd Flavius Josephus explains that he went out and converted the people who were Edomites and Canaanites and others in about 30 different regions of Judea, forcibly converted them into Judaism, and made them citizens with the people of Jerusalem. So basically, all of Edomite Judea was forcibly converted them into Judaism.</text:p>
      <text:p text:style-name="Text_20_body"/>
      <text:p text:style-name="P20">Jeremy:</text:p>
      <text:p text:style-name="P19">Judaism the correct term? </text:p>
      <text:p text:style-name="P19"/>
      <text:p text:style-name="P20">William:</text:p>
      <text:p text:style-name="P21">Well, it depends on how you want to see it. It depends on whether or not you're considering Judaism to be the Talmud. Right? The Talmud began to be recorded a couple of centuries after Christ. But the process started in the second century BC. And at that time... </text:p>
      <text:p text:style-name="P21"/>
      <text:p text:style-name="P22">Jeremy:</text:p>
      <text:p text:style-name="P21">Sorry, and it was, was it a... an extension, a corrupted extension of Hebr<text:span text:style-name="T22">a</text:span>ism, if I'm going to be correct?</text:p>
      <text:p text:style-name="P21"/>
      <text:p text:style-name="P22">William:</text:p>
      <text:p text:style-name="P21">Yes, because as soon as you can imagine that people of other races can be converted into Hebr<text:span text:style-name="T22">a</text:span>ism, then you've already violated the laws of God, right? And who cursed those people, and his law forbids those people, there are instances where certain people, the <text:span text:style-name="T23">k</text:span>indred Genesis 10 nations, can join themselves to Israel, and after three generations, they can be considered Israelites as long as they're conforming to all the laws, and they could be intermarried with, after three generations. There are circumstances for that in law, but it's speaking about other kindred people. It's not speaking about the Canaanites and the Edomites who were explicitly <text:span text:style-name="T23">e</text:span>liminated. They were explicitly forbidden by the law. They were castigated. </text:p>
      <text:p text:style-name="P21">So, it was prohibited to have relations with them, explicitly in law. And this is what H<text:span text:style-name="T23">yrc</text:span>anus did. He went and joined all of these Edomites and other Canaanites who were people of unknown origin who were dwelling in the former lands of Israel and Judah, he began that policy of converting them into the Hebrew religion. And at that point, I can no longer call it Hebr<text:span text:style-name="T23">a</text:span>ism. It's no longer the religion of Moses <text:soft-page-break/>and the prophets. Now, it's a corruption, <text:span text:style-name="T23">a</text:span>nd Judaism is probably the best term we have for it. And Judaism is actually, <text:span text:style-name="T24">Ioudaios</text:span> is the what a Greek would call Judae<text:span text:style-name="T23">an</text:span>.</text:p>
      <text:p text:style-name="P23"><text:span text:style-name="T24">Ioudaios</text:span>, and Judaism and the word Judea, as we know it, come from those Greek terms. So they don't come from Judah, <text:span text:style-name="T23">t</text:span>hey come indirectly through those Greek terms. Now, Alexander Jan<text:span text:style-name="T23">nae</text:span>us converted over 30 districts and areas of Judea into Judaism. and he died in 76 BC. And I believe at that time, it might have been one later. John H<text:span text:style-name="T23">y</text:span>rc<text:span text:style-name="T23">a</text:span>nus <text:span text:style-name="T23">II</text:span> became the high priest, <text:span text:style-name="T23">a</text:span>nother man named John H<text:span text:style-name="T23">y</text:span>rc<text:span text:style-name="T23">a</text:span>nus, a little later. So the Romans, the Romans come to conquer the world. In the process of conquering the world, they come to Judea, of course. It's going to happen eventually. And the Romans <text:span text:style-name="T23">besieged</text:span> Judea, and there's a lot of <text:span text:style-name="T23">i</text:span>nternal political strife among the Judaeans. And there was a notable <text:span text:style-name="T23">E</text:span>domite named Archelaus, I believe, and he had two sons, one named Herod and one named Antipas. And John H<text:span text:style-name="T23">y</text:span>rc<text:span text:style-name="T23">a</text:span>nus <text:span text:style-name="T23">II</text:span> was very friendly to these Idumaeans, <text:span text:style-name="T23">t</text:span>hey were Edomites <text:span text:style-name="T23">a</text:span>nd he appointed Herod as the governor of Galilee, and Antipas' other son as the governor of Jerusalem. And I might have those three names inverted, Archelaus and Antipas, but it really doesn't matter for the point of this conversation. I have all of this in articles at my website, but I'm not sitting here trying to read them on you. </text:p>
      <text:p text:style-name="P23">So anyway, Herod ended up siding with the Romans, and he married John H<text:span text:style-name="T23">y</text:span>rc<text:span text:style-name="T23">a</text:span>nus' niece, so they were intermarrying with <text:span text:style-name="T25">t</text:span>hese <text:span text:style-name="T25">Edomites</text:span>, the people of Judah were intermar<text:span text:style-name="T25">ry</text:span>ing with the <text:span text:style-name="T25">Idumaeans</text:span> because they were all the same religion, so it didn't matter. God loves everybody, I guess, started back then. So Herod had a woman of Judah, the niece of the high priest for a wife, and he nevertheless turned traitor, sided with the Romans, Jud<text:span text:style-name="T25">a</text:span>ea was defeated, <text:span text:style-name="T25">i</text:span>t fell to Roman rule, and Herod was appointed as king. When he was appointed as king, he wiped out the nobility of Judah. He wiped out the family of the high priest. He killed his own wife. Now, I'm condensing about 25 years of history here, right? He killed his own wife. That daughter … the niece of the high priest that he married, he killed her. He killed the sons that he had with her. He wiped out the entire nobility, and he, an <text:span text:style-name="T25">Idumaean</text:span>, became the king of Judea. Judea was the Roman name for the province, <text:span text:style-name="T25">t</text:span>hat's what they called it. They called it Judea, and it incorporated Galilee and Judah proper, and the coasts that belonged formerly to Israel and to the Philistines in ancient times, and also <text:span text:style-name="T25">I</text:span>dum<text:span text:style-name="T25">ae</text:span>a. And you could look up Judea, on Wikipedia, and even Wikipedia admits That <text:span text:style-name="T25">I</text:span>dum<text:span text:style-name="T25">ae</text:span>a is part of Judea. </text:p>
      <text:p text:style-name="P23">So at what point, did my ancestors stop being German? I would probably say when my German grandfather married my Irish grandmother, and they weren't really German. My father's not really German, because he's half Irish. So at what point does a Juda<text:span text:style-name="T25">h</text:span>ite no longer be a Juda<text:span text:style-name="T25">h</text:span>ite? Because he's mixed with all these other races, and they'<text:span text:style-name="T25">ve </text:span>mix<text:span text:style-name="T25">ed</text:span> with the Idumaeans, and they've mixed with a lot of other races since the fall of Jerusalem, which isn't even really pertinent to this conversation. <text:span text:style-name="T25">W</text:span>hen does a <text:span text:style-name="T25">J</text:span>udahite stop being a <text:span text:style-name="T25">J</text:span>udahite? How many times does he have to race mix? Of course there aren't any Jews that are Judah. There aren't any Jews that are Judah. None. Zero. Not one of them can claim I'm of Judah because he's a bastard. <text:span text:style-name="T25">He’s </text:span>mixed in with not only Idumaeans, <text:span text:style-name="T25">b</text:span>ut all of these other races along the way. How could <text:span text:style-name="T25">he</text:span> be of Judah? How could Christians think they're of Judah? They're not. </text:p>
      <text:p text:style-name="P23">So, Christ, the <text:span text:style-name="T25">m</text:span>inistry of Christ comes, Christ and all of his apostles are born into this new, multicultural Roman province of Judea, where you have Edomites in the <text:span text:style-name="T25">s</text:span>outh… <text:s/></text:p>
      <text:p text:style-name="P23"/>
      <text:p text:style-name="P24">Jeremy:</text:p>
      <text:p text:style-name="P23">Just before you continue, William, if you don't mind, at this point, you're talking about the various people groups. How did they look? Did they all look similar? Or did they look quite different? </text:p>
      <text:p text:style-name="P23"/>
      <text:p text:style-name="P25"><text:soft-page-break/>William:</text:p>
      <text:p text:style-name="P26">They all looked very similar. The apostles couldn't tell them apart. John marvelled at Christ for being able to know what was in a man. He knew what they were. He could tell them apart, He's God. The apostles couldn't tell them <text:span text:style-name="T26">apart</text:span>. Even Judas, at the night of the last supper, Christ told Judas, go do what you have to do, because Christ knows he's going to betray <text:span text:style-name="T26">H</text:span>im and bring the high priests <text:span text:style-name="T26">and</text:span> the armies of Jerusalem in on <text:span text:style-name="T26">H</text:span>im. He knows it's going to happen. It doesn't happen until they get to the Garden of G<text:span text:style-name="T26">e</text:span>th<text:span text:style-name="T26">se</text:span>mane, but Judas is there and he brings these armies with him. Christ knew what he was going to do. But if you read the Gospel of John, when Christ told that to Judas, the apostles imagined that Judas was going to give money to the poor or to do something good. </text:p>
      <text:p text:style-name="P26"><text:span text:style-name="T26">[At this point I wanted to mention John 6:70 and discuss that, but it had gotten away from me.] </text:span></text:p>
      <text:p text:style-name="P26">And John discusses this in his gospel. I think it might be in chapter 14, chapter 15, I forget, chapter 17 maybe. I really don't remember where stuff is in the Bible as well as I remember what's in the Bible. So I think it's chapter 17 or 18, the scene at the garden. Just before … well, it's in chapter 14, perhaps, the Last Supper scene where the apostles imagined that Judas <text:span text:style-name="T26">w</text:span>as going to do good things, <text:span text:style-name="T26">a</text:span>nd instead, he went to betray Christ, but the apostles didn't see that coming. Right. </text:p>
      <text:p text:style-name="P27">So, that being said, Christ and the apostles were born into this multicultural Judea, which was now a Roman province, and the Romans drew the lines and said, this is Judea, and everybody that lives in here is a Jud<text:span text:style-name="T26">a</text:span>ean. and all the people that lived in there, whether they converted to Hebrewism or not, they eventually became associated with all of these other Judaeans who were mixed races. There were still some pure Jud<text:span text:style-name="T26">ah</text:span>ites at the time of Christ, and there were a lot of Edomites in Jud<text:span text:style-name="T26">a</text:span>ea, probably a predominant population of Edomites in Jud<text:span text:style-name="T26">a</text:span>ea at the time of Christ, along with other Ishmaelites, Canaanites, people from other ancient tribes that themselves by that time were mixed.</text:p>
      <text:p text:style-name="P25">Jeremy:</text:p>
      <text:p text:style-name="P27">So did they look different, like the Edomites and the Ishmaelites, etc? </text:p>
      <text:p text:style-name="P27"/>
      <text:p text:style-name="P25">William:</text:p>
      <text:p text:style-name="P28">The Edomites and the Ishmaelites of that time would have been virtually indistinguishable from the Juda<text:span text:style-name="T26">h</text:span>ites. In that time, they were still white. There were no big infusions of blood from sub-Saharan Africa that had come into the Arab world, not until the rise of Islam. And that's what a lot of people don't understand, is that the ancient Near East and the ancient Middle East were white, predominantly white, until the rise of Islam. Egypt and Ethiopia were originally white, but they went darker a lot sooner, that they had large influxes of Nubian blood, probably as soon as the … <text:span text:style-name="T26">w</text:span>ell, Ethiopia even sooner, <text:span text:style-name="T26">b</text:span>ut Egypt, during the reign of the 25th dynasty, the Kushite dynasty. <text:span text:style-name="T26">T</text:span>he Kushites were originally white, <text:span text:style-name="T27">t</text:span>hey were from Mesopotamia. They mixed themselves with the Nubians and invaded Egypt, and they were both Kushite and Nubian soldiers in Egypt under the 25th dynasty. So that brought a lot of black blood into Egypt, probably in the 7th century BC. </text:p>
      <text:p text:style-name="P28"/>
      <text:p text:style-name="P29">Jeremy</text:p>
      <text:p text:style-name="P28">And can I just quickly add to what you're saying? In terms of how demographics can change, my own country, South Africa, 500 years ago, had no white people, and now it has a substantial white population. So it's very easy for this kind of thing to happen. </text:p>
      <text:p text:style-name="P28"/>
      <text:p text:style-name="P29"><text:soft-page-break/>William:</text:p>
      <text:p text:style-name="P28">Right. Going back to the first century, Paul of Tarsus in Romans chapter 9, he's writing that in 57 AD. Yes, I can date it pretty accurately. He writes in chapter 9 … in chapter 4 he writes about the promises to Abraham, and he explains that the promises to Abraham that his seed would become a multitude of nations was already fulfilled by his time, “as it is written”. In other words, the Catholic Church teaches that people of other nations can become Abraham's seed if they believe in Jesus. But that's not what Paul said. Paul said in Romans chapter 4 that the promises are fulfilled “as it is written”, which means that there are no substitutes for Abraham's seed. Abraham himself tried to substitute for a seed by one of his own wider kinsman, and he was rejected. So, “as it is written” means that the people who are Christians today, true Christians, are Abraham's physical <text:span text:style-name="T27">seed, a</text:span>nd Paul was writing to Romans. And I could discuss a great length how that happens in history. But that's definitely a topic for another time. </text:p>
      <text:p text:style-name="P30">In Romans chapter 9, Paul said that he prays for his brethren, for his kinsman according to the flesh. His kinsman according to the flesh, or his brethren, <text:span text:style-name="T28">t</text:span>he people of his same race and family are his brethren, that they would accept Christianity, and basically, I'm summarizing, and then he went on in the same place to discuss the promises, and he said they are not all Israel who are in or of Israel. And he went on to compare Jacob and Esau. Why would Paul compare Jacob and Esau, in that context, praying for his kinsman according to the flesh, and the answers are found in not only Flavius Joseph<text:span text:style-name="T28">us</text:span>, <text:span text:style-name="T28">b</text:span>ut also in Strabo of Cap<text:span text:style-name="T29">p</text:span>adocia. </text:p>
      <text:p text:style-name="P31">Strabo of Cap<text:span text:style-name="T29">p</text:span>adocia was a Greek geographer, and he has no ax<text:span text:style-name="T29">e</text:span> to grind. Strabo died in 25 AD. He was a pagan Greek. He was a Stoic. He had nothing to do with Judaism, Christianity, <text:span text:style-name="T30">h</text:span>e had no dog in a race, <text:span text:style-name="T30">a</text:span>nd he explained that Edomites and Judaeans were all living in Judea, sharing the same customs. Ptolemy, I have a citation here, but I only have the citation in Greek. I don't know if it exists in any English work. I don't know if there's an extant translation in English, so I had to translate it myself, but people <text:span text:style-name="T22">who</text:span> know me would understand that I could do that, right? So Ptolemy … I don't have a degree, I'm sorry … Ptolemy said <text:span text:style-name="T22">I</text:span>d<text:span text:style-name="T22">u</text:span>m<text:span text:style-name="T22">ae</text:span>ans and Judaeans are different. At first concerning Herod the king, he said that. Because Herod, when he became king, took all of his own cronies and appointed them into all the positions of power. After he wiped out the nobility, he appointed all of his Edomite buddies into all the positions of power. They became the first black nobility? They became the new nobility of Jud<text:span text:style-name="T28">a</text:span>ea, and they were the nobility from that time forward. </text:p>
      <text:p text:style-name="P31">So, Ptolemy recognized the differences here, <text:span text:style-name="T28">u</text:span>nderstood there were historical differences in these people in Judea. The Christians don't consider, even though these things are mentioned in encyclopedias, on Wikipedia even, Christians don't consider the consequences. <text:span text:style-name="T30">W</text:span>hen it comes to the Jews being God's chosen people, <text:span text:style-name="T30">t</text:span>hey just accept that blindly, as if all Jews are Judah. It's not true. “Idumaeans and Judaeans are different. At first concerning Her<text:span text:style-name="T30">o</text:span>d the king, indeed there are Judaeans who, from the beginning, are natives…” Now, Ptolemy is writing before the time of Christ. “However, Idumaeans in the beginning are certainly not Judaeans, but Phoenicians and Syrians.” Now, Ptolemy was confused about the identity of the Idumaeans, and he tried to describe them in Greek terms from a Greek outsider's perspective, but he recognized that they weren't Judaeans. And it goes on to say that “they had been ruled over by them”, meaning by the Judaeans, “and compelled to be circumcised, and to enjoin in the customs, and having been raised in these practices, they are called Judaeans.”</text:p>
      <text:p text:style-name="P31">That's very similar to what Strabo of Cap<text:span text:style-name="T29">p</text:span>adocia had written concerning the Idumaeans and the Judaeans, all living in Judea, dwelling and sharing in the same customs. And that's in St<text:span text:style-name="T29">r</text:span>abo's <text:span text:style-name="T31">G</text:span><text:span text:style-name="T20">eography</text:span> in <text:span text:style-name="T29">B</text:span>ook 16. There <text:span text:style-name="T30">a</text:span>re two passages that say essentially the same thing. So there's all sorts of historical witnesses to this, but Flavius Josephus gives us all of the historical details. He doesn't discuss the politics behind the scenes as to how those policies evolved. He does say that at the time of John Hyrcanus, that that's where he puts the beginning of the parties, of the Pharisees and the <text:soft-page-break/>Sadducees. That's when political parties arose in Judea, <text:span text:style-name="T30">a</text:span>t the same time that this was going on. And in my opinion, the word Pharisee means <text:span text:style-name="T20">separatist</text:span>. That's what it means. That's not an opinion. That's a fact. and in my <text:span text:style-name="T30">o</text:span>pinion, they took that name because they were originally the racial purists, the separatists, to stay separate from the Edomites. And eventually they only became religious purists, kind of like American politicians do, <text:span text:style-name="T30">t</text:span>hey change their fundamentals to adapt to the situation instead of keeping their principles. They just change them to adapt to a historical situation. They, they, that is basically negotiating with the world. It's caving in to the, to the, what's going on in the world. It's not Christian at all. So Christians should not consider these Jews who are primarily Edomites. And Christ spoke in Revelation chapter two, chapter three, <text:span text:style-name="T30">t</text:span>hese quotes are very common in our circles. Those who say they are Judaeans, but not, <text:span text:style-name="T30">b</text:span>ut are the synagogue of Satan. </text:p>
      <text:p text:style-name="P31"/>
      <text:p text:style-name="P32">Jeremy:</text:p>
      <text:p text:style-name="P31">But William, this is a hard sell because just about every single Bible has the word Jew in it. </text:p>
      <text:p text:style-name="P31"/>
      <text:p text:style-name="P32">William:</text:p>
      <text:p text:style-name="P33">Yes, and it's wrong. It should never be there. It is true that Jew is sort of a slang shortening of the word Jud<text:span text:style-name="T32">a</text:span>ean. That's how that worked out in history. But the Jews aren't Judah. Judea was the name of a multicultural Roman province. </text:p>
      <text:p text:style-name="P33"/>
      <text:p text:style-name="P34">Jeremy:</text:p>
      <text:p text:style-name="P33">And Jesus was the king of the Judaeans. </text:p>
      <text:p text:style-name="P33"/>
      <text:p text:style-name="P34">William:</text:p>
      <text:p text:style-name="P33">Yes. He was the king of the Judaeans because that was also the word used for Judah. But <text:span text:style-name="T32">H</text:span>e was, <text:span text:style-name="T32">H</text:span>e never called himself the <text:span text:style-name="T32">king</text:span> of the Judaeans. He never called himself that. None of his disciples called him that. His enemies called him that. Pilate called him that, Pil<text:span text:style-name="T32">a</text:span>t<text:span text:style-name="T32">e</text:span> was a Roman, based on the claims of his enemies.</text:p>
      <text:p text:style-name="P33"/>
      <text:p text:style-name="P34">Jeremy:</text:p>
      <text:p text:style-name="P33">So where does the word Jew come from then? And how long has it been in the English language? </text:p>
      <text:p text:style-name="P33"/>
      <text:p text:style-name="P34">William:</text:p>
      <text:p text:style-name="P33">It's been in the English language since the first Bibles. It was I-E-W-E-S, Jews, and if you open a Geneva Bible or an older Bible than that, because there were some English Bibles before the Geneva Bible in 1560, I-E-W-E-S is Jews, <text:span text:style-name="T32">Iewes,</text:span> <text:span text:style-name="T32">a</text:span>nd it's a contraction for <text:span text:style-name="T32">Ioudaios</text:span>, which is what the text says, <text:span text:style-name="T32">Ioudaia</text:span> for Jud<text:span text:style-name="T32">a</text:span>ean, or for Jud<text:span text:style-name="T32">a</text:span>ea, <text:span text:style-name="T32">Ioudaios</text:span> for Jud<text:span text:style-name="T32">a</text:span>ean, for a Jud<text:span text:style-name="T32">a</text:span>ean man. So, <text:span text:style-name="T32">Ioudaios</text:span> was sort of contracted into <text:span text:style-name="T32">Iewes</text:span> or Jews, what we say as “Jews”. Back in, in German, a J, when it appears at the beginning of a word, is an I sound, or a Y, if it's followed by a vowel, right? And that's also the case in English. The J letter didn't appear in printing until the 16th century, I believe, <text:span text:style-name="T32">a</text:span>nd before that, it was always an <text:span text:style-name="T32">I</text:span>. So, <text:span text:style-name="T32">Ju</text:span>da<text:span text:style-name="T32">e</text:span>a… </text:p>
      <text:p text:style-name="P33"><text:soft-page-break/></text:p>
      <text:p text:style-name="P34">Jeremy:</text:p>
      <text:p text:style-name="P33">So, but why did they use the word Jew? Was it sloppy translation work? </text:p>
      <text:p text:style-name="P33"/>
      <text:p text:style-name="P34">William:</text:p>
      <text:p text:style-name="P35">Yeah, you know, ever since the second century, the apostles did not teach that the Jews were God's chosen people. They never taught that. They only were sent to the people of Jud<text:span text:style-name="T33">a</text:span>ea, in general, and to the European world. So that's another long story, <text:span text:style-name="T33">b</text:span>ut the people of Judea were Israelites and Edomites, and the apostles didn't have the ability to tell them apart. <text:span text:style-name="T33">I</text:span>f an <text:span text:style-name="T33">Edomite s</text:span>aid, “I’m a Jud<text:span text:style-name="T33">a</text:span>ean”, it was commonly accepted, because that was the political circumstance of the time. And if you can't prove he's not an Edomite, then you just have to accept him as a fellow Jud<text:span text:style-name="T33">a</text:span>ean. So the apostles preach to everybody, <text:span text:style-name="T33">b</text:span>ut Christ said, <text:span text:style-name="T33">M</text:span>y sheep hear my voice, in John chapter 10, and <text:span text:style-name="T33">H</text:span>e told <text:span text:style-name="T33">H</text:span>is adversaries, who rejected <text:span text:style-name="T33">H</text:span>im, <text:span text:style-name="T34">Y</text:span>ou do not believe <text:span text:style-name="T33">M</text:span>e because you're not <text:span text:style-name="T33">M</text:span>y sheep. So we have to … if you go through the book of Acts, you'll see in Acts chapter 20, or 21, when James is talking to Paul of Tarsus, <text:span text:style-name="T33">i</text:span>t's in Acts chapter 21, <text:span text:style-name="T33">h</text:span>e says, look at how many converts there are, meaning Christians. And speaking of Jerusalem, he explained them as myriads, <text:span text:style-name="T33">t</text:span>here were myriads of Christians in Judea, in 58. AD, which is when that conversation <text:span text:style-name="T33">h</text:span>appened. M<text:span text:style-name="T33">yriads</text:span> <text:span text:style-name="T33">are </text:span>10,000’<text:span text:style-name="T34">s</text:span>, in the plural, so it's 10,000’s and then some. There was a very large following, <text:span text:style-name="T34">t</text:span>here were very many thousands of Christians. The Jews want to obscure this history, <text:span text:style-name="T34">t</text:span>hey don't want you to know this. They were in the minority for a great number of years in the Christian period. And the Jews had used the Romans to persecute Christians. And early Christian apologists had written that the Roman persecutions of Christians were all instigated by the Jews. And that's written in T<text:span text:style-name="T34">e</text:span>rtu<text:span text:style-name="T34">l</text:span>lian, in his apology, and by M<text:span text:style-name="T34">i</text:span>nu<text:span text:style-name="T34">c</text:span>ius Felix, in his apology. And that's two Christian writers of the late 3rd century AD, I believe. </text:p>
      <text:p text:style-name="P35"/>
      <text:p text:style-name="P36">Jeremy:</text:p>
      <text:p text:style-name="P35">If Jesus <text:span text:style-name="T34">w</text:span>as not a Jew, what was <text:span text:style-name="T34">H</text:span>e? </text:p>
      <text:p text:style-name="P35"/>
      <text:p text:style-name="P36">William:</text:p>
      <text:p text:style-name="P37">Christ was of Judah, <text:span text:style-name="T34">b</text:span>ut you can't say that he was a Jew because the people that we identify as Jews are from that <text:span text:style-name="T34">m</text:span>ixed race polyglot. And, okay, right now, I was born in Virginia Beach. Okay, I grew up in Jersey City. I spent most of my life in Jersey City, New Jersey. The first … most of my first 36 years of life. So maybe I would have associated myself as a New Jersey<text:span text:style-name="T34">an</text:span> in the 1960s. Jersey City was almost all white, <text:span text:style-name="T34">t</text:span>here was only one small little section of Negroes. So when you said, “I'm from Jersey City”, back then, most people would assume that you're white. But today, Jersey City is like predominantly black and Hispanic, and the whites are a minority. So if I say “from Jersey City”, you might say, “<text:span text:style-name="T35">W</text:span>ell, what are you?” If you want<text:span text:style-name="T34">ed</text:span> to know what my background was, <text:span text:style-name="T34">o</text:span>r who I was, and you didn't see me, you'd say, “<text:span text:style-name="T35">W</text:span>ell, what are you?” I’<text:span text:style-name="T34">d</text:span> have to say, well, I'm <text:span text:style-name="T35">hispanic</text:span>, or I'm black, or I'm Irish, or whatever. </text:p>
      <text:p text:style-name="P37">And the word Jew should not be in the Bible. All throughout the Old Testament, wherever the word Jew appears, it should be Jud<text:span text:style-name="T35">a</text:span>hi<text:span text:style-name="T35">t</text:span>e or Judea. And all throughout the New Testament, wherever the word Jew appears, it should be Jud<text:span text:style-name="T35">a</text:span>ean. <text:span text:style-name="T35">T</text:span>hat's the meaning of the original Greek term, which is simply, at that time, in its proper historical context, a multicultural Roman province. <text:span text:style-name="T35">T</text:span>hat's what Jud<text:span text:style-name="T35">a</text:span>ea was. </text:p>
      <text:p text:style-name="P37"><text:soft-page-break/></text:p>
      <text:p text:style-name="P38">Jeremy:</text:p>
      <text:p text:style-name="P39">Now, I've got a Bible. It's an interlinear Bible, and a lot of people don't know what that is, but it's effectively a very direct translation of Hebrew and Greek. And it doesn't have the word Jew in it anyw<text:span text:style-name="T35">here,</text:span> <text:span text:style-name="T36">i</text:span>n the Old Testament or the New Testament. <text:span text:style-name="T36">I</text:span>t <text:span text:style-name="T36">uses</text:span>, as you just said, <text:span text:style-name="T36">J</text:span>udahite, Judaean, Edomite even. </text:p>
      <text:p text:style-name="P39"/>
      <text:p text:style-name="P40">William:</text:p>
      <text:p text:style-name="P39">Right, <text:span text:style-name="T36">a</text:span>nd that's a better Bible, <text:span text:style-name="T36">i</text:span>t really is, because it doesn't create a lie, that these Jews are God's chosen people, <text:span text:style-name="T36">t</text:span>hey're not. And they've mixed with many other people along the way. Jews were in Arabia, mixing with Arabs. Jews were in Khazaria, mixing with Khazars and Turks and people of other races. Jews race mix<text:span text:style-name="T36">ed</text:span> wherever they went. <text:span text:style-name="T36">H</text:span>ow many times over how many centuries can you race mix and get away with identifying yourself as a Jud<text:span text:style-name="T37">a</text:span>ean, as a Jud<text:span text:style-name="T36">ah</text:span>ite, as a child of Abraham? When the Bible forbids that race mixing. <text:span text:style-name="T36">T</text:span>hey're not Judah. </text:p>
      <text:p text:style-name="P39"/>
      <text:p text:style-name="P40">Jeremy:</text:p>
      <text:p text:style-name="P39">So you mentioned Jacob, you mentioned Jacob and <text:span text:style-name="T37">E</text:span>sau earlier, <text:span text:style-name="T37">a</text:span>nd in the Bible, it says that God loved Jacob and hated Esau? </text:p>
      <text:p text:style-name="P39"/>
      <text:p text:style-name="P40">William:</text:p>
      <text:p text:style-name="P41">Yes. Because God knew Esau was a race mixer, <text:span text:style-name="T37">t</text:span>hat he would marry Canaanite woman. So he hated him even while he was in the womb. Now, Esau had sold his birthright to Jacob for a pot of porridge, <text:span text:style-name="T37">a</text:span>nd that might be true, <text:span text:style-name="T38">b</text:span>ut that's not why he lost his inheritance. It says very explicitly, in Genesis, and this is in Genesis chapters 26, 27, and 28. I believe from the end of 26 to the beginning of chapter 28, and I'm going to check myself on that, <text:span text:style-name="T37">r</text:span>eal quick. Well, not on that screen, I'm sorry. Well, anyway, in scripture, Rebecca explains that her heart is troubled on account of the <text:span text:style-name="T37">d</text:span>aughters of He<text:span text:style-name="T37">th</text:span>. I'm sorry, that's at the ve<text:span text:style-name="T37">ry</text:span> <text:span text:style-name="T37">e</text:span>nd of Genesis chapter 27. </text:p>
      <text:p text:style-name="P41">And her heart was troubled on account of the daughters of He<text:span text:style-name="T37">th,</text:span> “<text:span text:style-name="T37">i</text:span>f Jacob takes a wife of the daughters of Heath, such as these which are daughters of the land, what good shall my life do me?” She despaired of her own life if Jacob took wives of the Canaanites. The daughters of Heth were Hittites. They were a branch of the Canaanites. If you go back to Genesis chapters 26, 27, you'll see th<text:span text:style-name="T37">at</text:span> Esau took his wives of the Hittites, <text:span text:style-name="T37">a</text:span>nd that troubled his mother, Rebecca, who thought that her life was good for nothing if Jacob did the same thing. So Rebecca compelled Jacob to steal his brother's blessing when his father, who was old and frail and blind, went to bless his sons. Jacob got the blessing because Rebecca wanted Jacob to have the blessing because Esau was a race mixer, period. </text:p>
      <text:p text:style-name="P42">So, when that's all said and done, and this is not Genesis 28, I believe it's at the beginning of Genesis chapter 29. No, I'm sorry, it is 28. I don't remember this right, I can't remember where stuff is in the Bible, I just remember the Bible. So I'm sorry. <text:span text:style-name="T39">A</text:span>t the beginning of Genesis chapter 28, “And Isaac called Jacob and blessed him and charged him and said unto him, thou shalt not take a wife of the daughters of Canaan”. because Esau had done that. Jacob was getting this instruction from his father, but his mother was the one that realized it and said, hey, Jacob can't do this like <text:span text:style-name="T39">Esau</text:span> did. His mother, his mother, basically saved the family. </text:p>
      <text:p text:style-name="P42"><text:soft-page-break/><text:span text:style-name="T39">“Arise, </text:span>go to <text:span text:style-name="T39">Padan</text:span>a<text:span text:style-name="T39">r</text:span>am, <text:span text:style-name="T39">t</text:span>o the house of Beth<text:span text:style-name="T39">u</text:span>el <text:span text:style-name="T39">th</text:span>y mother's father and take a wife from <text:span text:style-name="T39">thence</text:span> of the <text:span text:style-name="T39">daughters</text:span> of Laban thy mother's brother.” <text:span text:style-name="T39">A</text:span>nd they were … Laban in scriptures <text:span text:style-name="T39">is </text:span>called Laban the Syrian. <text:span text:style-name="T39">T</text:span>he Syrians were kindred people to the Hebrews. <text:span text:style-name="T39">B</text:span>ut Laban was really only a Syrian by geography because they lived in the far north in Padanaram which is on the other side of the Euphrates River. <text:span text:style-name="T39">I</text:span>t's quite far north in the foothills of the Caucasus Mountains and not too far from the Black Sea. Pada<text:span text:style-name="T39">naram</text:span> was a plane. It's called <text:span text:style-name="T39">[means] </text:span>Plain of Aram. And it was a plain just south of the foothills of the Caucasus mountains, <text:span text:style-name="T39">a</text:span>nd that's where Abraham was from.</text:p>
      <text:p text:style-name="P43">That was where a lot of the Hebrews dwelt that didn't have like a demarcated country of their own, right? Not every tribe gets their own nation, right? You should know that being South African and European, that even in Europe, not every tribe got its own nation. They were folded in a lot of them to other bigger tribes, more powerful tribes. <text:span text:style-name="T40">L</text:span>ike the Germans are Saxons and S<text:span text:style-name="T40">u</text:span>eb<text:span text:style-name="T40">i</text:span> and several other tribes all allied in Germany and under one culture and language, basically. Well, the language thing’s a complicated story, but… <text:s/></text:p>
      <text:p text:style-name="P43"/>
      <text:p text:style-name="P44">Jeremy:</text:p>
      <text:p text:style-name="P43">But what about all the customs that you read about in the Bible? </text:p>
      <text:p text:style-name="P43"/>
      <text:p text:style-name="P44">William:</text:p>
      <text:p text:style-name="P43">Circumcision was a way to preserve the race. Circumcision ensured that when a woman became a man's wife, that she knew she was marrying in Israelite and not an <text:span text:style-name="T40">E</text:span>domi<text:span text:style-name="T40">t</text:span>e, <text:span text:style-name="T40">o</text:span>r somebody of a Canaanite or somebody of another race. <text:span text:style-name="T40">T</text:span>he Egyptians were already practicing circumcision, even before Moses had it as a law. So circumcision, and circumcision wasn't the circumcision that we have today. I don't want to get too much into the anatomy of a man's penis. <text:span text:style-name="T40">B</text:span>ut circumcision, the way the Hebrews had practiced it, only cut the skin from the tip of the foreskin that extends beyond the head of the penis. You only cut that off. And Josephus wrote that Judaeans were able to pull down the foreskin to appear as if they were not circumcised. Because a lot of the Judaeans wanted, in the first century BC, a lot of the Judaeans had Hellenized and wanted to appear to be Greeks. And you can see that in the New Testament. There's a lot of figures in the New Testament who have Greek names. Mark, the Apostle Mark, that's a Greek name. And Mark was a cousin of, <text:span text:style-name="T40">Peter </text:span>and his original name was Simon, which was a Hebrew name, and <text:span text:style-name="T40">[the name] </text:span>Simon eventually got into Greece too, actually, in BC a long time ago. But Simon was originally a Hebrew name, Simeon, and Mark was a Greek name. A lot of the people in the New Testament, who were Hebrews, had Greek names, and were Hellenized to a degree. So Josephus wrote that Jud<text:span text:style-name="T40">a</text:span>ean men can draw down their foreskin to appear not to be circumcised. <text:span text:style-name="T41">[Mark is actually a Latin name, I chose a bad example! Andrew or Stephen or Philip </text:span><text:span text:style-name="T42">or Timothy</text:span><text:span text:style-name="T41">, among others, would have been better.]</text:span></text:p>
      <text:p text:style-name="P44"/>
      <text:p text:style-name="P44">Jeremy:</text:p>
      <text:p text:style-name="P43">But what about the other customs that <text:span text:style-name="T40">you</text:span> often get told about? </text:p>
      <text:p text:style-name="P43"/>
      <text:p text:style-name="P45">William:</text:p>
      <text:p text:style-name="P46">Well, I mean, the animal sacrifice and just about everything else the Hebrews did, were also extant in the wider Mesopotamian and Greek world. The Greeks sacrificed animals. The Greeks <text:span text:style-name="T43">d</text:span>id a lot of <text:soft-page-break/>those same pagan practices, which had come from Mesopotamia, because that's where they came from. The Greeks came from Mesopotamians and from Israelites, depending on which tribe of Greek we're talking about. So they kept a lot of those same customs. The Romans kept a lot of those customs, the pagan customs. Most of those customs are not peculiar to Hebrews. The circumcision custom was peculiar to Hebrews and to ancient Egyptians. That is true. So Herodotus explains, and this is also found elsewhere, especially in Josephus, that the Tyrians practiced circumcision. The Tyrians were the famous mother city of the Phoenicians. They had colonies all throughout the Mediterranean. They were Israelites. That's why they practiced circumcision. The Canaanites didn't practice circumcision. </text:p>
      <text:p text:style-name="P46">Yeah, you know, it's amazing to me that for 300 years, Jews persecuted Christianity. And then as soon as the persecutions ended, Christians esteemed the Jews as authorities on <text:span text:style-name="T43">S</text:span>cripture. How could that be? But they did. Because most Christians couldn't read Hebrew, they turned to the Jews as authorities on scripture and the meanings of the Hebrew words. And speaking to those Jews, you would believe that the Jews were God's chosen people. <text:span text:style-name="T43">T</text:span>he church has held that view for 1,7<text:span text:style-name="T43">00</text:span>, and in some cases, 1,800 years, and it's not the view of the original apostles of Christ, who understood that Jud<text:span text:style-name="T43">aea</text:span> was a mixed-race society. </text:p>
      <text:p text:style-name="P46"/>
      <text:p text:style-name="P45">Jeremy:</text:p>
      <text:p text:style-name="P46">Wasn't Jesus also referred to as rabbi? </text:p>
      <text:p text:style-name="P46"/>
      <text:p text:style-name="P45">William:</text:p>
      <text:p text:style-name="P46">Yeah, but that's an old Hebrew term that means teacher. The Jews, the Edomites, I can't say that they adopted the Hebrew language. In ancient Mesopotamia, there was something called the A<text:span text:style-name="T43">kk</text:span>adian Empire, <text:span text:style-name="T43">in </text:span>the third millennium BC. I'm going back to about 2<text:span text:style-name="T43">4</text:span><text:span text:style-name="T42">00, </text:span><text:span text:style-name="T43">25</text:span>00 BC, and the kings of the A<text:span text:style-name="T43">kk</text:span>adian Empire compelled all of their subjects to speak A<text:span text:style-name="T43">kk</text:span>adian. So all of the Canaanite tribes, who had their own language<text:span text:style-name="T43">s,</text:span> native languages that are now, for the most part, lost, <text:span text:style-name="T43">t</text:span>here are some remnants of the Hittite language that had been discovered in inscriptions, <text:span text:style-name="T43">b</text:span>ut for the most part the Canaanite languages are lost to history. The Syrians, which is primarily the tribe of Aram from <text:span text:style-name="T43">S</text:span>cripture, and Aram is translated Syria in English Bibles, which is wrong to do, but they've done it, and that's common.</text:p>
      <text:p text:style-name="P47">So the Syrians and the Assyrians and the Hebrews and the Canaanite tribes and the Edomites and even some of the Ishmaeli<text:span text:style-name="T43">te</text:span> tribes were all at one time or another subjects of the A<text:span text:style-name="T43">kk</text:span>adian Empire. A<text:span text:style-name="T43">kk</text:span>adian became the lingua franca of the ancient world, and it remained the lingua franca, meaning the language of trade and diplomacy, <text:span text:style-name="T44">from p</text:span>erhaps 2,500 BC, all the way to the end of the Assyrian period, and the 8th and 7th centuries BC, when Aramaic eclipsed it. But Aramaic was just another dialect of A<text:span text:style-name="T44">kk</text:span>adian. They have a plethora of common words, common roots, they have common grammar. So Hebrew is a dialect of A<text:span text:style-name="T44">kk</text:span>adian. The original Edomi<text:span text:style-name="T44">te</text:span> language was a dialect of A<text:span text:style-name="T44">kk</text:span>adian, <text:span text:style-name="T44">a</text:span>nd they spoke Aramaic. </text:p>
      <text:p text:style-name="P47">And that's why from the Jewish period, Hebrew had phased itself out, and the rabbis of the Talmud wrote in Aramaic. They don't write in Hebrew. </text:p>
      <text:p text:style-name="P47"/>
      <text:p text:style-name="P48">Jeremy:</text:p>
      <text:p text:style-name="P47">And isn't ancient Celtic quite similar to ancient Hebrew? </text:p>
      <text:p text:style-name="P47"><text:soft-page-break/></text:p>
      <text:p text:style-name="P48">William:</text:p>
      <text:p text:style-name="P47">I've never studied ancient Celtic, but a lot of other <text:span text:style-name="T44">I</text:span>dentity Christians have, and they've drawn a lot of parallels, <text:span text:style-name="T44">a</text:span>nd I have some of that literature on my website, books written in the 1800’s, several of them, comparing Celtic to Hebrew, the ancient Gaelic languages, or the Welsh language, to Hebrew. </text:p>
      <text:p text:style-name="P47"/>
      <text:p text:style-name="P48">Jeremy:</text:p>
      <text:p text:style-name="P47">Yes, but why would that then be significant? </text:p>
      <text:p text:style-name="P47"/>
      <text:p text:style-name="P48">William:</text:p>
      <text:p text:style-name="P47">Why would it be significant is because, as I had said, the Tyrians were circumcised, <text:span text:style-name="T44">t</text:span>hey were Israelites. They weren't Canaanites, which is what the Jews want you to believe, because the Phoenicians had settled, not only the islands of the Mediterranean and the coasts of Africa, they settled a great part of the river valleys in modern France, the Iberian Peninsula, Ireland, and Cornwall in Wales, <text:span text:style-name="T44">a</text:span>nd probably points beyond that were all established by the Phoenicians. The ancient Greek writers wrote of the Phoenician tin mines in Cornwall and the islands off the coast of Britain.</text:p>
      <text:p text:style-name="P47">So it could be established pretty well in history that the Phoenicians had settlements in all of those places. Once you make that realization, you must conclude that the people that are known as proto-Celt<text:span text:style-name="T44">s</text:span> by anthropologists today were Phoenicians and Israelites. The K<text:span text:style-name="T44">im</text:span>merians, the word for K<text:span text:style-name="T44">im</text:span>merian is Kimmero<text:span text:style-name="T44">i</text:span> in Greek, and it was Kh<text:span text:style-name="T44">u</text:span>mri in Assyrian. and Kh<text:span text:style-name="T44">u</text:span>mri is the identification, the Assyrian identification of the Israelites they took into captivity. The K<text:span text:style-name="T44">im</text:span>merians are Israelites, and they were the first of the Germanic tribes to cross into Europe and settled in Germany. And they didn't only settle in Germany. They also went to Britain and points beyond Germany. The Romans were fighting the <text:span text:style-name="T44">Cim</text:span>merians in Germany in the first century, second century, A.<text:span text:style-name="T44">D</text:span>. <text:span text:style-name="T44">I’m s</text:span>orry, <text:span text:style-name="T44">m</text:span>aybe the first century BC, the Romans were fighting the <text:span text:style-name="T44">Cim</text:span>merians, and <text:span text:style-name="T44">Livy</text:span> and other Roman historians record those battles, and they identify them as C<text:span text:style-name="T44">im</text:span>merians. They're the <text:span text:style-name="T44">Khumri.</text:span> Later waves were called Saka and Scythians, of Israelites from the captivities into Europe. But the first wave was called the <text:span text:style-name="T44">Khumri</text:span> or the C<text:span text:style-name="T44">im</text:span>merians. </text:p>
      <text:p text:style-name="P47"/>
      <text:p text:style-name="P48">Jeremy:</text:p>
      <text:p text:style-name="P47">How is this relevant today? </text:p>
      <text:p text:style-name="P47"/>
      <text:p text:style-name="P48">William:</text:p>
      <text:p text:style-name="P49">It's relevant today because most of the white evangelicals who think that Jews are God's chosen people, and thereby the enemies of Christ have political preeminence in the entire world today, must understand that they <text:span text:style-name="T45">[themselves] </text:span>are actually God's chosen people, <text:span text:style-name="T45">a</text:span>nd that the enemies of Christ were considered by Christ himself to be devils. And these Edomite Jews who have rejected Christ for 80 generations are never going to be converted to Christ because they're not his sheep, as <text:span text:style-name="T45">H</text:span>e had told them. He was never intent on converting them. He confronted them and made an example of them, as Paul of Tarsus explains, <text:span text:style-name="T45">b</text:span>ut he was never intent on converting them. They can't be converted. </text:p>
      <text:p text:style-name="P49"/>
      <text:p text:style-name="P50"><text:soft-page-break/>Jeremy:</text:p>
      <text:p text:style-name="P49">Does that therefore suggest that Israel today doesn't have a... The Jews don't have a claim to Israel today? </text:p>
      <text:p text:style-name="P49"/>
      <text:p text:style-name="P50">William:</text:p>
      <text:p text:style-name="P49">No, not on the basis of Scripture. No, they have no claim. Because Esau shouldn't have been there in the first place. But there is a prophecy in Malachi chapter 1, which is really, really interesting. And I would like to take a moment with that, if you don't mind. Because this describes what we know as Christian. in Zionism perfectly. It describes it perfectly. </text:p>
      <text:p text:style-name="P49">Malachi chapter one: “The burden of the word of Yahweh to Israel by Malachi. I have loved you, sayeth Yahweh. Yet you say, wherein hast thou loved us? Was not Esau Jacob's brother? Sayeth Yahweh, yet I love Jacob, and I hated Esau, and laid his mountains and his heritage waste for the dragons of the wilderness”, speaking about the original land of Edom. </text:p>
      <text:p text:style-name="P49">What's going on there? What's going on there is Yahweh God telling Israel, that he loves Israel, and Israel saying, hey, what about Esau? Wasn't he Israel's brother? And that's exactly what's going on in the world today. Where these unwittingly unknowing Israelites, descendants of the true Israelites, are pointing at these Jews, descendants of <text:span text:style-name="T45">Esau, and s</text:span>aying, don't you love them? God loves them. There is chosen people. </text:p>
      <text:p text:style-name="P49">Malachi, Malachi right there describes that situation. And then it goes on, “whereas Edom says, we are impoverished, <text:span text:style-name="T45">b</text:span>ut we will return and build the desolate places, say<text:span text:style-name="T45">eth</text:span> Yahweh of host<text:span text:style-name="T45">s</text:span>, <text:span text:style-name="T45">T</text:span>hey shall build, but I will throw down.” What's that talking about? There were no desolate places ever rebuilt since Malachi's time, except for the desolate places that Christ said, to the Jews, <text:span text:style-name="T45">H</text:span>is enemies, your house is left to you desolate. Tel Aviv, Jerusalem, Haifa, the modern cities of today, are the desolate places rebuilt by these Edomite Jews. In Malachi chapter one. Malachi explains exactly what's going on in the world today in those few short verses. </text:p>
      <text:p text:style-name="P49"/>
      <text:p text:style-name="P50">Jeremy:</text:p>
      <text:p text:style-name="P49">Do you think that some Christian and Jewish elite know this? </text:p>
      <text:p text:style-name="P49"/>
      <text:p text:style-name="P50">William:</text:p>
      <text:p text:style-name="P49">I think they do. I think they do. Jews write in their own publications, I'm going to, I can't have this like, <text:span text:style-name="T45">i</text:span>n my wallet, I could pull it out. In the 1925 Jewish Encyclopedia, there's an article, and it says, Edom is found in modern Jewry. Well, I would agree with that, but I would also say that modern <text:span text:style-name="T45">Jewry</text:span> is basically Edom, mixed with a lot of other races that aren't Israel. Yeah, there's some <text:span text:style-name="T45">J</text:span>udahite in there. Some Judahit<text:span text:style-name="T45">e</text:span>s, as I had discussed with the family of John H<text:span text:style-name="T45">y</text:span>rc<text:span text:style-name="T45">a</text:span>nus <text:span text:style-name="T45">II</text:span>, some <text:span text:style-name="T45">J</text:span>uda<text:span text:style-name="T45">h</text:span>ites intermingled <text:span text:style-name="T45">w</text:span>ith the Edomites to become Jews. So they had some Judahite blood among them, but there were a majority at that time of these Edomite mongrels.</text:p>
      <text:p text:style-name="P51">So now today, I can't imagine any of them are pure <text:span text:style-name="T46">J</text:span>udahites. My most rational conclusion is Jesus was not a Jew for all those reasons. He was not a Jew because he's not a mixed-race Edomi<text:span text:style-name="T46">te,</text:span> He is a true Jud<text:span text:style-name="T46">a</text:span>ean or Judahite. He's a pure member of the tribe of Judah as opposed to these mixed people of the Roman Judea. </text:p>
      <text:p text:style-name="P51"><text:soft-page-break/></text:p>
      <text:p text:style-name="P52">Jeremy:</text:p>
      <text:p text:style-name="P51">His parents too, obviously. </text:p>
      <text:p text:style-name="P51"/>
      <text:p text:style-name="P52">William:</text:p>
      <text:p text:style-name="P51">Right, he's not a Jew, and he's certainly not a Jew at heart. Everything in the Talmud is 100% diametrically opposed to everything in the Torah.</text:p>
      <text:p text:style-name="P51">The entire spirit of the Talmud is diabolical. People <text:span text:style-name="T46">c</text:span>ould actually go to <text:span text:style-name="T46">Se</text:span>faria.org and read it, <text:span text:style-name="T46">a</text:span>nybody could read it for themselves. The Talmud is a complete perversion of the law of God that actually inverts it in many ways where the rabbis are actually justifying sin, and some h<text:span text:style-name="T46">einous sins, </text:span>and using their perceived position as the people of God, they want to use that position in the <text:span text:style-name="T46">Talmud,</text:span> to rule over all the nations. Every Jew is going to have hundreds or thousands of goy<text:span text:style-name="T46">i</text:span>m slaves, and it's horrible. </text:p>
      <text:p text:style-name="P52"/>
      <text:p text:style-name="P52">Jeremy:</text:p>
      <text:p text:style-name="P51">What is your website, William? How can I follow your work? Christog<text:span text:style-name="T46">e</text:span>n<text:span text:style-name="T46">e</text:span>a.org. That's Christ, C-H-R-I-S-T, O-G-E-N-E-A, Christogen<text:span text:style-name="T46">e</text:span>a. And that word has <text:span text:style-name="T46">three d</text:span>ifferent meanings. It means... It can mean race of Christ, it can mean birth of Christ, or it can mean anointed race. </text:p>
      <text:p text:style-name="P51"/>
      <text:p text:style-name="P52">Jeremy:</text:p>
      <text:p text:style-name="P51">Okay, well, on that note, William <text:span text:style-name="T46">F</text:span>in<text:span text:style-name="T46">c</text:span>k. Thank you. Thank you for joining <text:span text:style-name="T46">me in the</text:span> trenches.</text:p>
      <text:p text:style-name="Text_20_body"/>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Arial Unicode MS" svg:font-family="'Arial Unicode MS'" style:font-family-generic="swiss"/>
    <style:font-face style:name="Arial Unicode MS1" svg:font-family="'Arial Unicode MS'" style:font-family-generic="system" style:font-pitch="variable"/>
    <style:font-face style:name="Liberation Serif" svg:font-family="'Liberation Serif'" style:font-family-generic="roman"/>
    <style:font-face style:name="Liberation Serif1" svg:font-family="'Liberation Serif'" style:font-family-generic="roman"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writing-mode="lr-tb" style:flow-with-text="false"/>
      <style:paragraph-properties style:text-autospace="ideograph-alpha" style:line-break="strict" loext:tab-stop-distance="0in" style:writing-mode="lr-tb" style:font-independent-line-spacing="false">
        <style:tab-stops/>
      </style:paragraph-properties>
      <style:text-properties style:use-window-font-color="true" loext:opacity="0%" style:font-name="Liberation Serif1" fo:font-size="12pt" fo:language="en" fo:country="US" style:letter-kerning="true" style:font-name-asian="Noto Serif CJK SC" style:font-size-asian="10.5pt" style:language-asian="zh" style:country-asian="CN" style:font-name-complex="Arial Unicode MS1" style:font-size-complex="12pt" style:language-complex="hi" style:country-complex="IN"/>
    </style:default-style>
    <style:default-style style:family="paragraph">
      <style:paragraph-properties fo:orphans="2" fo:widows="2" fo:hyphenation-ladder-count="no-limit" fo:hyphenation-keep="auto" loext:hyphenation-keep-type="column" style:text-autospace="ideograph-alpha" style:punctuation-wrap="hanging" style:line-break="strict" style:tab-stop-distance="0.5in" style:writing-mode="page"/>
      <style:text-properties style:use-window-font-color="true" loext:opacity="0%" style:font-name="Liberation Serif1" fo:font-size="12pt" fo:language="en" fo:country="US" style:letter-kerning="true" style:font-name-asian="Noto Serif CJK SC" style:font-size-asian="10.5pt" style:language-asian="zh" style:country-asian="CN" style:font-name-complex="Arial Unicode M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erif" fo:font-family="'Liberation Serif'" style:font-family-generic="roman" fo:font-size="14pt" style:font-name-asian="Noto Sans CJK SC" style:font-family-asian="'Noto Sans CJK SC'" style:font-family-generic-asian="system" style:font-pitch-asian="variable" style:font-size-asian="14pt" style:font-name-complex="Arial Unicode MS1"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00%"/>
    </style:style>
    <style:style style:name="List" style:family="paragraph" style:parent-style-name="Text_20_body" style:class="list">
      <style:text-properties style:font-size-asian="12pt" style:font-name-complex="Arial Unicode MS" style:font-family-complex="'Arial Unicode MS'"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Arial Unicode MS"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Unicode MS" style:font-family-complex="'Arial Unicode MS'" style:font-family-generic-complex="swiss"/>
    </style:style>
    <style:style style:name="Heading_20_1" style:display-name="Heading 1" style:family="paragraph" style:parent-style-name="Heading" style:next-style-name="Text_20_body" style:default-outline-level="1" style:list-style-name="" style:class="text">
      <style:paragraph-properties fo:margin-top="0.1665in" fo:margin-bottom="0.0835in" style:contextual-spacing="false"/>
      <style:text-properties style:font-name="Liberation Serif1" fo:font-family="'Liberation Serif'" style:font-family-generic="roman" style:font-pitch="variable" fo:font-size="24pt" fo:font-weight="bold" style:font-name-asian="Noto Serif CJK SC" style:font-family-asian="'Noto Serif CJK SC'" style:font-family-generic-asian="system" style:font-pitch-asian="variable" style:font-size-asian="24pt" style:font-weight-asian="bold" style:font-name-complex="Arial Unicode MS1" style:font-family-complex="'Arial Unicode MS'" style:font-family-generic-complex="system" style:font-pitch-complex="variable" style:font-size-complex="24pt" style:font-weight-complex="bold"/>
    </style:style>
    <style:style style:name="Internet_20_link" style:display-name="Internet link" style:family="text">
      <style:text-properties fo:color="#000080" loext:opacity="100%" style:text-underline-style="solid" style:text-underline-width="auto" style:text-underline-color="font-color"/>
    </style:style>
    <style:style style:name="Strong_20_Emphasis" style:display-name="Strong Emphasis" style:family="text">
      <style:text-properties fo:font-weight="bold" style:font-weight-asian="bold" style:font-weight-complex="bold"/>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usage="left">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usage="right">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4">
      <style:page-layout-properties fo:page-width="9.0161in" fo:page-height="4.4882in" style:num-format="1" style:print-orientation="landscape" fo:margin-top="0in" fo:margin-bottom="0in" fo:margin-left="0in" fo:margin-right="0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5">
      <style:page-layout-properties fo:page-width="8.5in" fo:page-height="11in" style:num-format="1" style:print-orientation="portrait" fo:margin-top="0.3937in" fo:margin-bottom="0.3937in" fo:margin-left="0.7874in" fo:margin-right="0.3937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6">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line-style="solid" style:adjustment="left" style:rel-width="25%" style:color="#000000"/>
      </style:page-layout-properties>
      <style:header-style/>
      <style:footer-style/>
    </style:page-layout>
    <style:page-layout style:name="Mpm7">
      <style:page-layout-properties fo:page-width="11in" fo:page-height="8.5in" style:num-format="1" style:print-orientation="landscape"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First_20_Page" style:display-name="First Page" style:page-layout-name="Mpm1" draw:style-name="Mdp1" style:next-style-name="Standard"/>
    <style:master-page style:name="Left_20_Page" style:display-name="Left Page" style:page-layout-name="Mpm2" draw:style-name="Mdp1" style:next-style-name="Right_20_Page"/>
    <style:master-page style:name="Right_20_Page" style:display-name="Right Page" style:page-layout-name="Mpm3" draw:style-name="Mdp1" style:next-style-name="Left_20_Page"/>
    <style:master-page style:name="Envelope" style:page-layout-name="Mpm4" draw:style-name="Mdp1"/>
    <style:master-page style:name="Index" style:page-layout-name="Mpm1" draw:style-name="Mdp1"/>
    <style:master-page style:name="HTML" style:page-layout-name="Mpm5" draw:style-name="Mdp1"/>
    <style:master-page style:name="Footnote" style:page-layout-name="Mpm6" draw:style-name="Mdp1"/>
    <style:master-page style:name="Endnote" style:page-layout-name="Mpm6" draw:style-name="Mdp1"/>
    <style:master-page style:name="Landscape" style:page-layout-name="Mpm7" draw:style-name="Mdp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initial-creator>William Finck</meta:initial-creator>
    <meta:creation-date>2025-06-05T13:48:07.877304182</meta:creation-date>
    <dc:date>2025-06-06T23:13:34.547663265</dc:date>
    <dc:creator>William Finck</dc:creator>
    <meta:editing-duration>PT12H25M58S</meta:editing-duration>
    <meta:editing-cycles>49</meta:editing-cycles>
    <meta:generator>LibreOffice/24.8.7.2$Linux_X86_64 LibreOffice_project/480$Build-2</meta:generator>
    <meta:document-statistic meta:table-count="0" meta:image-count="0" meta:object-count="0" meta:page-count="16" meta:paragraph-count="153" meta:word-count="8905" meta:character-count="50108" meta:non-whitespace-character-count="41274"/>
  </office:meta>
</office:document-meta>
</file>