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6e422"/>
    </style:style>
    <style:style style:name="P2" style:family="paragraph" style:parent-style-name="Text_20_body">
      <style:text-properties officeooo:rsid="000c2d6f" officeooo:paragraph-rsid="000dc12b"/>
    </style:style>
    <style:style style:name="P3" style:family="paragraph" style:parent-style-name="Text_20_body">
      <style:text-properties officeooo:rsid="000f370c" officeooo:paragraph-rsid="001482dd"/>
    </style:style>
    <style:style style:name="P4" style:family="paragraph" style:parent-style-name="Text_20_body">
      <style:paragraph-properties fo:margin-left="0.5in" fo:text-indent="0in" style:auto-text-indent="false"/>
      <style:text-properties officeooo:paragraph-rsid="001482dd"/>
    </style:style>
    <style:style style:name="P5" style:family="paragraph" style:parent-style-name="Text_20_body">
      <style:text-properties officeooo:paragraph-rsid="004f21a0"/>
    </style:style>
    <style:style style:name="P6" style:family="paragraph" style:parent-style-name="Text_20_body">
      <style:text-properties officeooo:rsid="001482dd" officeooo:paragraph-rsid="004f21a0"/>
    </style:style>
    <style:style style:name="P7" style:family="paragraph" style:parent-style-name="Text_20_body">
      <style:text-properties officeooo:rsid="0017d1cb" officeooo:paragraph-rsid="0017d1cb"/>
    </style:style>
    <style:style style:name="P8" style:family="paragraph" style:parent-style-name="Text_20_body">
      <style:text-properties officeooo:rsid="0013bb91" officeooo:paragraph-rsid="0019d822"/>
    </style:style>
    <style:style style:name="P9" style:family="paragraph" style:parent-style-name="Text_20_body">
      <style:text-properties officeooo:rsid="001b8237" officeooo:paragraph-rsid="001b8237"/>
    </style:style>
    <style:style style:name="P10" style:family="paragraph" style:parent-style-name="Text_20_body">
      <style:text-properties officeooo:paragraph-rsid="0054003f"/>
    </style:style>
    <style:style style:name="P11" style:family="paragraph" style:parent-style-name="Text_20_body">
      <style:text-properties officeooo:rsid="002148a5" officeooo:paragraph-rsid="002148a5"/>
    </style:style>
    <style:style style:name="P12" style:family="paragraph" style:parent-style-name="Text_20_body">
      <style:text-properties fo:font-weight="bold" officeooo:paragraph-rsid="0008cb27" style:font-weight-asian="bold" style:font-weight-complex="bold"/>
    </style:style>
    <style:style style:name="P13" style:family="paragraph" style:parent-style-name="Text_20_body">
      <style:text-properties officeooo:paragraph-rsid="0055faf1"/>
    </style:style>
    <style:style style:name="P14" style:family="paragraph" style:parent-style-name="Text_20_body">
      <style:text-properties fo:font-weight="bold" officeooo:paragraph-rsid="0006e422" style:font-weight-asian="bold" style:font-weight-complex="bold"/>
    </style:style>
    <style:style style:name="P15" style:family="paragraph" style:parent-style-name="Text_20_body">
      <style:text-properties officeooo:paragraph-rsid="002f728e"/>
    </style:style>
    <style:style style:name="P16" style:family="paragraph" style:parent-style-name="Text_20_body">
      <style:text-properties officeooo:paragraph-rsid="00309cb1"/>
    </style:style>
    <style:style style:name="P17" style:family="paragraph" style:parent-style-name="Text_20_body">
      <style:text-properties officeooo:paragraph-rsid="0027d035"/>
    </style:style>
    <style:style style:name="P18" style:family="paragraph" style:parent-style-name="Text_20_body">
      <style:text-properties officeooo:rsid="0027d035" officeooo:paragraph-rsid="0027d035"/>
    </style:style>
    <style:style style:name="P19" style:family="paragraph" style:parent-style-name="Text_20_body">
      <style:text-properties officeooo:paragraph-rsid="005fd5da"/>
    </style:style>
    <style:style style:name="P20" style:family="paragraph" style:parent-style-name="Text_20_body">
      <style:text-properties officeooo:rsid="002d50dc" officeooo:paragraph-rsid="002d50dc"/>
    </style:style>
    <style:style style:name="P21" style:family="paragraph" style:parent-style-name="Text_20_body">
      <style:text-properties fo:font-weight="bold" officeooo:paragraph-rsid="00600e11" style:font-weight-asian="bold" style:font-weight-complex="bold"/>
    </style:style>
    <style:style style:name="P22" style:family="paragraph" style:parent-style-name="Text_20_body">
      <style:text-properties officeooo:rsid="0033a117" officeooo:paragraph-rsid="0033a117"/>
    </style:style>
    <style:style style:name="P23" style:family="paragraph" style:parent-style-name="Text_20_body">
      <style:text-properties officeooo:paragraph-rsid="006287ce"/>
    </style:style>
    <style:style style:name="P24" style:family="paragraph" style:parent-style-name="Text_20_body">
      <style:text-properties officeooo:paragraph-rsid="00360547"/>
    </style:style>
    <style:style style:name="P25" style:family="paragraph" style:parent-style-name="Text_20_body">
      <style:text-properties fo:font-weight="bold" officeooo:paragraph-rsid="00360547" style:font-weight-asian="bold" style:font-weight-complex="bold"/>
    </style:style>
    <style:style style:name="P26" style:family="paragraph" style:parent-style-name="Text_20_body">
      <style:text-properties officeooo:rsid="0036311b" officeooo:paragraph-rsid="0036311b"/>
    </style:style>
    <style:style style:name="P27" style:family="paragraph" style:parent-style-name="Text_20_body">
      <style:text-properties officeooo:rsid="003782d1" officeooo:paragraph-rsid="00a2864d"/>
    </style:style>
    <style:style style:name="P28" style:family="paragraph" style:parent-style-name="Text_20_body">
      <style:text-properties officeooo:rsid="003bcddd" officeooo:paragraph-rsid="006a7d3d"/>
    </style:style>
    <style:style style:name="P29" style:family="paragraph" style:parent-style-name="Text_20_body">
      <style:text-properties officeooo:rsid="006abcf4" officeooo:paragraph-rsid="006b55c0"/>
    </style:style>
    <style:style style:name="P30" style:family="paragraph" style:parent-style-name="Text_20_body">
      <style:text-properties officeooo:rsid="003d6a32" officeooo:paragraph-rsid="003d6a32"/>
    </style:style>
    <style:style style:name="P31" style:family="paragraph" style:parent-style-name="Text_20_body">
      <style:text-properties officeooo:rsid="003d6a32" officeooo:paragraph-rsid="006b7c75"/>
    </style:style>
    <style:style style:name="P32" style:family="paragraph" style:parent-style-name="Text_20_body">
      <style:text-properties style:font-name="Liberation Serif1" officeooo:rsid="003d6a32" officeooo:paragraph-rsid="006b7c75" style:font-name-complex="Liberation Serif1"/>
    </style:style>
    <style:style style:name="P33" style:family="paragraph" style:parent-style-name="Text_20_body">
      <style:text-properties officeooo:paragraph-rsid="00494dab"/>
    </style:style>
    <style:style style:name="P34" style:family="paragraph" style:parent-style-name="Text_20_body">
      <style:text-properties officeooo:rsid="004a5429" officeooo:paragraph-rsid="004a5429"/>
    </style:style>
    <style:style style:name="P35" style:family="paragraph" style:parent-style-name="Text_20_body">
      <style:text-properties officeooo:rsid="006edc1c" officeooo:paragraph-rsid="006edc1c"/>
    </style:style>
    <style:style style:name="P36" style:family="paragraph" style:parent-style-name="Text_20_body">
      <style:text-properties officeooo:rsid="00701d07" officeooo:paragraph-rsid="0073343b"/>
    </style:style>
    <style:style style:name="P37" style:family="paragraph" style:parent-style-name="Text_20_body">
      <style:text-properties officeooo:paragraph-rsid="00736218"/>
    </style:style>
    <style:style style:name="P38" style:family="paragraph" style:parent-style-name="Text_20_body">
      <style:text-properties officeooo:paragraph-rsid="00701d07"/>
    </style:style>
    <style:style style:name="P39" style:family="paragraph" style:parent-style-name="Text_20_body">
      <style:text-properties officeooo:paragraph-rsid="007195c6"/>
    </style:style>
    <style:style style:name="P40" style:family="paragraph" style:parent-style-name="Text_20_body">
      <style:text-properties officeooo:rsid="007531bf" officeooo:paragraph-rsid="007531bf"/>
    </style:style>
    <style:style style:name="P41" style:family="paragraph" style:parent-style-name="Text_20_body">
      <style:text-properties fo:font-weight="bold" officeooo:paragraph-rsid="007531bf" style:font-weight-asian="bold" style:font-weight-complex="bold"/>
    </style:style>
    <style:style style:name="P42" style:family="paragraph" style:parent-style-name="Text_20_body">
      <style:text-properties style:font-name="Liberation Serif1" officeooo:rsid="0073e11a" officeooo:paragraph-rsid="007531bf" style:font-name-complex="Liberation Serif1"/>
    </style:style>
    <style:style style:name="P43" style:family="paragraph" style:parent-style-name="Text_20_body">
      <style:text-properties officeooo:paragraph-rsid="007531bf"/>
    </style:style>
    <style:style style:name="P44" style:family="paragraph" style:parent-style-name="Text_20_body">
      <style:text-properties style:font-name="Liberation Serif1" officeooo:rsid="007654c7" officeooo:paragraph-rsid="007654c7" style:font-name-complex="Liberation Serif1"/>
    </style:style>
    <style:style style:name="P45" style:family="paragraph" style:parent-style-name="Text_20_body">
      <style:text-properties officeooo:paragraph-rsid="007718e1"/>
    </style:style>
    <style:style style:name="P46" style:family="paragraph" style:parent-style-name="Text_20_body">
      <style:text-properties fo:font-weight="normal" officeooo:rsid="007718e1" officeooo:paragraph-rsid="007718e1" style:font-weight-asian="normal" style:font-weight-complex="normal"/>
    </style:style>
    <style:style style:name="P47" style:family="paragraph" style:parent-style-name="Text_20_body">
      <style:text-properties officeooo:paragraph-rsid="00783395"/>
    </style:style>
    <style:style style:name="P48" style:family="paragraph" style:parent-style-name="Text_20_body">
      <style:text-properties officeooo:rsid="00783395" officeooo:paragraph-rsid="00783395"/>
    </style:style>
    <style:style style:name="P49" style:family="paragraph" style:parent-style-name="Text_20_body">
      <style:text-properties officeooo:paragraph-rsid="00792bcf"/>
    </style:style>
    <style:style style:name="P50" style:family="paragraph" style:parent-style-name="Text_20_body">
      <style:text-properties officeooo:paragraph-rsid="0079c2e3"/>
    </style:style>
    <style:style style:name="P51" style:family="paragraph" style:parent-style-name="Text_20_body">
      <style:text-properties officeooo:rsid="007aad23" officeooo:paragraph-rsid="007aad23"/>
    </style:style>
    <style:style style:name="P52" style:family="paragraph" style:parent-style-name="Text_20_body">
      <style:text-properties officeooo:rsid="007d3655" officeooo:paragraph-rsid="007d3655"/>
    </style:style>
    <style:style style:name="P53" style:family="paragraph" style:parent-style-name="Text_20_body">
      <style:text-properties officeooo:paragraph-rsid="008154af"/>
    </style:style>
    <style:style style:name="P54" style:family="paragraph" style:parent-style-name="Text_20_body">
      <style:text-properties officeooo:paragraph-rsid="00823026"/>
    </style:style>
    <style:style style:name="P55" style:family="paragraph" style:parent-style-name="Text_20_body">
      <style:text-properties officeooo:paragraph-rsid="0083c2f3"/>
    </style:style>
    <style:style style:name="P56" style:family="paragraph" style:parent-style-name="Text_20_body">
      <style:text-properties officeooo:paragraph-rsid="00860b9b"/>
    </style:style>
    <style:style style:name="P57" style:family="paragraph" style:parent-style-name="Text_20_body">
      <style:text-properties officeooo:rsid="00881bfc" officeooo:paragraph-rsid="00881bfc"/>
    </style:style>
    <style:style style:name="P58" style:family="paragraph" style:parent-style-name="Text_20_body">
      <style:paragraph-properties fo:margin-left="0.5in" fo:text-indent="0in" style:auto-text-indent="false"/>
    </style:style>
    <style:style style:name="P59" style:family="paragraph" style:parent-style-name="Text_20_body">
      <style:paragraph-properties fo:margin-left="0in" fo:text-indent="0in" style:auto-text-indent="false"/>
      <style:text-properties officeooo:rsid="008b473e" officeooo:paragraph-rsid="008b473e"/>
    </style:style>
    <style:style style:name="P60" style:family="paragraph" style:parent-style-name="Text_20_body">
      <style:text-properties officeooo:paragraph-rsid="008b4d15"/>
    </style:style>
    <style:style style:name="P61" style:family="paragraph" style:parent-style-name="Text_20_body">
      <style:text-properties officeooo:paragraph-rsid="008f1a4f"/>
    </style:style>
    <style:style style:name="P62" style:family="paragraph" style:parent-style-name="Text_20_body">
      <style:text-properties fo:font-weight="normal" officeooo:rsid="008f1a4f" officeooo:paragraph-rsid="008f1a4f" style:font-weight-asian="normal" style:font-weight-complex="normal"/>
    </style:style>
    <style:style style:name="P63" style:family="paragraph" style:parent-style-name="Text_20_body">
      <style:text-properties officeooo:rsid="0007af3b" officeooo:paragraph-rsid="0007af3b"/>
    </style:style>
    <style:style style:name="P64" style:family="paragraph" style:parent-style-name="Text_20_body">
      <style:text-properties officeooo:rsid="008f1a4f" officeooo:paragraph-rsid="0093d3d9"/>
    </style:style>
    <style:style style:name="P65" style:family="paragraph" style:parent-style-name="Text_20_body">
      <style:text-properties officeooo:rsid="008f1a4f" officeooo:paragraph-rsid="009415df"/>
    </style:style>
    <style:style style:name="P66" style:family="paragraph" style:parent-style-name="Text_20_body">
      <style:text-properties officeooo:rsid="009439bb" officeooo:paragraph-rsid="009439bb"/>
    </style:style>
    <style:style style:name="P67" style:family="paragraph" style:parent-style-name="Text_20_body">
      <style:paragraph-properties fo:margin-left="0.5in" fo:text-indent="0in" style:auto-text-indent="false"/>
      <style:text-properties officeooo:rsid="009439bb" officeooo:paragraph-rsid="0096012a"/>
    </style:style>
    <style:style style:name="P68" style:family="paragraph" style:parent-style-name="Text_20_body">
      <style:text-properties officeooo:rsid="0096012a" officeooo:paragraph-rsid="0096012a"/>
    </style:style>
    <style:style style:name="P69" style:family="paragraph" style:parent-style-name="Text_20_body">
      <style:paragraph-properties fo:margin-left="0.5in" fo:text-indent="0in" style:auto-text-indent="false"/>
      <style:text-properties officeooo:rsid="008f1a4f" officeooo:paragraph-rsid="008f1a4f"/>
    </style:style>
    <style:style style:name="P70" style:family="paragraph" style:parent-style-name="Text_20_body">
      <style:paragraph-properties fo:margin-left="0in" fo:text-indent="0in" style:auto-text-indent="false"/>
      <style:text-properties officeooo:rsid="00915ec0" officeooo:paragraph-rsid="00915ec0"/>
    </style:style>
    <style:style style:name="P71" style:family="paragraph" style:parent-style-name="Text_20_body">
      <style:paragraph-properties fo:margin-left="0in" fo:text-indent="0in" style:auto-text-indent="false"/>
      <style:text-properties officeooo:rsid="00915ec0" officeooo:paragraph-rsid="0096cb91"/>
    </style:style>
    <style:style style:name="P72" style:family="paragraph" style:parent-style-name="Text_20_body">
      <style:text-properties officeooo:rsid="0013bb91" officeooo:paragraph-rsid="0013bb91"/>
    </style:style>
    <style:style style:name="P73" style:family="paragraph" style:parent-style-name="Text_20_body">
      <style:text-properties officeooo:paragraph-rsid="0013bb91"/>
    </style:style>
    <style:style style:name="P74" style:family="paragraph" style:parent-style-name="Text_20_body">
      <style:text-properties officeooo:rsid="00146245" officeooo:paragraph-rsid="00146245"/>
    </style:style>
    <style:style style:name="P75" style:family="paragraph" style:parent-style-name="Text_20_body">
      <style:text-properties officeooo:rsid="002148a5" officeooo:paragraph-rsid="004fd7cb"/>
    </style:style>
    <style:style style:name="P76" style:family="paragraph" style:parent-style-name="Text_20_body">
      <style:text-properties officeooo:paragraph-rsid="002d2ec5"/>
    </style:style>
    <style:style style:name="P77" style:family="paragraph" style:parent-style-name="Text_20_body">
      <style:text-properties officeooo:paragraph-rsid="00447f80"/>
    </style:style>
    <style:style style:name="P78" style:family="paragraph" style:parent-style-name="Text_20_body">
      <style:text-properties officeooo:rsid="00447f80" officeooo:paragraph-rsid="00447f80"/>
    </style:style>
    <style:style style:name="P79" style:family="paragraph" style:parent-style-name="Text_20_body">
      <style:text-properties officeooo:rsid="0046dbe4" officeooo:paragraph-rsid="0046dbe4"/>
    </style:style>
    <style:style style:name="P80" style:family="paragraph" style:parent-style-name="Text_20_body">
      <style:text-properties officeooo:rsid="0046dbe4" officeooo:paragraph-rsid="0047c12d"/>
    </style:style>
    <style:style style:name="P81" style:family="paragraph" style:parent-style-name="Text_20_body">
      <style:text-properties officeooo:paragraph-rsid="0064d4fb"/>
    </style:style>
    <style:style style:name="P82" style:family="paragraph" style:parent-style-name="Text_20_body">
      <style:text-properties officeooo:paragraph-rsid="008d36df"/>
    </style:style>
    <style:style style:name="P83" style:family="paragraph" style:parent-style-name="Text_20_body">
      <style:text-properties officeooo:paragraph-rsid="0093d3d9"/>
    </style:style>
    <style:style style:name="P84" style:family="paragraph" style:parent-style-name="Text_20_body">
      <style:text-properties officeooo:paragraph-rsid="009439bb"/>
    </style:style>
    <style:style style:name="T1" style:family="text">
      <style:text-properties officeooo:rsid="0064173b"/>
    </style:style>
    <style:style style:name="T2" style:family="text">
      <style:text-properties officeooo:rsid="0009faab"/>
    </style:style>
    <style:style style:name="T3" style:family="text">
      <style:text-properties officeooo:rsid="000bbede"/>
    </style:style>
    <style:style style:name="T4" style:family="text">
      <style:text-properties officeooo:rsid="00aefeda"/>
    </style:style>
    <style:style style:name="T5" style:family="text">
      <style:text-properties officeooo:rsid="004d6bc4"/>
    </style:style>
    <style:style style:name="T6" style:family="text">
      <style:text-properties officeooo:rsid="000c2d6f"/>
    </style:style>
    <style:style style:name="T7" style:family="text">
      <style:text-properties officeooo:rsid="0016e8ce"/>
    </style:style>
    <style:style style:name="T8" style:family="text">
      <style:text-properties officeooo:rsid="000dc12b"/>
    </style:style>
    <style:style style:name="T9" style:family="text">
      <style:text-properties officeooo:rsid="009bb1cf"/>
    </style:style>
    <style:style style:name="T10" style:family="text">
      <style:text-properties officeooo:rsid="0017674c"/>
    </style:style>
    <style:style style:name="T11" style:family="text">
      <style:text-properties officeooo:rsid="000f370c"/>
    </style:style>
    <style:style style:name="T12" style:family="text">
      <style:text-properties officeooo:rsid="004d8bfe"/>
    </style:style>
    <style:style style:name="T13" style:family="text">
      <style:text-properties officeooo:rsid="000fab09"/>
    </style:style>
    <style:style style:name="T14" style:family="text">
      <style:text-properties officeooo:rsid="00146245"/>
    </style:style>
    <style:style style:name="T15" style:family="text">
      <style:text-properties officeooo:rsid="0011675f"/>
    </style:style>
    <style:style style:name="T16" style:family="text">
      <style:text-properties officeooo:rsid="00128419"/>
    </style:style>
    <style:style style:name="T17" style:family="text">
      <style:text-properties officeooo:rsid="0017d1cb"/>
    </style:style>
    <style:style style:name="T18" style:family="text">
      <style:text-properties officeooo:rsid="001482dd"/>
    </style:style>
    <style:style style:name="T19" style:family="text">
      <style:text-properties officeooo:rsid="004e027b"/>
    </style:style>
    <style:style style:name="T20" style:family="text">
      <style:text-properties officeooo:rsid="004f21a0"/>
    </style:style>
    <style:style style:name="T21" style:family="text">
      <style:text-properties officeooo:rsid="004fd7cb"/>
    </style:style>
    <style:style style:name="T22" style:family="text">
      <style:text-properties officeooo:rsid="005071ff"/>
    </style:style>
    <style:style style:name="T23" style:family="text">
      <style:text-properties officeooo:rsid="0016076a"/>
    </style:style>
    <style:style style:name="T24" style:family="text">
      <style:text-properties officeooo:rsid="00189dae"/>
    </style:style>
    <style:style style:name="T25" style:family="text">
      <style:text-properties officeooo:rsid="0051f084"/>
    </style:style>
    <style:style style:name="T26" style:family="text">
      <style:text-properties officeooo:rsid="009c1891"/>
    </style:style>
    <style:style style:name="T27" style:family="text">
      <style:text-properties officeooo:rsid="00541dd3"/>
    </style:style>
    <style:style style:name="T28" style:family="text">
      <style:text-properties officeooo:rsid="0055faf1"/>
    </style:style>
    <style:style style:name="T29" style:family="text">
      <style:text-properties officeooo:rsid="0019d822"/>
    </style:style>
    <style:style style:name="T30" style:family="text">
      <style:text-properties officeooo:rsid="009dc879"/>
    </style:style>
    <style:style style:name="T31" style:family="text">
      <style:text-properties officeooo:rsid="001b8237"/>
    </style:style>
    <style:style style:name="T32" style:family="text">
      <style:text-properties officeooo:rsid="001c35ed"/>
    </style:style>
    <style:style style:name="T33" style:family="text">
      <style:text-properties officeooo:rsid="0053ba45"/>
    </style:style>
    <style:style style:name="T34" style:family="text">
      <style:text-properties officeooo:rsid="001f6e61"/>
    </style:style>
    <style:style style:name="T35" style:family="text">
      <style:text-properties fo:font-style="italic" style:font-style-asian="italic" style:font-style-complex="italic"/>
    </style:style>
    <style:style style:name="T36" style:family="text">
      <style:text-properties officeooo:rsid="0054003f"/>
    </style:style>
    <style:style style:name="T37" style:family="text">
      <style:text-properties officeooo:rsid="009dd646"/>
    </style:style>
    <style:style style:name="T38" style:family="text">
      <style:text-properties officeooo:rsid="002103ad"/>
    </style:style>
    <style:style style:name="T39" style:family="text">
      <style:text-properties officeooo:rsid="002148a5"/>
    </style:style>
    <style:style style:name="T40" style:family="text">
      <style:text-properties officeooo:rsid="0023c627"/>
    </style:style>
    <style:style style:name="T41" style:family="text">
      <style:text-properties officeooo:rsid="00232f0d"/>
    </style:style>
    <style:style style:name="T42" style:family="text">
      <style:text-properties officeooo:rsid="0025c36c"/>
    </style:style>
    <style:style style:name="T43" style:family="text">
      <style:text-properties officeooo:rsid="0025e775"/>
    </style:style>
    <style:style style:name="T44" style:family="text">
      <style:text-properties officeooo:rsid="0056eeaa"/>
    </style:style>
    <style:style style:name="T45" style:family="text">
      <style:text-properties officeooo:rsid="009fa667"/>
    </style:style>
    <style:style style:name="T46" style:family="text">
      <style:text-properties officeooo:rsid="002f728e"/>
    </style:style>
    <style:style style:name="T47" style:family="text">
      <style:text-properties officeooo:rsid="002df865"/>
    </style:style>
    <style:style style:name="T48" style:family="text">
      <style:text-properties officeooo:rsid="005888d4"/>
    </style:style>
    <style:style style:name="T49" style:family="text">
      <style:text-properties officeooo:rsid="002ffe31"/>
    </style:style>
    <style:style style:name="T50" style:family="text">
      <style:text-properties officeooo:rsid="005ce21c"/>
    </style:style>
    <style:style style:name="T51" style:family="text">
      <style:text-properties officeooo:rsid="00585a4e"/>
    </style:style>
    <style:style style:name="T52" style:family="text">
      <style:text-properties officeooo:rsid="0058c3f4"/>
    </style:style>
    <style:style style:name="T53" style:family="text">
      <style:text-properties officeooo:rsid="0059df20"/>
    </style:style>
    <style:style style:name="T54" style:family="text">
      <style:text-properties officeooo:rsid="00309cb1"/>
    </style:style>
    <style:style style:name="T55" style:family="text">
      <style:text-properties fo:font-weight="normal" style:font-weight-asian="normal" style:font-weight-complex="normal"/>
    </style:style>
    <style:style style:name="T56" style:family="text">
      <style:text-properties officeooo:rsid="00302413"/>
    </style:style>
    <style:style style:name="T57" style:family="text">
      <style:text-properties officeooo:rsid="00a0225c"/>
    </style:style>
    <style:style style:name="T58" style:family="text">
      <style:text-properties officeooo:rsid="005dd998"/>
    </style:style>
    <style:style style:name="T59" style:family="text">
      <style:text-properties officeooo:rsid="005e2bf0"/>
    </style:style>
    <style:style style:name="T60" style:family="text">
      <style:text-properties officeooo:rsid="0027d035"/>
    </style:style>
    <style:style style:name="T61" style:family="text">
      <style:text-properties officeooo:rsid="005fd5da"/>
    </style:style>
    <style:style style:name="T62" style:family="text">
      <style:text-properties officeooo:rsid="002da92e"/>
    </style:style>
    <style:style style:name="T63" style:family="text">
      <style:text-properties officeooo:rsid="0029a15d"/>
    </style:style>
    <style:style style:name="T64" style:family="text">
      <style:text-properties officeooo:rsid="002d2ec5"/>
    </style:style>
    <style:style style:name="T65" style:family="text">
      <style:text-properties officeooo:rsid="002abe09"/>
    </style:style>
    <style:style style:name="T66" style:family="text">
      <style:text-properties fo:font-weight="normal" officeooo:rsid="002abe09" style:font-weight-asian="normal" style:font-weight-complex="normal"/>
    </style:style>
    <style:style style:name="T67" style:family="text">
      <style:text-properties officeooo:rsid="002d50dc"/>
    </style:style>
    <style:style style:name="T68" style:family="text">
      <style:text-properties style:text-position="super 58%" officeooo:rsid="002abe09"/>
    </style:style>
    <style:style style:name="T69" style:family="text">
      <style:text-properties fo:font-style="italic" officeooo:rsid="002abe09" style:font-style-asian="italic" style:font-style-complex="italic"/>
    </style:style>
    <style:style style:name="T70" style:family="text">
      <style:text-properties officeooo:rsid="002cb4a2"/>
    </style:style>
    <style:style style:name="T71" style:family="text">
      <style:text-properties officeooo:rsid="00a09d1a"/>
    </style:style>
    <style:style style:name="T72" style:family="text">
      <style:text-properties officeooo:rsid="002d16e9"/>
    </style:style>
    <style:style style:name="T73" style:family="text">
      <style:text-properties officeooo:rsid="00600e11"/>
    </style:style>
    <style:style style:name="T74" style:family="text">
      <style:text-properties officeooo:rsid="0061d184"/>
    </style:style>
    <style:style style:name="T75" style:family="text">
      <style:text-properties style:font-name="Liberation Serif1" officeooo:rsid="006287ce" style:font-name-complex="Liberation Serif1"/>
    </style:style>
    <style:style style:name="T76" style:family="text">
      <style:text-properties style:font-name="Liberation Serif1" fo:font-style="italic" officeooo:rsid="006287ce" style:font-style-asian="italic" style:font-name-complex="Liberation Serif1" style:font-style-complex="italic"/>
    </style:style>
    <style:style style:name="T77" style:family="text">
      <style:text-properties style:font-name="Liberation Serif1" fo:font-style="italic" officeooo:rsid="0064fcd9" style:font-style-asian="italic" style:font-name-complex="Liberation Serif1" style:font-style-complex="italic"/>
    </style:style>
    <style:style style:name="T78" style:family="text">
      <style:text-properties style:font-name="Liberation Serif1" fo:font-style="normal" officeooo:rsid="006287ce" style:font-style-asian="normal" style:font-name-complex="Liberation Serif1" style:font-style-complex="normal"/>
    </style:style>
    <style:style style:name="T79" style:family="text">
      <style:text-properties style:font-name="Liberation Serif1" fo:font-style="normal" officeooo:rsid="0062ef14" style:font-style-asian="normal" style:font-name-complex="Liberation Serif1" style:font-style-complex="normal"/>
    </style:style>
    <style:style style:name="T80" style:family="text">
      <style:text-properties style:font-name="Liberation Serif1" fo:font-style="italic" officeooo:rsid="0062ef14" style:font-style-asian="italic" style:font-name-complex="Liberation Serif1" style:font-style-complex="italic"/>
    </style:style>
    <style:style style:name="T81" style:family="text">
      <style:text-properties style:font-name="Liberation Serif1" fo:font-style="italic" officeooo:rsid="0064d4fb" style:font-style-asian="italic" style:font-name-complex="Liberation Serif1" style:font-style-complex="italic"/>
    </style:style>
    <style:style style:name="T82" style:family="text">
      <style:text-properties officeooo:rsid="0064d4fb"/>
    </style:style>
    <style:style style:name="T83" style:family="text">
      <style:text-properties style:font-name="Liberation Serif1" fo:font-style="normal" officeooo:rsid="0064d4fb" style:font-style-asian="normal" style:font-name-complex="Liberation Serif1" style:font-style-complex="normal"/>
    </style:style>
    <style:style style:name="T84" style:family="text">
      <style:text-properties style:font-name="Liberation Serif1" fo:font-style="normal" officeooo:rsid="0064fcd9" style:font-style-asian="normal" style:font-name-complex="Liberation Serif1" style:font-style-complex="normal"/>
    </style:style>
    <style:style style:name="T85" style:family="text">
      <style:text-properties style:font-name="Liberation Serif1" fo:font-style="normal" officeooo:rsid="00a2823b" style:font-style-asian="normal" style:font-name-complex="Liberation Serif1" style:font-style-complex="normal"/>
    </style:style>
    <style:style style:name="T86" style:family="text">
      <style:text-properties style:font-name="Liberation Serif1" fo:font-style="normal" officeooo:rsid="0066238b" style:font-style-asian="normal" style:font-name-complex="Liberation Serif1" style:font-style-complex="normal"/>
    </style:style>
    <style:style style:name="T87" style:family="text">
      <style:text-properties style:font-name="Liberation Serif1" fo:font-style="italic" officeooo:rsid="0066238b" style:font-style-asian="italic" style:font-name-complex="Liberation Serif1" style:font-style-complex="italic"/>
    </style:style>
    <style:style style:name="T88" style:family="text">
      <style:text-properties officeooo:rsid="0066238b"/>
    </style:style>
    <style:style style:name="T89" style:family="text">
      <style:text-properties fo:font-style="italic" officeooo:rsid="0066238b" style:font-style-asian="italic" style:font-style-complex="italic"/>
    </style:style>
    <style:style style:name="T90" style:family="text">
      <style:text-properties fo:font-style="normal" officeooo:rsid="0066238b" style:font-style-asian="normal" style:font-style-complex="normal"/>
    </style:style>
    <style:style style:name="T91" style:family="text">
      <style:text-properties officeooo:rsid="0034d965"/>
    </style:style>
    <style:style style:name="T92" style:family="text">
      <style:text-properties officeooo:rsid="00665b2c"/>
    </style:style>
    <style:style style:name="T93" style:family="text">
      <style:text-properties officeooo:rsid="00a2823b"/>
    </style:style>
    <style:style style:name="T94" style:family="text">
      <style:text-properties officeooo:rsid="00360547"/>
    </style:style>
    <style:style style:name="T95" style:family="text">
      <style:text-properties officeooo:rsid="0036311b"/>
    </style:style>
    <style:style style:name="T96" style:family="text">
      <style:text-properties officeooo:rsid="00679f12"/>
    </style:style>
    <style:style style:name="T97" style:family="text">
      <style:text-properties officeooo:rsid="00699980"/>
    </style:style>
    <style:style style:name="T98" style:family="text">
      <style:text-properties officeooo:rsid="003782d1"/>
    </style:style>
    <style:style style:name="T99" style:family="text">
      <style:text-properties officeooo:rsid="0038882c"/>
    </style:style>
    <style:style style:name="T100" style:family="text">
      <style:text-properties officeooo:rsid="003a6201"/>
    </style:style>
    <style:style style:name="T101" style:family="text">
      <style:text-properties fo:font-style="italic" officeooo:rsid="003a6201" style:font-style-asian="italic" style:font-style-complex="italic"/>
    </style:style>
    <style:style style:name="T102" style:family="text">
      <style:text-properties officeooo:rsid="003afb21"/>
    </style:style>
    <style:style style:name="T103" style:family="text">
      <style:text-properties officeooo:rsid="00a2864d"/>
    </style:style>
    <style:style style:name="T104" style:family="text">
      <style:text-properties officeooo:rsid="006a7d3d"/>
    </style:style>
    <style:style style:name="T105" style:family="text">
      <style:text-properties officeooo:rsid="003bf3ba"/>
    </style:style>
    <style:style style:name="T106" style:family="text">
      <style:text-properties officeooo:rsid="006abcf4"/>
    </style:style>
    <style:style style:name="T107" style:family="text">
      <style:text-properties officeooo:rsid="006b55c0"/>
    </style:style>
    <style:style style:name="T108" style:family="text">
      <style:text-properties officeooo:rsid="003d6a32"/>
    </style:style>
    <style:style style:name="T109" style:family="text">
      <style:text-properties officeooo:rsid="00a2e1cb"/>
    </style:style>
    <style:style style:name="T110" style:family="text">
      <style:text-properties fo:font-weight="bold" style:font-weight-asian="bold" style:font-weight-complex="bold"/>
    </style:style>
    <style:style style:name="T111" style:family="text">
      <style:text-properties officeooo:rsid="006b7c75"/>
    </style:style>
    <style:style style:name="T112" style:family="text">
      <style:text-properties officeooo:rsid="003e23d3"/>
    </style:style>
    <style:style style:name="T113" style:family="text">
      <style:text-properties fo:font-style="italic" officeooo:rsid="003e23d3" style:font-style-asian="italic" style:font-style-complex="italic"/>
    </style:style>
    <style:style style:name="T114" style:family="text">
      <style:text-properties officeooo:rsid="003eccda"/>
    </style:style>
    <style:style style:name="T115" style:family="text">
      <style:text-properties officeooo:rsid="0046dbe4"/>
    </style:style>
    <style:style style:name="T116" style:family="text">
      <style:text-properties fo:font-style="italic" officeooo:rsid="003eccda" style:font-style-asian="italic" style:font-style-complex="italic"/>
    </style:style>
    <style:style style:name="T117" style:family="text">
      <style:text-properties fo:font-style="italic" officeooo:rsid="00407d70" style:font-style-asian="italic" style:font-style-complex="italic"/>
    </style:style>
    <style:style style:name="T118" style:family="text">
      <style:text-properties fo:font-style="normal" officeooo:rsid="00407d70" style:font-style-asian="normal" style:font-style-complex="normal"/>
    </style:style>
    <style:style style:name="T119" style:family="text">
      <style:text-properties officeooo:rsid="00407d70"/>
    </style:style>
    <style:style style:name="T120" style:family="text">
      <style:text-properties fo:font-style="normal" officeooo:rsid="006b7c75" style:font-style-asian="normal" style:font-style-complex="normal"/>
    </style:style>
    <style:style style:name="T121" style:family="text">
      <style:text-properties fo:font-style="normal" officeooo:rsid="00a2e1cb" style:font-style-asian="normal" style:font-style-complex="normal"/>
    </style:style>
    <style:style style:name="T122" style:family="text">
      <style:text-properties officeooo:rsid="00433c5f"/>
    </style:style>
    <style:style style:name="T123" style:family="text">
      <style:text-properties officeooo:rsid="006d777e"/>
    </style:style>
    <style:style style:name="T124" style:family="text">
      <style:text-properties officeooo:rsid="00447f80"/>
    </style:style>
    <style:style style:name="T125" style:family="text">
      <style:text-properties officeooo:rsid="0046688c"/>
    </style:style>
    <style:style style:name="T126" style:family="text">
      <style:text-properties officeooo:rsid="00a4028b"/>
    </style:style>
    <style:style style:name="T127" style:family="text">
      <style:text-properties officeooo:rsid="00494dab"/>
    </style:style>
    <style:style style:name="T128" style:family="text">
      <style:text-properties officeooo:rsid="0047c12d"/>
    </style:style>
    <style:style style:name="T129" style:family="text">
      <style:text-properties officeooo:rsid="00701d07"/>
    </style:style>
    <style:style style:name="T130" style:family="text">
      <style:text-properties officeooo:rsid="0073343b"/>
    </style:style>
    <style:style style:name="T131" style:family="text">
      <style:text-properties fo:font-style="italic" officeooo:rsid="0073343b" style:font-style-asian="italic" style:font-style-complex="italic"/>
    </style:style>
    <style:style style:name="T132" style:family="text">
      <style:text-properties fo:font-style="normal" officeooo:rsid="0073343b" style:font-style-asian="normal" style:font-style-complex="normal"/>
    </style:style>
    <style:style style:name="T133" style:family="text">
      <style:text-properties officeooo:rsid="00a5272a"/>
    </style:style>
    <style:style style:name="T134" style:family="text">
      <style:text-properties officeooo:rsid="00736218"/>
    </style:style>
    <style:style style:name="T135" style:family="text">
      <style:text-properties officeooo:rsid="00a6b28d"/>
    </style:style>
    <style:style style:name="T136" style:family="text">
      <style:text-properties officeooo:rsid="00728173"/>
    </style:style>
    <style:style style:name="T137" style:family="text">
      <style:text-properties officeooo:rsid="007531bf"/>
    </style:style>
    <style:style style:name="T138" style:family="text">
      <style:text-properties fo:font-style="normal" style:font-style-asian="normal" style:font-style-complex="normal"/>
    </style:style>
    <style:style style:name="T139" style:family="text">
      <style:text-properties fo:font-style="normal" officeooo:rsid="007531bf" style:font-style-asian="normal" style:font-style-complex="normal"/>
    </style:style>
    <style:style style:name="T140" style:family="text">
      <style:text-properties fo:font-style="normal" officeooo:rsid="007aad23" style:font-style-asian="normal" style:font-style-complex="normal"/>
    </style:style>
    <style:style style:name="T141" style:family="text">
      <style:text-properties style:font-name="Liberation Serif1" fo:font-style="normal" officeooo:rsid="007531bf" style:font-style-asian="normal" style:font-name-complex="Liberation Serif1" style:font-style-complex="normal"/>
    </style:style>
    <style:style style:name="T142" style:family="text">
      <style:text-properties style:font-name="Liberation Serif1" fo:font-style="normal" officeooo:rsid="00a6b28d" style:font-style-asian="normal" style:font-name-complex="Liberation Serif1" style:font-style-complex="normal"/>
    </style:style>
    <style:style style:name="T143" style:family="text">
      <style:text-properties officeooo:rsid="007718e1"/>
    </style:style>
    <style:style style:name="T144" style:family="text">
      <style:text-properties fo:font-style="italic" officeooo:rsid="007718e1" style:font-style-asian="italic" style:font-style-complex="italic"/>
    </style:style>
    <style:style style:name="T145" style:family="text">
      <style:text-properties style:font-name="Liberation Serif1" officeooo:rsid="007718e1" style:font-name-complex="Liberation Serif1"/>
    </style:style>
    <style:style style:name="T146" style:family="text">
      <style:text-properties style:font-name="Liberation Serif1" officeooo:rsid="00a7d991" style:font-name-complex="Liberation Serif1"/>
    </style:style>
    <style:style style:name="T147" style:family="text">
      <style:text-properties style:font-name="Liberation Serif1" officeooo:rsid="0073343b" style:font-name-complex="Liberation Serif1"/>
    </style:style>
    <style:style style:name="T148" style:family="text">
      <style:text-properties officeooo:rsid="00783395"/>
    </style:style>
    <style:style style:name="T149" style:family="text">
      <style:text-properties officeooo:rsid="00b0efe9"/>
    </style:style>
    <style:style style:name="T150" style:family="text">
      <style:text-properties officeooo:rsid="00797a84"/>
    </style:style>
    <style:style style:name="T151" style:family="text">
      <style:text-properties officeooo:rsid="00a89aba"/>
    </style:style>
    <style:style style:name="T152" style:family="text">
      <style:text-properties officeooo:rsid="00792bcf"/>
    </style:style>
    <style:style style:name="T153" style:family="text">
      <style:text-properties officeooo:rsid="007c7775"/>
    </style:style>
    <style:style style:name="T154" style:family="text">
      <style:text-properties officeooo:rsid="0079c2e3"/>
    </style:style>
    <style:style style:name="T155" style:family="text">
      <style:text-properties officeooo:rsid="007aad23"/>
    </style:style>
    <style:style style:name="T156" style:family="text">
      <style:text-properties officeooo:rsid="007d3655"/>
    </style:style>
    <style:style style:name="T157" style:family="text">
      <style:text-properties officeooo:rsid="007eeed8"/>
    </style:style>
    <style:style style:name="T158" style:family="text">
      <style:text-properties officeooo:rsid="0080e831"/>
    </style:style>
    <style:style style:name="T159" style:family="text">
      <style:text-properties officeooo:rsid="00a9ab74"/>
    </style:style>
    <style:style style:name="T160" style:family="text">
      <style:text-properties officeooo:rsid="008154af"/>
    </style:style>
    <style:style style:name="T161" style:family="text">
      <style:text-properties officeooo:rsid="00823026"/>
    </style:style>
    <style:style style:name="T162" style:family="text">
      <style:text-properties fo:font-weight="normal" officeooo:rsid="00823026" style:font-weight-asian="normal" style:font-weight-complex="normal"/>
    </style:style>
    <style:style style:name="T163" style:family="text">
      <style:text-properties officeooo:rsid="0083c2f3"/>
    </style:style>
    <style:style style:name="T164" style:family="text">
      <style:text-properties officeooo:rsid="00842fdf"/>
    </style:style>
    <style:style style:name="T165" style:family="text">
      <style:text-properties officeooo:rsid="00860b9b"/>
    </style:style>
    <style:style style:name="T166" style:family="text">
      <style:text-properties officeooo:rsid="00870adb"/>
    </style:style>
    <style:style style:name="T167" style:family="text">
      <style:text-properties fo:font-style="italic" officeooo:rsid="00870adb" style:font-style-asian="italic" style:font-style-complex="italic"/>
    </style:style>
    <style:style style:name="T168" style:family="text">
      <style:text-properties officeooo:rsid="00ab9382"/>
    </style:style>
    <style:style style:name="T169" style:family="text">
      <style:text-properties officeooo:rsid="008986ba"/>
    </style:style>
    <style:style style:name="T170" style:family="text">
      <style:text-properties fo:font-style="italic" officeooo:rsid="00ab9382" style:font-style-asian="italic" style:font-style-complex="italic"/>
    </style:style>
    <style:style style:name="T171" style:family="text">
      <style:text-properties officeooo:rsid="008d36df"/>
    </style:style>
    <style:style style:name="T172" style:family="text">
      <style:text-properties officeooo:rsid="00abc531"/>
    </style:style>
    <style:style style:name="T173" style:family="text">
      <style:text-properties officeooo:rsid="008b4d15"/>
    </style:style>
    <style:style style:name="T174" style:family="text">
      <style:text-properties officeooo:rsid="0008b7c6"/>
    </style:style>
    <style:style style:name="T175" style:family="text">
      <style:text-properties officeooo:rsid="008f1a4f"/>
    </style:style>
    <style:style style:name="T176" style:family="text">
      <style:text-properties officeooo:rsid="00081805"/>
    </style:style>
    <style:style style:name="T177" style:family="text">
      <style:text-properties officeooo:rsid="00acc724"/>
    </style:style>
    <style:style style:name="T178" style:family="text">
      <style:text-properties officeooo:rsid="008fad95"/>
    </style:style>
    <style:style style:name="T179" style:family="text">
      <style:text-properties officeooo:rsid="00933035"/>
    </style:style>
    <style:style style:name="T180" style:family="text">
      <style:text-properties officeooo:rsid="0093d3d9"/>
    </style:style>
    <style:style style:name="T181" style:family="text">
      <style:text-properties officeooo:rsid="009415df"/>
    </style:style>
    <style:style style:name="T182" style:family="text">
      <style:text-properties fo:font-weight="normal" officeooo:rsid="0096012a" style:font-weight-asian="normal" style:font-weight-complex="normal"/>
    </style:style>
    <style:style style:name="T183" style:family="text">
      <style:text-properties fo:font-style="italic" fo:font-weight="normal" officeooo:rsid="0096012a" style:font-style-asian="italic" style:font-weight-asian="normal" style:font-style-complex="italic" style:font-weight-complex="normal"/>
    </style:style>
    <style:style style:name="T184" style:family="text">
      <style:text-properties fo:font-style="italic" fo:font-weight="normal" style:font-style-asian="italic" style:font-weight-asian="normal" style:font-style-complex="italic" style:font-weight-complex="normal"/>
    </style:style>
    <style:style style:name="T185" style:family="text">
      <style:text-properties officeooo:rsid="00915ec0"/>
    </style:style>
    <style:style style:name="T186" style:family="text">
      <style:text-properties officeooo:rsid="009439bb"/>
    </style:style>
    <style:style style:name="T187" style:family="text">
      <style:text-properties fo:font-style="normal" officeooo:rsid="002148a5" style:font-style-asian="normal" style:font-style-complex="normal"/>
    </style:style>
    <style:style style:name="T188" style:family="text">
      <style:text-properties fo:font-style="normal" officeooo:rsid="00ae7744" style:font-style-asian="normal" style:font-style-complex="normal"/>
    </style:style>
    <style:style style:name="T189" style:family="text">
      <style:text-properties fo:font-style="normal" officeooo:rsid="0096cb91" style:font-style-asian="normal" style:font-style-complex="normal"/>
    </style:style>
    <style:style style:name="T190" style:family="text">
      <style:text-properties officeooo:rsid="0013bb91"/>
    </style:style>
    <style:style style:name="T191" style:family="text">
      <style:text-properties officeooo:rsid="008eef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3</text:span><text:span text:style-name="Strong_20_Emphasis"><text:span text:style-name="T1">5</text:span></text:span><text:span text:style-name="Strong_20_Emphasis">: </text:span><text:span text:style-name="Strong_20_Emphasis"><text:span text:style-name="T2">As Birds Flying</text:span></text:span><text:span text:style-name="Strong_20_Emphasis"> </text:span></text:p>
      <text:p text:style-name="Text_20_body"><text:span text:style-name="T3">In 2 Samuel chapter 24, a census ordered by David had been conducted </text:span>by Joab, and <text:span text:style-name="T4">Joab had</text:span> counted eight<text:span text:style-name="T3"> hundred thousand men of fighting age in Israel, and five hundred thousand in Judah. But it seems that the numbers of the children of Israel </text:span><text:span text:style-name="T5">who had remained within the bounds of the kingdom </text:span><text:span text:style-name="T3">had been diminished during the period of the Davidic Kingdom, and there may have been several reasons for that. So only two generations later, after the divi</text:span><text:span text:style-name="T6">d</text:span><text:span text:style-name="T3">ing of the kingdom, Rehoboam </text:span><text:span text:style-name="T6">raised only a hundred and eighty thousand men </text:span><text:span text:style-name="T5">out of Judah </text:span><text:span text:style-name="T6">to fight against Israel, as it is described in 1 Kings chapter 12. However in the time of David, Israel had subjected all of the lands from the River of Egypt </text:span><text:span text:style-name="T5">which was</text:span><text:span text:style-name="T6"> south of Judah and northwards as far as the “entering in of Hamath”, which is evident in the description of the fea</text:span><text:span text:style-name="T7">s</text:span><text:span text:style-name="T6">t of Solomon </text:span><text:span text:style-name="T5">that</text:span><text:span text:style-name="T7"> is </text:span><text:span text:style-name="T6">found in the closing verses of 1 Kings chapter 8. </text:span></text:p>
      <text:p text:style-name="P2">During <text:span text:style-name="T5">his</text:span> time <text:span text:style-name="T5">of conquest</text:span>, David placed garrisons of troops all throughout the subjected neighboring territories, which would have been necessary to maintain control. <text:span text:style-name="T8">So, for example, in 2 Samuel chapter 8 we read “6 Then David put garrisons in Syria of Damascus: and the Syrians became servants to David, and brought gifts. And the LORD preserved David whithersoever he went.” Then a little further on in the </text:span><text:span text:style-name="T9">same </text:span><text:span text:style-name="T8">chapter: “14 And he put garrisons in Edom; throughout all Edom put he garrisons, and all they of Edom became David's servants. And the LORD preserved David whithersoever he went.” In subsequent chapters of the books of Kings and Chronicles, very little is said about these garrisons, but they must have remained so long as Judah maintained control over th</text:span><text:span text:style-name="T9">os</text:span><text:span text:style-name="T8">e subject nations, </text:span><text:span text:style-name="T10">and there must have been many other garrisons throughout the lands which he had subjected or he would not have been able to keep those lands</text:span><text:span text:style-name="T8">. </text:span><text:span text:style-name="T11">That would be one factor affecting the ability of Rehoboam to raise troops from Judah, because many of them had evidently been relocated to garrisons </text:span><text:span text:style-name="T9">throughout</text:span><text:span text:style-name="T11"> the subject states. </text:span></text:p>
      <text:p text:style-name="P2"><text:span text:style-name="T8">But when the kingdom was divided, it is evident that over the subsequent decades, th</text:span><text:span text:style-name="T12">e</text:span><text:span text:style-name="T8"> control </text:span><text:span text:style-name="T12">of the subject states and even the garrisons within them </text:span><text:span text:style-name="T8">was not always stable. So in 2 Kings chapter </text:span><text:span text:style-name="T10">14 </text:span><text:span text:style-name="T11">we read what is essentially a passing remark </text:span><text:span text:style-name="T10">which was </text:span><text:span text:style-name="T11">made in the description of the death of Jeroboam II which says: “28 Now the rest of the acts of Jeroboam, and all that he did, and his might, how he warred, and how he recovered Damascus, and Hamath, which belonged to Judah, for Israel, are they not written in the book of the chronicles of the kings of Israel?” The “entering in of Hamath” can only be a reference to the </text:span><text:span text:style-name="T13">Orontes River, from which Hamath had been accessible by sea. This means that from the time of David until the time of the rise of the Assyrian empire and its encroachment on the Levant, Israel had controlled the coasts of the Levant as far north as the egress of the Orontes, </text:span><text:span text:style-name="T10">which is further north than Hamath itself, </text:span><text:span text:style-name="T13">and for a time, that territory was regained by Jeroboam II, who ruled Israel until his death, around 742 BC. </text:span><text:span text:style-name="T12">But</text:span><text:span text:style-name="T13"> </text:span><text:span text:style-name="T14">around the time of</text:span><text:span text:style-name="T13"> his death, Jeroboam II </text:span><text:span text:style-name="T12">had</text:span><text:span text:style-name="T13"> once again lost </text:span><text:span text:style-name="T10">this territory</text:span><text:span text:style-name="T13"> to the Assyrian king Tiglath-Pileser III. </text:span></text:p>
      <text:p text:style-name="P3"><text:span text:style-name="T15">In Assyrian inscriptions, Shalmaneser III is attested as having taken Hamath for Assyria, some time </text:span><text:span text:style-name="T16">after 845 </text:span><text:span text:style-name="T17">BC</text:span><text:span text:style-name="T15">, since </text:span><text:span text:style-name="T16">he had defeated the king of Damascus and “12 kings of the seacoast” who had sent armies against him in that year, </text:span><text:span text:style-name="T17">the fourteenth year of his rule</text:span><text:span text:style-name="T15">. </text:span><text:span text:style-name="T16">[1]</text:span><text:span text:style-name="T15"> That is why Jeroboam had taken the coasts as far as Hamath </text:span><text:span text:style-name="T16">for Israel</text:span><text:span text:style-name="T15">, s</text:span><text:span text:style-name="T16">ince</text:span><text:span text:style-name="T15"> Judah had lost them to the Assyrians. </text:span><text:span text:style-name="T14">Then Tiglath-Pileser III retook Hamath in the third year of his reign, or some time around 742 BC, and placed it under Assyrian tribute once again, which is described in his own inscriptions. </text:span><text:span text:style-name="T18">But there is a minor discrepancy, because in his inscriptions we read, in part: </text:span></text:p>
      <text:p text:style-name="P4"><text:span text:style-name="T11">19 districts of Hamath, together with the cities of their environs, which (lie) on the shore of the sea of the setting sun, which had gone over to Azariah, in revolt (lit., sin) and contempt of Assyria, I brought within the border of Assyria. </text:span><text:span text:style-name="T14">[2]</text:span></text:p>
      <text:p text:style-name="P5"><text:span text:style-name="T18">Perhaps the Assyrians only suspected that Hamath broke away and joined themselves to Azariah, or Uzziah, who ruled Judah until around </text:span>758<text:span text:style-name="T18"> BC, because he was not familiar with Jeroboam and would </text:span><text:soft-page-break/><text:span text:style-name="T18">have had no direct communications with any of these parties, since they were his enemies. It was Azariah who ruled Judah </text:span><text:span text:style-name="T19">for much of the time of the rule of Jeroboam</text:span><text:span text:style-name="T18">, and perhaps the assumption was made that Hamath had been returned to Judah, rather than Israel, so he recorded what he had perceived. </text:span><text:span text:style-name="T20">However the Assyrians were able to distinguish the difference between Israel and Judah at that time. So in another inscription of the same Assyrian king who had taken Hamath from Judah, we read in part that “10,000 foot soldiers of Ahab, the Israelite” had been part of a confederacy of nations who, early in the reign of Shalmaneser III, attempted to stop the Assyrian conquests in the Levant, but were defeated. </text:span><text:span text:style-name="T21">This also elucidates the fact that although there is no record in Scripture, Israel and the subject states in the north, namely Damascus and Hamath, had been engaging with the Assyrians as early as the time of Ahab, who ruled Israel </text:span><text:span text:style-name="T22">from about 874 to 853 BC by the same general chronology </text:span><text:span text:style-name="T20">[3].</text:span></text:p>
      <text:p text:style-name="P6"><text:span text:style-name="T20">But</text:span> in any event, as we have said, the discrepancy <text:span text:style-name="T22">in the inscription of Shalmaneser III </text:span>is minor, and the Biblical record is the more accurate one in this regard, <text:span text:style-name="T23">being a more direct source f</text:span><text:span text:style-name="T19">or</text:span><text:span text:style-name="T23"> what had transpired in Judah and Israel. </text:span><text:span text:style-name="T17">So Hamath belonged to Judah for about a hundred and fifty years, </text:span><text:span text:style-name="T24">it </text:span><text:span text:style-name="T17">was lost to Assyria for a hundred years, </text:span><text:span text:style-name="T24">it </text:span><text:span text:style-name="T17">was </text:span><text:span text:style-name="T24">then </text:span><text:span text:style-name="T17">regained by Jeroboam II for </text:span><text:span text:style-name="T19">Israel for </text:span><text:span text:style-name="T17">as long as fifty years, and </text:span><text:span text:style-name="T24">it was </text:span><text:span text:style-name="T17">lost once </text:span><text:span text:style-name="T19">again </text:span><text:span text:style-name="T17">in 742 BC, after which it was never recovered. </text:span></text:p>
      <text:p text:style-name="P7">By that time, countless Israelites who had relocated or <text:span text:style-name="T24">who had </text:span>been stationed <text:span text:style-name="T24">as troops with</text:span>in the territories to the north of Israel, which, <text:span text:style-name="T19">from their outsider perspective, </text:span>the Assyrians <text:span text:style-name="T24">had perceived as</text:span> the lands of the Amorites and Syrians, were either killed in battle or had been taken into captivity. Then during the time of Tiglath-Pileser III and his successors, Shalmaneser V and Sargon II, Israel proper was invaded and most of the people <text:span text:style-name="T25">remaining in </text:span>Israel had also gone into captivity. <text:span text:style-name="T24">So we see this struggle between Assyria and Israel and Judah is </text:span><text:span text:style-name="T25">over</text:span><text:span text:style-name="T24"> a hundred and fifty years old by this time, which is the time of Hezekiah and the Assyrian </text:span><text:span text:style-name="T26">invasion</text:span><text:span text:style-name="T24"> of Judah which, according to the same popular chronologies, had taken place about 701 BC. </text:span><text:span text:style-name="T27">This entire situation also explains the consternation of Jonah the prophet, whose ministry must have preceded the time of Jeroboam II, and he must have gone to Nineveh during or not much later than the time of Shalmaneser III and </text:span><text:span text:style-name="T28">very likely even </text:span><text:span text:style-name="T27">before Jeroboam II </text:span><text:span text:style-name="T28">had </text:span><text:span text:style-name="T27">bec</text:span><text:span text:style-name="T28">o</text:span><text:span text:style-name="T27">me king </text:span><text:span text:style-name="T28">of Israel</text:span><text:span text:style-name="T27">. </text:span></text:p>
      <text:p text:style-name="P8">While we have <text:span text:style-name="T28">some of </text:span>this information in Scripture, and <text:span text:style-name="T28">what we have </text:span>is found to be in <text:span text:style-name="T18">general</text:span> agreement with the archaeological records,<text:span text:style-name="T29"> we do not have much information about those outlying areas which the Israelites had settled and controlled. </text:span><text:span text:style-name="T25">We would assert that the </text:span><text:span text:style-name="T30">primary </text:span><text:span text:style-name="T25">reason for that</text:span><text:span text:style-name="T29"> is</text:span> <text:span text:style-name="T29">because the Scripture itself focuses mostly on Israel and Judah in relation to the governments in Jerusalem and Samaria and how their policies had affected the people of Israel proper, which is the land of the twelve tribes as it was divided in the days of Joshua. </text:span><text:span text:style-name="T25">The fact that Assyrian records mention fighting with the forces of Ahab, while there is no mention of that in Scripture, is an explicit example proving that assertion. </text:span><text:span text:style-name="T31">For the same reason, perhaps Montana, North Dakota or New Mexico would not be mentioned in a history of the American wars of the 20th century, none of which were fought within the United States itself. An exception might be found if some soldier or government official from one of those </text:span><text:span text:style-name="T30">states</text:span><text:span text:style-name="T31"> had distinguished himself, but that would only be a passing remark. <text:s/></text:span></text:p>
      <text:p text:style-name="P9">So now, at this point in the prophetic ministry <text:span text:style-name="T30">of </text:span>Isaiah, the Assyrians have invaded Judah <text:span text:style-name="T32">itself,</text:span> perhaps a<text:span text:style-name="T32">bout a</text:span> hundred and fifty years after they had first invaded the outlying territories which had <text:span text:style-name="T30">once </text:span>belonged to Judah. <text:span text:style-name="T33">Invading Judah, </text:span>they have already taken into captivity over two hundred thousand men, women and children, <text:span text:style-name="T32">ostensibly</text:span> <text:span text:style-name="T33">they would have </text:span><text:span text:style-name="T32">killed an unknown number of others in battle, </text:span>and for the most part, only Jerusalem and its inhabitants remain, <text:span text:style-name="T33">all of </text:span>which we have seen described in Isaiah chapter 36. So Hezekiah, king of Judah, is deprived of at least most of his potential armies, and the ambassadors of the Assyrians who spoke to his officers, <text:span text:style-name="T30">as it is recorded </text:span>in that chapter, were described as having mocked him, insinuating that he would not be able to provide even two thousand men <text:span text:style-name="T32">in order </text:span>to <text:span text:style-name="T32">mount</text:span> a cavalry. This <text:span text:style-name="T32">portrays</text:span> a Jerusalem which is nearly helpless in the <text:soft-page-break/>face of the mighty Assyrian army, and Hezekiah must have been left scrambling for resources <text:span text:style-name="T33">which could not </text:span><text:span text:style-name="T30">have been</text:span><text:span text:style-name="T33"> sufficient</text:span>. </text:p>
      <text:p text:style-name="P10"><text:span text:style-name="T34">As we have seen in our discussion of Isaiah chapter 36, titled </text:span><text:a xlink:type="simple" xlink:href="https://christogenea.org/podcasts/biblical/commentary-isaiah-part-34-assyrian-captivity-judah" office:target-frame-name="_blank" xlink:show="new" text:style-name="Internet_20_link" text:visited-style-name="Visited_20_Internet_20_Link"><text:span text:style-name="T35">The Assyrian Captivity of Judah</text:span></text:a>, <text:span text:style-name="T34">Hezekiah had already been a tributary</text:span> <text:span text:style-name="T34">and had not only rebelled against the Assyrians, but had even plotted against them by making a league with the pharaoh of Egypt and other rebellious cities in the Levant, such as the people of Ekron, things which we had seen documented in Assyrian inscriptions in the course of our discussion. </text:span><text:span text:style-name="T36">While the Scripture informs us that the people of Judah of this time had turned to Egypt, it says nothing of Ekron, whose deposed king, Padi, Hezekiah had even kept in jail. This is another explicit example of events in outlying areas, in which Judah or Israel are involved, but which are </text:span><text:span text:style-name="T37">never</text:span><text:span text:style-name="T36"> mentioned in Scripture. </text:span></text:p>
      <text:p text:style-name="P10"><text:span text:style-name="T38">These things had placed Hezekiah himself in great peril, in spite of the fate of Jerusalem. Even if he submitted to the Assyrians, it is very likely that, on account of his recent treachery against them, he </text:span><text:span text:style-name="T36">would have been deposed </text:span><text:span text:style-name="T38">and his house would have been removed. There are many precedents for this prospect in the history of his own time. For example, only about twelve years before this time, in the eleventh year of the reign of Sargon II, we read in a surviving inscription of the annals of that king the following, in part: “</text:span>Azuru, king of Ashdod, plotted in his heart to withhold (his) tribute and sent (messages) of hostility to the kings round about him. Because of the evil he had done, I put an end to his rule over the people of his land and set up Ahimitu, his full brother, as king over them.” <text:span text:style-name="T39">[</text:span><text:span text:style-name="T20">4</text:span><text:span text:style-name="T39">]</text:span> </text:p>
      <text:p text:style-name="P11"><text:span text:style-name="T36">These same acts were committed by Hezekiah, in which he had</text:span> followed virtually the same pattern as the earlier acts of Azuru king of Ashdod, and Hezekiah would <text:span text:style-name="T40">almost </text:span>certainly <text:span text:style-name="T40">have </text:span>suffer<text:span text:style-name="T40">ed</text:span> the same fate, so he could not <text:span text:style-name="T40">bring himself to </text:span>submit to the Assyrians: he was truly left with nowhere to turn. <text:span text:style-name="T41">But while it may be said that he had no choice but to turn to his God, many men may have hardened their hearts with pride and insolence and sought to save themselves. So Hezekiah </text:span><text:span text:style-name="T40">had </text:span><text:span text:style-name="T41">made the right decision, and confronted with these circumstances, as Isaiah chapter 37 opens he is portrayed as having humbled himself and turn</text:span><text:span text:style-name="T36">ing</text:span><text:span text:style-name="T41"> to Yahweh his God: </text:span></text:p>
      <text:p text:style-name="P12">1 And it came to pass, when king Hezekiah heard it, that he rent his clothes, and covered himself with sackcloth, and went into the house of the LORD. </text:p>
      <text:p text:style-name="P13"><text:span text:style-name="T42">As we had left off in Isaiah chapter 36, </text:span><text:span text:style-name="T28">Rabshakeh finished addressing He</text:span><text:span text:style-name="T37">z</text:span><text:span text:style-name="T28">ekiah’s officers and we read:</text:span><text:span text:style-name="T42"> “21 But they held their peace, and answered him not a word: for the king's commandment was, saying, Answer him not. 22 Then came Eliakim, the son of Hilkiah, that was over the household, and Shebna the scribe, and Joah, the son of Asaph, the recorder, to Hezekiah with their clothes rent, and told him the words of Rabshakeh.” We do not know for what reason Hezekiah had sent his officers to </text:span><text:span text:style-name="T28">hear out</text:span><text:span text:style-name="T42"> the Assyrians </text:span><text:span text:style-name="T28">with instructions not to answer them</text:span><text:span text:style-name="T42">, but we may imagine that if he had not sent them at all, perhaps the Assyrians would have immediately put the city under siege. It is evident that at this time, they are still outside the gates, and perhaps they still hope to hear an affirmative answer. </text:span><text:span text:style-name="T43">But now, rather than sending his officers back to the Assyrians, he sends them to Isaiah </text:span><text:span text:style-name="T28">the prophet. </text:span><text:span text:style-name="T44">So even if Hezekiah had not been mentioned </text:span><text:span text:style-name="T45">by Isaiah</text:span><text:span text:style-name="T44"> for 14 years, he must have known Isaiah as a man of God</text:span><text:span text:style-name="T43">:</text:span></text:p>
      <text:p text:style-name="P14">2 And he sent Eliakim, who was over the household, and Shebna the scribe, and the elders of the priests covered with sackcloth, unto Isaiah the prophet the son of Amoz. 3 And they said unto him, Thus saith Hezekiah, This day is a day of trouble, and of rebuke, and of blasphemy: for the children are come to the birth, and there is not strength to bring forth. </text:p>
      <text:p text:style-name="P15">The words “for the children are come to the birth, and there is not strength to bring forth<text:span text:style-name="T46">” seem to be an ancient idiom expressing the fact that the people are helpless in the face of the present distress. </text:span></text:p>
      <text:p text:style-name="P15"><text:span text:style-name="T47">The </text:span><text:span text:style-name="T48">translation of this passage in The </text:span><text:span text:style-name="T47">Dead Sea Scrolls Bible also begins verse 3 in like manner, “And they said to him…” But as we shall see in verse 5, at this point the officers are only hearing what </text:span><text:soft-page-break/><text:span text:style-name="T47">Hezekiah had told them to say, and they are not yet in the presence of Isaiah himself </text:span><text:span text:style-name="T48">so they could not yet have said anything to him</text:span><text:span text:style-name="T47">. </text:span><text:span text:style-name="T46">The Septuagint also has the clause, although Brenton had placed it at the end of verse 2. </text:span><text:span text:style-name="T48">B</text:span><text:span text:style-name="T46">ut it would be more accurate if it </text:span><text:span text:style-name="T49">had </text:span><text:span text:style-name="T50">been translated</text:span><text:span text:style-name="T46"> </text:span><text:span text:style-name="T51">“</text:span><text:span text:style-name="T52">that</text:span><text:span text:style-name="T51"> they </text:span><text:span text:style-name="T52">would</text:span><text:span text:style-name="T51"> say to him”, meaning Isaiah, </text:span><text:span text:style-name="T46">and </text:span><text:span text:style-name="T48">it may indeed say that, if we ignore the rabbinical vowel points which were added at a much later time. </text:span><text:span text:style-name="T46">Now Hezekiah is still speaking to his officers where it continues in verse 4, </text:span><text:span text:style-name="T53">and he seems to also be relaying this to Isaiah through his officers, where he is asking Isaiah to pray for what is left of Judah in Jerusalem</text:span><text:span text:style-name="T46">:</text:span></text:p>
      <text:p text:style-name="P14">4 It may be the LORD thy God will hear the words of Rabshakeh, whom the king of Assyria his master hath sent to reproach the living God, and will reprove the words which the LORD thy God hath heard: wherefore lift up thy prayer for the remnant that is left. </text:p>
      <text:p text:style-name="P16"><text:span text:style-name="T49">This statement which he made to his officers seems to represent a prayer on the part of Hezekiah, </text:span><text:span text:style-name="T50">but his message to Isaiah reflects a hope that the man of God would join him in that prayer</text:span><text:span text:style-name="T49">. As we have discussed in relation to chapter 36, the Rabshakeh of Assyria had reproached Yahweh the God of Judah on several occasions, first where he had mistaken the altars of the idols which Hezekiah had torn down as the altars of Yahweh, and the altar of Yahweh in Jerusalem as the altar of some idol. </text:span><text:span text:style-name="T54">Then he blasphemed again where he made the claim that Yahweh had spoken directly to him, saying: “</text:span><text:span text:style-name="Strong_20_Emphasis"><text:span text:style-name="T55">the LORD said unto me, Go up against this land, and destroy it.</text:span></text:span><text:span text:style-name="T54">”</text:span><text:span text:style-name="T49"> </text:span><text:span text:style-name="T54">B</text:span><text:span text:style-name="T56">ut </text:span><text:span text:style-name="T54">he blasphemed </text:span><text:span text:style-name="T56">even more so in verse 15 where he rather boastfully declared that Yahweh would not be able to deliver Jerusalem from the hand of the Assyrians. He continued that boast in verses 18 through 20 where he concluded and asked “</text:span><text:span text:style-name="Strong_20_Emphasis"><text:span text:style-name="T55">Who are they among all the gods of these lands, that have delivered their land out of my hand, that the LORD should deliver Jerusalem out of my hand?</text:span></text:span><text:span text:style-name="T56">” </text:span><text:span text:style-name="T54">So here Hezekiah had prayed that Yahweh Himself had observed this </text:span><text:span text:style-name="T57">blasphemy</text:span><text:span text:style-name="T54">, and </text:span><text:span text:style-name="T58">would </text:span><text:span text:style-name="T54">avenge His Name, for the sake of Himself if not for the sake of Hezekiah and </text:span><text:span text:style-name="T59">the people of </text:span><text:span text:style-name="T54">Jerusalem. </text:span><text:span text:style-name="T56"><text:s/></text:span></text:p>
      <text:p text:style-name="P17"><text:span text:style-name="T54">Now, i</text:span><text:span text:style-name="T60">n spite of the text of verse 3 where we read “and they said unto him”, in the verse which follows, which is verse 5, it is evident that these words were not yet spoken to Isaiah, but these were the words which Hezekiah instructed his officers to convey when they did meet with Isaiah. </text:span><text:span text:style-name="T61">But first we must have a digression.</text:span></text:p>
      <text:p text:style-name="P18">While we did not make a note of it when we presented chapter 36, in that chapter there are several remarks which <text:span text:style-name="T62">should be discussed</text:span>. In Isaiah 36:5, <text:span text:style-name="T63">as the King James Version has it, </text:span>there is a parenthetical remark added to the words of Rabshakeh, which states “but <text:span text:style-name="T35">they are but</text:span> vain words”. <text:span text:style-name="T64">Bu</text:span><text:span text:style-name="T63">t this is not translated as a parenthetical remark in the Dead Sea Scrolls Bible, where the verse reads: “Do you think that words alone equate to counsel and strength for battle? Now in whom do you trust, that you have rebelled against me?” This translation correlates with that of Brenton in the Septuagint, </text:span><text:span text:style-name="T65">but the discrepancy is with the King James translators rather than in the Masoretic Text itself.</text:span></text:p>
      <text:p text:style-name="P19"><text:span text:style-name="T65">Then in Isaiah 36:7 the Septuagint has only the words “</text:span><text:span text:style-name="T66">But if ye say, We trust in the Lord our God;</text:span><text:span text:style-name="T65">” and the context continues into verse 8 where it reads “yet now make an agreement with my lord the king of the Assyrians…” However in both the King James Version and the </text:span><text:span text:style-name="T67">Dead Sea S</text:span><text:span text:style-name="T65">croll identified as 1QIsaiah</text:span><text:span text:style-name="T68">a</text:span>, there i<text:span text:style-name="T65">s an additional clause at the end of verse 7 which the King James Version translates as “</text:span><text:span text:style-name="T69">is it</text:span><text:span text:style-name="T65"> not he, whose high places and whose altars Hezekiah hath taken away, and said to Judah and to Jerusalem, Ye shall worship before this altar?” </text:span><text:span text:style-name="T70">The editors of the Dead Sea Scrolls </text:span><text:span text:style-name="T67">Bible </text:span><text:span text:style-name="T70">have a note at this passage which explains the </text:span><text:span text:style-name="T67">presumably </text:span><text:span text:style-name="T70">additional text as </text:span><text:span text:style-name="T71">a</text:span><text:span text:style-name="T70">n interpolation and says “The Septuagint is probably original, while the other traditions have inserted a typically Deuteronomistic theological commonplace.” </text:span></text:p>
      <text:p text:style-name="P19"><text:span text:style-name="T67">With this we do not have to agree</text:span><text:span text:style-name="T70">, s</text:span><text:span text:style-name="T67">ince</text:span><text:span text:style-name="T70"> they have no evidence that the text was </text:span><text:span text:style-name="T67">not </text:span><text:span text:style-name="T70">simply dropped </text:span><text:span text:style-name="T67">on account of</text:span><text:span text:style-name="T70"> a simple scribal error in the Septuagint or i</text:span><text:span text:style-name="T67">n the source manuscripts </text:span><text:span text:style-name="T4">which were used for that translation</text:span><text:span text:style-name="T70">. </text:span><text:span text:style-name="T72">The Hexapla of Origen indicates that the lengthy clause is found in his own copies of </text:span><text:soft-page-break/><text:span text:style-name="T72">the Hebrew text, as well as the Old Latin and the other Greek translations, those of Aquila of Sinope, Symmachus and Theodotian. [</text:span><text:span text:style-name="T21">5</text:span><text:span text:style-name="T72">] </text:span><text:span text:style-name="T67">Since the addition represents a fallacy, because Hezekiah removed the altars of the pagan idols and not the altar of Yahweh, </text:span><text:span text:style-name="T71">as Rabshakeh had charged, </text:span><text:span text:style-name="T67">it is highly unlikely that some later scribe had added it as a so-called “</text:span><text:span text:style-name="T70">Deuteronomistic theological commonplace”. </text:span><text:span text:style-name="T67">That </text:span><text:span text:style-name="T61">situation w</text:span><text:span text:style-name="T67">ould only be probabl</text:span><text:span text:style-name="T61">e</text:span><text:span text:style-name="T67"> if t</text:span><text:span text:style-name="T61">he </text:span><text:span text:style-name="T67">statement </text:span><text:span text:style-name="T61">was not a fallacy</text:span><text:span text:style-name="T67">. </text:span></text:p>
      <text:p text:style-name="P20">Now to continue with Isaiah chapter 37, <text:span text:style-name="T54">after Hezekiah’s officers had received their instruction</text:span><text:span text:style-name="T73">s</text:span><text:span text:style-name="T54"> we read</text:span>:</text:p>
      <text:p text:style-name="P21">5 So the servants of king Hezekiah came to Isaiah. </text:p>
      <text:p text:style-name="Text_20_body">Here we must imagine that they repeated to Isaiah the words which Hezekiah had given them in verse 3, <text:span text:style-name="T73">a</text:span>nd <text:span text:style-name="T71">probably</text:span><text:span text:style-name="T73"> also verse </text:span>4, <text:span text:style-name="T73">although the text of that verse may only have been an utterance to his officers which was not necessarily meant for Isaiah</text:span>. <text:span text:style-name="T73">Otherwise, the officers would also have had to present an account of the words of Rabshakeh to Isaiah, that he could also have understood the context. </text:span><text:span text:style-name="T71">That they may have done. </text:span><text:span text:style-name="T74">In light of Isaiah’s reply, it is more likely that they had done so, unless Isaiah himself happened to have been one of the bystanders on the wall: </text:span></text:p>
      <text:p text:style-name="P21">6 And Isaiah said unto them, Thus shall ye say unto your master, Thus saith the LORD, Be not afraid of the words that thou hast heard, wherewith the servants of the king of Assyria have blasphemed me. </text:p>
      <text:p text:style-name="P22">This is Hezekiah’s prayer fulfilled, and now the prophecy of Isaiah chapter 31, where Yahweh had promised to defend Jerusalem Himself, “as birds flying”, shall also be fulfilled, although here it is described in different terms:</text:p>
      <text:p text:style-name="P14">7 Behold, I will send a blast upon him, and he shall hear a rumour, and return to his own land; and I will cause him to fall by the sword in his own land. </text:p>
      <text:p text:style-name="P23"><text:span text:style-name="T75">The Hebrew word translated as </text:span><text:span text:style-name="T76">rumo</text:span><text:span text:style-name="T77">u</text:span><text:span text:style-name="T76">r</text:span><text:span text:style-name="T78"> here is שׁמועה or shemuah (Strong’s # 8052), which is defined in Strong’s Concordance as “something </text:span><text:span text:style-name="T76">heard</text:span><text:span text:style-name="T78">, i.e. an </text:span><text:span text:style-name="T76">announcement</text:span><text:span text:style-name="T78">”. </text:span><text:span text:style-name="T79">Gesenius has </text:span><text:span text:style-name="T80">a message, tidings</text:span><text:span text:style-name="T79"> and then secondarily</text:span><text:span text:style-name="T80"> </text:span><text:span text:style-name="T81">instruction, teaching, doctrine</text:span> an<text:span text:style-name="T82">d</text:span> finally a <text:span text:style-name="T81">rumour</text:span><text:span text:style-name="T83">, citing 2 Chronicles 9:6 [10]. </text:span><text:span text:style-name="T84">While </text:span><text:span text:style-name="T77">rumour</text:span><text:span text:style-name="T84"> may be appropriate in the context of </text:span><text:span text:style-name="T85">its use in</text:span><text:span text:style-name="T84"> 2 Chronicles chapter 9, it is certainly not appropriate here, and should rather have been translated as </text:span><text:span text:style-name="T77">report</text:span><text:span text:style-name="T84">. </text:span><text:span text:style-name="T86">The word translated as </text:span><text:span text:style-name="T87">blast</text:span><text:span text:style-name="T86"> is רוח or </text:span><text:span text:style-name="T87">ruwach</text:span> (<text:span text:style-name="T88"># 7307</text:span>), <text:span text:style-name="T88">and it could simply describe </text:span><text:span text:style-name="T89">wind</text:span><text:span text:style-name="T90"> but it is also the same word which is more often translated as </text:span><text:span text:style-name="T89">spirit</text:span><text:span text:style-name="T90">. </text:span></text:p>
      <text:p text:style-name="P22">We are not told that the officers of Hezekiah had bothered relating any of this to the Assyrians, and for them to have done so seems quite unlikely. The enemies of God deserve no explanation, as even Christ Himself had <text:span text:style-name="T91">not found His enemies worthy of a response once they reproached and blasphemed Him</text:span>. <text:span text:style-name="T92">So the notice here, that Rabshakeh returned, is most likely only an observation which is unrelated to the discourse between Isaiah and the officers of Hezekiah. </text:span><text:span text:style-name="T91">In any event, we now read: </text:span></text:p>
      <text:p text:style-name="P14">8 So Rabshakeh returned, and found the king of Assyria warring against Libnah: for he had heard that he was departed from Lachish. </text:p>
      <text:p text:style-name="P24"><text:span text:style-name="T91">Here it is possible, that the Assyrians in their presentation of the “booty of Lachish” did not reckon the booty which they had obtained from Libnah nor any other cities they may have taken later. Both the Scriptural record and the Assyrian inscriptions are incomplete, so it is hard to obtain the full picture and a full account of everything which had transpired. </text:span><text:span text:style-name="T92">Therefore, it is also apparent that more than </text:span><text:span text:style-name="T93">the </text:span><text:span text:style-name="T92">two hundred thousand captives </text:span><text:span text:style-name="T93">of the booty of Lachish </text:span><text:span text:style-name="T92">must have been taken from Judah. </text:span><text:span text:style-name="T94">From this time, Libnah is not again mentioned in Scripture, and I have not </text:span><text:span text:style-name="T92">yet </text:span><text:span text:style-name="T94">found any mention of the city in Assyrian inscriptions. </text:span><text:span text:style-name="T95">But now there is a statement which seems </text:span><text:span text:style-name="T96">on the surface </text:span><text:span text:style-name="T95">to challenge the order of events as we have </text:span><text:span text:style-name="T92">presented </text:span><text:span text:style-name="T95">them thus far in this section of our commentary:</text:span></text:p>
      <text:p text:style-name="P25"><text:soft-page-break/>9 And he heard say concerning Tirhakah king of Ethiopia, He is come forth to make war with thee. And when he heard it, he sent messengers to Hezekiah, saying, </text:p>
      <text:p text:style-name="P26"><text:span text:style-name="T96">With this we shall pause. </text:span>Here in Isaiah the fenced cities of Judah had already been taken. In 2 Kings chapter 18, after the cities were taken, which is described in verse 13, then Hezekiah is portrayed as having admitted offense and submitting to the king of Assyria, in verse 14. So it seems that these events are not completely recorded here in Isaiah, and it is <text:span text:style-name="T97">some time earlier</text:span> than this that Hezekiah could have submitted to the king of Assyria. <text:span text:style-name="T98">His submission must have been made at an earlier time, because as the events of Isaiah chapters 36 and 37 are described, the fenced cities have already been taken, and it is too late for Hezekiah to hope to submit himself once again to the Assyrians. He is past that possibility, and can only appeal to Yahweh his God for relief, which is the point we are at here in Isaiah chapter 37. </text:span></text:p>
      <text:p text:style-name="P27">In the Assyrian records which we had cited in our discussion of Isaiah chapter 36, <text:span text:style-name="T97">the Assyrian king was at Ekron, and had encountered the</text:span> Egyptian army <text:span text:style-name="T97">which he had</text:span> conquered in the plain of Eltekah, which <text:span text:style-name="T99">wa</text:span>s near to Ekron, before <text:span text:style-name="T99">the invasion of Judah and the </text:span><text:span text:style-name="T97">taking of the forty-six</text:span><text:span text:style-name="T99"> cities.</text:span> <text:span text:style-name="T100">But the name, or perhaps, the title </text:span><text:span text:style-name="T101">Tirhakah</text:span><text:span text:style-name="T100"> is not mentioned at th</text:span><text:span text:style-name="T102">at</text:span><text:span text:style-name="T100"> point in the Assyrian inscriptions. That name, if it </text:span><text:span text:style-name="T102">wa</text:span><text:span text:style-name="T100">s </text:span><text:span text:style-name="T102">indeed</text:span><text:span text:style-name="T100"> </text:span><text:span text:style-name="T102">treated as </text:span><text:span text:style-name="T100">a personal name </text:span><text:span text:style-name="T102">here in Isaiah</text:span><text:span text:style-name="T100">, is only mentioned in later inscriptions of Esarhaddon, who ruled Assyria from about 680 BC, </text:span><text:span text:style-name="T102">immediately </text:span><text:span text:style-name="T100">after the death of Sennacherib. </text:span><text:span text:style-name="T102">The historical Tirhakah, or Taharqa as it is also spelled, was a king of Kush who had ruled Egypt from about 690 to 664 BC, according to the popular Egyptian chronologies. So his mention here, </text:span><text:span text:style-name="T103">if this is the same as the historical </text:span><text:span text:style-name="T102">Tirhakah</text:span><text:span text:style-name="T103">, </text:span><text:span text:style-name="T102">may also be a result of the ten-year problem which we have reconciling Assyrian chronology with the chronology of Scripture. </text:span></text:p>
      <text:p text:style-name="P28">As for the fact that the Assyrians had defeated an Egyptian army at Ekron, which <text:span text:style-name="T103">must</text:span> have been some time before this point in Isaiah, i<text:span text:style-name="T100">t is possible, that this report received by the king of Assyria </text:span><text:span text:style-name="T97">while he is at Libnah </text:span><text:span text:style-name="T100">is of a subsequent incursion by Egypt, in response to the defeat suffered by the earlier Egyptian army at Eltekah whi</text:span><text:span text:style-name="T97">le</text:span><text:span text:style-name="T100"> the Assyrian</text:span><text:span text:style-name="T97">s</text:span><text:span text:style-name="T100"> were at Ekron, </text:span><text:span text:style-name="T97">although</text:span><text:span text:style-name="T100"> </text:span><text:span text:style-name="T103">this subsequent incursion</text:span> is not <text:span text:style-name="T97">found</text:span> in <text:span text:style-name="T97">the surviving </text:span>Assyrian inscriptions of the time. However if there was only one incursion into Palestine by the Egyptians, which is the one that failed at Eltekeh, then Padi must have been returned to Ekron by Hezekiah at some point before this time, which is also not described in <text:span text:style-name="T97">either </text:span>Scripture <text:span text:style-name="T97">or the inscriptions</text:span>. </text:p>
      <text:p text:style-name="P28"><text:span text:style-name="T104">Otherwise, t</text:span><text:span text:style-name="T105">he sequence of events as they are described in 2 Kings chapter 18, especially in verses 13 and 14, are difficult to properly reconcile with the sequence of events presented here in Isaiah. History, whether it be in the chronicles of Scripture or in those of ancient inscriptions, is rarely if ever presented in a perfectly chronological sequence. </text:span><text:span text:style-name="T104">But as we have presented it, the forty-six fenced cities were taken, Hezekiah feared for Jerusalem, sent an embassy to the king of Assyria, where he probably also returned Padi the king of Ekron, paid Sennacherib the gold he sought, but something was still wrong and Sennacherib was not satisfied. So at that point, agreeing here with Isaiah chapter 36, Rabshakeh was sent to Jerusalem </text:span><text:span text:style-name="T106">but he did not receive an answer, and now he has departed. This corresponds to the accounts in 2 Kings 18:13-37. <text:s/></text:span></text:p>
      <text:p text:style-name="P29">In 2 Kings chapter 19, <text:span text:style-name="T107">the officers of Hezekiah are sent to Isaiah, and then we see an account much like we have here in verses 8 and 9 where we read: “8 So Rabshakeh returned, and found the king of Assyria warring against Libnah: for he had heard that he was departed from Lachish. 9 And when he heard say of Tirhakah king of Ethiopia, Behold, he is come out to fight against thee: he sent messengers again unto Hezekiah, saying,” and at that point we see what we have here in verse 10. </text:span><text:span text:style-name="T105">So the Egyptians, </text:span><text:span text:style-name="T107">after </text:span><text:span text:style-name="T105">their defeat at Eltekah, </text:span><text:span text:style-name="T107">must have made</text:span><text:span text:style-name="T105"> a second </text:span><text:span text:style-name="T108">foray subsequent to that defeat, </text:span><text:span text:style-name="T107">and here </text:span><text:span text:style-name="T108">Sennacherib blamed it on Hezekiah, and he sent this message, </text:span><text:span text:style-name="T107">where he </text:span><text:span text:style-name="T109">now</text:span><text:span text:style-name="T107"> instructs his officers a second time</text:span><text:span text:style-name="T108">: </text:span></text:p>
      <text:p text:style-name="P14"><text:soft-page-break/>10 Thus shall ye speak to Hezekiah king of Judah, saying, Let not thy God, in whom thou trustest, deceive thee, saying, Jerusalem shall not be given into the hand of the king of Assyria. </text:p>
      <text:p text:style-name="P30"><text:span text:style-name="T107">In his earlier embassy to Jerusalem, </text:span>Rabshakeh had already accused Hezekiah of having been in league with Egypt, where he addressed his officers at the wall of Jerusalem in Isaiah chapter 36. Now <text:span text:style-name="T107">t</text:span>his <text:span text:style-name="T107">second </text:span>message for Hezekiah continues, <text:span text:style-name="T107">in the same boastful manner</text:span>: </text:p>
      <text:p text:style-name="P1"><text:span text:style-name="T110">11 Behold, thou hast heard what the kings of Assyria have done to all lands by destroying them utterly; and shalt thou be delivered? 12 Have the gods of the nations delivered them which my fathers have destroyed, as Gozan, and Haran, and Rezeph, and the children of Eden which were in Telassar? 13 Where is the king of Hamath, and the king of Arphad, and the king of the city of Sepharvaim, Hena, and Ivah? </text:span></text:p>
      <text:p text:style-name="P31">This was also a reproach of Yahweh, even if it was more subtle than the threats which had earlier been issued by Rabshakeh. <text:span text:style-name="T111">It once again makes the challenge that Yahweh the God of Judah is as helpless as the idols of the other nations. </text:span></text:p>
      <text:p text:style-name="P32"><text:span text:style-name="T112">Where we read of “the children of Eden which were in Telassar” the Septuagint has only “which are in the land of Theemath”, referring back to the places which had previously been mentioned, Gozan, Haran and Rezeph </text:span><text:span text:style-name="T111">and wanting any reference to the “children of Eden”</text:span><text:span text:style-name="T112">. But the Dead Sea Scrolls Bible generally agrees with the translation of the Masoretic Text represented in the King James Version, only having </text:span><text:span text:style-name="T113">people</text:span><text:span text:style-name="T112"> in place of </text:span><text:span text:style-name="T113">children</text:span><text:span text:style-name="T112">. </text:span><text:span text:style-name="T114">The Hebrew text has “sons of </text:span><text:span text:style-name="T115">E</text:span><text:span text:style-name="T114">den”, the word <text:s/>עדן or </text:span><text:span text:style-name="T109">e</text:span><text:span text:style-name="T114">den (# 5729) being the same word which was used in the early chapters of Genesis. However </text:span><text:span text:style-name="T116">eden</text:span><text:span text:style-name="T114"> means </text:span><text:span text:style-name="T117">delight</text:span><text:span text:style-name="T118"> or </text:span><text:span text:style-name="T117">pleasure</text:span><text:span text:style-name="T114">, </text:span><text:span text:style-name="T119">or as a noun</text:span><text:span text:style-name="T117"> pleasantness</text:span><text:span text:style-name="T118">, and this use </text:span><text:span text:style-name="T120">of the word </text:span><text:span text:style-name="T118">here is not a reference to the Garden of Eden described in Genesis</text:span><text:span text:style-name="T121">m so it would be better to translate it as a common word, not as a proper noun</text:span><text:span text:style-name="T118">. </text:span><text:span text:style-name="T116"><text:s/></text:span></text:p>
      <text:p text:style-name="P33"><text:span text:style-name="T122">Of some of the other places mentioned here, Haran was a town in northern Syria, just north of the river Euphrates, which was the original homeland of Abraham. </text:span><text:span text:style-name="T123">The name </text:span><text:span text:style-name="T122">Rezeph, or modern Resafa, seems to describe Rasappa, </text:span><text:span text:style-name="T124">which is one spelling by which it may be known from inscriptions, </text:span><text:span text:style-name="T123">and </text:span><text:span text:style-name="T124">which is </text:span><text:span text:style-name="T122">a town of </text:span><text:span text:style-name="T124">central </text:span><text:span text:style-name="T122">Syria mentioned in the inscriptions of </text:span><text:span text:style-name="T124">Shalmaneser IV and elsewhere [</text:span><text:span text:style-name="T21">6</text:span><text:span text:style-name="T124">, </text:span><text:span text:style-name="T21">7</text:span><text:span text:style-name="T124">]. </text:span><text:span text:style-name="T125">While Gozan is the name of a river, and one of the places to which the deported children of Israel had been taken, as it is described in 2 Kings chapter</text:span><text:span text:style-name="T126">s</text:span><text:span text:style-name="T125"> 17 and 18, </text:span><text:span text:style-name="T115">Guzana</text:span><text:span text:style-name="T125"> </text:span><text:span text:style-name="T115">was also</text:span><text:span text:style-name="T125"> the name of a town </text:span><text:span text:style-name="T115">and a</text:span><text:span text:style-name="T125"> district </text:span><text:span text:style-name="T115">in Mesopotamia</text:span><text:span text:style-name="T125">, </text:span><text:span text:style-name="T115">to which a governor had been assigned</text:span><text:span text:style-name="T125">. </text:span><text:span text:style-name="T115">[</text:span><text:span text:style-name="T21">8</text:span><text:span text:style-name="T115">] </text:span>The name <text:span text:style-name="Emphasis">Sepharvaim</text:span> (Strong’s # 5617) means “the two Sipparas”, <text:span text:style-name="T127">which was evidently </text:span>a city which straddled the Euphrates River north of Babylon. <text:span text:style-name="T128">Finally, Telassar seems to have been a reference to Til-Assur, a place later mentioned by Esarhaddon, who left an inscription which said: “I trod under foot the wicked Barnakeans,—inhabitants of Til-Assur, who in the tongue of the people of Mihranu are named Pitaneans.” [</text:span><text:span text:style-name="T21">9</text:span><text:span text:style-name="T128">]</text:span></text:p>
      <text:p text:style-name="P34">So in this address Sennacherib had boastfully expressed the same confidence, based on his past successes, that Rabshekah had already boasted of in his name at the gates of Jerusalem, and now he has sent to essentially only repeat those boasts <text:span text:style-name="T123">on</text:span><text:span text:style-name="T126">c</text:span><text:span text:style-name="T123">e again </text:span>to Hezekiah.</text:p>
      <text:p text:style-name="P14">14 And Hezekiah received the letter from the hand of the messengers, and read it: and Hezekiah went up unto the house of the LORD, and spread it before the LORD. </text:p>
      <text:p text:style-name="P35">So this time, rather than an announcement at the wall of the city, Hezekiah received the message personally from the king, in writing. Perhaps in that manner, the king would be assured that he had ample opportunity to hear it, without its having been changed or diluted by Hezekiah’s own officers, which is always a possibility with third parties. So once again, Hezekiah made an appropriate decision, where he chose to <text:span text:style-name="T129">respond to these renewed threats by </text:span>continu<text:span text:style-name="T129">ing</text:span> his petitions to Yahweh his God:</text:p>
      <text:p text:style-name="P1"><text:soft-page-break/><text:span text:style-name="T110">15 And Hezekiah prayed unto the LORD, saying, 16 O LORD of hosts, God of Israel, that dwellest between the cherubims, thou art the God, even thou alone, of all the kingdoms of the earth: thou hast made heaven and earth. 17 Incline thine ear, O LORD, and hear; open thine eyes, O LORD, and see: and hear all the words of Sennacherib, which hath sent to reproach the living God. 18 Of a truth, LORD, the kings of Assyria have laid waste all the nations, and their countries, 19 And have cast their gods into the fire: for they were no gods, but the work of men's hands, wood and stone: therefore they have destroyed them. 20 Now therefore, O LORD our God, save us from his hand, that all the kingdoms of the earth may know that thou art the LORD, even thou only. </text:span></text:p>
      <text:p text:style-name="P36">Of course, the reference to “all the nations” could include only those nations with whom the Assyrians had fought and subjected. <text:span text:style-name="T130">In the Septuagint the word is οἰκουμένη where Brenton has </text:span><text:span text:style-name="T131">world</text:span><text:span text:style-name="T132">, however the word οἰκουμένη does not describe the planet, but rather, only that portion inhabited by the society of men, and here that is the same portion which had also been mostly conquered by the Assyrians. </text:span>Likewise that defines “all the kingdoms of the earth”. In the Biblical context, it is only the Genesis 10 nations which mattered, and the races outside of the sons of Noah are not a consideration. </text:p>
      <text:p text:style-name="P35">The phrase “between the cherubims” evokes the presence of God at the mercy seat, which was situated atop of the ark of the covenant between <text:span text:style-name="T133">a </text:span>cherub <text:span text:style-name="T133">which was</text:span> fixed at e<text:span text:style-name="T133">ach</text:span> end. So this evokes the mercy of God. <text:span text:style-name="T129">Making that appeal, Hezekiah also acknowledges the fact that the gods of the nations were only useless</text:span> <text:span text:style-name="T129">idols, but professes that Yahweh is truly the God who rules over them all. His appeal is not made on behalf of himself or the people, but rather, it is made on behalf of the truth of God. </text:span></text:p>
      <text:p text:style-name="P37"><text:span text:style-name="T134">In the last clause here we read “</text:span>that all the kingdoms of the earth may know that thou art the LORD, even thou only.<text:span text:style-name="T134">” This makes little sense if the name of Yahweh did not have a meaning, which is ostensibly the “I am” or the “existing one”. So hearing Hezekiah’s words here, the connotation is a plea that all nations know that the God </text:span><text:span text:style-name="T133">o</text:span><text:span text:style-name="T134">f Judah is “the Existing One” whereas all other gods are mere idols. </text:span></text:p>
      <text:p text:style-name="P38"><text:span text:style-name="T129">Now, although it is not evident that Isaiah was present in the temple when Hezekiah had uttered this prayer, he nevertheless receives an answer through the prophet. That alone must have convinced him that Isaiah truly is a man of </text:span><text:span text:style-name="T133">the existing </text:span><text:span text:style-name="T129">God:</text:span></text:p>
      <text:p text:style-name="P39"><text:span text:style-name="T110">21 Then Isaiah the son of Amoz sent unto Hezekiah, saying, Thus saith the LORD God of Israel, Whereas thou hast prayed to me against Sennacherib king of Assyria: </text:span></text:p>
      <text:p text:style-name="Text_20_body">Now what is presented is an address from Yahweh, through the prophet Isaiah, directed at Sennacherib himself, <text:span text:style-name="T133">regardless of whether or not he had actually ever heard it</text:span>. </text:p>
      <text:p text:style-name="P39"><text:span text:style-name="T110">22 This is the word which the LORD hath spoken concerning him; The virgin, the daughter of Zion, hath despised thee, and laughed thee to scorn; the daughter of Jerusalem hath shaken her head at thee. 23 Whom hast thou reproached and blasphemed? and against whom hast thou exalted thy voice, and lifted up thine eyes on high? even against the Holy One of Israel. </text:span></text:p>
      <text:p text:style-name="P38"><text:span text:style-name="T129">This answer reflects the attitude that the children of Judah should have </text:span><text:span text:style-name="T135">had </text:span><text:span text:style-name="T129">towards the Assyrians, and not the attitude which they necessarily had up to this point. On account of Yahweh their God, they should despise and scorn their enemies, and even mock them, or as it is here, </text:span><text:span text:style-name="T136">they </text:span><text:span text:style-name="T129">“despised thee, and laughed thee to scorn”. This is the same attitude which the children of Israel should have towards their enemies today, the Jews and all of the non-White races, as they flood their formerly Christian lands seeking whom they may devour. But that scorn and derision must be on account of Yahweh their God, and not on account of their own strength, which is also being drained by their much more numerous enemies. </text:span></text:p>
      <text:p text:style-name="P40"><text:soft-page-break/>Yahweh continues addressing Sennacherib through the prophet, showing his actions had personally <text:s/>offended Him: </text:p>
      <text:p text:style-name="P41">24 By thy servants hast thou reproached the Lord, and hast said, By the multitude of my chariots am I come up to the height of the mountains, to the sides of Lebanon; and I will cut down the tall cedars thereof, and the choice fir trees thereof: and I will enter into the height of his border, and the forest of his Carmel. 25 I have digged, and drunk water; and with the sole of my feet have I dried up all the rivers of the besieged places. </text:p>
      <text:p text:style-name="P42">The word Carmel should have been translated, <text:span text:style-name="T137">rather than having been read as a place name,</text:span> since a כרמל or <text:span text:style-name="T35">karmel</text:span> (# 3760) is a <text:span text:style-name="T35">planted field</text:span><text:span text:style-name="T138">, </text:span><text:span text:style-name="T139">and therefore </text:span><text:span text:style-name="T138">a</text:span><text:span text:style-name="T35"> garden, orchard</text:span><text:span text:style-name="T138"> or</text:span><text:span text:style-name="T35"> park</text:span><text:span text:style-name="T138">, according to Strong’s Concordance. So “the forest of his garden” would be more appropriate here. </text:span><text:span text:style-name="T140">In the Septuagint, as Brenton has it, it is “forest region”, which agrees with the Greek translation of the passage. </text:span></text:p>
      <text:p text:style-name="P43"><text:span text:style-name="T141">Now Yahweh takes credit for the things which Sennacherib must have thought </text:span><text:span text:style-name="T142">that </text:span><text:span text:style-name="T141">he had accomplished on his own, or by the hand of his own idols:</text:span></text:p>
      <text:p text:style-name="P1"><text:span text:style-name="T110">26 Hast thou not heard long ago, how I have done it; and of ancient times, that I have formed it? now have I brought it to pass, that thou shouldest be to lay waste defenced cities into ruinous heaps. </text:span></text:p>
      <text:p text:style-name="P44">These things had been appointed by Yahweh, and were prophesied as early as Isaiah chapter 10 where we read in part “ 5 O Assyrian, the rod of mine anger, and the staff in their hand is mine indignation.” However they were also prophesied much earlier than that, through the mouth of Balaam the son of Beor, who had spoken in reference to Israel as it is recorded in Numbers chapter 24, and observing some of their surrounding enemies he said, in part: “22 Nevertheless the Kenite shall be wasted, until Asshur shall carry thee away captive.” We must read that to mean that the Kenite would lay wasted, or perhaps, be in poverty and without power, until Israel would be carried away captive. Asshur, the son of Shem in Genesis chapter 10, is the eponymous ancestor of the Assyrians, a word which is everywhere in Scripture translated from the Hebrew word אשׁור <text:span text:style-name="T143">or </text:span><text:span text:style-name="T144">Asshur</text:span><text:span text:style-name="T143">.</text:span></text:p>
      <text:p text:style-name="P45"><text:span text:style-name="T145">Now because Yahweh decreed the fate of Assyria as an empire, </text:span><text:span text:style-name="T146">along with their conquests, </text:span><text:span text:style-name="T145">He also takes credit for diminishing the other nations of the </text:span><text:span text:style-name="T147">οἰκουμένη, </text:span><text:span text:style-name="T145">or inhabited earth which they had conquered:</text:span></text:p>
      <text:p text:style-name="P14">27 Therefore their inhabitants were of small power, they were dismayed and confounded: they were as the grass of the field, and as the green herb, as the grass on the housetops, and as corn blasted before it be grown up. </text:p>
      <text:p text:style-name="P46">However the Assyrians despised the gods of their enemies, and that included Yahweh the God of Israel, not knowing that He truly was God:</text:p>
      <text:p text:style-name="P1"><text:span text:style-name="T110">28 But I know thy abode, and thy going out, and thy coming in, and thy rage against me. 29 Because thy rage against me, and thy tumult, is come up into mine ears, therefore will I put my hook in thy nose, and my bridle in thy lips, and I will turn thee back by the way by which thou camest. </text:span></text:p>
      <text:p text:style-name="P47"><text:span text:style-name="T148">This correlates with the earlier prophecy of the purpose of Assyria in Yahweh’s plan for Israel and Judah, where we read in Isaiah chapter 10: “12 Wherefore it shall come to pass, that when the Lord hath performed his whole work upon mount Zion and on Jerusalem, I will punish the fruit of the stout heart of the king of Assyria, and the glory of his high looks. 13 For he saith, By the strength of my hand I have done it, and by my wisdom; for I am prudent: and I have removed the bounds of the people, and have robbed their treasures, and I have put down the inhabitants like a valiant man: 14 And my hand hath found as a nest the riches of the people: and as one gathereth eggs that are left, have I gathered all </text:span><text:soft-page-break/><text:span text:style-name="T148">the earth; and there was none that moved the wing, or opened the mouth, or</text:span> peeped.” <text:span text:style-name="T149">This is a dialog, so now Yahweh answers to this attitude of the king of Assyria: “</text:span>15 Shall <text:span text:style-name="T148">the axe boast itself against him that heweth therewith? or shall the saw magnify itself against him that shaketh it? as if the rod should shake itself against them that lift it up, or as if the staff should lift up itself, as if it were no wood. 16 Therefore shall the Lord, the Lord of hosts, send among his fat ones leanness; and under his glory he shall kindle a burning like the burning of a fire.” </text:span><text:span text:style-name="T150">When the axe boasted itself against “him that heweth therewith” it became of no more use to the hewer, </text:span><text:span text:style-name="T151">so it was with the Assyrian</text:span><text:span text:style-name="T150">. </text:span></text:p>
      <text:p text:style-name="P48">So Yahweh would employ the Assyrians, the rod of His anger, to punish the children of Israel, and when He ha<text:span text:style-name="T150">d</text:span> accomplished that, He would in turn employ the children of Israel to help destroy Assyria, something which would be fulfilled about 90 years after the failed Assyrian siege of Jerusalem. <text:span text:style-name="T150">Therefore</text:span> at this very point, Yahweh <text:span text:style-name="T150">announced that He </text:span>is finished with Assyria, as the words of Isaiah chapter 10 are fulfilled where the Assyrian has vaunted himself against Yahweh, <text:span text:style-name="T151">the axe has boasted against the hewer, </text:span>and from here they shall descend the path to the destruction which they <text:span text:style-name="T150">had been</text:span> assured in that same chapter of Isaiah. </text:p>
      <text:p text:style-name="P49"><text:span text:style-name="T152">But now Yahweh gives Hezekiah a sign, that for two growing seasons the children of Judah in Jerusalem will not be able to plant, and would have to forage for their food. </text:span></text:p>
      <text:p text:style-name="P14">30 And this shall be a sign unto thee, Ye shall eat this year such as groweth of itself; and the second year that which springeth of the same: and in the third year sow ye, and reap, and plant vineyards, and eat the fruit thereof. </text:p>
      <text:p text:style-name="Text_20_body"><text:span text:style-name="T152">This describes two missed opportunities to plant, which, depending on when </text:span><text:span text:style-name="T151">in the course of the year that</text:span><text:span text:style-name="T152"> this prophecy had been made, could have been as little as twelve or thirteen months, if the year is approaching a planting season here. </text:span><text:span text:style-name="T150">So in the next planting season, which seems to be approaching “this year”, the children </text:span><text:span text:style-name="T151">of Judah </text:span><text:span text:style-name="T150">would only eat whatever grows of itself. Surely not all the grain or fruit is successfully retrieved in any harvest, so some would fall to the ground, and the seeds would sprout in the following Spring and come up during that next year. But they would also miss planting the following Spring, which indicates that the Assyrian siege must have </text:span><text:span text:style-name="T153">prevented them from planting for</text:span><text:span text:style-name="T150"> at least that long. </text:span></text:p>
      <text:p text:style-name="P50"><text:span text:style-name="T154">So in consequence of their survival, </text:span><text:span text:style-name="T155">Yahweh continues with a message of hope</text:span><text:span text:style-name="T154">: </text:span></text:p>
      <text:p text:style-name="P1"><text:span text:style-name="T110">31 And the remnant that is escaped of the house of Judah shall again take root downward, and bear fruit upward: 32 For out of Jerusalem shall go forth a remnant, and they that escape out of mount Zion: the zeal of the LORD of hosts shall do this. </text:span></text:p>
      <text:p text:style-name="P51">But where He said “out of Jerusalem shall go forth a remnant”, this seems to be an early indication of a future captivity. <text:span text:style-name="T153">The Babylonian captivity would be expressed in more explicit terms in a prophecy made to Hezekiah in </text:span><text:span text:style-name="T156">the closing verses of </text:span><text:span text:style-name="T153">Isaiah chapter 39, </text:span><text:span text:style-name="T156">but is also forewarned rather enigmatically in Isaiah chapters 13 and 14 and the Burden of Babylon</text:span><text:span text:style-name="T153">. </text:span></text:p>
      <text:p text:style-name="P52">Now Yahweh speaks to Hezekiah and reassures him in the face of the immediate circumstances:</text:p>
      <text:p text:style-name="P1"><text:span text:style-name="T110">33 Therefore thus saith the LORD concerning the king of Assyria, He shall not come into this city, nor shoot an arrow there, nor come before it with shields, nor cast a bank against it. 34 By the way that he came, by the same shall he return, and shall not come into this city, saith the LORD. </text:span></text:p>
      <text:p text:style-name="P52">We cannot know much about the precise events of Sennacherib’s impending siege of Jerusalem, <text:span text:style-name="T157">as we shall see</text:span>. <text:span text:style-name="T157">However an army doesn’t simply rush upon and storm a city as formidable as Jerusalem, and especially in the position where Jerusalem was situated, atop of a </text:span><text:span text:style-name="T158">mountain </text:span><text:span text:style-name="T157">ridge and having strong walls which encompassed seven high hills. </text:span><text:span text:style-name="T158">The city was at an elevation of about 2,500 feet, while </text:span><text:soft-page-break/><text:span text:style-name="T158">Lachish and Libnah were much closer to sea level. Approaching the city, the Assyrians would cut off access to the fields which the people in Jerusalem must have relied upon for planting. </text:span><text:span text:style-name="T159">They would also probably strip those fields so that they themselves could eat. </text:span><text:span text:style-name="T158">But they would not be able to storm </text:span><text:span text:style-name="T159">the city</text:span><text:span text:style-name="T158"> immediately. They would instead be occupied for a time with preparing siege engines, which they would have to build, </text:span><text:span text:style-name="T160">preparing for the digging of tunnels to undermine the city’s walls, and whatever else they had to plan or prepare in advance. Such preparations, along with moving all of the troops and equipment into place, may have taken an ancient army weeks or even months to complete. So here Yahweh assures Hezekiah that before such preparations are complete, before the Assyrians are actually able to begin their offensive, they would be turned back and driven away. </text:span></text:p>
      <text:p text:style-name="P53"><text:span text:style-name="T160">So he concludes: </text:span></text:p>
      <text:p text:style-name="P14">35 For I will defend this city to save it for mine own sake, and for my servant David's sake. </text:p>
      <text:p text:style-name="P54"><text:span text:style-name="T161">This is the fulfillment of the “as birds flying” prophecy of Isaiah chapter 31, where Isaiah had written: “4 For thus hath the LORD spoken unto me, Like as the lion and the young lion roaring on his prey, when a multitude of shepherds is called forth against him, he will not be afraid of their voice, nor abase himself for the noise of them: so shall the LORD of hosts come down to fight for mount Zion, and for the hill thereof. 5 As birds flying, so will the LORD of hosts defend Jerusalem; defending also he will deliver it; and passing over he will preserve it.” Likewise, this is where Yahweh had said </text:span><text:span text:style-name="T159">earlier</text:span><text:span text:style-name="T161"> in Isaiah chapter 37 that “</text:span><text:span text:style-name="T162">7 Behold, I will send a blast upon him, and he shall hear a rumour, and return to his own land…</text:span><text:span text:style-name="T161">” and also a little later in this chapter where we read: “29 … </text:span>therefore will I put my hook in thy nose, and my bridle in thy lips, and I will turn thee back by the way by which thou camest.<text:span text:style-name="T161">”</text:span></text:p>
      <text:p text:style-name="P55"><text:span text:style-name="T163">So now, without any further information, we read: </text:span></text:p>
      <text:p text:style-name="P14">36 Then the angel of the LORD went forth, and smote in the camp of the Assyrians a hundred and fourscore and five thousand: and when they arose early in the morning, behold, they were all dead corpses. </text:p>
      <text:p text:style-name="P55"><text:span text:style-name="T163">From the text of Isaiah, we can assume that this happened shortly after these words were spoken, however in 2 Kings chapter 19 they are portrayed as having happened immediately after Isaiah had conveyed them to Hezekiah, where we read: “</text:span>35 And it came to pass that night, that the angel of the LORD went out, and smote in the camp of the Assyrians an hundred fourscore and five thousand: and when they arose early in the morning, behold, they were all dead corpses.” <text:span text:style-name="T163">However this seems unlikely, because if this happened immediately, Sennacherib must still have been in Libnah, or perhaps en route to Jerusalem from Libnah. But it also seems unlikely, on account of the prophecy which says that the children of Judah at Jerusalem would have to forage for their food for two years, in which it is apparent that they would be constrained from planting. On the surface, it is reasonable that the only reason that they would have been constrained from planting is if the Assyrian presence had prevented them. </text:span></text:p>
      <text:p text:style-name="P56"><text:span text:style-name="T164">So in spite of the interpretation in the King James Version, </text:span><text:span text:style-name="T165">examining the Hebrew phrase in 2 Kings 19:35 which reads ויהי בלילה or </text:span><text:bookmark text:name="tw-source-rmn"/>veyhei balila, <text:span text:style-name="T166">only means “and it happened at night”, and not necessarily </text:span><text:span text:style-name="T167">that night</text:span><text:span text:style-name="T166">. The Greek of the Septuagint reads, as Brenton had translated it, </text:span><text:span text:style-name="T164">“</text:span><text:span text:style-name="T165">and it came to pass at night</text:span><text:span text:style-name="T164">”, </text:span><text:span text:style-name="T166">which is also not necessarily </text:span><text:span text:style-name="T167">that</text:span><text:span text:style-name="T166"> night. There certainly was a siege at Jerusalem, which prevented the people from planting for two years, but one night before any offensive against the city could be launched, Yahweh God Himself had destroyed a significant part of the Assyrian army, which compelled Sennacherib to raise the siege and return to Nineveh. </text:span></text:p>
      <text:p text:style-name="P57">On account of this, in the same inscriptions which recorded the Annals of Sennacherib which we had followed up to this point when we had discussed Isaiah chapter 36 and the <text:a xlink:type="simple" xlink:href="https://christogenea.org/podcasts/biblical/commentary-isaiah-part-34-assyrian-captivity-judah" office:target-frame-name="_blank" xlink:show="new" text:style-name="Internet_20_link" text:visited-style-name="Visited_20_Internet_20_Link"><text:span text:style-name="T35">Assyrian Captivity of Judah</text:span></text:a>, <text:soft-page-break/>where we had left off with the taking of the forty-six fenced cities of Judah by the Assyrians, the very next event which the inscription describes is this failed siege. However Sennacherib attempted to portray it as a victory, rather than <text:span text:style-name="T168">admitting </text:span>a defeat, in a remarkably early example of what is now called “political spin” where <text:span text:style-name="T168">he had</text:span> <text:span text:style-name="T169">continued speaking of Hezekiah and</text:span> said: </text:p>
      <text:p text:style-name="P58"><text:bookmark text:name="a.Q003478_project-en.26"/>As for him (Hezekiah), I confined him inside the city Jerusalem, his royal city, like a bird in a cage. I set up blockades against him and made him dread exiting his city gate. <text:span text:style-name="T168">[So the people of Judah could not plant. - </text:span><text:span text:style-name="T170">WRF</text:span><text:span text:style-name="T168">] </text:span>I detached from his land the cities of his that I had plundered and I gave (them) to Mitinti, the king of the city Ashdod, and Padî, the king of the city Ekron, (and) Ṣilli-Bēl, the king of the land Gaza, (and thereby) made his land smaller. To the former tribute, their annual giving, I added the payment (of) gifts (in recognition) of my overlordship and imposed (it) upon them.</text:p>
      <text:p text:style-name="P58"><text:bookmark text:name="a.Q003478_project-en.27"/>As for him, Hezekiah, fear of my lordly brilliance overwhelmed him and, after my (departure), he had the auxiliary forces (and) his elite troops whom he had brought inside to strengthen the city Jerusalem, his royal city, thereby gaining reinforcements, (along with) 30 talents of gold, 800 talents of silver, choice antimony, large blocks of …, ivory beds, armchairs of ivory, elephant hide(s), elephant ivory, ebony, boxwood, garments with multi-colored trim, linen garments, blue-purple wool, red-purple wool, utensils of bronze, iron, copper, tin, (and) iron, chariots, shields, lances, armor, iron belt-daggers, bows and uṣṣu-arrows, equipment, (and) implements of war, (all of) which were without number, together with his daughters, his palace women, male singers, (and) female singers brought into Nineveh, my capital city, and he sent a mounted messenger of his to me to deliver (this) payment and to do obeisance. <text:span text:style-name="T171">[11]</text:span></text:p>
      <text:p text:style-name="P59"><text:span text:style-name="T172">Of course, this is not the account which we have in Scripture. </text:span>In light of the actions of Hezekiah, and the way that other kings of the region had been treated much more harshly for similar actions, the political spin is evident and therefore it indirectly favors the Biblical accounts. </text:p>
      <text:p text:style-name="P60"><text:span text:style-name="T173">Now, bearing in mind that Yahweh had spoken in reference to Sennacherib and said, as it is recorded in verse 7 of this chapter, that “… </text:span>I will cause him to fall by the sword in his own land<text:span text:style-name="T173">”, we shall read the final verses of the chapter:</text:span></text:p>
      <text:p text:style-name="P61"><text:span text:style-name="T110">37 So Sennacherib king of Assyria departed, and went and returned, and dwelt at Nineveh. </text:span></text:p>
      <text:p text:style-name="P62">For reasons which we shall explain, I would esteem this to be the last verse of the chapter which actually could have belonged to Isaiah, or <text:span text:style-name="T172">to a</text:span> scribe who lived during his life. But there is one more verse as we have it today:</text:p>
      <text:p text:style-name="P61"><text:span text:style-name="T110">38 And it came to pass, as he was worshipping in the house of Nisroch his god, that Adrammelech and Sharezer his sons smote him with the sword; and they escaped into the land of Armenia: and Esarhaddon his son reigned in his stead. </text:span></text:p>
      <text:p text:style-name="P63"><text:span text:style-name="T174">This last verse of the chapter certainly seems to be a late</text:span><text:span text:style-name="T175">r</text:span><text:span text:style-name="T174"> interpolation. </text:span>Using the popular date for the fall of Samaria for an anchor, which is 721 BC, the event was said to have occurred in the <text:span text:style-name="T176">six</text:span>th year of Hezekiah king of Judah, in 2 Kings chapter 18. <text:span text:style-name="T176">Counting back from that, Hezekiah would have begun his rule no later than 726 BC, and his father Ahaz, who ruled for 16 years, in 742 BC. Earlier in this commentary, we had commented that the death of Ahaz was within one year of the time of the death of Tiglath-Pileser III, who must have also died around 726 BC. That is evident, where his successor Shalmaneser V ruled for only five years, and Samaria fell in the first year of Sargon II, who had followed him on the throne. Therefore if Ahaz began his rule in 742 BC, as those records suggest, Jotham his predecessor must have began his own sixteen-year rule in 758 BC. So 758 BC is the year that Azariah king of Judah, who is also called Uzziah, had died after having ruled for 52 years, and the ministry of Isaiah had begun some time towards the end of his rule. </text:span><text:span text:style-name="T174">The surviving Assyrian records </text:span><text:soft-page-break/><text:span text:style-name="T174">indicate that Sennacherib ruled until 681 BC, and it seems </text:span><text:span text:style-name="T177">highly </text:span><text:span text:style-name="T174">unlikely that Isaiah had lived that long, from earlier than 758 to later than 681, in order to write this himself. </text:span></text:p>
      <text:p text:style-name="P64">By all popular accounts, Esarhaddon, one of the sons of Sennacherib, came to rule in his place in 680 BC. Sennacherib is esteemed as having died in 681 BC. The space of the year is accounted in one of the earlier inscriptions of Esarhaddon, <text:span text:style-name="T178">which attests that he was the youngest of his father’s sons, </text:span><text:span text:style-name="T177">and</text:span><text:span text:style-name="T178"> </text:span><text:span text:style-name="T179">that in spite of that, he was hand-picked by his father to be his successor, </text:span><text:span text:style-name="T178">and </text:span><text:span text:style-name="T179">then </text:span><text:span text:style-name="T177">he</text:span><text:span text:style-name="T178"> described a fight over his father’s throne, in which he </text:span><text:span text:style-name="T179">had </text:span><text:span text:style-name="T178">prevailed, </text:span><text:span text:style-name="T179">as his brothers had become alienated from him</text:span><text:span text:style-name="T178">. </text:span></text:p>
      <text:p text:style-name="P65"><text:span text:style-name="T179">So he wrote that </text:span><text:span text:style-name="T180">when he had moved into the palace of the crown prince, </text:span><text:span text:style-name="T179">“(When) the real meaning (of this act) dawned upon my brothers, they abandoned godliness, put their trust on bold actions, planning an evil plot. They originated against me slander, false accusation, (whatever is) disliked by the gods, and constantly were spreading evil, incorrect and hostile (rumors) behind my back. (Thus) they alienated from me—against the will of the gods—the heart of my father which was (formerly) friendly, (though) in the bottom of his heart there was (always) love (for me) and his intentions were (always) that I should become king.” </text:span><text:span text:style-name="T181">Then he explained that the gods “made me stay in a hiding place in the face of </text:span>(these) evil machinations” <text:span text:style-name="T181">and </text:span><text:span text:style-name="T179">“They (even) drew weapons in the midst of Nineveh (which is) against (the will of) the gods, and butted each other—like kids—to take over the kingship. Thereupon, my brothers went out of their senses, doing everything that is wicked in (the eyes of) the gods and mankind, and (continued) their evil machinations.” [12] </text:span><text:span text:style-name="T181">But in all that, he did not describe the death of his father. He only proceeded to describe the fight against his brothers in which he had ultimately prevailed. </text:span></text:p>
      <text:p text:style-name="P66">In a later, heavily fragmented inscription, we read the following:</text:p>
      <text:p text:style-name="P67"><text:span text:style-name="T55">[As for me</text:span><text:span text:style-name="T182">]</text:span><text:span text:style-name="T55">, who was submissive to the will (lit., heart) of my father, since the gods were not angry with me, and his heart was … and mercy had taken possession of him so that his mind (lit., ears) was set [upon my accession (to power)], …  and moved my soul. [My brothers … trusting] in their own counsel, … committed unwarranted [acts]. Their evil … my prayer, … they received my supplication … before the evil deed … their kindly protecting shadow … me for the kingship … everything which toward the gods … they plotted evil … they rejected. The gods … above. </text:span><text:span text:style-name="T183">(</text:span><text:span text:style-name="T184">Short break in text.)</text:span><text:span text:style-name="T55"> </text:span></text:p>
      <text:p text:style-name="P67"><text:span text:style-name="T55">They revolted (?). To gain the </text:span><text:span text:style-name="T182">[ki</text:span><text:span text:style-name="T55">ngship</text:span><text:span text:style-name="T182">]</text:span><text:span text:style-name="T55"> they slew </text:span><text:span text:style-name="T182">[</text:span><text:span text:style-name="T55">Sennacherib, their father.] Assur, Sin, Shamash, Bel (Marduk) and Nabu, Ishtar of Nineveh, Ishtar of Arbela, looked with disfavor upon the deed of the villains which was committed in defiance of the will of the gods and did not aid them (lit., come to their side). But they </text:span><text:span text:style-name="T182">[the gods - </text:span><text:span text:style-name="T183">WRF</text:span><text:span text:style-name="T182">] </text:span><text:span text:style-name="T55">brought their forces to utter confusion (lit., possession by demons) and made them submit themselves to me. </text:span><text:span text:style-name="T182">[13]</text:span></text:p>
      <text:p text:style-name="P68">So it seems that the Scripture is correct, even if it is only partly corroborated in the poorly preserved Assyrian records. <text:span text:style-name="T181">Therefore, </text:span>without any reliance on Scripture, <text:span text:style-name="T178">the details of the death of Sennacherib </text:span><text:span text:style-name="T181">continue to</text:span><text:span text:style-name="T178"> remain obscure. However in a later inscription of Ashurbanipal, the son of Esarhaddon, we read the following: </text:span></text:p>
      <text:p text:style-name="P69">I tore out the tongues of those whose slanderous mouths had uttered blasphemies against my god Ashur and had plotted against me, his god-fearing prince; I defeated them (completely). The others, I smashed alive with the very same statues of protective deities with which they had smashed my own grandfather Sennacherib—now (finally) as a (belated) burial sacrifice for his soul. I fed their corpses, cut into small pieces, to dogs, pigs, <text:span text:style-name="T35">ztbu</text:span>-birds, vultures, the birds of the sky and (also) to the fish of the ocean. After I had performed this and (thus) made quiet (again) the hearts of the great gods, my lords, I removed the corpses of those whom the pestilence had felled, whose leftovers (after) the dogs and pigs had fed on them were obstructing the streets, <text:soft-page-break/>filling the places (of Babylon), (and) of those who had lost their lives through the terrible famine. <text:span text:style-name="T185">[1</text:span><text:span text:style-name="T186">4</text:span><text:span text:style-name="T185">]</text:span></text:p>
      <text:p text:style-name="P70">The editors of <text:span text:style-name="Emphasis"><text:span text:style-name="T39">Ancient Near Eastern Texts Related to the Old Testament</text:span></text:span><text:span text:style-name="Emphasis"><text:span text:style-name="T187">, </text:span></text:span><text:span text:style-name="Emphasis"><text:span text:style-name="T138">our source for this inscription, explained that th</text:span></text:span><text:span text:style-name="Emphasis"><text:span text:style-name="T188">e</text:span></text:span><text:span text:style-name="Emphasis"><text:span text:style-name="T138"> inscription was chosen to be included in that volume “To illustrate the still mysterious circumstances of the death of Sennacherib”. </text:span></text:span><text:span text:style-name="Emphasis"><text:span text:style-name="T189">So after the death of Esarhaddon, his son corroborates, at least in part, his fragmented account of the death of his father. But once again, the truth of Isaiah is upheld by archaeology. </text:span></text:span></text:p>
      <text:p text:style-name="P71"><text:span text:style-name="Emphasis"><text:span text:style-name="T189">This concludes our commentary on Isaiah through chapter 37. </text:span></text:span></text:p>
      <text:p text:style-name="P70"><text:span text:style-name="Emphasis"><text:span text:style-name="T189"/></text:span></text:p>
      <text:p text:style-name="P63"/>
      <text:p text:style-name="P63"/>
      <text:p text:style-name="P72">Footnotes</text:p>
      <text:p text:style-name="P73"><text:span text:style-name="T190">1 </text:span><text:span text:style-name="Emphasis">Ancient Records of Assyria and Babylonia, Volume I: </text:span><text:span text:style-name="Emphasis"><text:span text:style-name="T190">Fro</text:span></text:span><text:span text:style-name="Emphasis"><text:span text:style-name="T39">m</text:span></text:span><text:span text:style-name="Emphasis"><text:span text:style-name="T190"> the Earliest Times to</text:span></text:span><text:span text:style-name="Emphasis"> Sargon</text:span>, Daniel David Luckenbill, Ph.D., University of Chicago Press, 1926, p<text:span text:style-name="T190">p</text:span>. <text:span text:style-name="T190">240 and 247</text:span>.</text:p>
      <text:p text:style-name="P74">2 ibid., p<text:span text:style-name="T18">p</text:span>. 27<text:span text:style-name="T18">5-276</text:span>. </text:p>
      <text:p text:style-name="P75">3 <text:span text:style-name="T124"><text:s/></text:span><text:span text:style-name="Emphasis">Ancient Near Eastern Texts Related to the Old Testament</text:span> 3rd edition, James Pritchard, editor, 1969, Harvard University Press, p. 2<text:span text:style-name="T124">7</text:span><text:span text:style-name="T21">9</text:span>.</text:p>
      <text:p text:style-name="P75"><text:span text:style-name="T21">4</text:span> <text:span text:style-name="Emphasis">Ancient Records of Assyria and Babylonia, Volume II: </text:span><text:span text:style-name="Emphasis"><text:span text:style-name="T190">Fro</text:span></text:span><text:span text:style-name="Emphasis">m</text:span><text:span text:style-name="Emphasis"><text:span text:style-name="T190"> </text:span></text:span><text:span text:style-name="Emphasis">Sargon to the End</text:span>, Daniel David Luckenbill, Ph.D., University of Chicago Press, 1926, p. 13.</text:p>
      <text:p text:style-name="P76"><text:span text:style-name="T21">5</text:span><text:span text:style-name="T64"> </text:span>Origenis <text:span text:style-name="Emphasis">Hexaplorum</text:span>, Fridericus Field, AA. M., Volume II, Clarendon Press, 1875, p. <text:span text:style-name="T64">500</text:span>.</text:p>
      <text:p text:style-name="P77"><text:span text:style-name="T21">6</text:span><text:span text:style-name="T124"> </text:span><text:span text:style-name="Emphasis">Ancient Near Eastern Texts Related to the Old Testament</text:span>, p. 2<text:span text:style-name="T124">74</text:span>.</text:p>
      <text:p text:style-name="P78"><text:span text:style-name="T21">7</text:span><text:span text:style-name="T39"> </text:span><text:span text:style-name="Emphasis"><text:span text:style-name="T39">Ancient Records of Assyria and Babylonia, Volume II</text:span></text:span><text:span text:style-name="T39">, p</text:span>p<text:span text:style-name="T39">. </text:span>4<text:span text:style-name="T39">3</text:span>2-439<text:span text:style-name="T39">.</text:span></text:p>
      <text:p text:style-name="P79"><text:span text:style-name="T21">8</text:span> ibid., pp. 433-438.</text:p>
      <text:p text:style-name="P80"><text:span text:style-name="T21">9</text:span> ibid., pp. <text:span text:style-name="T128">207, 213</text:span>.</text:p>
      <text:p text:style-name="P81"><text:span text:style-name="T82">10 </text:span><text:span text:style-name="Emphasis">Gesenius’ Hebrew-Chaldee Lexicon to the Old Testament</text:span>, translated by Samuel Prideaux Tregelles, Baker Books, 1979, p<text:span text:style-name="T82">p. 833-834</text:span>.</text:p>
      <text:p text:style-name="P82"><text:span text:style-name="T171">1</text:span>1 Sennacherib 004, <text:a xlink:type="simple" xlink:href="https://oracc.museum.upenn.edu/" office:target-frame-name="_blank" xlink:show="new" text:style-name="Internet_20_link" text:visited-style-name="Visited_20_Internet_20_Link">Open Richly Annotated Cuneiform Corpus</text:a>, <text:a xlink:type="simple" xlink:href="http://oracc.org/rinap/rinap3/Q003478" office:target-frame-name="_blank" xlink:show="new" text:style-name="Internet_20_link" text:visited-style-name="Visited_20_Internet_20_Link">http://oracc.org/rinap/rinap3/ Q003478</text:a>, accessed June <text:span text:style-name="T191">20</text:span>th, 2025. </text:p>
      <text:p text:style-name="P83"><text:span text:style-name="T180">12</text:span><text:span text:style-name="T124"> </text:span><text:span text:style-name="Emphasis">Ancient Near Eastern Texts Related to the Old Testament</text:span>, p. 2<text:span text:style-name="T180">89</text:span>.</text:p>
      <text:p text:style-name="P84"><text:span text:style-name="T186">13 </text:span><text:span text:style-name="Emphasis">Ancient Records of Assyria and Babylonia, Volume II: Historical Records of Assyria from Sargon to the End</text:span>, Daniel David Luckenbill, Ph.D., University of Chicago Press, 1926, p<text:span text:style-name="T186">p</text:span>. <text:span text:style-name="T186">200-201</text:span>.</text:p>
      <text:p text:style-name="P83"><text:span text:style-name="T180">1</text:span><text:span text:style-name="T186">4</text:span><text:span text:style-name="T124"> </text:span><text:span text:style-name="Emphasis">Ancient Near Eastern Texts Related to the Old Testament</text:span>, p. 2<text:span text:style-name="T180">8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6-18T11:46:35.709976448</meta:creation-date>
    <dc:date>2025-06-20T22:17:40.606166076</dc:date>
    <dc:creator>William Finck</dc:creator>
    <meta:editing-duration>P1DT17H6M4S</meta:editing-duration>
    <meta:editing-cycles>163</meta:editing-cycles>
    <meta:generator>LibreOffice/24.8.7.2$Linux_X86_64 LibreOffice_project/480$Build-2</meta:generator>
    <meta:document-statistic meta:table-count="0" meta:image-count="0" meta:object-count="0" meta:page-count="14" meta:paragraph-count="120" meta:word-count="9905" meta:character-count="55441" meta:non-whitespace-character-count="45544"/>
  </office:meta>
</office:document-meta>
</file>