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1c5b4"/>
    </style:style>
    <style:style style:name="P2" style:family="paragraph" style:parent-style-name="Text_20_body">
      <style:text-properties officeooo:paragraph-rsid="004ca8fb"/>
    </style:style>
    <style:style style:name="P3" style:family="paragraph" style:parent-style-name="Text_20_body">
      <style:text-properties officeooo:paragraph-rsid="004bb308"/>
    </style:style>
    <style:style style:name="P4" style:family="paragraph" style:parent-style-name="Text_20_body">
      <style:text-properties officeooo:paragraph-rsid="005248f8"/>
    </style:style>
    <style:style style:name="P5" style:family="paragraph" style:parent-style-name="Text_20_body">
      <style:text-properties officeooo:paragraph-rsid="00564abf"/>
    </style:style>
    <style:style style:name="P6" style:family="paragraph" style:parent-style-name="Text_20_body">
      <style:text-properties officeooo:paragraph-rsid="002484a2"/>
    </style:style>
    <style:style style:name="P7" style:family="paragraph" style:parent-style-name="Text_20_body">
      <style:text-properties fo:font-weight="bold" officeooo:paragraph-rsid="0011c5b4" style:font-weight-asian="bold" style:font-weight-complex="bold"/>
    </style:style>
    <style:style style:name="P8" style:family="paragraph" style:parent-style-name="Text_20_body">
      <style:text-properties officeooo:paragraph-rsid="002552c2"/>
    </style:style>
    <style:style style:name="P9" style:family="paragraph" style:parent-style-name="Text_20_body">
      <style:text-properties officeooo:rsid="00265dad" officeooo:paragraph-rsid="002f69ce"/>
    </style:style>
    <style:style style:name="P10" style:family="paragraph" style:parent-style-name="Text_20_body">
      <style:text-properties officeooo:paragraph-rsid="0027a48a"/>
    </style:style>
    <style:style style:name="P11" style:family="paragraph" style:parent-style-name="Text_20_body">
      <style:text-properties officeooo:rsid="003ab2b5" officeooo:paragraph-rsid="003ab2b5"/>
    </style:style>
    <style:style style:name="P12" style:family="paragraph" style:parent-style-name="Text_20_body">
      <style:text-properties officeooo:rsid="00349bae" officeooo:paragraph-rsid="00349bae"/>
    </style:style>
    <style:style style:name="P13" style:family="paragraph" style:parent-style-name="Text_20_body">
      <style:text-properties officeooo:paragraph-rsid="003d6d68"/>
    </style:style>
    <style:style style:name="P14" style:family="paragraph" style:parent-style-name="Text_20_body">
      <style:text-properties officeooo:paragraph-rsid="0041d41e"/>
    </style:style>
    <style:style style:name="P15" style:family="paragraph" style:parent-style-name="Text_20_body">
      <style:text-properties officeooo:paragraph-rsid="00463ede"/>
    </style:style>
    <style:style style:name="P16" style:family="paragraph" style:parent-style-name="Text_20_body">
      <style:text-properties officeooo:paragraph-rsid="005cef78"/>
    </style:style>
    <style:style style:name="P17" style:family="paragraph" style:parent-style-name="Text_20_body">
      <style:text-properties officeooo:rsid="00602c8c" officeooo:paragraph-rsid="00602c8c"/>
    </style:style>
    <style:style style:name="P18" style:family="paragraph" style:parent-style-name="Text_20_body">
      <style:text-properties officeooo:paragraph-rsid="0063efd5"/>
    </style:style>
    <style:style style:name="P19" style:family="paragraph" style:parent-style-name="Text_20_body">
      <style:text-properties officeooo:paragraph-rsid="0065f9e9"/>
    </style:style>
    <style:style style:name="P20" style:family="paragraph" style:parent-style-name="Text_20_body">
      <style:text-properties officeooo:paragraph-rsid="00674670"/>
    </style:style>
    <style:style style:name="P21" style:family="paragraph" style:parent-style-name="Text_20_body">
      <style:text-properties officeooo:rsid="0067e83d" officeooo:paragraph-rsid="0067e83d"/>
    </style:style>
    <style:style style:name="P22" style:family="paragraph" style:parent-style-name="Text_20_body">
      <style:text-properties officeooo:paragraph-rsid="007ee2a7"/>
    </style:style>
    <style:style style:name="P23" style:family="paragraph" style:parent-style-name="Text_20_body">
      <style:text-properties officeooo:rsid="006bf89d" officeooo:paragraph-rsid="006bf89d"/>
    </style:style>
    <style:style style:name="P24" style:family="paragraph" style:parent-style-name="Text_20_body">
      <style:text-properties officeooo:paragraph-rsid="006bf89d"/>
    </style:style>
    <style:style style:name="P25" style:family="paragraph" style:parent-style-name="Text_20_body">
      <style:text-properties officeooo:rsid="006e7ea2" officeooo:paragraph-rsid="006e7ea2"/>
    </style:style>
    <style:style style:name="P26" style:family="paragraph" style:parent-style-name="Text_20_body">
      <style:text-properties officeooo:rsid="007024d1" officeooo:paragraph-rsid="007024d1"/>
    </style:style>
    <style:style style:name="P27" style:family="paragraph" style:parent-style-name="Text_20_body">
      <style:text-properties officeooo:paragraph-rsid="00747d95"/>
    </style:style>
    <style:style style:name="P28" style:family="paragraph" style:parent-style-name="Text_20_body">
      <style:text-properties officeooo:rsid="00b9fa05" officeooo:paragraph-rsid="00b9fa05"/>
    </style:style>
    <style:style style:name="P29" style:family="paragraph" style:parent-style-name="Text_20_body">
      <style:text-properties officeooo:paragraph-rsid="00b9fa05"/>
    </style:style>
    <style:style style:name="P30" style:family="paragraph" style:parent-style-name="Text_20_body">
      <style:text-properties officeooo:paragraph-rsid="00759562"/>
    </style:style>
    <style:style style:name="P31" style:family="paragraph" style:parent-style-name="Text_20_body">
      <style:text-properties officeooo:rsid="009a3587" officeooo:paragraph-rsid="009a3587"/>
    </style:style>
    <style:style style:name="P32" style:family="paragraph" style:parent-style-name="Text_20_body">
      <style:text-properties officeooo:rsid="0075abfe" officeooo:paragraph-rsid="0076038c"/>
    </style:style>
    <style:style style:name="P33" style:family="paragraph" style:parent-style-name="Text_20_body">
      <style:text-properties officeooo:rsid="0076038c" officeooo:paragraph-rsid="007693bd"/>
    </style:style>
    <style:style style:name="P34" style:family="paragraph" style:parent-style-name="Text_20_body">
      <style:text-properties officeooo:rsid="00785eb1" officeooo:paragraph-rsid="00785eb1"/>
    </style:style>
    <style:style style:name="P35" style:family="paragraph" style:parent-style-name="Text_20_body">
      <style:text-properties officeooo:rsid="00785eb1" officeooo:paragraph-rsid="007af415"/>
    </style:style>
    <style:style style:name="P36" style:family="paragraph" style:parent-style-name="Text_20_body">
      <style:text-properties officeooo:rsid="00785eb1" officeooo:paragraph-rsid="007be15c"/>
    </style:style>
    <style:style style:name="P37" style:family="paragraph" style:parent-style-name="Text_20_body">
      <style:text-properties officeooo:paragraph-rsid="007d1583"/>
    </style:style>
    <style:style style:name="P38" style:family="paragraph" style:parent-style-name="Text_20_body">
      <style:text-properties officeooo:rsid="0081a693" officeooo:paragraph-rsid="0081a693"/>
    </style:style>
    <style:style style:name="P39" style:family="paragraph" style:parent-style-name="Text_20_body">
      <style:text-properties officeooo:rsid="0082add4" officeooo:paragraph-rsid="008461c0"/>
    </style:style>
    <style:style style:name="P40" style:family="paragraph" style:parent-style-name="Text_20_body">
      <style:text-properties officeooo:rsid="008461c0" officeooo:paragraph-rsid="008461c0"/>
    </style:style>
    <style:style style:name="P41" style:family="paragraph" style:parent-style-name="Text_20_body">
      <style:text-properties officeooo:rsid="008622b1" officeooo:paragraph-rsid="008622b1"/>
    </style:style>
    <style:style style:name="P42" style:family="paragraph" style:parent-style-name="Text_20_body">
      <style:text-properties officeooo:paragraph-rsid="0087cb2c"/>
    </style:style>
    <style:style style:name="P43" style:family="paragraph" style:parent-style-name="Text_20_body">
      <style:text-properties officeooo:paragraph-rsid="00b2acc8"/>
    </style:style>
    <style:style style:name="P44" style:family="paragraph" style:parent-style-name="Text_20_body">
      <style:text-properties officeooo:paragraph-rsid="00bda639"/>
    </style:style>
    <style:style style:name="P45" style:family="paragraph" style:parent-style-name="Text_20_body">
      <style:text-properties officeooo:paragraph-rsid="009621ff"/>
    </style:style>
    <style:style style:name="P46" style:family="paragraph" style:parent-style-name="Text_20_body">
      <style:text-properties officeooo:rsid="008a3cb6" officeooo:paragraph-rsid="008a3cb6"/>
    </style:style>
    <style:style style:name="P47" style:family="paragraph" style:parent-style-name="Text_20_body">
      <style:text-properties officeooo:rsid="008b4130" officeooo:paragraph-rsid="008b981f"/>
    </style:style>
    <style:style style:name="P48" style:family="paragraph" style:parent-style-name="Text_20_body">
      <style:text-properties officeooo:rsid="008bce9d" officeooo:paragraph-rsid="008d7339"/>
    </style:style>
    <style:style style:name="P49" style:family="paragraph" style:parent-style-name="Text_20_body">
      <style:text-properties officeooo:rsid="008d7339" officeooo:paragraph-rsid="008d7339"/>
    </style:style>
    <style:style style:name="P50" style:family="paragraph" style:parent-style-name="Text_20_body">
      <style:text-properties officeooo:paragraph-rsid="009d66f0"/>
    </style:style>
    <style:style style:name="P51" style:family="paragraph" style:parent-style-name="Text_20_body">
      <style:text-properties officeooo:paragraph-rsid="003bbee4"/>
    </style:style>
    <style:style style:name="P52" style:family="paragraph" style:parent-style-name="Text_20_body">
      <style:text-properties officeooo:paragraph-rsid="00532e38"/>
    </style:style>
    <style:style style:name="P53" style:family="paragraph" style:parent-style-name="Text_20_body">
      <style:text-properties officeooo:paragraph-rsid="0040691c"/>
    </style:style>
    <style:style style:name="P54" style:family="paragraph" style:parent-style-name="Text_20_body">
      <style:text-properties officeooo:paragraph-rsid="0080aa05"/>
    </style:style>
    <style:style style:name="T1" style:family="text">
      <style:text-properties officeooo:rsid="0011c5b4"/>
    </style:style>
    <style:style style:name="T2" style:family="text">
      <style:text-properties officeooo:rsid="0049c6c0"/>
    </style:style>
    <style:style style:name="T3" style:family="text">
      <style:text-properties fo:font-weight="normal" style:font-weight-asian="normal" style:font-weight-complex="normal"/>
    </style:style>
    <style:style style:name="T4" style:family="text">
      <style:text-properties fo:font-weight="normal" officeooo:rsid="0011c5b4" style:font-weight-asian="normal" style:font-weight-complex="normal"/>
    </style:style>
    <style:style style:name="T5" style:family="text">
      <style:text-properties fo:font-weight="normal" officeooo:rsid="009f9e92" style:font-weight-asian="normal" style:font-weight-complex="normal"/>
    </style:style>
    <style:style style:name="T6" style:family="text">
      <style:text-properties fo:font-style="italic" fo:font-weight="normal" officeooo:rsid="0011c5b4" style:font-style-asian="italic" style:font-weight-asian="normal" style:font-style-complex="italic" style:font-weight-complex="normal"/>
    </style:style>
    <style:style style:name="T7" style:family="text">
      <style:text-properties fo:font-weight="normal" officeooo:rsid="0012d774" style:font-weight-asian="normal" style:font-weight-complex="normal"/>
    </style:style>
    <style:style style:name="T8" style:family="text">
      <style:text-properties fo:font-weight="normal" officeooo:rsid="004bb308" style:font-weight-asian="normal" style:font-weight-complex="normal"/>
    </style:style>
    <style:style style:name="T9" style:family="text">
      <style:text-properties fo:font-weight="normal" officeooo:rsid="0013ee34" style:font-weight-asian="normal" style:font-weight-complex="normal"/>
    </style:style>
    <style:style style:name="T10" style:family="text">
      <style:text-properties fo:font-weight="normal" officeooo:rsid="004ca8fb" style:font-weight-asian="normal" style:font-weight-complex="normal"/>
    </style:style>
    <style:style style:name="T11" style:family="text">
      <style:text-properties fo:font-weight="normal" officeooo:rsid="001c2dc6" style:font-weight-asian="normal" style:font-weight-complex="normal"/>
    </style:style>
    <style:style style:name="T12" style:family="text">
      <style:text-properties fo:font-weight="normal" officeooo:rsid="004e0dc6" style:font-weight-asian="normal" style:font-weight-complex="normal"/>
    </style:style>
    <style:style style:name="T13" style:family="text">
      <style:text-properties fo:font-weight="normal" officeooo:rsid="004c76a3" style:font-weight-asian="normal" style:font-weight-complex="normal"/>
    </style:style>
    <style:style style:name="T14" style:family="text">
      <style:text-properties fo:font-weight="normal" officeooo:rsid="001e73b4" style:font-weight-asian="normal" style:font-weight-complex="normal"/>
    </style:style>
    <style:style style:name="T15" style:family="text">
      <style:text-properties fo:font-weight="normal" officeooo:rsid="00b7becb" style:font-weight-asian="normal" style:font-weight-complex="normal"/>
    </style:style>
    <style:style style:name="T16" style:family="text">
      <style:text-properties fo:font-weight="normal" officeooo:rsid="00a08c3b" style:font-weight-asian="normal" style:font-weight-complex="normal"/>
    </style:style>
    <style:style style:name="T17" style:family="text">
      <style:text-properties fo:font-weight="normal" officeooo:rsid="004f6d1a" style:font-weight-asian="normal" style:font-weight-complex="normal"/>
    </style:style>
    <style:style style:name="T18" style:family="text">
      <style:text-properties fo:font-weight="normal" officeooo:rsid="00158cf4" style:font-weight-asian="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158cf4" style:font-style-asian="normal" style:font-weight-asian="normal" style:font-style-complex="normal" style:font-weight-complex="normal"/>
    </style:style>
    <style:style style:name="T21" style:family="text">
      <style:text-properties fo:font-style="normal" fo:font-weight="normal" officeooo:rsid="00a08c3b" style:font-style-asian="normal" style:font-weight-asian="normal" style:font-style-complex="normal" style:font-weight-complex="normal"/>
    </style:style>
    <style:style style:name="T22" style:family="text">
      <style:text-properties fo:font-style="normal" fo:font-weight="normal" officeooo:rsid="001c77b6" style:font-style-asian="normal" style:font-weight-asian="normal" style:font-style-complex="normal" style:font-weight-complex="normal"/>
    </style:style>
    <style:style style:name="T23" style:family="text">
      <style:text-properties fo:font-style="normal" fo:font-weight="normal" officeooo:rsid="0015c5a8" style:font-style-asian="normal" style:font-weight-asian="normal" style:font-style-complex="normal" style:font-weight-complex="normal"/>
    </style:style>
    <style:style style:name="T24" style:family="text">
      <style:text-properties fo:font-style="normal" fo:font-weight="normal" officeooo:rsid="00187bf8" style:font-style-asian="normal" style:font-weight-asian="normal" style:font-style-complex="normal" style:font-weight-complex="normal"/>
    </style:style>
    <style:style style:name="T25" style:family="text">
      <style:text-properties fo:font-style="normal" fo:font-weight="normal" officeooo:rsid="001b8e91" style:font-style-asian="normal" style:font-weight-asian="normal" style:font-style-complex="normal" style:font-weight-complex="normal"/>
    </style:style>
    <style:style style:name="T26" style:family="text">
      <style:text-properties fo:font-style="normal" fo:font-weight="normal" officeooo:rsid="001904fb" style:font-style-asian="normal" style:font-weight-asian="normal" style:font-style-complex="normal" style:font-weight-complex="normal"/>
    </style:style>
    <style:style style:name="T27" style:family="text">
      <style:text-properties fo:font-style="normal" fo:font-weight="normal" officeooo:rsid="0019f8a3" style:font-style-asian="normal" style:font-weight-asian="normal" style:font-style-complex="normal" style:font-weight-complex="normal"/>
    </style:style>
    <style:style style:name="T28" style:family="text">
      <style:text-properties fo:font-style="normal" fo:font-weight="normal" officeooo:rsid="001e73b4" style:font-style-asian="normal" style:font-weight-asian="normal" style:font-style-complex="normal" style:font-weight-complex="normal"/>
    </style:style>
    <style:style style:name="T29" style:family="text">
      <style:text-properties fo:font-style="normal" fo:font-weight="normal" officeooo:rsid="001765c9" style:font-style-asian="normal" style:font-weight-asian="normal" style:font-style-complex="normal" style:font-weight-complex="normal"/>
    </style:style>
    <style:style style:name="T30" style:family="text">
      <style:text-properties fo:font-style="normal" fo:font-weight="normal" officeooo:rsid="00507032" style:font-style-asian="normal" style:font-weight-asian="normal" style:font-style-complex="normal" style:font-weight-complex="normal"/>
    </style:style>
    <style:style style:name="T31" style:family="text">
      <style:text-properties fo:font-style="italic" fo:font-weight="normal" officeooo:rsid="00507032" style:font-style-asian="italic" style:font-weight-asian="normal" style:font-style-complex="italic" style:font-weight-complex="normal"/>
    </style:style>
    <style:style style:name="T32" style:family="text">
      <style:text-properties fo:font-style="normal" fo:font-weight="normal" officeooo:rsid="00532e38" style:font-style-asian="normal" style:font-weight-asian="normal" style:font-style-complex="normal" style:font-weight-complex="normal"/>
    </style:style>
    <style:style style:name="T33" style:family="text">
      <style:text-properties fo:font-style="normal" fo:font-weight="normal" officeooo:rsid="00166146" style:font-style-asian="normal" style:font-weight-asian="normal" style:font-style-complex="normal" style:font-weight-complex="normal"/>
    </style:style>
    <style:style style:name="T34" style:family="text">
      <style:text-properties fo:font-style="normal" fo:font-weight="normal" officeooo:rsid="001f8c99" style:font-style-asian="normal" style:font-weight-asian="normal" style:font-style-complex="normal" style:font-weight-complex="normal"/>
    </style:style>
    <style:style style:name="T35" style:family="text">
      <style:text-properties fo:font-style="normal" fo:font-weight="normal" officeooo:rsid="004f6d1a" style:font-style-asian="normal" style:font-weight-asian="normal" style:font-style-complex="normal" style:font-weight-complex="normal"/>
    </style:style>
    <style:style style:name="T36" style:family="text">
      <style:text-properties fo:font-style="normal" fo:font-weight="normal" officeooo:rsid="00a207c1" style:font-style-asian="normal" style:font-weight-asian="normal" style:font-style-complex="normal" style:font-weight-complex="normal"/>
    </style:style>
    <style:style style:name="T37" style:family="text">
      <style:text-properties fo:font-style="normal" fo:font-weight="normal" officeooo:rsid="005457bf" style:font-style-asian="normal" style:font-weight-asian="normal" style:font-style-complex="normal" style:font-weight-complex="normal"/>
    </style:style>
    <style:style style:name="T38" style:family="text">
      <style:text-properties fo:font-style="normal" fo:font-weight="normal" officeooo:rsid="005248f8" style:font-style-asian="normal" style:font-weight-asian="normal" style:font-style-complex="normal" style:font-weight-complex="normal"/>
    </style:style>
    <style:style style:name="T39" style:family="text">
      <style:text-properties fo:font-style="normal" fo:font-weight="normal" officeooo:rsid="00216072" style:font-style-asian="normal" style:font-weight-asian="normal" style:font-style-complex="normal" style:font-weight-complex="normal"/>
    </style:style>
    <style:style style:name="T40" style:family="text">
      <style:text-properties officeooo:rsid="00216072"/>
    </style:style>
    <style:style style:name="T41" style:family="text">
      <style:text-properties officeooo:rsid="00564abf"/>
    </style:style>
    <style:style style:name="T42" style:family="text">
      <style:text-properties officeooo:rsid="00a3b0b5"/>
    </style:style>
    <style:style style:name="T43" style:family="text">
      <style:text-properties fo:font-weight="normal" officeooo:rsid="00216072" style:font-weight-asian="normal" style:font-weight-complex="normal"/>
    </style:style>
    <style:style style:name="T44" style:family="text">
      <style:text-properties officeooo:rsid="002312ee"/>
    </style:style>
    <style:style style:name="T45" style:family="text">
      <style:text-properties fo:font-weight="bold" style:font-weight-asian="bold" style:font-weight-complex="bold"/>
    </style:style>
    <style:style style:name="T46" style:family="text">
      <style:text-properties officeooo:rsid="002484a2"/>
    </style:style>
    <style:style style:name="T47" style:family="text">
      <style:text-properties officeooo:rsid="005677fc"/>
    </style:style>
    <style:style style:name="T48" style:family="text">
      <style:text-properties officeooo:rsid="00584c1a"/>
    </style:style>
    <style:style style:name="T49" style:family="text">
      <style:text-properties officeooo:rsid="00a3e3c4"/>
    </style:style>
    <style:style style:name="T50" style:family="text">
      <style:text-properties officeooo:rsid="0024a20e"/>
    </style:style>
    <style:style style:name="T51" style:family="text">
      <style:text-properties officeooo:rsid="002552c2"/>
    </style:style>
    <style:style style:name="T52" style:family="text">
      <style:text-properties officeooo:rsid="00366c65"/>
    </style:style>
    <style:style style:name="T53" style:family="text">
      <style:text-properties fo:font-style="italic" officeooo:rsid="0024a20e" style:font-style-asian="italic" style:font-style-complex="italic"/>
    </style:style>
    <style:style style:name="T54" style:family="text">
      <style:text-properties fo:font-style="normal" officeooo:rsid="0024a20e" style:font-style-asian="normal" style:font-style-complex="normal"/>
    </style:style>
    <style:style style:name="T55" style:family="text">
      <style:text-properties style:font-name="Liberation Serif1" fo:font-style="normal" officeooo:rsid="0024a20e" style:font-style-asian="normal" style:font-name-complex="Liberation Serif1" style:font-style-complex="normal"/>
    </style:style>
    <style:style style:name="T56" style:family="text">
      <style:text-properties style:font-name="Liberation Serif1" fo:font-style="italic" officeooo:rsid="0024a20e" style:font-style-asian="italic" style:font-name-complex="Liberation Serif1" style:font-style-complex="italic"/>
    </style:style>
    <style:style style:name="T57" style:family="text">
      <style:text-properties style:font-name="Liberation Serif1" fo:font-style="normal" officeooo:rsid="002552c2" style:font-style-asian="normal" style:font-name-complex="Liberation Serif1" style:font-style-complex="normal"/>
    </style:style>
    <style:style style:name="T58" style:family="text">
      <style:text-properties style:font-name="Liberation Serif1" fo:font-style="normal" officeooo:rsid="0059d53e" style:font-style-asian="normal" style:font-name-complex="Liberation Serif1" style:font-style-complex="normal"/>
    </style:style>
    <style:style style:name="T59" style:family="text">
      <style:text-properties style:font-name="Liberation Serif1" fo:font-style="normal" officeooo:rsid="00b80818" style:font-style-asian="normal" style:font-name-complex="Liberation Serif1" style:font-style-complex="normal"/>
    </style:style>
    <style:style style:name="T60" style:family="text">
      <style:text-properties style:font-name="Liberation Serif1" fo:font-style="normal" officeooo:rsid="00265dad" style:font-style-asian="normal" style:font-name-complex="Liberation Serif1" style:font-style-complex="normal"/>
    </style:style>
    <style:style style:name="T61" style:family="text">
      <style:text-properties officeooo:rsid="00288865"/>
    </style:style>
    <style:style style:name="T62" style:family="text">
      <style:text-properties officeooo:rsid="0059d53e"/>
    </style:style>
    <style:style style:name="T63" style:family="text">
      <style:text-properties officeooo:rsid="0027a48a"/>
    </style:style>
    <style:style style:name="T64" style:family="text">
      <style:text-properties officeooo:rsid="002f69ce"/>
    </style:style>
    <style:style style:name="T65" style:family="text">
      <style:text-properties officeooo:rsid="005a03ed"/>
    </style:style>
    <style:style style:name="T66" style:family="text">
      <style:text-properties fo:font-style="italic" style:font-style-asian="italic" style:font-style-complex="italic"/>
    </style:style>
    <style:style style:name="T67" style:family="text">
      <style:text-properties style:font-name-complex="Liberation Serif1"/>
    </style:style>
    <style:style style:name="T68" style:family="text">
      <style:text-properties fo:font-style="italic" style:font-style-asian="italic" style:font-name-complex="Liberation Serif1" style:font-style-complex="italic"/>
    </style:style>
    <style:style style:name="T69" style:family="text">
      <style:text-properties fo:font-style="normal" style:font-style-asian="normal" style:font-name-complex="Liberation Serif1" style:font-style-complex="normal"/>
    </style:style>
    <style:style style:name="T70" style:family="text">
      <style:text-properties fo:font-style="normal" officeooo:rsid="003bbee4" style:font-style-asian="normal" style:font-name-complex="Liberation Serif1" style:font-style-complex="normal"/>
    </style:style>
    <style:style style:name="T71" style:family="text">
      <style:text-properties fo:font-style="normal" officeooo:rsid="005a03ed" style:font-style-asian="normal" style:font-name-complex="Liberation Serif1" style:font-style-complex="normal"/>
    </style:style>
    <style:style style:name="T72" style:family="text">
      <style:text-properties officeooo:rsid="003bbee4"/>
    </style:style>
    <style:style style:name="T73" style:family="text">
      <style:text-properties fo:font-style="italic" officeooo:rsid="003d6d68" style:font-style-asian="italic" style:font-style-complex="italic"/>
    </style:style>
    <style:style style:name="T74" style:family="text">
      <style:text-properties fo:font-style="normal" officeooo:rsid="003d6d68" style:font-style-asian="normal" style:font-style-complex="normal"/>
    </style:style>
    <style:style style:name="T75" style:family="text">
      <style:text-properties fo:font-style="normal" officeooo:rsid="005a03ed" style:font-style-asian="normal" style:font-style-complex="normal"/>
    </style:style>
    <style:style style:name="T76" style:family="text">
      <style:text-properties fo:font-style="normal" officeooo:rsid="003ee025" style:font-style-asian="normal" style:font-style-complex="normal"/>
    </style:style>
    <style:style style:name="T77" style:family="text">
      <style:text-properties fo:font-style="italic" officeooo:rsid="003ee025" style:font-style-asian="italic" style:font-style-complex="italic"/>
    </style:style>
    <style:style style:name="T78" style:family="text">
      <style:text-properties fo:font-style="normal" officeooo:rsid="003ee025" style:font-style-asian="normal" style:font-name-complex="Liberation Serif1" style:font-style-complex="normal"/>
    </style:style>
    <style:style style:name="T79" style:family="text">
      <style:text-properties fo:font-style="normal" officeooo:rsid="003f9537" style:font-style-asian="normal" style:font-style-complex="normal"/>
    </style:style>
    <style:style style:name="T80" style:family="text">
      <style:text-properties fo:font-style="italic" officeooo:rsid="003f9537" style:font-style-asian="italic" style:font-style-complex="italic"/>
    </style:style>
    <style:style style:name="T81" style:family="text">
      <style:text-properties fo:font-style="normal" officeooo:rsid="0040691c" style:font-style-asian="normal" style:font-style-complex="normal"/>
    </style:style>
    <style:style style:name="T82" style:family="text">
      <style:text-properties fo:font-style="normal" officeooo:rsid="003f9537" style:font-style-asian="normal" style:font-name-complex="Liberation Serif1" style:font-style-complex="normal"/>
    </style:style>
    <style:style style:name="T83" style:family="text">
      <style:text-properties fo:font-style="normal" officeooo:rsid="0040005f" style:font-style-asian="normal" style:font-name-complex="Liberation Serif1" style:font-style-complex="normal"/>
    </style:style>
    <style:style style:name="T84" style:family="text">
      <style:text-properties fo:font-style="italic" officeooo:rsid="0040005f" style:font-style-asian="italic" style:font-name-complex="Liberation Serif1" style:font-style-complex="italic"/>
    </style:style>
    <style:style style:name="T85" style:family="text">
      <style:text-properties fo:font-style="normal" officeooo:rsid="0040691c" style:font-style-asian="normal" style:font-name-complex="Liberation Serif1" style:font-style-complex="normal"/>
    </style:style>
    <style:style style:name="T86" style:family="text">
      <style:text-properties fo:font-style="italic" officeooo:rsid="0040691c" style:font-style-asian="italic" style:font-name-complex="Liberation Serif1" style:font-style-complex="italic"/>
    </style:style>
    <style:style style:name="T87" style:family="text">
      <style:text-properties fo:font-style="normal" officeooo:rsid="00430cbf" style:font-style-asian="normal" style:font-name-complex="Liberation Serif1" style:font-style-complex="normal"/>
    </style:style>
    <style:style style:name="T88" style:family="text">
      <style:text-properties fo:font-style="italic" officeooo:rsid="00430cbf" style:font-style-asian="italic" style:font-name-complex="Liberation Serif1" style:font-style-complex="italic"/>
    </style:style>
    <style:style style:name="T89" style:family="text">
      <style:text-properties fo:font-style="normal" officeooo:rsid="005b248a" style:font-style-asian="normal" style:font-name-complex="Liberation Serif1" style:font-style-complex="normal"/>
    </style:style>
    <style:style style:name="T90" style:family="text">
      <style:text-properties officeooo:rsid="005b248a"/>
    </style:style>
    <style:style style:name="T91" style:family="text">
      <style:text-properties officeooo:rsid="00a4b33c"/>
    </style:style>
    <style:style style:name="T92" style:family="text">
      <style:text-properties officeooo:rsid="00373e19"/>
    </style:style>
    <style:style style:name="T93" style:family="text">
      <style:text-properties officeooo:rsid="0038c5d2"/>
    </style:style>
    <style:style style:name="T94" style:family="text">
      <style:text-properties fo:font-style="italic" officeooo:rsid="00373e19" style:font-style-asian="italic" style:font-style-complex="italic"/>
    </style:style>
    <style:style style:name="T95" style:family="text">
      <style:text-properties fo:language="el" fo:country="GR"/>
    </style:style>
    <style:style style:name="T96" style:family="text">
      <style:text-properties fo:language="el" fo:country="GR" officeooo:rsid="00373e19"/>
    </style:style>
    <style:style style:name="T97" style:family="text">
      <style:text-properties fo:language="el" fo:country="GR" officeooo:rsid="00434f09"/>
    </style:style>
    <style:style style:name="T98" style:family="text">
      <style:text-properties fo:language="el" fo:country="GR" officeooo:rsid="0038c5d2"/>
    </style:style>
    <style:style style:name="T99" style:family="text">
      <style:text-properties fo:language="el" fo:country="GR" officeooo:rsid="005b248a"/>
    </style:style>
    <style:style style:name="T100" style:family="text">
      <style:text-properties fo:language="el" fo:country="GR" fo:font-style="normal" officeooo:rsid="003a1879" style:font-style-asian="normal" style:font-name-complex="Liberation Serif1" style:font-style-complex="normal"/>
    </style:style>
    <style:style style:name="T101" style:family="text">
      <style:text-properties fo:font-style="normal" officeooo:rsid="00434f09" style:font-style-asian="normal" style:font-name-complex="Liberation Serif1" style:font-style-complex="normal"/>
    </style:style>
    <style:style style:name="T102" style:family="text">
      <style:text-properties fo:font-style="normal" officeooo:rsid="005c148c" style:font-style-asian="normal" style:font-name-complex="Liberation Serif1" style:font-style-complex="normal"/>
    </style:style>
    <style:style style:name="T103" style:family="text">
      <style:text-properties fo:font-style="normal" officeooo:rsid="00a4fcb6" style:font-style-asian="normal" style:font-name-complex="Liberation Serif1" style:font-style-complex="normal"/>
    </style:style>
    <style:style style:name="T104" style:family="text">
      <style:text-properties fo:font-style="normal" officeooo:rsid="004544d3" style:font-style-asian="normal" style:font-name-complex="Liberation Serif1" style:font-style-complex="normal"/>
    </style:style>
    <style:style style:name="T105" style:family="text">
      <style:text-properties fo:font-style="normal" officeooo:rsid="00458f97" style:font-style-asian="normal" style:font-name-complex="Liberation Serif1" style:font-style-complex="normal"/>
    </style:style>
    <style:style style:name="T106" style:family="text">
      <style:text-properties fo:font-style="italic" officeooo:rsid="005c148c" style:font-style-asian="italic" style:font-name-complex="Liberation Serif1" style:font-style-complex="italic"/>
    </style:style>
    <style:style style:name="T107" style:family="text">
      <style:text-properties fo:font-style="normal" officeooo:rsid="00463ede" style:font-style-asian="normal" style:font-name-complex="Liberation Serif1" style:font-style-complex="normal"/>
    </style:style>
    <style:style style:name="T108" style:family="text">
      <style:text-properties fo:font-style="italic" officeooo:rsid="00463ede" style:font-style-asian="italic" style:font-name-complex="Liberation Serif1" style:font-style-complex="italic"/>
    </style:style>
    <style:style style:name="T109" style:family="text">
      <style:text-properties fo:font-style="normal" officeooo:rsid="005c759c" style:font-style-asian="normal" style:font-name-complex="Liberation Serif1" style:font-style-complex="normal"/>
    </style:style>
    <style:style style:name="T110" style:family="text">
      <style:text-properties fo:font-style="normal" officeooo:rsid="005cef78" style:font-style-asian="normal" style:font-name-complex="Liberation Serif1" style:font-style-complex="normal"/>
    </style:style>
    <style:style style:name="T111" style:family="text">
      <style:text-properties fo:font-style="normal" officeooo:rsid="00a62617" style:font-style-asian="normal" style:font-name-complex="Liberation Serif1" style:font-style-complex="normal"/>
    </style:style>
    <style:style style:name="T112" style:family="text">
      <style:text-properties fo:language="el" fo:country="GR" officeooo:rsid="003a1879"/>
    </style:style>
    <style:style style:name="T113" style:family="text">
      <style:text-properties fo:language="el" fo:country="GR" officeooo:rsid="00463ede"/>
    </style:style>
    <style:style style:name="T114" style:family="text">
      <style:text-properties officeooo:rsid="005cef78"/>
    </style:style>
    <style:style style:name="T115" style:family="text">
      <style:text-properties officeooo:rsid="0060edbb"/>
    </style:style>
    <style:style style:name="T116" style:family="text">
      <style:text-properties officeooo:rsid="00620002"/>
    </style:style>
    <style:style style:name="T117" style:family="text">
      <style:text-properties officeooo:rsid="00631636"/>
    </style:style>
    <style:style style:name="T118" style:family="text">
      <style:text-properties officeooo:rsid="0063efd5"/>
    </style:style>
    <style:style style:name="T119" style:family="text">
      <style:text-properties officeooo:rsid="00656d02"/>
    </style:style>
    <style:style style:name="T120" style:family="text">
      <style:text-properties officeooo:rsid="00664ac2"/>
    </style:style>
    <style:style style:name="T121" style:family="text">
      <style:text-properties fo:font-style="italic" officeooo:rsid="00656d02" style:font-style-asian="italic" style:font-style-complex="italic"/>
    </style:style>
    <style:style style:name="T122" style:family="text">
      <style:text-properties officeooo:rsid="0065f9e9"/>
    </style:style>
    <style:style style:name="T123" style:family="text">
      <style:text-properties officeooo:rsid="00a7b1ea"/>
    </style:style>
    <style:style style:name="T124" style:family="text">
      <style:text-properties fo:font-style="italic" officeooo:rsid="00664ac2" style:font-style-asian="italic" style:font-style-complex="italic"/>
    </style:style>
    <style:style style:name="T125" style:family="text">
      <style:text-properties officeooo:rsid="00674670"/>
    </style:style>
    <style:style style:name="T126" style:family="text">
      <style:text-properties officeooo:rsid="00685d47"/>
    </style:style>
    <style:style style:name="T127" style:family="text">
      <style:text-properties officeooo:rsid="007d1583"/>
    </style:style>
    <style:style style:name="T128" style:family="text">
      <style:text-properties officeooo:rsid="007ee2a7"/>
    </style:style>
    <style:style style:name="T129" style:family="text">
      <style:text-properties officeooo:rsid="00a8e3a6"/>
    </style:style>
    <style:style style:name="T130" style:family="text">
      <style:text-properties officeooo:rsid="0080aa05"/>
    </style:style>
    <style:style style:name="T131" style:family="text">
      <style:text-properties officeooo:rsid="006bf89d"/>
    </style:style>
    <style:style style:name="T132" style:family="text">
      <style:text-properties officeooo:rsid="00a8fcbb"/>
    </style:style>
    <style:style style:name="T133" style:family="text">
      <style:text-properties officeooo:rsid="006e7ea2"/>
    </style:style>
    <style:style style:name="T134" style:family="text">
      <style:text-properties officeooo:rsid="0073b219"/>
    </style:style>
    <style:style style:name="T135" style:family="text">
      <style:text-properties officeooo:rsid="00747d95"/>
    </style:style>
    <style:style style:name="T136" style:family="text">
      <style:text-properties officeooo:rsid="00aa9cbe"/>
    </style:style>
    <style:style style:name="T137" style:family="text">
      <style:text-properties officeooo:rsid="0074a013"/>
    </style:style>
    <style:style style:name="T138" style:family="text">
      <style:text-properties officeooo:rsid="00759562"/>
    </style:style>
    <style:style style:name="T139" style:family="text">
      <style:text-properties officeooo:rsid="00ab74ba"/>
    </style:style>
    <style:style style:name="T140" style:family="text">
      <style:text-properties fo:font-style="normal" style:font-style-asian="normal" style:font-style-complex="normal"/>
    </style:style>
    <style:style style:name="T141" style:family="text">
      <style:text-properties fo:font-style="normal" officeooo:rsid="009bf5e6" style:font-style-asian="normal" style:font-style-complex="normal"/>
    </style:style>
    <style:style style:name="T142" style:family="text">
      <style:text-properties fo:font-style="italic" officeooo:rsid="009bf5e6" style:font-style-asian="italic" style:font-style-complex="italic"/>
    </style:style>
    <style:style style:name="T143" style:family="text">
      <style:text-properties fo:font-style="normal" officeooo:rsid="00ab74ba" style:font-style-asian="normal" style:font-style-complex="normal"/>
    </style:style>
    <style:style style:name="T144" style:family="text">
      <style:text-properties officeooo:rsid="00ad5803"/>
    </style:style>
    <style:style style:name="T145" style:family="text">
      <style:text-properties officeooo:rsid="0076038c"/>
    </style:style>
    <style:style style:name="T146" style:family="text">
      <style:text-properties officeooo:rsid="00bb03c0"/>
    </style:style>
    <style:style style:name="T147" style:family="text">
      <style:text-properties officeooo:rsid="0076602e"/>
    </style:style>
    <style:style style:name="T148" style:family="text">
      <style:text-properties officeooo:rsid="00af144f"/>
    </style:style>
    <style:style style:name="T149" style:family="text">
      <style:text-properties officeooo:rsid="007693bd"/>
    </style:style>
    <style:style style:name="T150" style:family="text">
      <style:text-properties officeooo:rsid="00afee10"/>
    </style:style>
    <style:style style:name="T151" style:family="text">
      <style:text-properties officeooo:rsid="0079c926"/>
    </style:style>
    <style:style style:name="T152" style:family="text">
      <style:text-properties officeooo:rsid="00818d43"/>
    </style:style>
    <style:style style:name="T153" style:family="text">
      <style:text-properties officeooo:rsid="007af415"/>
    </style:style>
    <style:style style:name="T154" style:family="text">
      <style:text-properties officeooo:rsid="007be15c"/>
    </style:style>
    <style:style style:name="T155" style:family="text">
      <style:text-properties officeooo:rsid="007d0a47"/>
    </style:style>
    <style:style style:name="T156" style:family="text">
      <style:text-properties officeooo:rsid="009cd29c"/>
    </style:style>
    <style:style style:name="T157" style:family="text">
      <style:text-properties officeooo:rsid="0082add4"/>
    </style:style>
    <style:style style:name="T158" style:family="text">
      <style:text-properties officeooo:rsid="00b0c7d2"/>
    </style:style>
    <style:style style:name="T159" style:family="text">
      <style:text-properties officeooo:rsid="00948b68"/>
    </style:style>
    <style:style style:name="T160" style:family="text">
      <style:text-properties officeooo:rsid="008461c0"/>
    </style:style>
    <style:style style:name="T161" style:family="text">
      <style:text-properties officeooo:rsid="0084a5ac"/>
    </style:style>
    <style:style style:name="T162" style:family="text">
      <style:text-properties officeooo:rsid="00b2acc8"/>
    </style:style>
    <style:style style:name="T163" style:family="text">
      <style:text-properties officeooo:rsid="0086d2b4"/>
    </style:style>
    <style:style style:name="T164" style:family="text">
      <style:text-properties officeooo:rsid="0087cb2c"/>
    </style:style>
    <style:style style:name="T165" style:family="text">
      <style:text-properties officeooo:rsid="009621ff"/>
    </style:style>
    <style:style style:name="T166" style:family="text">
      <style:text-properties officeooo:rsid="00bda639"/>
    </style:style>
    <style:style style:name="T167" style:family="text">
      <style:text-properties officeooo:rsid="008891ba"/>
    </style:style>
    <style:style style:name="T168" style:family="text">
      <style:text-properties fo:font-weight="normal" officeooo:rsid="008891ba" style:font-weight-asian="normal" style:font-weight-complex="normal"/>
    </style:style>
    <style:style style:name="T169" style:family="text">
      <style:text-properties officeooo:rsid="00891ee3"/>
    </style:style>
    <style:style style:name="T170" style:family="text">
      <style:text-properties officeooo:rsid="00b3fd3f"/>
    </style:style>
    <style:style style:name="T171" style:family="text">
      <style:text-properties officeooo:rsid="008a3cb6"/>
    </style:style>
    <style:style style:name="T172" style:family="text">
      <style:text-properties fo:font-style="normal" officeooo:rsid="009621ff" style:font-style-asian="normal" style:font-style-complex="normal"/>
    </style:style>
    <style:style style:name="T173" style:family="text">
      <style:text-properties fo:font-style="normal" officeooo:rsid="008a3cb6" style:font-style-asian="normal" style:font-style-complex="normal"/>
    </style:style>
    <style:style style:name="T174" style:family="text">
      <style:text-properties fo:font-style="normal" officeooo:rsid="00b3fd3f" style:font-style-asian="normal" style:font-style-complex="normal"/>
    </style:style>
    <style:style style:name="T175" style:family="text">
      <style:text-properties fo:font-style="normal" officeooo:rsid="008b981f" style:font-style-asian="normal" style:font-style-complex="normal"/>
    </style:style>
    <style:style style:name="T176" style:family="text">
      <style:text-properties fo:font-style="normal" officeooo:rsid="008f3f98" style:font-style-asian="normal" style:font-style-complex="normal"/>
    </style:style>
    <style:style style:name="T177" style:family="text">
      <style:text-properties fo:font-style="normal" officeooo:rsid="008b46bd" style:font-style-asian="normal" style:font-style-complex="normal"/>
    </style:style>
    <style:style style:name="T178" style:family="text">
      <style:text-properties fo:font-style="normal" officeooo:rsid="00b42a83" style:font-style-asian="normal" style:font-style-complex="normal"/>
    </style:style>
    <style:style style:name="T179" style:family="text">
      <style:text-properties officeooo:rsid="008b981f"/>
    </style:style>
    <style:style style:name="T180" style:family="text">
      <style:text-properties officeooo:rsid="00976df4"/>
    </style:style>
    <style:style style:name="T181" style:family="text">
      <style:text-properties officeooo:rsid="008bce9d"/>
    </style:style>
    <style:style style:name="T182" style:family="text">
      <style:text-properties officeooo:rsid="008b46bd"/>
    </style:style>
    <style:style style:name="T183" style:family="text">
      <style:text-properties officeooo:rsid="008d7339"/>
    </style:style>
    <style:style style:name="T184" style:family="text">
      <style:text-properties officeooo:rsid="00b618b7"/>
    </style:style>
    <style:style style:name="T185" style:family="text">
      <style:text-properties officeooo:rsid="008f3f98"/>
    </style:style>
    <style:style style:name="T186" style:family="text">
      <style:text-properties officeooo:rsid="0097c0b2"/>
    </style:style>
    <style:style style:name="T187" style:family="text">
      <style:text-properties officeooo:rsid="009108b5"/>
    </style:style>
    <style:style style:name="T188" style:family="text">
      <style:text-properties officeooo:rsid="009d66f0"/>
    </style:style>
    <style:style style:name="T189" style:family="text">
      <style:text-properties officeooo:rsid="009e763c"/>
    </style:style>
    <style:style style:name="T190" style:family="text">
      <style:text-properties fo:font-weight="normal" officeooo:rsid="003bbee4" style:font-weight-asian="normal" style:font-weight-complex="normal"/>
    </style:style>
    <style:style style:name="T191" style:family="text">
      <style:text-properties fo:font-weight="normal" officeooo:rsid="00532e38" style:font-weight-asian="normal" style:font-weight-complex="normal"/>
    </style:style>
    <style:style style:name="T192" style:family="text">
      <style:text-properties fo:font-style="italic" fo:font-weight="normal" officeooo:rsid="00532e38" style:font-style-asian="italic" style:font-weight-asian="normal" style:font-style-complex="italic" style:font-weight-complex="normal"/>
    </style:style>
    <style:style style:name="T193" style:family="text">
      <style:text-properties fo:font-weight="normal" officeooo:rsid="0040691c" style:font-weight-asian="normal" style:font-weight-complex="normal"/>
    </style:style>
    <style:style style:name="T194" style:family="text">
      <style:text-properties fo:font-style="italic" style:text-underline-style="none" fo:font-weight="normal" style:font-style-asian="italic" style:font-weight-asian="normal" style:font-style-complex="italic" style:font-weight-complex="normal"/>
    </style:style>
    <style:style style:name="T195" style:family="text">
      <style:text-properties fo:font-weight="normal" officeooo:rsid="0080aa05" style:font-weight-asian="normal" style:font-weight-complex="normal"/>
    </style:style>
    <style:style style:name="T196" style:family="text">
      <style:text-properties fo:font-style="italic" style:text-underline-style="none" fo:font-weight="normal" officeooo:rsid="0080aa05" style:font-style-asian="italic" style:font-weight-asian="normal" style:font-style-complex="italic" style:font-weight-complex="normal"/>
    </style:style>
    <style:style style:name="T197" style:family="text">
      <style:text-properties fo:font-weight="normal" officeooo:rsid="009bf5e6"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 Commentary on Isaiah, Part 4</text:span><text:span text:style-name="Strong_20_Emphasis"><text:span text:style-name="T1">1</text:span></text:span><text:span text:style-name="Strong_20_Emphasis">: </text:span><text:span text:style-name="Strong_20_Emphasis"><text:span text:style-name="T2">The Way of the Blind</text:span></text:span><text:span text:style-name="Strong_20_Emphasis"><text:span text:style-name="T3"> </text:span></text:span></text:p>
      <text:p text:style-name="P1"><text:span text:style-name="Strong_20_Emphasis"><text:span text:style-name="T4">In our last presentation in Isaiah we had discussed only five verses in Isaiah chapter 42, and in that effort, our endeavor was to explain why the nations in the coastlands and isles of the </text:span></text:span><text:span text:style-name="Strong_20_Emphasis"><text:span text:style-name="T5">w</text:span></text:span><text:span text:style-name="Strong_20_Emphasis"><text:span text:style-name="T4">est would even need </text:span></text:span><text:a xlink:type="simple" xlink:href="https://christogenea.org/podcasts/biblical/commentary-isaiah-part-40-light-judgment" text:style-name="Internet_20_link" text:visited-style-name="Visited_20_Internet_20_Link"><text:span text:style-name="Strong_20_Emphasis"><text:span text:style-name="T6">The Light of Judgment</text:span></text:span></text:a><text:span text:style-name="Strong_20_Emphasis"><text:span text:style-name="T4"> found in the promised Gospel of Christ. </text:span></text:span><text:span text:style-name="Strong_20_Emphasis"><text:span text:style-name="T7">In the first four verses of this chapter there is a Messianic prophecy which concludes in verse 4 by stating: “</text:span></text:span><text:span text:style-name="Strong_20_Emphasis"><text:span text:style-name="T3">He shall not fail nor be discouraged, till he have set judgment in the earth: and the isles shall wait for his law.” </text:span></text:span><text:span text:style-name="Strong_20_Emphasis"><text:span text:style-name="T7">Then the purpose of th</text:span></text:span><text:span text:style-name="Strong_20_Emphasis"><text:span text:style-name="T8">is</text:span></text:span><text:span text:style-name="Strong_20_Emphasis"><text:span text:style-name="T7"> Messianic figure is further expounded upon, and we read in part: “</text:span></text:span><text:span text:style-name="Strong_20_Emphasis"><text:span text:style-name="T3">6 I the LORD have called thee in righteousness, and will hold thine hand, and will keep thee, and give thee for a covenant of the people, for a light of the </text:span></text:span><text:span text:style-name="Strong_20_Emphasis"><text:span text:style-name="T7">[Nations]</text:span></text:span><text:span text:style-name="Strong_20_Emphasis"><text:span text:style-name="T3">; 7 To open the blind eyes, to bring out the prisoners from the prison, and them that sit in darkness out of the prison house.”</text:span></text:span></text:p>
      <text:p text:style-name="P2"><text:span text:style-name="Strong_20_Emphasis"><text:span text:style-name="T9">Of course, the people and nations which were to receive this light and this covenant are the children of Israel in captivity, </text:span></text:span><text:span text:style-name="Strong_20_Emphasis"><text:span text:style-name="T10">and t</text:span></text:span><text:span text:style-name="Strong_20_Emphasis"><text:span text:style-name="T9">hey were sent into captivity, which </text:span></text:span><text:span text:style-name="Strong_20_Emphasis"><text:span text:style-name="T11">also signified their</text:span></text:span><text:span text:style-name="Strong_20_Emphasis"><text:span text:style-name="T9"> alienation from Yahweh, on account of their sins. </text:span></text:span><text:span text:style-name="Strong_20_Emphasis"><text:span text:style-name="T10">In the warnings of the punishments for disobedience found in Deuteronomy chapter 28, we read in part: “28 The LORD shall smite thee with madness, and blindness, and astonishment of heart: 29 And thou shalt grope at noonday, as the blind gropeth in darkness, and thou shalt not prosper in thy ways: and thou shalt be only oppressed and spoiled evermore, and no man shall save thee.” </text:span></text:span><text:span text:style-name="Strong_20_Emphasis"><text:span text:style-name="T9">Their f</text:span></text:span><text:span text:style-name="Strong_20_Emphasis"><text:span text:style-name="T8">o</text:span></text:span><text:span text:style-name="Strong_20_Emphasis"><text:span text:style-name="T9">r</text:span></text:span><text:span text:style-name="Strong_20_Emphasis"><text:span text:style-name="T8">emos</text:span></text:span><text:span text:style-name="Strong_20_Emphasis"><text:span text:style-name="T9">t sin was idolatry, the worship </text:span></text:span><text:span text:style-name="Strong_20_Emphasis"><text:span text:style-name="T11">o</text:span></text:span><text:span text:style-name="Strong_20_Emphasis"><text:span text:style-name="T9">f Baal and </text:span></text:span><text:span text:style-name="Strong_20_Emphasis"><text:span text:style-name="T11">the </text:span></text:span><text:span text:style-name="Strong_20_Emphasis"><text:span text:style-name="T9">other pagan idols of the surrounding nations, and idolatry led them to commit many more grievous sins. </text:span></text:span><text:span text:style-name="Strong_20_Emphasis"><text:span text:style-name="T8">In Deuteronomy chapter 8 we read a commandment repeated on at least several other occasions to the children of Israel: “19 And it shall be, if thou do at all forget the LORD thy God, and walk after other gods, and serve them, and worship them, I testify against you this day that ye shall surely perish.” </text:span></text:span></text:p>
      <text:p text:style-name="P3"><text:span text:style-name="Strong_20_Emphasis"><text:span text:style-name="T8">Idolatry is not merely setting a figurine on a pedestal and venerating it for some silly reason. </text:span></text:span><text:span text:style-name="Strong_20_Emphasis"><text:span text:style-name="T12">Idolatry is not merely a substitution of the Name of Yahweh for that of some idol, without changing the routines, practices or rituals of one’s mode of life. </text:span></text:span><text:span text:style-name="Strong_20_Emphasis"><text:span text:style-name="T8">Rather, idolatry is the veneration of some authority other than God, from which </text:span></text:span><text:span text:style-name="Strong_20_Emphasis"><text:span text:style-name="T12">one</text:span></text:span><text:span text:style-name="Strong_20_Emphasis"><text:span text:style-name="T8"> receives laws and customs </text:span></text:span><text:span text:style-name="Strong_20_Emphasis"><text:span text:style-name="T12">that</text:span></text:span><text:span text:style-name="Strong_20_Emphasis"><text:span text:style-name="T8"> are contrary to </text:span></text:span><text:span text:style-name="Strong_20_Emphasis"><text:span text:style-name="T5">the laws of </text:span></text:span><text:span text:style-name="Strong_20_Emphasis"><text:span text:style-name="T8">God. The ancient Canaanites </text:span></text:span><text:span text:style-name="Strong_20_Emphasis"><text:span text:style-name="T13">had committed all sorts of abominable practices, fornication, child sacrifice, temple prostitution, adultery, and other sins, all in the name of their gods. Therefore</text:span></text:span><text:span text:style-name="Strong_20_Emphasis"><text:span text:style-name="T9"> we aspired to demonstrate the degree to which this light </text:span></text:span><text:span text:style-name="Strong_20_Emphasis"><text:span text:style-name="T12">which had been </text:span></text:span><text:span text:style-name="Strong_20_Emphasis"><text:span text:style-name="T13">promised in these verses </text:span></text:span><text:span text:style-name="Strong_20_Emphasis"><text:span text:style-name="T9">was </text:span></text:span><text:span text:style-name="Strong_20_Emphasis"><text:span text:style-name="T11">necessitated</text:span></text:span><text:span text:style-name="Strong_20_Emphasis"><text:span text:style-name="T9"> by illustrating from </text:span></text:span><text:span text:style-name="Strong_20_Emphasis"><text:span text:style-name="T12">examples found in </text:span></text:span><text:span text:style-name="Strong_20_Emphasis"><text:span text:style-name="T9">Classical literature, namely from Greek writings which are nearly as old as Isaiah himself, the level of depravity in the ancient pagan world, where sins such as Sodomy, pederasty and the rape of women, whether </text:span></text:span><text:span text:style-name="Strong_20_Emphasis"><text:span text:style-name="T14">they be </text:span></text:span><text:span text:style-name="Strong_20_Emphasis"><text:span text:style-name="T9">virgins or married </text:span></text:span><text:span text:style-name="Strong_20_Emphasis"><text:span text:style-name="T14">women</text:span></text:span><text:span text:style-name="Strong_20_Emphasis"><text:span text:style-name="T9">, were </text:span></text:span><text:span text:style-name="Strong_20_Emphasis"><text:span text:style-name="T14">completely </text:span></text:span><text:span text:style-name="Strong_20_Emphasis"><text:span text:style-name="T11">normalized and </text:span></text:span><text:span text:style-name="Strong_20_Emphasis"><text:span text:style-name="T14">even</text:span></text:span><text:span text:style-name="Strong_20_Emphasis"><text:span text:style-name="T11"> </text:span></text:span><text:span text:style-name="Strong_20_Emphasis"><text:span text:style-name="T9">celebrated by the poets </text:span></text:span><text:span text:style-name="Strong_20_Emphasis"><text:span text:style-name="T11">to the point where </text:span></text:span><text:span text:style-name="Strong_20_Emphasis"><text:span text:style-name="T14">such</text:span></text:span><text:span text:style-name="Strong_20_Emphasis"><text:span text:style-name="T9"> acts </text:span></text:span><text:span text:style-name="Strong_20_Emphasis"><text:span text:style-name="T14">had also frequently been </text:span></text:span><text:span text:style-name="Strong_20_Emphasis"><text:span text:style-name="T11">attributed to</text:span></text:span><text:span text:style-name="Strong_20_Emphasis"><text:span text:style-name="T9"> their gods. </text:span></text:span><text:span text:style-name="Strong_20_Emphasis"><text:span text:style-name="T15">If one’s god does it, then it is certainly permissible to do, regardless of what it is.</text:span></text:span><text:span text:style-name="Strong_20_Emphasis"><text:span text:style-name="T9"> </text:span></text:span><text:span text:style-name="Strong_20_Emphasis"><text:span text:style-name="T12">These poets did not merely write books which were stuffed onto shelves and forgotten. Rather, their works were performed in well-attended theat</text:span></text:span><text:span text:style-name="Strong_20_Emphasis"><text:span text:style-name="T16">e</text:span></text:span><text:span text:style-name="Strong_20_Emphasis"><text:span text:style-name="T12">rs found in every Greek city, which were the centers of culture and entertainment of their time. </text:span></text:span><text:span text:style-name="Strong_20_Emphasis"><text:span text:style-name="T17">They pervaded the consciences of the people just as television and movie entertainments do today, and they were just as depraved as they are once again in modern times. </text:span></text:span></text:p>
      <text:p text:style-name="P4"><text:span text:style-name="Strong_20_Emphasis"><text:span text:style-name="T18">At least several of the emperors of Rome were evidently no better than the Greek gods. In the accounts of </text:span></text:span><text:span text:style-name="Strong_20_Emphasis"><text:span text:style-name="Emphasis"><text:span text:style-name="T18">The Twelve Caesars</text:span></text:span></text:span><text:span text:style-name="Strong_20_Emphasis"><text:span text:style-name="Emphasis"><text:span text:style-name="T19"> by </text:span></text:span></text:span><text:span text:style-name="Strong_20_Emphasis"><text:span text:style-name="Emphasis"><text:span text:style-name="T20">Suetonius, </text:span></text:span></text:span><text:span text:style-name="Strong_20_Emphasis"><text:span text:style-name="Emphasis"><text:span text:style-name="T21">the emperors </text:span></text:span></text:span><text:span text:style-name="Strong_20_Emphasis"><text:span text:style-name="Emphasis"><text:span text:style-name="T20">Tiberius, Caligula, Nero and Domitian were accused of pederasty, even the forcible rape of male and female children, </text:span></text:span></text:span><text:span text:style-name="Strong_20_Emphasis"><text:span text:style-name="Emphasis"><text:span text:style-name="T22">and </text:span></text:span></text:span><text:span text:style-name="Strong_20_Emphasis"><text:span text:style-name="Emphasis"><text:span text:style-name="T20">of Sodomy, incest, adultery and other sins. While Suetonius’ writings are dismissed as political polemic by modern academics, they were nevertheless popular and widely distributed. </text:span></text:span></text:span><text:span text:style-name="Strong_20_Emphasis"><text:span text:style-name="Emphasis"><text:span text:style-name="T22">Later,</text:span></text:span></text:span><text:span text:style-name="Strong_20_Emphasis"><text:span text:style-name="Emphasis"><text:span text:style-name="T23"> </text:span></text:span></text:span><text:span text:style-name="Strong_20_Emphasis"><text:span text:style-name="Emphasis"><text:span text:style-name="T24">a</text:span></text:span></text:span><text:span text:style-name="Strong_20_Emphasis"><text:span text:style-name="Emphasis"><text:span text:style-name="T23"> r</text:span></text:span></text:span><text:span text:style-name="Strong_20_Emphasis"><text:span text:style-name="Emphasis"><text:span text:style-name="T25">elationship</text:span></text:span></text:span><text:span text:style-name="Strong_20_Emphasis"><text:span text:style-name="Emphasis"><text:span text:style-name="T23"> which </text:span></text:span></text:span><text:span text:style-name="Strong_20_Emphasis"><text:span text:style-name="Emphasis"><text:span text:style-name="T26">the emperor </text:span></text:span></text:span><text:span text:style-name="Strong_20_Emphasis"><text:span text:style-name="Emphasis"><text:span text:style-name="T23">Hadrian had with a </text:span></text:span></text:span><text:span text:style-name="Strong_20_Emphasis"><text:span text:style-name="Emphasis"><text:span text:style-name="T27">younger </text:span></text:span></text:span><text:span text:style-name="Strong_20_Emphasis"><text:span text:style-name="Emphasis"><text:span text:style-name="T23">man named Antinous was </text:span></text:span></text:span><text:span text:style-name="Strong_20_Emphasis"><text:span text:style-name="Emphasis"><text:span text:style-name="T26">suggest</text:span></text:span></text:span><text:span text:style-name="Strong_20_Emphasis"><text:span text:style-name="Emphasis"><text:span text:style-name="T23">ed by </text:span></text:span></text:span><text:span text:style-name="Emphasis"><text:span text:style-name="T23">Cassius </text:span></text:span><text:span text:style-name="Strong_20_Emphasis"><text:span text:style-name="Emphasis"><text:span text:style-name="T23">Dio, a Roman senator and historian, </text:span></text:span></text:span><text:span text:style-name="Strong_20_Emphasis"><text:span text:style-name="Emphasis"><text:span text:style-name="T28">and it was also</text:span></text:span></text:span><text:span text:style-name="Strong_20_Emphasis"><text:span text:style-name="Emphasis"><text:span text:style-name="T26"> described by </text:span></text:span></text:span><text:span text:style-name="Strong_20_Emphasis"><text:span text:style-name="Emphasis"><text:span text:style-name="T23">other </text:span></text:span></text:span><text:span text:style-name="Strong_20_Emphasis"><text:span text:style-name="Emphasis"><text:span text:style-name="T25">later </text:span></text:span></text:span><text:span text:style-name="Strong_20_Emphasis"><text:span text:style-name="Emphasis"><text:span text:style-name="T23">writers. </text:span></text:span></text:span><text:span text:style-name="Strong_20_Emphasis"><text:span text:style-name="Emphasis"><text:span text:style-name="T22">It is certain that </text:span></text:span></text:span><text:span text:style-name="Strong_20_Emphasis"><text:span text:style-name="Emphasis"><text:span text:style-name="T26">Hadrian had Antinous deified after his death </text:span></text:span></text:span><text:span text:style-name="Strong_20_Emphasis"><text:span text:style-name="Emphasis"><text:span text:style-name="T25">and founded a cult in his name</text:span></text:span></text:span><text:span text:style-name="Strong_20_Emphasis"><text:span text:style-name="Emphasis"><text:span text:style-name="T26">, an honor which previously had been reserved for dead emperors and,</text:span></text:span></text:span><text:span text:style-name="Strong_20_Emphasis"><text:span text:style-name="Emphasis"><text:span text:style-name="T21">omn occasion, </text:span></text:span></text:span><text:span text:style-name="Strong_20_Emphasis"><text:span text:style-name="Emphasis"><text:span text:style-name="T25">certain</text:span></text:span></text:span><text:span text:style-name="Strong_20_Emphasis"><text:span text:style-name="Emphasis"><text:span text:style-name="T26"> prominent members of their families. </text:span></text:span></text:span><text:span text:style-name="Strong_20_Emphasis"><text:span text:style-name="Emphasis"><text:span text:style-name="T29">Other emperors, e</text:span></text:span></text:span><text:span text:style-name="Emphasis"><text:span text:style-name="T29">ven Julius Caesar, were </text:span></text:span><text:span text:style-name="Emphasis"><text:span text:style-name="T27">also </text:span></text:span><text:span text:style-name="Emphasis"><text:span text:style-name="T29">the subjects of rumors </text:span></text:span><text:span text:style-name="Emphasis"><text:span text:style-name="T25">of Sodomy </text:span></text:span><text:span text:style-name="Emphasis"><text:span text:style-name="T22">and adultery</text:span></text:span><text:span text:style-name="Emphasis"><text:span text:style-name="T29">. </text:span></text:span></text:p>
      <text:p text:style-name="P4"><text:soft-page-break/><text:span text:style-name="Emphasis"><text:span text:style-name="T27">The Roman poet Ovid, who celebrated </text:span></text:span><text:span text:style-name="Emphasis"><text:span text:style-name="T25">eroticism and </text:span></text:span><text:span text:style-name="Emphasis"><text:span text:style-name="T22">promoted</text:span></text:span><text:span text:style-name="Emphasis"><text:span text:style-name="T25"> </text:span></text:span><text:span text:style-name="Emphasis"><text:span text:style-name="T27">sexual licentiousness </text:span></text:span><text:span text:style-name="Emphasis"><text:span text:style-name="T21">even </text:span></text:span><text:span text:style-name="Emphasis"><text:span text:style-name="T22">among married men and women</text:span></text:span><text:span text:style-name="Emphasis"><text:span text:style-name="T27">, was </text:span></text:span><text:span text:style-name="Emphasis"><text:span text:style-name="T25">immensely</text:span></text:span><text:span text:style-name="Emphasis"><text:span text:style-name="T27"> popular despite his having been exiled by Augustus for his writings. </text:span></text:span><text:span text:style-name="Strong_20_Emphasis"><text:span text:style-name="T30">In Book 9 of Ovid's </text:span></text:span><text:span text:style-name="Strong_20_Emphasis"><text:span text:style-name="T31">Metamorphoses</text:span></text:span><text:span text:style-name="Strong_20_Emphasis"><text:span text:style-name="T30">, a girl named Iphis was raised as a boy </text:span></text:span><text:span text:style-name="Strong_20_Emphasis"><text:span text:style-name="T21">from infancy</text:span></text:span><text:span text:style-name="Strong_20_Emphasis"><text:span text:style-name="T30">, falls in love with and was betrothed to another girl, Ianthe. So that they could marry, the goddess Isis appears and transforms Iphis to a man, so that the lesbian lovers could marry. </text:span></text:span><text:span text:style-name="Strong_20_Emphasis"><text:span text:style-name="T32">[1] </text:span></text:span><text:span text:style-name="Strong_20_Emphasis"><text:span text:style-name="T30">This sounds like Isis could have been a modern gender transitioning doctor in a New York hospital, and there is literally nothing new under the sun. </text:span></text:span><text:span text:style-name="Emphasis"><text:span text:style-name="T33">So </text:span></text:span><text:span text:style-name="Emphasis"><text:span text:style-name="T34">in spite of </text:span></text:span><text:span text:style-name="Emphasis"><text:span text:style-name="T35">any reciprocation from </text:span></text:span><text:span text:style-name="Emphasis"><text:span text:style-name="T34">Augustus, </text:span></text:span><text:span text:style-name="Emphasis"><text:span text:style-name="T33">this was the general direction </text:span></text:span><text:span text:style-name="Strong_20_Emphasis"><text:span text:style-name="T33">of the pagan European world before the Gospel of Christ </text:span></text:span><text:span text:style-name="Strong_20_Emphasis"><text:span text:style-name="T34">had </text:span></text:span><text:span text:style-name="Strong_20_Emphasis"><text:span text:style-name="T33">t</text:span></text:span><text:span text:style-name="Strong_20_Emphasis"><text:span text:style-name="T34">a</text:span></text:span><text:span text:style-name="Strong_20_Emphasis"><text:span text:style-name="T33">k</text:span></text:span><text:span text:style-name="Strong_20_Emphasis"><text:span text:style-name="T34">en</text:span></text:span><text:span text:style-name="Strong_20_Emphasis"><text:span text:style-name="T33"> root in the </text:span></text:span><text:span text:style-name="Strong_20_Emphasis"><text:span text:style-name="T36">w</text:span></text:span><text:span text:style-name="Strong_20_Emphasis"><text:span text:style-name="T33">est. </text:span></text:span><text:span text:style-name="Strong_20_Emphasis"><text:span text:style-name="T30">This is what had been suppressed by Christianity, even the Christianity of the Roman Catholic Church, for well over a thousand years, and the perversion was </text:span></text:span><text:span text:style-name="Strong_20_Emphasis"><text:span text:style-name="T36">unleashed</text:span></text:span><text:span text:style-name="Strong_20_Emphasis"><text:span text:style-name="T30"> once again in the Age of Enlightenment, the very name of which is a mockery of Christ, </text:span></text:span><text:span text:style-name="Strong_20_Emphasis"><text:span text:style-name="T37">so that now we are living in a new Dark Age</text:span></text:span><text:span text:style-name="Strong_20_Emphasis"><text:span text:style-name="T30">. </text:span></text:span><text:span text:style-name="Strong_20_Emphasis"><text:span text:style-name="T25">Of course, there were many other sins in the ancient world which were also eradicated under Christianity. </text:span></text:span><text:span text:style-name="Strong_20_Emphasis"><text:span text:style-name="T34">But</text:span></text:span><text:span text:style-name="Strong_20_Emphasis"><text:span text:style-name="T33"> when the isles </text:span></text:span><text:span text:style-name="Strong_20_Emphasis"><text:span text:style-name="T38">had</text:span></text:span><text:span text:style-name="Strong_20_Emphasis"><text:span text:style-name="T33"> received His law, the world once again became </text:span></text:span><text:span text:style-name="Strong_20_Emphasis"><text:span text:style-name="T29">a </text:span></text:span><text:span text:style-name="Strong_20_Emphasis"><text:span text:style-name="T33">safe</text:span></text:span><text:span text:style-name="Strong_20_Emphasis"><text:span text:style-name="T29">r place</text:span></text:span><text:span text:style-name="Strong_20_Emphasis"><text:span text:style-name="T33"> for little boys and girls, and the sanctity of marriage </text:span></text:span><text:span text:style-name="Strong_20_Emphasis"><text:span text:style-name="T37">and family</text:span></text:span><text:span text:style-name="Strong_20_Emphasis"><text:span text:style-name="T33">. </text:span></text:span></text:p>
      <text:p text:style-name="P5"><text:span text:style-name="Strong_20_Emphasis"><text:span text:style-name="T39">Now, as we commence with </text:span></text:span><text:span text:style-name="T1">Isaiah chapter 42, </text:span><text:span text:style-name="T40">in spite of the fact that </text:span><text:span text:style-name="T41">the prophet</text:span><text:span text:style-name="T40"> is addressing the people in captivity in these last 26 chapters of his work, he is nevertheless in Jerusalem with the remnant of Judah, and sometimes speaks to </text:span><text:span text:style-name="T41">or about </text:span><text:span text:style-name="T40">them on those terms. </text:span><text:span text:style-name="T41">T</text:span><text:span text:style-name="T40">hey would be primarily responsible for preserving his work once his time is completed. Having Isaiah’s prophecy at hand, it is also they who should have been the first to understand the truth of what had been said </text:span><text:span text:style-name="T42">here</text:span><text:span text:style-name="T40"> in verse 9, where we read: </text:span><text:span text:style-name="T43">“</text:span><text:span text:style-name="Strong_20_Emphasis"><text:span text:style-name="T3">9 Behold, the former things are come to pass, and new things do I declare: before they spring forth I tell you of them.</text:span></text:span><text:span text:style-name="T40">” The former things of which the prophet had written contained many near-vision prophecies concerning the fate of Israel and Judah, which ha</text:span><text:span text:style-name="T41">d</text:span><text:span text:style-name="T40"> </text:span><text:span text:style-name="T41">at this point already</text:span><text:span text:style-name="T40"> been fulfilled</text:span><text:span text:style-name="T41">, for the most part,</text:span><text:span text:style-name="T40"> and although in the first 40 chapters of his work the prophet </text:span><text:span text:style-name="T41">also </text:span><text:span text:style-name="T40">had some far-vision prophecies, most of these last </text:span><text:span text:style-name="T42">26 </text:span><text:span text:style-name="T40">chapters are al</text:span><text:span text:style-name="T41">l</text:span><text:span text:style-name="T40"> far-vision prophecies, containing new things of which the prophet had not written. </text:span><text:span text:style-name="T44">So now we shall continue from that point:</text:span></text:p>
      <text:p text:style-name="P1"><text:span text:style-name="T45">10 Sing unto the LORD a new song, and his praise from the end of the earth, ye that go down to the sea, and all that is therein; the isles, and the inhabitants thereof. </text:span></text:p>
      <text:p text:style-name="P6"><text:span text:style-name="T46">This is certainly a continuation of the Messianic prophecy which began in the opening verses of this chapter. </text:span><text:span text:style-name="T47">As for the “sea and all that is therein”, this is not a reference to fish, but to the isles and coastlands of the sea, </text:span><text:span text:style-name="T48">the seaports and </text:span><text:span text:style-name="T49">the </text:span><text:span text:style-name="T48">cities in which many of the scattered children of Israel would be found</text:span><text:span text:style-name="T47">. </text:span><text:span text:style-name="T46">Those who would go down to the sea and sail to the isles would </text:span><text:span text:style-name="T48">bring the light of the law by </text:span><text:span text:style-name="T46">announc</text:span><text:span text:style-name="T48">ing</text:span><text:span text:style-name="T46"> the </text:span><text:span text:style-name="T48">G</text:span><text:span text:style-name="T46">ospel </text:span><text:span text:style-name="T48">of Christ </text:span><text:span text:style-name="T46">to the inhabitants thereof, who were chiefly all portions of the children of Israel in captivity. So this is a prophecy of Paul of Tarsus and his companions as they brought the Gospel of Christ to Europe, </text:span><text:span text:style-name="T48">which is the Way of the Blind</text:span><text:span text:style-name="T46">. However the Gospel also spread to </text:span><text:span text:style-name="T50">Israelites who remained scattered within and around Judaea, and it is those </text:span><text:span text:style-name="T48">future </text:span><text:span text:style-name="T50">Christians who would also </text:span><text:span text:style-name="T48">help </text:span><text:span text:style-name="T50">bring the Gospel to the isles:</text:span></text:p>
      <text:p text:style-name="P7">11 Let the wilderness and the cities thereof lift up their voice, the villages that Kedar doth inhabit: let the inhabitants of the rock sing, let them shout from the top of the mountains. </text:p>
      <text:p text:style-name="P8"><text:span text:style-name="T51">While Kedar was </text:span><text:span text:style-name="T48">originally </text:span><text:span text:style-name="T51">a city of the children of Ishmael, in the burden of Arabia found in the closing verses of Isaiah chapter 21 it is also one of the places </text:span><text:span text:style-name="T52">in the south </text:span><text:span text:style-name="T51">to which the children of Judah who had sought to escape the Assyrians had fled. </text:span><text:span text:style-name="T50">The word for </text:span><text:span text:style-name="T53">rock</text:span><text:span text:style-name="T54"> here is</text:span><text:span text:style-name="T55"> סלע or </text:span><text:span text:style-name="T56">sela</text:span><text:span text:style-name="T55"> (# 5553), a word which describes a cliff or rock, but which should have been treated as a place name here. </text:span><text:span text:style-name="T57">In records </text:span><text:span text:style-name="T58">of an event </text:span><text:span text:style-name="T57">which </text:span><text:span text:style-name="T58">had </text:span><text:span text:style-name="T57">predate</text:span><text:span text:style-name="T58">d</text:span><text:span text:style-name="T57"> this time in Isaiah by about a hundred years, we read in 2 Kings chapter 14 that Amaziah king of Judah had “7 … slew of Edom in the valley of salt ten thousand, and took Selah by war, and called the name of it Joktheel unto this day.” </text:span><text:span text:style-name="T59">Perhaps Selah was contested, since there is a town called Joktheel which is mentioned in the inheritance of Judah, near the border of Edom, </text:span><text:soft-page-break/><text:span text:style-name="T59">in Joshua chapter 15 (15:38).</text:span><text:span text:style-name="T57"> </text:span><text:span text:style-name="T60">So this certainly seems to be speaking of Israelites who had fled to the lands in the south, but it is evident in the next verse that they were not expected to remain in the south:</text:span></text:p>
      <text:p text:style-name="P1"><text:span text:style-name="T45">12 Let them give glory unto the LORD, and declare his praise in the islands. </text:span></text:p>
      <text:p text:style-name="P9">This seems to indicate that <text:span text:style-name="T61">th</text:span>e Israelites in the places to which they had escaped, <text:span text:style-name="T62">once </text:span><text:span text:style-name="T61">having</text:span> received the Gospel of Christ, would not remain in those places, but rather, they would also seek to <text:span text:style-name="T61">depart from </text:span><text:s/>Judaea <text:span text:style-name="T61">and Arabia </text:span>for the isles of the West, <text:span text:style-name="T63">so that they could declare praise for Yahweh in the isles, </text:span><text:span text:style-name="T64">where the children of Israel had been scattered</text:span>. <text:span text:style-name="T64">In Jeremiah chapter 31, in the very chapter where there is an explicit promise of the New Covenant, we read in part: “10 Hear the word of the LORD, O ye nations, and declare it in the isles afar off, and say, He that scattered Israel will gather him, and keep him, as a shepherd doth his flock. 11 For the LORD hath redeemed Jacob, and ransomed him from the hand of him that was stronger than he.” </text:span><text:span text:style-name="T62">So the Way of the Blind, </text:span><text:span text:style-name="T65">the paths where scattered Israel would be found, </text:span><text:span text:style-name="T62">was no secret to Jeremiah the prophet. </text:span></text:p>
      <text:p text:style-name="P10"><text:span text:style-name="T63">Now Yahweh speaks in reference to Himself:</text:span></text:p>
      <text:p text:style-name="P7">13 The LORD shall go forth as a mighty man, he shall stir up jealousy like a man of war: he shall cry, yea, roar; he shall prevail against his enemies. </text:p>
      <text:p text:style-name="P11">The word for <text:span text:style-name="T66">jealousy</text:span> here is <text:span text:style-name="T67">קנאה or </text:span><text:span text:style-name="T68">qinah</text:span><text:span text:style-name="T69"> (# 7068) and in this context it is better translated as </text:span><text:span text:style-name="T68">ardor</text:span><text:span text:style-name="T69"> or </text:span><text:span text:style-name="T68">zeal</text:span><text:span text:style-name="T69">, </text:span><text:span text:style-name="T70">as Brown-Driver-Briggs also define the word [</text:span><text:span text:style-name="T71">2</text:span><text:span text:style-name="T70">]</text:span><text:span text:style-name="T69">. Yahweh is speaking of His Own zeal, and not the jealousy of His enemies, which is </text:span><text:span text:style-name="T71">better </text:span><text:span text:style-name="T69">reflected in the translations of the Dead Sea Scrolls and New American Standard </text:span><text:span text:style-name="T70">and other </text:span><text:span text:style-name="T69">Bible </text:span><text:span text:style-name="T70">version</text:span><text:span text:style-name="T69">s. <text:s/></text:span></text:p>
      <text:p text:style-name="P12">Now the Word of Yahweh further speaks of <text:span text:style-name="T72">His </text:span>vengeance <text:span text:style-name="T72">upon His enemies</text:span>:</text:p>
      <text:p text:style-name="P13"><text:span text:style-name="T45">14 I have long time holden my peace; I have been still, and refrained myself: now will I cry like a travailing woman; I will destroy and devour at once. </text:span></text:p>
      <text:p text:style-name="Text_20_body">The words <text:span text:style-name="T73">destroy</text:span><text:span text:style-name="T74"> and </text:span><text:span text:style-name="T73">devour</text:span><text:span text:style-name="T74"> are translated as </text:span><text:span text:style-name="T73">gasp</text:span><text:span text:style-name="T74"> and </text:span><text:span text:style-name="T73">pant</text:span><text:span text:style-name="T74"> in the New American Standard Bible and </text:span><text:span text:style-name="T75">also in </text:span><text:span text:style-name="T74">the Dead Sea Scrolls Bible, but as </text:span><text:span text:style-name="T73">amaze</text:span><text:span text:style-name="T74"> and </text:span><text:span text:style-name="T73">wither</text:span><text:span text:style-name="T74"> in Brenton’s translation of the Septuagint, which are literal translations of the corresponding Greek words ἐξίστημι and ξηραίνω. </text:span><text:span text:style-name="T76">The word for </text:span><text:span text:style-name="T77">destroy</text:span><text:span text:style-name="T76">, </text:span><text:span text:style-name="T78">נשׁם</text:span><text:span text:style-name="T76"> </text:span><text:span text:style-name="T79">or </text:span><text:span text:style-name="T80">nasham</text:span><text:span text:style-name="T79"> (# 5395) is literally to </text:span><text:span text:style-name="T80">breathe</text:span><text:span text:style-name="T79"> or </text:span><text:span text:style-name="T80">blow</text:span><text:span text:style-name="T79">, and then Brown-Driver-Briggs says to “</text:span><text:span text:style-name="T80">pant</text:span><text:span text:style-name="T79">, of the deep and strong breathing of a woman in travail”, citing this very verse </text:span><text:span text:style-name="T81">[</text:span><text:span text:style-name="T75">3</text:span><text:span text:style-name="T81">]</text:span><text:span text:style-name="T79">. The word for </text:span><text:span text:style-name="T80">devour</text:span><text:span text:style-name="T79"> is </text:span><text:span text:style-name="T82">שׁאף </text:span><text:span text:style-name="T83">or </text:span><text:span text:style-name="T84">shaph</text:span><text:span text:style-name="T83"> (# 7602), </text:span><text:span text:style-name="T85">which in its primary sense is also to “</text:span><text:span text:style-name="T86">gasp</text:span><text:span text:style-name="T85">, as a woman in travail” or, among other similar definitions, to </text:span><text:span text:style-name="T86">pant after</text:span><text:span text:style-name="T85"> or </text:span><text:span text:style-name="T86">be eager for</text:span><text:span text:style-name="T85">, according to Brown-Driver-Briggs [</text:span><text:span text:style-name="T71">4</text:span><text:span text:style-name="T85">]. </text:span><text:span text:style-name="T87">The word translated as </text:span><text:span text:style-name="T88">at once</text:span><text:span text:style-name="T87"> here may have better been translated as </text:span><text:span text:style-name="T88">together</text:span><text:span text:style-name="T87">, where we would read the end of the verse to say “… I will pant and gasp at the same time.” </text:span><text:span text:style-name="T89">So “destroy and devour” is not a fair translation here, but a travailing woman does indeed gasp and pant in the time of her labor. </text:span></text:p>
      <text:p text:style-name="P13"><text:span text:style-name="T45">15 I will make waste mountains and hills, and dry up all their herbs; and I will make the rivers islands, and I will dry up the pools. </text:span></text:p>
      <text:p text:style-name="P14"><text:span text:style-name="T52">It seems that not only Judaea, but all Arabia, is within the scope of th</text:span><text:span text:style-name="T90">ese words</text:span><text:span text:style-name="T52">, as the cities of the wilderness and the villages of Kedar, as well as Selah in Idumaea, are still within the context of this statement. This region had been very fertile in ancient times, where even the Arabian wilderness could support </text:span><text:span text:style-name="T91">large</text:span><text:span text:style-name="T52"> populations with an agrarian society, flocks and herds. </text:span><text:span text:style-name="T92">The Romans called a large portion of Arabia </text:span><text:span text:style-name="T93">by the name </text:span><text:span text:style-name="T94">Arabia Felix</text:span><text:span text:style-name="T92">, which is </text:span><text:span text:style-name="T94">Happy</text:span><text:span text:style-name="T92"> or </text:span><text:span text:style-name="T94">Fortunate Arabia</text:span><text:span text:style-name="T92">. This evidently came f</text:span><text:span text:style-name="T93">r</text:span><text:span text:style-name="T92">om </text:span><text:span text:style-name="T93">the</text:span><text:span text:style-name="T92"> name for the region which had been used by the 3rd century BC Greek geographer </text:span>Eratosthenes <text:span text:style-name="T92">of Cyrene, which was </text:span><text:span text:style-name="T95">Εὐδαίμων Ἀραβία, </text:span><text:span text:style-name="T96">and which has </text:span><text:span text:style-name="T97">precisely</text:span><text:span text:style-name="T96"> the same meaning. </text:span><text:span text:style-name="T98">Since the time of Christ, the climate in the area </text:span><text:span text:style-name="T97">has </text:span><text:span text:style-name="T98">bec</text:span><text:span text:style-name="T97">o</text:span><text:span text:style-name="T98">me much drier, the deserts </text:span><text:span text:style-name="T99">greatly </text:span><text:span text:style-name="T98">expanded, </text:span><text:span text:style-name="T99">rivers and pools had dried up, </text:span><text:span text:style-name="T98">and </text:span><text:span text:style-name="T97">in modern times only </text:span><text:span text:style-name="T98">artificial irrigation </text:span><text:span text:style-name="T97">makes farming possible</text:span><text:span text:style-name="T98">, </text:span><text:span text:style-name="T97">w</text:span><text:span text:style-name="T99">i</text:span><text:span text:style-name="T97">thout which </text:span><text:soft-page-break/><text:span text:style-name="T97">there</text:span><text:span text:style-name="T98"> would be very little agriculture, </text:span><text:span text:style-name="T97">or even none at all</text:span><text:span text:style-name="T98">. </text:span><text:span text:style-name="T100">With this it seems that the children of Israel would have little choice but to remain in the places where they had been scattered. </text:span></text:p>
      <text:p text:style-name="P15"><text:span text:style-name="T101">But e</text:span><text:span text:style-name="T85">ssentially, </text:span><text:span text:style-name="T87">in verses 14 and 15 </text:span><text:span text:style-name="T85">Yahweh </text:span><text:span text:style-name="T87">God ha</text:span><text:span text:style-name="T85">s portray</text:span><text:span text:style-name="T87">ed</text:span><text:span text:style-name="T85"> Himself as having the emotions which a man may have in his </text:span><text:span text:style-name="T87">anger</text:span><text:span text:style-name="T85">, crying out in pain as a woman would do in labor, and furiously </text:span><text:span text:style-name="T102">losing His patience with</text:span><text:span text:style-name="T85"> His enemies. </text:span><text:span text:style-name="T101">So that urgency seems to preclude a</text:span><text:span text:style-name="T103">ny</text:span><text:span text:style-name="T101"> literal </text:span><text:span text:style-name="T102">interpret</text:span><text:span text:style-name="T101">ation of this verse. </text:span><text:span text:style-name="T104">Although a thousand years is as a day in the eyes of God, perhaps this passage also has a far-vision fulfillment, as a reference to the Day of the Wrath of Yahweh </text:span><text:span text:style-name="T103">which is</text:span><text:span text:style-name="T104"> promised in many other places of Scripture. In that aspect, rather than being understood in their literal sense, mountains and hills would represent large and small nations, </text:span><text:span text:style-name="T105">as in Habakkuk chapter 3 where we read “ 6 He stood, and measured the earth: he beheld, and drove asunder the nations; and the everlasting mountains were scattered, the perpetual hills did bow: his ways are everlasting.” </text:span></text:p>
      <text:p text:style-name="P16"><text:span text:style-name="T102">T</text:span><text:span text:style-name="T105">he</text:span><text:span text:style-name="T102">n, </text:span><text:span text:style-name="T103">in that case,</text:span><text:span text:style-name="T102"> the</text:span><text:span text:style-name="T105"> herbs may represent individual people, </text:span><text:span text:style-name="T102">and the word for </text:span><text:span text:style-name="T106">herbs</text:span><text:span text:style-name="T102"> may also have been translated </text:span><text:span text:style-name="T103">here</text:span><text:span text:style-name="T102"> as </text:span><text:span text:style-name="T106">grass</text:span><text:span text:style-name="T102">. As</text:span><text:span text:style-name="T107"> we read in the 90th Psalm: “5 Thou carriest them away as with a flood; they are </text:span><text:span text:style-name="T108">as</text:span><text:span text:style-name="T107"> a sleep: in the morning </text:span><text:span text:style-name="T108">they are</text:span><text:span text:style-name="T107"> like grass which groweth up. 6 In the morning it flourisheth, and groweth up; in the evening it is cut down, and withereth.” The rivers and pools </text:span><text:span text:style-name="T109">may represent</text:span><text:span text:style-name="T107"> races, nations or tribes of people, as we read in Isaiah chapter 8: “7 Now therefore, behold, the Lord bringeth up upon them the waters of the river, strong and many, even the king of Assyria, and all his glory: and he shall come up over all his channels, and go over all his banks.”</text:span><text:span text:style-name="T105"> </text:span><text:span text:style-name="T107">This interpretation is even more fitting of the anger and urgency expressed when the punishment is inflicted, in verse 14. </text:span><text:span text:style-name="T109">While it is fully evident that in ancient times, many of the surrounding nations were destroyed in the form</text:span><text:span text:style-name="T110">at</text:span><text:span text:style-name="T109">i</text:span><text:span text:style-name="T110">o</text:span><text:span text:style-name="T109">n of the </text:span><text:span text:style-name="T110">various </text:span><text:span text:style-name="T109">empires of </text:span><text:span text:style-name="T110">history</text:span><text:span text:style-name="T109">, that process is not necessarily finished, </text:span><text:span text:style-name="T111">even today,</text:span><text:span text:style-name="T109"> and many of their descendants live on today, awaiting </text:span><text:span text:style-name="T110">the</text:span><text:span text:style-name="T109"> complete fulfillment of the wrath of God. </text:span></text:p>
      <text:p text:style-name="P16"><text:span text:style-name="T110">Therefore, since this is a Messianic prophecy with a far-vision fulfillment, this prophecy of the destruction of the enemies of God also </text:span><text:span text:style-name="T111">must have</text:span><text:span text:style-name="T110"> a far-vision fulfillment, and since the eyes of the blind have still not been completely opened, then neither has the will of God been completed. </text:span><text:span text:style-name="T112">H</text:span><text:span text:style-name="T113">owever the children of Israel are promised preservation, and now the focus turns to them:</text:span></text:p>
      <text:p text:style-name="P1"><text:span text:style-name="T45">16 And I will bring the blind by a way that they knew not; I will lead them in paths that they have not known: I will make darkness light before them, and crooked things straight. These things will I do unto them, and not forsake them. </text:span></text:p>
      <text:p text:style-name="P17">In Micah chapter 7 a just man is portrayed as living in a wicked time, and we read his exclamation: “7 Therefore I will look unto the LORD; I will wait for the God of my salvation: my God will hear me. 8 Rejoice not against me, O mine enemy: when I fall, I shall arise; when I sit in darkness, the LORD shall be a light unto me.” <text:span text:style-name="T114">As we have </text:span>already <text:span text:style-name="T114">said, blindness is a result of punishment for sin, according to the warnings of the consequences of sin recorded in Deuteronomy chapter 28, </text:span>so the blind here are the children of Israel in captivity <text:span text:style-name="T115">who are the subjects of the prophecy throughout these chapters of Isaiah, something which is further demonstrable as we proceed</text:span><text:span text:style-name="T114">. </text:span></text:p>
      <text:p text:style-name="P18"><text:span text:style-name="T116">This theme of darkness and light first appears in Isaiah in chapter 5. While the descriptions are befitting of Israel as well as Judah, in that chapter it is Jerusalem and Judah who are the explicit subjects, and on account of their idolatry we read, in part: “20 Woe unto them that call evil good, and good evil; that put darkness for light, and light for darkness; that put bitter for sweet, and sweet for bitter!” So as Isaiah chapter 5 continues, Yahweh had promised to punish them for their sins, by bringing upon them a distant nation, after which we read: “30 And in that day they shall roar against them like the roaring of the sea: and if one look unto the land, behold darkness and sorrow, and the light is darkened in the heavens thereof.” So in their time of punishment, the children of Israel are portrayed as being in darkness. </text:span><text:span text:style-name="T117">For that very reason, Paul of Tarsus, who often referred to this theme of light and darkness, had written in Ephesians chapter 5, as it is in the </text:span><text:span text:style-name="T118">Christogenea New Te</text:span><text:span text:style-name="T119">s</text:span><text:span text:style-name="T118">tament</text:span><text:span text:style-name="T117">: “8 </text:span>For you were once <text:soft-page-break/>darkness, but are now light in the Prince. Walk as children of light.<text:span text:style-name="T117">” It was Paul and his companions who had brought </text:span><text:span text:style-name="T118">the Light of the Gospel of Christ to the children of Israel who had traversed the Way of the Blind, as it is pro</text:span><text:span text:style-name="T120">p</text:span><text:span text:style-name="T118">hesied here in this chapter. </text:span></text:p>
      <text:p text:style-name="P19"><text:span text:style-name="T118">Likewise, the apostle Peter had written his first epistle to Christians in </text:span><text:span text:style-name="T119">various assemblies throughout </text:span><text:span text:style-name="T118">the Roman provinces of Anatolia, in the </text:span><text:span text:style-name="T119">very </text:span><text:span text:style-name="T118">places where Paul had founded many Christian assemblies, </text:span><text:span text:style-name="T119">and in its opening verse he addressed it “</text:span>to the elect sojourners of the dispersion<text:span text:style-name="T119">”, calling them </text:span><text:span text:style-name="T121">sojourners</text:span><text:span text:style-name="T119"> because they were not truly natives in the places to which they had formerly been scattered. Then further on in that epistle, </text:span><text:span text:style-name="T122">in chapter 2 he wrote: “</text:span>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text:span text:style-name="T122">” </text:span></text:p>
      <text:p text:style-name="P20"><text:span text:style-name="T122">Saying that, Peter was citing this very prophecy in Isaiah, but he also cited a</text:span><text:span text:style-name="T123">nother</text:span><text:span text:style-name="T122"> prophecy found in Hosea, a prophet </text:span><text:span text:style-name="T120">who was </text:span><text:span text:style-name="T122">contemporary to the early years of Isaiah. But he was not taking </text:span><text:span text:style-name="T120">either</text:span><text:span text:style-name="T122"> of these prophecies out-of-context, as they belong exclusively to the children of Israel who had gone into captivity. In Hosea chapter 1, the prophet was told to take </text:span><text:span text:style-name="T120">a wife who was a harlot, because the kingdom of the children of Israel was the wife of Yahweh and they had played the harlot. Then Hosea was instructed to sire children with the harlot, one of whom he had been instructed to name “Loruhamah: for I will no more have mercy upon the house of Israel; but I will utterly take them away”, and the other, to “Call his name Loammi: for ye are not my people, and I will not be your </text:span><text:span text:style-name="T124">God</text:span><text:span text:style-name="T120">.” </text:span></text:p>
      <text:p text:style-name="P20"><text:span text:style-name="T120">Therefore, writing to these Christian assemblies, Peter is informing them that they are the children of Israel, the chosen race which had been cast off in darkness and renounced as the people of God, but who were now reconciled in the Gospel of Christ, so that they were now brought the Light of His Gospel and could assume their former position as the chi</text:span><text:span text:style-name="T123">l</text:span><text:span text:style-name="T120">dren of God once again, as it was also promised in </text:span><text:span text:style-name="T125">the passage he had cited from </text:span><text:span text:style-name="T120">Hosea. Writing this epistle in this manner, it is evident that Peter </text:span><text:span text:style-name="T125">had </text:span><text:span text:style-name="T120">followed the Way of the Blind just as Paul had, in fulfillment of this prophecy of Isaiah. </text:span><text:span text:style-name="T125">Paul had told the Corinthians, in chapter 4 of his second epistle to them: “6 For God, who commanded the light to shine out of darkness, hath shined in our hearts, to give the light of the knowledge of the glory of God in the face of Jesus Christ.” By this it is ascertained, that both Peter and Paul had understood that the Go</text:span><text:span text:style-name="T123">s</text:span><text:span text:style-name="T125">pel of Christ was the fulfillment of this prophecy found here in Isaiah chapter 42. </text:span></text:p>
      <text:p text:style-name="P20"><text:span text:style-name="T125">Having the Gospel, shame can only come with a </text:span><text:span text:style-name="T123">realization and</text:span><text:span text:style-name="T125"> acknowledgement of sin, so now we read:</text:span></text:p>
      <text:p text:style-name="P7">17 They shall be turned back, they shall be greatly ashamed, that trust in graven images, that say to the molten images, Ye are our gods. </text:p>
      <text:p text:style-name="P21">This is precisely what the children of Israel had done, and Paul of Tarsus had also explicitly reproached them for that reason. So in 1 Corinthians chapter 10 he had told his readers: “1 Moreover, brethren, I would not that ye should be ignorant, how that all our fathers were under the cloud, and all passed through the sea; 2 And were all baptized unto Moses in the cloud and in the sea; 3 And did all eat the same spiritual meat; 4 And did all drink the same spiritual drink: for they drank of that spiritual Rock that followed them: and that Rock was Christ.” It may be demonstrated in various ways in ancient history that these words are certainly true, and the Corinthians, having been Dorian Greeks, certainly were of the ancient children of Israel <text:span text:style-name="T126">[5]</text:span>. </text:p>
      <text:p text:style-name="P22"><text:span text:style-name="T127">So later in that same chapter, Paul </text:span><text:span text:style-name="T128">pleaded with</text:span><text:span text:style-name="T127"> them </text:span><text:span text:style-name="T128">and said</text:span><text:span text:style-name="T127">: “14 Wherefore, my dearly beloved, flee from idolatry”, </text:span><text:span text:style-name="T128">and a few verses later: “18 Behold Israel after the flesh: are not they which eat of the sacrifices partakers of the altar?” There he informed tham that the children of Israel, the true Israel who are “Israel after the flesh”, or as we would translate it, “Israel according to the flesh”, were offering </text:span><text:soft-page-break/><text:span text:style-name="T128">sacrifices at pagan altars. Paul was spe</text:span><text:span text:style-name="T129">a</text:span><text:span text:style-name="T128">king about Israel in Europe, in the isles and coastlands of the sea, and not about </text:span><text:span text:style-name="T129">the Judaeans in </text:span><text:span text:style-name="T128">Jerusalem. So after a parenthetical remark made in reference to the idols he continued and said: “20 But I say, that the things which the Nations sacrifice, they sacrifice to devils, and not to God: and I would not that ye should have fellowship with devils.” </text:span><text:span text:style-name="T130">At the time when Paul had written that epistle, </text:span>some time shortly before the Pentecost of 56 AD <text:span text:style-name="T130">[6]</text:span>, <text:span text:style-name="T130">the vast majority of the children of Israel scattered abroad were still practicing their ancient pagan idolatry. </text:span></text:p>
      <text:p text:style-name="P23">Now the Word of Yahweh addresses Israel directly, in a manner which corroborates the assertions concerning the Scriptures we have cited thus far:</text:p>
      <text:p text:style-name="P1"><text:span text:style-name="T45">18 Hear, ye deaf; and look, ye blind, that ye may see. 19 Who is blind, but my servant? or deaf, as my messenger that I sent? who is blind as he that is perfect, and blind as the LORD'S servant? </text:span></text:p>
      <text:p text:style-name="P24"><text:span text:style-name="T131">First it must be noted that in the eyes of Yahweh God, Jacob, representing the children of Israel collectively, is </text:span><text:span text:style-name="T132">called</text:span><text:span text:style-name="T131"> perfect </text:span><text:span text:style-name="T132">here </text:span><text:span text:style-name="T131">in spite of his sins and his state of blindness as a consequence for those sins. Having this in mind, where in Isaiah chapter 45 the Word of Yahweh promises that “25 In the LORD shall all the seed of Israel be justified, and shall glory”, there can be no exceptions, or Jacob could not be perfect. </text:span><text:span text:style-name="T133">Here in Isaiah, Jacob shall be more explicitly identified as Yahweh’s servant as we progress through the text.</text:span></text:p>
      <text:p text:style-name="P25">In Isaiah chapter 6, the prophet himself <text:span text:style-name="T132">is</text:span> portrayed as having volunteered to bring a message to the people, and we read in words attributed to God: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11 Then said I, Lord, how long? And he answered, Until the cities be wasted without inhabitant, and the houses without man, and the land be utterly desolate, 12 And the LORD have removed men far away, and there be a great forsaking in the midst of the land.” So Israel was blinded, in part, so that the Word of God concerning the punishment of Israel could be fulfilled, and now here in Isaiah we see the remedy to that blindness is prophesied in the Light of the Gospel of Christ which was to be brought to the Way of the Blind, to the isles and coastlands of the sea, which is the Mediterranean Sea.</text:p>
      <text:p text:style-name="P26">The address to Israel in captivity continues with further descriptions:</text:p>
      <text:p text:style-name="P7">20 Seeing many things, but thou observest not; opening the ears, but he heareth not. </text:p>
      <text:p text:style-name="P27"><text:span text:style-name="T134">From this point on, it is evident that all those of Israel who would not accept the Gospel of Christ, are regarded as remaining in this state o</text:span>f blindness. Therefore, speaking to the people of Judaea, Yahshua Christ had often proclaimed, as it is in Matthew chapter 11, “15 He that hath ears to hear, let him hear.” Then speaking in reference to the same prophecy found in Isaiah chapter 6, in Matthew chapter 13, where Christ had been rejected by many of the Judaeans, His disciples had asked Him why He spoke to them in parables, and He answered: <text:span text:style-name="T135">“13 Therefore speak I to them in parables: because they seeing see not; and hearing they hear not, neither do they understand. 14 And in them is fulfilled the prophecy of Esaias, which saith, By hearing ye shall hear, and shall not understand; and seeing ye shall see, and shall not perceive: 15 For this people's heart is waxed gross, and their ears are dull of hearing, and their eyes they have closed; lest at any time they should see with their eyes, and hear with their ears, and should understand with their heart, and should be converted, and I should heal them. 16 But blessed are your eyes, for they see: and your ears, for they hear. 17 For verily I say unto you, That many prophets and righteous men have desired to see those things which ye see, and have not seen them; and to hear those things which ye hear, and have not heard them.”</text:span></text:p>
      <text:p text:style-name="P28">Here it is evident, that if a man is blind, on account of his sins or not, it is so the Will of God can be effected in the world, and it a man is granted sight, ass the apostles of Christ had been, that is also so <text:soft-page-break/>that the Will of God may be effected. <text:span text:style-name="T135">The death of Christ, or the “cutting off of the Messiah” prophesied in Daniel chapter 9 was also the Will of Yahweh God, and therefore even many of the Israelites in Judaea had been stricken with blindness, so that the Word of God could be fulfilled in reference to Christ. </text:span></text:p>
      <text:p text:style-name="P29"><text:span text:style-name="T135">So later, in his epistle to the Romans, in chapter</text:span><text:span text:style-name="T136">s</text:span><text:span text:style-name="T135"> 9 through 11, Paul had been comparing Jacob and Esau, as many of the Judaeans were Israelites, but many Judaeans were Edomites, and the promises of God are for Israel alone. So it is in that context that Paul </text:span><text:span text:style-name="T136">had </text:span><text:span text:style-name="T135">wr</text:span><text:span text:style-name="T136">i</text:span><text:span text:style-name="T135">t</text:span><text:span text:style-name="T136">t</text:span><text:span text:style-name="T135">e</text:span><text:span text:style-name="T136">n</text:span><text:span text:style-name="T135"> in Romans chapter 11:</text:span> “7 What then? Israel hath not obtained that which he seeketh for; but the election hath obtained it, and the rest were blinded 8 (According as it is written, God hath given them the spirit of slumber, eyes that they should not see, and ears that they should not hear;) unto this day.”<text:span text:style-name="T135"> </text:span><text:span text:style-name="T137">Throughout that same discourse, Paul had prayed for his “brethren, my kinsmen according to the flesh” (Romans 9:3),</text:span> that they would hear the Gospel, and he also explained that until they did, then “28 As concerning the gospel, they are enemies for your sakes: but as touching the election, they are beloved for the fathers' sakes” (Romans 11:28). Of course, Paul did not have Edomites in mind when he wrote those words, a<text:span text:style-name="T137">s he had already discounted them in Romans chapter 9 as “vessels of wrath fitted to destruction”.</text:span> In Romans chapter 9 Paul had also cited Malachi chapter 1 where Yahweh is recorded as having said “yet I loved Jacob, and I hated Esau”.</text:p>
      <text:p text:style-name="P30"><text:span text:style-name="T138">Now the Word of Yahweh makes a declaration, before proceeding to describe Israel in captivity:</text:span></text:p>
      <text:p text:style-name="P7">21 The LORD is well pleased for his righteousness' sake; he will magnify the law, and make it honourable. </text:p>
      <text:p text:style-name="P31">Here the Septuagint, as Brenton has appropriately translated it, has only “The Lord God has taken counsel that he might be justified, and might magnify his praise.” However the Dead Sea Scrolls Bible has “The Lord has desired, for the sake of his vindication, that he should increase his torah and glorify it.” <text:span text:style-name="T139">Now, </text:span>I do not understand why they did not write <text:span text:style-name="T66">law</text:span><text:span text:style-name="T140"> for </text:span><text:span text:style-name="T66">torah</text:span><text:span text:style-name="T140">, but the Dead Sea Scrolls supports the reading of the Masoretic Text as it is reflected in the King James Version. </text:span><text:span text:style-name="T141">The Old Latin text reproduced in the </text:span><text:span text:style-name="T142">Hexapla</text:span><text:span text:style-name="T141"> of Origen also </text:span><text:span text:style-name="T143">has a</text:span><text:span text:style-name="T141"> word for </text:span><text:span text:style-name="T142">law</text:span><text:span text:style-name="T141">, as does the Greek translation of Symmachus. [7]</text:span></text:p>
      <text:p text:style-name="P32">The greater portion of the children of both Israel and Judah are in captivity <text:span text:style-name="T144">as Isaiah had written these words</text:span>, and by the time of the prophet Habakkuk, not much longer than <text:span text:style-name="T144">six</text:span>ty years after this point in the life <text:span text:style-name="T144">of</text:span> Isaiah, conditions in Jerusalem degenerated to the point where Habakkuk lamented, in the opening chapter of his prophecy, that: “4 Therefore the law is slacked, and judgment doth never go forth: for the wicked doth compass about the righteous; therefore wrong judgment proceedeth.” <text:span text:style-name="T145">So in response to that, in Habakkuk chapter 2 we read: “2 And the LORD answered me, and said, Write the vision, and make it plain upon tables, that he may run that readeth it. 3 For the vision is yet for an appointed time, but at the end it shall speak, and not lie: though it tarry, wait for it; because it will surely come, it will not tarry. 4 Behold, his soul which is lifted up is not upright in him: but the just shall live by his faith.” </text:span><text:span text:style-name="T146">They who would attempt to uphold rrighteousness by the law in such an evil time would evidently do so out of pride, but the just would live by faith. </text:span><text:span text:style-name="T145">So with this it should be evident, that while Yahweh has promised to magnify the law here in Isaiah, it was not His intention to magnify the law in Old Testament Jerusalem, </text:span><text:span text:style-name="T146">where the law had been abandoned by the people</text:span><text:span text:style-name="T145">. </text:span><text:span text:style-name="T146">Around the time of Habbakuk, Josiah king of Judah had led a revival, but it was short-lived.</text:span></text:p>
      <text:p text:style-name="P33">So about six hundred and thirty years after this point in the life of Isaiah, Yahweh God incarnate in the person of Yahshua Christ had died on the cross in order to save the <text:span text:style-name="T147">collective </text:span>children of Israel from the condemnation <text:span text:style-name="T147">due them under the law, as Paul of Tarsus </text:span><text:span text:style-name="T148">had </text:span><text:span text:style-name="T147">explained in Romans chapter 7. The same Yahshua Christ had reproached His adversaries, the rulers in Judaea, for not keeping the law, but rather, for making void the law through their own traditions, as He explained to them in that same place in </text:span><text:soft-page-break/><text:span text:style-name="T147">Matthew chapter 15 where He had cited the prophecy of blindness in Isaiah chapter 6, and said, in part: “6 … Thus have ye made the commandment of God of none effect by your tradition.” <text:s/></text:span></text:p>
      <text:p text:style-name="P33"><text:span text:style-name="T147">Yet even with that very purpose in mind, </text:span><text:span text:style-name="T149">which was to free Israel from the condemnation which is found in the law, of which all of Israel was guilty without exception, Christ Himself would magnify the law. So He told His disciples, as it is recorded in John chapter 14: “15 If ye love me, keep my commandments”, and “ 21 He that hath my commandments, and keepeth them, he it is that loveth me: and he that loveth me shall be loved of my Father, and I will love him, and will manifest myself to him.” Then, in John chapter 15: “10 If ye keep my commandments, ye shall abide in my love; even as I have kept my Father's commandments, and abide in his love.” </text:span></text:p>
      <text:p text:style-name="P34">It is also evident in the Gospel, that where Christ had told His disciples to keep the commandments, He was not merely referring to the primary ten commandments, but to all of the commandments in the law. <text:span text:style-name="T148">An example of t</text:span>his is found in Matthew chapter 22: “34 But when the Pharisees had heard that he had put the Sadducees to silence, they were gathered together. 35 Then one of them, which was a lawyer, asked him a question, tempting him, and saying, 36 Master, which is the great commandment in the law? 37 Jesus said unto him, Thou shalt love the Lord thy God with all thy heart, and with all thy soul, and with all thy mind. 38 This is the first and great commandment. 39 And the second is like unto it, Thou shalt love thy neighbour as thyself. 40 On these two commandments hang all the law and the prophets.”</text:p>
      <text:p text:style-name="P35">If the second greatest commandment is “Thou shalt love thy neighbour as thyself”, a commandment which is not found in the ten commandments, and if “on these two commandments hang all the law and the prophets”, then Christians should realize the necessity of keeping all of the commandments, and not <text:span text:style-name="T150">merely</text:span> the first ten. <text:span text:style-name="T151">The commandment to love thy neighbor is found in Leviticus chapter 19, where neighbor is also defined: “18 Thou shalt not avenge, nor bear any grudge against the children of thy people, but thou shalt love thy neighbour as thyself: I am the LORD.” </text:span></text:p>
      <text:p text:style-name="P36"><text:span text:style-name="T151">So according to Christ Himself, this is the second greatest commandment of the law, and if we choose to transgress any commandment, we are also transgressing this one, since upon this hangs all the law. For that </text:span><text:span text:style-name="T152">very </text:span><text:span text:style-name="T151">reason, we read in </text:span><text:span text:style-name="T153">1 John chapter 5: “2 By this we know that we love the children of God, when we love God, and keep his commandments. 3 For this is the love of God, that we keep his commandments: and his commandments are not grievous.” So according to the apostle John, who dre</text:span><text:span text:style-name="T150">w</text:span><text:span text:style-name="T153"> his lessons from the words of Christ in the Gospel, we demonstrate our love for our neighbours, “the children of thy people” who are also the children of God, by keeping the commandments of God. In that understanding, the law of Yahweh is indeed magnified, and has a greater place in our hearts than it had in the Old Testament laws of sacrifices and offerings, the things which the ultimate sacrifice of Christ ha</text:span><text:span text:style-name="T150">s</text:span><text:span text:style-name="T153"> replaced, </text:span><text:span text:style-name="T154">and in that manner the law is honorable</text:span><text:span text:style-name="T153">. </text:span></text:p>
      <text:p text:style-name="P36"><text:span text:style-name="T154">So in Romans chapter 3 Paul described the efficacy of faith in relation to the outward signs of ritual</text:span><text:span text:style-name="T155">s</text:span><text:span text:style-name="T154"> and circumcision, and declared that “20 Therefore by the deeds of the law </text:span><text:span text:style-name="T155">[</text:span><text:span text:style-name="T152">which are the </text:span><text:span text:style-name="T155">rituals and </text:span><text:span text:style-name="T152">the </text:span><text:span text:style-name="T155">circumcision]</text:span><text:span text:style-name="T154"> there shall no flesh be justified in his sight: for by the law is the knowledge of sin. 21 But now the righteousness of God without the law is manifested, being witnessed by the law and the prophets; 22 Even the righteousness of God which is by faith of Jesus Christ unto all and upon all them that believe: for there is no difference: 23 For all have sinned, and come short of the glory of God; 24 Being justified freely by his grace through the redemption that is in Christ Jesus:” </text:span><text:span text:style-name="T155">and then a little later on </text:span><text:span text:style-name="T150">in that same chapter, </text:span><text:span text:style-name="T155">he wrote “31 Do we then make void the law through faith? God forbid: yea, we establish the law.” So Paul understood that the purpose of Christ was to magnify the law, as it is prophesied here in Isaiah. </text:span></text:p>
      <text:p text:style-name="P37"><text:span text:style-name="T127">Now the description of Israel is continued, where it is also evident that the servant referred to earlier, in verse 19, certainly is the collective of the children of Israel, as the subject remains the same:</text:span></text:p>
      <text:p text:style-name="P7"><text:soft-page-break/>22 But this is a people robbed and spoiled; they are all of them snared in holes, and they are hid in prison houses: they are for a prey, and none delivereth; for a spoil, and none saith, Restore. </text:p>
      <text:p text:style-name="P38"><text:span text:style-name="T156">Of course, if Yahweh God punishes His people for their sins, only He may restore them. </text:span>In 2 Peter chapter 3, the spirits of those who had sinned in the days of Noah and died in the Flood were also described as having been in prison, and therefore we would interpret prison to represent alienation from God. But just as the children of Israel were reconciled in the cross of Christ, Peter described Christ as having preached the Gospel to those spirits who died in the Flood, so it is evident that they had also been reconciled. The children of Israel in captivity were not <text:span text:style-name="T157">locked away </text:span>in literal prisons, or <text:span text:style-name="T158">buried in</text:span> literal holes, even if they had been <text:span text:style-name="T159">literally </text:span>robbed and spoiled by the Assyrians and their allies, as well as the later Babylonians and their allies. </text:p>
      <text:p text:style-name="P39">This prison theme is repeated in Isaiah chapter 61, and in Luke chapter 4 the apostle recorded the words of Yahshua Christ near the beginning of His earthly ministry, when He stood in a synagogue in His home town of Nazareth to speak, and <text:span text:style-name="T158">He </text:span>cited that passage in Isaiah chapter 61, <text:span text:style-name="T160">where we read</text:span>: “16 And he came to Nazareth, where he had been brought up: and, as his custom was, he went into the synagogue on the sabbath day, and stood up for to read. 17 And there was delivered unto him the book of the prophet Esaias. And when he had opened the book, he found the place where it was written, 18 The Spirit of the Lord is upon me, because he hath anointed me to preach the gospel to the poor; he hath sent me to heal the brokenhearted, to preach deliverance to the captives, and recovering of sight to the blind, to set at liberty them that are bruised, 19 To preach the acceptable year of the Lord. 20 And he closed the book, and he gave it again to the minister, and sat down. And the eyes of all them that were in the synagogue were fastened on him. 21 And he began to say unto them, This day is this scripture fulfilled in your ears.”</text:p>
      <text:p text:style-name="P40">In that citation Christ had followed Isaiah 61:1 and the beginning of verse 2, but He stopped short of finishing that verse where it says “ 2 To proclaim the acceptable year of the LORD, and the day of vengeance of our God; to comfort all that mourn”, ostensibly because He had not yet intended to execute the vengeance of God at His first <text:span text:style-name="T158">incarnation</text:span>. But where He added the clause <text:span text:style-name="T161">which says “to set at liberty them that are bruised”, which does not appear in Isaiah chapter 61, He was citing a portion of Isaiah chapter 58 (58:6), so that He must have done purposely, and the theme of the passage He took th</text:span><text:span text:style-name="T158">os</text:span><text:span text:style-name="T161">e words from is </text:span><text:span text:style-name="T158">quite</text:span><text:span text:style-name="T161"> similar. </text:span></text:p>
      <text:p text:style-name="P41">So in Isaiah chapter 61, in words which Christ Himself had proclaimed as His purpose in Luke chapter 4, it is evident that Israel in captivity is freed from prison in the Gospel of Christ, which is the message of their reconciliation, and therefore, as we have asserted, the state of being in prison <text:span text:style-name="T162">here in Isaiah </text:span>must be an allegory which represents alienation from God, whether one is dead or alive. <text:span text:style-name="T163">Later, in several places in his epistles, Paul of Tarsus would describe the Gospel of Christ as the Gospel of Reconciliation. So in <text:s/>2 Corinthians chapter 5 he proclaimed that “18 … all things are of God, who hath reconciled us to himself by Jesus Christ, and hath given to us the ministry of reconciliation”.</text:span></text:p>
      <text:p text:style-name="P42"><text:span text:style-name="T164">Now, while Israel was </text:span><text:span text:style-name="T165">described</text:span><text:span text:style-name="T164"> in the 3rd person </text:span><text:span text:style-name="T162">up to this pont</text:span><text:span text:style-name="T164">, </text:span><text:span text:style-name="T162">here in this next verse </text:span><text:span text:style-name="T164">the Word of Yahweh rather directly addresses Israel in the 2nd person:</text:span></text:p>
      <text:p text:style-name="P7">23 Who among you will give ear to this? who will hearken and hear for the time to come? </text:p>
      <text:p text:style-name="P43"><text:span text:style-name="T164">For this reason, when Christ had taught the people, He frequently exclaimed “15 He that hath ears to hear, let him hear”, </text:span><text:span text:style-name="T162">because not all Israel was appointed to hear.</text:span> <text:span text:style-name="T166">Seemingly trite passages such as this one here in Isaiah actually often serve to corroborate and even explain things in the Gospel of Christ, and this certainly seems to be one of those passages. </text:span></text:p>
      <text:p text:style-name="P43"><text:span text:style-name="T167">But now, the description turns back to discuss Israel in the 3rd person, and recount</text:span><text:span text:style-name="T165">s</text:span><text:span text:style-name="T167"> some of </text:span><text:span text:style-name="Strong_20_Emphasis"><text:span text:style-name="T168">the former things prophesied by Isaiah, which had already come to pass, as it is stated in verse 9 of this chapter:</text:span></text:span></text:p>
      <text:p text:style-name="P1"><text:soft-page-break/><text:span text:style-name="T45">24 Who gave Jacob for a spoil, and Israel to the robbers? did not the LORD, he against whom we have sinned? for they would not walk in his ways, neither were they obedient unto his law. 25 Therefore he hath poured upon him the fury of his anger, and the strength of battle: and it hath set him on fire round about, yet he knew not; and it burned him, yet he laid it not to heart. </text:span></text:p>
      <text:p text:style-name="P44"><text:span text:style-name="T166">The children of Israel were stubborn, and as the Assyrians were taking their cities and deporting their brethren into captivity, they refused to acknowledge that they were being punished for their sins. </text:span><text:span text:style-name="T169">Here the year is approximately 700 BC or somewhat thereafter, some indeterminable length of time after the failed siege of Jerusalem which had occurred around 701 BC. Except for a small remnant of diverse Israelites scattered throughout the former territory of the ten tribes, all </text:span><text:span text:style-name="T170">of the survivors </text:span><text:span text:style-name="T169">of Israel </text:span><text:span text:style-name="T170">are</text:span><text:span text:style-name="T169"> </text:span><text:span text:style-name="T165">far away </text:span><text:span text:style-name="T169">in captivity, a process which began around 743 BC, and which is still ongoing to some degree, </text:span><text:span text:style-name="T171">which we </text:span><text:span text:style-name="T170">had </text:span><text:span text:style-name="T171">exhibited in </text:span><text:a xlink:type="simple" xlink:href="https://christogenea.org/podcasts/biblical/commentary-isaiah-part-38-beginning-encouragement" office:target-frame-name="_blank" xlink:show="new" text:style-name="Internet_20_link" text:visited-style-name="Visited_20_Internet_20_Link">Part 38</text:a> <text:span text:style-name="T171">of this commentary, </text:span><text:a xlink:type="simple" xlink:href="https://christogenea.org/podcasts/biblical/commentary-isaiah-part-38-beginning-encouragement" office:target-frame-name="_blank" xlink:show="new" text:style-name="Internet_20_link" text:visited-style-name="Visited_20_Internet_20_Link"><text:span text:style-name="T66">The Beginning of Encouragement</text:span></text:a><text:span text:style-name="T140">, </text:span><text:span text:style-name="T172">citing an inscription of </text:span><text:span text:style-name="T173">Ashurbanipal king of Assyria, </text:span><text:span text:style-name="T172">who</text:span><text:span text:style-name="T173"> would deport Israelites from the region of Tyre as late as 660 BC. </text:span></text:p>
      <text:p text:style-name="P45"><text:span text:style-name="T173">Then, where Sennacherib king of Assyria had taken forty-six fenced cities of Judah, he took at least 200,000 of the people of Judah into Assyrian captivity. While some fled </text:span><text:span text:style-name="T172">to the s</text:span><text:span text:style-name="T173">outh and others may have evaded death or capture in other ways, for the most part only the people of Jerusalem were left behind </text:span><text:span text:style-name="T174">in Judah</text:span><text:span text:style-name="T173">. Later, in Isaiah chapter 39, the prophet had foretold of the coming Babylonian captivity, a far-vision prophecy which is not yet fulfilled at this point in the life of Isaiah. So without doubt, Jacob is given for a spoil, and therefore this message concerns Israel in captivity, and not Israel in Palestine. </text:span></text:p>
      <text:p text:style-name="P46"><text:span text:style-name="T175">Of course, Jacob is used here to represent all of the children of Israel col</text:span><text:span text:style-name="T176">l</text:span><text:span text:style-name="T175">ectively, so her</text:span><text:span text:style-name="T140">e we see an assertion that </text:span><text:span text:style-name="T175">the children of </text:span><text:span text:style-name="T140">Israel went into captivity because </text:span><text:span text:style-name="T175">t</text:span><text:span text:style-name="T140">he</text:span><text:span text:style-name="T175">y</text:span><text:span text:style-name="T140"> had sinned against Yahweh </text:span><text:span text:style-name="T175">their</text:span><text:span text:style-name="T140"> God, </text:span><text:span text:style-name="T175">where there is also</text:span><text:span text:style-name="T140"> a lament</text:span><text:span text:style-name="T175">a</text:span><text:span text:style-name="T140">tion that the children of Israel were not obedient to the laws of God. So for that reason Jacob was sold into sin, and for that reason, the law must be magnified if there is to be any reconciliation. </text:span><text:span text:style-name="T177">Paul himself had admitted that he was sold into sin, in Romans chapter 7: “14 For we know that the law is spiritual: but I am carnal, sold under sin.” All </text:span><text:span text:style-name="T178">true </text:span><text:span text:style-name="T177">Christians should make th</text:span><text:span text:style-name="T178">at</text:span><text:span text:style-name="T177"> same acknowledgement. </text:span></text:p>
      <text:p text:style-name="P47">In Isaiah chapter 50 we read: “1 Thus saith the LORD, Where is the bill of your mother's divorcement, whom I have put away? or which of my creditors is it to whom I have sold you? Behold, for your iniquities have ye sold yourselves, and for your transgressions is your mother put away.” The<text:span text:style-name="T179">n</text:span> in chapter 52: “3 For thus saith the LORD, Ye have sold yourselves for nought; and ye shall be redeemed without money.” <text:span text:style-name="T179">So on account of their sins alone, Israel was taken into captivity, and they alone are to </text:span><text:span text:style-name="T180">bear responsibility</text:span><text:span text:style-name="T179"> for their fate. </text:span></text:p>
      <text:p text:style-name="P47">With this the apostles of Christ also agree, as expected, first where Paul of Tarsus wrote to the Galatians in chapter 3 of his epistle and said: “13 Christ hath redeemed us from the curse of the law, being made a curse for us: for it is written, Cursed is every one that hangeth on a tree.” <text:span text:style-name="T179">There, the curse of the law is evidently the judgments which had stood against Israel and which demanded that they be punished for their sins, which are worthy of death under the law. </text:span><text:span text:style-name="T181">In Romans chapter 7, Paul had explained that Israel, the wife, was freed of her punishment because she was no longer bound by the law of the husband once Christ had died on the cross. </text:span></text:p>
      <text:p text:style-name="P47"><text:span text:style-name="T182">The apostle Peter was more explicit </text:span><text:span text:style-name="T179">concerning the terms of their redemption</text:span><text:span text:style-name="T182">, in chapter 1 of his first epistle: “18 Forasmuch as ye know that ye were not redeemed with corruptible things, as silver and gold, from your vain conversation received by tradition from your fathers; 19 But with the precious blood of Christ, as of a lamb without blemish and without spot: 20 Who verily was foreordained before the foundation of the world, but was manifest in these last times for you, 21 Who by him do believe in God, that raised him up from the dead, and gave him glory; that your faith and hope might be in God.”</text:span></text:p>
      <text:p text:style-name="P48"><text:soft-page-break/>Of course this is true, because Israel was redeemed without money, as it is promised in Isaiah chapter 52. <text:span text:style-name="T183">However the blood of Christ is far more valuable than money. So we read, in the words of Paul in Hebrews chapter 9 </text:span><text:span text:style-name="T180">that</text:span><text:span text:style-name="T183">: “12 Neither by the blood of goats and calves, but by his own blood he entered in once into the holy place, having obtained eternal redemption for us. 13 For if the blood of bulls and of goats, and the ashes of an heifer sprinkling the unclean, sanctifieth to the purifying of the flesh: 14 How much more shall the blood of Christ, who through the eternal Spirit offered himself without spot to God, purge your conscience from dead works </text:span><text:span text:style-name="T184">[the rituals and circumcision of the law] </text:span><text:span text:style-name="T183">to serve the living God? 15 And for this cause he is the mediator of the new testament, that by means of death, for the redemption of the transgressions that were under the first testament, they which are called might receive the promise of eternal inheritance.” </text:span><text:span text:style-name="T180">Here Paul also professed that the New Testament is only relevant to the people who had been under the Old Testament, which is the literal, genetic, children of Israel. </text:span></text:p>
      <text:p text:style-name="P49">The blood of goats and calves had no power to deliver Israel from their sins, so Christ Himself had to die in order to release Israel from the obligation of punishment for those sins. As we had said earlier, <text:span text:style-name="T185">in Romans chapter 7 Paul taught that Israel the wife was freed from the law upon the death of the husband, Yahweh God incarnate as Ya</text:span><text:span text:style-name="T184">hs</text:span><text:span text:style-name="T185">hua Christ. Doing this, Christ had released Israel from the law, while at the same time the law is magnified </text:span><text:span text:style-name="T186">since</text:span><text:span text:style-name="T185"> He </text:span><text:span text:style-name="T184">demands</text:span><text:span text:style-name="T185"> the children of Israel to keep His commandments, and </text:span><text:span text:style-name="T186">He </text:span><text:span text:style-name="T185">reserve</text:span><text:span text:style-name="T186">d</text:span><text:span text:style-name="T185"> the right to punish them further if they do not. </text:span><text:span text:style-name="T187">Thus we read, in Matthew chapter 5: “19 Whosoever therefore shall break one of these least commandments, and shall teach men so, he shall be called the least in the kingdom of heaven: but whosoever shall do and teach them, the same shall be called great in the kingdom of heaven.” Then, in Revelation chapter 22: “14 Blessed are they that do his commandments, that they may have right to the tree of life, and may enter in through the gates into the city.”</text:span></text:p>
      <text:p text:style-name="P50"><text:span text:style-name="T187">The law is certainly not disposed of, as the denominational, </text:span><text:span text:style-name="T184">the </text:span><text:span text:style-name="T187">Roman Catholic and </text:span><text:span text:style-name="T184">the </text:span><text:span text:style-name="T187">so-called Orthodox churches all teach. Rather, the whole purpose of Christ is to magnify the law, which is also a lesson for those in the Way of the Blind </text:span><text:span text:style-name="T186">here in this chapter of Isaiah</text:span><text:span text:style-name="T187">. </text:span><text:span text:style-name="T188">Furthermore, it is fully evident that the apostles of Christ were speaking to the same people whom Isaiah was speaking about here, and all of their words are projected in these prophecies concerning the children of Israel. </text:span><text:span text:style-name="T189">So what we call </text:span><text:span text:style-name="T188">Christian Identity is true, and it is the only literally valid interpretation of the Word of God. </text:span></text:p>
      <text:p text:style-name="P50"><text:span text:style-name="T187">This concludes our commentary thorough Isaiah chapter 42. </text:span></text:p>
      <text:p text:style-name="P51"><text:span text:style-name="Strong_20_Emphasis"><text:span text:style-name="T190"><text:s/></text:span></text:span></text:p>
      <text:p text:style-name="P51"><text:span text:style-name="Strong_20_Emphasis"><text:span text:style-name="T190">Footnotes</text:span></text:span></text:p>
      <text:p text:style-name="P52"><text:span text:style-name="Strong_20_Emphasis"><text:span text:style-name="T191">1 </text:span></text:span><text:span text:style-name="Strong_20_Emphasis"><text:span text:style-name="T192">The </text:span></text:span><text:span text:style-name="Strong_20_Emphasis"><text:span text:style-name="T32">Metamorphoses, Ovid, Book 9, Poetry in Translation, translated by A. S. Kline, <text:s/></text:span></text:span><text:a xlink:type="simple" xlink:href="https://www/" office:target-frame-name="_blank" xlink:show="new" text:style-name="Internet_20_link" text:visited-style-name="Visited_20_Internet_20_Link"><text:span text:style-name="Strong_20_Emphasis"><text:span text:style-name="T32">https://www</text:span></text:span></text:a><text:a xlink:type="simple" xlink:href="https://www.poetryintranslation.com/PITBR/Latin/Metamorph9.php#anchor_Toc64106568" office:target-frame-name="_blank" xlink:show="new" text:style-name="Internet_20_link" text:visited-style-name="Visited_20_Internet_20_Link"><text:span text:style-name="Strong_20_Emphasis"><text:span text:style-name="T32">. poetryintranslation.com/PITBR/Latin/Metamorph9.php#anchor_Toc64106568</text:span></text:span></text:a><text:span text:style-name="Strong_20_Emphasis"><text:span text:style-name="T32">, accessed August 29th, 2025. <text:s/></text:span></text:span></text:p>
      <text:p text:style-name="P51"><text:span text:style-name="Strong_20_Emphasis"><text:span text:style-name="T191">2</text:span></text:span><text:span text:style-name="Strong_20_Emphasis"><text:span text:style-name="T190"> </text:span></text:span><text:span text:style-name="Strong_20_Emphasis"><text:span text:style-name="Emphasis"><text:span text:style-name="T190">The Brown-Driver-Briggs Hebrew and English Lexicon</text:span></text:span></text:span><text:span text:style-name="Strong_20_Emphasis"><text:span text:style-name="T190">, F. Brown, S. Driver and C. Briggs, 1906, reprinted in 2021, Hendrickson Publishers, p. 888.</text:span></text:span></text:p>
      <text:p text:style-name="P53"><text:span text:style-name="Strong_20_Emphasis"><text:span text:style-name="T191">3</text:span></text:span><text:span text:style-name="Strong_20_Emphasis"><text:span text:style-name="T193"> ibid., p. 675.</text:span></text:span></text:p>
      <text:p text:style-name="P53"><text:span text:style-name="Strong_20_Emphasis"><text:span text:style-name="T191">4</text:span></text:span><text:span text:style-name="Strong_20_Emphasis"><text:span text:style-name="T193"> ibid., p. 983.</text:span></text:span></text:p>
      <text:p text:style-name="Text_20_body"><text:span text:style-name="Strong_20_Emphasis"><text:span text:style-name="T3">5 </text:span></text:span><text:a xlink:type="simple" xlink:href="https://christogenea.org/essays/classical-records-dorian-danaan-israelite-greeks" office:target-frame-name="_blank" xlink:show="new" text:style-name="Internet_20_link" text:visited-style-name="Visited_20_Internet_20_Link"><text:span text:style-name="Strong_20_Emphasis"><text:span text:style-name="T194">Classical Records of the Dorian &amp; Danaan Israelite-Greeks</text:span></text:span></text:a><text:span text:style-name="Strong_20_Emphasis"><text:span text:style-name="T3">, William Finck, Christogenea.org, </text:span></text:span><text:a xlink:type="simple" xlink:href="https://christogenea.org/essays/classical-records-dorian-danaan-israelite-greeks" office:target-frame-name="_blank" xlink:show="new" text:style-name="Internet_20_link" text:visited-style-name="Visited_20_Internet_20_Link"><text:span text:style-name="Strong_20_Emphasis"><text:span text:style-name="T3">https://christogenea.org/essays/classical-records-dorian-danaan-israelite-greeks</text:span></text:span></text:a><text:span text:style-name="Strong_20_Emphasis"><text:span text:style-name="T3">, accessed August 29th, 2025. </text:span></text:span></text:p>
      <text:p text:style-name="P54"><text:soft-page-break/><text:span text:style-name="Strong_20_Emphasis"><text:span text:style-name="T195">6 </text:span></text:span><text:a xlink:type="simple" xlink:href="https://christogenea.org/references/ordering-and-chronology-epistles-paul" office:target-frame-name="_blank" xlink:show="new" text:style-name="Internet_20_link" text:visited-style-name="Visited_20_Internet_20_Link"><text:span text:style-name="Strong_20_Emphasis"><text:span text:style-name="T196">Ordering and chronology of the Epistles of Paul</text:span></text:span></text:a><text:span text:style-name="Strong_20_Emphasis"><text:span text:style-name="T195">, William Finck, Christogenea.org, </text:span></text:span><text:a xlink:type="simple" xlink:href="https://christogenea.org/references/ordering-and-chronology-epistles-paul" office:target-frame-name="_blank" xlink:show="new" text:style-name="Internet_20_link" text:visited-style-name="Visited_20_Internet_20_Link"><text:span text:style-name="Strong_20_Emphasis"><text:span text:style-name="T195">https:// christogenea.org/references/ordering-and-chronology-epistles-paul</text:span></text:span></text:a><text:span text:style-name="Strong_20_Emphasis"><text:span text:style-name="T195">, accessed August 29th,</text:span></text:span></text:p>
      <text:p text:style-name="P54"><text:span text:style-name="Strong_20_Emphasis"><text:span text:style-name="T197">7</text:span></text:span><text:span text:style-name="Strong_20_Emphasis"><text:span text:style-name="T195"> Origenis </text:span></text:span><text:span text:style-name="Strong_20_Emphasis"><text:span text:style-name="Emphasis"><text:span text:style-name="T195">Hexaplorum</text:span></text:span></text:span><text:span text:style-name="Strong_20_Emphasis"><text:span text:style-name="T195">, Fridericus Field, AA. M., Volume II, Clarendon Press, 1875, p. 5</text:span></text:span><text:span text:style-name="Strong_20_Emphasis"><text:span text:style-name="T197">17</text:span></text:span><text:span text:style-name="Strong_20_Emphasis"><text:span text:style-name="T195">.</text:span></text:span></text:p>
      <text:p text:style-name="P54"><text:span text:style-name="Strong_20_Emphasis"><text:span text:style-name="T19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8-28T11:38:45.714066159</meta:creation-date>
    <dc:date>2025-08-29T22:54:03.982278313</dc:date>
    <dc:creator>William Finck</dc:creator>
    <meta:editing-duration>P1DT11H14M5S</meta:editing-duration>
    <meta:editing-cycles>154</meta:editing-cycles>
    <meta:generator>LibreOffice/24.8.7.2$Linux_X86_64 LibreOffice_project/480$Build-2</meta:generator>
    <meta:document-statistic meta:table-count="0" meta:image-count="0" meta:object-count="0" meta:page-count="12" meta:paragraph-count="83" meta:word-count="8540" meta:character-count="47230" meta:non-whitespace-character-count="38673"/>
  </office:meta>
</office:document-meta>
</file>