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87035f"/>
    </style:style>
    <style:style style:name="P2" style:family="paragraph" style:parent-style-name="Text_20_body">
      <style:text-properties officeooo:rsid="00114d58" officeooo:paragraph-rsid="0011a8e8"/>
    </style:style>
    <style:style style:name="P3" style:family="paragraph" style:parent-style-name="Text_20_body">
      <style:text-properties officeooo:paragraph-rsid="003e688c"/>
    </style:style>
    <style:style style:name="P4" style:family="paragraph" style:parent-style-name="Text_20_body">
      <style:text-properties officeooo:rsid="00151fb7" officeooo:paragraph-rsid="00159a76"/>
    </style:style>
    <style:style style:name="P5" style:family="paragraph" style:parent-style-name="Text_20_body">
      <style:text-properties officeooo:rsid="00159a76" officeooo:paragraph-rsid="00159a76"/>
    </style:style>
    <style:style style:name="P6" style:family="paragraph" style:parent-style-name="Text_20_body">
      <style:text-properties officeooo:rsid="001d2c02" officeooo:paragraph-rsid="001d2c02"/>
    </style:style>
    <style:style style:name="P7" style:family="paragraph" style:parent-style-name="Text_20_body">
      <style:text-properties officeooo:rsid="001ed578" officeooo:paragraph-rsid="001ed578"/>
    </style:style>
    <style:style style:name="P8" style:family="paragraph" style:parent-style-name="Text_20_body">
      <style:text-properties officeooo:rsid="0023af2b" officeooo:paragraph-rsid="0023af2b"/>
    </style:style>
    <style:style style:name="P9" style:family="paragraph" style:parent-style-name="Text_20_body">
      <style:text-properties officeooo:rsid="00242a55" officeooo:paragraph-rsid="0048f3ef"/>
    </style:style>
    <style:style style:name="P10" style:family="paragraph" style:parent-style-name="Text_20_body">
      <style:text-properties officeooo:rsid="002905e5" officeooo:paragraph-rsid="002905e5"/>
    </style:style>
    <style:style style:name="P11" style:family="paragraph" style:parent-style-name="Text_20_body">
      <style:text-properties officeooo:paragraph-rsid="00476ae0"/>
    </style:style>
    <style:style style:name="P12" style:family="paragraph" style:parent-style-name="Text_20_body">
      <style:text-properties fo:font-weight="bold" officeooo:paragraph-rsid="00114d58" style:font-weight-asian="bold" style:font-weight-complex="bold"/>
    </style:style>
    <style:style style:name="P13" style:family="paragraph" style:parent-style-name="Text_20_body">
      <style:text-properties officeooo:rsid="002e26ed" officeooo:paragraph-rsid="002e26ed"/>
    </style:style>
    <style:style style:name="P14" style:family="paragraph" style:parent-style-name="Text_20_body">
      <style:text-properties officeooo:rsid="002fc03b" officeooo:paragraph-rsid="00315605"/>
    </style:style>
    <style:style style:name="P15" style:family="paragraph" style:parent-style-name="Text_20_body">
      <style:text-properties officeooo:paragraph-rsid="00352e8e"/>
    </style:style>
    <style:style style:name="P16" style:family="paragraph" style:parent-style-name="Text_20_body">
      <style:paragraph-properties fo:margin-left="0.5in" fo:text-indent="0in" style:auto-text-indent="false"/>
      <style:text-properties officeooo:paragraph-rsid="00352e8e"/>
    </style:style>
    <style:style style:name="P17" style:family="paragraph" style:parent-style-name="Text_20_body">
      <style:text-properties officeooo:rsid="00305f8d" officeooo:paragraph-rsid="0060b877"/>
    </style:style>
    <style:style style:name="P18" style:family="paragraph" style:parent-style-name="Text_20_body">
      <style:text-properties officeooo:rsid="004ad624" officeooo:paragraph-rsid="004ad624"/>
    </style:style>
    <style:style style:name="P19" style:family="paragraph" style:parent-style-name="Text_20_body">
      <style:paragraph-properties fo:margin-left="0.5in" fo:text-indent="0in" style:auto-text-indent="false"/>
      <style:text-properties officeooo:rsid="0033c033" officeooo:paragraph-rsid="004c1b54"/>
    </style:style>
    <style:style style:name="P20" style:family="paragraph" style:parent-style-name="Text_20_body">
      <style:paragraph-properties fo:margin-left="0in" fo:text-indent="0in" style:auto-text-indent="false"/>
      <style:text-properties officeooo:rsid="004c1b54" officeooo:paragraph-rsid="004c1b54"/>
    </style:style>
    <style:style style:name="P21" style:family="paragraph" style:parent-style-name="Text_20_body">
      <style:text-properties officeooo:rsid="004d6486" officeooo:paragraph-rsid="008e3e10"/>
    </style:style>
    <style:style style:name="P22" style:family="paragraph" style:parent-style-name="Text_20_body">
      <style:paragraph-properties fo:margin-left="0.5in" fo:text-indent="0in" style:auto-text-indent="false"/>
      <style:text-properties officeooo:rsid="000fca42" officeooo:paragraph-rsid="00352e8e"/>
    </style:style>
    <style:style style:name="P23" style:family="paragraph" style:parent-style-name="Table_20_Contents">
      <style:paragraph-properties fo:margin-top="0in" fo:margin-bottom="0.0972in" style:contextual-spacing="false" fo:line-height="115%"/>
      <style:text-properties officeooo:rsid="003726de" officeooo:paragraph-rsid="003726de"/>
    </style:style>
    <style:style style:name="P24" style:family="paragraph" style:parent-style-name="Table_20_Contents">
      <style:paragraph-properties fo:margin-top="0in" fo:margin-bottom="0.0972in" style:contextual-spacing="false" fo:line-height="115%"/>
      <style:text-properties officeooo:rsid="003776c6" officeooo:paragraph-rsid="003776c6"/>
    </style:style>
    <style:style style:name="P25" style:family="paragraph" style:parent-style-name="Text_20_body">
      <style:text-properties fo:font-weight="bold" officeooo:paragraph-rsid="000ef11e" style:font-weight-asian="bold" style:font-weight-complex="bold"/>
    </style:style>
    <style:style style:name="P26" style:family="paragraph" style:parent-style-name="Text_20_body">
      <style:text-properties officeooo:rsid="000fca42" officeooo:paragraph-rsid="00678993"/>
    </style:style>
    <style:style style:name="P27" style:family="paragraph" style:parent-style-name="Text_20_body">
      <style:paragraph-properties fo:margin-left="0.5in" fo:text-indent="0in" style:auto-text-indent="false"/>
      <style:text-properties officeooo:rsid="0037c725" officeooo:paragraph-rsid="00555d23"/>
    </style:style>
    <style:style style:name="P28" style:family="paragraph" style:parent-style-name="Text_20_body">
      <style:text-properties officeooo:paragraph-rsid="00397ca1"/>
    </style:style>
    <style:style style:name="P29" style:family="paragraph" style:parent-style-name="Text_20_body">
      <style:text-properties officeooo:rsid="0039cc1a" officeooo:paragraph-rsid="0039cc1a"/>
    </style:style>
    <style:style style:name="P30" style:family="paragraph" style:parent-style-name="Text_20_body">
      <style:paragraph-properties fo:margin-left="0.5in" fo:text-indent="0in" style:auto-text-indent="false"/>
      <style:text-properties officeooo:rsid="0039cc1a" officeooo:paragraph-rsid="0039cc1a"/>
    </style:style>
    <style:style style:name="P31" style:family="paragraph" style:parent-style-name="Text_20_body">
      <style:paragraph-properties fo:margin-left="0in" fo:text-indent="0in" style:auto-text-indent="false"/>
      <style:text-properties officeooo:paragraph-rsid="003d7398"/>
    </style:style>
    <style:style style:name="P32" style:family="paragraph" style:parent-style-name="Text_20_body">
      <style:paragraph-properties fo:margin-left="0in" fo:text-indent="0in" style:auto-text-indent="false"/>
      <style:text-properties officeooo:rsid="0039cc1a" officeooo:paragraph-rsid="003d7398"/>
    </style:style>
    <style:style style:name="P33" style:family="paragraph" style:parent-style-name="Text_20_body">
      <style:paragraph-properties fo:margin-left="0.5in" fo:text-indent="0in" style:auto-text-indent="false"/>
    </style:style>
    <style:style style:name="P34" style:family="paragraph" style:parent-style-name="Text_20_body">
      <style:paragraph-properties fo:margin-left="0in" fo:text-indent="0in" style:auto-text-indent="false"/>
      <style:text-properties officeooo:paragraph-rsid="00a04a9c"/>
    </style:style>
    <style:style style:name="P35" style:family="paragraph" style:parent-style-name="Text_20_body">
      <style:paragraph-properties fo:margin-left="0in" fo:text-indent="0in" style:auto-text-indent="false"/>
      <style:text-properties officeooo:rsid="006450ae" officeooo:paragraph-rsid="006450ae"/>
    </style:style>
    <style:style style:name="P36" style:family="paragraph" style:parent-style-name="Text_20_body">
      <style:paragraph-properties fo:margin-left="0in" fo:text-indent="0in" style:auto-text-indent="false"/>
      <style:text-properties officeooo:rsid="005ab13b" officeooo:paragraph-rsid="005c0a45"/>
    </style:style>
    <style:style style:name="P37" style:family="paragraph" style:parent-style-name="Text_20_body">
      <style:paragraph-properties fo:margin-left="0.5in" fo:text-indent="0in" style:auto-text-indent="false"/>
      <style:text-properties officeooo:rsid="0065bcc3" officeooo:paragraph-rsid="0065bcc3"/>
    </style:style>
    <style:style style:name="P38" style:family="paragraph" style:parent-style-name="Text_20_body">
      <style:paragraph-properties fo:margin-left="0in" fo:text-indent="0in" style:auto-text-indent="false"/>
      <style:text-properties officeooo:paragraph-rsid="006c55e5"/>
    </style:style>
    <style:style style:name="P39" style:family="paragraph" style:parent-style-name="Text_20_body">
      <style:paragraph-properties fo:margin-left="0.5in" fo:text-indent="0in" style:auto-text-indent="false"/>
      <style:text-properties officeooo:paragraph-rsid="006d5b29"/>
    </style:style>
    <style:style style:name="P40" style:family="paragraph" style:parent-style-name="Text_20_body">
      <style:text-properties officeooo:paragraph-rsid="006d5b29"/>
    </style:style>
    <style:style style:name="P41" style:family="paragraph" style:parent-style-name="Text_20_body">
      <style:paragraph-properties fo:margin-left="0in" fo:text-indent="0in" style:auto-text-indent="false"/>
      <style:text-properties officeooo:paragraph-rsid="006d93d8"/>
    </style:style>
    <style:style style:name="P42" style:family="paragraph" style:parent-style-name="Text_20_body">
      <style:paragraph-properties fo:margin-left="0.5in" fo:text-indent="0in" style:auto-text-indent="false"/>
      <style:text-properties officeooo:paragraph-rsid="006edd1b"/>
    </style:style>
    <style:style style:name="P43" style:family="paragraph" style:parent-style-name="Text_20_body">
      <style:paragraph-properties fo:margin-left="0in" fo:text-indent="0in" style:auto-text-indent="false"/>
      <style:text-properties officeooo:paragraph-rsid="006edd1b"/>
    </style:style>
    <style:style style:name="P44" style:family="paragraph" style:parent-style-name="Text_20_body">
      <style:paragraph-properties fo:margin-left="0in" fo:text-indent="0in" style:auto-text-indent="false"/>
      <style:text-properties officeooo:rsid="0070f329" officeooo:paragraph-rsid="0070f329"/>
    </style:style>
    <style:style style:name="P45" style:family="paragraph" style:parent-style-name="Text_20_body">
      <style:paragraph-properties fo:margin-left="0.5in" fo:text-indent="0in" style:auto-text-indent="false"/>
      <style:text-properties officeooo:rsid="006d93d8"/>
    </style:style>
    <style:style style:name="P46" style:family="paragraph" style:parent-style-name="Text_20_body">
      <style:paragraph-properties fo:margin-left="0in" fo:text-indent="0in" style:auto-text-indent="false"/>
      <style:text-properties officeooo:paragraph-rsid="0072047a"/>
    </style:style>
    <style:style style:name="P47" style:family="paragraph" style:parent-style-name="Text_20_body">
      <style:text-properties officeooo:paragraph-rsid="000ef11e"/>
    </style:style>
    <style:style style:name="P48" style:family="paragraph" style:parent-style-name="Text_20_body">
      <style:text-properties officeooo:rsid="007840b1" officeooo:paragraph-rsid="007840b1"/>
    </style:style>
    <style:style style:name="P49" style:family="paragraph" style:parent-style-name="Text_20_body">
      <style:paragraph-properties fo:margin-left="0.5in" fo:text-indent="0in" style:auto-text-indent="false"/>
      <style:text-properties officeooo:paragraph-rsid="006b5c37"/>
    </style:style>
    <style:style style:name="P50" style:family="paragraph" style:parent-style-name="Text_20_body">
      <style:paragraph-properties fo:margin-left="0in" fo:text-indent="0in" style:auto-text-indent="false"/>
      <style:text-properties officeooo:rsid="00795ead" officeooo:paragraph-rsid="007aa200"/>
    </style:style>
    <style:style style:name="P51" style:family="paragraph" style:parent-style-name="Text_20_body">
      <style:paragraph-properties fo:margin-left="0in" fo:text-indent="0in" style:auto-text-indent="false"/>
      <style:text-properties officeooo:paragraph-rsid="007d09ba"/>
    </style:style>
    <style:style style:name="P52" style:family="paragraph" style:parent-style-name="Text_20_body">
      <style:text-properties officeooo:paragraph-rsid="0083a21f"/>
    </style:style>
    <style:style style:name="P53" style:family="paragraph" style:parent-style-name="Text_20_body">
      <style:text-properties officeooo:paragraph-rsid="00a34b45"/>
    </style:style>
    <style:style style:name="P54" style:family="paragraph" style:parent-style-name="Text_20_body">
      <style:text-properties fo:font-weight="normal" officeooo:rsid="00853876" officeooo:paragraph-rsid="00853876" style:font-weight-asian="normal" style:font-weight-complex="normal"/>
    </style:style>
    <style:style style:name="P55" style:family="paragraph" style:parent-style-name="Text_20_body">
      <style:text-properties officeooo:rsid="00853876" officeooo:paragraph-rsid="00891080"/>
    </style:style>
    <style:style style:name="P56" style:family="paragraph" style:parent-style-name="Text_20_body">
      <style:text-properties officeooo:rsid="0089df4d" officeooo:paragraph-rsid="0090740c"/>
    </style:style>
    <style:style style:name="P57" style:family="paragraph" style:parent-style-name="Text_20_body">
      <style:text-properties officeooo:paragraph-rsid="0089df4d"/>
    </style:style>
    <style:style style:name="P58" style:family="paragraph" style:parent-style-name="Text_20_body">
      <style:text-properties officeooo:paragraph-rsid="00891080"/>
    </style:style>
    <style:style style:name="P59" style:family="paragraph" style:parent-style-name="Text_20_body">
      <style:text-properties officeooo:rsid="00185f89" officeooo:paragraph-rsid="00185f89"/>
    </style:style>
    <style:style style:name="P60" style:family="paragraph" style:parent-style-name="Text_20_body">
      <style:text-properties officeooo:paragraph-rsid="0030f42b"/>
    </style:style>
    <style:style style:name="P61" style:family="paragraph" style:parent-style-name="Text_20_body">
      <style:text-properties officeooo:paragraph-rsid="005ec9b0"/>
    </style:style>
    <style:style style:name="P62" style:family="paragraph" style:parent-style-name="Text_20_body">
      <style:text-properties officeooo:rsid="00305f8d" officeooo:paragraph-rsid="00305f8d"/>
    </style:style>
    <style:style style:name="P63" style:family="paragraph" style:parent-style-name="Text_20_body">
      <style:text-properties officeooo:rsid="004ac607" officeooo:paragraph-rsid="004ac607"/>
    </style:style>
    <style:style style:name="P64" style:family="paragraph" style:parent-style-name="Text_20_body">
      <style:text-properties officeooo:rsid="003d7398" officeooo:paragraph-rsid="003d7398"/>
    </style:style>
    <style:style style:name="P65" style:family="paragraph" style:parent-style-name="Text_20_body">
      <style:text-properties officeooo:paragraph-rsid="0054bca6"/>
    </style:style>
    <style:style style:name="P66" style:family="paragraph" style:parent-style-name="Text_20_body">
      <style:text-properties officeooo:paragraph-rsid="00555d23"/>
    </style:style>
    <style:style style:name="P67" style:family="paragraph" style:parent-style-name="Text_20_body">
      <style:text-properties officeooo:rsid="00305f8d" officeooo:paragraph-rsid="00922332"/>
    </style:style>
    <style:style style:name="T1" style:family="text">
      <style:text-properties officeooo:rsid="000f12ef"/>
    </style:style>
    <style:style style:name="T2" style:family="text">
      <style:text-properties officeooo:rsid="007574e5"/>
    </style:style>
    <style:style style:name="T3" style:family="text">
      <style:text-properties fo:font-style="italic" style:font-style-asian="italic" style:font-style-complex="italic"/>
    </style:style>
    <style:style style:name="T4" style:family="text">
      <style:text-properties officeooo:rsid="00151fb7"/>
    </style:style>
    <style:style style:name="T5" style:family="text">
      <style:text-properties officeooo:rsid="0011a8e8"/>
    </style:style>
    <style:style style:name="T6" style:family="text">
      <style:text-properties officeooo:rsid="003e688c"/>
    </style:style>
    <style:style style:name="T7" style:family="text">
      <style:text-properties officeooo:rsid="0095bd66"/>
    </style:style>
    <style:style style:name="T8" style:family="text">
      <style:text-properties officeooo:rsid="00159a76"/>
    </style:style>
    <style:style style:name="T9" style:family="text">
      <style:text-properties officeooo:rsid="00161f31"/>
    </style:style>
    <style:style style:name="T10" style:family="text">
      <style:text-properties officeooo:rsid="0095f255"/>
    </style:style>
    <style:style style:name="T11" style:family="text">
      <style:text-properties officeooo:rsid="00165acc"/>
    </style:style>
    <style:style style:name="T12" style:family="text">
      <style:text-properties officeooo:rsid="001a33a8"/>
    </style:style>
    <style:style style:name="T13" style:family="text">
      <style:text-properties officeooo:rsid="00177254"/>
    </style:style>
    <style:style style:name="T14" style:family="text">
      <style:text-properties officeooo:rsid="0017ed45"/>
    </style:style>
    <style:style style:name="T15" style:family="text">
      <style:text-properties officeooo:rsid="003fb9a7"/>
    </style:style>
    <style:style style:name="T16" style:family="text">
      <style:text-properties officeooo:rsid="001b3d5c"/>
    </style:style>
    <style:style style:name="T17" style:family="text">
      <style:text-properties officeooo:rsid="00403c6d"/>
    </style:style>
    <style:style style:name="T18" style:family="text">
      <style:text-properties officeooo:rsid="0022adbd"/>
    </style:style>
    <style:style style:name="T19" style:family="text">
      <style:text-properties officeooo:rsid="0020b128"/>
    </style:style>
    <style:style style:name="T20" style:family="text">
      <style:text-properties officeooo:rsid="0099b0d6"/>
    </style:style>
    <style:style style:name="T21" style:family="text">
      <style:text-properties officeooo:rsid="00404727"/>
    </style:style>
    <style:style style:name="T22" style:family="text">
      <style:text-properties officeooo:rsid="00422535"/>
    </style:style>
    <style:style style:name="T23" style:family="text">
      <style:text-properties officeooo:rsid="004295be"/>
    </style:style>
    <style:style style:name="T24" style:family="text">
      <style:text-properties officeooo:rsid="00242a55"/>
    </style:style>
    <style:style style:name="T25" style:family="text">
      <style:text-properties officeooo:rsid="00257740"/>
    </style:style>
    <style:style style:name="T26" style:family="text">
      <style:text-properties officeooo:rsid="0025c163"/>
    </style:style>
    <style:style style:name="T27" style:family="text">
      <style:text-properties officeooo:rsid="00267b93"/>
    </style:style>
    <style:style style:name="T28" style:family="text">
      <style:text-properties fo:font-style="italic" officeooo:rsid="00267b93" style:font-style-asian="italic" style:font-style-complex="italic"/>
    </style:style>
    <style:style style:name="T29" style:family="text">
      <style:text-properties officeooo:rsid="002873f7"/>
    </style:style>
    <style:style style:name="T30" style:family="text">
      <style:text-properties officeooo:rsid="0043ace3"/>
    </style:style>
    <style:style style:name="T31" style:family="text">
      <style:text-properties officeooo:rsid="009a0785"/>
    </style:style>
    <style:style style:name="T32" style:family="text">
      <style:text-properties officeooo:rsid="00457fc9"/>
    </style:style>
    <style:style style:name="T33" style:family="text">
      <style:text-properties officeooo:rsid="002955a2"/>
    </style:style>
    <style:style style:name="T34" style:family="text">
      <style:text-properties officeooo:rsid="0046c329"/>
    </style:style>
    <style:style style:name="T35" style:family="text">
      <style:text-properties officeooo:rsid="00a695bb"/>
    </style:style>
    <style:style style:name="T36" style:family="text">
      <style:text-properties officeooo:rsid="00358e1a"/>
    </style:style>
    <style:style style:name="T37" style:family="text">
      <style:text-properties officeooo:rsid="00476ae0"/>
    </style:style>
    <style:style style:name="T38" style:family="text">
      <style:text-properties officeooo:rsid="002b2e02"/>
    </style:style>
    <style:style style:name="T39" style:family="text">
      <style:text-properties officeooo:rsid="003726de"/>
    </style:style>
    <style:style style:name="T40" style:family="text">
      <style:text-properties officeooo:rsid="004931f7"/>
    </style:style>
    <style:style style:name="T41" style:family="text">
      <style:text-properties officeooo:rsid="00315605"/>
    </style:style>
    <style:style style:name="T42" style:family="text">
      <style:text-properties officeooo:rsid="0031cb98"/>
    </style:style>
    <style:style style:name="T43" style:family="text">
      <style:text-properties officeooo:rsid="009a73d3"/>
    </style:style>
    <style:style style:name="T44" style:family="text">
      <style:text-properties officeooo:rsid="002fc03b"/>
    </style:style>
    <style:style style:name="T45" style:family="text">
      <style:text-properties officeooo:rsid="00199d2c"/>
    </style:style>
    <style:style style:name="T46" style:family="text">
      <style:text-properties officeooo:rsid="0030f42b"/>
    </style:style>
    <style:style style:name="T47" style:family="text">
      <style:text-properties officeooo:rsid="00305f8d"/>
    </style:style>
    <style:style style:name="T48" style:family="text">
      <style:text-properties officeooo:rsid="0060b877"/>
    </style:style>
    <style:style style:name="T49" style:family="text">
      <style:text-properties officeooo:rsid="004ac607"/>
    </style:style>
    <style:style style:name="T50" style:family="text">
      <style:text-properties officeooo:rsid="0033c033"/>
    </style:style>
    <style:style style:name="T51" style:family="text">
      <style:text-properties officeooo:rsid="00352e8e"/>
    </style:style>
    <style:style style:name="T52" style:family="text">
      <style:text-properties officeooo:rsid="004c1b54"/>
    </style:style>
    <style:style style:name="T53" style:family="text">
      <style:text-properties officeooo:rsid="009ae628"/>
    </style:style>
    <style:style style:name="T54" style:family="text">
      <style:text-properties style:font-name="Liberation Serif" officeooo:rsid="004c6c7d"/>
    </style:style>
    <style:style style:name="T55" style:family="text">
      <style:text-properties officeooo:rsid="004c6c7d"/>
    </style:style>
    <style:style style:name="T56" style:family="text">
      <style:text-properties officeooo:rsid="00500ed4"/>
    </style:style>
    <style:style style:name="T57" style:family="text">
      <style:text-properties officeooo:rsid="008e3e10"/>
    </style:style>
    <style:style style:name="T58" style:family="text">
      <style:text-properties officeooo:rsid="00900ed7"/>
    </style:style>
    <style:style style:name="T59" style:family="text">
      <style:text-properties officeooo:rsid="00514fb1"/>
    </style:style>
    <style:style style:name="T60" style:family="text">
      <style:text-properties officeooo:rsid="003d7398"/>
    </style:style>
    <style:style style:name="T61" style:family="text">
      <style:text-properties officeooo:rsid="003776c6"/>
    </style:style>
    <style:style style:name="T62" style:family="text">
      <style:text-properties fo:font-style="italic" officeooo:rsid="003776c6" style:font-style-asian="italic" style:font-style-complex="italic"/>
    </style:style>
    <style:style style:name="T63" style:family="text">
      <style:text-properties officeooo:rsid="0053211f"/>
    </style:style>
    <style:style style:name="T64" style:family="text">
      <style:text-properties officeooo:rsid="0058bba7"/>
    </style:style>
    <style:style style:name="T65" style:family="text">
      <style:text-properties officeooo:rsid="009cf338"/>
    </style:style>
    <style:style style:name="T66" style:family="text">
      <style:text-properties officeooo:rsid="00555d23"/>
    </style:style>
    <style:style style:name="T67" style:family="text">
      <style:text-properties officeooo:rsid="0037c725"/>
    </style:style>
    <style:style style:name="T68" style:family="text">
      <style:text-properties officeooo:rsid="00678993"/>
    </style:style>
    <style:style style:name="T69" style:family="text">
      <style:text-properties officeooo:rsid="00397ca1"/>
    </style:style>
    <style:style style:name="T70" style:family="text">
      <style:text-properties fo:font-style="italic" officeooo:rsid="00397ca1" style:font-style-asian="italic" style:font-style-complex="italic"/>
    </style:style>
    <style:style style:name="T71" style:family="text">
      <style:text-properties fo:font-weight="normal" style:font-weight-asian="normal" style:font-weight-complex="normal"/>
    </style:style>
    <style:style style:name="T72" style:family="text">
      <style:text-properties fo:font-weight="normal" officeooo:rsid="00555d23" style:font-weight-asian="normal" style:font-weight-complex="normal"/>
    </style:style>
    <style:style style:name="T73" style:family="text">
      <style:text-properties fo:font-weight="normal" officeooo:rsid="00397ca1" style:font-weight-asian="normal" style:font-weight-complex="normal"/>
    </style:style>
    <style:style style:name="T74" style:family="text">
      <style:text-properties fo:font-weight="normal" officeooo:rsid="0058bba7" style:font-weight-asian="normal" style:font-weight-complex="normal"/>
    </style:style>
    <style:style style:name="T75" style:family="text">
      <style:text-properties officeooo:rsid="0039cc1a"/>
    </style:style>
    <style:style style:name="T76" style:family="text">
      <style:text-properties officeooo:rsid="003bd9f7"/>
    </style:style>
    <style:style style:name="T77" style:family="text">
      <style:text-properties officeooo:rsid="005aaf62"/>
    </style:style>
    <style:style style:name="T78" style:family="text">
      <style:text-properties officeooo:rsid="003c5e20"/>
    </style:style>
    <style:style style:name="T79" style:family="text">
      <style:text-properties officeooo:rsid="009f2c6d"/>
    </style:style>
    <style:style style:name="T80" style:family="text">
      <style:text-properties officeooo:rsid="00185f89"/>
    </style:style>
    <style:style style:name="T81" style:family="text">
      <style:text-properties officeooo:rsid="0054144a"/>
    </style:style>
    <style:style style:name="T82" style:family="text">
      <style:text-properties officeooo:rsid="003b8d61"/>
    </style:style>
    <style:style style:name="T83" style:family="text">
      <style:text-properties officeooo:rsid="0062a52b"/>
    </style:style>
    <style:style style:name="T84" style:family="text">
      <style:text-properties officeooo:rsid="005ab13b"/>
    </style:style>
    <style:style style:name="T85" style:family="text">
      <style:text-properties officeooo:rsid="005c0a45"/>
    </style:style>
    <style:style style:name="T86" style:family="text">
      <style:text-properties officeooo:rsid="00a04a9c"/>
    </style:style>
    <style:style style:name="T87" style:family="text">
      <style:text-properties officeooo:rsid="005db699"/>
    </style:style>
    <style:style style:name="T88" style:family="text">
      <style:text-properties officeooo:rsid="006450ae"/>
    </style:style>
    <style:style style:name="T89" style:family="text">
      <style:text-properties officeooo:rsid="0065afc2"/>
    </style:style>
    <style:style style:name="T90" style:family="text">
      <style:text-properties officeooo:rsid="0065bcc3"/>
    </style:style>
    <style:style style:name="T91" style:family="text">
      <style:text-properties officeooo:rsid="006c55e5"/>
    </style:style>
    <style:style style:name="T92" style:family="text">
      <style:text-properties officeooo:rsid="0066ea33"/>
    </style:style>
    <style:style style:name="T93" style:family="text">
      <style:text-properties officeooo:rsid="0066f8bf"/>
    </style:style>
    <style:style style:name="T94" style:family="text">
      <style:text-properties officeooo:rsid="006d5b29"/>
    </style:style>
    <style:style style:name="T95" style:family="text">
      <style:text-properties officeooo:rsid="00a0a37d"/>
    </style:style>
    <style:style style:name="T96" style:family="text">
      <style:text-properties fo:font-weight="normal" officeooo:rsid="006d93d8" style:font-weight-asian="normal" style:font-weight-complex="normal"/>
    </style:style>
    <style:style style:name="T97" style:family="text">
      <style:text-properties fo:font-weight="normal" officeooo:rsid="00a0ae2a" style:font-weight-asian="normal" style:font-weight-complex="normal"/>
    </style:style>
    <style:style style:name="T98" style:family="text">
      <style:text-properties fo:font-weight="normal" officeooo:rsid="00a75c2e" style:font-weight-asian="normal" style:font-weight-complex="normal"/>
    </style:style>
    <style:style style:name="T99" style:family="text">
      <style:text-properties fo:font-weight="normal" officeooo:rsid="006f30ac" style:font-weight-asian="normal" style:font-weight-complex="normal"/>
    </style:style>
    <style:style style:name="T100" style:family="text">
      <style:text-properties fo:font-weight="normal" officeooo:rsid="006edd1b" style:font-weight-asian="normal" style:font-weight-complex="normal"/>
    </style:style>
    <style:style style:name="T101" style:family="text">
      <style:text-properties officeooo:rsid="006d93d8"/>
    </style:style>
    <style:style style:name="T102" style:family="text">
      <style:text-properties officeooo:rsid="00a75c2e"/>
    </style:style>
    <style:style style:name="T103" style:family="text">
      <style:text-properties officeooo:rsid="0072047a"/>
    </style:style>
    <style:style style:name="T104" style:family="text">
      <style:text-properties fo:font-weight="normal" officeooo:rsid="0072047a" style:font-weight-asian="normal" style:font-weight-complex="normal"/>
    </style:style>
    <style:style style:name="T105" style:family="text">
      <style:text-properties officeooo:rsid="00697034"/>
    </style:style>
    <style:style style:name="T106" style:family="text">
      <style:text-properties fo:font-weight="bold" style:font-weight-asian="bold" style:font-weight-complex="bold"/>
    </style:style>
    <style:style style:name="T107" style:family="text">
      <style:text-properties officeooo:rsid="00a150d2"/>
    </style:style>
    <style:style style:name="T108" style:family="text">
      <style:text-properties fo:font-style="italic" officeooo:rsid="00795ead" style:font-style-asian="italic" style:font-style-complex="italic"/>
    </style:style>
    <style:style style:name="T109" style:family="text">
      <style:text-properties officeooo:rsid="00795ead"/>
    </style:style>
    <style:style style:name="T110" style:family="text">
      <style:text-properties officeooo:rsid="007a36ed"/>
    </style:style>
    <style:style style:name="T111" style:family="text">
      <style:text-properties officeooo:rsid="007aa200"/>
    </style:style>
    <style:style style:name="T112" style:family="text">
      <style:text-properties officeooo:rsid="007d09ba"/>
    </style:style>
    <style:style style:name="T113" style:family="text">
      <style:text-properties officeooo:rsid="00a167d5"/>
    </style:style>
    <style:style style:name="T114" style:family="text">
      <style:text-properties officeooo:rsid="007bea6c"/>
    </style:style>
    <style:style style:name="T115" style:family="text">
      <style:text-properties officeooo:rsid="007e180a"/>
    </style:style>
    <style:style style:name="T116" style:family="text">
      <style:text-properties officeooo:rsid="007cc349"/>
    </style:style>
    <style:style style:name="T117" style:family="text">
      <style:text-properties officeooo:rsid="0083a21f"/>
    </style:style>
    <style:style style:name="T118" style:family="text">
      <style:text-properties officeooo:rsid="007f0b83"/>
    </style:style>
    <style:style style:name="T119" style:family="text">
      <style:text-properties officeooo:rsid="00a34b45"/>
    </style:style>
    <style:style style:name="T120" style:family="text">
      <style:text-properties fo:font-weight="normal" officeooo:rsid="007f0b83" style:font-weight-asian="normal" style:font-weight-complex="normal"/>
    </style:style>
    <style:style style:name="T121" style:family="text">
      <style:text-properties fo:font-weight="normal" officeooo:rsid="00a34b45" style:font-weight-asian="normal" style:font-weight-complex="normal"/>
    </style:style>
    <style:style style:name="T122" style:family="text">
      <style:text-properties fo:font-weight="normal" officeooo:rsid="00808c31" style:font-weight-asian="normal" style:font-weight-complex="normal"/>
    </style:style>
    <style:style style:name="T123" style:family="text">
      <style:text-properties fo:font-weight="normal" officeooo:rsid="0080b871" style:font-weight-asian="normal" style:font-weight-complex="normal"/>
    </style:style>
    <style:style style:name="T124" style:family="text">
      <style:text-properties fo:font-weight="normal" officeooo:rsid="00829538" style:font-weight-asian="normal" style:font-weight-complex="normal"/>
    </style:style>
    <style:style style:name="T125" style:family="text">
      <style:text-properties fo:font-weight="normal" officeooo:rsid="0083cc23" style:font-weight-asian="normal" style:font-weight-complex="normal"/>
    </style:style>
    <style:style style:name="T126" style:family="text">
      <style:text-properties fo:font-weight="normal" officeooo:rsid="00853876" style:font-weight-asian="normal" style:font-weight-complex="normal"/>
    </style:style>
    <style:style style:name="T127" style:family="text">
      <style:text-properties officeooo:rsid="0090740c"/>
    </style:style>
    <style:style style:name="T128" style:family="text">
      <style:text-properties fo:font-weight="normal" officeooo:rsid="0090740c" style:font-weight-asian="normal" style:font-weight-complex="normal"/>
    </style:style>
    <style:style style:name="T129" style:family="text">
      <style:text-properties officeooo:rsid="0089df4d"/>
    </style:style>
    <style:style style:name="T130" style:family="text">
      <style:text-properties officeooo:rsid="0087bacb"/>
    </style:style>
    <style:style style:name="T131" style:family="text">
      <style:text-properties officeooo:rsid="00a41b64"/>
    </style:style>
    <style:style style:name="T132" style:family="text">
      <style:text-properties officeooo:rsid="00891080"/>
    </style:style>
    <style:style style:name="T133" style:family="text">
      <style:text-properties officeooo:rsid="008bbb46"/>
    </style:style>
    <style:style style:name="T134" style:family="text">
      <style:text-properties officeooo:rsid="0089905b"/>
    </style:style>
    <style:style style:name="T135" style:family="text">
      <style:text-properties officeooo:rsid="0092d91b"/>
    </style:style>
    <style:style style:name="T136" style:family="text">
      <style:text-properties fo:font-style="italic" officeooo:rsid="00185f89" style:font-style-asian="italic" style:font-style-complex="italic"/>
    </style:style>
    <style:style style:name="T137" style:family="text">
      <style:text-properties fo:font-style="normal" style:font-style-asian="normal" style:font-style-complex="normal"/>
    </style:style>
    <style:style style:name="T138" style:family="text">
      <style:text-properties officeooo:rsid="004ad624"/>
    </style:style>
    <style:style style:name="T139" style:family="text">
      <style:text-properties officeooo:rsid="004f15d6"/>
    </style:style>
    <style:style style:name="T140" style:family="text">
      <style:text-properties officeooo:rsid="004d6486"/>
    </style:style>
    <style:style style:name="T141" style:family="text">
      <style:text-properties officeooo:rsid="00922332"/>
    </style:style>
    <style:style style:name="T142" style:family="text">
      <style:text-properties officeooo:rsid="0054bca6"/>
    </style:style>
    <style:style style:name="T143" style:family="text">
      <style:text-properties officeooo:rsid="002d6f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4</text:span><text:span text:style-name="Strong_20_Emphasis"><text:span text:style-name="T1">4</text:span></text:span><text:span text:style-name="Strong_20_Emphasis">: </text:span><text:span text:style-name="Strong_20_Emphasis"><text:span text:style-name="T2">Cyrus, the Man of Gold</text:span></text:span></text:p>
      <text:p text:style-name="P2">Discussing Isaiah chapter 44, we had explained that Yahweh God is <text:a xlink:type="simple" xlink:href="https://christogenea.org/podcasts/biblical/commentary-isaiah-part-43-shepherd-blind" office:target-frame-name="_blank" xlink:show="new" text:style-name="Internet_20_link" text:visited-style-name="Visited_20_Internet_20_Link"><text:span text:style-name="T3">The Shepherd of the Blind</text:span></text:a> on account of the fact that He leads men to do His will, even when men do not know or acknowledge Him, or <text:span text:style-name="T4">even when they </text:span>are purposely blinded by Him so that they cannot see the consequences of their own actions. This last sort of blindness was imposed on the children of Israel in the declaration of Isaiah chapter 6. <text:span text:style-name="T5">There Yahweh had spoken to the prophet Isaiah</text:span> <text:span text:style-name="T5">and we read: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 </text:span></text:p>
      <text:p text:style-name="P3"><text:span text:style-name="T5">However as we hope to have explained in that same discussion, once they had been removed from the land the children of Israel had been stricken with a different sort of blindness, on account of what had been declared in Hosea chapter 3: “</text:span>4 For the children of Israel shall abide many days without a king, and without a prince, and without a sacrifice, and without an image, and without an ephod, and without teraphim: 5 Afterward shall the children of Israel return, and seek the LORD their God, and David their king; and shall fear the LORD and his goodness in the latter days.<text:span text:style-name="T5">” Having none of the trappings of their former nationhood, they would ultimately forget their own history as Israel, even if they fulfilled the promises which Yahweh had made to Abraham, by becoming many nations and a company of nations </text:span><text:span text:style-name="T6">in the </text:span><text:span text:style-name="T7">long </text:span><text:span text:style-name="T6">process of their captivity</text:span><text:span text:style-name="T5">. </text:span></text:p>
      <text:p text:style-name="P4">That blindness is a consequence of their punishment for disobedience, and in Deuteronomy chapter 28, where the curses for disobedience are listed, we read in part: “28 The LORD shall smite thee with madness, and blindness, and astonishment of heart: 29 And thou shalt grope at noonday, as the blind gropeth in darkness, and thou shalt not prosper in thy ways: and thou shalt be only oppressed and spoiled evermore, and no man shall save thee.” <text:span text:style-name="T8">So later in Isaiah, in chapter 59, the children of Israel are portrayed as having made a profession of that blindness, where we read, in part: “10 We grope for the wall like the blind, and we grope as if we had no eyes: we stumble at noonday as in the night; we are in desolate places as dead men.”</text:span></text:p>
      <text:p text:style-name="P5">In the closing verses of Isaiah chapter 44, there is a reference to Cyrus, and at this time in history, which is around 700 BC, <text:span text:style-name="T9">there is no record of any notable figure named Cyrus </text:span><text:span text:style-name="T10">having existed up to this point</text:span><text:span text:style-name="T9">. </text:span><text:span text:style-name="T11">The first Cyrus known </text:span><text:span text:style-name="T12">in history with any certainty </text:span><text:span text:style-name="T11">would be Cyrus I, king of Anshan, a city of Elam in the Zagros Mountains close to the site of the city of Susa, then-future capital of the empire </text:span><text:span text:style-name="T10">of Persia </text:span><text:span text:style-name="T11">which would be founded by his </text:span><text:span text:style-name="T13">grand</text:span><text:span text:style-name="T11">son, Cyrus II, who is the Cyrus mentioned here. </text:span><text:span text:style-name="T13">Cyrus I is generally believed to have ruled from about 600 to 580 BC, </text:span><text:span text:style-name="T14">his son Cambyses from 580 to 559 BC, and Cyrus II from 559 to 530 BC. </text:span><text:span text:style-name="T15">This chronology generally agrees with the later Greek records of subsequent Persian kings, as well as events where they are mentioned in Daniel, Nehemiah and Ezra. </text:span><text:span text:style-name="T12">Of course, it is Cyrus II who had conquered Babylon in 539 BC. </text:span><text:span text:style-name="T14">There is one earlier Cyrus who is said to </text:span><text:span text:style-name="T15">have </text:span><text:span text:style-name="T13">appear</text:span><text:span text:style-name="T15">ed</text:span><text:span text:style-name="T13"> in inscriptions much earlier, in events relating to Ashurbanipal king of Assyria which took place as early as 652 </text:span><text:span text:style-name="T14">and 639 BC, who is speculated to have been Cyrus I, but the identification is </text:span><text:soft-page-break/><text:span text:style-name="T14">doubtful. [1] </text:span><text:span text:style-name="T15">These seem to reference an </text:span><text:span text:style-name="T16">even earlier Cyrus, of whom little or even nothing is known </text:span><text:span text:style-name="T15">by</text:span><text:span text:style-name="T16"> historians today. </text:span></text:p>
      <text:p text:style-name="P6">In any event, it should be without doubt that the Cyrus prophesied by Isaiah here is indeed the king known to history as Cyrus II, who is first mentioned in the closing verses of Isaiah chapter 44 where we read, <text:span text:style-name="T17">in words attributed to Yahweh as He speaks of Himself</text:span>:</text:p>
      <text:p text:style-name="P5"><text:span text:style-name="Strong_20_Emphasis">27 That saith to the deep, Be dry, and I will dry up thy rivers: 28 That saith of Cyrus, He is my shepherd, and shall perform all my pleasure: even saying to Jerusalem, Thou shalt be built; and to the temple, Thy foundation shall be laid. </text:span></text:p>
      <text:p text:style-name="P7">Here <text:span text:style-name="T18">in</text:span> the Word of <text:span text:style-name="T18">Yahweh,</text:span> Cyrus <text:span text:style-name="T18">is called </text:span>“My shepherd”, and it is he who is described as having said to <text:s/>Jerusalem that “thou shalt be built”. <text:s/><text:span text:style-name="T19">As we have explained, at this point in history Jerusalem is still intact, and it would not be destroyed for as many as another hundred and fifteen years. Cyrus II won’t become the ruler of Persia for at least another hundred and forty years, and he won’t conquer Babylon for about another hundred and </text:span><text:span text:style-name="T20">six</text:span><text:span text:style-name="T19">ty years. So all of these things are prophesied here, and even if they are not explicit, they are evident from the circumstances which th</text:span><text:span text:style-name="T20">is</text:span><text:span text:style-name="T19"> prophecy expresses. As we have also discusse</text:span><text:span text:style-name="T21">d</text:span><text:span text:style-name="T19"> on several occasions, the Babylonian Empire is prophesied in </text:span><text:a xlink:type="simple" xlink:href="https://christogenea.org/podcasts/biblical/commentary-isaiah-part-13-visions-empires" office:target-frame-name="_blank" xlink:show="new" text:style-name="Internet_20_link" text:visited-style-name="Visited_20_Internet_20_Link"><text:span text:style-name="T19">Isaiah chapters 1</text:span><text:span text:style-name="T21">3</text:span></text:a><text:span text:style-name="T19"> </text:span><text:a xlink:type="simple" xlink:href="https://christogenea.org/podcasts/biblical/commentary-isaiah-part-14-lucifer-son-morning" office:target-frame-name="_blank" xlink:show="new" text:style-name="Internet_20_link" text:visited-style-name="Visited_20_Internet_20_Link"><text:span text:style-name="T19">and 1</text:span><text:span text:style-name="T21">4</text:span></text:a><text:span text:style-name="T19">, at a time which was </text:span><text:span text:style-name="T22">at least</text:span><text:span text:style-name="T19"> a hundred and twenty years before Babylon would </text:span><text:span text:style-name="T20">even </text:span><text:span text:style-name="T19">become an empire, and then in Isaiah chapter 39, Hezekiah is told that </text:span><text:span text:style-name="T20">of </text:span><text:span text:style-name="T19">his sons and all of his treasures would go into captivity in Babylon, a hundred and fifteen years before that event would actually come to pass. </text:span></text:p>
      <text:p text:style-name="P8">Jerusalem would be completely destroyed by the Babylonians around 585 BC. While the chronology of Hezekiah is problematical, as we have run into a discrepancy of ten years throughout o<text:span text:style-name="T23">u</text:span>r discussions of chronology in this commentary, the kings which follow Hezekiah rule for a total of just over a hundred and ten years, according to the records in Scripture. <text:span text:style-name="T24">So if the Assyrian siege of Jerusalem was in 701 BC, and if Hezekiah would rule in Judah for another 14 years thereafter, that same ten-year discrepancy is apparent once again. However the point is that the estimation of a hundred and fifteen years from this </text:span><text:span text:style-name="T23">time in the ministry of Isaiah</text:span><text:span text:style-name="T24"> to the </text:span><text:span text:style-name="T23">Babylonian </text:span><text:span text:style-name="T24">destruction of Jerusalem is indeed within reason. </text:span></text:p>
      <text:p text:style-name="P9">It is also certain that Jerusalem was completely destroyed <text:span text:style-name="T20">in 585 BC</text:span>. For example, in the closing verses of the 137th Psalm we read: “7 Remember, O LORD, the children of Edom in the day of Jerusalem; who said, Rase it, rase it, even to the foundation thereof. 8 O daughter of Babylon, who art to be destroyed; happy shall he be, that rewardeth thee as thou hast served us. 9 Happy shall he be, that taketh and dasheth thy little ones against the stones.” Then in 1 Esdras chapter 4, <text:span text:style-name="T25">where Esdras, or Ezra, is speaking of the time of Zerubbabel, where Zerubbabel is described as having addressed the Persian king Darius, </text:span><text:span text:style-name="T20">and </text:span><text:span text:style-name="T25">we read in part: “42 Then said the king unto him, Ask what thou wilt more than is appointed in the writing, and we will give it thee, because thou art found wisest; and thou shalt sit next me, and shalt be called my cousin. 43 Then said he unto the king, Remember thy vow, which thou hast vowed to build Jerusalem, in the day when thou camest to thy kingdom, 44 And to send away all the vessels that were taken away out of Jerusalem, which Cyrus set apart, when he vowed to destroy Babylon, and to send them again thither. 45 Thou also hast vowed to build up the temple, which the Edomites burned when Judea was made desolate by the Chaldees. 46 And now, O lord the king, this is that which I require, and which I desire of thee, and this is the princely liberality proceeding from </text:span><text:soft-page-break/><text:span text:style-name="T25">thyself: I desire therefore that thou make good the vow, the performance whereof with thine own mouth thou hast vowed to the King of heaven.”</text:span></text:p>
      <text:p text:style-name="P9"><text:span text:style-name="T25">This king Cyrus had conquered Babylon in 539 BC, and then he had died some time around 530 BC. He was succeeded by his son, Cambyses, </text:span><text:span text:style-name="T26">who was a harsh ruler but who died shortly after returning to Ecbatana from a wound he had received in battle. </text:span><text:span text:style-name="T27">In Book 11 of his </text:span><text:span text:style-name="T28">Antiquities of the Judaeans, </text:span><text:span text:style-name="T26">Flavius Josephus </text:span><text:span text:style-name="T27">gave an account of a decree of Cyrus which allowed the people of Judah to return to Jerusalem and rebuild their temple, and he said in part <text:s/>“When Cyrus had said this to the Israelites, the rulers of the two tribes of Judah and Benjamin, with the Levites and priests, went in haste to Jerusalem; yet did many of them stay at Babylon, as not willing to leave their possessions” </text:span><text:span text:style-name="T29">[11:8]. Thereafter he proceed</text:span><text:span text:style-name="T30">ed</text:span><text:span text:style-name="T29"> by</text:span><text:span text:style-name="T27"> </text:span><text:span text:style-name="T26">discuss</text:span><text:span text:style-name="T29">ing</text:span><text:span text:style-name="T26"> Cambyses, </text:span><text:span text:style-name="T29">whom he had described as “naturally wicked” [11:26], and how he had stopped the people of Judah from building the temple at the behest of the neighboring peoples </text:span><text:span text:style-name="T31">in Palestine</text:span><text:span text:style-name="T29">, who had written to him letters making appeals that he stop them. </text:span><text:span text:style-name="T30">Unwittingly, Yahweh being the Shepherd of the Blind, </text:span><text:span text:style-name="T32">the inconvenience of </text:span><text:span text:style-name="T30">this stoppage would ensure the fulfillment of the words of Jeremiah, that Jerusalem would lie desolate for 70 years, </text:span><text:span text:style-name="T32">and </text:span><text:span text:style-name="T30">not for only 62 or 63. </text:span></text:p>
      <text:p text:style-name="P10">The letters of appeal <text:span text:style-name="T30">made by their adversaries </text:span>are described in Ezra chapter 4, where the title <text:span text:style-name="T3">Artaxerxes</text:span> is used in reference to Cambyses, and then <text:span text:style-name="T31">their enemies had</text:span> received an answer, where we read in part: “17 Then sent the king an answer unto Rehum the chancellor, and to Shimshai the scribe, and to the rest of their companions that dwell in Samaria, and unto the rest beyond the river, Peace, and at such a time. 18 The letter which ye sent unto us hath been plainly read before me. 19 And I commanded, and search hath been made, and it is found that this city of old time hath made insurrection against kings, and that rebellion and sedition have been made therein. 20 There have been mighty kings also over Jerusalem, which have ruled over all countries beyond the river; and toll, tribute, and custom, was paid unto them. 21 Give ye now commandment to cause these men to cease, and that this city be not builded, until another commandment shall be given from me. 22 Take heed now that ye fail not to do this: why should damage grow to the hurt of the kings? 23 Now when the copy of king Artaxerxes' letter was read before Rehum, and Shimshai the scribe, and their companions, they went up in haste to Jerusalem unto the J<text:span text:style-name="T31">udaeans</text:span>, and made them to cease by force and power. 24 Then ceased the work of the house of God which is at Jerusalem. So it ceased unto the second year of the reign of Darius king of Persia.”</text:p>
      <text:p text:style-name="P10">Upon the death of Cambyses there was a usurper to the throne, an impostor who was eventually displaced by the Persian nobility, and Darius the son of Hystaspis became king of Persia <text:span text:style-name="T33">in 522 BC</text:span>. <text:span text:style-name="T33">So with that it is evident that work on the temple in Jerusalem </text:span><text:span text:style-name="T32">had</text:span><text:span text:style-name="T33"> recommenced in </text:span><text:span text:style-name="T31">his second year, or perhaps</text:span><text:span text:style-name="T33"> 520 BC, and having taken five years it was completed in 516 BC, and that also completes the seventy years prophecy of Jeremiah, where we shall read from Daniel chapter </text:span><text:span text:style-name="T34">9</text:span><text:span text:style-name="T33">, </text:span><text:span text:style-name="T31">and</text:span><text:span text:style-name="T32"> he is referencing Darius</text:span><text:span text:style-name="T33">: “2 In the first year of his reign I Daniel understood by books the number of the years, whereof the word of the LORD came to Jeremiah the prophet, that he would accomplish seventy years in the desolations of Jerusalem.” </text:span><text:span text:style-name="T35">So Daniel understood that the seventy years were about to expire. </text:span><text:span text:style-name="T33"><text:s/></text:span></text:p>
      <text:p text:style-name="P11"><text:span text:style-name="T36">Throughout</text:span><text:span text:style-name="T33"> the Old Testament, </text:span><text:span text:style-name="T36">many </text:span><text:span text:style-name="T33">the prophecies of a Messiah found in </text:span><text:span text:style-name="T36">the various books of Moses, the Psalms, and the prophets </text:span><text:span text:style-name="T33">are dependent on the </text:span><text:span text:style-name="T36">presence of</text:span><text:span text:style-name="T33"> a temple in Jerusalem, where the rituals of the law would be maintained, </text:span><text:span text:style-name="T36">and </text:span><text:span text:style-name="T33">this is how Yahweh </text:span><text:span text:style-name="T36">Himself </text:span><text:span text:style-name="T33">had chosen to set the stage for His coming, as Yahshua Christ, to effect the salvation of Israel. </text:span><text:span text:style-name="T37">In Malachi chapter 3 we read: “1 Behold, I </text:span><text:soft-page-break/><text:span text:style-name="T37">will send my messenger, and he shall prepare the way before me: and the Lord, whom ye seek, shall suddenly come to his temple, even the messenger of the covenant, whom ye delight in: behold, he shall come, saith the LORD of hosts.” Yahshua Christ is the Lord who had come to His temple, to deliver the message of the New Covenant promised to Israel in the words of both Jeremiah and Ezekiel, and the redemption often announced here in Isaiah. </text:span></text:p>
      <text:p text:style-name="P11"><text:span text:style-name="T37">So even with the complete destruction of the remnant of Judah at the hands of the Babylonians, and the desolate state of Jerusalem after 585 BC, t</text:span><text:span text:style-name="T33">hrough Cyrus </text:span><text:span text:style-name="T36">Yahweh had</text:span><text:span text:style-name="T33"> made that possible, along with the </text:span><text:span text:style-name="T37">continued </text:span><text:span text:style-name="T33">cooperation of his successors, both Darius and </text:span><text:span text:style-name="T38">his grandson, who was known to the Greeks as Artaxerxes I. But now, as we commence with Isaiah chapter 45, while in the Word of Yahweh Cyrus is called “My shepherd”, it is Yahweh who is the Shepherd of Cyrus, </text:span><text:span text:style-name="T36">since</text:span><text:span text:style-name="T38"> he </text:span><text:span text:style-name="T37">himself</text:span><text:span text:style-name="T38"> is also blind: </text:span></text:p>
      <text:p text:style-name="P12">1 Thus saith the LORD to his anointed, to Cyrus, whose right hand I have holden, to subdue nations before him; and I will loose the loins of kings, to open before him the two leaved gates; and the gates shall not be shut; 2 I will go before thee, and make the crooked places straight: I will break in pieces the gates of brass, and cut in sunder the bars of iron: 3 And I will give thee the treasures of darkness, and hidden riches of secret places, that thou mayest know that I, the LORD, which call thee by thy name, am the God of Israel. </text:p>
      <text:p text:style-name="P13">Where Yahweh has promised here to <text:span text:style-name="T39">hold Cyrus by the hand, and </text:span>“make the crooked places straight”, we see very similar language in the prophecy of <text:span text:style-name="T40">a</text:span> messenger who would be sent before Yahweh Himself, in Isaiah chapter 40: “ 3 The voice of him that crieth in the wilderness, Prepare ye the way of the LORD, make straight in the desert a highway for our God. 4 Every valley shall be exalted, and every mountain and hill shall be made low: and the crooked shall be made straight, and the rough places plain.” So similarly <text:span text:style-name="T39">to the manner in which John the Baptist had prepared the way for Christ</text:span>, Yahweh would prepare the way f<text:span text:style-name="T39">or</text:span> Cyrus, that he would not have <text:span text:style-name="T40">a</text:span> difficult time entering the <text:span text:style-name="T39">city of Babylon through the</text:span> two leaved gates. </text:p>
      <text:p text:style-name="P14">However Cyrus was not a Christian, and <text:span text:style-name="T39">he </text:span>could not have known much, if anything, about <text:span text:style-name="T40">Yahweh, </text:span>the God of Israel. <text:span text:style-name="T41">So in that sense, </text:span><text:span text:style-name="T42">having been a pagan and </text:span><text:span text:style-name="T41">not </text:span><text:span text:style-name="T40">having </text:span><text:span text:style-name="T41">known the One True God, Cyrus was also blind, and while he is Yahweh’s shepherd in this prophecy, </text:span><text:span text:style-name="T43">and in his ensuing actions,</text:span><text:span text:style-name="T41"> it is Yahweh Himself who is the Shepherd of the blind, </text:span><text:span text:style-name="T40">so Yahweh attests to having held his hand</text:span><text:span text:style-name="T41">. Cyrus</text:span> was born of a line of kings of Anshan in Elam, and <text:span text:style-name="T41">he </text:span>must have been an Elamite by birth, a descendant of Elam the oldest son of Shem. Therefore he was also a pagan, and worshipped the gods of Mesopotamia, as the Assyrians, Babylonians and others had worshipped. </text:p>
      <text:p text:style-name="P15"><text:span text:style-name="T44">So in </text:span><text:span text:style-name="T45">an inscription </text:span><text:span text:style-name="T46">which had belonged to Cyrus I, which had been </text:span><text:span text:style-name="T45">discovered by archaeologists </text:span><text:span text:style-name="T42">in 1879 </text:span><text:span text:style-name="T46">and is</text:span><text:span text:style-name="T45"> known as the Cyrus Cylinder, </text:span><text:span text:style-name="T42">in </text:span><text:span text:style-name="T44">the opening lines </text:span><text:span text:style-name="T47">which are very fragmented, </text:span><text:span text:style-name="T44">we read the following: </text:span></text:p>
      <text:p text:style-name="P16"><text:bookmark text:name="a.Q006653_project-en.0"/>[<text:bookmark text:name="a.Q006653_project-en"/>When the god Mard]uk, the king of all of heaven and earth, [... who] lays to waste his [...] ... [through] his ..., [... bro]ad in intelligence, ... [..., the one who inspects the (four) qu]arters (of the world), [...], his eldest [off]spring (Belshazzar), a lowly person, was installed as the ruler of his land, [...] he caused [..., a re]plica, to be set up over them.<text:span text:style-name="T44">”</text:span><text:span text:style-name="T47"> [</text:span><text:span text:style-name="T46">2</text:span><text:span text:style-name="T47">]</text:span><text:span text:style-name="T44"> </text:span></text:p>
      <text:p text:style-name="P17"><text:soft-page-break/><text:span text:style-name="T48">Bel, or Baal, was a title, and in Babylon it was used as a title for the god, or idol, Marduk. </text:span>The ellipses in the writing must have mentioned Nabonidus, who is also mentioned later in th<text:span text:style-name="T43">is</text:span> inscription, since Belshazzar was his son, and according to the Book of Daniel, which this inscription corroborates in this aspect, Belshazzar was the ruler of Babylon, as Cyrus <text:span text:style-name="T49">had </text:span>also professed here.</text:p>
      <text:p text:style-name="P15"><text:span text:style-name="T46">Then just </text:span><text:span text:style-name="T45">a </text:span><text:span text:style-name="T46">little further on in the</text:span><text:span text:style-name="T45"> Cyrus Cylinder,</text:span><text:span text:style-name="T46"> it is evident that Yahweh certainly </text:span><text:span text:style-name="T50">ha</text:span><text:span text:style-name="T46">d arrange</text:span><text:span text:style-name="T50">d</text:span><text:span text:style-name="T46"> a smooth path into Babylon for Cyrus,</text:span><text:span text:style-name="T45"> </text:span><text:span text:style-name="T46">where we read: </text:span></text:p>
      <text:p text:style-name="P16"><text:bookmark text:name="a.Q006653_project-en.4"/>He (Marduk) commanded that he (Cyrus) should march against his city, Babylon. He made him take the road to Babylon and, like a friend and companion, he marched at his side. His widespread troops, whose number, like the water of a river, cannot be ascertained, marched fully armed at his side. Without a fight or battle, he allowed him to enter Šuanna (Babylon). He saved his city, Babylon, from hardship. He delivered Nabonidus, the king who did not revere him, into his hands. <text:bookmark text:name="a.Q006653_project-en.5"/>The people of Babylon, all of them, the entirety of the land of Sumer and Akkad, (as well as) the nobles and governor(s), bowed down before him (and) kissed his feet. They were happy at him being king (and) their faces shone. (As for) the lord, who through his (Marduk’s) support revived the dying (and) universally spared (them) from trouble and hardship, they graciously blessed him (and) praised his name. <text:span text:style-name="T51">[3]</text:span></text:p>
      <text:p text:style-name="P18">This circumstance is corroborated somewhat in the Book of Daniel, but more explicitly in surviving Babylonian inscriptions. In the historiographic literature of Nebuchadnezzar II and Nabonidus, Babylonian scribes left a record of the end of Nabonidus and the conquest of Cyrus II, <text:span text:style-name="T52">where we read in part: </text:span><text:s text:c="2"/></text:p>
      <text:p text:style-name="P19">The 14th day, Sippar was seized without battle. Nabonidus fled. The 16th day, Gobryas (Ugbaru), the governor of Gutium and the army of Cyrus entered Babylon without battle. Afterwards Nabonidus was arrested in Babylon when he returned (there). Till the end of the month, the shield(-carrying) Gutians were staying within Esagila (but) nobody carried arms in Esagila and its (pertinent) buildings, the correct time (for a ceremony) was not missed. </text:p>
      <text:p text:style-name="P20">This Esagila was the temple of the idol Marduk with<text:span text:style-name="T53">in</text:span> Babylon, and Marduk, whose name was also frequently invoked by Cyrus II, was considered to have been the protector of the city. So continuing with the inscription:</text:p>
      <text:p text:style-name="P19">In the month of Arahshamnu, the 3rd day, Cyrus entered Babylon, green twigs were spread in front of him — the state of "Peace" (<text:span text:style-name="T54">š</text:span>ulmu) was imposed upon the city. Cyrus sent greetings to all Babylon. Gobryas, his governor, installed (sub-)governors in Babylon. From the month of Kislimu to the month of Addaru, the gods of Akkad which Nabonidus had made come down to Babylon … returned to their sacred cities…. <text:span text:style-name="T55">[4]</text:span></text:p>
      <text:p text:style-name="P21">This inscription corroborates not only the peaceful entry into Babylon by Cyrus and his armies, but also the fact that an amnesty was declared, so th<text:span text:style-name="T56">at</text:span> dislocated peoples and their gods, or idols, could return to the places from which they had been taken. <text:span text:style-name="T57">The green twigs spread on the street in front of him </text:span><text:span text:style-name="T53">by the people</text:span><text:span text:style-name="T57"> as he marched into the city, reveals an ancient custom which we see again upon the triumphant entry of Christ into Jerusalem, riding upon an ass, where the people declared for Him to be king and </text:span><text:soft-page-break/><text:span text:style-name="T57">had spread their garments in </text:span><text:span text:style-name="T53">H</text:span><text:span text:style-name="T57">is path ahead of </text:span><text:span text:style-name="T53">H</text:span><text:span text:style-name="T57">im, </text:span><text:span text:style-name="T58">as it is recorded in Matthew chapter 21, Mark chapter 11, and John chapter 12</text:span><text:span text:style-name="T57">. </text:span></text:p>
      <text:p text:style-name="P21"><text:span text:style-name="T50">Once Cyrus came to rule over Babylon, he decreed that all of the peoples who had been deported from their homes and relocated to other places within the empire could return. So while here it is apparent that this particular decree only applies to people in Babylonia, it is evident that this must have been a general policy of Cyrus for all of the provinces </text:span>over <text:span text:style-name="T50">which he had come to rule, and which had formerly been ruled by Babylonians and the earlier Assyrians. </text:span><text:span text:style-name="T56">Reading</text:span><text:span text:style-name="T50"> further on in the same inscription </text:span>found on the Cyrus Cylinder,<text:span text:style-name="T50"> </text:span><text:span text:style-name="T56">such decrees are once again attested, </text:span><text:span text:style-name="T59">extending </text:span><text:span text:style-name="T56">far beyond the borders of Babylon</text:span><text:span text:style-name="T50">: </text:span></text:p>
      <text:p text:style-name="P22"><text:bookmark text:name="a.Q006653_project-en.9"/>From [Šuanna (Babylon)] to Aššur and Susa, Agade, Ešnunna, Zabbān, Mê-Turān, Dēr, as far as the border of the land of the Gutians, (and) cult-centers on the opposite side of the Tigris River whose dwellings had previous been in ruins — I returned the deities who live inside them to their (proper) places and I made (them) reside in (their) eternal dwelling(s). I gathered (together) all of their people and returned (them to) their settlements. <text:span text:style-name="T51">[</text:span><text:span text:style-name="T60">5</text:span><text:span text:style-name="T51">]</text:span></text:p>
      <text:p text:style-name="P23">There were Judaeans who would not return to Jerusalem, for which Josephus had said that “<text:span text:style-name="T27">many of them stay at Babylon, as not willing to leave their possessions</text:span>”, as we had cited earlier, and that is also reflected in <text:span text:style-name="T61">later portions of the writings of Josephus, in </text:span><text:span text:style-name="T62">Antiquities of the Judaeans</text:span><text:span text:style-name="T61">, Book 15 where we read </text:span><text:span text:style-name="T63">of circu</text:span><text:span text:style-name="T64">m</text:span><text:span text:style-name="T63">stances which had existed nearly four hundred years later</text:span><text:span text:style-name="T61">: “14 But when Hyrcanus was brought into Parthia the king, Phraates, treated him in a very gentle manner, having already learned of what an illustrious family he was; on which account he set him free from his bonds, and permitted him to settle in Babylon, where there were Judaeans in great numbers.”</text:span></text:p>
      <text:p text:style-name="P24">Now the focus departs from Cyrus, <text:span text:style-name="T65">who is nevertheless being addressed, </text:span>and returns once again to Jacob and Israel:</text:p>
      <text:p text:style-name="P25">4 For Jacob my servant's sake, and Israel mine elect, I have even called thee by thy name: I have surnamed thee, though thou hast not known me. </text:p>
      <text:p text:style-name="P26">Here, <text:span text:style-name="T61">with the salvation of </text:span><text:span text:style-name="T66">Israel</text:span><text:span text:style-name="T61"> becoming the subject of </text:span><text:span text:style-name="T67">this prophecy, it is apparent that </text:span>Cyrus, King of Persia, is <text:span text:style-name="T67">being </text:span>described as having had an important role in Yahweh’s plans for the salvation of Israel. <text:span text:style-name="T68">However Cyrus is still being addressed here, and it is evident that where the Word of Yahweh says “</text:span>I have even called thee by thy name: I have surnamed thee, though thou hast not known me<text:span text:style-name="T68">”, Yahweh is portrayed as if He speaking to Cyrus, that Cyrus shall do these things for the sake of Israel even though Cyrus had not known Yahweh. </text:span></text:p>
      <text:p text:style-name="P26"><text:span text:style-name="T67">Th</text:span><text:span text:style-name="T68">e fact that Cyrus would decree the restoration of Jerusalem for the sake of Israel</text:span><text:span text:style-name="T67"> is also apparent where </text:span><text:span text:style-name="T66">the</text:span><text:span text:style-name="T67"> decree </text:span><text:span text:style-name="T66">of Cyrus respecting Jerusalem </text:span><text:span text:style-name="T67">is mentioned in 2 Chronicles chapter 36: </text:span></text:p>
      <text:p text:style-name="P27">22 Now in the first year of Cyrus king of Persia, that the word of the LORD spoken by the mouth of Jeremiah might be accomplished, the LORD stirred up the spirit of Cyrus king of Persia, that he made a proclamation throughout all his kingdom, and put it also in writing, saying, 23 Thus saith Cyrus king of Persia, All the kingdoms of the earth hath the LORD God of heaven given me; and he hath charged me to build him an house in Jerusalem, which is in <text:soft-page-break/>Judah. Who is there among you of all his people? The LORD his God be with him, and let him go up.</text:p>
      <text:p text:style-name="P28"><text:span text:style-name="T67">There Cyrus i</text:span><text:span text:style-name="T66">s</text:span><text:span text:style-name="T67"> recorded as having invoked the name of Yahweh, which is p</text:span><text:span text:style-name="T65">laus</text:span><text:span text:style-name="T67">ible since it was quite common for ancient kings to invoke the names of the gods of other nations in their dealings with them. This we discussed </text:span><text:span text:style-name="T69">in part 25 of our Genesis commentary, titled </text:span><text:a xlink:type="simple" xlink:href="https://christogenea.org/podcasts/biblical/genesis-part-25-vanquished" office:target-frame-name="_blank" xlink:show="new" text:style-name="Internet_20_link" text:visited-style-name="Visited_20_Internet_20_Link"><text:span text:style-name="T70">The Vanquished</text:span></text:a><text:span text:style-name="T69">, where the Hittite king </text:span>Suppiluliumas <text:span text:style-name="T69">had made a treaty with</text:span> the Hurrian king <text:span text:style-name="Strong_20_Emphasis"><text:span text:style-name="T71">Kurtiwaza, </text:span></text:span><text:span text:style-name="Strong_20_Emphasis"><text:span text:style-name="T72">i</text:span></text:span><text:span text:style-name="Strong_20_Emphasis"><text:span text:style-name="T73">n </text:span></text:span><text:span text:style-name="Strong_20_Emphasis"><text:span text:style-name="T72">which he</text:span></text:span><text:span text:style-name="Strong_20_Emphasis"><text:span text:style-name="T73"> had invoked the names of all the gods of the surrounding nations, including </text:span></text:span><text:span text:style-name="Strong_20_Emphasis"><text:span text:style-name="T72">those of </text:span></text:span><text:span text:style-name="Strong_20_Emphasis"><text:span text:style-name="T73">his own and those of Kurtiwaza. Then </text:span></text:span><text:span text:style-name="Strong_20_Emphasis"><text:span text:style-name="T72">having done</text:span></text:span><text:span text:style-name="Strong_20_Emphasis"><text:span text:style-name="T73"> so, after warning what the gods would do to Kurtiwaza if he broke the treaty, on the condition that he would live up to its terms we read: “If (on the other hand) you, Kurtiwaza, the prince, and (you), the Hurrians, fulfill this treaty and (this) oath, may these gods protect you, Kurtiwaza, together with your wife, the daughter of the Hatti land, her children and her children's children, and also (you), the Hurrians, together with your wives, your children, and your children's children and together with your country….”</text:span></text:span><text:span text:style-name="Strong_20_Emphasis"><text:span text:style-name="T71"> </text:span></text:span><text:span text:style-name="Strong_20_Emphasis"><text:span text:style-name="T72">[</text:span></text:span><text:span text:style-name="Strong_20_Emphasis"><text:span text:style-name="T74">6</text:span></text:span><text:span text:style-name="Strong_20_Emphasis"><text:span text:style-name="T72">]</text:span></text:span></text:p>
      <text:p text:style-name="P29">Likewise, in a treaty which the Assyrian king Esarhaddon had made with Baal, king of Tyre, we read in its concluding portion what the gods would do to the king of Tyre if he broke the terms of the treaty: </text:p>
      <text:p text:style-name="P30">[May Ninlil, who resides in Nineveh, "tie to you" a swift dagger]. [May] Ishtar, [who resides in Arbela, not grant] you [mercy and forgiveness]. May Gula, the great physician, [put illness and weariness in] your [hearts], an unhealing sore in your body, bathe [in your own blood as if in water]. May the Seven gods, the warrior gods, cause your [downfall] with their [fierce] weapons. May Bethel and Anath-Bethel deliver you to a man-eating lion. May the great gods of heaven and earth, the gods of Assyria, the gods of Akkad, and the gods of Eber-nari curse you with an indissoluble curse. May Baal-sameme, Baal-malage and Baal-saphon raise an evil wind against your ships, to undo their moorings, tear out their mooring pole, may a strong wave sink them in the sea, a violent tide [. . . ] against you. May Melqart and Eshmun deliver your land to destruction, your people to be deported; from your land [ . . . ] . May they make disappear food for your mouth, clothes for your body, oil for your ointment. May Astarte break your bow in the thick of battle, and have you crouch at the feet of your enemy, may a foreign enemy divide your belongings. <text:span text:style-name="T60">[</text:span><text:span text:style-name="T66">7</text:span><text:span text:style-name="T60">]</text:span></text:p>
      <text:p text:style-name="P31"><text:span text:style-name="T75">So it was common for kings to invoke the names of the gods of the nations with whom they </text:span><text:span text:style-name="T76">interacted, </text:span><text:span text:style-name="T77">as Esarhaddon had invoked the names of the idols of the Tyrians here, </text:span><text:span text:style-name="T35">as well as those of the idols of Mesopotamia, </text:span><text:span text:style-name="T78">and therefore </text:span><text:span text:style-name="T76">the mention of the Name of Yahweh by Cyrus in his decree to the people of Judah is </text:span><text:span text:style-name="T77">not only </text:span><text:span text:style-name="T76">quite plausible, </text:span><text:span text:style-name="T77">but</text:span><text:span text:style-name="T76"> even </text:span><text:span text:style-name="T79">quite </text:span><text:span text:style-name="T76">certain. While the decree itself is not found in Persian inscriptions, there are not many Persian inscriptions which </text:span><text:span text:style-name="T78">have </text:span><text:span text:style-name="T76">survived. </text:span><text:span text:style-name="T78">The </text:span><text:a xlink:type="simple" xlink:href="https://oracc.museum.upenn.edu/" office:target-frame-name="_blank" xlink:show="new" text:style-name="Internet_20_link" text:visited-style-name="Visited_20_Internet_20_Link"><text:span text:style-name="T80">Open Richly Annotated Cuneiform Corpus</text:span></text:a><text:span text:style-name="T80"> </text:span><text:span text:style-name="T78">at the University of Pennsylvania, which is our source for this inscription, is fairly comprehensive but has records of only 6 inscriptions from Cyrus II, the Cyrus Cylinder </text:span><text:span text:style-name="T79">which </text:span><text:span text:style-name="T77">we have cited here, </text:span><text:span text:style-name="T78">and five others which are all </text:span><text:span text:style-name="T77">quite </text:span><text:span text:style-name="T78">broken, </text:span><text:span text:style-name="T77">and</text:span><text:span text:style-name="T78"> most of their text </text:span><text:span text:style-name="T77">is </text:span><text:span text:style-name="T78">now </text:span><text:span text:style-name="T77">apparently </text:span><text:span text:style-name="T78">missing. </text:span></text:p>
      <text:p text:style-name="P32"><text:span text:style-name="T78">Now, briefly returning to the Cyrus Cylinder: </text:span><text:span text:style-name="T81">In another place</text:span><text:span text:style-name="T82"> in his inscription, Cyrus </text:span><text:span text:style-name="T81">had made</text:span><text:span text:style-name="T82"> the assertion that </text:span><text:span text:style-name="T81">even </text:span><text:span text:style-name="T82">the gods of Babylon, Bel and Nebo (from which word the names Nebuchadnezzar and Nabonidus </text:span><text:span text:style-name="T83">are derived</text:span><text:span text:style-name="T82">) had even loved </text:span><text:span text:style-name="T83">him and desired </text:span><text:span text:style-name="T82">his rule:</text:span></text:p>
      <text:p text:style-name="P33"><text:bookmark text:name="a.Q006653_project-en.6"/><text:soft-page-break/>I, Cyrus (II), king of the world, great king, strong king, king of Babylon, king of the land of Sumer and Akkad, king of the four quarters (of the world), son of Cambyses (I) — great king, king of Anšan — grandson of Cyrus (I) — great king, kin[g of] Anšan — descendant of Teispes — great king, king of Anšan — the eternal seed of kingship, whose reign the gods Bēl (Marduk) and Nabû love and whose k[ingshi]p they desired to their heart’s content. When I peacefully entered i[n]to Babylon, amidst joy and happiness, I took up (my) lordly residence in the palace of the ruler. <text:span text:style-name="T81">[</text:span><text:span text:style-name="T66">8</text:span><text:span text:style-name="T81">]</text:span></text:p>
      <text:p text:style-name="P34"><text:span text:style-name="T82">With this mention of Teispes, I must also take a short digression to address another </text:span><text:span text:style-name="T83">misconception</text:span><text:span text:style-name="T82"> that sometimes arises in Christian Identity circles. </text:span><text:span text:style-name="T84">Some Identity Christians have made the claim that Cyrus and the other kings of the </text:span>Achaemenid <text:span text:style-name="T85">dynasty,</text:span><text:span text:style-name="T84"> a name by which Cyrus had </text:span><text:span text:style-name="T83">even </text:span><text:span text:style-name="T85">identified</text:span><text:span text:style-name="T84"> himself in his inscriptions, must have been of the tribe of Judah in captivity. However </text:span><text:span text:style-name="T82">Teispes </text:span><text:span text:style-name="T84">is said to have ruled </text:span><text:span text:style-name="T86">Anshan </text:span><text:span text:style-name="T84">from </text:span><text:span text:style-name="T85">675 to 640 BC, and </text:span><text:bookmark text:name="firstHeading"/><text:span text:style-name="T84">Achaemenes, </text:span><text:span text:style-name="T85">who was evidently the founder of the dynasty, from 688 to 675 BC. While these dates are always uncertain, it is evident that these kings ruled long before the time of the grandfather of Cyrus II, who is know</text:span><text:span text:style-name="T83">n</text:span><text:span text:style-name="T85"> as Cyrus I, king of Anshan. All of these names are Persian, and </text:span><text:span text:style-name="T86">they are </text:span><text:span text:style-name="T85">not Hebrew or even Akkadian. </text:span></text:p>
      <text:p text:style-name="P34"><text:span text:style-name="T85">As we had explained in our discussion of </text:span><text:span text:style-name="T83">the </text:span><text:span text:style-name="T85">Akkadian </text:span><text:span text:style-name="T83">language </text:span><text:span text:style-name="T85">in part </text:span><text:span text:style-name="T87">18 of our </text:span><text:span text:style-name="T83">c</text:span><text:span text:style-name="T87">ommentary on Genesis, titled </text:span><text:a xlink:type="simple" xlink:href="https://christogenea.org/podcasts/biblical/genesis-part-18-hebrews" office:target-frame-name="_blank" xlink:show="new" text:style-name="Internet_20_link" text:visited-style-name="Visited_20_Internet_20_Link"><text:span text:style-name="T87">The Hebrews</text:span></text:a><text:span text:style-name="T87">, </text:span><text:span text:style-name="T83">perhaps about eighteen hundred years before the time of Cyrus </text:span><text:span text:style-name="T86">II</text:span><text:span text:style-name="T83">, </text:span><text:span text:style-name="T87">Sargon of Akkad had conquered Elam, but the Elamites resisted the use of Akkadian as their primary language, which Sargon had tried to force. </text:span><text:span text:style-name="T88">Anshan is mentioned in Sumerian inscriptions which are nearly that old. </text:span><text:span text:style-name="T83">The </text:span><text:span text:style-name="T87">Judahites were not taken into Assyrian captivity until about 701 BC, and even if they could have taken a foothold in the Zagros Mountains and established a kingdom within 12 years, which is highly doubtful, it is even more unlikely that they would have consistently adopted and exclusively used the language of the Elamites among whom they would have been found in that sa</text:span><text:span text:style-name="T86">m</text:span><text:span text:style-name="T87">e short period. </text:span><text:span text:style-name="T35">They would also have been consistently using Elamite personal names, which is more implausible. </text:span><text:span text:style-name="T87">So I cannot accept the possibility that the Achaemenid kings were anything but Persian, and their empire is consistently identified with Elam through Scripture. </text:span></text:p>
      <text:p text:style-name="P35">However Cyrus II was a descendant of Adam through Noah, <text:span text:style-name="T86">Shem</text:span> and Elam, and therefore he had an Adamic spirit and would be considered a child of God, as Paul had explained to the Ionians of Athens, in <text:s/>Acts chapter 17. The Ionians were descendants of Adam through Noah and Japheth, from his son Javan. <text:span text:style-name="T89">Speaking of Yahweh God to the Ionian Greeks, Paul had said in part that “… as certain also of your own poets have said, For we are also his offspring” [Acts 17:28]. </text:span>So Yahweh’s having spoken of Cyrus in this manner, and His employment of Cyrus in this crucial moment of the history of Judah, is not <text:span text:style-name="T89">exceptional, </text:span>s<text:span text:style-name="T89">ince</text:span> He had dealt s<text:span text:style-name="T89">imilarly</text:span> with many other <text:span text:style-name="T89">Adamic men who had descended from lines other than that of</text:span> the ancient Israelites, <text:span text:style-name="T89">the pharaoh of the time of Joseph being another notable example</text:span>. <text:s/></text:p>
      <text:p text:style-name="P36"><text:span text:style-name="T90">Prophesying the fall of Babylon in Isaiah chapter 13, which was </text:span><text:span text:style-name="T91">written</text:span><text:span text:style-name="T90">, as we have said, at least a hundred and twenty years before Babylon would even become an empire, we find another reference to a man which must also be a description of Cyrus I. So in </text:span><text:span text:style-name="T91">the opening verses of </text:span><text:span text:style-name="T90">Isaiah chapter 13 we read:</text:span></text:p>
      <text:p text:style-name="P37"><text:soft-page-break/>1 The burden of Babylon, which Isaiah the son of Amoz did see. 2 Lift ye up a banner upon the high mountain, exalt the voice unto them, shake the hand, that they may go into the gates of the nobles. 3 I have commanded my sanctified ones, I have also called my mighty ones for mine anger, even them that rejoice in my highness. 4 The noise of a multitude in the mountains, like as of a great people; a tumultuous noise of the kingdoms of nations gathered together: the LORD of hosts mustereth the host of the battle. 5 They come from a far country, from the end of heaven, even the LORD, and the weapons of his indignation, to destroy the whole land. 6 Howl ye; for the day of the LORD is at hand; it shall come as a destruction from the Almighty.</text:p>
      <text:p text:style-name="P38"><text:span text:style-name="T92">While in our </text:span><text:a xlink:type="simple" xlink:href="https://christogenea.org/podcasts/biblical/commentary-isaiah-part-13-visions-empires" office:target-frame-name="_blank" xlink:show="new" text:style-name="Internet_20_link" text:visited-style-name="Visited_20_Internet_20_Link"><text:span text:style-name="T92">commentary on Isaiah chapter 13</text:span></text:a><text:span text:style-name="T92"> we </text:span><text:span text:style-name="T91">had </text:span><text:span text:style-name="T92">focused on different aspects of this prophecy, </text:span><text:span text:style-name="T93">and especially on the far-vision fulfillment and future fall of Mystery Babylon, </text:span><text:span text:style-name="T92">we did state </text:span><text:span text:style-name="T93">in relation to verses 4 and 5 of that chapter </text:span><text:span text:style-name="T92">that “</text:span>Yahweh’s will on the earth is executed through his people Israel….” <text:span text:style-name="T94">Since the Persians had conquered Babylon in league with the Medes, and since many Israelites of the Assyrian captivity had been settled in the cities of the Medes, it is evident that there were a significant number of Israelites among the armies of Cyrus II. </text:span><text:span text:style-name="T93">However now we shall read one more verse from Isaiah chapter 13, </text:span><text:span text:style-name="T91">which can only describe this </text:span><text:span text:style-name="T95">same </text:span><text:span text:style-name="T91">Cyrus</text:span><text:span text:style-name="T93">:</text:span></text:p>
      <text:p text:style-name="P39"><text:span text:style-name="Strong_20_Emphasis"><text:span text:style-name="T71">12 I will make a man more precious than fine gold; even a man than the golden wedge of Ophir.</text:span></text:span></text:p>
      <text:p text:style-name="P40">This is later qualified <text:span text:style-name="T95">further on </text:span>in the chapter:</text:p>
      <text:p text:style-name="P39"><text:span text:style-name="Strong_20_Emphasis"><text:span text:style-name="T71">17 Behold, I will stir up the Medes against them, which shall not regard silver; and as for gold, they shall not delight in it. 18 Their bows also shall dash the young men to pieces; and they shall have no pity on the fruit of the womb; their eye shall not spare children.</text:span></text:span></text:p>
      <text:p text:style-name="P41"><text:span text:style-name="Strong_20_Emphasis"><text:span text:style-name="T96">In our commentary on that chapter, because it is pertinent to this discussion of Isaiah chapter 45, we </text:span></text:span><text:span text:style-name="Strong_20_Emphasis"><text:span text:style-name="T97">had made</text:span></text:span><text:span text:style-name="Strong_20_Emphasis"><text:span text:style-name="T96"> </text:span></text:span><text:span text:style-name="Strong_20_Emphasis"><text:span text:style-name="T97">a </text:span></text:span><text:span text:style-name="Strong_20_Emphasis"><text:span text:style-name="T96">l</text:span></text:span><text:span text:style-name="Strong_20_Emphasis"><text:span text:style-name="T98">engthy</text:span></text:span><text:span text:style-name="Strong_20_Emphasis"><text:span text:style-name="T96"> </text:span></text:span><text:span text:style-name="Strong_20_Emphasis"><text:span text:style-name="T97">comme</text:span></text:span><text:span text:style-name="Strong_20_Emphasis"><text:span text:style-name="T71">nt in reference to verse 12 of Isaiah chapter 13, and the</text:span></text:span><text:span text:style-name="Strong_20_Emphasis"><text:span text:style-name="T96"> </text:span></text:span><text:span text:style-name="Strong_20_Emphasis"><text:span text:style-name="T99">description of the </text:span></text:span><text:span text:style-name="Strong_20_Emphasis"><text:span text:style-name="T96">“man more precious than gold” which </text:span></text:span><text:span text:style-name="Strong_20_Emphasis"><text:span text:style-name="T99">certainly </text:span></text:span><text:span text:style-name="Strong_20_Emphasis"><text:span text:style-name="T96">seems to be a reference to Cyrus, </text:span></text:span><text:span text:style-name="Strong_20_Emphasis"><text:span text:style-name="T98">and we began by stating</text:span></text:span><text:span text:style-name="Strong_20_Emphasis"><text:span text:style-name="T96">:</text:span></text:span></text:p>
      <text:p text:style-name="P42"><text:span text:style-name="Strong_20_Emphasis"><text:span text:style-name="T71">This is evidently a reference to Cyrus, who is a subject of further prophesy in Isaiah chapters 44 and 45. </text:span></text:span></text:p>
      <text:p text:style-name="P43"><text:span text:style-name="Strong_20_Emphasis"><text:span text:style-name="T97">So h</text:span></text:span><text:span text:style-name="Strong_20_Emphasis"><text:span text:style-name="T99">aving made that comment, </text:span></text:span><text:span text:style-name="Strong_20_Emphasis"><text:span text:style-name="T100">we cited this portion of Isaiah from chapter 44 verse 23 through verse 4 of this chapter, and we may have done better to cite through verse 8 of this chapter, as Yahweh continues to address Cyrus at least as far as that point, and perhaps even further. </text:span></text:span><text:span text:style-name="Strong_20_Emphasis"><text:span text:style-name="T98">Then</text:span></text:span><text:span text:style-name="Strong_20_Emphasis"><text:span text:style-name="T100"> </text:span></text:span><text:span text:style-name="Strong_20_Emphasis"><text:span text:style-name="T98">following</text:span></text:span><text:span text:style-name="Strong_20_Emphasis"><text:span text:style-name="T100"> the lengthy citation, we continued our assessment of these mentions of Cyrus in these later chapters 44 and 45 and </text:span></text:span><text:span text:style-name="Strong_20_Emphasis"><text:span text:style-name="T97">we </text:span></text:span><text:span text:style-name="Strong_20_Emphasis"><text:span text:style-name="T100">wrote, in part: </text:span></text:span></text:p>
      <text:p text:style-name="P33"><text:span text:style-name="T101">The assurances that the passage concerning Cyrus is in reference to Babylon is evident where the historical Cyrus, the Persian king who conquered Babylon in 539 BC, or about a hundred and sixty </text:span>years after Isaiah had written those words [in Isaiah chapter<text:span text:style-name="T102">s 44 and</text:span> <text:span text:style-name="T102">45</text:span>], had decreed that the<text:span text:style-name="T101"> temple would be rebuilt, and it was he who had first allowed those who had been taken into captivity by the Assyrians and the Babylonians to return to their original homelands. So Cyrus was used by Yahweh to pave the way for the rebuilding of the temple, the seventy weeks period of Jerusalem prophesied in Daniel chapter 9, and the ministry of Christ in the closing weeks of those seventy weeks. Cyrus, who called himself the “king of Anshan” in his own </text:span><text:soft-page-break/><text:span text:style-name="T101">inscriptions, seems to have been of the tribe of Elam, a son of Shem, since his fathers had been the hereditary kings of Anshan, a city on the eastern end of Elam, at least several hundred miles east-southeast of ancient Babylon. Sometimes it is surmised that perhaps Cyrus descended from the captivity of Israel, but this cannot be determined from history, as the historical accounts only support an association with Elam. According to the ancient historian Herodotus, the mother of Cyrus was said to have been a daughter of Astyages, the king of the Medes. [7]</text:span></text:p>
      <text:p text:style-name="P44">Flavius Josephus supports the account of Herodotus, where he describes Darius, a prominent officer of Cyrus’ government, as a kinsman of Cyrus and states that Darius was sixty-two years old when he had taken Babylon for Cyrus, and “He was the son of Astyages, and had another name among the Greeks”, in <text:span text:style-name="T3">Antiquities of the Judaeans</text:span>, Book 10 [10:248]. <text:span text:style-name="T103">According to the account of Herodotus, Astyages was the maternal grandfather of Cyrus II. Continuing with our commentary on Isaiah 13:12, there is one more rather short paragraph:</text:span></text:p>
      <text:p text:style-name="P45">Now it should be apparent, that here Isaiah has a vision not only of the Babylonian empire, but also of the Persian empire which had succeeded it, which becomes explicit a little later in this chapter where the Word of Yahweh says “Behold, I will stir up the Medes against them,” and the people of the Persian empire, which was a confederacy of the Persians and the Medes, were frequently referred to as <text:span text:style-name="Emphasis">Medes</text:span> in the early Greek writings of the classical period, especially in the Tragic Poets.</text:p>
      <text:p text:style-name="P46"><text:span text:style-name="Strong_20_Emphasis"><text:span text:style-name="T104">There should be little doubt that Cyrus I, the king of Persia, was an instrumental figure in facilitating the future development of the Seventy Weeks Kingdom of Daniel chapter 9, which produced the Second Temple as well as Yahshua Christ, the Messiah of that same chapter, and here Cyrus II is explicitly connected to Yahweh’s plan of salvation for the children of Israel. </text:span></text:span><text:span text:style-name="T105">Now, as it was in verse 4, in verse 5 Yahweh continues to </text:span><text:span text:style-name="T103">address this</text:span><text:span text:style-name="T105"> Cyrus:</text:span></text:p>
      <text:p text:style-name="P47"><text:span text:style-name="T106">5 I am the LORD, and there is none else, there is no God beside me: I girded thee, though thou hast not known me: 6 That they may know from the rising of the sun, and from the west, that there is none beside me. I am the LORD, and there is none else. </text:span></text:p>
      <text:p text:style-name="P48">It is possible that Cyrus himself had seen these very words as they had been written by the prophet Isaiah. This is found in the account of Cyrus related by Flavius Josephus, and although since Josephus is the only known source <text:span text:style-name="T107">for this</text:span>, it may be considered apocryphal, it may indeed have been historical, the leaders of the Judaean captives, such as Zerubbabel, who had communicated with Cyrus need not have kept their own writings as secrets among themselves, they certainly must have had copies of Isaiah and the other earlier prophets, and therefore it is worthwhile mentioning here. So the following is from <text:span text:style-name="T108">Antiquities of the Judaeans</text:span><text:span text:style-name="T109">, Book 11, from the very beginning of the book:</text:span></text:p>
      <text:p text:style-name="P49">1 In the first year of the reign of Cyrus which was the seventieth from the day that our people were moved out of their own land into Babylon, God pitied the captivity and calamity of these poor people, according as he had foretold to them by Jeremiah the prophet, before the destruction of the city, 2 that after they had served Nebuchadnezzar and his posterity, and after they had undergone that servitude seventy years, he would restore them again to the land of their fathers, and they should build their temple, and enjoy their ancient prosperity. And these things God did afford them; 3 for he stirred up the mind of Cyrus, and made him write this <text:soft-page-break/>throughout all Asia:-- “Thus says Cyrus the king: Since God Almighty has appointed me to be king of the habitable earth, I believe that he is that God which the nation of the Israelites worship; 4 for indeed he foretold my name by the prophets, and that I should build him a house at Jerusalem, in the country of Judea.”</text:p>
      <text:p text:style-name="P50">The chronology of Josephus us far from perfect, and <text:span text:style-name="T107">actually </text:span>defective in many ways, but that alone does not discredit anything which he had conveyed as history. It was actually only <text:span text:style-name="T110">46 years from the destruction of the temple until Cyrus had taken Babylon, but it was 57 years since the first taking of hostages from Judah to Babylon, </text:span><text:span text:style-name="T111">where we read in 2 Kings chapter 24, </text:span><text:span text:style-name="T107">speaking of Nebuchadnezzar II</text:span><text:span text:style-name="T111">: “15 And he carried away Jehoiachin to Babylon, and the king's mother, and the king's wives, and his officers, and the mighty of the land, those carried he into captivity from Jerusalem to Babylon. 16 And all the men of might, even seven thousand, and craftsmen and smiths a thousand, all that were strong and apt for war, even them the king of Babylon brought captive to Babylon.” Among those hostages were the then-future prophets Daniel and Ezekiel, both of whom wrote </text:span><text:span text:style-name="T107">from</text:span><text:span text:style-name="T111"> captivity in Babylon. </text:span></text:p>
      <text:p text:style-name="P51"><text:span text:style-name="T111">Now Jo</text:span><text:span text:style-name="T112">s</text:span><text:span text:style-name="T111">ephus speaks of the revelation of this prophecy of Isaiah to Cyrus in Babylon:</text:span></text:p>
      <text:p text:style-name="P51">5 This was known to Cyrus by his reading the book which Isaiah left behind him of his prophecies; for this prophet said that God had spoken thus to him in a secret vision:-- “My will is, that Cyrus, whom I have appointed to be king over many and great nations, send back my people to their own land, and build my temple.” 6 This was foretold by Isaiah one hundred and forty years before the temple was demolished. Accordingly, when Cyrus read this, and admired the divine power, an earnest desire and ambition seized upon him to fulfil what was so written; so he called for the most eminent <text:span text:style-name="T113">Judaeans</text:span> that were in Babylon, and said to them, that he gave them permission to go back to their own country, and to rebuild their city of Jerusalem, and the temple of God, 7 for that he would be their assistant, and that he would write to the rulers and governors that were in the neighbourhood of their country of Judea, that they should contribute to them gold and silver for the building of the temple, and, besides that, beasts for their sacrifices. ” <text:s/></text:p>
      <text:p text:style-name="P52"><text:span text:style-name="T111">Josephus was roughly accurate concerning the time of Isaiah’s writing relative to the time of the destruction of the temple in Jerusalem, </text:span><text:span text:style-name="T114">but that is only true of at least most of the earlier chapters of Isaiah. From the time when these chapters were apparently written, after the failed siege of Jerusalem by the Assyrians, it is only about one hundred and fifteen years before the temple was demolished. </text:span><text:span text:style-name="T115">But for one reason or another, while Zerubbabel had returned to Jerusalem with about forty-two thousand men of Judah within a few years, and they laid a foundation upon which they would rebuild the temple, it is already the reign of Cambyses, and that is when the </text:span><text:span text:style-name="T113">building</text:span><text:span text:style-name="T115"> had been halted, and delayed for at least another eight or nine years until the reign of Darius I. </text:span></text:p>
      <text:p text:style-name="P52">According to <text:span text:style-name="T116">the prophet </text:span>Daniel, <text:span text:style-name="T117">although it is in a different context, </text:span>the Persian kings could not change their laws, <text:span text:style-name="T116">which we read in Daniel</text:span> chapter 6: “8 Now, O king, establish the decree, and sign the writing, that it be not changed, according to the law of the Medes and Persians, which altereth not.” <text:span text:style-name="T116">Around a hundred years after Daniel had written, the Greek historian Herodotus, in Book 3 chapter 31 of </text:span><text:span text:style-name="Emphasis">The Histories</text:span>, <text:span text:style-name="T116">had also </text:span>attest<text:span text:style-name="T116">ed, albeit rather indirectly, </text:span>that Persian kings had no power to change existing Persian laws, <text:span text:style-name="T116">where</text:span> Cambyses is depicted <text:span text:style-name="T116">as having </text:span>inquir<text:span text:style-name="T116">ed</text:span> of the judges of Persia whether there was a law forbidding him from marrying his own sister. <text:span text:style-name="T116">Perhaps Josephus was correct, and he </text:span><text:soft-page-break/><text:span text:style-name="T116">was naturally wicked, but at the least, he was nothing like his noble and beneficent father, Cyrus I. </text:span><text:span text:style-name="T112">In a kingdom, a decree of a king would indeed have the force of law, and with the inquiry of Cambyses the judges would have consulted the rulings of the kings before him, to see if any of them made any decrees forbidding such a marriage. </text:span><text:span text:style-name="T117">But Cambyses did not necessarily defy the previous decree of Cyrus I concerning Jerusalem, rather the text suggests that he only delayed its execution, where we read in Ezra chapter 4 that he wrote to the governors who had authority over Jerusalem and said: “21 Give ye now commandment to cause these men to cease, and that this city be not builded, until another commandment shall be given from me.” </text:span></text:p>
      <text:p text:style-name="P53"><text:span text:style-name="T115">Before the succession of his son Cambyses II, Cyrus II was king for eight or nine more years </text:span><text:span text:style-name="T118">after having taken Babylon</text:span><text:span text:style-name="T115">, </text:span><text:span text:style-name="T118">and </text:span><text:span text:style-name="T119">he</text:span><text:span text:style-name="T118"> died around 530 BC. Although their accounts vary, the Greek historians </text:span><text:span text:style-name="T71">Ctesias of Cnidus </text:span><text:span text:style-name="T120">and Herodotus of Hal</text:span><text:span text:style-name="T121">i</text:span><text:span text:style-name="T120">carnassus, </text:span><text:span text:style-name="T122">both of the 5th century BC and both of whom came from cities in </text:span><text:span text:style-name="T121">western </text:span><text:span text:style-name="T122">Anatolia which had been ruled by the Persians, also both describe Cyrus I as having been killed in a war against the Massagetae, the Scythians of the Oxus and Jaxartes River valleys </text:span><text:span text:style-name="T123">east of the Caspian Sea [these rivers are now called the Amu Darya and Syr Darya rivers, respectively]</text:span><text:span text:style-name="T122">. </text:span><text:span text:style-name="T124">So with the death of Cyrus, the building in Jerusalem was delayed until the rule of Darius I, and commenced in his second year, according to Ezra chapter 4 (Ezra 4:24). Darius is said to have ascended to the throne in 521 BC, and if work commenced in 520, it was finished four years later, as we read in Ezra chapter 6: “15 And this house was finished on the third day of the month Adar, which was in the sixth year of the reign of Darius the king.” So the delay filled out the seventy years of the prophecy of Jeremiah. </text:span><text:span text:style-name="T125">In that same chapter of Ezra there is a description of Darius where he had searched out and read the earlier decree of Cyrus, </text:span><text:span text:style-name="T126">after which he had instructed Tatnai, the “governor beyond the river”, to “7 Let the work of this house of God alone; let the governor of the J</text:span><text:span text:style-name="T121">udaean</text:span><text:span text:style-name="T126">s and the elders of the J</text:span><text:span text:style-name="T121">udaean</text:span><text:span text:style-name="T126">s build this house of God in his place. 8 Moreover I make a decree what ye shall do to the elders of these Jews for the building of this house of God: that of the king's goods, even of the tribute beyond the river, forthwith expenses be given unto these men, that they be not hindered.” Therefore the temple was built, and it was completed just as the seventy years of the prophecy of Jeremiah had also been completed, no sooner, and no later. </text:span></text:p>
      <text:p text:style-name="P54">Yahweh is still speaking to Cyrus in verse 7 <text:span text:style-name="T119">of Isaiah chapter 45</text:span>:</text:p>
      <text:p text:style-name="P47"><text:span text:style-name="T106">7 I form the light, and create darkness: I make peace, and create evil: I the LORD do all these things. 8 Drop down, ye heavens, from above, and let the skies pour down righteousness: let the earth open, and let them bring forth salvation, and let righteousness spring up together; I the LORD have created it. </text:span></text:p>
      <text:p text:style-name="P55">The mention of salvation is yet another reference to the salvation of Israel which would come in the person of Yahshua Christ, for which Cyrus I was instrumental, and an instrument in the hands of Yahweh, by which He had set the stage for the Passion of Christ. Yahweh willing, we shall commence at this point, and discuss other aspects of this passage, when we return to this commentary on Isaiah. </text:p>
      <text:p text:style-name="P56"><text:span text:style-name="T119">But p</text:span>robably the most interesting portion of the Cyrus Cylinder, which is the inscription of Cyrus I after he had taken Babylon, we have not yet read, but we shall read it now. First, however, we must note <text:span text:style-name="T119">that</text:span> here in Isaiah chapter 45, the Word of Yahweh had said in verse 1: <text:s/>“Thus saith the LORD to his anointed, to Cyrus, whose right hand I have holden, to subdue nations before him…” <text:span text:style-name="T127">Then in verse </text:span><text:soft-page-break/><text:span text:style-name="T127">3 Yahweh addresses Cyrus and says that He does what he has promised “</text:span><text:span text:style-name="T128">that thou mayest know that I, the LORD, which call thee by thy name, am the God of Israel.</text:span><text:span text:style-name="T127">” </text:span>Then the Word of Yahweh had said in verses 4 and 5, where it is still addressing Cyrus: “4 … I have even called thee by thy name: I have surnamed thee, though thou hast not known me. 5 I am the LORD, and there is none else, there is no God beside me: I girded thee, though thou hast not known me.”</text:p>
      <text:p text:style-name="P57"><text:span text:style-name="T129">Now, from the Cyrus Cylinder, </text:span><text:span text:style-name="T127">Cyrus himself had proclaimed that</text:span><text:span text:style-name="T129">: “He (Marduk) inspected (and) examined all of the lands, everyone of them, and constantly sought out a righteous king, the desire of his heart. He took Cyrus (II), the king of Anšan, into his hand, called (him) by his name, (and) proclaimed him (lit. “his name”) to be the ruler of the entirety of everything.” </text:span><text:span text:style-name="T127">[9] </text:span><text:span text:style-name="T129">So Cyrus, from his pagan perspective, had perceived what Yahweh, the One True God, had promised many years earlier in Isaiah. He understood that he was anointed by god, but in his blindness, he had the wrong god. </text:span></text:p>
      <text:p text:style-name="P58"><text:span text:style-name="T129">T</text:span><text:span text:style-name="T130">his is not the end of </text:span><text:span text:style-name="T131">our discussions of </text:span><text:span text:style-name="T130">Babylon or of Cyrus, since the subject arises again in the opening verses of Isaiah chapter 46. </text:span><text:span text:style-name="T132">With this it also becomes evident, that Cyrus also serves here as a type for the second advent of Christ, the warrior Messiah who shall destroy His enemies after the fall of Mystery Babylon. Cyrus marched into Babylon after it was already taken by his people, under the leadership of </text:span><text:span text:style-name="T133">his general </text:span><text:span text:style-name="T132">Gobryas, </text:span><text:span text:style-name="T134">and Christ has promised to return as it is prophesied in Revelation chapter 19, after the Fall of Mystery Babylon </text:span><text:span text:style-name="T131">as it </text:span><text:span text:style-name="T134">is described in Revelation chapter 18, </text:span><text:span text:style-name="T135">although like Cyrus had also, Christ shall engage in further war until all of His enemies are defeated.</text:span><text:span text:style-name="T134"> </text:span><text:span text:style-name="T135">However unlike Cyrus, Christ will not die at the hand of the Scythians. Not every </text:span><text:span text:style-name="T131">prophetic </text:span><text:span text:style-name="T135">type </text:span><text:span text:style-name="T131">in Scripture </text:span><text:span text:style-name="T135">is a perfect blueprint for the events which they foreshadow. </text:span></text:p>
      <text:p text:style-name="P47"/>
      <text:p text:style-name="P59">Footnotes</text:p>
      <text:p text:style-name="P60"><text:span text:style-name="T46">1</text:span><text:span text:style-name="T80"> </text:span><text:span text:style-name="T136">Cyrus I</text:span><text:span text:style-name="T80">, Wikipedia, </text:span><text:a xlink:type="simple" xlink:href="https://en.wikipedia.org/wiki/Cyrus_I" text:style-name="Internet_20_link" text:visited-style-name="Visited_20_Internet_20_Link"><text:span text:style-name="T80">https://en.wikipedia.org/wiki/Cyrus_I</text:span></text:a><text:span text:style-name="T80">, accessed September 18th, 2025. </text:span><text:span text:style-name="T16">[I could not locate the inscriptions described in this Wikipedia article at the </text:span><text:a xlink:type="simple" xlink:href="https://oracc.museum.upenn.edu/" office:target-frame-name="_blank" xlink:show="new" text:style-name="Internet_20_link" text:visited-style-name="Visited_20_Internet_20_Link"><text:span text:style-name="T80">Open Richly Annotated Cuneiform Corpus</text:span></text:a><text:span text:style-name="T80"> </text:span><text:span text:style-name="T16">or in other older sources, such as the inscriptions published by D. D. Luckenbill.]</text:span></text:p>
      <text:p text:style-name="P61"><text:span text:style-name="T46">2</text:span><text:span text:style-name="T80"> </text:span><text:span text:style-name="T136">Cyrus II 1</text:span><text:span text:style-name="T80">, also known as </text:span><text:span text:style-name="T3">CB²a</text:span> <text:span text:style-name="T80">or the </text:span><text:span text:style-name="T136">Cyrus Cylinder</text:span><text:span text:style-name="T80">, </text:span><text:span text:style-name="T45">lines 1 </text:span><text:span text:style-name="T47">to 5</text:span><text:span text:style-name="T45">, </text:span><text:a xlink:type="simple" xlink:href="https://oracc.museum.upenn.edu/ario" office:target-frame-name="_blank" xlink:show="new" text:style-name="Internet_20_link" text:visited-style-name="Visited_20_Internet_20_Link">Achaemenid Royal Inscriptions online</text:a>, <text:a xlink:type="simple" xlink:href="https://oracc.museum.upenn.edu/" office:target-frame-name="_blank" xlink:show="new" text:style-name="Internet_20_link" text:visited-style-name="Visited_20_Internet_20_Link"><text:span text:style-name="T80">Open Richly Annotated Cuneiform Corpus</text:span></text:a><text:span text:style-name="T80">, </text:span><text:a xlink:type="simple" xlink:href="https://oracc.museum.upenn.edu/ario/Q006653" text:style-name="Internet_20_link" text:visited-style-name="Visited_20_Internet_20_Link"><text:span text:style-name="T80">https://oracc.museum.upenn.edu/ario/Q006653</text:span></text:a><text:span text:style-name="T80">, accessed September 18th, 2025.</text:span></text:p>
      <text:p text:style-name="P62"><text:span text:style-name="T46">3</text:span> ibid., lines 15 to 1<text:span text:style-name="T41">9</text:span>.</text:p>
      <text:p text:style-name="P63">4 <text:s/><text:span text:style-name="Emphasis">Ancient Near Eastern Texts Relating to the Old Testament</text:span><text:span text:style-name="Emphasis"><text:span text:style-name="T137">, 3rd edition, James Pritchard, editor, 1969,</text:span></text:span><text:span text:style-name="Emphasis"> </text:span><text:span text:style-name="Emphasis"><text:span text:style-name="T137">Harvard University Press</text:span></text:span>, p<text:span text:style-name="T55">p</text:span>. <text:span text:style-name="T55">301, </text:span><text:span text:style-name="T138">3</text:span>06.</text:p>
      <text:p text:style-name="P64"><text:span text:style-name="T139">5</text:span> <text:span text:style-name="T136">Cyrus II 1</text:span><text:span text:style-name="T80">, </text:span>lines <text:span text:style-name="T140">3</text:span><text:span text:style-name="T141">1</text:span><text:span text:style-name="T140"> to 32</text:span><text:span text:style-name="T80">.</text:span></text:p>
      <text:p text:style-name="P65"><text:span text:style-name="T81">6</text:span> <text:span text:style-name="Emphasis">Ancient Near Eastern Texts Relating to the Old Testament</text:span><text:span text:style-name="Emphasis"><text:span text:style-name="T137">, </text:span></text:span>pp. <text:span text:style-name="T66">205-206</text:span><text:span text:style-name="T142">.</text:span></text:p>
      <text:p text:style-name="P66"><text:span text:style-name="T66">7</text:span><text:span text:style-name="T47"> ibid., </text:span>pp. <text:span text:style-name="T142">533</text:span>-<text:span text:style-name="T142">534.</text:span></text:p>
      <text:p text:style-name="P66"><text:span text:style-name="T66">8</text:span><text:span text:style-name="T143"> </text:span><text:span text:style-name="T136">Cyrus II 1</text:span><text:span text:style-name="T80">, </text:span><text:span text:style-name="T143">lines </text:span><text:span text:style-name="T81">20-22</text:span><text:span text:style-name="T143">.</text:span></text:p>
      <text:p text:style-name="P67"><text:span text:style-name="T141">9</text:span> ibid., lines <text:span text:style-name="T141">12</text:span> to 1<text:span text:style-name="T141">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09-18T15:17:07.941680277</meta:creation-date>
    <dc:date>2025-09-19T22:28:18.954166756</dc:date>
    <dc:creator>William Finck</dc:creator>
    <meta:editing-duration>P1DT3H55M1S</meta:editing-duration>
    <meta:editing-cycles>143</meta:editing-cycles>
    <meta:generator>LibreOffice/25.2.5.2$Linux_X86_64 LibreOffice_project/520$Build-2</meta:generator>
    <meta:document-statistic meta:table-count="0" meta:image-count="0" meta:object-count="0" meta:page-count="13" meta:paragraph-count="83" meta:word-count="8330" meta:character-count="46297" meta:non-whitespace-character-count="37993"/>
  </office:meta>
</office:document-meta>
</file>