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weight="normal" officeooo:paragraph-rsid="0009ac1b" style:font-weight-asian="normal" style:font-weight-complex="normal"/>
    </style:style>
    <style:style style:name="P2" style:family="paragraph" style:parent-style-name="Text_20_body">
      <style:text-properties officeooo:paragraph-rsid="00111a43"/>
    </style:style>
    <style:style style:name="P3" style:family="paragraph" style:parent-style-name="Text_20_body">
      <style:text-properties officeooo:paragraph-rsid="003cdb60"/>
    </style:style>
    <style:style style:name="P4" style:family="paragraph" style:parent-style-name="Text_20_body">
      <style:text-properties officeooo:paragraph-rsid="003e5bbb"/>
    </style:style>
    <style:style style:name="P5" style:family="paragraph" style:parent-style-name="Text_20_body">
      <style:text-properties officeooo:paragraph-rsid="0014cd3d"/>
    </style:style>
    <style:style style:name="P6" style:family="paragraph" style:parent-style-name="Text_20_body">
      <style:text-properties officeooo:rsid="0019f585" officeooo:paragraph-rsid="001dce79"/>
    </style:style>
    <style:style style:name="P7" style:family="paragraph" style:parent-style-name="Text_20_body">
      <style:text-properties fo:font-style="normal" officeooo:rsid="001dce79" officeooo:paragraph-rsid="001f9efc" style:font-style-asian="normal" style:font-style-complex="normal"/>
    </style:style>
    <style:style style:name="P8" style:family="paragraph" style:parent-style-name="Text_20_body">
      <style:paragraph-properties fo:margin-left="0.5in" fo:text-indent="0in" style:auto-text-indent="false"/>
      <style:text-properties fo:font-style="normal" officeooo:rsid="001bc53d" officeooo:paragraph-rsid="001f9efc" style:font-style-asian="normal" style:font-style-complex="normal"/>
    </style:style>
    <style:style style:name="P9" style:family="paragraph" style:parent-style-name="Text_20_body">
      <style:text-properties fo:font-style="normal" officeooo:rsid="001bc53d" officeooo:paragraph-rsid="00415768" style:font-style-asian="normal" style:font-style-complex="normal"/>
    </style:style>
    <style:style style:name="P10" style:family="paragraph" style:parent-style-name="Text_20_body">
      <style:paragraph-properties fo:margin-left="0.5in" fo:text-indent="0in" style:auto-text-indent="false"/>
      <style:text-properties fo:font-style="normal" officeooo:rsid="001dce79" officeooo:paragraph-rsid="001dce79" style:font-style-asian="normal" style:font-style-complex="normal"/>
    </style:style>
    <style:style style:name="P11" style:family="paragraph" style:parent-style-name="Text_20_body">
      <style:text-properties officeooo:rsid="001dce79" officeooo:paragraph-rsid="001dce79"/>
    </style:style>
    <style:style style:name="P12" style:family="paragraph" style:parent-style-name="Text_20_body">
      <style:text-properties officeooo:paragraph-rsid="0043bd1a"/>
    </style:style>
    <style:style style:name="P13" style:family="paragraph" style:parent-style-name="Text_20_body">
      <style:text-properties officeooo:paragraph-rsid="004523b6"/>
    </style:style>
    <style:style style:name="P14" style:family="paragraph" style:parent-style-name="Text_20_body">
      <style:paragraph-properties fo:margin-left="0.5in" fo:text-indent="0in" style:auto-text-indent="false"/>
      <style:text-properties officeooo:paragraph-rsid="0027df50"/>
    </style:style>
    <style:style style:name="P15" style:family="paragraph" style:parent-style-name="Text_20_body">
      <style:text-properties officeooo:rsid="002be3d9" officeooo:paragraph-rsid="002be3d9"/>
    </style:style>
    <style:style style:name="P16" style:family="paragraph" style:parent-style-name="Text_20_body">
      <style:text-properties officeooo:rsid="002c90ee" officeooo:paragraph-rsid="0031bb14"/>
    </style:style>
    <style:style style:name="P17" style:family="paragraph" style:parent-style-name="Text_20_body">
      <style:text-properties officeooo:rsid="004a386c" officeooo:paragraph-rsid="004a386c"/>
    </style:style>
    <style:style style:name="P18" style:family="paragraph" style:parent-style-name="Text_20_body">
      <style:text-properties officeooo:rsid="002c90ee" officeooo:paragraph-rsid="004dc17e"/>
    </style:style>
    <style:style style:name="P19" style:family="paragraph" style:parent-style-name="Text_20_body">
      <style:text-properties officeooo:rsid="002ec86f" officeooo:paragraph-rsid="002ec86f"/>
    </style:style>
    <style:style style:name="P20" style:family="paragraph" style:parent-style-name="Text_20_body">
      <style:text-properties officeooo:rsid="002ef9f4" officeooo:paragraph-rsid="002ef9f4"/>
    </style:style>
    <style:style style:name="P21" style:family="paragraph" style:parent-style-name="Text_20_body">
      <style:text-properties officeooo:paragraph-rsid="0009ac1b"/>
    </style:style>
    <style:style style:name="P22" style:family="paragraph" style:parent-style-name="Text_20_body">
      <style:text-properties fo:font-weight="bold" officeooo:paragraph-rsid="0050d9a7" style:font-weight-asian="bold" style:font-weight-complex="bold"/>
    </style:style>
    <style:style style:name="P23" style:family="paragraph" style:parent-style-name="Text_20_body">
      <style:text-properties officeooo:paragraph-rsid="0050d9a7"/>
    </style:style>
    <style:style style:name="P24" style:family="paragraph" style:parent-style-name="Text_20_body">
      <style:text-properties officeooo:rsid="0057bceb" officeooo:paragraph-rsid="0057bceb"/>
    </style:style>
    <style:style style:name="P25" style:family="paragraph" style:parent-style-name="Text_20_body">
      <style:text-properties style:font-name="Liberation Serif1" officeooo:rsid="005897c7" officeooo:paragraph-rsid="005897c7" style:font-name-complex="Liberation Serif1"/>
    </style:style>
    <style:style style:name="P26" style:family="paragraph" style:parent-style-name="Text_20_body">
      <style:text-properties officeooo:paragraph-rsid="006afd04"/>
    </style:style>
    <style:style style:name="P27" style:family="paragraph" style:parent-style-name="Text_20_body">
      <style:text-properties officeooo:paragraph-rsid="00baf3c3"/>
    </style:style>
    <style:style style:name="P28" style:family="paragraph" style:parent-style-name="Text_20_body">
      <style:text-properties fo:font-weight="bold" officeooo:paragraph-rsid="0009ac1b" style:font-weight-asian="bold" style:font-weight-complex="bold"/>
    </style:style>
    <style:style style:name="P29" style:family="paragraph" style:parent-style-name="Text_20_body">
      <style:text-properties officeooo:rsid="005c1145" officeooo:paragraph-rsid="005f8890"/>
    </style:style>
    <style:style style:name="P30" style:family="paragraph" style:parent-style-name="Text_20_body">
      <style:text-properties officeooo:paragraph-rsid="0061136b"/>
    </style:style>
    <style:style style:name="P31" style:family="paragraph" style:parent-style-name="Text_20_body">
      <style:text-properties officeooo:rsid="0061136b" officeooo:paragraph-rsid="0061136b"/>
    </style:style>
    <style:style style:name="P32" style:family="paragraph" style:parent-style-name="Text_20_body">
      <style:text-properties officeooo:paragraph-rsid="0069bab4"/>
    </style:style>
    <style:style style:name="P33" style:family="paragraph" style:parent-style-name="Text_20_body">
      <style:text-properties officeooo:rsid="006a6ba0" officeooo:paragraph-rsid="006a6ba0"/>
    </style:style>
    <style:style style:name="P34" style:family="paragraph" style:parent-style-name="Text_20_body">
      <style:text-properties officeooo:rsid="00715d8e" officeooo:paragraph-rsid="007873d3"/>
    </style:style>
    <style:style style:name="P35" style:family="paragraph" style:parent-style-name="Text_20_body">
      <style:paragraph-properties fo:margin-left="0.5in" fo:text-indent="0in" style:auto-text-indent="false"/>
      <style:text-properties officeooo:rsid="00715d8e" officeooo:paragraph-rsid="007873d3"/>
    </style:style>
    <style:style style:name="P36" style:family="paragraph" style:parent-style-name="Text_20_body">
      <style:text-properties officeooo:paragraph-rsid="00832338"/>
    </style:style>
    <style:style style:name="P37" style:family="paragraph" style:parent-style-name="Text_20_body">
      <style:text-properties officeooo:rsid="007702c6" officeooo:paragraph-rsid="00832338"/>
    </style:style>
    <style:style style:name="P38" style:family="paragraph" style:parent-style-name="Text_20_body">
      <style:text-properties officeooo:paragraph-rsid="00791612"/>
    </style:style>
    <style:style style:name="P39" style:family="paragraph" style:parent-style-name="Text_20_body">
      <style:paragraph-properties fo:margin-left="0.5in" fo:text-indent="0in" style:auto-text-indent="false"/>
      <style:text-properties officeooo:rsid="006fee74" officeooo:paragraph-rsid="00791612"/>
    </style:style>
    <style:style style:name="P40" style:family="paragraph" style:parent-style-name="Text_20_body">
      <style:text-properties officeooo:paragraph-rsid="0078e764"/>
    </style:style>
    <style:style style:name="P41" style:family="paragraph" style:parent-style-name="Text_20_body">
      <style:text-properties officeooo:rsid="00baf3c3" officeooo:paragraph-rsid="00baf3c3"/>
    </style:style>
    <style:style style:name="P42" style:family="paragraph" style:parent-style-name="Text_20_body">
      <style:text-properties officeooo:rsid="00791612" officeooo:paragraph-rsid="00791612"/>
    </style:style>
    <style:style style:name="P43" style:family="paragraph" style:parent-style-name="Text_20_body">
      <style:paragraph-properties fo:margin-left="0.5in" fo:text-indent="0in" style:auto-text-indent="false"/>
      <style:text-properties officeooo:rsid="00791612" officeooo:paragraph-rsid="00791612"/>
    </style:style>
    <style:style style:name="P44" style:family="paragraph" style:parent-style-name="Text_20_body">
      <style:text-properties officeooo:rsid="007a022a" officeooo:paragraph-rsid="007a022a"/>
    </style:style>
    <style:style style:name="P45" style:family="paragraph" style:parent-style-name="Text_20_body">
      <style:paragraph-properties fo:margin-left="0.5in" fo:text-indent="0in" style:auto-text-indent="false"/>
      <style:text-properties officeooo:rsid="007a022a" officeooo:paragraph-rsid="007a022a"/>
    </style:style>
    <style:style style:name="P46" style:family="paragraph" style:parent-style-name="Text_20_body">
      <style:paragraph-properties fo:margin-left="0in" fo:text-indent="0in" style:auto-text-indent="false"/>
      <style:text-properties officeooo:rsid="007a022a" officeooo:paragraph-rsid="007a022a"/>
    </style:style>
    <style:style style:name="P47" style:family="paragraph" style:parent-style-name="Text_20_body">
      <style:paragraph-properties fo:margin-left="0in" fo:text-indent="0in" style:auto-text-indent="false"/>
      <style:text-properties officeooo:rsid="007a355d" officeooo:paragraph-rsid="007a355d"/>
    </style:style>
    <style:style style:name="P48" style:family="paragraph" style:parent-style-name="Text_20_body">
      <style:text-properties fo:font-weight="bold" officeooo:paragraph-rsid="007a8734" style:font-weight-asian="bold" style:font-weight-complex="bold"/>
    </style:style>
    <style:style style:name="P49" style:family="paragraph" style:parent-style-name="Text_20_body">
      <style:text-properties officeooo:paragraph-rsid="0096b994"/>
    </style:style>
    <style:style style:name="P50" style:family="paragraph" style:parent-style-name="Text_20_body">
      <style:paragraph-properties fo:margin-left="0.5in" fo:text-indent="0in" style:auto-text-indent="false"/>
      <style:text-properties officeooo:paragraph-rsid="0009ac1b"/>
    </style:style>
    <style:style style:name="P51" style:family="paragraph" style:parent-style-name="Text_20_body">
      <style:text-properties officeooo:paragraph-rsid="007b4720"/>
    </style:style>
    <style:style style:name="P52" style:family="paragraph" style:parent-style-name="Text_20_body">
      <style:paragraph-properties fo:margin-left="0.5in" fo:text-indent="0in" style:auto-text-indent="false"/>
      <style:text-properties officeooo:rsid="007b4720" officeooo:paragraph-rsid="007b4720"/>
    </style:style>
    <style:style style:name="P53" style:family="paragraph" style:parent-style-name="Text_20_body">
      <style:paragraph-properties fo:margin-left="0in" fo:text-indent="0in" style:auto-text-indent="false"/>
      <style:text-properties officeooo:rsid="007d529c" officeooo:paragraph-rsid="007d529c"/>
    </style:style>
    <style:style style:name="P54" style:family="paragraph" style:parent-style-name="Text_20_body">
      <style:paragraph-properties fo:margin-left="0.5in" fo:text-indent="0in" style:auto-text-indent="false"/>
      <style:text-properties officeooo:rsid="007d529c" officeooo:paragraph-rsid="007d529c"/>
    </style:style>
    <style:style style:name="P55" style:family="paragraph" style:parent-style-name="Text_20_body">
      <style:paragraph-properties fo:margin-left="0in" fo:text-indent="0in" style:auto-text-indent="false"/>
      <style:text-properties officeooo:paragraph-rsid="007e746f"/>
    </style:style>
    <style:style style:name="P56" style:family="paragraph" style:parent-style-name="Text_20_body">
      <style:text-properties officeooo:rsid="00818a1a" officeooo:paragraph-rsid="00818a1a"/>
    </style:style>
    <style:style style:name="P57" style:family="paragraph" style:parent-style-name="Text_20_body">
      <style:paragraph-properties fo:margin-left="0.5in" fo:text-indent="0in" style:auto-text-indent="false"/>
      <style:text-properties officeooo:rsid="00818a1a" officeooo:paragraph-rsid="00818a1a"/>
    </style:style>
    <style:style style:name="P58" style:family="paragraph" style:parent-style-name="Text_20_body">
      <style:text-properties officeooo:rsid="0097b781" officeooo:paragraph-rsid="0097b781"/>
    </style:style>
    <style:style style:name="P59" style:family="paragraph" style:parent-style-name="Text_20_body">
      <style:text-properties officeooo:rsid="0084e9e1" officeooo:paragraph-rsid="0089775b"/>
    </style:style>
    <style:style style:name="P60" style:family="paragraph" style:parent-style-name="Text_20_body">
      <style:text-properties fo:font-weight="bold" officeooo:paragraph-rsid="008a9c77" style:font-weight-asian="bold" style:font-weight-complex="bold"/>
    </style:style>
    <style:style style:name="P61" style:family="paragraph" style:parent-style-name="Text_20_body">
      <style:text-properties fo:font-weight="normal" officeooo:rsid="008a9c77" officeooo:paragraph-rsid="008c0cda" style:font-weight-asian="normal" style:font-weight-complex="normal"/>
    </style:style>
    <style:style style:name="P62" style:family="paragraph" style:parent-style-name="Text_20_body">
      <style:paragraph-properties fo:margin-left="0.5in" fo:text-indent="0in" style:auto-text-indent="false"/>
      <style:text-properties fo:font-weight="normal" officeooo:rsid="008a9c77" officeooo:paragraph-rsid="008c0cda" style:font-weight-asian="normal" style:font-weight-complex="normal"/>
    </style:style>
    <style:style style:name="P63" style:family="paragraph" style:parent-style-name="Text_20_body">
      <style:paragraph-properties fo:margin-left="0in" fo:text-indent="0in" style:auto-text-indent="false"/>
      <style:text-properties fo:font-weight="normal" officeooo:rsid="008c0cda" officeooo:paragraph-rsid="008c0cda" style:font-weight-asian="normal" style:font-weight-complex="normal"/>
    </style:style>
    <style:style style:name="P64" style:family="paragraph" style:parent-style-name="Text_20_body">
      <style:text-properties officeooo:rsid="008a9c77" officeooo:paragraph-rsid="008a9c77"/>
    </style:style>
    <style:style style:name="P65" style:family="paragraph" style:parent-style-name="Text_20_body">
      <style:text-properties officeooo:rsid="008cb4d0" officeooo:paragraph-rsid="008cb4d0"/>
    </style:style>
    <style:style style:name="P66" style:family="paragraph" style:parent-style-name="Text_20_body">
      <style:text-properties style:font-name="Liberation Serif1" officeooo:rsid="008e3599" officeooo:paragraph-rsid="0094f647" style:font-name-complex="Liberation Serif1"/>
    </style:style>
    <style:style style:name="P67" style:family="paragraph" style:parent-style-name="Text_20_body">
      <style:text-properties style:font-name="Liberation Serif1" fo:font-style="normal" officeooo:rsid="0094f647" officeooo:paragraph-rsid="0094f647" style:font-style-asian="normal" style:font-name-complex="Liberation Serif1" style:font-style-complex="normal"/>
    </style:style>
    <style:style style:name="P68" style:family="paragraph" style:parent-style-name="Text_20_body">
      <style:text-properties style:font-name="Liberation Serif1" fo:font-style="normal" officeooo:rsid="0095184e" officeooo:paragraph-rsid="0095184e" style:font-style-asian="normal" style:font-name-complex="Liberation Serif1" style:font-style-complex="normal"/>
    </style:style>
    <style:style style:name="P69" style:family="paragraph" style:parent-style-name="Text_20_body">
      <style:text-properties style:font-name="Liberation Serif1" officeooo:rsid="0062e741" officeooo:paragraph-rsid="0062e741" style:font-name-complex="Liberation Serif1"/>
    </style:style>
    <style:style style:name="P70" style:family="paragraph" style:parent-style-name="Text_20_body">
      <style:text-properties officeooo:paragraph-rsid="005da01b"/>
    </style:style>
    <style:style style:name="P71" style:family="paragraph" style:parent-style-name="Text_20_body">
      <style:text-properties officeooo:paragraph-rsid="006fc609"/>
    </style:style>
    <style:style style:name="P72" style:family="paragraph" style:parent-style-name="Text_20_body">
      <style:text-properties officeooo:rsid="009429a0" officeooo:paragraph-rsid="009429a0"/>
    </style:style>
    <style:style style:name="T1" style:family="text">
      <style:text-properties officeooo:rsid="000cbf50"/>
    </style:style>
    <style:style style:name="T2" style:family="text">
      <style:text-properties officeooo:rsid="003a4790"/>
    </style:style>
    <style:style style:name="T3" style:family="text">
      <style:text-properties officeooo:rsid="000e1675"/>
    </style:style>
    <style:style style:name="T4" style:family="text">
      <style:text-properties officeooo:rsid="0010516c"/>
    </style:style>
    <style:style style:name="T5" style:family="text">
      <style:text-properties officeooo:rsid="003b895e"/>
    </style:style>
    <style:style style:name="T6" style:family="text">
      <style:text-properties officeooo:rsid="000f69a4"/>
    </style:style>
    <style:style style:name="T7" style:family="text">
      <style:text-properties officeooo:rsid="00111a43"/>
    </style:style>
    <style:style style:name="T8" style:family="text">
      <style:text-properties officeooo:rsid="003cdb60"/>
    </style:style>
    <style:style style:name="T9" style:family="text">
      <style:text-properties officeooo:rsid="003e5bbb"/>
    </style:style>
    <style:style style:name="T10" style:family="text">
      <style:text-properties officeooo:rsid="0012ebc1"/>
    </style:style>
    <style:style style:name="T11" style:family="text">
      <style:text-properties fo:font-style="italic" style:font-style-asian="italic" style:font-style-complex="italic"/>
    </style:style>
    <style:style style:name="T12" style:family="text">
      <style:text-properties officeooo:rsid="009b18b5"/>
    </style:style>
    <style:style style:name="T13" style:family="text">
      <style:text-properties officeooo:rsid="0014cd3d"/>
    </style:style>
    <style:style style:name="T14" style:family="text">
      <style:text-properties officeooo:rsid="0019dc11"/>
    </style:style>
    <style:style style:name="T15" style:family="text">
      <style:text-properties officeooo:rsid="00166c3c"/>
    </style:style>
    <style:style style:name="T16" style:family="text">
      <style:text-properties officeooo:rsid="001876c0"/>
    </style:style>
    <style:style style:name="T17" style:family="text">
      <style:text-properties officeooo:rsid="004034a0"/>
    </style:style>
    <style:style style:name="T18" style:family="text">
      <style:text-properties officeooo:rsid="0019f585"/>
    </style:style>
    <style:style style:name="T19" style:family="text">
      <style:text-properties officeooo:rsid="001dce79"/>
    </style:style>
    <style:style style:name="T20" style:family="text">
      <style:text-properties officeooo:rsid="001bf970"/>
    </style:style>
    <style:style style:name="T21" style:family="text">
      <style:text-properties officeooo:rsid="00404346"/>
    </style:style>
    <style:style style:name="T22" style:family="text">
      <style:text-properties officeooo:rsid="001a3062"/>
    </style:style>
    <style:style style:name="T23" style:family="text">
      <style:text-properties fo:font-style="italic" officeooo:rsid="009c96a8" style:font-style-asian="italic" style:font-style-complex="italic"/>
    </style:style>
    <style:style style:name="T24" style:family="text">
      <style:text-properties fo:font-style="italic" officeooo:rsid="001dce79" style:font-style-asian="italic" style:font-style-complex="italic"/>
    </style:style>
    <style:style style:name="T25" style:family="text">
      <style:text-properties fo:font-style="normal" officeooo:rsid="001dce79" style:font-style-asian="normal" style:font-style-complex="normal"/>
    </style:style>
    <style:style style:name="T26" style:family="text">
      <style:text-properties fo:font-style="normal" officeooo:rsid="001bf970" style:font-style-asian="normal" style:font-style-complex="normal"/>
    </style:style>
    <style:style style:name="T27" style:family="text">
      <style:text-properties fo:font-style="normal" officeooo:rsid="00404346" style:font-style-asian="normal" style:font-style-complex="normal"/>
    </style:style>
    <style:style style:name="T28" style:family="text">
      <style:text-properties fo:font-style="normal" officeooo:rsid="00407ccd" style:font-style-asian="normal" style:font-style-complex="normal"/>
    </style:style>
    <style:style style:name="T29" style:family="text">
      <style:text-properties fo:font-style="normal" officeooo:rsid="009c96a8" style:font-style-asian="normal" style:font-style-complex="normal"/>
    </style:style>
    <style:style style:name="T30" style:family="text">
      <style:text-properties officeooo:rsid="00407ccd"/>
    </style:style>
    <style:style style:name="T31" style:family="text">
      <style:text-properties officeooo:rsid="001f9efc"/>
    </style:style>
    <style:style style:name="T32" style:family="text">
      <style:text-properties officeooo:rsid="001bc53d"/>
    </style:style>
    <style:style style:name="T33" style:family="text">
      <style:text-properties officeooo:rsid="001fd432"/>
    </style:style>
    <style:style style:name="T34" style:family="text">
      <style:text-properties officeooo:rsid="009c96a8"/>
    </style:style>
    <style:style style:name="T35" style:family="text">
      <style:text-properties officeooo:rsid="001fac6d"/>
    </style:style>
    <style:style style:name="T36" style:family="text">
      <style:text-properties officeooo:rsid="00415768"/>
    </style:style>
    <style:style style:name="T37" style:family="text">
      <style:text-properties officeooo:rsid="0021eacd"/>
    </style:style>
    <style:style style:name="T38" style:family="text">
      <style:text-properties fo:font-style="italic" officeooo:rsid="0021eacd" style:font-style-asian="italic" style:font-style-complex="italic"/>
    </style:style>
    <style:style style:name="T39" style:family="text">
      <style:text-properties officeooo:rsid="00209540"/>
    </style:style>
    <style:style style:name="T40" style:family="text">
      <style:text-properties officeooo:rsid="00434517"/>
    </style:style>
    <style:style style:name="T41" style:family="text">
      <style:text-properties officeooo:rsid="0022f7c4"/>
    </style:style>
    <style:style style:name="T42" style:family="text">
      <style:text-properties officeooo:rsid="009f0bfa"/>
    </style:style>
    <style:style style:name="T43" style:family="text">
      <style:text-properties officeooo:rsid="0024a6e3"/>
    </style:style>
    <style:style style:name="T44" style:family="text">
      <style:text-properties officeooo:rsid="00268530"/>
    </style:style>
    <style:style style:name="T45" style:family="text">
      <style:text-properties officeooo:rsid="0043bd1a"/>
    </style:style>
    <style:style style:name="T46" style:family="text">
      <style:text-properties officeooo:rsid="00b68a3e"/>
    </style:style>
    <style:style style:name="T47" style:family="text">
      <style:text-properties officeooo:rsid="0027df50"/>
    </style:style>
    <style:style style:name="T48" style:family="text">
      <style:text-properties officeooo:rsid="004523b6"/>
    </style:style>
    <style:style style:name="T49" style:family="text">
      <style:text-properties officeooo:rsid="002be3d9"/>
    </style:style>
    <style:style style:name="T50" style:family="text">
      <style:text-properties officeooo:rsid="0028dcf6"/>
    </style:style>
    <style:style style:name="T51" style:family="text">
      <style:text-properties officeooo:rsid="0031bb14"/>
    </style:style>
    <style:style style:name="T52" style:family="text">
      <style:text-properties officeooo:rsid="002c7109"/>
    </style:style>
    <style:style style:name="T53" style:family="text">
      <style:text-properties officeooo:rsid="0048d620"/>
    </style:style>
    <style:style style:name="T54" style:family="text">
      <style:text-properties officeooo:rsid="002fd9f5"/>
    </style:style>
    <style:style style:name="T55" style:family="text">
      <style:text-properties officeooo:rsid="002c90ee"/>
    </style:style>
    <style:style style:name="T56" style:family="text">
      <style:text-properties fo:font-style="italic" officeooo:rsid="0031bb14" style:font-style-asian="italic" style:font-style-complex="italic"/>
    </style:style>
    <style:style style:name="T57" style:family="text">
      <style:text-properties fo:font-style="normal" officeooo:rsid="0031bb14" style:font-style-asian="normal" style:font-style-complex="normal"/>
    </style:style>
    <style:style style:name="T58" style:family="text">
      <style:text-properties fo:font-style="normal" officeooo:rsid="004a386c" style:font-style-asian="normal" style:font-style-complex="normal"/>
    </style:style>
    <style:style style:name="T59" style:family="text">
      <style:text-properties fo:font-style="normal" officeooo:rsid="00a0aeb0" style:font-style-asian="normal" style:font-style-complex="normal"/>
    </style:style>
    <style:style style:name="T60" style:family="text">
      <style:text-properties fo:font-style="normal" style:font-style-asian="normal" style:font-style-complex="normal"/>
    </style:style>
    <style:style style:name="T61" style:family="text">
      <style:text-properties officeooo:rsid="00302e36"/>
    </style:style>
    <style:style style:name="T62" style:family="text">
      <style:text-properties officeooo:rsid="00328ab0"/>
    </style:style>
    <style:style style:name="T63" style:family="text">
      <style:text-properties officeooo:rsid="004a386c"/>
    </style:style>
    <style:style style:name="T64" style:family="text">
      <style:text-properties officeooo:rsid="00a0aeb0"/>
    </style:style>
    <style:style style:name="T65" style:family="text">
      <style:text-properties officeooo:rsid="00b88a1b"/>
    </style:style>
    <style:style style:name="T66" style:family="text">
      <style:text-properties officeooo:rsid="00b9bf38"/>
    </style:style>
    <style:style style:name="T67" style:family="text">
      <style:text-properties officeooo:rsid="002dea2a"/>
    </style:style>
    <style:style style:name="T68" style:family="text">
      <style:text-properties officeooo:rsid="004b1bb5"/>
    </style:style>
    <style:style style:name="T69" style:family="text">
      <style:text-properties officeooo:rsid="00a1d862"/>
    </style:style>
    <style:style style:name="T70" style:family="text">
      <style:text-properties officeooo:rsid="002ec86f"/>
    </style:style>
    <style:style style:name="T71" style:family="text">
      <style:text-properties officeooo:rsid="003375f1"/>
    </style:style>
    <style:style style:name="T72" style:family="text">
      <style:text-properties officeooo:rsid="004f8833"/>
    </style:style>
    <style:style style:name="T73" style:family="text">
      <style:text-properties officeooo:rsid="004dc17e"/>
    </style:style>
    <style:style style:name="T74" style:family="text">
      <style:text-properties officeooo:rsid="002ef9f4"/>
    </style:style>
    <style:style style:name="T75" style:family="text">
      <style:text-properties officeooo:rsid="0050658b"/>
    </style:style>
    <style:style style:name="T76" style:family="text">
      <style:text-properties officeooo:rsid="0035706e"/>
    </style:style>
    <style:style style:name="T77" style:family="text">
      <style:text-properties officeooo:rsid="00a25b58"/>
    </style:style>
    <style:style style:name="T78" style:family="text">
      <style:text-properties officeooo:rsid="00506a1a"/>
    </style:style>
    <style:style style:name="T79" style:family="text">
      <style:text-properties officeooo:rsid="00308ef7"/>
    </style:style>
    <style:style style:name="T80" style:family="text">
      <style:text-properties officeooo:rsid="002fc70a"/>
    </style:style>
    <style:style style:name="T81" style:family="text">
      <style:text-properties officeooo:rsid="00363289"/>
    </style:style>
    <style:style style:name="T82" style:family="text">
      <style:text-properties officeooo:rsid="00a3990c"/>
    </style:style>
    <style:style style:name="T83" style:family="text">
      <style:text-properties officeooo:rsid="00370562"/>
    </style:style>
    <style:style style:name="T84" style:family="text">
      <style:text-properties officeooo:rsid="004ed030"/>
    </style:style>
    <style:style style:name="T85" style:family="text">
      <style:text-properties officeooo:rsid="0050d9a7"/>
    </style:style>
    <style:style style:name="T86" style:family="text">
      <style:text-properties officeooo:rsid="005173a0"/>
    </style:style>
    <style:style style:name="T87" style:family="text">
      <style:text-properties officeooo:rsid="00a4e8d4"/>
    </style:style>
    <style:style style:name="T88" style:family="text">
      <style:text-properties officeooo:rsid="00532585"/>
    </style:style>
    <style:style style:name="T89" style:family="text">
      <style:text-properties officeooo:rsid="005441d6"/>
    </style:style>
    <style:style style:name="T90" style:family="text">
      <style:text-properties officeooo:rsid="005b26fe"/>
    </style:style>
    <style:style style:name="T91" style:family="text">
      <style:text-properties officeooo:rsid="006afd04"/>
    </style:style>
    <style:style style:name="T92" style:family="text">
      <style:text-properties fo:font-style="normal" officeooo:rsid="005b26fe" style:font-style-asian="normal" style:font-style-complex="normal"/>
    </style:style>
    <style:style style:name="T93" style:family="text">
      <style:text-properties fo:font-style="normal" officeooo:rsid="00a4e8d4" style:font-style-asian="normal" style:font-style-complex="normal"/>
    </style:style>
    <style:style style:name="T94" style:family="text">
      <style:text-properties officeooo:rsid="005991a7"/>
    </style:style>
    <style:style style:name="T95" style:family="text">
      <style:text-properties fo:font-style="italic" officeooo:rsid="005991a7" style:font-style-asian="italic" style:font-style-complex="italic"/>
    </style:style>
    <style:style style:name="T96" style:family="text">
      <style:text-properties fo:font-style="normal" officeooo:rsid="005991a7" style:font-style-asian="normal" style:font-style-complex="normal"/>
    </style:style>
    <style:style style:name="T97" style:family="text">
      <style:text-properties fo:font-style="normal" officeooo:rsid="005a8489" style:font-style-asian="normal" style:font-style-complex="normal"/>
    </style:style>
    <style:style style:name="T98" style:family="text">
      <style:text-properties fo:font-style="italic" officeooo:rsid="005a8489" style:font-style-asian="italic" style:font-style-complex="italic"/>
    </style:style>
    <style:style style:name="T99" style:family="text">
      <style:text-properties fo:font-style="normal" officeooo:rsid="005bb535" style:font-style-asian="normal" style:font-style-complex="normal"/>
    </style:style>
    <style:style style:name="T100" style:family="text">
      <style:text-properties fo:font-style="normal" officeooo:rsid="005c1145" style:font-style-asian="normal" style:font-style-complex="normal"/>
    </style:style>
    <style:style style:name="T101" style:family="text">
      <style:text-properties fo:font-style="italic" officeooo:rsid="005c1145" style:font-style-asian="italic" style:font-style-complex="italic"/>
    </style:style>
    <style:style style:name="T102" style:family="text">
      <style:text-properties fo:font-style="normal" officeooo:rsid="005f8890" style:font-style-asian="normal" style:font-style-complex="normal"/>
    </style:style>
    <style:style style:name="T103" style:family="text">
      <style:text-properties fo:font-style="normal" officeooo:rsid="006afd04" style:font-style-asian="normal" style:font-style-complex="normal"/>
    </style:style>
    <style:style style:name="T104" style:family="text">
      <style:text-properties fo:font-style="italic" officeooo:rsid="006afd04" style:font-style-asian="italic" style:font-style-complex="italic"/>
    </style:style>
    <style:style style:name="T105" style:family="text">
      <style:text-properties fo:font-style="italic" officeooo:rsid="006e1272" style:font-style-asian="italic" style:font-style-complex="italic"/>
    </style:style>
    <style:style style:name="T106" style:family="text">
      <style:text-properties fo:font-style="normal" officeooo:rsid="006e1272" style:font-style-asian="normal" style:font-style-complex="normal"/>
    </style:style>
    <style:style style:name="T107" style:family="text">
      <style:text-properties officeooo:rsid="006e1272"/>
    </style:style>
    <style:style style:name="T108" style:family="text">
      <style:text-properties officeooo:rsid="006fc609"/>
    </style:style>
    <style:style style:name="T109" style:family="text">
      <style:text-properties officeooo:rsid="006ed9c5"/>
    </style:style>
    <style:style style:name="T110" style:family="text">
      <style:text-properties fo:font-style="normal" officeooo:rsid="006ed9c5" style:font-style-asian="normal" style:font-style-complex="normal"/>
    </style:style>
    <style:style style:name="T111" style:family="text">
      <style:text-properties fo:font-style="normal" officeooo:rsid="00baf3c3" style:font-style-asian="normal" style:font-style-complex="normal"/>
    </style:style>
    <style:style style:name="T112" style:family="text">
      <style:text-properties officeooo:rsid="00a5de62"/>
    </style:style>
    <style:style style:name="T113" style:family="text">
      <style:text-properties officeooo:rsid="005f8890"/>
    </style:style>
    <style:style style:name="T114" style:family="text">
      <style:text-properties officeooo:rsid="0061136b"/>
    </style:style>
    <style:style style:name="T115" style:family="text">
      <style:text-properties officeooo:rsid="005da01b"/>
    </style:style>
    <style:style style:name="T116" style:family="text">
      <style:text-properties officeooo:rsid="00620bf6"/>
    </style:style>
    <style:style style:name="T117" style:family="text">
      <style:text-properties officeooo:rsid="0064553b"/>
    </style:style>
    <style:style style:name="T118" style:family="text">
      <style:text-properties officeooo:rsid="0065a12c"/>
    </style:style>
    <style:style style:name="T119" style:family="text">
      <style:text-properties officeooo:rsid="0065ca33"/>
    </style:style>
    <style:style style:name="T120" style:family="text">
      <style:text-properties officeooo:rsid="00a761d7"/>
    </style:style>
    <style:style style:name="T121" style:family="text">
      <style:text-properties officeooo:rsid="00671c3b"/>
    </style:style>
    <style:style style:name="T122" style:family="text">
      <style:text-properties officeooo:rsid="0067c522"/>
    </style:style>
    <style:style style:name="T123" style:family="text">
      <style:text-properties officeooo:rsid="0069bab4"/>
    </style:style>
    <style:style style:name="T124" style:family="text">
      <style:text-properties officeooo:rsid="006fee74"/>
    </style:style>
    <style:style style:name="T125" style:family="text">
      <style:text-properties officeooo:rsid="006a6ba0"/>
    </style:style>
    <style:style style:name="T126" style:family="text">
      <style:text-properties fo:font-weight="bold" style:font-weight-asian="bold" style:font-weight-complex="bold"/>
    </style:style>
    <style:style style:name="T127" style:family="text">
      <style:text-properties officeooo:rsid="0096b994"/>
    </style:style>
    <style:style style:name="T128" style:family="text">
      <style:text-properties fo:font-style="italic" officeooo:rsid="0096b994" style:font-style-asian="italic" style:font-style-complex="italic"/>
    </style:style>
    <style:style style:name="T129" style:family="text">
      <style:text-properties officeooo:rsid="007873d3"/>
    </style:style>
    <style:style style:name="T130" style:family="text">
      <style:text-properties officeooo:rsid="00a91773"/>
    </style:style>
    <style:style style:name="T131" style:family="text">
      <style:text-properties officeooo:rsid="007702c6"/>
    </style:style>
    <style:style style:name="T132" style:family="text">
      <style:text-properties officeooo:rsid="007296ae"/>
    </style:style>
    <style:style style:name="T133" style:family="text">
      <style:text-properties officeooo:rsid="0074605f"/>
    </style:style>
    <style:style style:name="T134" style:family="text">
      <style:text-properties officeooo:rsid="00768ea7"/>
    </style:style>
    <style:style style:name="T135" style:family="text">
      <style:text-properties officeooo:rsid="0075df0e"/>
    </style:style>
    <style:style style:name="T136" style:family="text">
      <style:text-properties officeooo:rsid="00ab443e"/>
    </style:style>
    <style:style style:name="T137" style:family="text">
      <style:text-properties officeooo:rsid="00832338"/>
    </style:style>
    <style:style style:name="T138" style:family="text">
      <style:text-properties officeooo:rsid="0078e764"/>
    </style:style>
    <style:style style:name="T139" style:family="text">
      <style:text-properties officeooo:rsid="00704285"/>
    </style:style>
    <style:style style:name="T140" style:family="text">
      <style:text-properties officeooo:rsid="00baf3c3"/>
    </style:style>
    <style:style style:name="T141" style:family="text">
      <style:text-properties officeooo:rsid="00791612"/>
    </style:style>
    <style:style style:name="T142" style:family="text">
      <style:text-properties officeooo:rsid="00ab4a3c"/>
    </style:style>
    <style:style style:name="T143" style:family="text">
      <style:text-properties officeooo:rsid="007a8734"/>
    </style:style>
    <style:style style:name="T144" style:family="text">
      <style:text-properties officeooo:rsid="00be162a"/>
    </style:style>
    <style:style style:name="T145" style:family="text">
      <style:text-properties officeooo:rsid="007b4720"/>
    </style:style>
    <style:style style:name="T146" style:family="text">
      <style:text-properties officeooo:rsid="00ad1660"/>
    </style:style>
    <style:style style:name="T147" style:family="text">
      <style:text-properties officeooo:rsid="007e746f"/>
    </style:style>
    <style:style style:name="T148" style:family="text">
      <style:text-properties fo:font-style="italic" officeooo:rsid="007e746f" style:font-style-asian="italic" style:font-style-complex="italic"/>
    </style:style>
    <style:style style:name="T149" style:family="text">
      <style:text-properties fo:font-style="normal" officeooo:rsid="007e746f" style:font-style-asian="normal" style:font-style-complex="normal"/>
    </style:style>
    <style:style style:name="T150" style:family="text">
      <style:text-properties officeooo:rsid="0085f680"/>
    </style:style>
    <style:style style:name="T151" style:family="text">
      <style:text-properties officeooo:rsid="00aecad3"/>
    </style:style>
    <style:style style:name="T152" style:family="text">
      <style:text-properties officeooo:rsid="0098cb7b"/>
    </style:style>
    <style:style style:name="T153" style:family="text">
      <style:text-properties officeooo:rsid="0087d653"/>
    </style:style>
    <style:style style:name="T154" style:family="text">
      <style:text-properties fo:font-weight="normal" officeooo:rsid="0087d653" style:font-weight-asian="normal" style:font-weight-complex="normal"/>
    </style:style>
    <style:style style:name="T155" style:family="text">
      <style:text-properties fo:font-weight="normal" officeooo:rsid="0085f680" style:font-weight-asian="normal" style:font-weight-complex="normal"/>
    </style:style>
    <style:style style:name="T156" style:family="text">
      <style:text-properties officeooo:rsid="0089775b"/>
    </style:style>
    <style:style style:name="T157" style:family="text">
      <style:text-properties officeooo:rsid="0086585b"/>
    </style:style>
    <style:style style:name="T158" style:family="text">
      <style:text-properties officeooo:rsid="0087ab2e"/>
    </style:style>
    <style:style style:name="T159" style:family="text">
      <style:text-properties officeooo:rsid="00866170"/>
    </style:style>
    <style:style style:name="T160" style:family="text">
      <style:text-properties officeooo:rsid="00b02be7"/>
    </style:style>
    <style:style style:name="T161" style:family="text">
      <style:text-properties officeooo:rsid="00b206ec"/>
    </style:style>
    <style:style style:name="T162" style:family="text">
      <style:text-properties officeooo:rsid="008c0cda"/>
    </style:style>
    <style:style style:name="T163" style:family="text">
      <style:text-properties officeooo:rsid="008cb4d0"/>
    </style:style>
    <style:style style:name="T164" style:family="text">
      <style:text-properties officeooo:rsid="00b21e15"/>
    </style:style>
    <style:style style:name="T165" style:family="text">
      <style:text-properties officeooo:rsid="009429a0"/>
    </style:style>
    <style:style style:name="T166" style:family="text">
      <style:text-properties fo:font-style="normal" officeooo:rsid="0090df91" style:font-style-asian="normal" style:font-style-complex="normal"/>
    </style:style>
    <style:style style:name="T167" style:family="text">
      <style:text-properties fo:font-style="normal" officeooo:rsid="008f49e0" style:font-style-asian="normal" style:font-style-complex="normal"/>
    </style:style>
    <style:style style:name="T168" style:family="text">
      <style:text-properties fo:font-style="italic" officeooo:rsid="008f49e0" style:font-style-asian="italic" style:font-style-complex="italic"/>
    </style:style>
    <style:style style:name="T169" style:family="text">
      <style:text-properties fo:font-style="normal" officeooo:rsid="009429a0" style:font-style-asian="normal" style:font-style-complex="normal"/>
    </style:style>
    <style:style style:name="T170" style:family="text">
      <style:text-properties fo:font-style="italic" officeooo:rsid="009429a0" style:font-style-asian="italic" style:font-style-complex="italic"/>
    </style:style>
    <style:style style:name="T171" style:family="text">
      <style:text-properties fo:font-style="normal" officeooo:rsid="008f93e0" style:font-style-asian="normal" style:font-style-complex="normal"/>
    </style:style>
    <style:style style:name="T172" style:family="text">
      <style:text-properties fo:font-style="italic" officeooo:rsid="008f93e0" style:font-style-asian="italic" style:font-style-complex="italic"/>
    </style:style>
    <style:style style:name="T173" style:family="text">
      <style:text-properties fo:font-style="normal" officeooo:rsid="00925092" style:font-style-asian="normal" style:font-style-complex="normal"/>
    </style:style>
    <style:style style:name="T174" style:family="text">
      <style:text-properties fo:font-style="italic" officeooo:rsid="00925092" style:font-style-asian="italic" style:font-style-complex="italic"/>
    </style:style>
    <style:style style:name="T175" style:family="text">
      <style:text-properties fo:font-style="normal" officeooo:rsid="00b21e15" style:font-style-asian="normal" style:font-style-complex="normal"/>
    </style:style>
    <style:style style:name="T176" style:family="text">
      <style:text-properties officeooo:rsid="0095184e"/>
    </style:style>
    <style:style style:name="T177" style:family="text">
      <style:text-properties officeooo:rsid="0094f647"/>
    </style:style>
    <style:style style:name="T178" style:family="text">
      <style:text-properties officeooo:rsid="005f493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A Commentary on Isaiah, Part 4</text:span><text:span text:style-name="Strong_20_Emphasis"><text:span text:style-name="T1">7</text:span></text:span><text:span text:style-name="Strong_20_Emphasis">: </text:span><text:span text:style-name="Strong_20_Emphasis"><text:span text:style-name="T2">Visions of Babylon</text:span></text:span></text:p>
      <text:p text:style-name="P2"><text:span text:style-name="T3">In our last presentation in Isaiah, we had explained that from the</text:span><text:span text:style-name="T4"> </text:span><text:span text:style-name="T3">message of comfort for Jerusalem </text:span><text:span text:style-name="T4">which is </text:span><text:span text:style-name="T3">found in chapter 40, </text:span>the overall context <text:span text:style-name="T4">in the remaining </text:span><text:span text:style-name="T5">chapters</text:span><text:span text:style-name="T4"> </text:span>of Isaiah is a series of prophecies concerning the fate of the children of Israel in captivity, as well as the means of their reconciliation <text:span text:style-name="T3">in the </text:span><text:span text:style-name="T4">promises of a </text:span><text:span text:style-name="T3">coming Savior </text:span><text:span text:style-name="T4">and Redeemer</text:span><text:span text:style-name="T3"> of Israel, or, to use a word which Isaiah had not used </text:span><text:span text:style-name="T6">in that context</text:span><text:span text:style-name="T3">, the coming Messiah. </text:span>However a more immediate context here in <text:span text:style-name="T4">these </text:span>chapters <text:span text:style-name="T4">of </text:span>Isaiah, <text:span text:style-name="T4">from chapter 44,</text:span> is the prophecy of Cyrus, <text:span text:style-name="T7">the </text:span><text:span text:style-name="T8">then-future </text:span><text:span text:style-name="T7">Persian king who conquered </text:span>Babylon <text:span text:style-name="T7">about a hundred and sixty years after Isaiah had written these chapters. </text:span></text:p>
      <text:p text:style-name="P3"><text:span text:style-name="T8">Here</text:span><text:span text:style-name="T7"> Babylon ha</text:span><text:span text:style-name="T8">s</text:span><text:span text:style-name="T7"> not been mentioned since Isaiah chapter 43, </text:span><text:span text:style-name="T8">where the Word of Yahweh had stated that “14 Thus saith the LORD, your redeemer, the Holy One of Israel; For your sake I have sent to Babylon, and have brought down all their nobles, and the Chaldeans, whose cry is in the ships.” There we asserted that those words have more significance as a far-vision prophecy, comparing language concerning shipping and merchants in the prophecy of the fall of Mystery Babylon in Revelation chapter 18. But of course, there is also a near-vision fulfillment, although that could not have been fulfilled until some time in Isaiah’s future, since Babylon was not a threat to the kingdom of Judah in Isaiah’s lifetime. </text:span><text:span text:style-name="T9">The act of the Babylonians having sent an embassy to Jerusalem to meet with Hezekiah is indicative of Babylonian intentions to break from the Assyrian empire, which is also evident in other historical records, however that did not occur for at least another seventy years. </text:span></text:p>
      <text:p text:style-name="P4"><text:span text:style-name="T9">Continued r</text:span><text:span text:style-name="T7">eferences </text:span><text:span text:style-name="T9">to Babylon are clear</text:span><text:span text:style-name="T7"> </text:span><text:span text:style-name="T9">in</text:span><text:span text:style-name="T7"> the context of Isaiah chapters 44 and 45, where Cyrus was prophesied to be a figure </text:span><text:span text:style-name="T9">who would be </text:span><text:span text:style-name="T7">instrumental in the release of the captives of Judah and the rebuilding of Jerusalem. </text:span><text:span text:style-name="T9">T</text:span><text:span text:style-name="T10">here is a reference to </text:span><text:span text:style-name="T9">Babylon</text:span><text:span text:style-name="T10"> where the Word of Yahweh attested in the opening verse of chapter 45, speaking of Cyrus, that He would “open before him the two leaved gates; and the gates shall not be shut”. Then, where we had discussed </text:span><text:a xlink:type="simple" xlink:href="https://christogenea.org/podcasts/biblical/commentary-isaiah-part-46-failure-idols" office:target-frame-name="_blank" xlink:show="new" text:style-name="Internet_20_link" text:visited-style-name="Visited_20_Internet_20_Link"><text:span text:style-name="T11">The Failure of Idols</text:span></text:a> in <text:span text:style-name="T10">regard to Isaiah chapter 46, it was chiefly the idols of the Babylonians, Bel and Nebo, which would fail to protect the city, and which would themselves go into captivity </text:span><text:span text:style-name="T12">which had been the subjects of that prophecy</text:span><text:span text:style-name="T10">. </text:span></text:p>
      <text:p text:style-name="P5"><text:span text:style-name="T13">Now, here in Isaiah chapter 47, B</text:span>abylon <text:span text:style-name="T13">is once again the </text:span><text:span text:style-name="T14">s</text:span><text:span text:style-name="T13">ubject of Isaiah’s prophecy, </text:span><text:span text:style-name="T15">and as we had </text:span><text:span text:style-name="T16">explain</text:span><text:span text:style-name="T15">ed throughout this portion of Isaiah, </text:span><text:span text:style-name="T16">it </text:span><text:span text:style-name="T15">now it becomes explicitly manifest that it </text:span><text:span text:style-name="T17">was describing </text:span><text:span text:style-name="T15">the gates of Babylon which would be opened to Cyrus, as we had seen in the opening verse of chapter 45. However </text:span><text:span text:style-name="T14">there had also been prophecies concerning Babylon and its fall in Isaiah chapters 13 and 14, </text:span><text:span text:style-name="T18">and when we had discussed those chapters, we found many parallels with Revelation chapter 18 and the prophesied fall of Mystery Babylon, an event which seems to be looming on the horizon of our own future. Likewise, there are parallels with Revelation chapter 18 in this prophecy of Babylon here in Isaiah chapter 47. </text:span></text:p>
      <text:p text:style-name="P6">Of course, the language of the Revelation is not merely incidental, and <text:span text:style-name="T19">having been </text:span><text:span text:style-name="T20">distinguished from all of the other ancient empires, </text:span><text:span text:style-name="T21">a few</text:span><text:span text:style-name="T20"> of which were even larger, and </text:span><text:span text:style-name="T21">most of which had</text:span><text:span text:style-name="T20"> endured for </text:span><text:span text:style-name="T21">much</text:span><text:span text:style-name="T20"> longer than the Babylonian empire, </text:span>Babylon was <text:span text:style-name="T22">purposely chosen as a type for an otherwise unnamed future world empire. </text:span><text:span text:style-name="T19">Aside from the meaning of its name, which in Hebrew is </text:span><text:span text:style-name="T23">b</text:span><text:span text:style-name="T24">abel</text:span><text:span text:style-name="T19">, a word which may also mean </text:span><text:span text:style-name="T24">confusion</text:span><text:span text:style-name="T25">, the</text:span><text:span text:style-name="T26"> reasons </text:span><text:span text:style-name="T25">for the association </text:span><text:span text:style-name="T26">may only be conjectured. </text:span><text:span text:style-name="T25">However in the Revelation, it is apparent that the formation of all world empires has followed a similar pattern, and similar </text:span><text:span text:style-name="T27">entities</text:span><text:span text:style-name="T25"> were behind them all. </text:span><text:span text:style-name="T27">Although this assessment may be considered superficial, it seems that all the merchants need to do in order to build up an empire, is to find a greedy king, and </text:span><text:span text:style-name="T28">then</text:span><text:span text:style-name="T27"> make investments in military and industrial assets </text:span><text:span text:style-name="T29">in his kingdom </text:span><text:span text:style-name="T28">so that he may subject his neighbors.</text:span></text:p>
      <text:p text:style-name="P7">This <text:span text:style-name="T30">pattern </text:span>is <text:span text:style-name="T30">described, to some degree, </text:span>in the allegorical language of <text:span text:style-name="T31">certain passages in </text:span><text:span text:style-name="T32">Revelation </text:span>chapter<text:span text:style-name="T31">s</text:span> <text:span text:style-name="T32">1</text:span><text:span text:style-name="T31">3 and 17. In the first of these passages, there is a vision of two beasts, which </text:span><text:span text:style-name="T33">are described as having </text:span><text:span text:style-name="T31">attributes very much like the beasts of Daniel chapter 7, and there are other ways to connect this passage </text:span><text:span text:style-name="T34">and the first beast of Revelation chapter 13,</text:span><text:span text:style-name="T31"> to the series of empires </text:span><text:span text:style-name="T35">which had been</text:span><text:span text:style-name="T31"> prophesied </text:span><text:soft-page-break/><text:span text:style-name="T31">by Daniel </text:span><text:span text:style-name="T33">in that chapter </text:span><text:span text:style-name="T36">whereby it becomes evident that the use of certain symbols is purposeful</text:span><text:span text:style-name="T31">. So we read in Revelation chapter 13: </text:span></text:p>
      <text:p text:style-name="P8">2 And the beast which I saw was like unto a leopard, and his feet were as the feet of a bear, and his mouth as the mouth of a lion: and the dragon gave him his power, and his seat, and great authority. 3 And I saw one of his heads as it were wounded to death; and his deadly wound was healed: and all the world wondered after the beast. 4 And they worshipped the dragon which gave power unto the beast: and they worshipped the beast, saying, Who is like unto the beast? who is able to make war with him?</text:p>
      <text:p text:style-name="P9"><text:span text:style-name="T37">The point to note here </text:span><text:span text:style-name="T36">are</text:span><text:span text:style-name="T37"> in the statement</text:span><text:span text:style-name="T36">s</text:span><text:span text:style-name="T37"> that “</text:span>the dragon gave him his power, and his seat, and great authority<text:span text:style-name="T37">” </text:span><text:span text:style-name="T36">and</text:span><text:span text:style-name="T37"> the people “</text:span>worshipped the dragon which gave power unto the beast<text:span text:style-name="T37">”, so there is an entity, which is collectively labelled as a </text:span><text:span text:style-name="T38">dragon</text:span><text:span text:style-name="T37">, which gives its power to </text:span><text:span text:style-name="T36">a</text:span><text:span text:style-name="T37"> </text:span><text:span text:style-name="T38">beast</text:span><text:span text:style-name="T37">, or world empire. </text:span><text:span text:style-name="T33">While the description of this beast in Revelation chapter 13 is an apparent prophecy of the Roman empire, or </text:span><text:span text:style-name="T37">more accurately, </text:span><text:span text:style-name="T33">the series of empires which had concluded with Rome, in Revelation chapter 17 there is another passage which has a much wider context, where we read, in part:</text:span></text:p>
      <text:p text:style-name="P10">9 And here is the mind which hath wisdom. The seven heads are seven mountains, on which the woman sitteth. 10 And there are seven kings: five are fallen, and one is, and the other is not yet come; and when he cometh, he must continue a short space. 11 And the beast that was, and is not, even he is the eighth, and is of the seven, and goeth into perdition.</text:p>
      <text:p text:style-name="P11">From a historical viewpoint, <text:span text:style-name="T39">these empires must be the empires which had ruled over some significant portion of the children of Israel throughout their history as a people, and in that manner the five which had fallen are Egypt, Assyria, Babylon, Persia, and the Greek empire of Alexander and his successors. Then the Roman empire is that </text:span><text:span text:style-name="T40">one </text:span><text:span text:style-name="T39">which is, </text:span><text:span text:style-name="T37">as it </text:span><text:span text:style-name="T40">had </text:span><text:span text:style-name="T37">still ruled in John’s time, and another short-lived empire would appear after that. Since we must reckon the later Holy Roman Empire as an extension of the Roman Church, the head </text:span><text:span text:style-name="T41">of the </text:span><text:span text:style-name="T42">Roman </text:span><text:span text:style-name="T41">empire having been</text:span><text:span text:style-name="T37"> wounded and healed, </text:span><text:span text:style-name="T41">the next empire which ruled over a significant portion of the children of Israel is that of Napoleon, which was short lived, </text:span><text:span text:style-name="T43">however it was significant for other historical reasons</text:span><text:span text:style-name="T41">. </text:span></text:p>
      <text:p text:style-name="P12"><text:span text:style-name="T43">One of those reasons, as we had explained in our </text:span><text:a xlink:type="simple" xlink:href="https://christogenea.org/podcasts/biblical/revelation-yahshua-christ-part-22-woman-whore" office:target-frame-name="_blank" xlink:show="new" text:style-name="Internet_20_link" text:visited-style-name="Visited_20_Internet_20_Link"><text:span text:style-name="T43">commentary </text:span><text:span text:style-name="T40">for</text:span><text:span text:style-name="T43"> Revelation chapter 17</text:span></text:a><text:span text:style-name="T43">, was the emancipation of Jewry in all of the nations of Christendom, a result of Napoleon’s policies, and another was the enrichment of the House of Rothschild and the other Jewish banking families in London as a result of Napoleon’s wars. </text:span><text:span text:style-name="T41">So after Napoleon, there would be an eighth beast which would arise, and it would be “of the seven”, </text:span><text:span text:style-name="T43">as we </text:span><text:span text:style-name="T40">can only</text:span><text:span text:style-name="T43"> identify that as the international bank</text:span><text:span text:style-name="T40">ing system</text:span><text:span text:style-name="T43"> and </text:span><text:span text:style-name="T40">the international </text:span><text:span text:style-name="T43">corporations which are controlled by a relatively small circle of dragons. </text:span><text:span text:style-name="T44">In Revelation chapter 12, we read in part “4 … <text:s/>the dragon stood before the woman which was ready to be delivered, for to devour her child as soon as it was born.” This can only be a reference to the Edomite king Herod, since only he had attempted to kill the Christ child as soon as He had been born. </text:span><text:span text:style-name="T42">T</text:span><text:span text:style-name="T40">he allegory of the dragon is related to the serpent of Genesis, Satan, the Devil, and the fallen angels or Nephilim of Revelation chapter 12 and </text:span><text:span text:style-name="T45">the early chapters of </text:span><text:span text:style-name="T40">Genesis, and in several other places in Scripture.</text:span> After having failed to kill the Christ child, we read in that chapter that “ the dragon was wroth with the woman, and went to make war with the remnant of her seed” <text:span text:style-name="T46">(Revelation 12:17).</text:span></text:p>
      <text:p text:style-name="P13"><text:span text:style-name="T44">Then </text:span><text:span text:style-name="T47">read</text:span><text:span text:style-name="T44">in</text:span><text:span text:style-name="T47">g</text:span><text:span text:style-name="T44"> one verse further of that passage in Revelation chapter 17: “12 And the ten horns which thou sawest are ten kings, which have received no kingdom as yet; but receive power as kings one hour with the beast. 13 These have one mind, and shall give their power and strength unto the beast.” </text:span><text:span text:style-name="T47">Note that these kings do not derive their power from the beast, but rather, they give their power to the beast, so they must be of the dragon which had been described as giving its power to the beast in Revelation chapter 13. </text:span><text:span text:style-name="T45">These kings may not even have traditional kingdoms, since many of those who rule the </text:span><text:soft-page-break/><text:span text:style-name="T45">world today are the founders or </text:span><text:span text:style-name="T48">significant</text:span><text:span text:style-name="T45"> shareholders of international banks and corporations. </text:span><text:span text:style-name="T48">Such men typically use their wealth to control governments and their policies. </text:span></text:p>
      <text:p text:style-name="P13"><text:span text:style-name="T47">It is our opinion, that all of this is important to understand, and to repeat here </text:span><text:span text:style-name="T49">in relation to this prophecy of the fall of ancient Babylon</text:span><text:span text:style-name="T47">, because </text:span>history repeats itself, <text:span text:style-name="T47">and therefore </text:span>the pattern of <text:span text:style-name="T47">the development of </text:span>empires <text:span text:style-name="T47">also </text:span>repeats itself, <text:span text:style-name="T47">even if the methods may vary. </text:span><text:span text:style-name="T49">So</text:span><text:span text:style-name="T50"> as we had said in Part 9 of our Revelation commentary, which was titled </text:span><text:a xlink:type="simple" xlink:href="https://christogenea.org/podcasts/biblical/revelation-yahshua-christ-part-9-pattern-empires" office:target-frame-name="_blank" xlink:show="new" text:style-name="Internet_20_link" text:visited-style-name="Visited_20_Internet_20_Link">The Pattern of Empires</text:a>: </text:p>
      <text:p text:style-name="P14">… history repeats itself, so the pattern of empires repeats itself, and that is because men never fail to ignore the lessons which may be learned from history. At the core of all of the events of history is a repetition of the patterns found in the book of Judges. The children of Israel thrive and grow, and rather than pushing other races aside they attempt to assimilate them, whereafter they are led to sin by them, and the aliens come to rule over the children of Israel. When they repent, the aliens are removed, in one way or another, and the children of Israel are granted peace by Yahweh their God. When they do not repent, aliens appear once again and the children of Israel are destroyed and scattered, and even enslaved.</text:p>
      <text:p text:style-name="P15">Because history repeats itself, then <text:span text:style-name="T51">significant aspects of </text:span>the pattern<text:span text:style-name="T51">s</text:span> of the formation, growth, decadence, decay and eventual de<text:span text:style-name="T52">mis</text:span>e of all empires also repeat <text:span text:style-name="T51">them</text:span>sel<text:span text:style-name="T51">ves</text:span>, even if not every aspect <text:span text:style-name="T53">of history in the course of an empire </text:span><text:span text:style-name="T52">may have been</text:span> repeated in precisely the same manner, <text:span text:style-name="T51">or </text:span>in <text:span text:style-name="T53">any</text:span> <text:span text:style-name="T51">particular empire</text:span>. <text:span text:style-name="T54">History </text:span><text:span text:style-name="T51">also very often r</text:span><text:span text:style-name="T54">epeats itself because the patterns of sin and punishment repeat themselves. </text:span>So the prophecies of the fall of ancient Babylon found here and in the earlier chapters of Isaiah, as well as in Jeremiah <text:span text:style-name="T52">chapters 50 and 51, are also all </text:span><text:span text:style-name="T55">prophetic </text:span><text:span text:style-name="T52">types for the future fall of the </text:span><text:span text:style-name="T51">entity which is</text:span><text:span text:style-name="T52"> called Mystery Babylon in Revelation chapter 18, </text:span><text:span text:style-name="T54">which is also</text:span><text:span text:style-name="T52"> described as the eighth beast of chapter 17, in the verses </text:span><text:span text:style-name="T54">that</text:span><text:span text:style-name="T52"> we have already cited here. </text:span></text:p>
      <text:p text:style-name="P16"><text:span text:style-name="T51">We use the term </text:span><text:span text:style-name="T56">prophetic type</text:span><text:span text:style-name="T57"> to describe something exemplary in Scripture which has a relationship to something else which had happened or existed in the future, </text:span><text:span text:style-name="T58">either </text:span><text:span text:style-name="T57">by its character or nature. </text:span><text:span text:style-name="T59">So it serves as a model for something which happened or existed later. </text:span><text:span text:style-name="T57">Among other things, that something else could be an event, or an entity such as a government or an enemy, or even a person. </text:span><text:span text:style-name="T60">This</text:span> is <text:span text:style-name="T51">evident where it</text:span> may be explained <text:span text:style-name="T61">that</text:span> various aspects of the lives of the patriarch Joseph, and Joshua <text:span text:style-name="T61">the son of Nun</text:span>, and King David <text:span text:style-name="T61">and even Solomon</text:span>, had all been prophetic types for the earthly life and ministry of Yahshua Christ. <text:span text:style-name="T51">In various prophecies which Christ has fulfilled, or will fulfill, He is even called by the name of David, </text:span><text:span text:style-name="T62">for example in Ezekiel 37:25 or Hosea 3:5, </text:span><text:span text:style-name="T63">however His earthly given name is the same as that of Joshua the son of Nun.</text:span><text:span text:style-name="T51"> </text:span><text:span text:style-name="T62">B</text:span>ut <text:span text:style-name="T62">it is </text:span>not <text:span text:style-name="T62">true, that </text:span>every aspect of each of their lives were repeated in His life, <text:span text:style-name="T62">or will be repeated when He returns.</text:span></text:p>
      <text:p text:style-name="P17">Because of the nature of such prophetic types, we cannot identify them in Scripture unless both the entity and its types are all in the past. For example, if we did not have the Gospel accounts of the ministry of Christ, we would not be able to look at the records of the lives of Joseph or David in order to see the many similarities which <text:span text:style-name="T64">events in </text:span>the life and <text:span text:style-name="T64">the </text:span>purpose of Christ had shared with each of them. However concerning the fall of the entity called by the label <text:span text:style-name="T11">Mystery Babylon</text:span>, <text:span text:style-name="T64">even </text:span><text:span text:style-name="T65">if it has not yet happened</text:span><text:span text:style-name="T64">, </text:span>we can see some of the prophetic types because we can compare the both <text:span text:style-name="T66">the </text:span>prophesies and the history of historical Babylon to the words of Christ where He described <text:span text:style-name="T64">the</text:span> fall <text:span text:style-name="T64">of Mystery Babylon</text:span> in the Revelation. However many of the circumstances are far different, and the purpose of the fall of ancient Babylon is so far different from the purpose of the fall of Mystery Babylon, that we cannot take prophecies of the fall of the old Babylon and project them into the future with an assumption that <text:span text:style-name="T64">they</text:span> may have any degree of accuracy. Rather, we should cleave to the words of Christ, and assume that He already repeated the portions of Old Testament prophecy which are relevant to His ultimate victory over His enemies, an event which is evidently precipitated by the fall of Mystery Babylon. </text:p>
      <text:p text:style-name="P18"><text:soft-page-break/><text:span text:style-name="T62">So</text:span> here is a caveat: not every aspect of these prophecies of the fall of ancient Babylon will be repeated in the same manner in the future fall of Mystery Babylon. <text:span text:style-name="T62">F</text:span>or example, in the prophecy of the fall of Babylon in Isaiah chapter 13 we read in part that “14 … they shall every man turn to his own people, and flee every one into his own land.” <text:span text:style-name="T67">As we have discussed here in the preceding chapters of Isaiah, this was fulfilled in the decrees of Cyrus, who allowed captive peoples to return to their own lands after he had come to rule Babylon. </text:span><text:span text:style-name="T68">These peoples were not necessarily his enemies, and he had seen himself as their magnanimous liberator, as we have seen where we had discussed his </text:span><text:span text:style-name="T69">conquest of Babylon in his own</text:span><text:span text:style-name="T68"> surviving inscriptions. </text:span><text:span text:style-name="T67">But when Mystery Babylon falls, and Christ returns as He has promised, He shall gather all nations, and </text:span><text:span text:style-name="T70">send</text:span><text:span text:style-name="T67"> the goats into the “</text:span><text:span text:style-name="T70">everlasting </text:span><text:span text:style-name="T67">fire, prepared for the devil and his angels”, while gathering the sheep into His </text:span><text:span text:style-name="T70">Kingdom and eternal life</text:span><text:span text:style-name="T67">, as He had explained in Matthew chapter 25. </text:span><text:span text:style-name="T71">That parable of the sheep and the goats, as well as many other statements which were made by Christ, as well as in others of the Old Testament prophets, all preclude a possible far-vision fulfillment of that 14th verse of Isaiah chapter 13 in relation to the future fall of Mystery Babylon. </text:span><text:span text:style-name="T72">Among other Sc</text:span><text:span text:style-name="T69">r</text:span><text:span text:style-name="T72">iptures</text:span><text:span text:style-name="T73">, the words of Christ as they are recorded in Matthew chapter 24 also preclude a far-vision fulfillment of the 1</text:span><text:span text:style-name="T71">4th verse of Isaiah chapter 13. </text:span></text:p>
      <text:p text:style-name="P19">Once we understand that not every aspect of every prophetic type shall manifest itself when the far vision of a <text:span text:style-name="T74">particular </text:span>prophecy is fulfilled, <text:span text:style-name="T74">then </text:span>we must admit that we cannot <text:span text:style-name="T75">accurately </text:span>construct visions of the future from the fulfillment of prophecies past. <text:span text:style-name="T74">The circumstances surrounding the fall of ancient Babylon are completely different from what we may perceive of the fall of Mystery Babylon, </text:span><text:span text:style-name="T76">and in some aspects they are completely contrary to many of the words of Christ describing circumstances </text:span><text:span text:style-name="T77">which He had </text:span><text:span text:style-name="T76">made in relation to His return. So</text:span><text:span text:style-name="T74"> not everything prophesied of the former can </text:span><text:span text:style-name="T77">be</text:span><text:span text:style-name="T74"> relevant to the fall of the later, just as the </text:span><text:span text:style-name="T75">words found in the </text:span><text:span text:style-name="T74">Revelation </text:span><text:span text:style-name="T75">which describe</text:span><text:span text:style-name="T74"> the fall of the later </text:span><text:span text:style-name="T75">are</text:span><text:span text:style-name="T74"> not </text:span><text:span text:style-name="T75">all </text:span><text:span text:style-name="T74">relevant to the historical fall of the former. So while we shall compare certain passages of Isaiah chapter 47 to the coming fall of Mystery Babylon as it is described in Revelation chapter 18, we cannot imagine that every aspect of this prophecy of the fall of Babylon will be relevant to </text:span><text:span text:style-name="T76">that </text:span><text:span text:style-name="T74">wh</text:span><text:span text:style-name="T76">ich</text:span><text:span text:style-name="T74"> still lies in our future. So </text:span><text:span text:style-name="T76">when we interpret Revelation chapter 18, </text:span><text:span text:style-name="T74">we can only honestly take those portions </text:span><text:span text:style-name="T76">from these prophecies of the fall of ancient Babylon from those passages </text:span><text:span text:style-name="T74">which Christ </text:span><text:span text:style-name="T78">Himself </text:span><text:span text:style-name="T74">had explicitly taken. </text:span></text:p>
      <text:p text:style-name="P20"><text:span text:style-name="T78">But i</text:span>f we construct scenarios of the future from prophecies which had been fulfilled in the past, and use them to <text:span text:style-name="T79">attempt to </text:span>predict <text:span text:style-name="T80">coming </text:span>events, <text:span text:style-name="T80">if they </text:span><text:span text:style-name="T79">do</text:span><text:span text:style-name="T80"> not </text:span><text:span text:style-name="T79">come</text:span><text:span text:style-name="T80"> as we </text:span><text:span text:style-name="T79">have </text:span><text:span text:style-name="T80">describe</text:span><text:span text:style-name="T79">d</text:span><text:span text:style-name="T80"> them then we have offered false hope, or we have sounded false warnings, and </text:span><text:span text:style-name="T81">if we have </text:span><text:span text:style-name="T80">uph</text:span><text:span text:style-name="T81">e</text:span><text:span text:style-name="T80">ld them as doctrines, </text:span><text:span text:style-name="T81">or even if we merely express confidence in their fulfillment, </text:span><text:span text:style-name="T78">then </text:span><text:span text:style-name="T80">we have </text:span><text:span text:style-name="T78">essentially </text:span><text:span text:style-name="T80">created our own idols. </text:span><text:span text:style-name="T78">However w</text:span><text:span text:style-name="T80">e </text:span><text:span text:style-name="T78">should</text:span><text:span text:style-name="T80"> not want to be found constructing idols, so it is better to take the plain words of Christ and have our hope in Him, and the plain warnings of Christ, those portions of the </text:span><text:span text:style-name="T78">prophecies of the </text:span><text:span text:style-name="T80">fall of these ancient empires which He had repeated in His Gospel and in the Revelation, </text:span><text:span text:style-name="T54">and pray that </text:span><text:span text:style-name="T81">when their fulfillment approaches, </text:span><text:span text:style-name="T54">we may read the signs of the times </text:span><text:span text:style-name="T81">and have the wisdom to respond appropriately</text:span><text:span text:style-name="T54">. </text:span><text:span text:style-name="T79">While we may not be perfect, adhering to sound principals of Biblical interpretation and accepting </text:span><text:span text:style-name="T81">only </text:span><text:span text:style-name="T79">those things which Christ Himself ha</text:span><text:span text:style-name="T82">d</text:span><text:span text:style-name="T79"> told us of the future, in the end we </text:span><text:span text:style-name="T78">should</text:span><text:span text:style-name="T79"> </text:span><text:span text:style-name="T78">hope to</text:span><text:span text:style-name="T79"> avoid having been guilty of idolatry.</text:span></text:p>
      <text:p text:style-name="P21"><text:span text:style-name="T83">Now we shall commence with </text:span>Isaiah <text:span text:style-name="T84">chapter </text:span>47, <text:span text:style-name="T83">and the second time in his ministry that the prophet describes the fall of Babylon, even nearly a hundred years before </text:span><text:span text:style-name="T82">Babylon</text:span><text:span text:style-name="T83"> had become an empire</text:span>:</text:p>
      <text:p text:style-name="P22">1 Come down, and sit in the dust, O virgin daughter of Babylon, sit on the ground: there is no throne, O daughter of the Chaldeans: for thou shalt no more be called tender and delicate. 2 Take the millstones, and grind meal: uncover thy locks, make bare the leg, uncover the thigh, pass over the rivers. 3 Thy nakedness shall be uncovered, yea, thy shame shall be seen: I will take vengeance, and I will not meet thee as a man. </text:p>
      <text:p text:style-name="P23"><text:soft-page-break/><text:span text:style-name="T85">While it becomes quite clear in verse 6 of this chapter that it is ancient Babylon which is being addressed here, there are also far-vision allusions. When Cyrus had taken ancient Babylon in 539 BC, it had been taken peaceably, as Isaiah also suggested here in the opening verse of chapter 45, </text:span><text:span text:style-name="T86">so the vengeance mentioned here is not evident in the immediate circumstances of the fall of the Babylonian empire. After Cyrus </text:span><text:span text:style-name="T82">the king of Persia </text:span><text:span text:style-name="T86">had fought Nabonidus at the Battle of Opis on the Tigris River, routing the Babylonians and crossing into Mesopotamia north of Babylon, </text:span><text:span text:style-name="T87">the </text:span><text:span text:style-name="T88">cities such as </text:span>Sippar <text:span text:style-name="T88">and then Babylon itself had yielded to Cyrus and his generals without further resistance. </text:span><text:span text:style-name="T89">While the fate of Nabonidus is unclear in the conflicting accounts, apparently only Belshazzar had been killed when Babylon was taken. </text:span></text:p>
      <text:p text:style-name="P24">The New American Standard Bible has verses 2 and 3 to read: <text:s/>“2 ‘Take the millstones and grind meal. Remove your veil, strip off the skirt, Uncover the leg, cross the rivers. 3 Your nakedness will be uncovered, Your shame also will be exposed; I will take vengeance and will not spare a man.’” This is close to what is seen in the Dead Sea Scrolls Bible, <text:span text:style-name="T90">where the last clause of verse 3 reads “and no mortal will I spare”, a</text:span><text:span text:style-name="T91">l</text:span><text:span text:style-name="T90">though t</text:span>he word for <text:span text:style-name="T11">man</text:span><text:span text:style-name="T60"> here is </text:span><text:span text:style-name="T11">adam</text:span><text:span text:style-name="T60">, </text:span><text:span text:style-name="T92">and it does not mean mortal, as the translators </text:span><text:span text:style-name="T93">of that edition </text:span><text:span text:style-name="T92">errantly presume. T</text:span><text:span text:style-name="T60">he ancient Chaldaeans were evidently of the tribe of Aram, who were a race kindred with the ancient Hebrews, </text:span><text:span text:style-name="T92">and therefore they were of Adam</text:span><text:span text:style-name="T60">. </text:span></text:p>
      <text:p text:style-name="P25">However the King James translation of the final clause of verse 3, where it says “and I will not meet thee as a man”, is not without merit. <text:span text:style-name="T94">The Hebrew word translated as </text:span><text:span text:style-name="T95">meet</text:span><text:span text:style-name="T96"> is פגע or </text:span><text:span text:style-name="T95">paga</text:span><text:span text:style-name="T96"> (# 6293) and means </text:span><text:span text:style-name="T95">meet</text:span><text:span text:style-name="T96"> or </text:span><text:span text:style-name="T95">encounter</text:span><text:span text:style-name="T96">, either in a friendly or a hostile sense. </text:span><text:span text:style-name="T97">In other senses it is an </text:span><text:span text:style-name="T98">occurrence</text:span><text:span text:style-name="T97"> or </text:span><text:span text:style-name="T98">chance</text:span><text:span text:style-name="T97"> (# 6294). [1] This is according to Brown-Driver-Briggs, where Strong’s defines the terms as to </text:span><text:span text:style-name="T98">impinge</text:span><text:span text:style-name="T97"> or </text:span><text:span text:style-name="T98">impact</text:span><text:span text:style-name="T97">. </text:span><text:span text:style-name="T99">However the clause may also be translated as “I will not encounter a man”. </text:span><text:span text:style-name="T100">But Gesenius offers stronger senses of the meaning of the verb, such as to </text:span><text:span text:style-name="T101">strike</text:span><text:span text:style-name="T100">, even to </text:span><text:span text:style-name="T101">strike</text:span><text:span text:style-name="T100"> in the sense of </text:span><text:span text:style-name="T101">killing</text:span><text:span text:style-name="T100"> someone, or to </text:span><text:span text:style-name="T101">strike</text:span><text:span text:style-name="T100"> a covenant with someone. [2]</text:span></text:p>
      <text:p text:style-name="P26"><text:span text:style-name="T100">In any event, while many translations </text:span><text:span text:style-name="T102">of this passage of Isaiah </text:span><text:span text:style-name="T100">have </text:span><text:span text:style-name="T101">spare</text:span><text:span text:style-name="T100"> rather than </text:span><text:span text:style-name="T101">meet</text:span><text:span text:style-name="T100"> or </text:span><text:span text:style-name="T101">strike</text:span><text:span text:style-name="T100">, I can find no direct support for translating this verb as </text:span><text:span text:style-name="T101">spare</text:span><text:span text:style-name="T100">. </text:span><text:span text:style-name="T103">But here the Septuagint has “I will no longer deliver thee to men”, as Brenton had translated it, from a form of the Greek verb παραδίδωμι which means to</text:span><text:span text:style-name="T104"> </text:span><text:span text:style-name="T105">give</text:span><text:span text:style-name="T106"> or </text:span><text:span text:style-name="T105">hand over</text:span><text:span text:style-name="T106"> something to another</text:span>. That seems to be <text:span text:style-name="T107">a poor translation on the part of the ancient Greek translators of the Septuagint. </text:span><text:span text:style-name="T108">According to the Hexapla of Origen, t</text:span><text:span text:style-name="T109">he translation of Aquila of Sinope has “and I will not encounter a man” while that of Symmachus has “and a man shall not resist Me.” </text:span><text:span text:style-name="T108">[3]</text:span></text:p>
      <text:p text:style-name="P27"><text:span text:style-name="T100">While the context is ominous, as Yahweh has said that He would take vengeance, it is plausible that He intends here </text:span><text:span text:style-name="T110">to convey </text:span><text:span text:style-name="T100">an understanding that He would not take vengeance in the same manner that a man would take vengeance upon an enemy. </text:span><text:span text:style-name="T111">So here, having examined the Hebrew, we must favor the translation of the King James Version.</text:span></text:p>
      <text:p text:style-name="P27"><text:span text:style-name="T100">So now there is a statement which </text:span><text:span text:style-name="T102">in this context, at least, </text:span><text:span text:style-name="T100">seems almost out-of-place:</text:span></text:p>
      <text:p text:style-name="P28">4 As for our redeemer, the LORD of hosts is his name, the Holy One of Israel. </text:p>
      <text:p text:style-name="P29"><text:span text:style-name="T112">But this is not out-of-place, i</text:span>f Christ is the vehicle by which Yahweh would ultimately have His vengeance upon Babylon, then a far-vision fulfillment is evident. <text:span text:style-name="T113">That is especially true since the children of Israel shall not be fully redeemed until after the fall of Mystery Babylon, at the Marriage Supper of the Lamb described by Christ Himself in the Revelation and in </text:span><text:span text:style-name="T114">various statements in</text:span><text:span text:style-name="T113"> </text:span><text:span text:style-name="T114">the</text:span><text:span text:style-name="T113"> </text:span><text:span text:style-name="T114">Gospel</text:span><text:span text:style-name="T113">. </text:span></text:p>
      <text:p text:style-name="P29"><text:span text:style-name="T113">While a</text:span>ncient Babylon was <text:span text:style-name="T115">indeed</text:span> humbled from the time of Cyrus, and over time it had declined and had never again <text:span text:style-name="T115">achieved any status such as that which it had enjoyed in the time of Nebuchadnezzar, that humbling was gradual, and we still live with vestiges of ancient Babylon to this very day. </text:span></text:p>
      <text:p text:style-name="P30"><text:soft-page-break/><text:span text:style-name="T114">So for the near-vision, here Babylon had been told that “there is no throne” and was given instructions which represent a humbling of the Chaldaeans, which seems to be corroborated once again in verse 5:</text:span></text:p>
      <text:p text:style-name="P28">5 Sit thou silent, and get thee into darkness, O daughter of the Chaldeans: for thou shalt no more be called, The lady of kingdoms. </text:p>
      <text:p text:style-name="P31">While ancient Babel, <text:span text:style-name="T116">or Babylon, was the first city listed among those of the empire of Nimrod in Genesis chapter 10, it was apparently not </text:span><text:span text:style-name="T117">a </text:span><text:span text:style-name="T116">very significant </text:span><text:span text:style-name="T117">city, although it did merit mention, </text:span><text:span text:style-name="T116">in the later years of the Akkadian empire </text:span><text:span text:style-name="T117">and its successors, such as the empire of the Third Dynasty of Ur which ruled much of Mesopotamia in the centuries preceding the birth of Abraham. Then after the birth of Abraham, the Amorites had established a short-lived empire at Babylon, which lasted for about </text:span><text:span text:style-name="T118">three centuries from the beginning of the 19th century BC. After that, having been under the rule of Kassites and Elamites at diverse times, </text:span><text:span text:style-name="T119">in the time</text:span><text:span text:style-name="T118"> of the Neo-Assyrian Empire, </text:span><text:span text:style-name="T119">Babylon was directly ruled by, or sometimes subject to the Assyrians. But Babylon had also often rebelled against Assyrian rule and vied for independence, to the point of having been reduced to rubble in the later years of Sennacherib, only to be rebuilt by </text:span><text:span text:style-name="T120">his son and successor, </text:span><text:span text:style-name="T119">Esarhaddon. When Nineveh fell in 612 BC, Babylon was the most prominent of its adversaries, an endeavor in which it had been allied with the Medes and the Persians as well as the captive Israelites </text:span><text:span text:style-name="T120">who were </text:span><text:span text:style-name="T119">then known as either Kimmerians or Scythians, among other labels. </text:span></text:p>
      <text:p text:style-name="P32"><text:span text:style-name="T121">But from the time of the Persian conquest of Babylon, the city was no longer the seat of an empire, and gradually slid into obscurity, a process which took many centuries to complete. So it did “sit thou silent” and “get thee into darkness”, and it was no longer a “lady of kingdoms”. But nearly a thousand years after Cyrus, the Edomite Jews produced the Babylonian Talmud, </text:span><text:span text:style-name="T122">and there were Jewish centers of learning in ancient Babylon until at least the 6th century, and possibly later</text:span><text:span text:style-name="T121">. </text:span><text:span text:style-name="T120">Then much l</text:span><text:span text:style-name="T123">ater, in medieval England, th</text:span><text:span text:style-name="T120">e</text:span><text:span text:style-name="T123"> l</text:span>aws of commerce <text:span text:style-name="T123">which are </text:span>found in the Babylonian Shetar, <text:span text:style-name="T124">which is </text:span><text:span text:style-name="T123">a part of the Jewish oral law </text:span><text:span text:style-name="T124">that</text:span><text:span text:style-name="T123"> is discussed throughout the Talmud, </text:span><text:span text:style-name="T124">had </text:span>bec<text:span text:style-name="T124">o</text:span>me the basis for English mercantile <text:span text:style-name="T123">law, </text:span>and <text:span text:style-name="T123">ultimately </text:span><text:span text:style-name="T124">for</text:span><text:span text:style-name="T123"> the </text:span>commercial laws of the entire world. <text:span text:style-name="T123">That opportunity was open to Jews because Christians had no laws of their own regarding usury, the practice of which had been proscribed by the Church until the 16th century. </text:span><text:span text:style-name="T125">That, we would assert, is one of the aspects at the core of Mystery Babylon.</text:span></text:p>
      <text:p text:style-name="P33">Now Yahweh explains the motive and the justification for His vengeance upon Babylon:</text:p>
      <text:p text:style-name="P21"><text:span text:style-name="T126">6 I was wroth with my people, I have polluted mine inheritance, and given them into thine hand: thou didst shew them no mercy; upon the ancient hast thou very heavily laid thy yoke. </text:span><text:span text:style-name="T126">7 And thou saidst, I shall be a lady for ever: so that thou didst not lay these things to thy heart, neither didst remember the latter end of it. </text:span></text:p>
      <text:p text:style-name="P34"><text:span text:style-name="T127">The </text:span><text:span text:style-name="T128">ancient</text:span><text:span text:style-name="T127"> here in verse 6 must be the elders of the people. </text:span>In ancient Babylon, while they were under Babylonian rule, it is difficult to know how the Babylonians had treated the people of Judah, <text:span text:style-name="T129">how heavily they were taxed or for how long they were conscripted to fight for the Babylonians </text:span><text:span text:style-name="T130">in their wars.</text:span><text:span text:style-name="T129"> </text:span><text:span text:style-name="T130">B</text:span><text:span text:style-name="T129">ut </text:span>many <text:span text:style-name="T131">of them evidently had no desire to </text:span>leave their new homes once the rule of the Babylonians had ended, <text:span text:style-name="T130">when they</text:span> had an opportunity to return to Judah. <text:span text:style-name="T129">To the contrary, i</text:span>t seems that relative peace would have been expected in Babylonian captivity, as we read in Jeremiah chapter 29: </text:p>
      <text:p text:style-name="P35">4 Thus saith the LORD of hosts, the God of Israel, unto all that are carried away captives, whom I have caused to be carried away from Jerusalem unto Babylon; <text:s/>5 Build ye houses, and dwell in them; and plant gardens, and eat the fruit of them; <text:s/>6 Take ye wives, and beget sons and daughters; and take wives for your sons, and give your daughters to husbands, that they may bear sons and daughters; that ye may be increased there, and not diminished. <text:s/>7 And seek the <text:soft-page-break/>peace of the city whither I have caused you to be carried away captives, and pray unto the LORD for it: for in the peace thereof shall ye have peace.</text:p>
      <text:p text:style-name="P36"><text:span text:style-name="T130">Once</text:span><text:span text:style-name="T132"> the decree of Cyrus was issued, it is apparent that not all of Judah had returned, but only a small portion, where we read </text:span><text:span text:style-name="T130">in </text:span>Ezra chapter 1: <text:span text:style-name="T132">“3 Who is there among you of all his people? his God be with him, and let him go up to Jerusalem, which is in Judah, and build the house of the LORD God of Israel, (he is the God,) which is in Jerusalem. 4 And whosoever remaineth in any place where he sojourneth, let the men of his place help him with silver, and with gold, and with goods, and with beasts, beside the freewill offering for the house of God that is in Jerusalem.” Then in Ezra chapter 2, those who return</text:span><text:span text:style-name="T129">ed</text:span><text:span text:style-name="T132"> </text:span><text:span text:style-name="T133">were accounted, and later in the chapter we read: “</text:span>64 The whole congregation together was forty and two thousand three hundred and threescore, <text:s/>65 Beside their servants and their maids, of whom there were seven thousand three hundred thirty and seven…<text:span text:style-name="T133">” So the people not only did well in ancient Babylon, but were themselves able to acquire servants, and only forty-two thousand of them returned, not counting the servants. However if </text:span><text:span text:style-name="T134">the servants are accounted along with Judah, even if </text:span><text:span text:style-name="T133">fifty thousand had returned, the number still </text:span><text:span text:style-name="T135">seems</text:span><text:span text:style-name="T133"> small </text:span><text:span text:style-name="T135">compared to what </text:span><text:span text:style-name="T134">may</text:span><text:span text:style-name="T135"> </text:span><text:span text:style-name="T134">have </text:span><text:span text:style-name="T135">be</text:span><text:span text:style-name="T134">en</text:span><text:span text:style-name="T135"> expected of the sum total of Judah in captivity. </text:span></text:p>
      <text:p text:style-name="P37">In any event, it seems that the people of Judah were not severely mistreated in the captivity of ancient Babylon, so once again, this seems <text:span text:style-name="T136">to be </text:span>more relevant to a far-vision fulfillment. <text:span text:style-name="T137">It may more accurately be said of a far-vision fulfillment, that the entity which we describe as Mystery Babylon has not at all been merciful upon the children of Israel, who have been slaughtered in its countless wars, and have suffered plagues and death by many other means throughout </text:span><text:span text:style-name="T136">these centuries of </text:span><text:span text:style-name="T137">history. </text:span></text:p>
      <text:p text:style-name="P28">8 Therefore hear now this, thou that art given to pleasures, that dwellest carelessly, that sayest in thine heart, I am, and none else beside me; I shall not sit as a widow, neither shall I know the loss of children: </text:p>
      <text:p text:style-name="P38"><text:span text:style-name="T138">Along with the statements in verses 5 and 7, where Babylon is called “the lady of kingdoms” and is attributed with having expressed the sentiment that “I shall be a lady for ever”, this line </text:span><text:span text:style-name="T124">evoke</text:span><text:span text:style-name="T138">s</text:span><text:span text:style-name="T124"> the text of Revelation chapter 18 where we read of Mystery Babylon: </text:span></text:p>
      <text:p text:style-name="P39">7 How much she hath glorified herself, and lived deliciously, so much torment and sorrow give her: for she saith in her heart, I sit a queen, and am no widow, and shall see no sorrow.</text:p>
      <text:p text:style-name="P40"><text:span text:style-name="T124">This seems to reflect the arrogance those who would hold </text:span><text:span text:style-name="T136">entire</text:span><text:span text:style-name="T124"> nations in subjection, and the vengeance of God against His enemies very often takes their arrogance into consideration. </text:span><text:span text:style-name="T139">In Obadiah, in an oracle against Edom, we read in part: “4 Though thou exalt thyself as the eagle, and though thou set thy nest among the stars, thence will I bring thee down, saith the LORD.” Th</text:span><text:span text:style-name="T136">at</text:span><text:span text:style-name="T139"> in turn evokes the vision of ancient Babel, in Genesis chapter 11 where we read: “ 4 … let us build us a city and a tower, whose top may reach unto heaven; and let us make us a name…” </text:span><text:span text:style-name="T140">That is also a probable prophetic type of the future Babylon and Mystery Babylon. </text:span><text:span text:style-name="T141">Here it seems that occupying high places is representative of arrogance and a rejection of God, or a desire to be a god. </text:span></text:p>
      <text:p text:style-name="P41">Now, in verse 9, in response to this attitude with which Babylon is portrayed as having had:</text:p>
      <text:p text:style-name="P21"><text:span text:style-name="T126">9 But these two things shall come to thee in a moment in one day, the loss of children, and widowhood: they shall come upon thee in their perfection for the multitude of thy sorceries, and for the great abundance of thine enchantments. </text:span></text:p>
      <text:p text:style-name="P42">Again, the Revelation makes a very similar analogy where we read in the very next verse of chapter 18, after the declaration that “<text:span text:style-name="T124">I sit a queen, and am no widow, and shall see no sorrow</text:span>”: </text:p>
      <text:p text:style-name="P43">8 Therefore shall her plagues come in one day, death, and mourning, and famine; and she shall be utterly burned with fire: for strong is the Lord God who judgeth her. </text:p>
      <text:p text:style-name="P44"><text:soft-page-break/>Then later in th<text:span text:style-name="T142">at</text:span> chapter we read: </text:p>
      <text:p text:style-name="P45"><text:s/>21 And a mighty angel took up a stone like a great millstone, and cast it into the sea, saying, Thus with violence shall that great city Babylon be thrown down, and shall be found no more at all.</text:p>
      <text:p text:style-name="P46">Then, as a consequence of that, just a little further on we read:</text:p>
      <text:p text:style-name="P45">23 And the light of a candle shall shine no more at all in thee; and the voice of the bridegroom and of the bride shall be heard no more at all in thee: for thy merchants were the great men of the earth; for by thy sorceries were all nations deceived.</text:p>
      <text:p text:style-name="P46">The end of ancient Babylon did not come in a day. As we had explained discussing recent chapters of Isaiah, Cyrus made professions in his inscriptions which exhibit the fact that he worshipped the same gods which the Babylonians and <text:span text:style-name="T142">the</text:span> Assyrians had also worshipped. Therefore Cyrus did not put an end to the sorceries and enchantments, and ancient Babylon endured for at least another thousand years, even if it was never again a seat of any significant government. So these verses, as well as most of this prophecy of the fall of Babylon, are <text:span text:style-name="T142">much </text:span>more relevant to the far vision than they had been to the near vision, and the time of Cyrus. </text:p>
      <text:p text:style-name="P47">Where we continue, Babylon is still being addressed:</text:p>
      <text:p text:style-name="P48">10 For thou hast trusted in thy wickedness: thou hast said, None seeth me. Thy wisdom and thy knowledge, it hath perverted thee; and thou hast said in thine heart, I am, and none else beside me. </text:p>
      <text:p text:style-name="P49"><text:span text:style-name="T143">Not all knowledge and wisdom come from God. </text:span><text:span text:style-name="T127">In fact, we we read “</text:span>thou hast said in thine heart, I am, and none else beside me<text:span text:style-name="T127">”, there is an indication of a denial of God. </text:span><text:span text:style-name="T143">Paul </text:span><text:span text:style-name="T127">of Tarsus </text:span><text:span text:style-name="T143">had written </text:span><text:span text:style-name="T127">warning of the folly of such worldly wisdom</text:span><text:span text:style-name="T143">, in 1 Corinthians chapter 1: </text:span></text:p>
      <text:p text:style-name="P50">19 For it is written, I will destroy the wisdom of the wise, and will bring to nothing the understanding of the prudent. 20 Where is the wise? where is the scribe? where is the disputer of this world? hath not God made foolish the wisdom of this world? <text:s/>21 For after that in the wisdom of God the world by wisdom knew not God, it pleased God by the foolishness of preaching to save them that believe.</text:p>
      <text:p text:style-name="P51">Here Babylon is described as having <text:span text:style-name="T144">wisdom, but not knowing God</text:span>. <text:span text:style-name="T145">There Paul had cited Isaiah chapter 29 (29:14) and the 33rd Psalm (33:10). While the Psalm had spoken of the counsel of the heathen, or nations, Isaiah had written concerning the wisdom of the apostates among the children of Israel in Jerusalem </text:span><text:span text:style-name="T142">in his time</text:span><text:span text:style-name="T145">. There, in the woe for Ariel, which is an epithet used for Jerusalem, we read in part:</text:span></text:p>
      <text:p text:style-name="P52">13 Wherefore the Lord said, Forasmuch as this people draw near me with their mouth, and with their lips do honour me, but have removed their heart far from me, and their fear toward me is taught by the precept of men: 14 Therefore, behold, I will proceed to do a marvellous work among this people, even a marvellous work and a wonder: for the wisdom of their wise men shall perish, and the understanding of their prudent men shall be hid. 15 Woe unto them that seek deep to hide their counsel from the LORD, and their works are in the dark, and they say, Who seeth us? and who knoweth us?</text:p>
      <text:p text:style-name="P53">Yet the allusions to <text:span text:style-name="T142">those </text:span>works of darkness on the part of the people of Jerusalem at that time must be a reference to their own idolatry and the accompanying sorceries and other sins. <text:span text:style-name="T142">So n</text:span>ot long before that passage of Isaiah, in chapter 27, we read:</text:p>
      <text:p text:style-name="P54"><text:soft-page-break/>9 By this therefore shall the iniquity of Jacob be purged; and this is all the fruit to take away his sin; when he maketh all the stones of the altar as chalkstones that are beaten in sunder, the groves and images shall not stand up.</text:p>
      <text:p text:style-name="P55"><text:span text:style-name="T146">So Jacob’s sin will be removed when Jacob destroys his idols. </text:span><text:span text:style-name="T147">The word for </text:span><text:span text:style-name="T148">groves</text:span><text:span text:style-name="T147"> </text:span><text:span text:style-name="T146">t</text:span><text:span text:style-name="T147">here is </text:span><text:span text:style-name="T148">asherah</text:span><text:span text:style-name="T149"> (# 842)</text:span><text:span text:style-name="T147">, and Asherah, or </text:span>Ashtoreth, <text:span text:style-name="T147">was a consort of Baal, the Phoenician and Canaanite equivalent of Ishtar, the Babylonian consort of Bel. So essentially, the people of Israel and Judah were following the same pagan religion as the Babylonians, in their apostasy from Yahweh their God, and it is that wisdom which is prophesied to perish in Isaiah chapter 29, in the passage which Paul had cited in 1 Corinthians. </text:span></text:p>
      <text:p text:style-name="P28">11 Therefore shall evil come upon thee; thou shalt not know from whence it riseth: and mischief shall fall upon thee; thou shalt not be able to put it off: and desolation shall come upon thee suddenly, which thou shalt not know. </text:p>
      <text:p text:style-name="P56">This could also describe many of the past judgments of Yahweh God, such as the angel of death in the plagues of Egypt, or the fire and brimstone which had rained down upon Sodom and the other cities of the plain. But neither does this describe ancient Babylon, so it is once again evident that the prophecy is more relevant to a far-vision fulfillment. <text:span text:style-name="T150">In Revelation chapter 18 we read: </text:span></text:p>
      <text:p text:style-name="P57">21 And a mighty angel took up a stone like a great millstone, and cast it into the sea, saying, Thus with violence shall that great city Babylon be thrown down, and shall be found no more at all. </text:p>
      <text:p text:style-name="P56"><text:span text:style-name="T150">Yet e</text:span>ven in the following lines <text:span text:style-name="T151">here in Isaiah</text:span>, which do accurately describe many practices for which the ancient Chaldeans were famous, <text:span text:style-name="T151">we</text:span> also <text:span text:style-name="T151">see much more </text:span>relevan<text:span text:style-name="T151">cy</text:span> to the far vision: </text:p>
      <text:p text:style-name="P21"><text:span text:style-name="T126">12 Stand now with thine enchantments, and with the multitude of thy sorceries, wherein thou hast laboured from thy youth; if so be thou shalt be able to profit, if so be thou mayest prevail. </text:span><text:span text:style-name="T126">13 Thou art wearied in the multitude of thy counsels. Let now the astrologers, the stargazers, the monthly prognosticators, stand up, and save thee from these things that shall come upon thee. </text:span></text:p>
      <text:p text:style-name="P58">The last clauses of verse 12 are a challenge, which is <text:span text:style-name="T151">somewhat </text:span>more clear in the New American Standard Bible which has the verse to read: “12 Stand fast now in your spells And in your many sorceries With which you have labored from your youth; Perhaps you will be able to profit, Perhaps you may cause trembling.” <text:span text:style-name="T152">H</text:span>owever the phrase “cause trembling” may also have been translated as “<text:span text:style-name="T152">inspire awe”, by which one may hope to prevail.</text:span></text:p>
      <text:p text:style-name="P59">We have already <text:span text:style-name="T153">seen a reference in verse 9 here to “</text:span><text:span text:style-name="T154">the multitude of thy sorceries</text:span><text:span text:style-name="T153">”, where we had <text:s/></text:span>read the verse in Revelation chapter 18 which spoke of Mystery Babylon and said “… <text:s/>for thy merchants were the great men of the earth; for by thy sorceries were all nations deceived.” <text:span text:style-name="T153">B</text:span><text:span text:style-name="T150">ut </text:span><text:span text:style-name="T153">now </text:span><text:span text:style-name="T150">this also makes </text:span><text:span text:style-name="T153">a</text:span><text:span text:style-name="T150"> reference to “</text:span><text:span text:style-name="T155">the astrologers, the stargazers, the monthly prognosticators</text:span><text:span text:style-name="T150">”, and </text:span><text:span text:style-name="T156">for those things the Chaldaean priests of ancient Babylon had been renowned. We read in Daniel chapter 2 that Nebuchadnezzar had a vision, and “2 … the king commanded to call the magicians, and the astrologers, and the sorcerers, and the Chaldeans, for to shew the king his dreams. So they came and stood before the king.” </text:span><text:span text:style-name="T151">Even l</text:span><text:span text:style-name="T156">ater, in regard to another vision which Nebuchadnezzar had, as it is described in Daniel chapter 4, we read in part: “6 Therefore made I a decree to bring in all the wise men of Babylon before me, that they might make known unto me the interpretation of the dream. 7 Then came in the magicians, the astrologers, the Chaldeans, and the soothsayers: and I told the dream before them; but they did not make known unto me the interpretation thereof.”</text:span></text:p>
      <text:p text:style-name="P59"><text:span text:style-name="T156">T</text:span><text:span text:style-name="T150">hese are all forms of idolatry of one sort or another which also remain in our society today. </text:span><text:span text:style-name="T157">While we have astrologers and stargazers, there are all sorts of prognosticators, either in the world of mysticism or in the world of “business”, and the distinctions between those two worlds are often vague. B</text:span><text:span text:style-name="T158">oth </text:span><text:soft-page-break/><text:span text:style-name="T158">b</text:span><text:span text:style-name="T157">usinessmen and bankers gamble on commodities markets, where each purchase is a bet or a hedge representing a hope that some commodity will be valued higher or lower at some point in the near future. </text:span><text:span text:style-name="T159">So-called investments in bonds or stock issues also reflect hopes that some corporate value will go higher, and legions of men make a living trying to predict markets, grain yields, mine production, or some other way in which they or their employers can make money. </text:span><text:span text:style-name="T158">But none of those men ever made anything with their hands, or planted fruit trees, </text:span><text:span text:style-name="T160">or </text:span><text:span text:style-name="T158">cotton or wheat, or dug a hole in the hope of finding iron or silver. </text:span><text:span text:style-name="T159">So how are they not like the ancient </text:span><text:span text:style-name="T160">prognosticators</text:span><text:span text:style-name="T159"> of the Chaldean priesthood? <text:s/></text:span><text:span text:style-name="T153">Every corporation, and every government, has monthly prognosticators who evaluate the prospects </text:span><text:span text:style-name="T156">of</text:span><text:span text:style-name="T153"> gains and losses in revenues and expenses, or in commodities and livestock, or even in the souls of men, which are mentioned in Revelation chapter 18 along with the other commodities of Mystery Babylon. </text:span></text:p>
      <text:p text:style-name="P60">14 Behold, they shall be as stubble; the fire shall burn them; they shall not deliver themselves from the power of the flame: there shall not be a coal to warm at, nor fire to sit before it. </text:p>
      <text:p text:style-name="P61">There is a <text:span text:style-name="T161">seeming </text:span>contradiction of sorts in the last clause, which <text:span text:style-name="T161">better </text:span>seems to be rectified in the translation of this passage in the Dead Sea Scrolls Bible which has it to read: “See, they are like stubble that burns. They did not deliver themselves from the power of the flame. This is no coal for warming oneself, no hearthfire to sit before.” As it is, this is an ominous statement, which evokes thoughts of some of the punishments that were dispensed by the Chaldaeans themselves, such as when the prophet Daniel and his companions were cast into a <text:span text:style-name="T162">furnace. This is found in Daniel chapter 3:</text:span></text:p>
      <text:p text:style-name="P62">8 Wherefore at that time certain Chaldeans came near, and accused the <text:span text:style-name="T162">[Judahites]</text:span>. 9 They spake and said to the king Nebuchadnezzar, O king, live for ever. 10 Thou, O king, hast made a decree, that every man that shall hear the sound of the cornet, flute, harp, sackbut, psaltery, and dulcimer, and all kinds of musick, shall fall down and worship the golden image: 11 And whoso falleth not down and worshippeth, that he should be cast into the midst of a burning fiery furnace. </text:p>
      <text:p text:style-name="P63"><text:span text:style-name="T161">Thereby were Dan iel and his companions cast into such a furnace. </text:span>So it is fitting, that the unrighteous be punished with those same things by which they themselves had intended to destroy the righteous. So Babylon is informed of <text:span text:style-name="T161">its</text:span> end: </text:p>
      <text:p text:style-name="P21"><text:span text:style-name="T126">15 Thus shall they be unto thee with whom thou hast laboured, even thy merchants, from thy youth: they shall wander every one to his quarter; none shall save thee. </text:span></text:p>
      <text:p text:style-name="P64">Th<text:span text:style-name="T163">e reference to the merchants seems to distinguish them, and evokes </text:span><text:span text:style-name="T164">images of </text:span><text:span text:style-name="T163">the merchants portrayed at the fall of Mystery Babylon, in Revelation chapter 18 where, after all of the precious merchandise of Babylon was listed, we read: “15 The merchants of these things, which were made rich by her, shall stand afar off for the fear of her torment, weeping and wailing…”</text:span></text:p>
      <text:p text:style-name="P65">Notice that in the Revelation, there merchants only “stand afar off”, and go to no particular place. Here in Isaiah, this verse from the Dead Sea Scrolls Bible reads: “15 So will those be to you, those with whom you have toiled, those with whom you have trafficked from your youth. They each wander on their far-off way; there is none to save you.” In that translation, the merchants do not “wander every one to his quarter”, but rather, they “wander on their far-off way”, which is more similar to Revelation chapter 18 (18:15) where they “stand afar off”. </text:p>
      <text:p text:style-name="P66">Where we see the words “they shall wander every one to his quarter” in the King James Version, the underlying Hebrew is only three words, <text:span text:style-name="T165">or really five: </text:span>אישׁ or aish (# 376), which is a singular <text:span text:style-name="T164">noun meaning</text:span> <text:span text:style-name="T11">man</text:span>, עבר or <text:span text:style-name="T11">eber</text:span><text:span text:style-name="T60"> (# 5676) which is a region </text:span><text:span text:style-name="T11">across</text:span><text:span text:style-name="T60"> or </text:span><text:span text:style-name="T11">beyond</text:span><text:span text:style-name="T60">, and תעה </text:span><text:span text:style-name="T166">or ta’ah, </text:span><text:span text:style-name="T167">which is to </text:span><text:span text:style-name="T168">wander</text:span><text:span text:style-name="T167"> (# 8582). The verb is in a form <text:s/>תעו </text:span><text:span text:style-name="T166">or ta’aw, which is properly </text:span><text:span text:style-name="T167">identified as a 3rd person plural form. The noun </text:span><text:span text:style-name="T168">eber </text:span><text:span text:style-name="T167">is prefixed by a ל or </text:span><text:span text:style-name="T168">lamed</text:span><text:span text:style-name="T167">, which signifies </text:span><text:span text:style-name="T168">to</text:span><text:span text:style-name="T167"> or </text:span><text:span text:style-name="T168">for</text:span><text:span text:style-name="T167">, and it has a ו </text:span><text:span text:style-name="T169">or </text:span><text:span text:style-name="T170">vav</text:span><text:span text:style-name="T167"> </text:span><text:span text:style-name="T171">for a suffix, which </text:span><text:span text:style-name="T169">functions as </text:span><text:span text:style-name="T171">a pronoun meaning</text:span><text:span text:style-name="T172"> his</text:span><text:span text:style-name="T171"> or</text:span><text:span text:style-name="T172"> of him</text:span><text:span text:style-name="T171">. </text:span><text:span text:style-name="T173">The translation of these few words is only </text:span><text:soft-page-break/><text:span text:style-name="T173">resolved where Brown-Driver-Briggs explain that the word </text:span><text:span text:style-name="T60">אישׁ, </text:span><text:span text:style-name="T173">or </text:span><text:span text:style-name="T174">man</text:span><text:span text:style-name="T173">, is also </text:span><text:span text:style-name="T169">often </text:span><text:span text:style-name="T173">used to designate </text:span><text:span text:style-name="T170">each</text:span><text:span text:style-name="T169"> or </text:span><text:span text:style-name="T170">every</text:span><text:span text:style-name="T169"> of a group or class </text:span><text:span text:style-name="T170">distributively</text:span><text:span text:style-name="T169"> </text:span><text:span text:style-name="T175">giving examples from Scripture</text:span><text:span text:style-name="T169">. [4] So in this case, it is </text:span><text:span text:style-name="T170">each</text:span><text:span text:style-name="T169"> of the previously mentioned merchants, for which the verb is plural. </text:span></text:p>
      <text:p text:style-name="P67">Therefore the King James translation is appropriate. <text:span text:style-name="T176">However we would not interpret this to mean that the merchants would return to their own homes or homelands, and if we had to interpret this in the light of the far-vision of the Revelation, we are not compelled to imagine that the merchants of Babylon would escape judgment for any sins which they themselves may commit. Rather, this only suggests that the merchants who profitted from Babylon will not actually be concerned for Babylon when it falls. </text:span></text:p>
      <text:p text:style-name="P68">This concludes our commentary on Isaiah through chapter 47.</text:p>
      <text:p text:style-name="P69"/>
      <text:p text:style-name="P69"/>
      <text:p text:style-name="P69"/>
      <text:p text:style-name="P21"><text:span text:style-name="T177">Footnotes:</text:span> </text:p>
      <text:p text:style-name="P21"><text:span text:style-name="T115">1</text:span> <text:span text:style-name="Emphasis">The Brown-Driver-Briggs Hebrew and English Lexicon</text:span>, Hendrickson Publishers, 2021, p. <text:span text:style-name="T115">803</text:span>.</text:p>
      <text:p text:style-name="P70"><text:span text:style-name="T115">2 </text:span>Gesenius’ <text:span text:style-name="Emphasis">Hebrew-Chaldee Lexicon to the Old Testament</text:span>, translated by Samuel Prideaux Tregelles, Baker Books, 1979, p<text:span text:style-name="T115">p</text:span>. <text:span text:style-name="T178">665-66</text:span>.</text:p>
      <text:p text:style-name="P71"><text:span text:style-name="T108">3 </text:span><text:span text:style-name="Emphasis">Origenis Hexaplorum</text:span>, Fridericus Field, AA.M., E Typographeo Clarendoniano (The Clarendon Press), 1875, Volume <text:span text:style-name="T108">2, </text:span>p. <text:span text:style-name="T108">52</text:span>3.</text:p>
      <text:p text:style-name="P72">4 <text:span text:style-name="Emphasis">The Brown-Driver-Briggs Hebrew and English Lexicon</text:span>, p. <text:span text:style-name="T115">3</text:span><text:span text:style-name="T177">5-36</text:span>.</text:p>
      <text:p text:style-name="P7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5-10-16T10:59:37.840101260</meta:creation-date>
    <dc:date>2025-10-17T22:55:38.877451712</dc:date>
    <dc:creator>William Finck</dc:creator>
    <meta:editing-duration>P1DT11H54M43S</meta:editing-duration>
    <meta:editing-cycles>162</meta:editing-cycles>
    <meta:generator>LibreOffice/25.2.6.2$Linux_X86_64 LibreOffice_project/520$Build-2</meta:generator>
    <meta:document-statistic meta:table-count="0" meta:image-count="0" meta:object-count="0" meta:page-count="11" meta:paragraph-count="87" meta:word-count="7651" meta:character-count="42637" meta:non-whitespace-character-count="35007"/>
  </office:meta>
</office:document-meta>
</file>