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rsid="00517a48" officeooo:paragraph-rsid="00517a48"/>
    </style:style>
    <style:style style:name="P3" style:family="paragraph" style:parent-style-name="Text_20_body">
      <style:text-properties officeooo:paragraph-rsid="00cb9421"/>
    </style:style>
    <style:style style:name="P4" style:family="paragraph" style:parent-style-name="Text_20_body">
      <style:text-properties officeooo:rsid="0051a38b" officeooo:paragraph-rsid="00794ba0"/>
    </style:style>
    <style:style style:name="P5" style:family="paragraph" style:parent-style-name="Text_20_body">
      <style:text-properties officeooo:paragraph-rsid="007ad18c"/>
    </style:style>
    <style:style style:name="P6" style:family="paragraph" style:parent-style-name="Text_20_body">
      <style:text-properties officeooo:paragraph-rsid="00cd7881"/>
    </style:style>
    <style:style style:name="P7" style:family="paragraph" style:parent-style-name="Text_20_body">
      <style:text-properties officeooo:paragraph-rsid="002dcd84"/>
    </style:style>
    <style:style style:name="P8" style:family="paragraph" style:parent-style-name="Text_20_body">
      <style:text-properties officeooo:paragraph-rsid="00b782e0"/>
    </style:style>
    <style:style style:name="P9" style:family="paragraph" style:parent-style-name="Text_20_body">
      <style:text-properties officeooo:rsid="002e2244" officeooo:paragraph-rsid="00b8c945"/>
    </style:style>
    <style:style style:name="P10" style:family="paragraph" style:parent-style-name="Text_20_body">
      <style:text-properties officeooo:paragraph-rsid="0034f8ba"/>
    </style:style>
    <style:style style:name="P11" style:family="paragraph" style:parent-style-name="Text_20_body">
      <style:text-properties officeooo:rsid="002e2244" officeooo:paragraph-rsid="002e2244"/>
    </style:style>
    <style:style style:name="P12" style:family="paragraph" style:parent-style-name="Text_20_body">
      <style:text-properties officeooo:rsid="00365bb4" officeooo:paragraph-rsid="00365bb4"/>
    </style:style>
    <style:style style:name="P13" style:family="paragraph" style:parent-style-name="Text_20_body">
      <style:text-properties fo:font-weight="bold" officeooo:rsid="001aa0bb" officeooo:paragraph-rsid="001aa0bb" style:font-weight-asian="bold" style:font-weight-complex="bold"/>
    </style:style>
    <style:style style:name="P14" style:family="paragraph" style:parent-style-name="Text_20_body">
      <style:text-properties officeooo:paragraph-rsid="00851435"/>
    </style:style>
    <style:style style:name="P15" style:family="paragraph" style:parent-style-name="Text_20_body">
      <style:text-properties officeooo:paragraph-rsid="00ce6ace"/>
    </style:style>
    <style:style style:name="P16" style:family="paragraph" style:parent-style-name="Text_20_body">
      <style:text-properties officeooo:paragraph-rsid="001e695d"/>
    </style:style>
    <style:style style:name="P17" style:family="paragraph" style:parent-style-name="Text_20_body">
      <style:text-properties officeooo:paragraph-rsid="00866704"/>
    </style:style>
    <style:style style:name="P18" style:family="paragraph" style:parent-style-name="Text_20_body">
      <style:text-properties fo:font-style="normal" officeooo:rsid="00870294" officeooo:paragraph-rsid="00870294" style:font-style-asian="normal" style:font-style-complex="normal"/>
    </style:style>
    <style:style style:name="P19" style:family="paragraph" style:parent-style-name="Text_20_body">
      <style:text-properties officeooo:rsid="003e667a" officeooo:paragraph-rsid="003f336c"/>
    </style:style>
    <style:style style:name="P20" style:family="paragraph" style:parent-style-name="Text_20_body">
      <style:text-properties officeooo:paragraph-rsid="008889a6"/>
    </style:style>
    <style:style style:name="P21" style:family="paragraph" style:parent-style-name="Text_20_body">
      <style:text-properties fo:font-style="normal" officeooo:rsid="00445a3b" officeooo:paragraph-rsid="00445a3b" style:font-style-asian="normal" style:font-style-complex="normal"/>
    </style:style>
    <style:style style:name="P22" style:family="paragraph" style:parent-style-name="Text_20_body">
      <style:text-properties officeooo:paragraph-rsid="003ff0ff"/>
    </style:style>
    <style:style style:name="P23" style:family="paragraph" style:parent-style-name="Text_20_body">
      <style:paragraph-properties fo:margin-left="0.5in" fo:text-indent="0in" style:auto-text-indent="false"/>
      <style:text-properties officeooo:paragraph-rsid="003ff0ff"/>
    </style:style>
    <style:style style:name="P24" style:family="paragraph" style:parent-style-name="Text_20_body">
      <style:text-properties officeooo:paragraph-rsid="004044c0"/>
    </style:style>
    <style:style style:name="P25" style:family="paragraph" style:parent-style-name="Text_20_body">
      <style:text-properties fo:font-style="normal" fo:font-weight="normal" officeooo:rsid="0042851c" officeooo:paragraph-rsid="00445a3b" style:font-style-asian="normal" style:font-weight-asian="normal" style:font-style-complex="normal" style:font-weight-complex="normal"/>
    </style:style>
    <style:style style:name="P26" style:family="paragraph" style:parent-style-name="Text_20_body">
      <style:text-properties officeooo:paragraph-rsid="004cbc71"/>
    </style:style>
    <style:style style:name="P27" style:family="paragraph" style:parent-style-name="Text_20_body">
      <style:text-properties officeooo:rsid="00871b01" officeooo:paragraph-rsid="000d3727"/>
    </style:style>
    <style:style style:name="P28" style:family="paragraph" style:parent-style-name="Text_20_body">
      <style:text-properties officeooo:paragraph-rsid="008e4f6a"/>
    </style:style>
    <style:style style:name="P29" style:family="paragraph" style:parent-style-name="Text_20_body">
      <style:text-properties officeooo:paragraph-rsid="0055e943"/>
    </style:style>
    <style:style style:name="P30" style:family="paragraph" style:parent-style-name="Text_20_body">
      <style:text-properties officeooo:rsid="004fc6c5" officeooo:paragraph-rsid="0055e943"/>
    </style:style>
    <style:style style:name="P31" style:family="paragraph" style:parent-style-name="Text_20_body">
      <style:text-properties fo:font-weight="bold" officeooo:rsid="004fc6c5" officeooo:paragraph-rsid="004fc6c5" style:font-weight-asian="bold" style:font-weight-complex="bold"/>
    </style:style>
    <style:style style:name="P32" style:family="paragraph" style:parent-style-name="Text_20_body">
      <style:text-properties officeooo:paragraph-rsid="008ffe4a"/>
    </style:style>
    <style:style style:name="P33" style:family="paragraph" style:parent-style-name="Text_20_body">
      <style:text-properties officeooo:paragraph-rsid="0056432b"/>
    </style:style>
    <style:style style:name="P34" style:family="paragraph" style:parent-style-name="Text_20_body">
      <style:text-properties officeooo:paragraph-rsid="0012fec1"/>
    </style:style>
    <style:style style:name="P35" style:family="paragraph" style:parent-style-name="Text_20_body">
      <style:text-properties officeooo:paragraph-rsid="005004ee"/>
    </style:style>
    <style:style style:name="P36" style:family="paragraph" style:parent-style-name="Text_20_body">
      <style:text-properties officeooo:paragraph-rsid="005133b2"/>
    </style:style>
    <style:style style:name="P37" style:family="paragraph" style:parent-style-name="Text_20_body">
      <style:text-properties officeooo:paragraph-rsid="006fe4b6"/>
    </style:style>
    <style:style style:name="P38" style:family="paragraph" style:parent-style-name="Text_20_body">
      <style:text-properties style:font-name="Liberation Serif1" fo:font-size="12pt" fo:language="en" fo:country="US" fo:font-style="normal" fo:font-weight="normal" officeooo:rsid="005133b2" officeooo:paragraph-rsid="006fe4b6" style:font-size-asian="12pt" style:font-style-asian="normal" style:font-weight-asian="normal" style:font-style-complex="normal" style:font-weight-complex="normal"/>
    </style:style>
    <style:style style:name="P39" style:family="paragraph" style:parent-style-name="Text_20_body">
      <style:text-properties fo:font-weight="bold" officeooo:paragraph-rsid="006fe4b6" style:font-weight-asian="bold" style:font-weight-complex="bold"/>
    </style:style>
    <style:style style:name="P40" style:family="paragraph" style:parent-style-name="Text_20_body">
      <style:paragraph-properties fo:margin-left="0.5in" fo:text-indent="0in" style:auto-text-indent="false"/>
      <style:text-properties fo:font-weight="bold" officeooo:paragraph-rsid="005149c2" style:font-weight-asian="bold" style:font-weight-complex="bold"/>
    </style:style>
    <style:style style:name="P41" style:family="paragraph" style:parent-style-name="Text_20_body">
      <style:text-properties fo:font-weight="normal" officeooo:rsid="005149c2" officeooo:paragraph-rsid="005149c2" style:font-weight-asian="normal" style:font-weight-complex="normal"/>
    </style:style>
    <style:style style:name="P42" style:family="paragraph" style:parent-style-name="Text_20_body">
      <style:paragraph-properties fo:margin-left="0.5in" fo:text-indent="0in" style:auto-text-indent="false"/>
      <style:text-properties fo:font-weight="bold" officeooo:paragraph-rsid="0012fec1" style:font-weight-asian="bold" style:font-weight-complex="bold"/>
    </style:style>
    <style:style style:name="P43" style:family="paragraph" style:parent-style-name="Text_20_body">
      <style:text-properties fo:font-weight="normal" officeooo:rsid="002771c2" officeooo:paragraph-rsid="005c5d30" style:font-weight-asian="normal" style:font-weight-complex="normal"/>
    </style:style>
    <style:style style:name="P44" style:family="paragraph" style:parent-style-name="Text_20_body">
      <style:paragraph-properties fo:margin-left="0.5in" fo:text-indent="0in" style:auto-text-indent="false"/>
      <style:text-properties fo:font-weight="normal" officeooo:rsid="002771c2" officeooo:paragraph-rsid="005c5d30" style:font-weight-asian="normal" style:font-weight-complex="normal"/>
    </style:style>
    <style:style style:name="P45" style:family="paragraph" style:parent-style-name="Text_20_body">
      <style:text-properties fo:font-weight="normal" officeooo:rsid="002771c2" officeooo:paragraph-rsid="00c21d17" style:font-weight-asian="normal" style:font-weight-complex="normal"/>
    </style:style>
    <style:style style:name="P46" style:family="paragraph" style:parent-style-name="Text_20_body">
      <style:text-properties style:font-name="Liberation Serif1" fo:font-size="12pt" fo:language="en" fo:country="US" fo:font-weight="normal" officeooo:rsid="005c5d30" officeooo:paragraph-rsid="005c5d30" style:font-size-asian="12pt" style:font-weight-asian="normal" style:font-size-complex="12pt" style:font-weight-complex="normal"/>
    </style:style>
    <style:style style:name="P47" style:family="paragraph" style:parent-style-name="Text_20_body">
      <style:text-properties officeooo:paragraph-rsid="005d58a8"/>
    </style:style>
    <style:style style:name="P48" style:family="paragraph" style:parent-style-name="Text_20_body">
      <style:text-properties style:font-name="Liberation Serif1" fo:font-size="12pt" fo:language="en" fo:country="US" fo:font-weight="normal" officeooo:rsid="005efaba" officeooo:paragraph-rsid="009e0d43" style:font-size-asian="12pt" style:font-weight-asian="normal" style:font-weight-complex="normal"/>
    </style:style>
    <style:style style:name="P49" style:family="paragraph" style:parent-style-name="Text_20_body">
      <style:text-properties officeooo:paragraph-rsid="0061e11b"/>
    </style:style>
    <style:style style:name="P50" style:family="paragraph" style:parent-style-name="Text_20_body">
      <style:text-properties officeooo:paragraph-rsid="00a48df9"/>
    </style:style>
    <style:style style:name="P51" style:family="paragraph" style:parent-style-name="Text_20_body">
      <style:text-properties style:font-name="Liberation Serif1" fo:font-size="12pt" fo:language="en" fo:country="US" officeooo:rsid="00651b5b" officeooo:paragraph-rsid="00651b5b" style:font-size-asian="12pt"/>
    </style:style>
    <style:style style:name="P52" style:family="paragraph" style:parent-style-name="Text_20_body">
      <style:text-properties style:font-name="Liberation Serif1" fo:font-size="12pt" fo:language="en" fo:country="US" officeooo:rsid="008b4993" officeooo:paragraph-rsid="000d3727" style:font-size-asian="12pt"/>
    </style:style>
    <style:style style:name="P53" style:family="paragraph" style:parent-style-name="Text_20_body">
      <style:text-properties style:font-name="Liberation Serif1" fo:font-size="12pt" fo:language="en" fo:country="US" fo:font-weight="bold" officeooo:rsid="000f2855" officeooo:paragraph-rsid="000f2855" style:font-size-asian="12pt" style:font-weight-asian="bold" style:font-weight-complex="bold"/>
    </style:style>
    <style:style style:name="P54" style:family="paragraph" style:parent-style-name="Text_20_body">
      <style:text-properties style:font-name="Liberation Serif1" fo:font-size="12pt" fo:language="en" fo:country="US" officeooo:rsid="008b4993" officeooo:paragraph-rsid="00651b5b" style:font-size-asian="12pt"/>
    </style:style>
    <style:style style:name="P55" style:family="paragraph" style:parent-style-name="Text_20_body">
      <style:paragraph-properties fo:margin-left="0.5in" fo:text-indent="0in" style:auto-text-indent="false"/>
      <style:text-properties style:font-name="Liberation Serif1" fo:font-size="12pt" fo:language="en" fo:country="US" fo:font-weight="bold" officeooo:rsid="008b4993" officeooo:paragraph-rsid="00651b5b" style:font-size-asian="12pt" style:font-weight-asian="bold" style:font-weight-complex="bold"/>
    </style:style>
    <style:style style:name="P56" style:family="paragraph" style:parent-style-name="Text_20_body">
      <style:text-properties officeooo:paragraph-rsid="00651b5b"/>
    </style:style>
    <style:style style:name="P57" style:family="paragraph" style:parent-style-name="Text_20_body">
      <style:paragraph-properties fo:margin-left="0.5in" fo:text-indent="0in" style:auto-text-indent="false"/>
      <style:text-properties style:font-name="Liberation Serif1" fo:font-size="12pt" fo:language="en" fo:country="US" fo:font-weight="bold" officeooo:paragraph-rsid="00651b5b" style:font-size-asian="12pt" style:font-weight-asian="bold" style:font-weight-complex="bold"/>
    </style:style>
    <style:style style:name="P58" style:family="paragraph" style:parent-style-name="Text_20_body">
      <style:text-properties style:font-name="Liberation Serif1" fo:font-size="12pt" fo:language="en" fo:country="US" officeooo:rsid="0065e6a6" officeooo:paragraph-rsid="0065e6a6" style:font-size-asian="12pt"/>
    </style:style>
    <style:style style:name="P59" style:family="paragraph" style:parent-style-name="Text_20_body">
      <style:paragraph-properties fo:margin-left="0.5in" fo:text-indent="0in" style:auto-text-indent="false"/>
      <style:text-properties style:font-name="Liberation Serif1" fo:font-size="12pt" fo:language="en" fo:country="US" fo:font-weight="bold" officeooo:rsid="0065e6a6" officeooo:paragraph-rsid="0065e6a6" style:font-size-asian="12pt" style:font-weight-asian="bold" style:font-weight-complex="bold"/>
    </style:style>
    <style:style style:name="P60" style:family="paragraph" style:parent-style-name="Text_20_body">
      <style:text-properties style:font-name="Liberation Serif1" fo:font-size="12pt" fo:language="en" fo:country="US" officeooo:rsid="0065e6a6" officeooo:paragraph-rsid="00a50e0b" style:font-size-asian="12pt"/>
    </style:style>
    <style:style style:name="P61" style:family="paragraph" style:parent-style-name="Text_20_body">
      <style:text-properties style:font-name="Liberation Serif1" fo:font-size="12pt" fo:language="en" fo:country="US" officeooo:rsid="00a50e0b" officeooo:paragraph-rsid="00a50e0b" style:font-size-asian="12pt"/>
    </style:style>
    <style:style style:name="P62" style:family="paragraph" style:parent-style-name="Text_20_body">
      <style:text-properties style:font-name="Liberation Serif1" fo:font-size="12pt" fo:language="en" fo:country="US" officeooo:rsid="0066c19b" officeooo:paragraph-rsid="00a50e0b" style:font-size-asian="12pt"/>
    </style:style>
    <style:style style:name="P63" style:family="paragraph" style:parent-style-name="Text_20_body">
      <style:text-properties style:font-name="Liberation Serif1" fo:font-size="12pt" fo:language="en" fo:country="US" officeooo:rsid="0065e6a6" officeooo:paragraph-rsid="0066c19b" style:font-size-asian="12pt"/>
    </style:style>
    <style:style style:name="P64" style:family="paragraph" style:parent-style-name="Text_20_body">
      <style:text-properties style:font-name="Liberation Serif1" fo:font-size="12pt" fo:language="en" fo:country="US" officeooo:rsid="008ca124" officeooo:paragraph-rsid="00651b5b" style:font-size-asian="12pt"/>
    </style:style>
    <style:style style:name="P65" style:family="paragraph" style:parent-style-name="Text_20_body">
      <style:paragraph-properties fo:margin-left="0.5in" fo:text-indent="0in" style:auto-text-indent="false"/>
      <style:text-properties officeooo:paragraph-rsid="00651b5b"/>
    </style:style>
    <style:style style:name="P66" style:family="paragraph" style:parent-style-name="Text_20_body">
      <style:text-properties style:font-name="Liberation Serif1" fo:font-size="12pt" fo:language="en" fo:country="US" officeooo:rsid="0065d736" officeooo:paragraph-rsid="0065d736" style:font-size-asian="12pt"/>
    </style:style>
    <style:style style:name="P67" style:family="paragraph" style:parent-style-name="Text_20_body">
      <style:paragraph-properties fo:margin-left="0.5in" fo:text-indent="0in" style:auto-text-indent="false"/>
      <style:text-properties fo:font-weight="bold" officeooo:paragraph-rsid="00678feb" style:font-weight-asian="bold" style:font-weight-complex="bold"/>
    </style:style>
    <style:style style:name="P68" style:family="paragraph" style:parent-style-name="Text_20_body">
      <style:text-properties officeooo:rsid="00678feb" officeooo:paragraph-rsid="00678feb"/>
    </style:style>
    <style:style style:name="P69" style:family="paragraph" style:parent-style-name="Text_20_body">
      <style:paragraph-properties fo:margin-left="0.5in" fo:text-indent="0in" style:auto-text-indent="false"/>
      <style:text-properties fo:font-weight="bold" officeooo:rsid="008ca124" officeooo:paragraph-rsid="00678feb" style:font-weight-asian="bold" style:font-weight-complex="bold"/>
    </style:style>
    <style:style style:name="P70" style:family="paragraph" style:parent-style-name="Text_20_body">
      <style:text-properties style:font-name="Liberation Serif1" fo:font-size="12pt" fo:language="en" fo:country="US" officeooo:rsid="0068a348" officeooo:paragraph-rsid="0068a348" style:font-size-asian="12pt"/>
    </style:style>
    <style:style style:name="P71" style:family="paragraph" style:parent-style-name="Text_20_body">
      <style:paragraph-properties fo:margin-left="0.5in" fo:text-indent="0in" style:auto-text-indent="false"/>
      <style:text-properties style:font-name="Liberation Serif1" fo:font-size="12pt" fo:language="en" fo:country="US" fo:font-weight="bold" officeooo:rsid="0068a348" officeooo:paragraph-rsid="0068a348" style:font-size-asian="12pt" style:font-weight-asian="bold" style:font-weight-complex="bold"/>
    </style:style>
    <style:style style:name="P72" style:family="paragraph" style:parent-style-name="Text_20_body">
      <style:text-properties style:font-name="Liberation Serif1" fo:font-size="12pt" fo:language="en" fo:country="US" officeooo:rsid="0068a348" officeooo:paragraph-rsid="00c7aa1d" style:font-size-asian="12pt"/>
    </style:style>
    <style:style style:name="P73" style:family="paragraph" style:parent-style-name="Text_20_body">
      <style:text-properties style:font-name="Liberation Serif1" fo:font-size="12pt" fo:language="en" fo:country="US" officeooo:rsid="00aaccf1" officeooo:paragraph-rsid="00aaccf1" style:font-size-asian="12pt"/>
    </style:style>
    <style:style style:name="P74" style:family="paragraph" style:parent-style-name="Text_20_body">
      <style:text-properties style:font-name="Liberation Serif1" fo:font-size="12pt" fo:language="en" fo:country="US" officeooo:rsid="006bf7b3" officeooo:paragraph-rsid="006bf7b3" style:font-size-asian="12pt"/>
    </style:style>
    <style:style style:name="P75" style:family="paragraph" style:parent-style-name="Text_20_body">
      <style:text-properties style:font-name="Liberation Serif1" fo:font-size="12pt" fo:language="en" fo:country="US" officeooo:rsid="0069fe33" officeooo:paragraph-rsid="0069fe33" style:font-size-asian="12pt"/>
    </style:style>
    <style:style style:name="P76" style:family="paragraph" style:parent-style-name="Text_20_body">
      <style:paragraph-properties fo:margin-left="0.5in" fo:text-indent="0in" style:auto-text-indent="false"/>
      <style:text-properties style:font-name="Liberation Serif1" fo:font-size="12pt" fo:language="en" fo:country="US" fo:font-weight="bold" officeooo:rsid="0069fe33" officeooo:paragraph-rsid="0069fe33" style:font-size-asian="12pt" style:font-weight-asian="bold" style:font-weight-complex="bold"/>
    </style:style>
    <style:style style:name="P77" style:family="paragraph" style:parent-style-name="Text_20_body">
      <style:text-properties style:font-name="Liberation Serif1" fo:font-size="12pt" fo:language="en" fo:country="US" officeooo:rsid="00ab5cc4" officeooo:paragraph-rsid="00ab5cc4" style:font-size-asian="12pt"/>
    </style:style>
    <style:style style:name="P78" style:family="paragraph" style:parent-style-name="Text_20_body">
      <style:paragraph-properties fo:margin-left="0.5in" fo:text-indent="0in" style:auto-text-indent="false"/>
      <style:text-properties style:font-name="Liberation Serif1" fo:font-size="12pt" fo:language="en" fo:country="US" fo:font-weight="bold" officeooo:rsid="00ab5cc4" officeooo:paragraph-rsid="00ab5cc4" style:font-size-asian="12pt" style:font-weight-asian="bold" style:font-weight-complex="bold"/>
    </style:style>
    <style:style style:name="P79" style:family="paragraph" style:parent-style-name="Text_20_body">
      <style:text-properties style:font-name="Liberation Serif1" fo:font-size="12pt" fo:language="en" fo:country="US" officeooo:rsid="00ab5cc4" officeooo:paragraph-rsid="00ad5c13" style:font-size-asian="12pt"/>
    </style:style>
    <style:style style:name="P80" style:family="paragraph" style:parent-style-name="Text_20_body">
      <style:paragraph-properties fo:margin-left="0.5in" fo:text-indent="0in" style:auto-text-indent="false"/>
      <style:text-properties style:font-name="Liberation Serif1" fo:font-size="12pt" fo:language="en" fo:country="US" fo:font-weight="bold" officeooo:rsid="00ac10f3" officeooo:paragraph-rsid="00ac10f3" style:font-size-asian="12pt" style:font-weight-asian="bold" style:font-weight-complex="bold"/>
    </style:style>
    <style:style style:name="P81" style:family="paragraph" style:parent-style-name="Text_20_body">
      <style:text-properties style:font-name="Liberation Serif1" fo:font-size="12pt" fo:language="en" fo:country="US" officeooo:rsid="00697ec8" officeooo:paragraph-rsid="00697ec8" style:font-size-asian="12pt"/>
    </style:style>
    <style:style style:name="P82" style:family="paragraph" style:parent-style-name="Text_20_body">
      <style:paragraph-properties fo:margin-left="0.5in" fo:text-indent="0in" style:auto-text-indent="false"/>
      <style:text-properties style:font-name="Liberation Serif1" fo:font-size="12pt" fo:language="en" fo:country="US" fo:font-weight="bold" officeooo:rsid="00697ec8" officeooo:paragraph-rsid="00697ec8" style:font-size-asian="12pt" style:font-weight-asian="bold" style:font-weight-complex="bold"/>
    </style:style>
    <style:style style:name="P83" style:family="paragraph" style:parent-style-name="Text_20_body">
      <style:text-properties style:font-name="Liberation Serif1" fo:font-size="12pt" fo:language="en" fo:country="US" officeooo:rsid="0069fba7" officeooo:paragraph-rsid="0069fba7" style:font-size-asian="12pt"/>
    </style:style>
    <style:style style:name="P84" style:family="paragraph" style:parent-style-name="Text_20_body">
      <style:paragraph-properties fo:margin-left="0.5in" fo:text-indent="0in" style:auto-text-indent="false"/>
      <style:text-properties style:font-name="Liberation Serif1" fo:font-size="12pt" fo:language="en" fo:country="US" fo:font-weight="bold" officeooo:rsid="0069fba7" officeooo:paragraph-rsid="0069fba7" style:font-size-asian="12pt" style:font-weight-asian="bold" style:font-weight-complex="bold"/>
    </style:style>
    <style:style style:name="P85" style:family="paragraph" style:parent-style-name="Text_20_body">
      <style:text-properties style:font-name="Liberation Serif1" fo:font-size="12pt" fo:language="en" fo:country="US" officeooo:rsid="00b0dab0" officeooo:paragraph-rsid="00b0dab0" style:font-size-asian="12pt"/>
    </style:style>
    <style:style style:name="P86" style:family="paragraph" style:parent-style-name="Text_20_body">
      <style:paragraph-properties fo:margin-left="0.5in" fo:text-indent="0in" style:auto-text-indent="false"/>
      <style:text-properties style:font-name="Liberation Serif1" fo:font-size="12pt" fo:language="en" fo:country="US" fo:font-weight="bold" officeooo:rsid="00b0dab0" officeooo:paragraph-rsid="00b0dab0" style:font-size-asian="12pt" style:font-weight-asian="bold" style:font-weight-complex="bold"/>
    </style:style>
    <style:style style:name="P87" style:family="paragraph" style:parent-style-name="Text_20_body">
      <style:text-properties style:font-name="Liberation Serif1" fo:font-size="12pt" fo:language="en" fo:country="US" officeooo:rsid="00b1025d" officeooo:paragraph-rsid="00b1025d" style:font-size-asian="12pt"/>
    </style:style>
    <style:style style:name="P88" style:family="paragraph" style:parent-style-name="Text_20_body">
      <style:paragraph-properties fo:margin-left="0.5in" fo:text-indent="0in" style:auto-text-indent="false"/>
      <style:text-properties style:font-name="Liberation Serif1" fo:font-size="12pt" fo:language="en" fo:country="US" fo:font-weight="bold" officeooo:rsid="00b1025d" officeooo:paragraph-rsid="00b1025d" style:font-size-asian="12pt" style:font-weight-asian="bold" style:font-weight-complex="bold"/>
    </style:style>
    <style:style style:name="P89" style:family="paragraph" style:parent-style-name="Text_20_body">
      <style:paragraph-properties fo:margin-left="0.5in" fo:text-indent="0in" style:auto-text-indent="false"/>
      <style:text-properties style:font-name="Liberation Serif1" fo:font-size="12pt" fo:language="en" fo:country="US" fo:font-weight="bold" officeooo:rsid="0069fba7" officeooo:paragraph-rsid="006bf7b3" style:font-size-asian="12pt" style:font-weight-asian="bold" style:font-weight-complex="bold"/>
    </style:style>
    <style:style style:name="P90" style:family="paragraph" style:parent-style-name="Text_20_body">
      <style:text-properties fo:language="en" fo:country="US" officeooo:paragraph-rsid="006bf7b3"/>
    </style:style>
    <style:style style:name="P91" style:family="paragraph" style:parent-style-name="Text_20_body">
      <style:paragraph-properties fo:margin-left="0.5in" fo:text-indent="0in" style:auto-text-indent="false"/>
      <style:text-properties fo:language="en" fo:country="US" fo:font-weight="bold" officeooo:paragraph-rsid="006bf7b3" style:font-weight-asian="bold" style:font-weight-complex="bold"/>
    </style:style>
    <style:style style:name="P92" style:family="paragraph" style:parent-style-name="Text_20_body">
      <style:paragraph-properties fo:margin-left="0.5in" fo:text-indent="0in" style:auto-text-indent="false"/>
      <style:text-properties style:font-name="Liberation Serif1" fo:font-size="12pt" fo:language="en" fo:country="US" fo:font-weight="bold" officeooo:rsid="006bf7b3" officeooo:paragraph-rsid="006bf7b3" style:font-size-asian="12pt" style:font-weight-asian="bold" style:font-weight-complex="bold"/>
    </style:style>
    <style:style style:name="P93" style:family="paragraph" style:parent-style-name="Text_20_body">
      <style:text-properties style:font-name="Liberation Serif1" fo:font-size="12pt" fo:language="en" fo:country="US" officeooo:rsid="00b1025d" officeooo:paragraph-rsid="00b12c0c" style:font-size-asian="12pt"/>
    </style:style>
    <style:style style:name="P94" style:family="paragraph" style:parent-style-name="Text_20_body">
      <style:paragraph-properties fo:margin-left="0.5in" fo:text-indent="0in" style:auto-text-indent="false"/>
      <style:text-properties style:font-name="Liberation Serif1" fo:font-size="12pt" fo:language="en" fo:country="US" fo:font-weight="bold" officeooo:rsid="00b1025d" officeooo:paragraph-rsid="00b12c0c" style:font-size-asian="12pt" style:font-weight-asian="bold" style:font-weight-complex="bold"/>
    </style:style>
    <style:style style:name="P95" style:family="paragraph" style:parent-style-name="Text_20_body">
      <style:paragraph-properties fo:margin-left="0.5in" fo:text-indent="0in" style:auto-text-indent="false"/>
      <style:text-properties style:font-name="Liberation Serif1" fo:font-size="12pt" fo:language="en" fo:country="US" fo:font-weight="bold" officeooo:rsid="006bf7b3" officeooo:paragraph-rsid="006d00c5" style:font-size-asian="12pt" style:font-weight-asian="bold" style:font-weight-complex="bold"/>
    </style:style>
    <style:style style:name="P96" style:family="paragraph" style:parent-style-name="Text_20_body">
      <style:text-properties style:font-name="Liberation Serif1" fo:font-size="12pt" fo:language="en" fo:country="US" officeooo:rsid="006a652c" officeooo:paragraph-rsid="006d00c5" style:font-size-asian="12pt"/>
    </style:style>
    <style:style style:name="P97" style:family="paragraph" style:parent-style-name="Text_20_body">
      <style:text-properties style:font-name="Liberation Serif1" fo:font-size="12pt" fo:language="en" fo:country="US" officeooo:rsid="006a652c" officeooo:paragraph-rsid="006a652c" style:font-size-asian="12pt"/>
    </style:style>
    <style:style style:name="P98" style:family="paragraph" style:parent-style-name="Text_20_body">
      <style:text-properties style:font-name="Liberation Serif1" fo:font-size="12pt" fo:language="en" fo:country="US" officeooo:rsid="0073f188" officeooo:paragraph-rsid="0073f188" style:font-size-asian="12pt"/>
    </style:style>
    <style:style style:name="P99" style:family="paragraph" style:parent-style-name="Text_20_body">
      <style:text-properties fo:font-size="12pt" officeooo:rsid="0073f188" officeooo:paragraph-rsid="0073f188" style:font-size-asian="12pt" style:font-size-complex="12pt"/>
    </style:style>
    <style:style style:name="P100" style:family="paragraph" style:parent-style-name="Text_20_body">
      <style:paragraph-properties fo:margin-left="0in" fo:margin-right="0in" fo:text-indent="0in" style:auto-text-indent="false"/>
      <style:text-properties fo:font-size="12pt" officeooo:rsid="004cbc71" officeooo:paragraph-rsid="00d087a0" style:font-size-asian="12pt" style:font-size-complex="12pt"/>
    </style:style>
    <style:style style:name="P101" style:family="paragraph" style:parent-style-name="Text_20_body">
      <style:paragraph-properties fo:margin-left="0in" fo:margin-right="0in" fo:text-indent="0in" style:auto-text-indent="false"/>
      <style:text-properties fo:font-size="12pt" officeooo:rsid="002ea0b5" officeooo:paragraph-rsid="00d087a0" style:font-size-asian="12pt" style:font-size-complex="12pt"/>
    </style:style>
    <style:style style:name="T1" style:family="text">
      <style:text-properties officeooo:rsid="001434b3"/>
    </style:style>
    <style:style style:name="T2" style:family="text">
      <style:text-properties officeooo:rsid="007159af"/>
    </style:style>
    <style:style style:name="T3" style:family="text">
      <style:text-properties officeooo:rsid="0051a38b"/>
    </style:style>
    <style:style style:name="T4" style:family="text">
      <style:text-properties officeooo:rsid="00b3da82"/>
    </style:style>
    <style:style style:name="T5" style:family="text">
      <style:text-properties officeooo:rsid="0051ed7f"/>
    </style:style>
    <style:style style:name="T6" style:family="text">
      <style:text-properties officeooo:rsid="00527813"/>
    </style:style>
    <style:style style:name="T7" style:family="text">
      <style:text-properties officeooo:rsid="0076f353"/>
    </style:style>
    <style:style style:name="T8" style:family="text">
      <style:text-properties officeooo:rsid="00cb9421"/>
    </style:style>
    <style:style style:name="T9" style:family="text">
      <style:text-properties officeooo:rsid="00777027"/>
    </style:style>
    <style:style style:name="T10" style:family="text">
      <style:text-properties officeooo:rsid="00b58b3c"/>
    </style:style>
    <style:style style:name="T11" style:family="text">
      <style:text-properties officeooo:rsid="00794ba0"/>
    </style:style>
    <style:style style:name="T12" style:family="text">
      <style:text-properties officeooo:rsid="0052a10f"/>
    </style:style>
    <style:style style:name="T13" style:family="text">
      <style:text-properties officeooo:rsid="007d67de"/>
    </style:style>
    <style:style style:name="T14" style:family="text">
      <style:text-properties officeooo:rsid="002636e0"/>
    </style:style>
    <style:style style:name="T15" style:family="text">
      <style:text-properties officeooo:rsid="00367d28"/>
    </style:style>
    <style:style style:name="T16" style:family="text">
      <style:text-properties officeooo:rsid="0030430c"/>
    </style:style>
    <style:style style:name="T17" style:family="text">
      <style:text-properties officeooo:rsid="00273276"/>
    </style:style>
    <style:style style:name="T18" style:family="text">
      <style:text-properties officeooo:rsid="0028a496"/>
    </style:style>
    <style:style style:name="T19" style:family="text">
      <style:text-properties officeooo:rsid="007ad18c"/>
    </style:style>
    <style:style style:name="T20" style:family="text">
      <style:text-properties officeooo:rsid="00b62cf5"/>
    </style:style>
    <style:style style:name="T21" style:family="text">
      <style:text-properties officeooo:rsid="0028bfbb"/>
    </style:style>
    <style:style style:name="T22" style:family="text">
      <style:text-properties officeooo:rsid="00cd7881"/>
    </style:style>
    <style:style style:name="T23" style:family="text">
      <style:text-properties officeooo:rsid="0028edc0"/>
    </style:style>
    <style:style style:name="T24" style:family="text">
      <style:text-properties fo:font-style="italic" officeooo:rsid="0028edc0" style:font-style-asian="italic" style:font-style-complex="italic"/>
    </style:style>
    <style:style style:name="T25" style:family="text">
      <style:text-properties fo:font-style="normal" officeooo:rsid="0028edc0" style:font-style-asian="normal" style:font-style-complex="normal"/>
    </style:style>
    <style:style style:name="T26" style:family="text">
      <style:text-properties officeooo:rsid="002aa401"/>
    </style:style>
    <style:style style:name="T27" style:family="text">
      <style:text-properties officeooo:rsid="007b81d0"/>
    </style:style>
    <style:style style:name="T28" style:family="text">
      <style:text-properties officeooo:rsid="002c4182"/>
    </style:style>
    <style:style style:name="T29" style:family="text">
      <style:text-properties officeooo:rsid="007c946b"/>
    </style:style>
    <style:style style:name="T30" style:family="text">
      <style:text-properties officeooo:rsid="002dcd84"/>
    </style:style>
    <style:style style:name="T31" style:family="text">
      <style:text-properties officeooo:rsid="004c5e0e"/>
    </style:style>
    <style:style style:name="T32" style:family="text">
      <style:text-properties officeooo:rsid="004a6a0b"/>
    </style:style>
    <style:style style:name="T33" style:family="text">
      <style:text-properties fo:font-style="italic" officeooo:rsid="004a6a0b" style:font-style-asian="italic" style:font-style-complex="italic"/>
    </style:style>
    <style:style style:name="T34" style:family="text">
      <style:text-properties fo:font-style="normal" officeooo:rsid="004a6a0b" style:font-style-asian="normal" style:font-style-complex="normal"/>
    </style:style>
    <style:style style:name="T35" style:family="text">
      <style:text-properties fo:font-style="normal" officeooo:rsid="004c5e0e" style:font-style-asian="normal" style:font-style-complex="normal"/>
    </style:style>
    <style:style style:name="T36" style:family="text">
      <style:text-properties fo:language="el" fo:country="GR"/>
    </style:style>
    <style:style style:name="T37" style:family="text">
      <style:text-properties fo:language="el" fo:country="GR" officeooo:rsid="004c5e0e"/>
    </style:style>
    <style:style style:name="T38" style:family="text">
      <style:text-properties fo:language="el" fo:country="GR" fo:font-style="italic" officeooo:rsid="004c5e0e" style:font-style-asian="italic" style:font-style-complex="italic"/>
    </style:style>
    <style:style style:name="T39" style:family="text">
      <style:text-properties fo:language="el" fo:country="GR" fo:font-style="normal" officeooo:rsid="004c5e0e" style:font-style-asian="normal" style:font-style-complex="normal"/>
    </style:style>
    <style:style style:name="T40" style:family="text">
      <style:text-properties fo:language="el" fo:country="GR" officeooo:rsid="00cd7881"/>
    </style:style>
    <style:style style:name="T41" style:family="text">
      <style:text-properties officeooo:rsid="004cbc71"/>
    </style:style>
    <style:style style:name="T42" style:family="text">
      <style:text-properties officeooo:rsid="007da22e"/>
    </style:style>
    <style:style style:name="T43" style:family="text">
      <style:text-properties officeooo:rsid="002de45a"/>
    </style:style>
    <style:style style:name="T44" style:family="text">
      <style:text-properties officeooo:rsid="0030a42b"/>
    </style:style>
    <style:style style:name="T45" style:family="text">
      <style:text-properties fo:font-style="italic" officeooo:rsid="002de45a" style:font-style-asian="italic" style:font-style-complex="italic"/>
    </style:style>
    <style:style style:name="T46" style:family="text">
      <style:text-properties fo:font-style="normal" officeooo:rsid="002de45a" style:font-style-asian="normal" style:font-style-complex="normal"/>
    </style:style>
    <style:style style:name="T47" style:family="text">
      <style:text-properties fo:font-style="normal" officeooo:rsid="007da22e" style:font-style-asian="normal" style:font-style-complex="normal"/>
    </style:style>
    <style:style style:name="T48" style:family="text">
      <style:text-properties fo:font-style="normal" officeooo:rsid="00b782e0" style:font-style-asian="normal" style:font-style-complex="normal"/>
    </style:style>
    <style:style style:name="T49" style:family="text">
      <style:text-properties officeooo:rsid="00313a31"/>
    </style:style>
    <style:style style:name="T50" style:family="text">
      <style:text-properties officeooo:rsid="007f9562"/>
    </style:style>
    <style:style style:name="T51" style:family="text">
      <style:text-properties fo:font-style="italic" officeooo:rsid="00313a31" style:font-style-asian="italic" style:font-style-complex="italic"/>
    </style:style>
    <style:style style:name="T52" style:family="text">
      <style:text-properties fo:font-style="normal" officeooo:rsid="007f9562" style:font-style-asian="normal" style:font-style-complex="normal"/>
    </style:style>
    <style:style style:name="T53" style:family="text">
      <style:text-properties fo:font-style="normal" officeooo:rsid="00324d6a" style:font-style-asian="normal" style:font-style-complex="normal"/>
    </style:style>
    <style:style style:name="T54" style:family="text">
      <style:text-properties officeooo:rsid="003399ba"/>
    </style:style>
    <style:style style:name="T55" style:family="text">
      <style:text-properties officeooo:rsid="00324d6a"/>
    </style:style>
    <style:style style:name="T56" style:family="text">
      <style:text-properties officeooo:rsid="00328133"/>
    </style:style>
    <style:style style:name="T57" style:family="text">
      <style:text-properties officeooo:rsid="00b782e0"/>
    </style:style>
    <style:style style:name="T58" style:family="text">
      <style:text-properties officeooo:rsid="00b8c945"/>
    </style:style>
    <style:style style:name="T59" style:family="text">
      <style:text-properties officeooo:rsid="008182da"/>
    </style:style>
    <style:style style:name="T60" style:family="text">
      <style:text-properties officeooo:rsid="002e2244"/>
    </style:style>
    <style:style style:name="T61" style:family="text">
      <style:text-properties officeooo:rsid="0034f8ba"/>
    </style:style>
    <style:style style:name="T62" style:family="text">
      <style:text-properties officeooo:rsid="001aa0bb"/>
    </style:style>
    <style:style style:name="T63" style:family="text">
      <style:text-properties officeooo:rsid="002ea0b5"/>
    </style:style>
    <style:style style:name="T64" style:family="text">
      <style:text-properties officeooo:rsid="00831cb2"/>
    </style:style>
    <style:style style:name="T65" style:family="text">
      <style:text-properties officeooo:rsid="00b9df37"/>
    </style:style>
    <style:style style:name="T66" style:family="text">
      <style:text-properties officeooo:rsid="003d1a09"/>
    </style:style>
    <style:style style:name="T67" style:family="text">
      <style:text-properties officeooo:rsid="0037f09d"/>
    </style:style>
    <style:style style:name="T68" style:family="text">
      <style:text-properties officeooo:rsid="00ba4138"/>
    </style:style>
    <style:style style:name="T69" style:family="text">
      <style:text-properties officeooo:rsid="00851435"/>
    </style:style>
    <style:style style:name="T70" style:family="text">
      <style:text-properties officeooo:rsid="0015c685"/>
    </style:style>
    <style:style style:name="T71" style:family="text">
      <style:text-properties officeooo:rsid="0017d106"/>
    </style:style>
    <style:style style:name="T72" style:family="text">
      <style:text-properties fo:font-style="italic" style:font-style-asian="italic" style:font-style-complex="italic"/>
    </style:style>
    <style:style style:name="T73" style:family="text">
      <style:text-properties officeooo:rsid="00ce6ace"/>
    </style:style>
    <style:style style:name="T74" style:family="text">
      <style:text-properties officeooo:rsid="00162ef9"/>
    </style:style>
    <style:style style:name="T75" style:family="text">
      <style:text-properties officeooo:rsid="0039d4de"/>
    </style:style>
    <style:style style:name="T76" style:family="text">
      <style:text-properties officeooo:rsid="0019be35"/>
    </style:style>
    <style:style style:name="T77" style:family="text">
      <style:text-properties officeooo:rsid="00167803"/>
    </style:style>
    <style:style style:name="T78" style:family="text">
      <style:text-properties officeooo:rsid="00195f7e"/>
    </style:style>
    <style:style style:name="T79" style:family="text">
      <style:text-properties fo:font-style="normal" style:font-style-asian="normal" style:font-style-complex="normal"/>
    </style:style>
    <style:style style:name="T80" style:family="text">
      <style:text-properties fo:font-style="normal" officeooo:rsid="00195f7e" style:font-style-asian="normal" style:font-style-complex="normal"/>
    </style:style>
    <style:style style:name="T81" style:family="text">
      <style:text-properties fo:font-style="normal" officeooo:rsid="0019be35" style:font-style-asian="normal" style:font-style-complex="normal"/>
    </style:style>
    <style:style style:name="T82" style:family="text">
      <style:text-properties fo:font-style="normal" officeooo:rsid="00851435" style:font-style-asian="normal" style:font-style-complex="normal"/>
    </style:style>
    <style:style style:name="T83" style:family="text">
      <style:text-properties fo:font-style="normal" officeooo:rsid="0015c685" style:font-style-asian="normal" style:font-style-complex="normal"/>
    </style:style>
    <style:style style:name="T84" style:family="text">
      <style:text-properties fo:font-style="normal" officeooo:rsid="0017d106" style:font-style-asian="normal" style:font-style-complex="normal"/>
    </style:style>
    <style:style style:name="T85" style:family="text">
      <style:text-properties fo:font-style="normal" officeooo:rsid="00167803" style:font-style-asian="normal" style:font-style-complex="normal"/>
    </style:style>
    <style:style style:name="T86" style:family="text">
      <style:text-properties fo:font-style="normal" officeooo:rsid="003d1a09" style:font-style-asian="normal" style:font-style-complex="normal"/>
    </style:style>
    <style:style style:name="T87" style:family="text">
      <style:text-properties fo:font-style="normal" officeooo:rsid="0039d4de" style:font-style-asian="normal" style:font-style-complex="normal"/>
    </style:style>
    <style:style style:name="T88" style:family="text">
      <style:text-properties fo:font-style="normal" officeooo:rsid="001434b3" style:font-style-asian="normal" style:font-style-complex="normal"/>
    </style:style>
    <style:style style:name="T89" style:family="text">
      <style:text-properties fo:font-style="italic" officeooo:rsid="00167803" style:font-style-asian="italic" style:font-style-complex="italic"/>
    </style:style>
    <style:style style:name="T90" style:family="text">
      <style:text-properties fo:font-style="normal" officeooo:rsid="00ce6ace" style:font-style-asian="normal" style:font-style-complex="normal"/>
    </style:style>
    <style:style style:name="T91" style:family="text">
      <style:text-properties fo:font-style="normal" officeooo:rsid="001aa0bb" style:font-style-asian="normal" style:font-style-complex="normal"/>
    </style:style>
    <style:style style:name="T92" style:family="text">
      <style:text-properties fo:font-style="normal" officeooo:rsid="003a90e8" style:font-style-asian="normal" style:font-style-complex="normal"/>
    </style:style>
    <style:style style:name="T93" style:family="text">
      <style:text-properties fo:font-style="italic" officeooo:rsid="001aa0bb" style:font-style-asian="italic" style:font-style-complex="italic"/>
    </style:style>
    <style:style style:name="T94" style:family="text">
      <style:text-properties fo:font-style="italic" officeooo:rsid="00ce6ace" style:font-style-asian="italic" style:font-style-complex="italic"/>
    </style:style>
    <style:style style:name="T95" style:family="text">
      <style:text-properties fo:font-style="normal" officeooo:rsid="00852548" style:font-style-asian="normal" style:font-style-complex="normal"/>
    </style:style>
    <style:style style:name="T96" style:family="text">
      <style:text-properties fo:font-style="normal" officeooo:rsid="001b2367" style:font-style-asian="normal" style:font-style-complex="normal"/>
    </style:style>
    <style:style style:name="T97" style:family="text">
      <style:text-properties fo:font-style="normal" officeooo:rsid="0086257a" style:font-style-asian="normal" style:font-style-complex="normal"/>
    </style:style>
    <style:style style:name="T98" style:family="text">
      <style:text-properties fo:font-style="normal" officeooo:rsid="001b6a89" style:font-style-asian="normal" style:font-style-complex="normal"/>
    </style:style>
    <style:style style:name="T99" style:family="text">
      <style:text-properties fo:font-style="normal" officeooo:rsid="001e695d" style:font-style-asian="normal" style:font-style-complex="normal"/>
    </style:style>
    <style:style style:name="T100" style:family="text">
      <style:text-properties fo:font-style="normal" officeooo:rsid="001ce820" style:font-style-asian="normal" style:font-style-complex="normal"/>
    </style:style>
    <style:style style:name="T101" style:family="text">
      <style:text-properties fo:font-style="normal" officeooo:rsid="003e667a" style:font-style-asian="normal" style:font-style-complex="normal"/>
    </style:style>
    <style:style style:name="T102" style:family="text">
      <style:text-properties fo:font-style="normal" officeooo:rsid="003c503e" style:font-style-asian="normal" style:font-style-complex="normal"/>
    </style:style>
    <style:style style:name="T103" style:family="text">
      <style:text-properties fo:font-style="normal" officeooo:rsid="00866704" style:font-style-asian="normal" style:font-style-complex="normal"/>
    </style:style>
    <style:style style:name="T104" style:family="text">
      <style:text-properties officeooo:rsid="001e695d"/>
    </style:style>
    <style:style style:name="T105" style:family="text">
      <style:text-properties fo:font-style="italic" officeooo:rsid="001e695d" style:font-style-asian="italic" style:font-style-complex="italic"/>
    </style:style>
    <style:style style:name="T106" style:family="text">
      <style:text-properties officeooo:rsid="001faeb1"/>
    </style:style>
    <style:style style:name="T107" style:family="text">
      <style:text-properties fo:font-style="italic" officeooo:rsid="001faeb1" style:font-style-asian="italic" style:font-style-complex="italic"/>
    </style:style>
    <style:style style:name="T108" style:family="text">
      <style:text-properties fo:font-style="normal" officeooo:rsid="001faeb1" style:font-style-asian="normal" style:font-style-complex="normal"/>
    </style:style>
    <style:style style:name="T109" style:family="text">
      <style:text-properties fo:font-style="italic" officeooo:rsid="003c503e" style:font-style-asian="italic" style:font-style-complex="italic"/>
    </style:style>
    <style:style style:name="T110" style:family="text">
      <style:text-properties officeooo:rsid="00ba999b"/>
    </style:style>
    <style:style style:name="T111" style:family="text">
      <style:text-properties officeooo:rsid="008751f0"/>
    </style:style>
    <style:style style:name="T112" style:family="text">
      <style:text-properties officeooo:rsid="003f30e6"/>
    </style:style>
    <style:style style:name="T113" style:family="text">
      <style:text-properties officeooo:rsid="00886b37"/>
    </style:style>
    <style:style style:name="T114" style:family="text">
      <style:text-properties officeooo:rsid="003f336c"/>
    </style:style>
    <style:style style:name="T115" style:family="text">
      <style:text-properties officeooo:rsid="00bbb8b7"/>
    </style:style>
    <style:style style:name="T116" style:family="text">
      <style:text-properties officeooo:rsid="008889a6"/>
    </style:style>
    <style:style style:name="T117" style:family="text">
      <style:text-properties fo:font-style="italic" officeooo:rsid="003f336c" style:font-style-asian="italic" style:font-style-complex="italic"/>
    </style:style>
    <style:style style:name="T118" style:family="text">
      <style:text-properties fo:font-style="normal" officeooo:rsid="003f336c" style:font-style-asian="normal" style:font-style-complex="normal"/>
    </style:style>
    <style:style style:name="T119" style:family="text">
      <style:text-properties fo:font-style="normal" officeooo:rsid="00445a3b" style:font-style-asian="normal" style:font-style-complex="normal"/>
    </style:style>
    <style:style style:name="T120" style:family="text">
      <style:text-properties fo:font-style="normal" officeooo:rsid="00bbb8b7" style:font-style-asian="normal" style:font-style-complex="normal"/>
    </style:style>
    <style:style style:name="T121" style:family="text">
      <style:text-properties fo:font-style="normal" officeooo:rsid="0044b99d" style:font-style-asian="normal" style:font-style-complex="normal"/>
    </style:style>
    <style:style style:name="T122" style:family="text">
      <style:text-properties fo:font-style="normal" officeooo:rsid="008889a6" style:font-style-asian="normal" style:font-style-complex="normal"/>
    </style:style>
    <style:style style:name="T123" style:family="text">
      <style:text-properties fo:font-style="normal" officeooo:rsid="008a937e" style:font-style-asian="normal" style:font-style-complex="normal"/>
    </style:style>
    <style:style style:name="T124" style:family="text">
      <style:text-properties fo:font-weight="bold" officeooo:rsid="003f336c"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officeooo:rsid="005924f1" style:font-weight-asian="bold" style:font-weight-complex="bold"/>
    </style:style>
    <style:style style:name="T127" style:family="text">
      <style:text-properties fo:font-weight="bold" officeooo:rsid="007e335e" style:font-weight-asian="bold" style:font-weight-complex="bold"/>
    </style:style>
    <style:style style:name="T128" style:family="text">
      <style:text-properties fo:font-weight="normal" officeooo:rsid="004044c0" style:font-weight-asian="normal" style:font-weight-complex="normal"/>
    </style:style>
    <style:style style:name="T129" style:family="text">
      <style:text-properties fo:font-style="italic" fo:font-weight="normal" officeooo:rsid="004044c0" style:font-style-asian="italic" style:font-weight-asian="normal" style:font-style-complex="italic" style:font-weight-complex="normal"/>
    </style:style>
    <style:style style:name="T130" style:family="text">
      <style:text-properties fo:font-weight="normal" officeooo:rsid="0089df7c" style:font-weight-asian="normal" style:font-weight-complex="normal"/>
    </style:style>
    <style:style style:name="T131" style:family="text">
      <style:text-properties fo:font-style="normal" fo:font-weight="normal" officeooo:rsid="004044c0" style:font-style-asian="normal" style:font-weight-asian="normal" style:font-style-complex="normal" style:font-weight-complex="normal"/>
    </style:style>
    <style:style style:name="T132" style:family="text">
      <style:text-properties fo:font-style="normal" fo:font-weight="normal" officeooo:rsid="0089df7c" style:font-style-asian="normal" style:font-weight-asian="normal" style:font-style-complex="normal" style:font-weight-complex="normal"/>
    </style:style>
    <style:style style:name="T133" style:family="text">
      <style:text-properties fo:font-style="normal" fo:font-weight="normal" officeooo:rsid="0040e35c" style:font-style-asian="normal" style:font-weight-asian="normal" style:font-style-complex="normal" style:font-weight-complex="normal"/>
    </style:style>
    <style:style style:name="T134" style:family="text">
      <style:text-properties fo:font-style="italic" fo:font-weight="normal" officeooo:rsid="0040e35c" style:font-style-asian="italic" style:font-weight-asian="normal" style:font-style-complex="italic" style:font-weight-complex="normal"/>
    </style:style>
    <style:style style:name="T135" style:family="text">
      <style:text-properties fo:font-style="normal" fo:font-weight="normal" officeooo:rsid="0042851c" style:font-style-asian="normal" style:font-weight-asian="normal" style:font-style-complex="normal" style:font-weight-complex="normal"/>
    </style:style>
    <style:style style:name="T136" style:family="text">
      <style:text-properties style:font-name-complex="Liberation Serif1"/>
    </style:style>
    <style:style style:name="T137" style:family="text">
      <style:text-properties fo:font-style="italic" fo:font-weight="normal" officeooo:rsid="0042851c" style:font-style-asian="italic" style:font-weight-asian="normal" style:font-style-complex="italic" style:font-weight-complex="normal"/>
    </style:style>
    <style:style style:name="T138" style:family="text">
      <style:text-properties officeooo:rsid="00445a3b"/>
    </style:style>
    <style:style style:name="T139" style:family="text">
      <style:text-properties officeooo:rsid="0042c57e"/>
    </style:style>
    <style:style style:name="T140" style:family="text">
      <style:text-properties officeooo:rsid="0089df7c"/>
    </style:style>
    <style:style style:name="T141" style:family="text">
      <style:text-properties officeooo:rsid="00bc9efa"/>
    </style:style>
    <style:style style:name="T142" style:family="text">
      <style:text-properties officeooo:rsid="008a937e"/>
    </style:style>
    <style:style style:name="T143" style:family="text">
      <style:text-properties officeooo:rsid="00871b01"/>
    </style:style>
    <style:style style:name="T144" style:family="text">
      <style:text-properties fo:font-style="italic" officeooo:rsid="00853071" style:font-style-asian="italic" style:font-style-complex="italic"/>
    </style:style>
    <style:style style:name="T145" style:family="text">
      <style:text-properties fo:font-style="normal" officeooo:rsid="00853071" style:font-style-asian="normal" style:font-style-complex="normal"/>
    </style:style>
    <style:style style:name="T146" style:family="text">
      <style:text-properties fo:font-style="normal" officeooo:rsid="004cbc71" style:font-style-asian="normal" style:font-style-complex="normal"/>
    </style:style>
    <style:style style:name="T147" style:family="text">
      <style:text-properties officeooo:rsid="00853071"/>
    </style:style>
    <style:style style:name="T148" style:family="text">
      <style:text-properties officeooo:rsid="00473706"/>
    </style:style>
    <style:style style:name="T149" style:family="text">
      <style:text-properties officeooo:rsid="008d7de2"/>
    </style:style>
    <style:style style:name="T150" style:family="text">
      <style:text-properties officeooo:rsid="004e2a76"/>
    </style:style>
    <style:style style:name="T151" style:family="text">
      <style:text-properties officeooo:rsid="008e4f6a"/>
    </style:style>
    <style:style style:name="T152" style:family="text">
      <style:text-properties officeooo:rsid="00246f2c"/>
    </style:style>
    <style:style style:name="T153" style:family="text">
      <style:text-properties officeooo:rsid="00535ee0"/>
    </style:style>
    <style:style style:name="T154" style:family="text">
      <style:text-properties officeooo:rsid="00bd7032"/>
    </style:style>
    <style:style style:name="T155" style:family="text">
      <style:text-properties officeooo:rsid="008ebc93"/>
    </style:style>
    <style:style style:name="T156" style:family="text">
      <style:text-properties officeooo:rsid="007e335e"/>
    </style:style>
    <style:style style:name="T157" style:family="text">
      <style:text-properties officeooo:rsid="0054731a"/>
    </style:style>
    <style:style style:name="T158" style:family="text">
      <style:text-properties officeooo:rsid="00486c21"/>
    </style:style>
    <style:style style:name="T159" style:family="text">
      <style:text-properties style:font-name="Liberation Serif1" fo:font-size="12pt" fo:language="en" fo:country="US" officeooo:rsid="007e335e" style:font-size-asian="12pt"/>
    </style:style>
    <style:style style:name="T160" style:family="text">
      <style:text-properties fo:font-weight="normal" officeooo:rsid="008ffe4a" style:font-weight-asian="normal" style:font-weight-complex="normal"/>
    </style:style>
    <style:style style:name="T161" style:family="text">
      <style:text-properties fo:font-weight="bold" officeooo:rsid="008ffe4a" style:font-weight-asian="bold" style:font-weight-complex="bold"/>
    </style:style>
    <style:style style:name="T162" style:family="text">
      <style:text-properties style:font-name="Liberation Serif1" fo:font-size="12pt" fo:language="en" fo:country="US" officeooo:rsid="008ffe4a" style:font-size-asian="12pt"/>
    </style:style>
    <style:style style:name="T163" style:family="text">
      <style:text-properties style:font-name="Liberation Serif1" fo:font-size="12pt" fo:language="en" fo:country="US" fo:font-weight="normal" officeooo:rsid="008ffe4a" style:font-size-asian="12pt" style:font-weight-asian="normal" style:font-weight-complex="normal"/>
    </style:style>
    <style:style style:name="T164" style:family="text">
      <style:text-properties style:font-name="Liberation Serif1" fo:font-size="12pt" fo:language="en" fo:country="US" fo:font-weight="normal" officeooo:rsid="00bd7032" style:font-size-asian="12pt" style:font-weight-asian="normal" style:font-weight-complex="normal"/>
    </style:style>
    <style:style style:name="T165" style:family="text">
      <style:text-properties style:font-name="Liberation Serif1" fo:font-size="12pt" fo:language="en" fo:country="US" fo:font-style="italic" fo:font-weight="normal" officeooo:rsid="008ffe4a" style:font-size-asian="12pt" style:font-style-asian="italic" style:font-weight-asian="normal" style:font-style-complex="italic" style:font-weight-complex="normal"/>
    </style:style>
    <style:style style:name="T166" style:family="text">
      <style:text-properties style:font-name="Liberation Serif1" fo:font-size="12pt" fo:language="en" fo:country="US" fo:font-weight="normal" officeooo:rsid="0095e91c" style:font-size-asian="12pt" style:font-weight-asian="normal" style:font-weight-complex="normal"/>
    </style:style>
    <style:style style:name="T167" style:family="text">
      <style:text-properties officeooo:rsid="0092a0a8"/>
    </style:style>
    <style:style style:name="T168" style:family="text">
      <style:text-properties officeooo:rsid="0095e91c"/>
    </style:style>
    <style:style style:name="T169" style:family="text">
      <style:text-properties officeooo:rsid="00942ece"/>
    </style:style>
    <style:style style:name="T170" style:family="text">
      <style:text-properties style:font-name="Liberation Serif1" fo:font-size="12pt" fo:language="en" fo:country="US" officeooo:rsid="001a2a84" style:font-size-asian="12pt"/>
    </style:style>
    <style:style style:name="T171" style:family="text">
      <style:text-properties style:font-name="Liberation Serif1" fo:font-size="12pt" fo:language="en" fo:country="US" fo:font-style="italic" officeooo:rsid="001a2a84" style:font-size-asian="12pt" style:font-style-asian="italic" style:font-style-complex="italic"/>
    </style:style>
    <style:style style:name="T172" style:family="text">
      <style:text-properties style:font-name="Liberation Serif1" fo:font-size="12pt" fo:language="en" fo:country="US" officeooo:rsid="00387e79" style:font-size-asian="12pt"/>
    </style:style>
    <style:style style:name="T173" style:family="text">
      <style:text-properties style:font-name="Liberation Serif1" fo:font-size="12pt" fo:language="en" fo:country="US" officeooo:rsid="001b1abf" style:font-size-asian="12pt"/>
    </style:style>
    <style:style style:name="T174" style:family="text">
      <style:text-properties style:font-name="Liberation Serif1" fo:font-size="12pt" fo:language="en" fo:country="US" officeooo:rsid="006aa430" style:font-size-asian="12pt"/>
    </style:style>
    <style:style style:name="T175" style:family="text">
      <style:text-properties style:font-name="Liberation Serif1" fo:font-size="12pt" fo:language="en" fo:country="US" officeooo:rsid="00bea62c" style:font-size-asian="12pt"/>
    </style:style>
    <style:style style:name="T176" style:family="text">
      <style:text-properties style:font-name="Liberation Serif1" fo:font-size="12pt" fo:language="el" fo:country="GR" officeooo:rsid="001b1abf" style:font-size-asian="12pt"/>
    </style:style>
    <style:style style:name="T177" style:family="text">
      <style:text-properties style:font-name="Liberation Serif1" fo:font-size="12pt" fo:language="el" fo:country="GR" style:font-size-asian="12pt"/>
    </style:style>
    <style:style style:name="T178" style:family="text">
      <style:text-properties style:font-name="Liberation Serif1" fo:font-size="12pt" fo:language="el" fo:country="GR" officeooo:rsid="00387e79" style:font-size-asian="12pt"/>
    </style:style>
    <style:style style:name="T179" style:family="text">
      <style:text-properties fo:language="el" fo:country="GR" fo:font-style="normal" style:font-style-asian="normal" style:font-style-complex="normal"/>
    </style:style>
    <style:style style:name="T180" style:family="text">
      <style:text-properties style:font-name="Liberation Serif1" fo:font-size="12pt" fo:language="el" fo:country="GR" fo:font-style="normal" officeooo:rsid="0056432b" style:font-size-asian="12pt" style:font-style-asian="normal" style:font-style-complex="normal"/>
    </style:style>
    <style:style style:name="T181" style:family="text">
      <style:text-properties style:font-name="Liberation Serif1" fo:font-size="12pt" fo:language="el" fo:country="GR" fo:font-style="italic" officeooo:rsid="0056432b" style:font-size-asian="12pt" style:font-style-asian="italic" style:font-style-complex="italic"/>
    </style:style>
    <style:style style:name="T182" style:family="text">
      <style:text-properties style:font-name="Liberation Serif1" fo:font-size="12pt" fo:language="el" fo:country="GR" officeooo:rsid="00977d83" style:font-size-asian="12pt"/>
    </style:style>
    <style:style style:name="T183" style:family="text">
      <style:text-properties style:font-name="Liberation Serif1" fo:font-size="12pt" fo:language="el" fo:country="GR" officeooo:rsid="00bea62c" style:font-size-asian="12pt"/>
    </style:style>
    <style:style style:name="T184" style:family="text">
      <style:text-properties style:font-name="Liberation Serif1" fo:font-size="12pt" fo:language="en" fo:country="US" officeooo:rsid="001d66d3" style:font-size-asian="12pt"/>
    </style:style>
    <style:style style:name="T185" style:family="text">
      <style:text-properties style:font-name="Liberation Serif1" fo:font-size="12pt" fo:language="en" fo:country="US" officeooo:rsid="0039f43e" style:font-size-asian="12pt"/>
    </style:style>
    <style:style style:name="T186" style:family="text">
      <style:text-properties style:font-name="Liberation Serif1" fo:font-size="12pt" fo:language="en" fo:country="US" officeooo:rsid="004fc6c5" style:font-size-asian="12pt"/>
    </style:style>
    <style:style style:name="T187" style:family="text">
      <style:text-properties style:font-name="Liberation Serif1" fo:font-size="12pt" fo:language="en" fo:country="US" officeooo:rsid="00983cf9" style:font-size-asian="12pt"/>
    </style:style>
    <style:style style:name="T188" style:family="text">
      <style:text-properties style:font-name="Liberation Serif1" fo:font-size="12pt" fo:language="en" fo:country="US" officeooo:rsid="00aecd94" style:font-size-asian="12pt"/>
    </style:style>
    <style:style style:name="T189" style:family="text">
      <style:text-properties style:font-name="Liberation Serif1" fo:font-size="12pt" fo:language="en" fo:country="US" style:font-size-asian="12pt"/>
    </style:style>
    <style:style style:name="T190" style:family="text">
      <style:text-properties style:font-name="Liberation Serif1" fo:font-size="12pt" style:font-size-asian="12pt"/>
    </style:style>
    <style:style style:name="T191" style:family="text">
      <style:text-properties style:font-name="Liberation Serif1" fo:font-size="12pt" fo:language="en" fo:country="US" officeooo:rsid="006b2c96" style:font-size-asian="12pt"/>
    </style:style>
    <style:style style:name="T192" style:family="text">
      <style:text-properties style:font-name="Liberation Serif1" fo:font-size="12pt" fo:language="en" fo:country="US" fo:font-style="italic" style:font-size-asian="12pt" style:font-style-asian="italic"/>
    </style:style>
    <style:style style:name="T193" style:family="text">
      <style:text-properties style:font-name="Liberation Serif1" fo:font-size="12pt" fo:language="en" fo:country="US" officeooo:rsid="0057cc06" style:font-size-asian="12pt"/>
    </style:style>
    <style:style style:name="T194" style:family="text">
      <style:text-properties style:font-name="Liberation Serif1" fo:font-size="12pt" fo:language="en" fo:country="US" officeooo:rsid="009a0d35" style:font-size-asian="12pt"/>
    </style:style>
    <style:style style:name="T195" style:family="text">
      <style:text-properties style:font-name="Liberation Serif1" fo:font-size="12pt" fo:language="en" fo:country="US" officeooo:rsid="00598042" style:font-size-asian="12pt"/>
    </style:style>
    <style:style style:name="T196" style:family="text">
      <style:text-properties style:font-name="Liberation Serif1" fo:font-size="12pt" fo:language="en" fo:country="US" officeooo:rsid="00a23111" style:font-size-asian="12pt"/>
    </style:style>
    <style:style style:name="T197" style:family="text">
      <style:text-properties style:font-name="Liberation Serif1" fo:font-size="12pt" fo:language="en" fo:country="US" fo:font-weight="normal" officeooo:rsid="00387e79" style:font-size-asian="12pt" style:font-weight-asian="normal" style:font-weight-complex="normal"/>
    </style:style>
    <style:style style:name="T198" style:family="text">
      <style:text-properties style:font-name="Liberation Serif1" fo:font-size="12pt" fo:language="en" fo:country="US" fo:font-weight="normal" officeooo:rsid="009a0d35" style:font-size-asian="12pt" style:font-weight-asian="normal" style:font-weight-complex="normal"/>
    </style:style>
    <style:style style:name="T199" style:family="text">
      <style:text-properties style:font-name="Liberation Serif1" fo:font-size="12pt" fo:language="en" fo:country="US" officeooo:rsid="003a556c" style:font-size-asian="12pt"/>
    </style:style>
    <style:style style:name="T200" style:family="text">
      <style:text-properties style:font-name="Liberation Serif1" fo:font-size="12pt" fo:language="en" fo:country="US" officeooo:rsid="005004ee" style:font-size-asian="12pt"/>
    </style:style>
    <style:style style:name="T201" style:family="text">
      <style:text-properties style:font-name="Liberation Serif1" fo:font-size="12pt" fo:language="en" fo:country="US" officeooo:rsid="001c7463" style:font-size-asian="12pt"/>
    </style:style>
    <style:style style:name="T202" style:family="text">
      <style:text-properties style:font-name="Liberation Serif1" fo:font-size="12pt" fo:language="en" fo:country="US" fo:font-weight="normal" officeooo:rsid="001d66d3" style:font-size-asian="12pt" style:font-weight-asian="normal" style:font-weight-complex="normal"/>
    </style:style>
    <style:style style:name="T203" style:family="text">
      <style:text-properties style:font-name="Liberation Serif1" fo:font-size="12pt" fo:language="en" fo:country="US" fo:font-style="italic" officeooo:rsid="001d66d3" style:font-size-asian="12pt" style:font-style-asian="italic"/>
    </style:style>
    <style:style style:name="T204" style:family="text">
      <style:text-properties style:font-name="Liberation Serif1" fo:font-size="12pt" fo:language="en" fo:country="US" fo:font-style="italic" officeooo:rsid="001d66d3" style:font-size-asian="12pt" style:font-style-asian="italic" style:font-style-complex="italic"/>
    </style:style>
    <style:style style:name="T205" style:family="text">
      <style:text-properties style:font-name="Liberation Serif1" fo:font-size="12pt" fo:language="en" fo:country="US" officeooo:rsid="005aa93c" style:font-size-asian="12pt"/>
    </style:style>
    <style:style style:name="T206" style:family="text">
      <style:text-properties style:font-name="Liberation Serif1" fo:font-size="12pt" fo:language="en" fo:country="US" officeooo:rsid="005133b2" style:font-size-asian="12pt"/>
    </style:style>
    <style:style style:name="T207" style:family="text">
      <style:text-properties style:font-name="Liberation Serif1" fo:font-size="12pt" fo:language="en" fo:country="US" fo:font-weight="normal" officeooo:rsid="003a556c" style:font-size-asian="12pt" style:font-weight-asian="normal" style:font-weight-complex="normal"/>
    </style:style>
    <style:style style:name="T208" style:family="text">
      <style:text-properties style:font-name="Liberation Serif1" fo:font-size="12pt" fo:language="en" fo:country="US" fo:font-weight="normal" officeooo:rsid="006cbe86" style:font-size-asian="12pt" style:font-weight-asian="normal" style:font-weight-complex="normal"/>
    </style:style>
    <style:style style:name="T209" style:family="text">
      <style:text-properties style:font-name="Liberation Serif1" fo:font-size="12pt" fo:language="en" fo:country="US" fo:font-weight="normal" officeooo:rsid="00a23111" style:font-size-asian="12pt" style:font-weight-asian="normal" style:font-weight-complex="normal"/>
    </style:style>
    <style:style style:name="T210" style:family="text">
      <style:text-properties style:font-name="Liberation Serif1" fo:font-size="12pt" fo:language="en" fo:country="US" fo:font-weight="normal" officeooo:rsid="005133b2" style:font-size-asian="12pt" style:font-weight-asian="normal" style:font-weight-complex="normal"/>
    </style:style>
    <style:style style:name="T211" style:family="text">
      <style:text-properties style:font-name="Liberation Serif1" fo:font-size="12pt" fo:language="en" fo:country="US" fo:font-style="italic" fo:font-weight="normal" officeooo:rsid="006cbe86" style:font-size-asian="12pt" style:font-style-asian="italic" style:font-weight-asian="normal" style:font-weight-complex="normal"/>
    </style:style>
    <style:style style:name="T212" style:family="text">
      <style:text-properties fo:font-style="normal" fo:font-weight="normal" officeooo:rsid="003e28f0" style:font-style-asian="normal" style:font-weight-asian="normal" style:font-style-complex="normal" style:font-weight-complex="normal"/>
    </style:style>
    <style:style style:name="T213" style:family="text">
      <style:text-properties fo:font-style="normal" fo:font-weight="normal" officeooo:rsid="005133b2" style:font-style-asian="normal" style:font-weight-asian="normal" style:font-style-complex="normal" style:font-weight-complex="normal"/>
    </style:style>
    <style:style style:name="T214" style:family="text">
      <style:text-properties fo:font-style="normal" fo:font-weight="normal" officeooo:rsid="005c5d30" style:font-style-asian="normal" style:font-weight-asian="normal" style:font-style-complex="normal" style:font-weight-complex="normal"/>
    </style:style>
    <style:style style:name="T215" style:family="text">
      <style:text-properties fo:font-style="normal" fo:font-weight="normal" officeooo:rsid="009d2237" style:font-style-asian="normal" style:font-weight-asian="normal" style:font-style-complex="normal" style:font-weight-complex="normal"/>
    </style:style>
    <style:style style:name="T216" style:family="text">
      <style:text-properties style:font-name="Liberation Serif1" fo:font-size="12pt" fo:language="en" fo:country="US" officeooo:rsid="005149c2" style:font-size-asian="12pt"/>
    </style:style>
    <style:style style:name="T217" style:family="text">
      <style:text-properties style:font-name="Liberation Serif1" fo:font-size="12pt" fo:language="en" fo:country="US" officeooo:rsid="000d4bc1" style:font-size-asian="12pt"/>
    </style:style>
    <style:style style:name="T218" style:family="text">
      <style:text-properties officeooo:rsid="005c5d30"/>
    </style:style>
    <style:style style:name="T219" style:family="text">
      <style:text-properties style:font-name="Liberation Serif1" fo:font-size="12pt" fo:language="en" fo:country="US" officeooo:rsid="00d01a95" style:font-size-asian="12pt"/>
    </style:style>
    <style:style style:name="T220" style:family="text">
      <style:text-properties style:font-name="Liberation Serif1" fo:font-size="12pt" fo:language="en" fo:country="US" officeooo:rsid="005c5d30" style:font-size-asian="12pt"/>
    </style:style>
    <style:style style:name="T221" style:family="text">
      <style:text-properties style:font-name="Liberation Serif1" fo:font-size="12pt" fo:language="en" fo:country="US" fo:font-weight="bold" style:font-size-asian="12pt" style:font-weight-asian="bold" style:font-weight-complex="bold"/>
    </style:style>
    <style:style style:name="T222" style:family="text">
      <style:text-properties style:font-name="Liberation Serif1" fo:font-size="12pt" fo:language="en" fo:country="US" officeooo:rsid="002f936b" style:font-size-asian="12pt"/>
    </style:style>
    <style:style style:name="T223" style:family="text">
      <style:text-properties style:font-name="Liberation Serif1" fo:font-size="12pt" fo:language="en" fo:country="US" officeooo:rsid="00c21d17" style:font-size-asian="12pt"/>
    </style:style>
    <style:style style:name="T224" style:family="text">
      <style:text-properties style:font-name="Liberation Serif1" fo:font-size="12pt" fo:language="en" fo:country="US" fo:font-style="italic" officeooo:rsid="002f936b" style:font-size-asian="12pt" style:font-style-asian="italic" style:font-style-complex="italic"/>
    </style:style>
    <style:style style:name="T225" style:family="text">
      <style:text-properties style:font-name="Liberation Serif1" fo:font-size="12pt" fo:language="en" fo:country="US" officeooo:rsid="002f936b" style:font-size-asian="12pt" style:font-size-complex="12pt"/>
    </style:style>
    <style:style style:name="T226" style:family="text">
      <style:text-properties style:font-name="Liberation Serif1" fo:font-size="12pt" fo:language="en" fo:country="US" officeooo:rsid="00302634" style:font-size-asian="12pt" style:font-size-complex="12pt"/>
    </style:style>
    <style:style style:name="T227" style:family="text">
      <style:text-properties style:font-name="Liberation Serif1" fo:font-size="12pt" fo:language="en" fo:country="US" officeooo:rsid="005ed923" style:font-size-asian="12pt" style:font-size-complex="12pt"/>
    </style:style>
    <style:style style:name="T228" style:family="text">
      <style:text-properties style:font-name="Liberation Serif1" fo:font-size="12pt" fo:language="en" fo:country="US" fo:font-style="italic" officeooo:rsid="00302634" style:font-size-asian="12pt" style:font-style-asian="italic" style:font-size-complex="12pt" style:font-style-complex="italic"/>
    </style:style>
    <style:style style:name="T229" style:family="text">
      <style:text-properties style:font-name="Liberation Serif1" fo:font-size="12pt" fo:language="en" fo:country="US" officeooo:rsid="009e0d43" style:font-size-asian="12pt" style:font-size-complex="12pt"/>
    </style:style>
    <style:style style:name="T230" style:family="text">
      <style:text-properties style:font-name="Liberation Serif1" fo:font-size="12pt" fo:language="en" fo:country="US" officeooo:rsid="008669dc" style:font-size-asian="12pt" style:font-size-complex="12pt"/>
    </style:style>
    <style:style style:name="T231" style:family="text">
      <style:text-properties style:font-name="Liberation Serif1" fo:font-size="12pt" fo:language="en" fo:country="US" officeooo:rsid="0060cfeb" style:font-size-asian="12pt" style:font-size-complex="12pt"/>
    </style:style>
    <style:style style:name="T232" style:family="text">
      <style:text-properties style:font-name="Liberation Serif1" fo:font-size="12pt" fo:language="en" fo:country="US" officeooo:rsid="005c5d30" style:font-size-asian="12pt" style:font-size-complex="12pt"/>
    </style:style>
    <style:style style:name="T233" style:family="text">
      <style:text-properties style:font-name="Liberation Serif1" fo:font-size="12pt" fo:language="en" fo:country="US" officeooo:rsid="00c21d17" style:font-size-asian="12pt" style:font-size-complex="12pt"/>
    </style:style>
    <style:style style:name="T234" style:family="text">
      <style:text-properties style:font-name="Liberation Serif1" fo:font-size="12pt" fo:language="en" fo:country="US" fo:font-weight="normal" officeooo:rsid="005d58a8" style:font-size-asian="12pt" style:font-weight-asian="normal" style:font-weight-complex="normal"/>
    </style:style>
    <style:style style:name="T235" style:family="text">
      <style:text-properties style:font-name="Liberation Serif1" fo:font-size="12pt" fo:language="en" fo:country="US" fo:font-weight="normal" officeooo:rsid="005c5d30" style:font-size-asian="12pt" style:font-weight-asian="normal" style:font-weight-complex="normal"/>
    </style:style>
    <style:style style:name="T236" style:family="text">
      <style:text-properties officeooo:rsid="0028a4af"/>
    </style:style>
    <style:style style:name="T237" style:family="text">
      <style:text-properties officeooo:rsid="00871c07"/>
    </style:style>
    <style:style style:name="T238" style:family="text">
      <style:text-properties officeooo:rsid="0062b9ad"/>
    </style:style>
    <style:style style:name="T239" style:family="text">
      <style:text-properties officeooo:rsid="005d58a8"/>
    </style:style>
    <style:style style:name="T240" style:family="text">
      <style:text-properties fo:font-style="italic" style:font-style-asian="italic"/>
    </style:style>
    <style:style style:name="T241" style:family="text">
      <style:text-properties officeooo:rsid="0028a4af" fo:background-color="transparent" loext:char-shading-value="0"/>
    </style:style>
    <style:style style:name="T242" style:family="text">
      <style:text-properties style:font-name="Liberation Serif1" fo:font-size="12pt" fo:language="en" fo:country="US" fo:font-weight="normal" officeooo:rsid="00c2a259" style:font-size-asian="12pt" style:font-weight-asian="normal" style:font-weight-complex="normal"/>
    </style:style>
    <style:style style:name="T243" style:family="text">
      <style:text-properties officeooo:rsid="00d01a95"/>
    </style:style>
    <style:style style:name="T244" style:family="text">
      <style:text-properties officeooo:rsid="00a00d35"/>
    </style:style>
    <style:style style:name="T245" style:family="text">
      <style:text-properties officeooo:rsid="009e0d43"/>
    </style:style>
    <style:style style:name="T246" style:family="text">
      <style:text-properties officeooo:rsid="005f816b"/>
    </style:style>
    <style:style style:name="T247" style:family="text">
      <style:text-properties officeooo:rsid="00a1bb01"/>
    </style:style>
    <style:style style:name="T248" style:family="text">
      <style:text-properties style:font-name="Liberation Serif1" fo:font-size="12pt" fo:language="en" fo:country="US" fo:font-weight="normal" officeooo:rsid="005f816b" style:font-size-asian="12pt" style:font-weight-asian="normal" style:font-weight-complex="normal"/>
    </style:style>
    <style:style style:name="T249" style:family="text">
      <style:text-properties style:font-name="Liberation Serif1" fo:font-size="12pt" fo:language="en" fo:country="US" fo:font-weight="normal" officeooo:rsid="0061204b" style:font-size-asian="12pt" style:font-weight-asian="normal" style:font-weight-complex="normal"/>
    </style:style>
    <style:style style:name="T250" style:family="text">
      <style:text-properties style:font-name="Liberation Serif1" fo:font-size="12pt" fo:language="en" fo:country="US" fo:font-weight="normal" officeooo:rsid="002794e3" style:font-size-asian="12pt" style:font-weight-asian="normal" style:font-weight-complex="normal"/>
    </style:style>
    <style:style style:name="T251" style:family="text">
      <style:text-properties style:font-name="Liberation Serif1" fo:font-size="12pt" fo:language="en" fo:country="US" fo:font-weight="normal" officeooo:rsid="00287b12" style:font-size-asian="12pt" style:font-weight-asian="normal" style:font-weight-complex="normal"/>
    </style:style>
    <style:style style:name="T252" style:family="text">
      <style:text-properties style:font-name="Liberation Serif1" fo:font-size="12pt" fo:language="en" fo:country="US" fo:font-weight="normal" style:font-size-asian="12pt" style:font-weight-asian="normal" style:font-weight-complex="normal"/>
    </style:style>
    <style:style style:name="T253" style:family="text">
      <style:text-properties style:font-name="Liberation Serif1" fo:font-size="12pt" fo:language="en" fo:country="US" officeooo:rsid="00287b12" style:font-size-asian="12pt"/>
    </style:style>
    <style:style style:name="T254" style:family="text">
      <style:text-properties style:font-name="Liberation Serif1" fo:font-size="12pt" fo:language="en" fo:country="US" officeooo:rsid="009d2cb4" fo:background-color="transparent" loext:char-shading-value="0" style:font-size-asian="12pt"/>
    </style:style>
    <style:style style:name="T255" style:family="text">
      <style:text-properties style:font-name="Liberation Serif1" fo:font-size="12pt" fo:language="en" fo:country="US" officeooo:rsid="005d58a8" fo:background-color="transparent" loext:char-shading-value="0" style:font-size-asian="12pt"/>
    </style:style>
    <style:style style:name="T256" style:family="text">
      <style:text-properties style:font-name="Liberation Serif1" fo:font-size="12pt" fo:language="en" fo:country="US" officeooo:rsid="0061e11b" fo:background-color="transparent" loext:char-shading-value="0" style:font-size-asian="12pt"/>
    </style:style>
    <style:style style:name="T257" style:family="text">
      <style:text-properties style:font-name="Liberation Serif1" fo:font-size="12pt" fo:language="en" fo:country="US" officeooo:rsid="00a1bb01" fo:background-color="transparent" loext:char-shading-value="0" style:font-size-asian="12pt"/>
    </style:style>
    <style:style style:name="T258" style:family="text">
      <style:text-properties style:font-name="Liberation Serif1" fo:font-size="12pt" fo:language="en" fo:country="US" fo:font-weight="normal" officeooo:rsid="0028a4af" style:font-size-asian="12pt" style:font-weight-asian="normal" style:font-weight-complex="normal"/>
    </style:style>
    <style:style style:name="T259" style:family="text">
      <style:text-properties style:font-name="Liberation Serif1" fo:font-size="12pt" fo:language="en" fo:country="US" fo:font-weight="normal" officeooo:rsid="00c30178" style:font-size-asian="12pt" style:font-weight-asian="normal" style:font-weight-complex="normal"/>
    </style:style>
    <style:style style:name="T260" style:family="text">
      <style:text-properties style:font-name="Liberation Serif1" fo:font-size="12pt" fo:language="en" fo:country="US" fo:font-weight="normal" officeooo:rsid="0061e11b" style:font-size-asian="12pt" style:font-weight-asian="normal" style:font-weight-complex="normal"/>
    </style:style>
    <style:style style:name="T261" style:family="text">
      <style:text-properties style:font-name="Liberation Serif1" fo:font-size="12pt" fo:language="en" fo:country="US" fo:font-weight="normal" officeooo:rsid="002a4369" style:font-size-asian="12pt" style:font-weight-asian="normal" style:font-weight-complex="normal"/>
    </style:style>
    <style:style style:name="T262" style:family="text">
      <style:text-properties style:font-name="Liberation Serif1" fo:font-size="12pt" fo:language="en" fo:country="US" fo:font-weight="normal" officeooo:rsid="0064453a" style:font-size-asian="12pt" style:font-weight-asian="normal" style:font-weight-complex="normal"/>
    </style:style>
    <style:style style:name="T263" style:family="text">
      <style:text-properties style:font-name="Liberation Serif1" fo:font-size="12pt" fo:language="en" fo:country="US" fo:font-weight="normal" officeooo:rsid="0088f3b2" style:font-size-asian="12pt" style:font-weight-asian="normal" style:font-weight-complex="normal"/>
    </style:style>
    <style:style style:name="T264" style:family="text">
      <style:text-properties style:font-name="Liberation Serif1" fo:font-size="12pt" fo:language="en" fo:country="US" fo:font-weight="normal" officeooo:rsid="00a1bb01" style:font-size-asian="12pt" style:font-weight-asian="normal" style:font-weight-complex="normal"/>
    </style:style>
    <style:style style:name="T265" style:family="text">
      <style:text-properties style:font-name="Liberation Serif1" fo:font-size="12pt" fo:language="en" fo:country="US" officeooo:rsid="002a4369" style:font-size-asian="12pt"/>
    </style:style>
    <style:style style:name="T266" style:family="text">
      <style:text-properties style:font-name="Liberation Serif1" fo:font-size="12pt" fo:language="en" fo:country="US" officeooo:rsid="003177be" style:font-size-asian="12pt"/>
    </style:style>
    <style:style style:name="T267" style:family="text">
      <style:text-properties style:font-name="Liberation Serif1" fo:font-size="12pt" fo:language="en" fo:country="US" officeooo:rsid="002a4369" fo:background-color="transparent" loext:char-shading-value="0" style:font-size-asian="12pt"/>
    </style:style>
    <style:style style:name="T268" style:family="text">
      <style:text-properties style:font-name="Liberation Serif1" fo:font-size="12pt" fo:language="en" fo:country="US" officeooo:rsid="009fc457" fo:background-color="transparent" loext:char-shading-value="0" style:font-size-asian="12pt"/>
    </style:style>
    <style:style style:name="T269" style:family="text">
      <style:text-properties style:font-name="Liberation Serif1" fo:font-size="12pt" fo:font-weight="normal" style:font-size-asian="12pt" style:font-weight-asian="normal" style:font-weight-complex="normal"/>
    </style:style>
    <style:style style:name="T270" style:family="text">
      <style:text-properties style:font-name="Liberation Serif1" fo:font-size="12pt" fo:language="en" fo:country="US" fo:font-style="italic" fo:font-weight="normal" style:font-size-asian="12pt" style:font-style-asian="italic" style:font-weight-asian="normal" style:font-weight-complex="normal"/>
    </style:style>
    <style:style style:name="T271" style:family="text">
      <style:text-properties officeooo:rsid="0063c140"/>
    </style:style>
    <style:style style:name="T272" style:family="text">
      <style:text-properties officeooo:rsid="008b4993"/>
    </style:style>
    <style:style style:name="T273" style:family="text">
      <style:text-properties style:font-name="Liberation Serif1" fo:font-size="12pt" fo:language="en" fo:country="US" fo:font-weight="normal" style:font-size-asian="12pt" style:font-weight-asian="normal" style:font-size-complex="12pt" style:font-weight-complex="normal"/>
    </style:style>
    <style:style style:name="T274" style:family="text">
      <style:text-properties style:font-name="Liberation Serif1" fo:font-size="12pt" fo:language="en" fo:country="US" fo:font-weight="normal" officeooo:rsid="0063c140" style:font-size-asian="12pt" style:font-weight-asian="normal" style:font-size-complex="12pt" style:font-weight-complex="normal"/>
    </style:style>
    <style:style style:name="T275" style:family="text">
      <style:text-properties style:font-name="Liberation Serif1" fo:font-size="12pt" fo:language="en" fo:country="US" fo:font-weight="normal" officeooo:rsid="008b4993" style:font-size-asian="12pt" style:font-weight-asian="normal" style:font-size-complex="12pt" style:font-weight-complex="normal"/>
    </style:style>
    <style:style style:name="T276" style:family="text">
      <style:text-properties style:font-name="Liberation Serif1" fo:font-size="12pt" fo:language="en" fo:country="US" officeooo:rsid="008b4993" style:font-size-asian="12pt"/>
    </style:style>
    <style:style style:name="T277" style:family="text">
      <style:text-properties style:font-name="Liberation Serif1" fo:font-size="12pt" fo:language="en" fo:country="US" officeooo:rsid="0063c140" style:font-size-asian="12pt"/>
    </style:style>
    <style:style style:name="T278" style:family="text">
      <style:text-properties style:font-name="Liberation Serif1" fo:font-size="12pt" fo:language="en" fo:country="US" fo:font-weight="normal" officeooo:rsid="008b4993" style:font-size-asian="12pt" style:font-weight-asian="normal" style:font-weight-complex="normal"/>
    </style:style>
    <style:style style:name="T279" style:family="text">
      <style:text-properties style:font-name="Liberation Serif1" fo:font-size="12pt" fo:language="en" fo:country="US" officeooo:rsid="00c30178" style:font-size-asian="12pt"/>
    </style:style>
    <style:style style:name="T280" style:family="text">
      <style:text-properties style:font-name="Liberation Serif1" fo:font-size="12pt" fo:language="en" fo:country="US" officeooo:rsid="00c4d87d" style:font-size-asian="12pt"/>
    </style:style>
    <style:style style:name="T281" style:family="text">
      <style:text-properties style:font-name="Liberation Serif1" fo:font-size="12pt" fo:language="en" fo:country="US" officeooo:rsid="0032a143" style:font-size-asian="12pt"/>
    </style:style>
    <style:style style:name="T282" style:family="text">
      <style:text-properties style:font-name="Liberation Serif1" fo:font-size="12pt" fo:language="en" fo:country="US" officeooo:rsid="0066442b" style:font-size-asian="12pt"/>
    </style:style>
    <style:style style:name="T283" style:family="text">
      <style:text-properties style:font-name="Liberation Serif1" fo:font-size="12pt" fo:language="en" fo:country="US" officeooo:rsid="00a48df9" style:font-size-asian="12pt"/>
    </style:style>
    <style:style style:name="T284" style:family="text">
      <style:text-properties style:font-name="Liberation Serif1" fo:font-size="12pt" fo:language="en" fo:country="US" officeooo:rsid="008b6c41" style:font-size-asian="12pt"/>
    </style:style>
    <style:style style:name="T285" style:family="text">
      <style:text-properties style:font-name="Liberation Serif1" fo:font-size="12pt" fo:language="en" fo:country="US" officeooo:rsid="00627592" style:font-size-asian="12pt"/>
    </style:style>
    <style:style style:name="T286" style:family="text">
      <style:text-properties officeooo:rsid="0071d38d"/>
    </style:style>
    <style:style style:name="T287" style:family="text">
      <style:text-properties style:font-name="Liberation Serif1" fo:font-size="12pt" officeooo:rsid="002cffcf" style:font-size-asian="12pt"/>
    </style:style>
    <style:style style:name="T288" style:family="text">
      <style:text-properties style:font-name="Liberation Serif1" fo:font-size="12pt" officeooo:rsid="00a211d6" style:font-size-asian="12pt"/>
    </style:style>
    <style:style style:name="T289" style:family="text">
      <style:text-properties style:font-name="Liberation Serif1" fo:font-size="12pt" officeooo:rsid="0063c140" style:font-size-asian="12pt"/>
    </style:style>
    <style:style style:name="T290" style:family="text">
      <style:text-properties style:font-name="Liberation Serif1" fo:font-size="12pt" fo:language="en" fo:country="US" officeooo:rsid="00a211d6" style:font-size-asian="12pt"/>
    </style:style>
    <style:style style:name="T291" style:family="text">
      <style:text-properties officeooo:rsid="002cffcf"/>
    </style:style>
    <style:style style:name="T292" style:family="text">
      <style:text-properties officeooo:rsid="00a6f6ee"/>
    </style:style>
    <style:style style:name="T293" style:family="text">
      <style:text-properties fo:font-weight="normal" style:font-weight-asian="normal" style:font-weight-complex="normal"/>
    </style:style>
    <style:style style:name="T294" style:family="text">
      <style:text-properties officeooo:rsid="0065d736"/>
    </style:style>
    <style:style style:name="T295" style:family="text">
      <style:text-properties officeooo:rsid="00651b5b"/>
    </style:style>
    <style:style style:name="T296" style:family="text">
      <style:text-properties officeooo:rsid="0011117d"/>
    </style:style>
    <style:style style:name="T297" style:family="text">
      <style:text-properties style:font-name="Liberation Serif1" fo:font-size="12pt" fo:language="en" fo:country="US" officeooo:rsid="00651b5b" style:font-size-asian="12pt"/>
    </style:style>
    <style:style style:name="T298" style:family="text">
      <style:text-properties style:font-name="Liberation Serif1" fo:font-size="12pt" fo:language="en" fo:country="US" officeooo:rsid="008ca124" style:font-size-asian="12pt"/>
    </style:style>
    <style:style style:name="T299" style:family="text">
      <style:text-properties style:font-name="Liberation Serif1" fo:font-size="12pt" fo:language="en" fo:country="US" officeooo:rsid="00890f3e" style:font-size-asian="12pt"/>
    </style:style>
    <style:style style:name="T300" style:family="text">
      <style:text-properties officeooo:rsid="00c4d87d"/>
    </style:style>
    <style:style style:name="T301" style:family="text">
      <style:text-properties officeooo:rsid="0066c19b"/>
    </style:style>
    <style:style style:name="T302" style:family="text">
      <style:text-properties officeooo:rsid="00890f3e"/>
    </style:style>
    <style:style style:name="T303" style:family="text">
      <style:text-properties fo:font-weight="normal" officeooo:rsid="00651b5b" style:font-weight-asian="normal" style:font-weight-complex="normal"/>
    </style:style>
    <style:style style:name="T304" style:family="text">
      <style:text-properties officeooo:rsid="00c6682e"/>
    </style:style>
    <style:style style:name="T305" style:family="text">
      <style:text-properties officeooo:rsid="00a50e0b"/>
    </style:style>
    <style:style style:name="T306" style:family="text">
      <style:text-properties fo:font-weight="bold" officeooo:rsid="0066c19b" style:font-weight-asian="bold" style:font-weight-complex="bold"/>
    </style:style>
    <style:style style:name="T307" style:family="text">
      <style:text-properties style:font-name="Liberation Serif1" fo:font-size="12pt" fo:language="en" fo:country="US" fo:font-style="italic" fo:font-weight="bold" style:font-size-asian="12pt" style:font-style-asian="italic" style:font-weight-asian="bold" style:font-weight-complex="bold"/>
    </style:style>
    <style:style style:name="T308" style:family="text">
      <style:text-properties officeooo:rsid="00a6fe67"/>
    </style:style>
    <style:style style:name="T309" style:family="text">
      <style:text-properties officeooo:rsid="00678feb"/>
    </style:style>
    <style:style style:name="T310" style:family="text">
      <style:text-properties officeooo:rsid="008ca124"/>
    </style:style>
    <style:style style:name="T311" style:family="text">
      <style:text-properties officeooo:rsid="00a86697"/>
    </style:style>
    <style:style style:name="T312" style:family="text">
      <style:text-properties officeooo:rsid="00c7aa1d"/>
    </style:style>
    <style:style style:name="T313" style:family="text">
      <style:text-properties officeooo:rsid="00aa87ba"/>
    </style:style>
    <style:style style:name="T314" style:family="text">
      <style:text-properties officeooo:rsid="00697ec8"/>
    </style:style>
    <style:style style:name="T315" style:family="text">
      <style:text-properties officeooo:rsid="00726917"/>
    </style:style>
    <style:style style:name="T316" style:family="text">
      <style:text-properties fo:font-style="italic" officeooo:rsid="00726917" style:font-style-asian="italic" style:font-style-complex="italic"/>
    </style:style>
    <style:style style:name="T317" style:family="text">
      <style:text-properties fo:font-weight="bold" officeooo:rsid="00726917" style:font-weight-asian="bold" style:font-weight-complex="bold"/>
    </style:style>
    <style:style style:name="T318" style:family="text">
      <style:text-properties fo:font-weight="bold" officeooo:rsid="00b1025d" style:font-weight-asian="bold" style:font-weight-complex="bold"/>
    </style:style>
    <style:style style:name="T319" style:family="text">
      <style:text-properties officeooo:rsid="00ac10f3"/>
    </style:style>
    <style:style style:name="T320" style:family="text">
      <style:text-properties officeooo:rsid="00ad5c13"/>
    </style:style>
    <style:style style:name="T321" style:family="text">
      <style:text-properties officeooo:rsid="00c9054a"/>
    </style:style>
    <style:style style:name="T322" style:family="text">
      <style:text-properties officeooo:rsid="00af30af"/>
    </style:style>
    <style:style style:name="T323" style:family="text">
      <style:text-properties officeooo:rsid="00b1025d"/>
    </style:style>
    <style:style style:name="T324" style:family="text">
      <style:text-properties officeooo:rsid="0069fe33"/>
    </style:style>
    <style:style style:name="T325" style:family="text">
      <style:text-properties officeooo:rsid="006bf7b3"/>
    </style:style>
    <style:style style:name="T326" style:family="text">
      <style:text-properties officeooo:rsid="00c94323"/>
    </style:style>
    <style:style style:name="T327" style:family="text">
      <style:text-properties style:font-name="Liberation Serif1" fo:font-size="12pt" officeooo:rsid="006bf7b3" style:font-size-asian="12pt"/>
    </style:style>
    <style:style style:name="T328" style:family="text">
      <style:text-properties officeooo:rsid="00b12c0c"/>
    </style:style>
    <style:style style:name="T329" style:family="text">
      <style:text-properties officeooo:rsid="006f33c9"/>
    </style:style>
    <style:style style:name="T330" style:family="text">
      <style:text-properties officeooo:rsid="006d00c5"/>
    </style:style>
    <style:style style:name="T331" style:family="text">
      <style:text-properties officeooo:rsid="006a652c"/>
    </style:style>
    <style:style style:name="T332" style:family="text">
      <style:text-properties officeooo:rsid="00ca14d3"/>
    </style:style>
    <style:style style:name="T333" style:family="text">
      <style:text-properties officeooo:rsid="006e7fdb"/>
    </style:style>
    <style:style style:name="T334" style:family="text">
      <style:text-properties officeooo:rsid="00b21c8c"/>
    </style:style>
    <style:style style:name="T335" style:family="text">
      <style:text-properties officeooo:rsid="00b32308"/>
    </style:style>
    <style:style style:name="T336" style:family="text">
      <style:text-properties officeooo:rsid="0043f6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llenging Orthodoxy: <text:span text:style-name="T1">Scriptural </text:span>Witnesses Against the Trinity <text:span text:style-name="T2">Doctrine</text:span></text:p>
      <text:p text:style-name="P2">Before I begin, I must repeat something I have stated very frequently over the past few decades, which is that no part of Scripture is a lie. One verse of Scripture does not disprove another <text:span text:style-name="T3">verse</text:span>. <text:span text:style-name="T3">If there is a perceived conflict, sometimes it is a corrupt text, which, on occasion, can be rectified by examining ancient manuscripts. Sometimes it is merely a poor translation which is more easily corrected upon examining the original languages. Sometimes it is a poor understanding of the context </text:span><text:span text:style-name="T4">in which </text:span><text:span text:style-name="T3">. But much more frequently than any of these, is a poor understanding on the part of the reader, and a lack of knowledge which is rectified only through further study. Therefore all of the “gotcha” verses which a scoffer may pull out of his pocket </text:span><text:span text:style-name="T4">to refute our claims here this evening,</text:span><text:span text:style-name="T3"> do not prove what the scoffers think they prove. </text:span></text:p>
      <text:p text:style-name="P3"><text:span text:style-name="T3">Yes, Christ, the man, often prayed to God the Father, and often spoke of God the Father, from the perspective of a man. But that which He had done, He did as an example to men. </text:span><text:span text:style-name="T5">When He washed the feet of His disciples, He said, as it is recorded in John chapter 13: “15 For I have given you an example, that ye should do as I have done to you.”</text:span><text:span text:style-name="T3"> <text:s/></text:span><text:span text:style-name="T6">Then, in 1 Peter chapter 1 we read: “21 For even hereunto were ye called: because Christ also suffered for us, leaving us an example, that ye should follow his steps: 22 Who did no sin, neither was guile found in his mouth: 23 Who, when he was reviled, reviled not again; when he suffered, he threatened not; but committed himself to him that judgeth righteously”, so that likewise, we would strive to live as He had lived, without sin and committing ourselves to His judgment. </text:span><text:span text:style-name="T3">For that reason, </text:span><text:span text:style-name="T7">to serve as an example for men, </text:span><text:span text:style-name="T3">during His earthly ministry He behaved just as a man should behave, and not as God. After His resurrection, he was recognized as God. Yahshua Christ did not become a god, but rather, He is God who became a man, </text:span><text:span text:style-name="T4">and His </text:span><text:span text:style-name="T8">Resurrection proved that He is God</text:span><text:span text:style-name="T3">. </text:span><text:span text:style-name="T7">When the apostle Thomas had realized that it was Christ who was resurrected from the dead, he responded by declaring “My Lord and my God!” The prophet Isaiah was read in the synagogues, Christ Himself read from Isaiah and declared </text:span><text:span text:style-name="T9">one Messianic prophecy to have been fulfilled in Himself, so</text:span><text:span text:style-name="T7"> men knew the </text:span><text:span text:style-name="T8">other </text:span><text:span text:style-name="T7">prophecies concerning their </text:span><text:span text:style-name="T9">promised </text:span><text:span text:style-name="T7">Redeemer, </text:span><text:span text:style-name="T10">and </text:span><text:span text:style-name="T8">they understood that those prophecies were fulfilled in Christ. </text:span></text:p>
      <text:p text:style-name="P3"><text:span text:style-name="T6">Then, in Hebrews chapter 2 we read, where it is speaking of Christ: “16 For verily he took not on him the nature of angels; but he took on him the seed of Abraham. 17 Wherefore in all things it behoved him to be made like unto his brethren, that he might be a merciful and faithful high priest in things pertaining to God, to make reconciliation for the sins of the people. 18 For in that he himself hath suffered being tempted, he is able to succour them that are tempted.” Note that Paul had said that “He took on Him the seed of Abraham”, where the </text:span><text:span text:style-name="T9">form of the </text:span><text:span text:style-name="T6">Greek verb </text:span><text:span text:style-name="T9">he used there </text:span><text:span text:style-name="T6">actually indicates that “He took on Himself the seed of Abraham”. </text:span><text:span text:style-name="T11">So the Christogenea New Testament has verse 16 to read “</text:span>16 For surely not that of messengers <text:span text:style-name="T11">[angels] </text:span>has He taken upon Himself, but He has taken upon Himself of the offspring of Abraham<text:span text:style-name="T11">”. </text:span></text:p>
      <text:p text:style-name="P4"><text:span text:style-name="T6">Only God c</text:span><text:span text:style-name="T12">ould make a conscious decision</text:span><text:span text:style-name="T6"> to take upon Himself the seed of a particular man, a choice which God must have made long in advance of the actual event, and no mere man can do that. </text:span><text:span text:style-name="T9">Paul did not say “He put on Him”, as if God the Father created a separate person in God the Son. Rather, Paul wrote “He took on Him” because God the Father incarnated Himself as God the Son. </text:span><text:span text:style-name="T11">Many modern translations read this verse to say things which are far from the meanings of the Greek words, but the context in verse 17 where we read that “</text:span><text:span text:style-name="T6">it behoved him to be made like unto his brethren</text:span><text:span text:style-name="T11">” fully </text:span><text:soft-page-break/><text:span text:style-name="T11">supports our literal translation, </text:span><text:span text:style-name="T10">as well as that of the King James Version</text:span><text:span text:style-name="T11">. </text:span><text:span text:style-name="T13">Paul was informing his fellow Hebrews that God took upon Himself the seed of Abraham, thereby becoming one of their own brethren in Yahshua Christ. That may be a paradox for many, but that is the first century controversy of Christianity, and since the persecutions and deaths of the first generations of Christians, men have mingled fleshly philosophies and pagan beliefs in their efforts to understand and describe it, and those same men often turned to jews for their learning. </text:span></text:p>
      <text:p text:style-name="P5"><text:span text:style-name="T14">If the mayor of </text:span><text:span text:style-name="T15">some</text:span><text:span text:style-name="T14"> </text:span><text:span text:style-name="T15">town</text:span><text:span text:style-name="T14"> was also the </text:span><text:span text:style-name="T16">head</text:span><text:span text:style-name="T14"> of </text:span><text:span text:style-name="T16">some</text:span><text:span text:style-name="T14"> co</text:span><text:span text:style-name="T16">rporation</text:span><text:span text:style-name="T14"> and the </text:span><text:span text:style-name="T17">patriarch</text:span><text:span text:style-name="T14"> of a large family, </text:span><text:span text:style-name="T16">and </text:span><text:span text:style-name="T17">if he were to speak at a gathering for friends and family, </text:span><text:span text:style-name="T14">he might be introduced as “His honor the mayor, chairman of </text:span><text:span text:style-name="T17">the board and father of our clan”, but would the speaker be imagined to have been referring to three different persons? </text:span><text:span text:style-name="T16">And if the answer is no, as it should be, then w</text:span><text:span text:style-name="T18">hy </text:span><text:span text:style-name="T16">is it that men </text:span><text:span text:style-name="T18">have insisted on imagining this of God, who has repeatedly </text:span><text:span text:style-name="T16">and explicitly </text:span><text:span text:style-name="T18">warned us that there is only one God? If we think in </text:span><text:span text:style-name="T19">merely </text:span><text:span text:style-name="T18">fleshly terms, then we shall evidently suffer fleshly limitations </text:span><text:span text:style-name="T16">and make fleshly mistakes</text:span><text:span text:style-name="T18">. </text:span><text:span text:style-name="T15">Many Judaeans of the time of Christ had</text:span><text:span text:style-name="T18"> denied that God could manifest Himself as a man, and they denied that a man could be one and the same with God, so </text:span><text:span text:style-name="T16">for that reason </text:span><text:span text:style-name="T18">they </text:span><text:span text:style-name="T16">had</text:span><text:span text:style-name="T18"> rejected Christ, </text:span><text:span text:style-name="T15">as jews continue to do today</text:span><text:span text:style-name="T18">. </text:span><text:span text:style-name="T19">They also perceive </text:span><text:span text:style-name="T20">God</text:span><text:span text:style-name="T19"> only in fleshly terms.</text:span></text:p>
      <text:p text:style-name="P6"><text:span text:style-name="T19">Of this we have examples: </text:span><text:span text:style-name="T21">In John chapter 5, Christ had healed a man who could not walk for thirty-eight years, and the man arose, picked up his bed and began to carry it away. But the adversaries of Christ saw what He had done</text:span><text:span text:style-name="T16">, </text:span><text:span text:style-name="T21">and </text:span><text:span text:style-name="T20">rather than having rejoiced, </text:span><text:span text:style-name="T21">we read: “16 And therefore did the </text:span><text:span text:style-name="T22">[Judaeans]</text:span><text:span text:style-name="T21"> persecute Jesus, and sought to slay him, because he had done these things on the sabbath day. 17 But Jesus answered them, My Father worketh hitherto, and I work. 18 Therefore the </text:span><text:span text:style-name="T22">[Judaeans]</text:span><text:span text:style-name="T21"> sought the more to kill him, because he not only had broken the sabbath, but said also that God was his Father, making himself equal with God.” </text:span></text:p>
      <text:p text:style-name="P6"><text:span text:style-name="T23">That word </text:span><text:span text:style-name="T24">equal</text:span><text:span text:style-name="T25"> means </text:span><text:span text:style-name="T24">the same as</text:span>, <text:span text:style-name="T23">and not only in amount, ability or quality. </text:span><text:span text:style-name="T26">The adversaries of Christ knew what He </text:span><text:span text:style-name="T16">had </text:span><text:span text:style-name="T26">meant by His words, So in John chapter 10 where Christ had said “ 30 I and my Father are one”, we read: “31 Then the </text:span><text:span text:style-name="T22">[Judaeans]</text:span><text:span text:style-name="T26"> took up stones again to stone him. 32 Jesus answered them, Many good works have I shewed you from my Father; for which of those works do ye stone me? 33 The </text:span><text:span text:style-name="T22">[Judaeans]</text:span><text:span text:style-name="T26"> answered him, saying, For a good work we stone thee not; but for blasphemy; and because that thou, being a man, makest thyself God.” </text:span><text:span text:style-name="T27">To prove them wrong, Christ then cited the 82nd Psalm, </text:span><text:span text:style-name="T20">using the content of that Psalm </text:span><text:span text:style-name="T27">as a rhetorical device. </text:span></text:p>
      <text:p text:style-name="P7"><text:span text:style-name="T28">In the past we have discussed an archaeological discovery known as the </text:span><text:a xlink:type="simple" xlink:href="https://christogenea.org/references/jesus-christ-god-megiddo-mosaic" office:target-frame-name="_blank" xlink:show="new" text:style-name="Internet_20_link" text:visited-style-name="Visited_20_Internet_20_Link"><text:span text:style-name="T28">Megiddo Mosaic</text:span></text:a><text:span text:style-name="T28">, </text:span><text:span text:style-name="T20">the</text:span><text:span text:style-name="T28"> floor of a</text:span><text:span text:style-name="T20">n ancient</text:span><text:span text:style-name="T28"> hall </text:span><text:span text:style-name="T27">discovered below ground, </text:span><text:span text:style-name="T28">which evidently belonged to the estate of a well-to-do Christian </text:span><text:span text:style-name="T27">and</text:span><text:span text:style-name="T28"> is </text:span><text:span text:style-name="T27">believed to </text:span><text:span text:style-name="T28">date to the 3rd century, </text:span><text:span text:style-name="T29">although it may be </text:span><text:span text:style-name="T20">even </text:span><text:span text:style-name="T29">older</text:span><text:span text:style-name="T28">. On this floor were several inscriptions, one of which reads “</text:span>Akeptous, the friend of God, has offered the table to God Jesus Christ for remembrance.<text:span text:style-name="T28">” </text:span><text:span text:style-name="T30">Communion is a sharing of things in common, and this is how Paul of Tarsus advised Christians to enjoy communion: in honor of Christ, as, for example, Paul had explained in 1 Corinthians chapter 11. </text:span><text:span text:style-name="T28">This is </text:span><text:span text:style-name="T30">also </text:span><text:span text:style-name="T28">how Christians truly thought of Christ: as God, not as an avatar for God, and not as a person distinct from God. </text:span></text:p>
      <text:p text:style-name="P6"><text:span text:style-name="T31">In the later half of the 2nd century, </text:span><text:span text:style-name="T32">Theophilus of Antioch might have been the first Christian writer to use a word similar to the Latin term </text:span><text:span text:style-name="T33">trinitas</text:span><text:span text:style-name="T34"> </text:span><text:span text:style-name="T35">or trinity</text:span><text:span text:style-name="T32">, where he </text:span><text:span text:style-name="T31">used the Greek word τ</text:span><text:span text:style-name="T36">ριάδος </text:span><text:span text:style-name="T37">or </text:span><text:span text:style-name="T38">triad</text:span><text:span text:style-name="T39">, and</text:span><text:span text:style-name="T37"> </text:span><text:span text:style-name="T32">wrote that “The three days before the luminaries were created are types of the trinity </text:span><text:span text:style-name="T22">[</text:span><text:span text:style-name="T31">τ</text:span><text:span text:style-name="T40">ριάδος</text:span><text:span text:style-name="T22">]</text:span><text:span text:style-name="T32">: </text:span><text:soft-page-break/><text:span text:style-name="T32">God, His Word, and His Wisdom.” </text:span><text:span text:style-name="T41">[2] </text:span><text:span text:style-name="T31">This was a poetic analogy which Theophilus was making of the days of Genesis, which bears </text:span><text:span text:style-name="T42">absolutely no</text:span><text:span text:style-name="T31"> resemblance to the Roman Catholic trinity,</text:span> <text:span text:style-name="T22">and </text:span>defines <text:span text:style-name="T22">only His Word and His Wisdom as having emanated from G</text:span>od. </text:p>
      <text:p text:style-name="P8"><text:span text:style-name="T31">T</text:span><text:span text:style-name="T43">he essence of </text:span><text:span text:style-name="T44">what had later become </text:span><text:span text:style-name="T43">the Roman Catholic belief in a </text:span><text:span text:style-name="T45">trinity</text:span><text:span text:style-name="T46"> </text:span><text:span text:style-name="T47">appears in the writings of</text:span><text:span text:style-name="T46"> Tertullian, </text:span><text:span text:style-name="T47">which is the ea</text:span>rliest example with which I am familiar, a<text:span text:style-name="T46">lthough it was not formalized </text:span><text:span text:style-name="T48">into Church doctrine </text:span><text:span text:style-name="T46">until</text:span><text:span text:style-name="T30"> the fourth century. </text:span><text:span text:style-name="T42">Tertullian was the bishop of Carthage in the early 3rd century. </text:span><text:span text:style-name="T43">While Tertullian had some perspectives which were good, he also had some ideas which were quite novel, and later in his life he was branded a heretic </text:span><text:span text:style-name="T44">for supporting the sect of the Montanists</text:span><text:span text:style-name="T43">. We would consider this acceptance of Tertullian’s</text:span><text:span text:style-name="T45"> trinity</text:span> as <text:span text:style-name="T43">one of the </text:span><text:span text:style-name="T30">compromises which were made once Constantine had begun </text:span><text:span text:style-name="T43">organizing and standardizing Christianity throughout his empire, in ways which were accommodating to the empire. </text:span><text:span text:style-name="T49">Aside from Tertullian, Irenaeus also struggled with this issue, however he did not use the word</text:span><text:span text:style-name="T50">s</text:span><text:span text:style-name="T49"> </text:span><text:span text:style-name="T51">trinity </text:span><text:span text:style-name="T52">or </text:span><text:span text:style-name="T38">triad </text:span><text:span text:style-name="T53">nor any word like t</text:span><text:span text:style-name="T52">hem </text:span><text:span text:style-name="T53">to describe God. </text:span></text:p>
      <text:p text:style-name="P9">The concept <text:span text:style-name="T54">of a trinity</text:span> is not found in the earliest Christian writers, and it is certainly not found in Scripture even if, on occasion, we see references to the Father, Son and Holy Spirit. <text:span text:style-name="T55">In the translation of the Epistle to the Ephesians by Ignatius, in the Loeb Classical Library edition translated by Kirsopp Lake, we read in chapter 19, in part: “</text:span><text:span text:style-name="T56">3 … <text:s/>for God was manifest as man for the ‘newness’ of eternal life, and that which had been prepared by God received its beginning.” That is how we should perceive Christ, as </text:span><text:span text:style-name="T50">Yahweh </text:span><text:span text:style-name="T56">God manifest as a man, upon which </text:span><text:span text:style-name="T57">event </text:span><text:span text:style-name="T56">He is the Son of the prophecies of David. </text:span></text:p>
      <text:p text:style-name="P9"><text:span text:style-name="T56">This might seem paradoxical, but it is actually </text:span><text:span text:style-name="T54">quite </text:span><text:span text:style-name="T56">simple, and in this understanding we may realize that there is no part of God without Christ, and there is therefore no part of </text:span><text:span text:style-name="T50">the </text:span><text:span text:style-name="T56">God </text:span><text:span text:style-name="T50">of our Scriptures </text:span><text:span text:style-name="T56">which jews </text:span><text:span text:style-name="T50">or those of other worldly religions </text:span><text:span text:style-name="T56">may claim to worship. Christ Himself had told His adversaries: “46 For had ye believed Moses, ye would have believed me: for he wrote of me. 47 But if ye believe not his writings, how shall ye believe my words?” </text:span><text:span text:style-name="T58">With that, </text:span><text:span text:style-name="T54">how do Christians think that jews really believe Moses, since they continue to reject Christ? Christ Himself had refuted that claim. </text:span><text:span text:style-name="T59">In 2 Corinthians chapter 3, Paul of Tarsus taught that Moses could not be understood without Christ, where he had used the vail of Moses as an analogy. </text:span></text:p>
      <text:p text:style-name="P10"><text:span text:style-name="T54">But</text:span><text:span text:style-name="T60"> on account of all of th</text:span><text:span text:style-name="T61">e later opinions of the Roman Catholic Church writers </text:span><text:span text:style-name="T59">and the Protestants who followed them</text:span><text:span text:style-name="T60">, t</text:span>here is constant <text:span text:style-name="T1">debate in certain circles of Christianity, both Christian Identity and other forms of so-called Christian Nationalism, whether it be Protestant, Catholic or </text:span><text:span text:style-name="T61">Eastern </text:span><text:span text:style-name="T1">Orthodox, over th</text:span><text:span text:style-name="T58">is</text:span><text:span text:style-name="T1"> subject of the trinity, and how Christians should perceive both God and Christ as God. </text:span><text:span text:style-name="T62">This is sad, because even the New Testament Scriptures inform us on several occasions that there is only one God. So why is there even a need to </text:span><text:span text:style-name="T14">attempt to </text:span><text:span text:style-name="T62">divide that God into </text:span><text:span text:style-name="T14">three parts</text:span><text:span text:style-name="T62">? <text:s/></text:span><text:span text:style-name="T14">There is no legitimate reason </text:span><text:span text:style-name="T60">for such a division</text:span><text:span text:style-name="T14"> in all of Scripture. </text:span><text:span text:style-name="T60">But there is danger in doing so.</text:span></text:p>
      <text:p text:style-name="P11">To imagine that Christ is a different person tha<text:span text:style-name="T59">n</text:span> God, who we would prefer to address by His Name, Yahweh, is to also open a door of opportunity for those who claim to worship the same God, but who reject Christ as God. This is the primary circumstance which has enabled the jew to slowly subvert all of Christian society to the point where in this day and age, the jew sit<text:span text:style-name="T59">s</text:span> at the top of Christian society, <text:span text:style-name="T59">and the juda</text:span><text:span text:style-name="T58">i</text:span><text:span text:style-name="T59">zed Christians in the denominational churches now worship jews instead of Jesus</text:span>. This has also allowed many other heresies, to the point where a special prayer room for muslims has <text:span text:style-name="T59">just </text:span>now been opened in the Vatican Library <text:span text:style-name="T63">[1]</text:span>. <text:span text:style-name="T63">After all, as </text:span><text:span text:style-name="T16">at least several Roman </text:span><text:span text:style-name="T63">Catholic </text:span><text:span text:style-name="T16">popes</text:span><text:span text:style-name="T63"> </text:span><text:span text:style-name="T16">have</text:span><text:span text:style-name="T63"> </text:span><text:soft-page-break/><text:span text:style-name="T63">profess</text:span><text:span text:style-name="T16">ed</text:span><text:span text:style-name="T63">, </text:span><text:span text:style-name="T58">that </text:span><text:span text:style-name="T16">Christians, jews and muslims all worship the same God. </text:span><text:span text:style-name="T58">But t</text:span><text:span text:style-name="T59">hat is certainly not true. D</text:span><text:span text:style-name="T16">oing that, they actually help jews drive the nails into the limbs of Christ. </text:span><text:span text:style-name="T58">T</text:span><text:span text:style-name="T16">his is what their belief in a trinity has done: it has </text:span><text:span text:style-name="T64">helped to </text:span><text:span text:style-name="T16">enable the jewish gaslighting of Christianity for 1800 years. </text:span></text:p>
      <text:p text:style-name="P12">So now we shall discuss various related subjects, with the assertion that a proper understanding of each not only refutes the belief in a trinity, but also negates any need for such a concept. One is either a Christian, a<text:span text:style-name="T65">s</text:span> proper Christians <text:span text:style-name="T65">are </text:span>esteemed to be of the “lost sheep of the house of Israel”, or one has <text:span text:style-name="T65">absolutely </text:span>no part with the God of the Christian Bible – a Bible which has never been jewish from the beginning.</text:p>
      <text:p text:style-name="P13"/>
      <text:p text:style-name="P13">1. The Godhead</text:p>
      <text:p text:style-name="P14"><text:span text:style-name="T1">Of course, those identifying themselves with the historical denominations will argue </text:span><text:span text:style-name="T66">and</text:span><text:span text:style-name="T1"> uphol</text:span><text:span text:style-name="T66">d</text:span><text:span text:style-name="T1"> the </text:span><text:span text:style-name="T67">various </text:span><text:span text:style-name="T1">heresies of those denominations. But even some people claiming to be Identity Christians </text:span><text:span text:style-name="T66">also </text:span><text:span text:style-name="T1">cling to the heresy of the trinity, sharing this concept of a Godhead, a sort of ecumenical panel, so to speak, which </text:span><text:span text:style-name="T68">is said to </text:span><text:span text:style-name="T1">contain three persons. </text:span><text:span text:style-name="T69">T</text:span><text:span text:style-name="T1">he Greek word θεῖος </text:span><text:span text:style-name="T70">and the related word</text:span><text:span text:style-name="T71">s</text:span><text:span text:style-name="T70"> θειότης </text:span><text:span text:style-name="T71">and θεότης</text:span><text:span text:style-name="T1">, </text:span><text:span text:style-name="T71">each</text:span><text:span text:style-name="T70"> o</text:span>f which are translated as <text:span text:style-name="T72">Godhead</text:span> in the King James Version, do not <text:span text:style-name="T73">even </text:span>describe such a panel, or <text:span text:style-name="T72">Godhead</text:span>. <text:span text:style-name="T74">The Greek words only </text:span><text:span text:style-name="T75">refer to</text:span><text:span text:style-name="T74"> the nature of being divine, </text:span><text:span text:style-name="T75">or</text:span><text:span text:style-name="T74"> the divine nature. According to Liddell &amp; Scott t</text:span>he <text:span text:style-name="T74">w</text:span>ord <text:a xlink:type="simple" xlink:href="http://www.perseus.tufts.edu/hopper/morph?l=qei%3Dos&amp;la=greek#lexicon" office:target-frame-name="_blank" xlink:show="new" text:style-name="Internet_20_link" text:visited-style-name="Visited_20_Internet_20_Link">θεῖος</text:a> (Strong’s # 2304), <text:span text:style-name="T69">as pagan Greeks had used it, </text:span><text:span text:style-name="T74">means </text:span>“<text:span text:style-name="Emphasis">of</text:span> or <text:span text:style-name="Emphasis">from the gods, sent by the gods, issuing from them, divine...</text:span>” <text:span text:style-name="T76">and in Acts chapter 17 (17:29) Paul had used that word while addressing the pagan Greeks at Athens. </text:span><text:span text:style-name="T77">Likewise </text:span><text:a xlink:type="simple" xlink:href="https://lsj.gr/index.php?title=θεότης" office:target-frame-name="_blank" xlink:show="new" text:style-name="Internet_20_link" text:visited-style-name="Visited_20_Internet_20_Link"><text:span text:style-name="T78">θεότης</text:span></text:a><text:span text:style-name="T78"> (Strong’s # 2320), </text:span><text:span text:style-name="T76">which Paul used in Colossians chapter 2 (2:9)</text:span> <text:span text:style-name="T69">is </text:span>de<text:span text:style-name="T69">fined as</text:span> <text:span text:style-name="Emphasis">divinity</text:span> or <text:span text:style-name="Emphasis"><text:span text:style-name="T76">divine nature</text:span></text:span><text:span text:style-name="Emphasis"><text:span text:style-name="T79"> </text:span></text:span><text:span text:style-name="Emphasis"><text:span text:style-name="T80">and </text:span></text:span><text:bookmark text:name="firstHeading"/><text:a xlink:type="simple" xlink:href="https://lsj.gr/wiki/θειότης" office:target-frame-name="_blank" xlink:show="new" text:style-name="Internet_20_link" text:visited-style-name="Visited_20_Internet_20_Link"><text:span text:style-name="Emphasis"><text:span text:style-name="T79">θειότης</text:span></text:span></text:a><text:span text:style-name="Emphasis"><text:span text:style-name="T79"> (Strong’s # 230</text:span></text:span><text:span text:style-name="Emphasis"><text:span text:style-name="T80">5</text:span></text:span><text:span text:style-name="Emphasis"><text:span text:style-name="T79">), </text:span></text:span><text:span text:style-name="Emphasis"><text:span text:style-name="T81">which Paul used in Romans chapter 1 (1:20),</text:span></text:span><text:span text:style-name="Emphasis"><text:span text:style-name="T79"> </text:span></text:span><text:span text:style-name="Emphasis"><text:span text:style-name="T80">is defined in that same manner</text:span></text:span><text:span text:style-name="Emphasis">. </text:span><text:span text:style-name="Emphasis"><text:span text:style-name="T79">[</text:span></text:span><text:span text:style-name="Emphasis"><text:span text:style-name="T82">I am persuaded that </text:span></text:span><text:span text:style-name="Emphasis"><text:span text:style-name="T83">θειότης </text:span></text:span><text:span text:style-name="Emphasis"><text:span text:style-name="T84">and θεότης </text:span></text:span><text:span text:style-name="Emphasis"><text:span text:style-name="T82">are just alternate spellings of the same word.</text:span></text:span><text:span text:style-name="Emphasis"><text:span text:style-name="T79">]</text:span></text:span></text:p>
      <text:p text:style-name="P15"><text:span text:style-name="Emphasis"><text:span text:style-name="T85">These words appear five times in the New Testament. T</text:span></text:span><text:span text:style-name="Emphasis"><text:span text:style-name="T86">he two other</text:span></text:span><text:span text:style-name="Emphasis"><text:span text:style-name="T87"> occurrences are </text:span></text:span><text:span text:style-name="Emphasis"><text:span text:style-name="T86">found </text:span></text:span><text:span text:style-name="Emphasis"><text:span text:style-name="T87">where the </text:span></text:span><text:span text:style-name="Emphasis"><text:span text:style-name="T85">apostle Peter </text:span></text:span><text:span text:style-name="Emphasis"><text:span text:style-name="T87">had </text:span></text:span><text:span text:style-name="Emphasis"><text:span text:style-name="T85">used a feminine form of </text:span></text:span><text:span text:style-name="Emphasis"><text:span text:style-name="T88">θεῖος </text:span></text:span><text:span text:style-name="Emphasis"><text:span text:style-name="T85">twice in 2 Peter chapter 1, in verses 3 and 4 where </text:span></text:span><text:span text:style-name="Emphasis"><text:span text:style-name="T84">he was speaking of Christ and in </text:span></text:span><text:span text:style-name="Emphasis"><text:span text:style-name="T85">the King James Version </text:span></text:span><text:span text:style-name="Emphasis"><text:span text:style-name="T84">it is translated as</text:span></text:span><text:span text:style-name="Emphasis"><text:span text:style-name="T85"> </text:span></text:span><text:span text:style-name="Emphasis"><text:span text:style-name="T89">divine</text:span></text:span><text:span text:style-name="Emphasis"><text:span text:style-name="T85"> on both occasions, </text:span></text:span><text:span text:style-name="Emphasis"><text:span text:style-name="T87">speaking </text:span></text:span><text:span text:style-name="Emphasis"><text:span text:style-name="T85">of </text:span></text:span><text:span text:style-name="Emphasis"><text:span text:style-name="T89">divine power</text:span></text:span><text:span text:style-name="Emphasis"><text:span text:style-name="T85"> and </text:span></text:span><text:span text:style-name="Emphasis"><text:span text:style-name="T89">divine nature</text:span></text:span><text:span text:style-name="Emphasis"><text:span text:style-name="T85">. </text:span></text:span><text:span text:style-name="Emphasis"><text:span text:style-name="T90">The word </text:span></text:span><text:span text:style-name="Emphasis"><text:span text:style-name="T88">θεῖος </text:span></text:span><text:span text:style-name="Emphasis"><text:span text:style-name="T90">is an adjective, but where Paul had used it in Acts chapter 17 it is accompanied by a definite article, so it is a Substantive, which is functionally a noun. </text:span></text:span><text:span text:style-name="Emphasis"><text:span text:style-name="T91">On the three occasions </text:span></text:span><text:span text:style-name="Emphasis"><text:span text:style-name="T86">in Acts and the epistles of Paul, </text:span></text:span><text:span text:style-name="Emphasis"><text:span text:style-name="T92">the</text:span></text:span><text:span text:style-name="Emphasis"><text:span text:style-name="T90">se three words</text:span></text:span><text:span text:style-name="Emphasis"><text:span text:style-name="T92"> are</text:span></text:span><text:span text:style-name="Emphasis"><text:span text:style-name="T91"> translated as </text:span></text:span><text:span text:style-name="Emphasis"><text:span text:style-name="T93">Godhead</text:span></text:span><text:span text:style-name="Emphasis"><text:span text:style-name="T91"> in the King James Version, but </text:span></text:span><text:span text:style-name="Emphasis"><text:span text:style-name="T92">they </text:span></text:span><text:span text:style-name="Emphasis"><text:span text:style-name="T91">would have been more accurately rendered as </text:span></text:span><text:span text:style-name="Emphasis"><text:span text:style-name="T94">d</text:span></text:span><text:span text:style-name="Emphasis"><text:span text:style-name="T93">ivinity</text:span></text:span><text:span text:style-name="Emphasis"><text:span text:style-name="T91"> </text:span></text:span><text:span text:style-name="Emphasis"><text:span text:style-name="T95">or something similar</text:span></text:span><text:span text:style-name="Emphasis"><text:span text:style-name="T91">. In Colossians chapter 2, speaking of Christ Paul stated that “9 … in him dwelleth all the fulness of the Godhead bodily.” So if the Godhead is a panel of three persons, all those persons reside bodily in Christ, and why do Catholics divide God into three persons, when they are all in Christ? Of course, this is a silly rhetorical argument, but it is </text:span></text:span><text:span text:style-name="Emphasis"><text:span text:style-name="T86">legitimately question</text:span></text:span><text:span text:style-name="Emphasis"><text:span text:style-name="T91">ing a silly trinity belief. The truth is that Paul intended to state that the fulness of the Divinity </text:span></text:span><text:span text:style-name="Emphasis"><text:span text:style-name="T86">or Divine Nature </text:span></text:span><text:span text:style-name="Emphasis"><text:span text:style-name="T91">resides in Christ, so far as </text:span></text:span><text:span text:style-name="Emphasis"><text:span text:style-name="T92">God </text:span></text:span><text:span text:style-name="Emphasis"><text:span text:style-name="T91">could reside in the body of a man. </text:span></text:span></text:p>
      <text:p text:style-name="P16"><text:span text:style-name="Emphasis"><text:span text:style-name="T96">B</text:span></text:span><text:span text:style-name="Emphasis"><text:span text:style-name="T91">ut </text:span></text:span><text:span text:style-name="Emphasis"><text:span text:style-name="T97">just as Paul had declared the fulness of the Divinity to reside in Christ,</text:span></text:span><text:span text:style-name="Emphasis"><text:span text:style-name="T91"> Christ Himself had </text:span></text:span><text:span text:style-name="Emphasis"><text:span text:style-name="T97">also</text:span></text:span><text:span text:style-name="Emphasis"><text:span text:style-name="T91"> <text:s/>professed that He is both the Father and the Holy Spirit. </text:span></text:span><text:span text:style-name="Emphasis"><text:span text:style-name="T96">In John chapter 10 Christ is recorded as having said that “30 I and my Father are one.” He did not say “I and My Father are each one out of three.” </text:span></text:span><text:span text:style-name="Emphasis"><text:span text:style-name="T97">neither did He say “I am One, and there are two others in Me.” </text:span></text:span><text:span text:style-name="Emphasis"><text:span text:style-name="T98">Then where, in John chapter 14, Philip had asked Christ to “shew us the Father”, He responded and said: “9 … Have I been so long time with </text:span></text:span><text:soft-page-break/><text:span text:style-name="Emphasis"><text:span text:style-name="T98">you, and yet hast thou not known me, Philip? he that hath seen me hath seen the Father; and how sayest thou then, Shew us the Father? 10 Believest thou not that I am in the Father, and the Father in me? the words that I speak unto you I speak not of myself: but the Father that dwelleth in me, he doeth the works.” This is what Paul had meant where he wrote </text:span></text:span><text:span text:style-name="Emphasis"><text:span text:style-name="T99">of</text:span></text:span><text:span text:style-name="Emphasis"><text:span text:style-name="T98"> Christ: “</text:span></text:span><text:span text:style-name="Emphasis"><text:span text:style-name="T99">9 For in Him dwells all the fullness of the Divinity bodily,</text:span></text:span><text:span text:style-name="Emphasis"><text:span text:style-name="T100">” as it is in t</text:span></text:span><text:span text:style-name="Emphasis"><text:span text:style-name="T99">h</text:span></text:span><text:span text:style-name="Emphasis"><text:span text:style-name="T100">e Christogenea New Testament. </text:span></text:span><text:span text:style-name="Emphasis"><text:span text:style-name="T99">While other men have a spirit which is from God, the Spirit of Christ is God, </text:span></text:span><text:span text:style-name="Emphasis"><text:span text:style-name="T101">although</text:span></text:span><text:span text:style-name="Emphasis"><text:span text:style-name="T102"> while He walked with men, He spoke of Himself as a man.</text:span></text:span></text:p>
      <text:p text:style-name="P17"><text:span text:style-name="Emphasis"><text:span text:style-name="T99">So a little further on in John chapter 14, where Christ is still speaking to His disciples, we read: “16 And I will pray the Father, and he shall give you another Comforter, that he may abide with you for ever; 17 Even the Spirit of truth; whom the world cannot receive, because it seeth him not, neither knoweth him: but ye know him; for he dwelleth with you, and shall be in you. 18 I will not leave you comfortless: I will come to you.” </text:span></text:span><text:span text:style-name="Emphasis"><text:span text:style-name="T103">Christ was speaking of Himself where He said “</text:span></text:span><text:span text:style-name="Emphasis"><text:span text:style-name="T99">ye know him; for he dwelleth with you, and shall be in you.</text:span></text:span><text:span text:style-name="Emphasis"><text:span text:style-name="T103">” </text:span></text:span><text:span text:style-name="Emphasis"><text:span text:style-name="T102">T</text:span></text:span><text:span text:style-name="T104">hat word translated as </text:span><text:span text:style-name="T105">comfortless</text:span><text:span text:style-name="T104"> is </text:span><text:span text:style-name="T106">the</text:span><text:span text:style-name="T104"> Greek adjective ὀρφανός </text:span><text:span text:style-name="T106">(Strong’s #3737)</text:span><text:span text:style-name="T104">, </text:span><text:span text:style-name="T106">from which we have the English word </text:span><text:span text:style-name="T107">orphan</text:span><text:span text:style-name="T108">. According to Liddell &amp; Scott, </text:span><text:span text:style-name="T99">ὀρφανός</text:span><text:span text:style-name="T108"> means </text:span><text:span text:style-name="T107">orphan, without parents, fatherless</text:span><text:span text:style-name="T108">. </text:span><text:span text:style-name="T102">So Christ had told His disciples that He would not leave them </text:span><text:span text:style-name="T109">fatherless</text:span><text:span text:style-name="T102">. There are other words which mean </text:span><text:span text:style-name="T109">comfort</text:span>, even in <text:span text:style-name="T102">that same passage. Then in the same clause, referring to the same Comforter which he had promised them, He said “I will come to you.” Therefore in that one clause He reveals that He is the Father, and He is also the Comforter, </text:span><text:span text:style-name="T101">which is the</text:span><text:span text:style-name="T102"> Holy Spirit. </text:span></text:p>
      <text:p text:style-name="P18">Because Christ had spoken of the Holy Spirit as the Comforter and said “I will come to you”, asserting that He Himself is that Spirit, we have a greater paradox where we read in Matthew chapter 1 that when Joseph had discovered that Mary was with child, he thought about putting her away privately, “20 But while he thought on these things, behold, the angel of the Lord appeared unto him in a dream, saying, Joseph, thou son of David, fear not to take unto thee Mary thy wife: for that which is conceived in her is of the Holy Ghost.” So if Christ is the Comforter, <text:span text:style-name="T110">which is the Holy Spirit, </text:span>then being God, He is also His Own Father. <text:span text:style-name="T111">The phrase “Spirit </text:span><text:span text:style-name="T110">o</text:span><text:span text:style-name="T111">f the Lord” appears in references to Christ several times in the writings of the apostles, notably in 2 Corinthians chapter 3 where, </text:span><text:span text:style-name="T110">referring to Christ, </text:span><text:span text:style-name="T111">we read, in part: “17 Now the Lord is that Spirit: and where the Spirit of the Lord is, there is liberty.”</text:span></text:p>
      <text:p text:style-name="P19">So there is no “Godhead”, but there is a Divine Nature, the nature of a God who may represent Himself in the world as He sees fit. At various times before <text:span text:style-name="T111">His incarnation as the </text:span>Christ, He saw fit to manifest Himself as the burning in a bush, as a pillar of fire or a pillar of smoke, or as a rock in the desert. In <text:span text:style-name="T112">2 Samuel chapter 22 we read “32 For who is God, save the LORD? and who is a rock, save our God?” The </text:span><text:span text:style-name="T111">same expression is found </text:span><text:span text:style-name="T112">in the 18th Psalm “31 For who is God save the LORD? or who is a rock save our God?” Then again, in Isaiah chapter 17: “10 Because thou hast forgotten the God of thy salvation, and hast not been mindful of the rock of thy strength, therefore shalt thou plant pleasant plants, and shalt set it with strange slips.” </text:span><text:span text:style-name="T111">Much later,</text:span><text:span text:style-name="T112"> in 1 Corinthians chapter 10, where Paul was speaking of that same Rock </text:span><text:span text:style-name="T111">from</text:span><text:span text:style-name="T112"> the accounts of Moses, we read: “1 Moreover, brethren, I would not that ye should be ignorant, how that all our fathers were under the cloud, and all passed through the sea; 2 And were all baptized unto Moses in the cloud and in the sea; 3 And did all eat the same spiritual meat; 4 And did all drink the same spiritual drink: for they drank of that spiritual Rock that followed </text:span><text:soft-page-break/><text:span text:style-name="T112">them: and that Rock was Christ.” </text:span><text:span text:style-name="T113">It wasn’t the rock of Horeb, nor was it the rock at Kadesh, which had followed the children of Israel through the wilderness. </text:span></text:p>
      <text:p text:style-name="P20"><text:span text:style-name="T114">So is Yahweh God the Rock, or is Christ the Rock? Do the first person of the trinity and the second person of the trinity pass a rock avatar back and forth, taking turns with it? Or is it much more natural for Christians to accept the fact that Christ is the Rock because Christ is also Yahweh </text:span><text:span text:style-name="T115">God </text:span><text:span text:style-name="T114">the Father? </text:span><text:span text:style-name="T116">That is what </text:span><text:span text:style-name="T113">Paul is telling us, that Christ is Yahweh God who had led His people out of Egypt. </text:span><text:span text:style-name="T114">For this reason, we would also assert that Christ was speaking in reference to Himself where it is recorded in Matthew chapter 15 that He had told the apostle Peter, a name which also means </text:span><text:span text:style-name="T117">stone</text:span><text:span text:style-name="T118">, “</text:span>18 And I say to you that you are a stone [petros], yet upon this bedrock [petra] shall I build My assembly and the gates of Hades shall not prevail against it!<text:span text:style-name="T118">” So Christ is the Rock upon which His Christian assembly is built, and that is true from the first words uttered in Genesis, as we shall see. </text:span><text:span text:style-name="T119">In truth, God was not the </text:span><text:span text:style-name="T120">literal </text:span><text:span text:style-name="T119">rock, but the Rock represented the presence of God among His people, so in that manner, Christ is an allegorical Rock, because </text:span><text:span text:style-name="T121">at the time which He had determined, </text:span><text:span text:style-name="T122">Yahweh </text:span><text:span text:style-name="T119">God </text:span><text:span text:style-name="T122">had </text:span><text:span text:style-name="T119">chose</text:span><text:span text:style-name="T122">n</text:span><text:span text:style-name="T119"> to manifest Himself </text:span><text:span text:style-name="T122">with</text:span><text:span text:style-name="T119">in </text:span><text:span text:style-name="T122">His creation</text:span><text:span text:style-name="T119"> as Christ. </text:span><text:span text:style-name="T122">This is the meaning of “the Word made </text:span><text:span text:style-name="T123">f</text:span><text:span text:style-name="T122">lesh”, which is the next subject of our discussion. </text:span></text:p>
      <text:p text:style-name="P21"/>
      <text:p text:style-name="P22"><text:span text:style-name="T124">2. </text:span><text:span text:style-name="T125">The </text:span><text:span text:style-name="T126">Word Made Flesh</text:span></text:p>
      <text:p text:style-name="P23"><text:span text:style-name="T127">John 1:</text:span><text:span text:style-name="T125">1 In the beginning was the Word, and the Word was with Yahweh, and the Word was Yahweh. 2 He was in the beginning with Yahweh. 3 All things were through Him, and without Him was not even one thing. That which was done 4 in Him was life, and the life was the light of men. </text:span></text:p>
      <text:p text:style-name="P24"><text:span text:style-name="T128">This is the Christogenea New Testament, but aside from having </text:span><text:span text:style-name="T129">God</text:span><text:span text:style-name="T128"> rather than </text:span><text:span text:style-name="T129">Yahweh</text:span><text:span text:style-name="T128">, in substance it is not any different than the translation found in the King James Version, except </text:span><text:span text:style-name="T130">where</text:span><text:span text:style-name="T128"> we have </text:span><text:span text:style-name="T129">He</text:span><text:span text:style-name="T128"> rather than </text:span><text:span text:style-name="T129">the same</text:span><text:span text:style-name="T128"> at the beginning of verse 2. The pronoun is masculine, but so is ὁ λόγος, </text:span><text:span text:style-name="T130">the noun</text:span><text:span text:style-name="T131"> </text:span><text:span text:style-name="T132">to which it refers</text:span><text:span text:style-name="T131">, so either choice is acceptable. </text:span><text:span text:style-name="T133">Therefore the first logical question to answer is this: What word was at the beginning? The word </text:span><text:span text:style-name="T134">genesis</text:span><text:span text:style-name="T133"> actually means beginning, or origin, and so do</text:span><text:span text:style-name="T135">es</text:span><text:span text:style-name="T133"> the Greek word which John had used here, which is ἀρχή. </text:span><text:span text:style-name="T135">T</text:span><text:span text:style-name="T133">he Hebrew word </text:span><text:span text:style-name="T136">ראשׁית </text:span><text:span text:style-name="T133">or </text:span><text:span text:style-name="T134">reshith</text:span><text:span text:style-name="T133"> (# 7225) </text:span><text:span text:style-name="T135">is a </text:span><text:span text:style-name="T137">beginning</text:span><text:span text:style-name="T135"> and it appears in the opening verse of Genesis</text:span><text:span text:style-name="T133">. </text:span></text:p>
      <text:p text:style-name="P25">In Genesis the phrase “and God said” is repeated ten times, and each <text:span text:style-name="T138">occurrence </text:span>introduces an act of His creation. <text:span text:style-name="T139">So </text:span><text:span text:style-name="T140">the Word of God</text:span><text:span text:style-name="T139"> is the Word which was made flesh, and for that reason Christ is credited with the act of creation, </text:span><text:span text:style-name="T141">for example, </text:span><text:span text:style-name="T138">by Paul of Tarsus, in Hebrews chapter 1 where we read: “1 God, who at sundry times and in divers manners spake in time past unto the fathers by the prophets, 2 Hath in these last days spoken unto us by his Son, whom he hath appointed heir of all things, by whom also he made the worlds; 3 Who being the brightness of his glory, and the express image of his person, and upholding all things by the word of his power, when he had by himself purged our sins, sat down on the right hand of the Majesty on high”. </text:span><text:span text:style-name="T140">There Paul had also professed that Christ is the “express image” of the person of God, so Christ cannot be a separate person in some make-believe Godhead. </text:span><text:span text:style-name="T138">Then later, </text:span><text:span text:style-name="T139">in Hebrews chapter 11 we read: “3 Through faith we understand that the worlds were framed by the word of God, so that things which are seen were not made of things which do </text:span><text:soft-page-break/><text:span text:style-name="T139">appear.” </text:span><text:span text:style-name="T142">Christ is that Word made flesh, so Paul had said earlier that it is Christ by whom God had “made the worlds”, as it is in the King James Version. </text:span></text:p>
      <text:p text:style-name="P26"><text:span text:style-name="T143">The word λόγος (Strong’s # 3056) has a deeper meaning than </text:span><text:span text:style-name="T144">word</text:span><text:span text:style-name="T145">, </text:span><text:span text:style-name="T146">although that is</text:span><text:span text:style-name="T147"> its basic English definition. </text:span><text:span text:style-name="T41">T</text:span><text:span text:style-name="T147">he noun λόγος can </text:span><text:span text:style-name="T41">denote </text:span><text:span text:style-name="T141">much </text:span><text:span text:style-name="T41">wider</text:span><text:span text:style-name="T147"> mean</text:span><text:span text:style-name="T41">ings, such as </text:span><text:span text:style-name="T144">reckoning</text:span><text:span text:style-name="T147">, </text:span><text:span text:style-name="T144">account</text:span><text:span text:style-name="T147">, </text:span><text:span text:style-name="T144">tale</text:span><text:span text:style-name="T147">, </text:span><text:span text:style-name="T144">esteem</text:span><text:span text:style-name="T147"> or </text:span><text:span text:style-name="T144">value</text:span><text:span text:style-name="T147">. It can also refer to an </text:span><text:span text:style-name="T144">explanation</text:span><text:span text:style-name="T147">, and therefore </text:span><text:span text:style-name="T141">it </text:span><text:span text:style-name="T147">is variously interpreted as a </text:span><text:span text:style-name="T144">plea</text:span><text:span text:style-name="T147">, </text:span><text:span text:style-name="T144">pretext</text:span><text:span text:style-name="T147"> or </text:span><text:span text:style-name="T144">ground</text:span><text:span text:style-name="T147">, and even a </text:span><text:span text:style-name="T144">case</text:span><text:span text:style-name="T147"> in law. </text:span><text:span text:style-name="T148">I</text:span><text:span text:style-name="T147">t can be used to describe a </text:span><text:span text:style-name="T144">statement of theory</text:span><text:span text:style-name="T147"> or an </text:span><text:span text:style-name="T144">argument</text:span><text:span text:style-name="T147">, a </text:span><text:span text:style-name="T144">rule</text:span><text:span text:style-name="T147">, </text:span><text:span text:style-name="T144">principle</text:span><text:span text:style-name="T147"> or </text:span><text:span text:style-name="T144">law</text:span><text:span text:style-name="T147">. In logic, it can refer to a </text:span><text:span text:style-name="T144">proposition</text:span><text:span text:style-name="T147">. </text:span><text:span text:style-name="T148">I</text:span><text:span text:style-name="T147">n other contexts it can mean a </text:span><text:span text:style-name="T144">thesis</text:span><text:span text:style-name="T147">, </text:span><text:span text:style-name="T144">hypothesis</text:span><text:span text:style-name="T147">, </text:span><text:span text:style-name="T144">reason</text:span><text:span text:style-name="T147"> or </text:span><text:span text:style-name="T144">formula</text:span><text:span text:style-name="T147">, even a </text:span><text:span text:style-name="T144">definition</text:span><text:span text:style-name="T147">, or a </text:span><text:span text:style-name="T144">continuous statement</text:span><text:span text:style-name="T147"> or </text:span><text:span text:style-name="T144">narrative</text:span><text:span text:style-name="T147">, as well as a </text:span><text:span text:style-name="T141">mere</text:span><text:span text:style-name="T147"> </text:span><text:span text:style-name="T144">verbal expression</text:span><text:span text:style-name="T147"> or </text:span><text:span text:style-name="T144">utterance</text:span><text:span text:style-name="T147">. Among the other possible definitions evident in the use of the word λόγος by the Greek writers, any and all of these encompass the concept of the Word of Yahweh God in Scripture. Our assertion concerning John’s intention </text:span><text:span text:style-name="T41">in using this analogy</text:span><text:span text:style-name="T147"> </text:span><text:span text:style-name="T141">of the Word made flesh, </text:span><text:span text:style-name="T147">is </text:span><text:span text:style-name="T41">to make the statement </text:span><text:span text:style-name="T147">that Yahshua Christ is the physical embodiment of the entire estimation of God which was portrayed </text:span><text:span text:style-name="T149">through His Word</text:span><text:span text:style-name="T147"> in the Old Testament </text:span><text:span text:style-name="T41">and </text:span><text:span text:style-name="T149">often </text:span><text:span text:style-name="T41">expressed in </text:span><text:span text:style-name="T149">passages containing </text:span><text:span text:style-name="T41">phrase</text:span><text:span text:style-name="T150">s </text:span><text:span text:style-name="T149">such as </text:span><text:span text:style-name="T150">“word of the Lord” or </text:span><text:span text:style-name="T41">“word of God”, </text:span><text:span text:style-name="T149">or “Thus saith the LORD” </text:span><text:span text:style-name="T150">which appear over </text:span><text:span text:style-name="T149">seven</text:span><text:span text:style-name="T150"> hundred times in the King James Version of the Bible</text:span><text:span text:style-name="T147">.</text:span></text:p>
      <text:p text:style-name="P27"><text:span text:style-name="T151">In </text:span>2 Peter <text:span text:style-name="T151">chapter </text:span>3 <text:span text:style-name="T151">we read</text:span>: “5 For this they willingly are ignorant of, that by the word of God the heavens were of old, and the earth standing out of the water and in the water.” <text:span text:style-name="T151">Then in </text:span><text:span text:style-name="T152">Revelation </text:span><text:span text:style-name="T151">chapter </text:span><text:span text:style-name="T152">19: “</text:span>11 And I saw heaven opened, and behold a white horse; and he that sat upon him was called Faithful and True, and in righteousness he doth judge and make war. 12 His eyes were as a flame of fire, and on his head were many crowns; and he had a name written, that no man knew, but he himself. 13 And he was clothed with a vesture dipped in blood: and his name is called The Word of God.”</text:p>
      <text:p text:style-name="P28"><text:span text:style-name="T153">That is a reference to the returning, </text:span><text:span text:style-name="T154">conquering</text:span><text:span text:style-name="T153"> Christ, whose Name is called “the Word of God”. We would assert that in Genesis, the Word of God is the </text:span><text:span text:style-name="T151">first </text:span><text:span text:style-name="T153">manifestation of God </text:span><text:span text:style-name="T154">with</text:span><text:span text:style-name="T153">in the physical creation, the Word having been described as effecting His Will in the world, </text:span><text:span text:style-name="T151">and it is first heard in the declaration “Let there be light”, which is an announcement of His presence </text:span><text:span text:style-name="T155">within His creation, which we shall also discuss here</text:span><text:span text:style-name="T153">. In turn, Christ is that Word made flesh, and therefore He also is </text:span><text:span text:style-name="T155">a</text:span><text:span text:style-name="T153"> manifestation of God in the physical creation, as one of His Own sons. </text:span><text:span text:style-name="T155">T</text:span><text:span text:style-name="T156">he only beginning and the only Word of which John </text:span><text:span text:style-name="T150">had written</text:span><text:span text:style-name="T156"> must be found in the opening chapter of Genesis, </text:span><text:span text:style-name="T155">and throughout the </text:span><text:span text:style-name="T154">entire </text:span><text:span text:style-name="T155">Old Testament</text:span><text:span text:style-name="T156">. </text:span></text:p>
      <text:p text:style-name="P29"><text:span text:style-name="T156">Until the incarnation of Yahshua Christ, Yahweh God was only known to men by each man’s estimation of His Word, His λόγος. Now Yahshua Christ is that Word made flesh, and we can know God through Him. </text:span><text:span text:style-name="T153">For this, Christ had asked His adversaries, </text:span><text:span text:style-name="T157">as it is recorded in Luke chapter 20</text:span><text:span text:style-name="T153">: “41 And he said unto them, How say they that Christ is David's son? 42 And David himself saith in the book of Psalms, The LORD </text:span><text:span text:style-name="T157">[Hebrew: Yahweh]</text:span><text:span text:style-name="T153"> said unto my Lord </text:span><text:span text:style-name="T157">[Hebrew: adon]</text:span><text:span text:style-name="T153">, Sit thou on my right hand, 43 Till I make thine enemies thy footstool. 44 David therefore calleth him Lord, how is he then his son?” </text:span><text:span text:style-name="T157">There Christ had cited a prophecy of David found in the 110th Psalm. </text:span><text:span text:style-name="T156">Only this viewpoint, that Yahshua Christ is Yahweh </text:span><text:span text:style-name="T158">God incarnate</text:span><text:span text:style-name="T156">, could explain how Christ </text:span><text:span text:style-name="T150">had </text:span><text:span text:style-name="T156">told his opponents in John chapter 8 that “</text:span><text:span text:style-name="T159">Before Abraham was, I am</text:span><text:span text:style-name="T156">” </text:span><text:span text:style-name="T155">and that alone explains how Christ is David’s lord, although He is also David’s son. </text:span><text:span text:style-name="T156"><text:s/></text:span></text:p>
      <text:p text:style-name="P30"><text:soft-page-break/>So a little further on in the first chapter of his Gospel account, John referred to the Word <text:span text:style-name="T154">of God </text:span>once again, <text:span text:style-name="T155">which brings us to discuss the tabernacle of God</text:span>: </text:p>
      <text:p text:style-name="P31"/>
      <text:p text:style-name="P31">3. The Tabernacle of God</text:p>
      <text:p text:style-name="P23"><text:span text:style-name="T125">14 And the Word became flesh and tabernacled among us, and we beheld His splendor, splendor as the most-beloved </text:span><text:span text:style-name="T160">[μονογενής]</text:span><text:span text:style-name="T161"> </text:span><text:span text:style-name="T125">by the Father, full of favor and truth. </text:span></text:p>
      <text:p text:style-name="P32"><text:span text:style-name="T162">The Greek word </text:span><text:span text:style-name="T163">μονογενής literally means “only begotten” but was also used </text:span><text:span text:style-name="T164">in Greek literature </text:span><text:span text:style-name="T163">to describe something </text:span><text:span text:style-name="T165">unique</text:span><text:span text:style-name="T163">. </text:span><text:span text:style-name="T166">Among men, Christ certainly is unique. </text:span>In Hebrews chapter 11 Paul used the <text:span text:style-name="T167">same word</text:span> μονογενής where <text:span text:style-name="T167">the King James Version has</text:span> “17 By faith Abraham, when he was tried, offered up Isaac: and he that had received the promises offered up his only begotten son, 18 <text:span text:style-name="T167">o</text:span>f whom it was said, That in Isaac shall thy seed be called.” <text:span text:style-name="T168">So in Hebrews, </text:span>Isaac is called the “<text:span text:style-name="T167">only-begotten</text:span>” <text:span text:style-name="T154">son</text:span> wh<text:span text:style-name="T167">ere Abraham had other sons, and Isaac was </text:span><text:span text:style-name="T154">only </text:span><text:span text:style-name="T167">the most loved of those sons, </text:span><text:span text:style-name="T169">as he is described in Genesis chapter 22, </text:span><text:span text:style-name="T168">for which reason we translate the word as “most-beloved”, because Adam was also the son of Yahweh, as we read in Luke chapter 3. and the sons of Adam are also called sons of God</text:span><text:span text:style-name="T167">. </text:span></text:p>
      <text:p text:style-name="P33"><text:span text:style-name="T170">The verb </text:span><text:span text:style-name="T171">tabernacled</text:span><text:span text:style-name="T170"> is from the Greek word σκηνόω (Strong’s # 4637), which </text:span><text:span text:style-name="T172">only </text:span><text:span text:style-name="T170">appears elsewhere in the New Testament in </text:span><text:span text:style-name="T173">four passages of </text:span><text:span text:style-name="T170">the Revelation (7:15, 12:12, 13:6, 21:3). The verb </text:span><text:span text:style-name="T174">is derived</text:span><text:span text:style-name="T170"> from the noun σκηνή (# 4633), which is “a </text:span><text:span text:style-name="T171">covered place</text:span><text:span text:style-name="T170">, a </text:span><text:span text:style-name="T171">tent</text:span><text:span text:style-name="T170">”, according to Liddell &amp; Scott, and </text:span><text:span text:style-name="T172">this word along with the</text:span><text:span text:style-name="T170"> related synonyms σκῆνος (# 4636) and σκήνομα</text:span><text:span text:style-name="T173"> (# 4638), appear in the New Testament </text:span><text:span text:style-name="T175">quite </text:span><text:span text:style-name="T173">frequently</text:span><text:span text:style-name="T170">. </text:span><text:span text:style-name="T173">Paul of Tarsus was described as a </text:span><text:span text:style-name="T170">σκηνοποιός, </text:span><text:span text:style-name="T173">or tent-maker, in Acts chapter 18. The Feast of Tabernacles was called </text:span><text:span text:style-name="T176">ἡ</text:span><text:span text:style-name="T177"> ἑορτὴ... ἡ σκηνοπηγία </text:span><text:span text:style-name="T176">in John chapter 7, </text:span><text:span text:style-name="T178">which may be roughly interpreted as “the feast of the setting up of tents”</text:span><text:span text:style-name="T179">, </text:span><text:span text:style-name="Emphasis"><text:span text:style-name="T79">πηγία</text:span></text:span><text:span text:style-name="T79"> </text:span><text:span text:style-name="T180">being from a verb πήγηυμι which means </text:span><text:span text:style-name="T181">to stick, fix </text:span><text:span text:style-name="T180">or </text:span><text:span text:style-name="T181">fasten</text:span><text:span text:style-name="T180">, or of tents, to </text:span><text:span text:style-name="T181">pitch</text:span><text:span text:style-name="T177">. </text:span><text:span text:style-name="T182">A tent is something in which a man may dwell. </text:span><text:span text:style-name="T183">The words are tent are often translated as tabernacle throughtout Scripture.</text:span></text:p>
      <text:p text:style-name="P34"><text:span text:style-name="T173">Here John, </text:span><text:span text:style-name="T184">by d</text:span><text:span text:style-name="T185">escrib</text:span><text:span text:style-name="T184">ing the body of Christ as “the Word which became flesh” </text:span><text:span text:style-name="T186">and </text:span><text:span text:style-name="T185">which “</text:span><text:span text:style-name="T184">tabernacled among us”,</text:span><text:span text:style-name="T173"> is certainly making another </text:span><text:span text:style-name="T185">allusion to prophecy and one more </text:span><text:span text:style-name="T173">assertion on behalf of Christ, that He is the </text:span><text:span text:style-name="T184">Old Testament </text:span><text:span text:style-name="T173">God who </text:span><text:span text:style-name="T184">had</text:span><text:span text:style-name="T173"> promised to tabernacle among the children of Israel. </text:span><text:span text:style-name="T187">Yahweh had</text:span><text:span text:style-name="T188"> promised to set His </text:span><text:span text:style-name="T186">tabernacle, or </text:span><text:span text:style-name="T188">tent, among the children of Israel, </text:span><text:span text:style-name="T173">in </text:span><text:span text:style-name="T184">direct </text:span><text:span text:style-name="T173">connection with a promise of a new covenant in Ezekiel chapter 37: “</text:span><text:span text:style-name="T189">26 Moreover I will make a covenant of peace with them; it shall be an everlasting covenant with them: and I will place them, and multiply them, and will set my sanctuary in the midst of them for evermore.</text:span><text:span text:style-name="T190"> </text:span><text:span text:style-name="T189">27 My tabernacle also shall be with them: yea, I will be their God, and they shall be my people.</text:span><text:span text:style-name="T190"> </text:span><text:span text:style-name="T189">28 And the </text:span><text:span text:style-name="T173">Nations</text:span><text:span text:style-name="T189"> shall know that I the LORD do sanctify Israel, when my sanctuary shall be in the midst of them for evermore.</text:span><text:span text:style-name="T173">” </text:span></text:p>
      <text:p text:style-name="P34"><text:span text:style-name="T175">So </text:span><text:span text:style-name="T173">Paul of Tarsus also </text:span><text:span text:style-name="T191">made the analogy of</text:span><text:span text:style-name="T173"> the physical body of Christ as the tabernacle of God in Hebrews chapter 9: “</text:span><text:span text:style-name="T189">11 But Christ being come an high priest of good things to come, by a greater and more perfect tabernacle, not made with hands, that is to say, not of this building;</text:span><text:span text:style-name="T190"> </text:span><text:span text:style-name="T189">12 Neither by the blood of goats and calves, but by his own blood he entered in once into the holy place, having obtained eternal redemption </text:span><text:span text:style-name="T192">for us</text:span><text:span text:style-name="T189">.</text:span><text:span text:style-name="T173">” </text:span><text:span text:style-name="T193">If He entered into the holy place by His Own blood, then the “</text:span><text:span text:style-name="T194">more perfect t</text:span><text:span text:style-name="T193">abernacle” was His Own body, and the tabernacle </text:span><text:span text:style-name="T195">was</text:span><text:span text:style-name="T193"> the place in the temple, </text:span><text:span text:style-name="T194">or at first, the tent in the wilderness, </text:span><text:span text:style-name="T193">where Yahweh God </text:span><text:span text:style-name="T195">was said to have </text:span><text:span text:style-name="T193">dwelt. </text:span><text:span text:style-name="T172">Having this understanding, </text:span><text:span text:style-name="T196">Paul</text:span><text:span text:style-name="T172"> wrote to the </text:span><text:soft-page-break/><text:span text:style-name="T197">Colossians and said </text:span><text:span text:style-name="T198">of Christ</text:span><text:span text:style-name="T197"> (2:9):</text:span><text:span text:style-name="T172"> “For in him dwelleth all the fulness of the </text:span><text:span text:style-name="T175">Divinity</text:span><text:span text:style-name="T172"> bodily.” In other words, </text:span><text:span text:style-name="T199">with</text:span><text:span text:style-name="T172">in the person of Yahshua Christ dwelt as much of the essence of </text:span><text:span text:style-name="T196">Yahweh </text:span><text:span text:style-name="T172">God as could dwell in the body of a man, </text:span><text:span text:style-name="T200">and the body of that man is the promised tabernacle</text:span><text:span text:style-name="T175">of Ezekiel chapter 27</text:span><text:span text:style-name="T172">. </text:span><text:span text:style-name="T194">This is substantiated in John chapter 2, where we read “19 Jesus answered and said unto them, Destroy this temple, and in three days I will raise it up.” Then John wrote </text:span><text:span text:style-name="T175">in explanation: </text:span><text:span text:style-name="T194">“21 But he spake of the temple of his body.”</text:span></text:p>
      <text:p text:style-name="P34"><text:span text:style-name="T184">So we read of the City of God in Revelation chapter 21, where Christ </text:span><text:span text:style-name="T186">had </text:span><text:span text:style-name="T184">also repeat</text:span><text:span text:style-name="T186">ed</text:span><text:span text:style-name="T184"> other assertions </text:span><text:span text:style-name="T199">concerning</text:span><text:span text:style-name="T184"> Him</text:span><text:span text:style-name="T195">self</text:span><text:span text:style-name="T184"> </text:span><text:span text:style-name="T195">which</text:span><text:span text:style-name="T184"> had </text:span><text:span text:style-name="T199">been </text:span><text:span text:style-name="T184">made </text:span><text:span text:style-name="T199">in </text:span><text:span text:style-name="T186">diverse</text:span><text:span text:style-name="T199"> places</text:span><text:span text:style-name="T184">: “2</text:span><text:span text:style-name="T189"> And I John saw the holy city, new Jerusalem, coming down from God out of heaven, prepared as a bride adorned for her husband.</text:span><text:span text:style-name="T190"> </text:span><text:span text:style-name="T189">3 And I heard a great voice out of heaven saying, Behold, the tabernacle of God </text:span><text:span text:style-name="T192">is </text:span><text:span text:style-name="T189">with men, and he will dwell with them, and they shall be his people, and God himself shall be with them, </text:span><text:span text:style-name="T192">and be </text:span><text:span text:style-name="T189">their God.</text:span><text:span text:style-name="T190"> </text:span><text:span text:style-name="T189">4 And God shall wipe away all tears from their eyes; and there shall be no more death, neither sorrow, nor crying, neither shall there be any more pain: for the former things are passed away. 5 And he that sat upon the throne said, Behold, I make all things new. And he said unto me, Write: for these words are true and faithful.</text:span><text:span text:style-name="T190"> </text:span><text:span text:style-name="T189"><text:s/>6 And he said unto me, It is done. I am Alpha and Omega, the beginning and the end. I will give unto him that is athirst of the fountain of the water of life freely.</text:span><text:span text:style-name="T184">”</text:span></text:p>
      <text:p text:style-name="P35"><text:span text:style-name="T201">L</text:span><text:span text:style-name="T184">ater</text:span><text:span text:style-name="T201">, </text:span><text:span text:style-name="T184">the apostle </text:span><text:span text:style-name="T201">Peter in the first chapter of his second epistle </text:span><text:span text:style-name="T184">had us</text:span><text:span text:style-name="T201">ed </text:span><text:span text:style-name="T184">the same analogy in relation</text:span><text:span text:style-name="T201"> to his own flesh as “this tabernacle” and “this my tabernacle”, </text:span><text:span text:style-name="T184">understanding, as Paul had </text:span><text:span text:style-name="T191">also</text:span><text:span text:style-name="T184">, that the flesh was only a vessel for the real person, </text:span><text:span text:style-name="T199">which is </text:span><text:span text:style-name="T184">found in the spirit</text:span><text:span text:style-name="T201">. </text:span><text:span text:style-name="T200">So Peter wrote: “ 13 Yea, I think it meet, as long as I am in this tabernacle, to stir you up by putting you in remembrance; 14 Knowing that shortly I must put off this my tabernacle, even as our Lord Jesus Christ hath shewed me.”</text:span></text:p>
      <text:p text:style-name="P36"><text:span text:style-name="T184">Paul </text:span><text:span text:style-name="T196">had </text:span><text:span text:style-name="T200">also</text:span><text:span text:style-name="T196"> </text:span><text:span text:style-name="T184">elucidated </text:span><text:span text:style-name="T200">this </text:span><text:span text:style-name="T184">in </text:span><text:span text:style-name="T202">2 Corinthians chapter 5, where he wrote: “1</text:span><text:span text:style-name="T184"> For we know that if our earthly house of </text:span><text:span text:style-name="T203">this </text:span><text:span text:style-name="T184">tabernacle were dissolved, we have a building of God, an house not made with hands, eternal in the heavens. 2 For in this we groan, earnestly desiring to be clothed upon with our house which is from heaven: 3 If so be that being clothed we shall not be found naked. 4 For we that are in </text:span><text:span text:style-name="T203">this </text:span><text:span text:style-name="T184">tabernacle do groan, being burdened: not for that we would be unclothed, but clothed upon, that mortality might be swallowed up of life.” </text:span><text:span text:style-name="T200">Therefore</text:span><text:span text:style-name="T184"> the </text:span><text:span text:style-name="T204">tabernacle</text:span><text:span text:style-name="T184"> in th</text:span><text:span text:style-name="T191">e</text:span><text:span text:style-name="T184">s</text:span><text:span text:style-name="T191">e</text:span><text:span text:style-name="T184"> context</text:span><text:span text:style-name="T191">s</text:span><text:span text:style-name="T184"> is the body of a man, </text:span><text:span text:style-name="T205">each of our bodies is a tabernacle for our own spirits, </text:span><text:span text:style-name="T184">and in the case of Yahweh where He promised that “My tabernacle also shall be with them”, He was referring to the </text:span><text:span text:style-name="T205">body</text:span><text:span text:style-name="T184"> of Yahshua Christ. </text:span></text:p>
      <text:p text:style-name="P36"><text:span text:style-name="T206">Therefore he</text:span><text:span text:style-name="T191">re in verse 14 </text:span><text:span text:style-name="T206">of John chapter 1 the apostle</text:span><text:span text:style-name="T191"> </text:span><text:span text:style-name="T199">declare</text:span><text:span text:style-name="T191">d</text:span><text:span text:style-name="T199"> the fulfillment in Christ of that very promise </text:span><text:span text:style-name="T191">seen in Ezekiel:</text:span><text:span text:style-name="T199"> “</text:span><text:span text:style-name="T205">t</text:span><text:span text:style-name="T207">he Word became flesh and tabernacled among us”, </text:span><text:span text:style-name="T208">but now we must once again wait upon Him as it is promised in </text:span><text:span text:style-name="T209">the </text:span><text:span text:style-name="T208">Revelation, for the time </text:span><text:span text:style-name="T210">promised in Revelation chapter 21 </text:span><text:span text:style-name="T208">when it </text:span><text:span text:style-name="T210">shall</text:span><text:span text:style-name="T208"> be said that “the tabernacle of God </text:span><text:span text:style-name="T211">is </text:span><text:span text:style-name="T208">with men, and he will dwell with them, and they shall be his people, and God himself shall be with them, </text:span><text:span text:style-name="T211">and be </text:span><text:span text:style-name="T208">their God.” </text:span><text:span text:style-name="T210">To fulfill all of the promises and all of the words concerning Christ, that tabernacle must be Christ, who is Yahweh God incarnate. </text:span></text:p>
      <text:p text:style-name="P37"><text:span text:style-name="T212">T</text:span><text:span text:style-name="T213">here is one more significant aspect of the opening verses of John chapter 1, </text:span><text:span text:style-name="T214">which we shall now read in part once again from verse 3, </text:span><text:span text:style-name="T215">and a little further than we had read earlier</text:span><text:span text:style-name="T213">:</text:span></text:p>
      <text:p text:style-name="P38"/>
      <text:p text:style-name="P39"><text:soft-page-break/><text:span text:style-name="T216">4. </text:span><text:span text:style-name="T189">The </text:span><text:span text:style-name="T217">Light of the </text:span><text:span text:style-name="T189">Wor</text:span><text:span text:style-name="T217">l</text:span><text:span text:style-name="T189">d</text:span></text:p>
      <text:p text:style-name="P40">3 All things were through Him, and without Him was not even one thing. That which was done 4 in Him was life, and the life was the light of men. 5 And the light shineth in darkness; and the darkness comprehended it not.</text:p>
      <text:p text:style-name="P41">Then, after a reference <text:span text:style-name="T218">in verse 6 </text:span>to the ministry of John the Baptist, in <text:span text:style-name="T218">verse 7</text:span> John had written <text:span text:style-name="T218">a brief description of its purpose</text:span>: </text:p>
      <text:p text:style-name="P42">7 The same came for a witness, to bear witness of the Light, that all men through him might believe. 8 Not that he was the light, but that he would testify concerning the light. 9 The light was the truth, which coming into the Society enlightens every man. </text:p>
      <text:p text:style-name="P43"><text:span text:style-name="T219">In part, this is how John the Baptist had prepared the way for Christ, which was his purpose as it was described in the prophets. </text:span><text:span text:style-name="T189">Th</text:span><text:span text:style-name="T220">e light of verses 4 and 5 must be</text:span><text:span text:style-name="T189"> the same light </text:span><text:span text:style-name="T220">of verses 7 through 9. </text:span><text:span text:style-name="T189">The</text:span><text:span text:style-name="T220">n the</text:span><text:span text:style-name="T189"> theme is continued in verse 14 of this chapter, and the connection to the God of Genesis is reiterated, where </text:span><text:span text:style-name="T220">John</text:span><text:span text:style-name="T189"> wrote: <text:s/></text:span></text:p>
      <text:p text:style-name="P44"><text:span text:style-name="T221">14 And the Word became flesh and tabernacled among us, and we beheld His splendor, splendor as the most-beloved by the Father, full of favor and truth.</text:span><text:span text:style-name="T189"> </text:span></text:p>
      <text:p text:style-name="P45"><text:span text:style-name="T222">There the </text:span><text:span text:style-name="T223">Greek </text:span><text:span text:style-name="T222">word for </text:span><text:span text:style-name="T224">splendor</text:span><text:span text:style-name="T222">, or </text:span><text:span text:style-name="T224">glory</text:span><text:span text:style-name="T222"> in the King James Version, is δόξα. This word δόξα characterizes what we had said of the word </text:span><text:span text:style-name="T225">λόγος, </text:span><text:span text:style-name="T226">that λόγος is not only the thought projected by God in His Word, but it is also the estimation which men have of the Old Testament God </text:span><text:span text:style-name="T227">by His Word</text:span><text:span text:style-name="T226">, the concept of God </text:span><text:span text:style-name="T227">as it can be understood </text:span><text:span text:style-name="T226">from the body of His Word, since before Christ men could only know God through that Word</text:span><text:span text:style-name="T225">. </text:span><text:span text:style-name="T226">This word </text:span><text:span text:style-name="T225">δόξα, </text:span><text:span text:style-name="T226">translated as </text:span><text:span text:style-name="T228">glory</text:span><text:span text:style-name="T226"> in the King James Version and as </text:span><text:span text:style-name="T228">splendor</text:span><text:span text:style-name="T226"> here, is primarily </text:span><text:span text:style-name="T229">defined as </text:span><text:span text:style-name="T226">an </text:span><text:span text:style-name="T228">expectation</text:span><text:span text:style-name="T226">, a </text:span><text:span text:style-name="T228">hoping for</text:span><text:span text:style-name="T226">, </text:span><text:span text:style-name="T228">opinion</text:span><text:span text:style-name="T226">, </text:span><text:span text:style-name="T228">estimation</text:span><text:span text:style-name="T226"> or </text:span><text:span text:style-name="T228">repute</text:span><text:span text:style-name="T226">. The meaning is deeper than </text:span><text:span text:style-name="T227">a </text:span><text:span text:style-name="T226">mere appearance and here in verse 14 it </text:span><text:span text:style-name="T227">describes</text:span><text:span text:style-name="T226"> the character of Christ, </text:span><text:span text:style-name="T230">it refers </text:span><text:span text:style-name="T226">to the truthfulness of His words as well as to His ability to express them; </text:span><text:span text:style-name="T231">to </text:span><text:span text:style-name="T232">its</text:span><text:span text:style-name="T231"> form and substance, not </text:span><text:span text:style-name="T233">merely</text:span><text:span text:style-name="T231"> to </text:span><text:span text:style-name="T232">its </text:span><text:span text:style-name="T231">form, </text:span><text:span text:style-name="T229">or appearance</text:span><text:span text:style-name="T226">. </text:span></text:p>
      <text:p text:style-name="P46">The very first Word of God which is explicitly described as having been expressed by God in Genesis chapter 1 is found in verse 3 of the chapter:</text:p>
      <text:p text:style-name="P40"><text:span text:style-name="T189">3 And God said, Let there be light: and there was light.</text:span><text:span text:style-name="T190"> </text:span><text:span text:style-name="T189">4 And God saw the light, that </text:span><text:span text:style-name="T192">it was </text:span><text:span text:style-name="T189">good: and God divided the light from the darkness.</text:span></text:p>
      <text:p text:style-name="P47"><text:span text:style-name="T234">As</text:span><text:span text:style-name="T235"> far as we can know, this light had never been seen by man. This light was created before any of the the sun, moon and stars or other things by which men may have light had been created. </text:span><text:span text:style-name="T236">So we believe that this aspect of the creation </text:span><text:span text:style-name="T237">account </text:span><text:span text:style-name="T236">in Genesis is actually describing an important concept, that before anything else existed on earth </text:span><text:span text:style-name="T238">or in the heavens</text:span><text:span text:style-name="T236">, light and darkness are distinguished as what emanates from God, and what is not of God. </text:span><text:span text:style-name="T239">Then as Genesis continues</text:span><text:span text:style-name="T236"> we read: “</text:span>4 And God saw the light, that <text:span text:style-name="T240">it was </text:span>good: and God divided the light from the darkness. 5 And God called the light Day, and the darkness he called Night.<text:span text:style-name="T236">”</text:span><text:span text:style-name="T241"> </text:span><text:span text:style-name="T235">We would assert that this light represents the presence of God and His Truth in the world, as opposed to darkness, as He had foreseen the rebellion of men and angels which would plunge the world into darkness. </text:span><text:span text:style-name="T242">So Day and Night are used as allegories to represent that concept </text:span></text:p>
      <text:p text:style-name="P47"><text:soft-page-break/><text:span text:style-name="T234">In his epistle to the Ephesians, in chapter 5, Paul of Tarsus made an analogy of this darkness, and the contrasting light which is Christ, where he wrote: “</text:span>6 No one must deceive you with empty words, for on account of these things the wrath of Yahweh comes upon the sons of disobedience. 7 Therefore you must not be partakers with them. 8 For you were once darkness, but are now light in the Prince <text:span text:style-name="T239">[or Lord]</text:span>. Walk as children of light. 9 (For the fruit of the light is in all goodness and justness and truth, 10 scrutinizing what is acceptable to the Prince <text:span text:style-name="T239">[or Lord]</text:span>.)<text:span text:style-name="T234">” </text:span></text:p>
      <text:p text:style-name="P48">In the opening verses of 1 John chapter 1 the apostle once again refers to Christ as both the Word and the Light where we read: “1 That which was from the beginning, which we have heard, which we have seen with our eyes, which we have looked upon, and our hands have handled, of the Word of life; 2 (For the life was manifested, and we have seen it, and bear witness, and shew unto you that eternal life, which was with the Father, and was manifested unto us;) 3 That which we have seen and heard declare we unto you, that ye also may have fellowship with us: and truly our fellowship is with the Father, and with his Son Jesus Christ. 4 And these things write we unto you, that your joy may be full. 5 This then is the message which we have heard of him, and declare unto you, that God is light, and in him is no darkness at all.” <text:span text:style-name="T243">This light of Genesis 1:3 was first seen by men in the person of Yahshua Christ. </text:span></text:p>
      <text:p text:style-name="P48"><text:span text:style-name="T244">Where John wrote “that God is light, and in him is no darkness at all”, he is associating Yahweh God with the light of Genesis chapter 1 (1:3), where light was also divided from darkness. </text:span>The Father is the invisible God, but the Son is God in His Tabernacle, so that He may fellowship with men. <text:span text:style-name="T245">The Father is Light, and the Son is the Light come into the world. </text:span>Christ is also the Life, which was with the Father, and Christ Himself had said, as it is recorded in <text:span text:style-name="T246">John chapter 14: “6 … <text:s/>I am the way, the truth, and the life: no man cometh unto the Father, but by me.” No man may come to the Father but by Him because God is invisible, and Christ is His tabernacle in the world. </text:span><text:span text:style-name="T245">To see Christ is to see the image of the invisible God, and to see God one must see Christ. </text:span><text:span text:style-name="T244">True Christians should have no need for any silly trinity in order to describe this from Scripture. If Yahweh wanted us to see Him as a trinity, He would have used that term to describe Himself, and He did not. He did use a word </text:span><text:span text:style-name="T247">which denotes a number in order </text:span><text:span text:style-name="T244">to describe Himself, and in English we call it “one”. </text:span></text:p>
      <text:p text:style-name="P49"><text:span text:style-name="T248">That Christ is the light is also attested in Luke chapter 2, in the words of the elderly </text:span><text:span text:style-name="T249">Simeon,</text:span><text:span text:style-name="T248"> where we read: “</text:span>29 Now release Your servant, Master, in peace according to Your word: 30 Because my eyes have seen Your Salvation, 31 which You have prepared in front of all the people: 32 a light for the revelation of the Nations and honor of Your people Israel!” <text:span text:style-name="T250">In Psalm 43 </text:span><text:span text:style-name="T251">in</text:span><text:span text:style-name="T250"> </text:span><text:span text:style-name="T251">a plea to Yahweh </text:span><text:span text:style-name="T250">we read: “</text:span><text:span text:style-name="T252">3</text:span><text:span text:style-name="T189"> O send out thy light and thy truth: let them lead me; let them bring me unto thy holy hill, and to thy tabernacles.” </text:span><text:span text:style-name="T253">In Psalm </text:span><text:span text:style-name="T252">119: “105</text:span><text:span text:style-name="T189"> Thy word </text:span><text:span text:style-name="T192">is </text:span><text:span text:style-name="T189">a lamp unto my feet, and a light unto my path.” </text:span><text:span text:style-name="T254">Of course, </text:span><text:span text:style-name="T255">John had already described </text:span><text:span text:style-name="T254">Christ as that Word made flesh, </text:span><text:span text:style-name="T256">and it is evident that the Word serves a</text:span><text:span text:style-name="T257">s</text:span><text:span text:style-name="T256"> a light to guide the people</text:span><text:span text:style-name="T254">. </text:span><text:span text:style-name="T258">Yahshua Christ, whom John tells us is the Light, </text:span><text:span text:style-name="T259">had</text:span><text:span text:style-name="T258"> also </text:span><text:span text:style-name="T259">asserted for Himself to be </text:span><text:span text:style-name="T258">the lamb slain before the foundation of the world, </text:span><text:span text:style-name="T249">as it is recorded in Revelation chapter </text:span><text:span text:style-name="T260">13. S</text:span><text:span text:style-name="T261">o John’s words certainly seem to imply that </text:span><text:span text:style-name="T262">Christ being the </text:span><text:span text:style-name="T261">Light </text:span><text:span text:style-name="T262">come into the world </text:span><text:span text:style-name="T261">is also </text:span><text:span text:style-name="T263">Yahweh </text:span><text:span text:style-name="T261">God Himself coming into the world as an element of His Own creation, </text:span><text:span text:style-name="T264">and that Yahweh had understood the necessity of His coming into His creation even before He created the world</text:span><text:span text:style-name="T258">.</text:span></text:p>
      <text:p text:style-name="P34"><text:span text:style-name="T265">Everyone who is of God can understand Yahshua Christ, because there is light in them, that light </text:span><text:span text:style-name="T266">representing</text:span><text:span text:style-name="T265"> the </text:span><text:span text:style-name="T267">spirit of </text:span><text:span text:style-name="T268">man which comes from </text:span><text:span text:style-name="T267">Go</text:span><text:span text:style-name="T265">d. So we read in </text:span><text:span text:style-name="T252">Isaiah </text:span><text:span text:style-name="T261">chapter </text:span><text:span text:style-name="T252">8: “16 Bind up the testimony, seal the law among my disciples. 17 And I will wait upon the LORD, that hideth his face </text:span><text:soft-page-break/><text:span text:style-name="T252">from the house of Jacob, and I will look for him.</text:span><text:span text:style-name="T269"> </text:span><text:span text:style-name="T252">18 Behold, I and the children whom the LORD hath given me </text:span><text:span text:style-name="T270">are </text:span><text:span text:style-name="T252">for signs and for wonders in Israel from the LORD of hosts, which dwelleth in mount Zion.</text:span><text:span text:style-name="T269"> </text:span><text:span text:style-name="T252">19 And when they shall say unto you, Seek unto them that have familiar spirits, and unto wizards that peep, and that mutter: should not a people seek unto their God? for the living to the dead?</text:span><text:span text:style-name="T269"> </text:span><text:span text:style-name="T252">20 To the law and to the testimony: if they speak not according to this word, </text:span><text:span text:style-name="T270">it is </text:span><text:span text:style-name="T252">because </text:span><text:span text:style-name="T270">there is </text:span><text:span text:style-name="T252">no light in them.”</text:span></text:p>
      <text:p text:style-name="P50"><text:span text:style-name="T271">W</text:span><text:span text:style-name="T272">here Christ </text:span><text:span text:style-name="T271">had </text:span><text:span text:style-name="T272">said “I am the light of the world”, </text:span><text:span text:style-name="T271">as it is recorded</text:span><text:span text:style-name="T272"> in John chapter 8, we may read in the </text:span><text:span text:style-name="T271">18th </text:span><text:span text:style-name="T272">Psalm</text:span><text:span text:style-name="T273">: “27 For thou wilt save the afflicted people; but wilt bring down high looks. 28 For thou wilt light my candle: the LORD my God will enlighten my darkness.” </text:span><text:span text:style-name="T274">Then</text:span><text:span text:style-name="T275"> in </text:span><text:span text:style-name="T274">the 112th</text:span><text:span text:style-name="T275"> </text:span><text:span text:style-name="T273">Psalm: “4 </text:span><text:span text:style-name="T189">Unto the upright there ariseth light in the darkness: </text:span><text:span text:style-name="T192">he is </text:span><text:span text:style-name="T189">gracious, and full of compassion, and righteous.” </text:span><text:span text:style-name="T276">Then in John chapter 12 Christ </text:span><text:span text:style-name="T277">had </text:span><text:span text:style-name="T276">once again attest</text:span><text:span text:style-name="T277">ed</text:span><text:span text:style-name="T276"> that: “</text:span><text:span text:style-name="T278">46</text:span><text:span text:style-name="T189"> I am come a light into the world, that whosoever believeth on me should not abide in darkness.</text:span><text:span text:style-name="T276">” </text:span><text:span text:style-name="T277">We would assert that all of these references to light relate to that light of Genesis 1:3, which is otherwise unidentified and cannot be seen by men, </text:span><text:span text:style-name="T279">unless it is seen in the person of </text:span><text:span text:style-name="T280">Yahshua Christ</text:span><text:span text:style-name="T277">. </text:span><text:span text:style-name="T281">The Word of God represents the Light, </text:span><text:span text:style-name="T282">the first words spoken by God in Scripture called </text:span><text:span text:style-name="T283">that</text:span><text:span text:style-name="T282"> Light into existence, </text:span><text:span text:style-name="T281">and Christ being th</text:span><text:span text:style-name="T284">at</text:span><text:span text:style-name="T281"> Word made flesh is </text:span><text:span text:style-name="T285">also </text:span><text:span text:style-name="T281">th</text:span><text:span text:style-name="T283">at</text:span><text:span text:style-name="T281"> Light come into the world. </text:span><text:span text:style-name="T285">Christ is God, because He is the physical manifestation of God in this physical world, </text:span><text:span text:style-name="T283">just as the Word and the Light had represented the presence of God in the world </text:span><text:span text:style-name="T280">before the coming of Christ</text:span><text:span text:style-name="T285">.</text:span></text:p>
      <text:p text:style-name="P34"><text:span text:style-name="T286">Finally, in Revelation chapter 21, </text:span><text:span text:style-name="T271">there is a</text:span><text:span text:style-name="T286"> description of the City of God </text:span><text:span text:style-name="T271">where we read, in part</text:span><text:span text:style-name="T286">: “</text:span><text:span text:style-name="T189">22 And I saw no temple therein: for the Lord God Almighty and the Lamb are the temple of it.”</text:span><text:span text:style-name="T190"> </text:span><text:span text:style-name="T287">The person of Christ remains </text:span><text:span text:style-name="T288">as </text:span><text:span text:style-name="T287">the </text:span><text:span text:style-name="T289">tabernacle of the invisible God, the </text:span><text:span text:style-name="T287">physical manifestation of Yahweh. </text:span><text:span text:style-name="T289">Then where it continues, we find that He is also its light: </text:span><text:span text:style-name="T189">“23 And the city had no need of the sun, neither of the moon, to shine in it: for the glory of God did lighten it, and the Lamb </text:span><text:span text:style-name="T192">is </text:span><text:span text:style-name="T189">the light thereof.</text:span><text:span text:style-name="T190"> </text:span><text:span text:style-name="T189"><text:s/>24 And the nations of them which are saved shall walk in the light of it: and the kings of the earth do bring their glory and hono</text:span><text:span text:style-name="T290">u</text:span><text:span text:style-name="T189">r into it.</text:span><text:span text:style-name="T190"> </text:span><text:span text:style-name="T189">25 And the gates of it shall not be shut at all by day: for there shall be no night there.</text:span><text:span text:style-name="T291">” Yahshua Christ is the creator of Light, He was the only Light at the beginning, and He shall be the only Light at the end.</text:span></text:p>
      <text:p text:style-name="P51"><text:span text:style-name="T292">S</text:span>ince John, in the opening verses of his Gospel, had also said of Christ that “<text:span text:style-name="T293">in Him was life</text:span>”, we shall now discuss another aspect of His Divinity: </text:p>
      <text:p text:style-name="P52"/>
      <text:p text:style-name="P53"><text:span text:style-name="T294">5. </text:span>The Resurrection</text:p>
      <text:p text:style-name="P54"><text:span text:style-name="T295">In </text:span><text:span text:style-name="T296">John </text:span><text:span text:style-name="T295">chapter </text:span><text:span text:style-name="T296">11 </text:span><text:span text:style-name="T295">we read</text:span><text:span text:style-name="T296">:</text:span></text:p>
      <text:p text:style-name="P55"><text:span text:style-name="T296">23 Jesus saith unto her, Thy brother shall rise again. </text:span>24 Martha saith unto him, I know that he shall rise again in the resurrection at the last day. 25 Jesus said unto her, I am the resurrection, and the life: he that believeth in me, though he were dead, yet shall he live:</text:p>
      <text:p text:style-name="P56"><text:span text:style-name="T297">W</text:span><text:span text:style-name="T298">here Christ had said “</text:span><text:span text:style-name="T299">I am the resurrection”, </text:span><text:span text:style-name="T298">in the promises of redemption from death in the prophets we read the Word of Yahweh first in Hosea chapter 13: </text:span></text:p>
      <text:p text:style-name="P57"><text:soft-page-break/>14 I will ransom them from the power of the grave; I will redeem them from death: O death, I will be thy plagues; O grave, I will be thy destruction: repentance shall be hid from mine eyes.</text:p>
      <text:p text:style-name="P58">The<text:span text:style-name="T300">n the</text:span>re is a similar promise in Isaiah chapter 28, in a prophecy characterizing the sin of Israel: </text:p>
      <text:p text:style-name="P59">15 Because ye have said, We have made a covenant with death, and with hell are we at agreement; when the overflowing scourge shall pass through, it shall not come unto us: for we have made lies our refuge, and under falsehood have we hid ourselves: 16 Therefore thus saith the Lord GOD, Behold, I lay in Zion for a foundation a stone, a tried stone, a precious corner stone, a sure foundation: he that believeth shall not make haste. 17 Judgment also will I lay to the line, and righteousness to the plummet: and the hail shall sweep away the refuge of lies, and the waters shall overflow the hiding place. 18 And your covenant with death shall be disannulled, and your agreement with hell shall not stand; when the overflowing scourge shall pass through, then ye shall be trodden down by it.</text:p>
      <text:p text:style-name="P60">There is little doubt that the stone laid in Zion is Christ, the Rock of Israel, as the apostles had cited this very passage in reference to Christ. <text:span text:style-name="T301">So here we have a revocation of the covenant with death explicitly related to a prophecy of Christ, of whom Christ Himself had said “</text:span><text:span text:style-name="T302">I am the resurrection”, </text:span><text:span text:style-name="T301">and of whom John had also written </text:span><text:span text:style-name="T295">“</text:span><text:span text:style-name="T303">in Him was life</text:span><text:span text:style-name="T295">”</text:span><text:span text:style-name="T302">. </text:span><text:s/><text:span text:style-name="T301">So we would assert that Christ is the physical embodiment of <text:s/>that same God the Father, Yahweh, who had promised to redeem Israel from the grave, and revoke their covenant with death. </text:span></text:p>
      <text:p text:style-name="P61">In chapter 5 of his first epistle, the apostle John wrote: “10 He that believeth on the Son of God hath the witness in himself: he that believeth not God hath made him a liar; because he believeth not the record that God gave of his Son. 11 And this is the record, that God hath given to us eternal life, and this life is in his Son. 12 He that hath the Son hath life; and he that hath not the Son of God hath not life. ” With that, once again Christians should <text:span text:style-name="T304">must</text:span> that jews, muslims, and all those who reject Christ have no life. So how could Christians imagine that jews and muslims may worship some part of God which is apart from Christ, if “he that has not the Son <text:span text:style-name="T304">of God </text:span>has not life”? They are the walking dead, just as the apostle Jude had described them as twice dead.</text:p>
      <text:p text:style-name="P62"><text:span text:style-name="T305">Now, because Yahweh had promised to redeem Israel from death, this leads to</text:span> our next subject, which is redemption:</text:p>
      <text:p text:style-name="P63"/>
      <text:p text:style-name="P63"><text:span text:style-name="T306">6. The Redeemer</text:span> </text:p>
      <text:p text:style-name="P64"><text:span text:style-name="T301">I</text:span>n Isaiah chapter 44 <text:span text:style-name="T301">we read</text:span>: </text:p>
      <text:p text:style-name="P65"><text:span text:style-name="T221">6 Thus saith the LORD the King of Israel, and his redeemer the LORD of hosts; I </text:span><text:span text:style-name="T307">am </text:span><text:span text:style-name="T221">the first, and I </text:span><text:span text:style-name="T307">am </text:span><text:span text:style-name="T221">the last; and beside me </text:span><text:span text:style-name="T307">there is </text:span><text:span text:style-name="T221">no God.</text:span></text:p>
      <text:p text:style-name="P66">Where we read “and his redeemer”, the <text:span text:style-name="T308">pronoun is a </text:span>reference is to Jacob, who was the subject of verse 5. So Yahweh is the king of Israel, and Yahweh is the Redeemer of Israel. He is First and Last, and there is no God besides Him, which is explicit language here. So how do Christians claim that Christ is <text:soft-page-break/>King, <text:span text:style-name="T308">if Yahweh is King? Both can be true only if Christ is Yahweh incarnate, since besides Yahweh, there is no God. </text:span></text:p>
      <text:p text:style-name="P66"><text:span text:style-name="T309">Then in Isaiah chapter 48 </text:span><text:span text:style-name="T308">we read</text:span><text:span text:style-name="T309">:</text:span></text:p>
      <text:p text:style-name="P67">17 Thus saith the LORD, thy Redeemer, the Holy One of Israel; I <text:span text:style-name="T240">am </text:span>the LORD thy God which teacheth thee to profit, which leadeth thee by the way <text:span text:style-name="T240">that </text:span>thou shouldest go.</text:p>
      <text:p text:style-name="P68">So Yahweh has declared that He is the Redeemer of Israel, and besides Him, there is no God. Therefore<text:span text:style-name="T310"> if Christ is </text:span><text:span text:style-name="T308">also </text:span><text:span text:style-name="T310">our Redeemer, we must be </text:span>of<text:span text:style-name="T310"> Israel and He must be Yahweh </text:span>God incarnate. <text:span text:style-name="T308">Otherwise Christians have two kings, two redeemers, and much confusion. </text:span><text:span text:style-name="T311">But in Zechariah chapter 14 we read: “9 And the LORD shall be king over all the earth: in that day shall there be one LORD, and his name one.” Christ is King, and He is Yahweh, being One and the Same with Him. </text:span></text:p>
      <text:p text:style-name="P68">In Hebrews chapter 9 Paul of Tarsus had written:</text:p>
      <text:p text:style-name="P69">15 And for this cause he is the mediator of the new testament, that by means of death, for the redemption of the transgressions that were under the first testament, they which are called might receive the promise of eternal inheritance. </text:p>
      <text:p text:style-name="P70">They which are called are all of Israel, <text:span text:style-name="T311">those who were under the first testament, a reference to the covenant </text:span><text:span text:style-name="T312">at</text:span><text:span text:style-name="T311"> Sinai which they had transgressed, </text:span>and in Isaiah chapter 45 we read:</text:p>
      <text:p text:style-name="P71">4 For Jacob my servant's sake, and Israel mine elect, I have even called thee by thy name: I have surnamed thee, though thou hast not known me. 5 I am the LORD, and there is none else, there is no God beside me: I girded thee, though thou hast not known me: 6 That they may know from the rising of the sun, and from the west, that there is none beside me. I am the LORD, and there is none else.</text:p>
      <text:p text:style-name="P72">So <text:span text:style-name="T313">the Word of Yahweh</text:span> says: “there is none else beside me”, and again He says “there is no God beside me”, <text:span text:style-name="T313">stressing the meaning of the first clause</text:span>. Yahweh God must be our Redeemer, yet Christ is described as our Redeemer. <text:span text:style-name="T314">How can the children of Israel have more than one Redeemer, especially where Yahweh had said “there is no </text:span><text:span text:style-name="T313">God</text:span><text:span text:style-name="T314"> beside me” and “I will not give my glory to another”? </text:span></text:p>
      <text:p text:style-name="P72"><text:span text:style-name="T315">Attempting to construct a false stage which creates</text:span><text:span text:style-name="T314"> three persons out of one God, </text:span><text:span text:style-name="T315">and call it a </text:span><text:span text:style-name="T316">godhead</text:span><text:span text:style-name="T315"> </text:span><text:span text:style-name="T314">is a cope, a poor excuse for theology, and a flawed philosophy which gives a part of </text:span><text:span text:style-name="T312">our</text:span><text:span text:style-name="T314">God over to the whims of devils, that they may even further deceive men. </text:span><text:span text:style-name="T313">We do not have to accept this false theology. Both trinity and godhead are artificial constructions with pagan implications, and therefore trinity is also idolatry. </text:span></text:p>
      <text:p text:style-name="P73">We will now touch on one further topic this evening, because Yahweh God considered Himself the Husband of Israel, and Israel as a nation to be His Wife, while Christ also called Himself the Bridegroom <text:span text:style-name="T312">and Israel as His bride</text:span>. </text:p>
      <text:p text:style-name="P70"/>
      <text:p text:style-name="P74"><text:span text:style-name="T317">7</text:span><text:span text:style-name="T125">. The Husband </text:span><text:span text:style-name="T318">as the Bridegroom</text:span></text:p>
      <text:p text:style-name="P75">Speaking of the children of Israel, we read in Isaiah chapter 50:</text:p>
      <text:p text:style-name="P76"><text:soft-page-break/>1 Thus saith the LORD, Where is the bill of your mother's divorcement, whom I have put away? or which of my creditors is it to whom I have sold you? Behold, for your iniquities have ye sold yourselves, and for your transgressions is your mother put away.</text:p>
      <text:p text:style-name="P75">The mother is the nation, the bride of Yahweh, and in a prophecy of redemption, we read further in Isaiah chapter 52: </text:p>
      <text:p text:style-name="P76">2 Shake thyself from the dust; arise, and sit down, O Jerusalem: loose thyself from the bands of thy neck, O captive daughter of Zion. 3 For thus saith the LORD, Ye have sold yourselves for nought; and ye shall be redeemed without money.</text:p>
      <text:p text:style-name="P77">Again, in Isaiah chapter 54 we read:</text:p>
      <text:p text:style-name="P78">5 For thy Maker is thine husband; the LORD of hosts is his name; and thy Redeemer the Holy One of Israel; The God of the whole earth shall he be called. 6 For the LORD hath called thee as a woman forsaken and grieved in spirit, and a wife of youth, when thou wast refused, saith thy God. 7 For a small moment have I forsaken thee; but with great mercies will I gather thee. 8 In a little wrath I hid my face from thee for a moment; but with everlasting kindness will I have mercy on thee, saith the LORD thy Redeemer.</text:p>
      <text:p text:style-name="P79">Yahweh had divorced, or put away, both Israel and Judah. <text:span text:style-name="T319">The divorce of Israel was described </text:span><text:span text:style-name="T320">quite</text:span><text:span text:style-name="T319"> </text:span><text:span text:style-name="T320">explicitly </text:span><text:span text:style-name="T319">in Jeremiah chapter 3 </text:span><text:span text:style-name="T320">(3:6)</text:span><text:span text:style-name="T319">, but the divorce of Judah </text:span><text:span text:style-name="T320">is found </text:span><text:span text:style-name="T319">in </text:span><text:span text:style-name="T320">a parable announced in </text:span><text:span text:style-name="T319">Ezekiel </text:span><text:span text:style-name="T320">chapter 23. Then</text:span> He attested in the words of the prophet Jeremiah in Jeremiah chapter <text:span text:style-name="T319">33, where He spoke of His enemies, and said: </text:span></text:p>
      <text:p text:style-name="P80">24 Considerest thou not what this people have spoken, saying, The two families which the LORD hath chosen, he hath even cast them off? thus they have despised my people, that they should be no more a nation before them.</text:p>
      <text:p text:style-name="P81"><text:span text:style-name="T319">So </text:span><text:span text:style-name="T321">much later, </text:span><text:span text:style-name="T319">after the Resurrection of Christ, </text:span>Paul of Tarsus explained how Christ had redeemed Israel from transgressions, <text:span text:style-name="T319">and how He would reconcile Israel to Himself, </text:span>in Romans chapter 7:</text:p>
      <text:p text:style-name="P82">1 Know ye not, brethren, (for I speak to them that know the law,) how that the law hath dominion over a man as long as he liveth? 2 For the woman which hath an husband is bound by the law to her husband so long as he liveth; but if the husband be dead, she is loosed from the law of her husband. 3 So then if, while her husband liveth, she be married to another man, she shall be called an adulteress: but if her husband be dead, she is free from that law; so that she is no adulteress, though she be married to another man.</text:p>
      <text:p text:style-name="P83"><text:span text:style-name="T322">Under the law, t</text:span>he children of Israel were liable for death for having committed adultery against Yahweh their God, who was described as their Husband. When He died on the cross of Christ, Israel, the Wife of Yahweh, was freed from the judgments of the law, and in that manner she could live. So continuing with Romans chapter 7, Paul wrote:</text:p>
      <text:p text:style-name="P84">4 Wherefore, my brethren, ye also are become dead to the law by the body of Christ; that ye should be married to another, even to him who is raised from the dead, that we should bring forth fruit unto God.</text:p>
      <text:p text:style-name="P85">In Galatians chapter 4, Paul wrote:</text:p>
      <text:p text:style-name="P86"><text:soft-page-break/>4 But when the fulness of the time was come, God sent forth his Son, made of a woman, made under the law, 5 To redeem them that were under the law, that we might receive the adoption of sons. 6 And because ye are sons, God hath sent forth the Spirit of his Son into your hearts, crying, Abba, Father.</text:p>
      <text:p text:style-name="P85">Both the Son and the Spirit of his Son, which is the Holy Spirit, are manifestation<text:span text:style-name="T321">s</text:span> of the otherwise invisible God. Among other places, Paul had equated Christ to God in 1 Timothy chapter 1: </text:p>
      <text:p text:style-name="P86">15 This is a faithful saying, and worthy of all acceptation, that Christ Jesus came into the world to save sinners; of whom I am chief. 16 Howbeit for this cause I obtained mercy, that in me first Jesus Christ might shew forth all longsuffering, for a pattern to them which should hereafter believe on him to life everlasting. 17 Now unto the King eternal, immortal, invisible, the only wise God, be honour and glory for ever and ever. Amen.</text:p>
      <text:p text:style-name="P87">Then again, in 1 Corinthians chapter 8:</text:p>
      <text:p text:style-name="P88">6 But to us there is but one God, the Father, of whom are all things, and we in him; and one Lord Jesus Christ, by whom are all things, and we by him.</text:p>
      <text:p text:style-name="P83">Th<text:span text:style-name="T323">e</text:span> <text:span text:style-name="T323">incarnation of Yahweh as Yahshua Christ and His being the Bridegroom of the reconciled children of Israel </text:span>fulfills a promise which Yahweh had made to Israel in <text:span text:style-name="T324">Hosea chapter 2, after the people had been put off in divorce, and they had been called “Not My People” and “No Mercy”, </text:span><text:span text:style-name="T323">in </text:span><text:span text:style-name="T324">the meanings of the names of Hosea’s children:</text:span></text:p>
      <text:p text:style-name="P89">19 And I will betroth thee unto me for ever; yea, I will betroth thee unto me in righteousness, and in judgment, and in lovingkindness, and in mercies. 20 I will even betroth thee unto me in faithfulness: and thou shalt know the LORD.</text:p>
      <text:p text:style-name="P90">For this very reason, Christ referred to <text:span text:style-name="T323">H</text:span>imself as the <text:span text:style-name="T323">B</text:span>ridegroom, <text:span text:style-name="T325">where </text:span><text:span text:style-name="T326">in </text:span><text:span text:style-name="T327">Matthew chapter 9 we read:</text:span></text:p>
      <text:p text:style-name="P91">14 Then came to him the disciples of John, saying, Why do we and the Pharisees fast oft, but thy disciples fast not? 15 And Jesus said unto them, Can the children of the bridechamber mourn, as long as the bridegroom is with them? but the days will come, when the bridegroom shall be taken from them, and then shall they fast.</text:p>
      <text:p text:style-name="P90">John the Baptist is recorded as having said, in reference to Christ, <text:span text:style-name="T325">as it is recorded in John chapter 3</text:span>: </text:p>
      <text:p text:style-name="P92">29 He that hath the bride is the bridegroom: but the friend of the bridegroom, which standeth and heareth him, rejoiceth greatly because of the bridegroom's voice: this my joy therefore is fulfilled.</text:p>
      <text:p text:style-name="P93">But Christ was not stealing His Father’s wife. <text:span text:style-name="T325">As Paul had </text:span>explaine<text:span text:style-name="T325">d </text:span><text:span text:style-name="T328">in 2 Corinthians chapter 5</text:span><text:span text:style-name="T325">:</text:span></text:p>
      <text:p text:style-name="P94">18 And all things are of God, who hath reconciled us to himself by Jesus Christ, and hath given to us the ministry of reconciliation; 19 To wit, that God was in Christ, reconciling the world unto himself, not imputing their trespasses unto them; and hath committed unto us the word of reconciliation.</text:p>
      <text:p text:style-name="P93"><text:soft-page-break/><text:span text:style-name="T328">Therefore </text:span><text:span text:style-name="T325">Yahweh is once again betrothed to Israel, because Yahshua Christ is the embodiment of </text:span><text:span text:style-name="T329">Yahweh</text:span><text:span text:style-name="T325">. </text:span><text:span text:style-name="T330">But t</text:span><text:span text:style-name="T331">he law forbids a son from marrying a father’s wife, under any circumstances. </text:span><text:span text:style-name="T330">So, for example, we read in Deuteronomy chapter 22: “30 A man shall not take his father's wife, nor discover his father's skirt.” Then in Leviticus chapter 20: “11 And the man that lieth with his father's wife hath uncovered his father's nakedness: both of them shall surely be put to death; their blood shall be upon them.” </text:span></text:p>
      <text:p text:style-name="P93"><text:span text:style-name="T332">W</text:span><text:span text:style-name="T329">hen the husband is dead, the wife is released from the law, it is no longer in effect over her. </text:span><text:span text:style-name="T332">But there is no such provision for a father and a son. </text:span><text:span text:style-name="T329">Nevertheless, </text:span><text:span text:style-name="T331">if Yahweh God is both the father and the son, </text:span><text:span text:style-name="T330">dying and </text:span><text:span text:style-name="T329">then </text:span><text:span text:style-name="T330">having been resurrected, </text:span><text:span text:style-name="T331">He can </text:span><text:span text:style-name="T330">evidently </text:span><text:span text:style-name="T331">transcend the law and keep His promise in that passage of Hosea, </text:span><text:span text:style-name="T330">because the law of the husband ends upon the death of the husband, as Paul had </text:span><text:span text:style-name="T333">also </text:span><text:span text:style-name="T330">explained </text:span><text:span text:style-name="T333">in 1 Corinthians chapter 7:</text:span></text:p>
      <text:p text:style-name="P95">39 The wife is bound by the law as long as her husband liveth; but if her husband be dead, she is at liberty to be married to whom she will; only in the Lord.</text:p>
      <text:p text:style-name="P96">The law also forbids a man from remarrying a wife who was divorced, and who had been with another husband. But if the husband dies the law is fulfilled, and if He can live again, <text:span text:style-name="T329">as Christ had been resurrected, </text:span>there is nothing further which may prevent him. There is no other means by which the letter of the entire law can be satisfied without further transgression. Yahweh God has kept His law, <text:span text:style-name="T329">He died as a man so that He could keep Israel and not transgress His law, and</text:span> us<text:span text:style-name="T329">ed</text:span> His <text:span text:style-name="T332">d</text:span>ivine nature as God to overcome our faults and preserve us in spite of our sins. <text:span text:style-name="T334">On the other hand, if a son dies, that does not free his mother from the law of her husband. For the wife to be free of the law of her husband, the husband must die, </text:span><text:span text:style-name="T332">and </text:span><text:span text:style-name="T334">not a son. </text:span></text:p>
      <text:p text:style-name="P97">This is a much more marvelous <text:span text:style-name="T334">understanding of the </text:span>account<text:span text:style-name="T334">s</text:span> of Scripture than some <text:span text:style-name="T329">confused</text:span> trinity <text:span text:style-name="T329">doctrine which cannot demonstrate how the law was upheld</text:span>, <text:span text:style-name="T329">and which is </text:span>a doctrine of <text:span text:style-name="T329">men</text:span> who knew none of the actual and Scriptural accounts of the <text:span text:style-name="T335">ongoing nature of the </text:span>relationship between Yahweh and Israel, or the nature of the fulfillments of the promises to the fathers, <text:span text:style-name="T335">which is the foundation for Christianity in the first place, according to both Paul (Romans 15:8) and the testimonies in the Gospel of Luke (1:70-75)</text:span>. </text:p>
      <text:p text:style-name="P98">Here we shall pause this discussion, but we are not finished with it as we still have at least several more important points to <text:span text:style-name="T335">discuss</text:span>. Yahweh willing, we shall return to this in the near future. </text:p>
      <text:p text:style-name="P99"/>
      <text:p text:style-name="P100"><text:span text:style-name="T336">Footnotes</text:span></text:p>
      <text:p text:style-name="P101">1 Vatican Library grants Muslim scholars a prayer room, The Catholic Herald, <text:s/><text:a xlink:type="simple" xlink:href="https://thecatholic/" text:style-name="Internet_20_link" text:visited-style-name="Visited_20_Internet_20_Link">https://thecatholic</text:a><text:a xlink:type="simple" xlink:href="https://thecatholicherald/" text:style-name="Internet_20_link" text:visited-style-name="Visited_20_Internet_20_Link"> herald</text:a><text:a xlink:type="simple" xlink:href="https://thecatholicherald.com/" text:style-name="Internet_20_link" text:visited-style-name="Visited_20_Internet_20_Link">.com</text:a><text:a xlink:type="simple" xlink:href="https://thecatholicherald.com/article/vatican-library-grants-muslim-scholars-a-prayer-room" office:target-frame-name="_blank" xlink:show="new" text:style-name="Internet_20_link" text:visited-style-name="Visited_20_Internet_20_Link">/article/vatican-library-grants-muslim-scholars-a-prayer-room</text:a>, accessed October 29th, 2025. <text:s/></text:p>
      <text:p text:style-name="P100">2 Theophilus to Autolycus, Book 2 (2:15), Theophilus of Antioch, Christian Classics Ethereal Library, <text:s/><text:a xlink:type="simple" xlink:href="https://ccel.org/ccel/theophilus/autolycus_ii/" office:target-frame-name="_blank" xlink:show="new" text:style-name="Internet_20_link" text:visited-style-name="Visited_20_Internet_20_Link">https://ccel.org/ccel/theophilus/autolycus_ii/</text:a>, accessed<text:span text:style-name="T63"> October 29th, 2025. <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5-10-28T17:31:27.241802019</meta:creation-date>
    <dc:date>2025-11-20T22:36:35.892278068</dc:date>
    <dc:creator>William Finck</dc:creator>
    <meta:editing-duration>P2DT1H10M15S</meta:editing-duration>
    <meta:editing-cycles>190</meta:editing-cycles>
    <meta:generator>LibreOffice/25.2.6.2$Linux_X86_64 LibreOffice_project/520$Build-2</meta:generator>
    <meta:document-statistic meta:table-count="0" meta:image-count="0" meta:object-count="0" meta:page-count="17" meta:paragraph-count="122" meta:word-count="10982" meta:character-count="58853" meta:non-whitespace-character-count="47919"/>
  </office:meta>
</office:document-meta>
</file>