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weight="bold" officeooo:paragraph-rsid="00121679" style:font-weight-asian="bold" style:font-weight-complex="bold"/>
    </style:style>
    <style:style style:name="P2" style:family="paragraph" style:parent-style-name="Text_20_body">
      <style:text-properties fo:font-weight="normal" officeooo:rsid="00133c5d" officeooo:paragraph-rsid="00133c5d" style:font-weight-asian="normal" style:font-weight-complex="normal"/>
    </style:style>
    <style:style style:name="P3" style:family="paragraph" style:parent-style-name="Text_20_body">
      <style:text-properties fo:font-style="normal" fo:font-weight="normal" officeooo:rsid="0031c611" officeooo:paragraph-rsid="0031c611" style:font-style-asian="normal" style:font-weight-asian="normal" style:font-style-complex="normal" style:font-weight-complex="normal"/>
    </style:style>
    <style:style style:name="P4" style:family="paragraph" style:parent-style-name="Text_20_body">
      <style:text-properties fo:font-style="normal" fo:font-weight="normal" officeooo:rsid="00356a63" officeooo:paragraph-rsid="00356a63" style:font-style-asian="normal" style:font-weight-asian="normal" style:font-style-complex="normal" style:font-weight-complex="normal"/>
    </style:style>
    <style:style style:name="P5" style:family="paragraph" style:parent-style-name="Text_20_body">
      <style:paragraph-properties fo:margin-left="0.5in" fo:text-indent="0in" style:auto-text-indent="false"/>
      <style:text-properties fo:font-style="normal" fo:font-weight="normal" officeooo:rsid="00356a63" officeooo:paragraph-rsid="003fd1f0" style:font-style-asian="normal" style:font-weight-asian="normal" style:font-style-complex="normal" style:font-weight-complex="normal"/>
    </style:style>
    <style:style style:name="P6" style:family="paragraph" style:parent-style-name="Text_20_body">
      <style:paragraph-properties fo:margin-left="0.5in" fo:text-indent="0in" style:auto-text-indent="false"/>
      <style:text-properties fo:font-style="normal" fo:font-weight="normal" officeooo:rsid="0039dbf1" officeooo:paragraph-rsid="003fd1f0" style:font-style-asian="normal" style:font-weight-asian="normal" style:font-style-complex="normal" style:font-weight-complex="normal"/>
    </style:style>
    <style:style style:name="P7" style:family="paragraph" style:parent-style-name="Text_20_body">
      <style:text-properties officeooo:paragraph-rsid="004193ba"/>
    </style:style>
    <style:style style:name="P8" style:family="paragraph" style:parent-style-name="Text_20_body">
      <style:text-properties officeooo:paragraph-rsid="00430993"/>
    </style:style>
    <style:style style:name="P9" style:family="paragraph" style:parent-style-name="Text_20_body">
      <style:paragraph-properties fo:margin-left="0.5in" fo:text-indent="0in" style:auto-text-indent="false"/>
      <style:text-properties officeooo:paragraph-rsid="00430993"/>
    </style:style>
    <style:style style:name="P10" style:family="paragraph" style:parent-style-name="Text_20_body">
      <style:text-properties officeooo:rsid="00430993" officeooo:paragraph-rsid="00430993"/>
    </style:style>
    <style:style style:name="P11" style:family="paragraph" style:parent-style-name="Text_20_body">
      <style:paragraph-properties fo:margin-left="0.5in" fo:text-indent="0in" style:auto-text-indent="false"/>
      <style:text-properties officeooo:rsid="004622e0" officeooo:paragraph-rsid="004622e0"/>
    </style:style>
    <style:style style:name="P12" style:family="paragraph" style:parent-style-name="Text_20_body">
      <style:text-properties fo:font-style="normal" fo:font-weight="normal" officeooo:rsid="004622e0" officeooo:paragraph-rsid="004622e0" style:font-style-asian="normal" style:font-weight-asian="normal" style:font-style-complex="normal" style:font-weight-complex="normal"/>
    </style:style>
    <style:style style:name="P13" style:family="paragraph" style:parent-style-name="Text_20_body">
      <style:text-properties fo:font-style="normal" fo:font-weight="normal" officeooo:rsid="00164bc4" officeooo:paragraph-rsid="00164bc4" style:font-style-asian="normal" style:font-weight-asian="normal" style:font-style-complex="normal" style:font-weight-complex="normal"/>
    </style:style>
    <style:style style:name="P14" style:family="paragraph" style:parent-style-name="Text_20_body">
      <style:paragraph-properties fo:margin-left="0.5in" fo:text-indent="0in" style:auto-text-indent="false"/>
    </style:style>
    <style:style style:name="P15" style:family="paragraph" style:parent-style-name="Text_20_body">
      <style:text-properties officeooo:rsid="001a0ba6" officeooo:paragraph-rsid="001a6ae0"/>
    </style:style>
    <style:style style:name="P16" style:family="paragraph" style:parent-style-name="Text_20_body">
      <style:text-properties officeooo:rsid="001b9016" officeooo:paragraph-rsid="001d3cd2"/>
    </style:style>
    <style:style style:name="P17" style:family="paragraph" style:parent-style-name="Text_20_body">
      <style:text-properties officeooo:rsid="001b9016" officeooo:paragraph-rsid="001fdff8"/>
    </style:style>
    <style:style style:name="P18" style:family="paragraph" style:parent-style-name="Text_20_body">
      <style:paragraph-properties fo:margin-left="0.5in" fo:text-indent="0in" style:auto-text-indent="false"/>
      <style:text-properties officeooo:rsid="001b9016" officeooo:paragraph-rsid="001fdff8"/>
    </style:style>
    <style:style style:name="P19" style:family="paragraph" style:parent-style-name="Text_20_body">
      <style:text-properties officeooo:rsid="001e998d" officeooo:paragraph-rsid="008b14dd"/>
    </style:style>
    <style:style style:name="P20" style:family="paragraph" style:parent-style-name="Text_20_body">
      <style:text-properties officeooo:paragraph-rsid="0021ffe6"/>
    </style:style>
    <style:style style:name="P21" style:family="paragraph" style:parent-style-name="Text_20_body">
      <style:text-properties officeooo:rsid="0021ffe6" officeooo:paragraph-rsid="0021ffe6"/>
    </style:style>
    <style:style style:name="P22" style:family="paragraph" style:parent-style-name="Text_20_body">
      <style:paragraph-properties fo:margin-left="0.5in" fo:text-indent="0in" style:auto-text-indent="false"/>
      <style:text-properties officeooo:rsid="0021ffe6" officeooo:paragraph-rsid="0021ffe6"/>
    </style:style>
    <style:style style:name="P23" style:family="paragraph" style:parent-style-name="Text_20_body">
      <style:text-properties fo:font-weight="normal" officeooo:rsid="0022a1c0" officeooo:paragraph-rsid="0022a1c0" style:font-weight-asian="normal" style:font-weight-complex="normal"/>
    </style:style>
    <style:style style:name="P24" style:family="paragraph" style:parent-style-name="Text_20_body">
      <style:paragraph-properties fo:margin-left="0.5in" fo:text-indent="0in" style:auto-text-indent="false"/>
      <style:text-properties fo:font-weight="normal" officeooo:rsid="0022a1c0" officeooo:paragraph-rsid="0022a1c0" style:font-weight-asian="normal" style:font-weight-complex="normal"/>
    </style:style>
    <style:style style:name="P25" style:family="paragraph" style:parent-style-name="Text_20_body">
      <style:text-properties fo:font-weight="normal" officeooo:rsid="0022a1c0" officeooo:paragraph-rsid="00243b9b" style:font-weight-asian="normal" style:font-weight-complex="normal"/>
    </style:style>
    <style:style style:name="P26" style:family="paragraph" style:parent-style-name="Text_20_body">
      <style:text-properties officeooo:paragraph-rsid="00292ee0"/>
    </style:style>
    <style:style style:name="P27" style:family="paragraph" style:parent-style-name="Text_20_body">
      <style:text-properties fo:font-weight="normal" officeooo:rsid="00275699" officeooo:paragraph-rsid="00275699" style:font-weight-asian="normal" style:font-weight-complex="normal"/>
    </style:style>
    <style:style style:name="P28" style:family="paragraph" style:parent-style-name="Text_20_body">
      <style:text-properties officeooo:paragraph-rsid="002dd33f"/>
    </style:style>
    <style:style style:name="P29" style:family="paragraph" style:parent-style-name="Text_20_body">
      <style:text-properties officeooo:rsid="002ec35f" officeooo:paragraph-rsid="002ec35f"/>
    </style:style>
    <style:style style:name="P30" style:family="paragraph" style:parent-style-name="Text_20_body">
      <style:text-properties officeooo:paragraph-rsid="005c6d77"/>
    </style:style>
    <style:style style:name="P31" style:family="paragraph" style:parent-style-name="Text_20_body">
      <style:text-properties officeooo:rsid="005e40cf" officeooo:paragraph-rsid="005e40cf"/>
    </style:style>
    <style:style style:name="P32" style:family="paragraph" style:parent-style-name="Text_20_body">
      <style:text-properties officeooo:paragraph-rsid="005fdce1"/>
    </style:style>
    <style:style style:name="P33" style:family="paragraph" style:parent-style-name="Text_20_body">
      <style:text-properties officeooo:rsid="00626ccd" officeooo:paragraph-rsid="00626ccd"/>
    </style:style>
    <style:style style:name="P34" style:family="paragraph" style:parent-style-name="Text_20_body">
      <style:text-properties officeooo:rsid="0064720e" officeooo:paragraph-rsid="0064720e"/>
    </style:style>
    <style:style style:name="P35" style:family="paragraph" style:parent-style-name="Text_20_body">
      <style:text-properties officeooo:rsid="0066f8d8" officeooo:paragraph-rsid="009050cf"/>
    </style:style>
    <style:style style:name="P36" style:family="paragraph" style:parent-style-name="Text_20_body">
      <style:text-properties officeooo:paragraph-rsid="006b5b39"/>
    </style:style>
    <style:style style:name="P37" style:family="paragraph" style:parent-style-name="Text_20_body">
      <style:text-properties officeooo:rsid="006c2f6f" officeooo:paragraph-rsid="006c2f6f"/>
    </style:style>
    <style:style style:name="P38" style:family="paragraph" style:parent-style-name="Text_20_body">
      <style:text-properties officeooo:rsid="006ce65c" officeooo:paragraph-rsid="006ce65c"/>
    </style:style>
    <style:style style:name="P39" style:family="paragraph" style:parent-style-name="Text_20_body">
      <style:text-properties officeooo:paragraph-rsid="00121679"/>
    </style:style>
    <style:style style:name="P40" style:family="paragraph" style:parent-style-name="Text_20_body">
      <style:text-properties officeooo:rsid="006b5b39" officeooo:paragraph-rsid="006ce65c"/>
    </style:style>
    <style:style style:name="P41" style:family="paragraph" style:parent-style-name="Text_20_body">
      <style:text-properties officeooo:rsid="006d3a25" officeooo:paragraph-rsid="006d3a25"/>
    </style:style>
    <style:style style:name="P42" style:family="paragraph" style:parent-style-name="Text_20_body">
      <style:text-properties officeooo:paragraph-rsid="006f254d"/>
    </style:style>
    <style:style style:name="P43" style:family="paragraph" style:parent-style-name="Text_20_body">
      <style:text-properties officeooo:rsid="0072a2fc" officeooo:paragraph-rsid="0072a2fc"/>
    </style:style>
    <style:style style:name="P44" style:family="paragraph" style:parent-style-name="Text_20_body">
      <style:text-properties officeooo:rsid="0070b94c" officeooo:paragraph-rsid="0073f81d"/>
    </style:style>
    <style:style style:name="P45" style:family="paragraph" style:parent-style-name="Text_20_body">
      <style:paragraph-properties fo:margin-left="0.5in" fo:text-indent="0in" style:auto-text-indent="false"/>
      <style:text-properties officeooo:rsid="0073f81d" officeooo:paragraph-rsid="0073f81d"/>
    </style:style>
    <style:style style:name="P46" style:family="paragraph" style:parent-style-name="Text_20_body">
      <style:text-properties officeooo:rsid="0073f81d" officeooo:paragraph-rsid="0073f81d"/>
    </style:style>
    <style:style style:name="P47" style:family="paragraph" style:parent-style-name="Text_20_body">
      <style:text-properties officeooo:paragraph-rsid="00750ef5"/>
    </style:style>
    <style:style style:name="P48" style:family="paragraph" style:parent-style-name="Text_20_body">
      <style:text-properties officeooo:rsid="0076bd52" officeooo:paragraph-rsid="00772bcb"/>
    </style:style>
    <style:style style:name="P49" style:family="paragraph" style:parent-style-name="Text_20_body">
      <style:paragraph-properties fo:margin-left="0.5in" fo:text-indent="0in" style:auto-text-indent="false"/>
      <style:text-properties officeooo:rsid="0076bd52" officeooo:paragraph-rsid="00772bcb"/>
    </style:style>
    <style:style style:name="P50" style:family="paragraph" style:parent-style-name="Text_20_body">
      <style:text-properties officeooo:rsid="0079b82c" officeooo:paragraph-rsid="007cc730"/>
    </style:style>
    <style:style style:name="P51" style:family="paragraph" style:parent-style-name="Text_20_body">
      <style:text-properties officeooo:rsid="007ccc69" officeooo:paragraph-rsid="007ccc69"/>
    </style:style>
    <style:style style:name="P52" style:family="paragraph" style:parent-style-name="Text_20_body">
      <style:text-properties officeooo:rsid="007da2da" officeooo:paragraph-rsid="0080220c"/>
    </style:style>
    <style:style style:name="P53" style:family="paragraph" style:parent-style-name="Text_20_body">
      <style:text-properties officeooo:paragraph-rsid="0080220c"/>
    </style:style>
    <style:style style:name="P54" style:family="paragraph" style:parent-style-name="Text_20_body">
      <style:text-properties officeooo:rsid="00870e4a" officeooo:paragraph-rsid="00870e4a"/>
    </style:style>
    <style:style style:name="P55" style:family="paragraph" style:parent-style-name="Text_20_body">
      <style:text-properties officeooo:rsid="008345dc" officeooo:paragraph-rsid="008345dc"/>
    </style:style>
    <style:style style:name="P56" style:family="paragraph" style:parent-style-name="Text_20_body">
      <style:text-properties officeooo:rsid="00292ee0" officeooo:paragraph-rsid="00292ee0"/>
    </style:style>
    <style:style style:name="P57" style:family="paragraph" style:parent-style-name="Text_20_body">
      <style:text-properties officeooo:paragraph-rsid="003b8111"/>
    </style:style>
    <style:style style:name="P58" style:family="paragraph" style:parent-style-name="Text_20_body">
      <style:text-properties officeooo:rsid="003e02ae" officeooo:paragraph-rsid="003e02ae"/>
    </style:style>
    <style:style style:name="P59" style:family="paragraph" style:parent-style-name="Text_20_body">
      <style:text-properties officeooo:rsid="003e02ae" officeooo:paragraph-rsid="0040e4fb"/>
    </style:style>
    <style:style style:name="P60" style:family="paragraph" style:parent-style-name="Text_20_body">
      <style:text-properties officeooo:paragraph-rsid="00498a60"/>
    </style:style>
    <style:style style:name="P61" style:family="paragraph" style:parent-style-name="Text_20_body">
      <style:text-properties officeooo:paragraph-rsid="005c3725"/>
    </style:style>
    <style:style style:name="P62" style:family="paragraph" style:parent-style-name="Text_20_body">
      <style:text-properties officeooo:rsid="00772bcb" officeooo:paragraph-rsid="00772bcb"/>
    </style:style>
    <style:style style:name="T1" style:family="text">
      <style:text-properties officeooo:rsid="0088d68c"/>
    </style:style>
    <style:style style:name="T2" style:family="text">
      <style:text-properties officeooo:rsid="001b3dca"/>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officeooo:rsid="00164bc4" style:font-style-asian="normal" style:font-style-complex="normal"/>
    </style:style>
    <style:style style:name="T6" style:family="text">
      <style:text-properties fo:font-style="normal" officeooo:rsid="0014d79c" style:font-style-asian="normal" style:font-style-complex="normal"/>
    </style:style>
    <style:style style:name="T7" style:family="text">
      <style:text-properties officeooo:rsid="00890a3c"/>
    </style:style>
    <style:style style:name="T8" style:family="text">
      <style:text-properties officeooo:rsid="003305be"/>
    </style:style>
    <style:style style:name="T9" style:family="text">
      <style:text-properties officeooo:rsid="00346358"/>
    </style:style>
    <style:style style:name="T10" style:family="text">
      <style:text-properties officeooo:rsid="0036ac5b"/>
    </style:style>
    <style:style style:name="T11" style:family="text">
      <style:text-properties officeooo:rsid="003800e9"/>
    </style:style>
    <style:style style:name="T12" style:family="text">
      <style:text-properties officeooo:rsid="0039dbf1"/>
    </style:style>
    <style:style style:name="T13" style:family="text">
      <style:text-properties fo:font-style="italic" officeooo:rsid="0039dbf1" style:font-style-asian="italic" style:font-style-complex="italic"/>
    </style:style>
    <style:style style:name="T14" style:family="text">
      <style:text-properties officeooo:rsid="0089a4ad"/>
    </style:style>
    <style:style style:name="T15" style:family="text">
      <style:text-properties officeooo:rsid="00356a63"/>
    </style:style>
    <style:style style:name="T16" style:family="text">
      <style:text-properties fo:font-style="normal" fo:font-weight="normal" officeooo:rsid="003cb0f1" style:font-style-asian="normal" style:font-weight-asian="normal" style:font-style-complex="normal" style:font-weight-complex="normal"/>
    </style:style>
    <style:style style:name="T17" style:family="text">
      <style:text-properties fo:font-style="normal" fo:font-weight="normal" officeooo:rsid="0096ed7e" style:font-style-asian="normal" style:font-weight-asian="normal" style:font-style-complex="normal" style:font-weight-complex="normal"/>
    </style:style>
    <style:style style:name="T18" style:family="text">
      <style:text-properties fo:font-style="normal" fo:font-weight="normal" officeooo:rsid="003d4b36" style:font-style-asian="normal" style:font-weight-asian="normal" style:font-style-complex="normal" style:font-weight-complex="normal"/>
    </style:style>
    <style:style style:name="T19" style:family="text">
      <style:text-properties fo:font-style="normal" fo:font-weight="normal" officeooo:rsid="0089a4ad" style:font-style-asian="normal" style:font-weight-asian="normal" style:font-style-complex="normal" style:font-weight-complex="normal"/>
    </style:style>
    <style:style style:name="T20" style:family="text">
      <style:text-properties fo:font-style="normal" fo:font-weight="normal" officeooo:rsid="0040e4fb" style:font-style-asian="normal" style:font-weight-asian="normal" style:font-style-complex="normal" style:font-weight-complex="normal"/>
    </style:style>
    <style:style style:name="T21" style:family="text">
      <style:text-properties officeooo:rsid="0040e4fb"/>
    </style:style>
    <style:style style:name="T22" style:family="text">
      <style:text-properties officeooo:rsid="004193ba"/>
    </style:style>
    <style:style style:name="T23" style:family="text">
      <style:text-properties fo:font-weight="bold"/>
    </style:style>
    <style:style style:name="T24" style:family="text">
      <style:text-properties officeooo:rsid="00430993"/>
    </style:style>
    <style:style style:name="T25" style:family="text">
      <style:text-properties officeooo:rsid="00477579"/>
    </style:style>
    <style:style style:name="T26" style:family="text">
      <style:text-properties officeooo:rsid="0044de32"/>
    </style:style>
    <style:style style:name="T27" style:family="text">
      <style:text-properties officeooo:rsid="004622e0"/>
    </style:style>
    <style:style style:name="T28" style:family="text">
      <style:text-properties officeooo:rsid="0089f8d2"/>
    </style:style>
    <style:style style:name="T29" style:family="text">
      <style:text-properties officeooo:rsid="0046c676"/>
    </style:style>
    <style:style style:name="T30" style:family="text">
      <style:text-properties officeooo:rsid="00498a60"/>
    </style:style>
    <style:style style:name="T31" style:family="text">
      <style:text-properties officeooo:rsid="00490d25"/>
    </style:style>
    <style:style style:name="T32" style:family="text">
      <style:text-properties officeooo:rsid="00472ec5"/>
    </style:style>
    <style:style style:name="T33" style:family="text">
      <style:text-properties officeooo:rsid="00492955"/>
    </style:style>
    <style:style style:name="T34" style:family="text">
      <style:text-properties officeooo:rsid="004a2b5d"/>
    </style:style>
    <style:style style:name="T35" style:family="text">
      <style:text-properties officeooo:rsid="0017cc3b"/>
    </style:style>
    <style:style style:name="T36" style:family="text">
      <style:text-properties officeooo:rsid="00184012"/>
    </style:style>
    <style:style style:name="T37" style:family="text">
      <style:text-properties officeooo:rsid="001a0ba6"/>
    </style:style>
    <style:style style:name="T38" style:family="text">
      <style:text-properties officeooo:rsid="001a6ae0"/>
    </style:style>
    <style:style style:name="T39" style:family="text">
      <style:text-properties officeooo:rsid="001d3cd2"/>
    </style:style>
    <style:style style:name="T40" style:family="text">
      <style:text-properties officeooo:rsid="004c235e"/>
    </style:style>
    <style:style style:name="T41" style:family="text">
      <style:text-properties fo:font-style="italic" officeooo:rsid="001d3cd2" style:font-style-asian="italic" style:font-style-complex="italic"/>
    </style:style>
    <style:style style:name="T42" style:family="text">
      <style:text-properties officeooo:rsid="001e998d"/>
    </style:style>
    <style:style style:name="T43" style:family="text">
      <style:text-properties fo:font-style="italic" officeooo:rsid="001e998d" style:font-style-asian="italic" style:font-style-complex="italic"/>
    </style:style>
    <style:style style:name="T44" style:family="text">
      <style:text-properties officeooo:rsid="001fdff8"/>
    </style:style>
    <style:style style:name="T45" style:family="text">
      <style:text-properties officeooo:rsid="008b14dd"/>
    </style:style>
    <style:style style:name="T46" style:family="text">
      <style:text-properties officeooo:rsid="0096ed7e"/>
    </style:style>
    <style:style style:name="T47" style:family="text">
      <style:text-properties officeooo:rsid="00200737"/>
    </style:style>
    <style:style style:name="T48" style:family="text">
      <style:text-properties officeooo:rsid="00203869"/>
    </style:style>
    <style:style style:name="T49" style:family="text">
      <style:text-properties officeooo:rsid="008c77af"/>
    </style:style>
    <style:style style:name="T50" style:family="text">
      <style:text-properties officeooo:rsid="0022a1c0"/>
    </style:style>
    <style:style style:name="T51" style:family="text">
      <style:text-properties officeooo:rsid="0023072e"/>
    </style:style>
    <style:style style:name="T52" style:family="text">
      <style:text-properties officeooo:rsid="00243b9b"/>
    </style:style>
    <style:style style:name="T53" style:family="text">
      <style:text-properties officeooo:rsid="0025197b"/>
    </style:style>
    <style:style style:name="T54" style:family="text">
      <style:text-properties officeooo:rsid="00260655"/>
    </style:style>
    <style:style style:name="T55" style:family="text">
      <style:text-properties officeooo:rsid="0026aa65"/>
    </style:style>
    <style:style style:name="T56" style:family="text">
      <style:text-properties fo:font-weight="normal" officeooo:rsid="0026aa65" style:font-weight-asian="normal" style:font-weight-complex="normal"/>
    </style:style>
    <style:style style:name="T57" style:family="text">
      <style:text-properties fo:font-weight="normal" officeooo:rsid="004df2cc" style:font-weight-asian="normal" style:font-weight-complex="normal"/>
    </style:style>
    <style:style style:name="T58" style:family="text">
      <style:text-properties fo:font-weight="normal" officeooo:rsid="00292ee0" style:font-weight-asian="normal" style:font-weight-complex="normal"/>
    </style:style>
    <style:style style:name="T59" style:family="text">
      <style:text-properties fo:font-weight="normal" officeooo:rsid="002ab3b1" style:font-weight-asian="normal" style:font-weight-complex="normal"/>
    </style:style>
    <style:style style:name="T60" style:family="text">
      <style:text-properties fo:font-weight="normal" officeooo:rsid="0028e106" style:font-weight-asian="normal" style:font-weight-complex="normal"/>
    </style:style>
    <style:style style:name="T61" style:family="text">
      <style:text-properties fo:font-weight="normal" officeooo:rsid="004ebf63" style:font-weight-asian="normal" style:font-weight-complex="normal"/>
    </style:style>
    <style:style style:name="T62" style:family="text">
      <style:text-properties fo:font-weight="normal" officeooo:rsid="008dc101" style:font-weight-asian="normal" style:font-weight-complex="normal"/>
    </style:style>
    <style:style style:name="T63" style:family="text">
      <style:text-properties officeooo:rsid="004ebf63"/>
    </style:style>
    <style:style style:name="T64" style:family="text">
      <style:text-properties officeooo:rsid="008dc101"/>
    </style:style>
    <style:style style:name="T65" style:family="text">
      <style:text-properties officeooo:rsid="00509484"/>
    </style:style>
    <style:style style:name="T66" style:family="text">
      <style:text-properties officeooo:rsid="002c1fc5"/>
    </style:style>
    <style:style style:name="T67" style:family="text">
      <style:text-properties fo:font-weight="normal" officeooo:rsid="002dd33f" style:font-weight-asian="normal" style:font-weight-complex="normal"/>
    </style:style>
    <style:style style:name="T68" style:family="text">
      <style:text-properties fo:font-weight="normal" officeooo:rsid="00553741" style:font-weight-asian="normal" style:font-weight-complex="normal"/>
    </style:style>
    <style:style style:name="T69" style:family="text">
      <style:text-properties fo:font-weight="normal" officeooo:rsid="008eb852" style:font-weight-asian="normal" style:font-weight-complex="normal"/>
    </style:style>
    <style:style style:name="T70" style:family="text">
      <style:text-properties fo:font-weight="normal" style:font-weight-asian="normal" style:font-weight-complex="normal"/>
    </style:style>
    <style:style style:name="T71" style:family="text">
      <style:text-properties fo:font-weight="normal" officeooo:rsid="0053bda8" style:font-weight-asian="normal" style:font-weight-complex="normal"/>
    </style:style>
    <style:style style:name="T72" style:family="text">
      <style:text-properties officeooo:rsid="00553741"/>
    </style:style>
    <style:style style:name="T73" style:family="text">
      <style:text-properties officeooo:rsid="008eb852"/>
    </style:style>
    <style:style style:name="T74" style:family="text">
      <style:text-properties officeooo:rsid="00572754"/>
    </style:style>
    <style:style style:name="T75" style:family="text">
      <style:text-properties officeooo:rsid="002ec35f"/>
    </style:style>
    <style:style style:name="T76" style:family="text">
      <style:text-properties officeooo:rsid="00315a83"/>
    </style:style>
    <style:style style:name="T77" style:family="text">
      <style:text-properties officeooo:rsid="00575c08"/>
    </style:style>
    <style:style style:name="T78" style:family="text">
      <style:text-properties officeooo:rsid="008efb5b"/>
    </style:style>
    <style:style style:name="T79" style:family="text">
      <style:text-properties style:text-position="super 58%" officeooo:rsid="00575c08"/>
    </style:style>
    <style:style style:name="T80" style:family="text">
      <style:text-properties fo:font-style="italic" officeooo:rsid="00575c08" style:font-style-asian="italic" style:font-style-complex="italic"/>
    </style:style>
    <style:style style:name="T81" style:family="text">
      <style:text-properties fo:font-style="normal" officeooo:rsid="00575c08" style:font-style-asian="normal" style:font-style-complex="normal"/>
    </style:style>
    <style:style style:name="T82" style:family="text">
      <style:text-properties fo:font-style="normal" officeooo:rsid="0057b60b" style:font-style-asian="normal" style:font-style-complex="normal"/>
    </style:style>
    <style:style style:name="T83" style:family="text">
      <style:text-properties fo:font-style="italic" officeooo:rsid="0057b60b" style:font-style-asian="italic" style:font-style-complex="italic"/>
    </style:style>
    <style:style style:name="T84" style:family="text">
      <style:text-properties fo:font-style="normal" officeooo:rsid="005c6d77" style:font-style-asian="normal" style:font-style-complex="normal"/>
    </style:style>
    <style:style style:name="T85" style:family="text">
      <style:text-properties fo:font-style="italic" officeooo:rsid="005c6d77" style:font-style-asian="italic" style:font-style-complex="italic"/>
    </style:style>
    <style:style style:name="T86" style:family="text">
      <style:text-properties fo:font-style="normal" officeooo:rsid="0059af6c" style:font-style-asian="normal" style:font-style-complex="normal"/>
    </style:style>
    <style:style style:name="T87" style:family="text">
      <style:text-properties fo:font-style="italic" officeooo:rsid="0059af6c" style:font-style-asian="italic" style:font-style-complex="italic"/>
    </style:style>
    <style:style style:name="T88" style:family="text">
      <style:text-properties officeooo:rsid="0059af6c"/>
    </style:style>
    <style:style style:name="T89" style:family="text">
      <style:text-properties fo:font-style="normal" officeooo:rsid="008efb5b" style:font-style-asian="normal" style:font-style-complex="normal"/>
    </style:style>
    <style:style style:name="T90" style:family="text">
      <style:text-properties fo:font-style="normal" officeooo:rsid="005a87db" style:font-style-asian="normal" style:font-style-complex="normal"/>
    </style:style>
    <style:style style:name="T91" style:family="text">
      <style:text-properties fo:font-style="italic" officeooo:rsid="005a87db" style:font-style-asian="italic" style:font-style-complex="italic"/>
    </style:style>
    <style:style style:name="T92" style:family="text">
      <style:text-properties officeooo:rsid="005a87db"/>
    </style:style>
    <style:style style:name="T93" style:family="text">
      <style:text-properties officeooo:rsid="005b7a7d"/>
    </style:style>
    <style:style style:name="T94" style:family="text">
      <style:text-properties fo:font-style="italic" officeooo:rsid="005b7a7d" style:font-style-asian="italic" style:font-style-complex="italic"/>
    </style:style>
    <style:style style:name="T95" style:family="text">
      <style:text-properties fo:font-style="normal" officeooo:rsid="005b7a7d" style:font-style-asian="normal" style:font-style-complex="normal"/>
    </style:style>
    <style:style style:name="T96" style:family="text">
      <style:text-properties fo:font-style="normal" officeooo:rsid="005c3725" style:font-style-asian="normal" style:font-style-complex="normal"/>
    </style:style>
    <style:style style:name="T97" style:family="text">
      <style:text-properties fo:font-style="italic" officeooo:rsid="005c3725" style:font-style-asian="italic" style:font-style-complex="italic"/>
    </style:style>
    <style:style style:name="T98" style:family="text">
      <style:text-properties fo:font-style="normal" officeooo:rsid="0064720e" style:font-style-asian="normal" style:font-style-complex="normal"/>
    </style:style>
    <style:style style:name="T99" style:family="text">
      <style:text-properties fo:font-style="normal" officeooo:rsid="0065ffb1" style:font-style-asian="normal" style:font-style-complex="normal"/>
    </style:style>
    <style:style style:name="T100" style:family="text">
      <style:text-properties fo:font-style="italic" officeooo:rsid="0064720e" style:font-style-asian="italic" style:font-style-complex="italic"/>
    </style:style>
    <style:style style:name="T101" style:family="text">
      <style:text-properties officeooo:rsid="005c6d77"/>
    </style:style>
    <style:style style:name="T102" style:family="text">
      <style:text-properties officeooo:rsid="0064720e"/>
    </style:style>
    <style:style style:name="T103" style:family="text">
      <style:text-properties officeooo:rsid="005fdce1"/>
    </style:style>
    <style:style style:name="T104" style:family="text">
      <style:text-properties officeooo:rsid="008f0835"/>
    </style:style>
    <style:style style:name="T105" style:family="text">
      <style:text-properties officeooo:rsid="0062756a"/>
    </style:style>
    <style:style style:name="T106" style:family="text">
      <style:text-properties officeooo:rsid="0068d3a5"/>
    </style:style>
    <style:style style:name="T107" style:family="text">
      <style:text-properties officeooo:rsid="009050cf"/>
    </style:style>
    <style:style style:name="T108" style:family="text">
      <style:text-properties officeooo:rsid="0069ce89"/>
    </style:style>
    <style:style style:name="T109" style:family="text">
      <style:text-properties officeooo:rsid="006b5b39"/>
    </style:style>
    <style:style style:name="T110" style:family="text">
      <style:text-properties officeooo:rsid="006ce65c"/>
    </style:style>
    <style:style style:name="T111" style:family="text">
      <style:text-properties fo:font-weight="bold" style:font-weight-asian="bold" style:font-weight-complex="bold"/>
    </style:style>
    <style:style style:name="T112" style:family="text">
      <style:text-properties officeooo:rsid="006d3a25"/>
    </style:style>
    <style:style style:name="T113" style:family="text">
      <style:text-properties officeooo:rsid="00907f72"/>
    </style:style>
    <style:style style:name="T114" style:family="text">
      <style:text-properties officeooo:rsid="006f254d"/>
    </style:style>
    <style:style style:name="T115" style:family="text">
      <style:text-properties officeooo:rsid="00437fcb"/>
    </style:style>
    <style:style style:name="T116" style:family="text">
      <style:text-properties officeooo:rsid="0070b94c"/>
    </style:style>
    <style:style style:name="T117" style:family="text">
      <style:text-properties officeooo:rsid="0073f81d"/>
    </style:style>
    <style:style style:name="T118" style:family="text">
      <style:text-properties officeooo:rsid="009213c1"/>
    </style:style>
    <style:style style:name="T119" style:family="text">
      <style:text-properties officeooo:rsid="00750ef5"/>
    </style:style>
    <style:style style:name="T120" style:family="text">
      <style:text-properties officeooo:rsid="00788934"/>
    </style:style>
    <style:style style:name="T121" style:family="text">
      <style:text-properties officeooo:rsid="00772bcb"/>
    </style:style>
    <style:style style:name="T122" style:family="text">
      <style:text-properties fo:font-style="italic" officeooo:rsid="00788934" style:font-style-asian="italic" style:font-style-complex="italic"/>
    </style:style>
    <style:style style:name="T123" style:family="text">
      <style:text-properties officeooo:rsid="00798a7d"/>
    </style:style>
    <style:style style:name="T124" style:family="text">
      <style:text-properties officeooo:rsid="0093ae93"/>
    </style:style>
    <style:style style:name="T125" style:family="text">
      <style:text-properties officeooo:rsid="007b6cfc"/>
    </style:style>
    <style:style style:name="T126" style:family="text">
      <style:text-properties officeooo:rsid="007cc730"/>
    </style:style>
    <style:style style:name="T127" style:family="text">
      <style:text-properties officeooo:rsid="0080220c"/>
    </style:style>
    <style:style style:name="T128" style:family="text">
      <style:text-properties officeooo:rsid="007eb8fe"/>
    </style:style>
    <style:style style:name="T129" style:family="text">
      <style:text-properties officeooo:rsid="0081ae82"/>
    </style:style>
    <style:style style:name="T130" style:family="text">
      <style:text-properties officeooo:rsid="008345dc"/>
    </style:style>
    <style:style style:name="T131" style:family="text">
      <style:text-properties officeooo:rsid="00953311"/>
    </style:style>
    <style:style style:name="T132" style:family="text">
      <style:text-properties officeooo:rsid="0094596a"/>
    </style:style>
    <style:style style:name="T133" style:family="text">
      <style:text-properties officeooo:rsid="003b8111"/>
    </style:style>
    <style:style style:name="T134" style:family="text">
      <style:text-properties officeooo:rsid="003fd1f0"/>
    </style:style>
    <style:style style:name="T135" style:family="text">
      <style:text-properties fo:font-style="italic" officeooo:rsid="00498a60" style:font-style-asian="italic" style:font-style-complex="italic"/>
    </style:style>
    <style:style style:name="T136" style:family="text">
      <style:text-properties fo:font-style="normal" officeooo:rsid="00498a60" style:font-style-asian="normal" style:font-style-complex="normal"/>
    </style:style>
    <style:style style:name="T137" style:family="text">
      <style:text-properties officeooo:rsid="005c372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A Commentary on Isaiah, Part </text:span><text:span text:style-name="Strong_20_Emphasis"><text:span text:style-name="T1">50</text:span></text:span><text:span text:style-name="Strong_20_Emphasis"><text:span text:style-name="T2">: </text:span></text:span><text:span text:style-name="Strong_20_Emphasis"><text:span text:style-name="T1">A Place of Their Own</text:span></text:span></text:p>
      <text:p text:style-name="P2">In the first portion of Isaiah chapter 49 we discussed <text:a xlink:type="simple" xlink:href="https://christogenea.org/podcasts/biblical/commentary-isaiah-part-49-light-nations" office:target-frame-name="_blank" xlink:show="new" text:style-name="Internet_20_link" text:visited-style-name="Visited_20_Internet_20_Link"><text:span text:style-name="T3">The Light of the Nations</text:span></text:a><text:span text:style-name="T4"> in relation to both the Gospel of Christ, and those for whom the Gospel had been intended, </text:span><text:span text:style-name="T5">who are </text:span><text:span text:style-name="T6">the children of Israel and Judah who were in captivity </text:span><text:span text:style-name="T5">in the islands and coastlands of the West</text:span><text:span text:style-name="T6">. </text:span><text:span text:style-name="T5">It is they who were explicitly addressed in the opening verses of the chapter. </text:span><text:span text:style-name="T6">Then </text:span><text:span text:style-name="T5">in the course of that discussion,</text:span><text:span text:style-name="T6"> </text:span><text:span text:style-name="T4">we </text:span><text:span text:style-name="T6">also </text:span><text:span text:style-name="T4">hope to have demonstrated the fact that Paul of Tarsus had received a notable commission from Christ Himself to bring the Gospel to those nations, who were the greater number of the scattered children of Israel, not only from the Assyrian captivity, but from as early as the captivity of Egypt, and all of the people who had left by sea to settle abroad during the </text:span><text:span text:style-name="T6">intervening </text:span><text:span text:style-name="T4">periods of the Judges and the kingdoms of Israel and Judah. </text:span></text:p>
      <text:p text:style-name="P3">In the 8th century BC, western Europe as well as the rivers and seas to the north, were an object of exploration for both Greeks and Phoenicians, but the Phoenicians had already dominated the western Mediterranean, so the Greeks were constrained from that area and from safely reaching the Ocean. The Romans were not yet sailors, as the Roman historian Titus Liv<text:span text:style-name="T7">ius</text:span> explained in his<text:span text:style-name="T3"> History of Rome</text:span>, that they learned ship-building and sailing rather late, in the 3rd century BC, so that they could fight a war against the Carthaginians. <text:span text:style-name="T8">So in the later portion of the 7th century BC the Greeks founded a colony at Cyrene, on the coast of Egypt near the Nile Delta, and then at Marseilles, on the Mediterranean coast of France. At Marseilles, there is evidence of an earlier Phoenician presence. </text:span><text:span text:style-name="T9">In that same century, </text:span><text:span text:style-name="T8">Greeks </text:span><text:span text:style-name="T9">had </text:span><text:span text:style-name="T8">also founded colonies on the coast of the Black Sea </text:span><text:span text:style-name="T9">both in the Crimea and at the mouth of the </text:span><text:span text:style-name="T8">Danube River. </text:span></text:p>
      <text:p text:style-name="P4">A study of this history reveals that the Greeks and Phoenicians who settled the<text:span text:style-name="T10">s</text:span>e areas did not have any significant opposition, <text:span text:style-name="T7">or perhaps any opposition at all</text:span>. <text:span text:style-name="T11">In the 5th Century BC, the Greek historian Herodotus visited the Greek colonies </text:span><text:span text:style-name="T12">in the north, and in Book 5 of his </text:span><text:span text:style-name="T13">Histories</text:span><text:span text:style-name="T12"> he wrote:</text:span></text:p>
      <text:p text:style-name="P5">For what lies north of this country none can tell with certainty what men dwell there; cross the <text:a xlink:type="simple" xlink:href="https://www.livius.org/articles/place/danubius-danube/" office:target-frame-name="Livius" xlink:show="replace" text:style-name="Internet_20_link" text:visited-style-name="Visited_20_Internet_20_Link">Ister</text:a> <text:span text:style-name="T14">[Danube]</text:span> and you shall see but an infinite tract of deserts. I can learn of no men dwelling beyond the Ister save certain that are called Sigynnae, and wear Median dress. Their horses are said to be covered all over with shaggy hair five fingers' breadth long, and to be small and blunt-nosed and unable to bear men on their backs, but very swift when yoked to chariots; wherefore to drive chariots is the usage of the country. These men's borders, it is said, reach nigh as far as the Eneti on the Adriatic Sea. They call themselves colonists from Media…. <text:s/></text:p>
      <text:p text:style-name="P6"><text:span text:style-name="T15">But the Thracians say that all the land beyond the Ister is full of bees, and that by reason of these none can travel there. This is no credible tale, to my mind; for those creatures are ill able to bear cold; but it appears to me that it is by reason of the cold that the northern lands are not inhabited. </text:span>[1]</text:p>
      <text:p text:style-name="P7"><text:span text:style-name="T16">Over four centuries later, Strabo of Cappadocia </text:span><text:span text:style-name="T17">had </text:span><text:span text:style-name="T16">corroborated this account indirectly, where he described the </text:span><text:span text:style-name="T18">tribes of his own time who dwelt in and around the Caspian and Black Seas and the vicinity of the Caucasus Mountains and mentioned “The Siginni [who] imitate the Persians in all their customs, except that they use ponies that are small and shaggy” [2]. </text:span><text:span text:style-name="T19">N</text:span><text:span text:style-name="T20">ot long before </text:span><text:span text:style-name="T19">Strabo</text:span><text:span text:style-name="T20">, Diodorus Siculus remarked on the cold weather, describing </text:span>the land of the Galatae <text:span text:style-name="T21">north of the Danube River </text:span>as “lying as it does for the most part under the Bears, [it] has a wintry climate and is exceedingly cold”, a<text:span text:style-name="T21">s</text:span> <text:soft-page-break/><text:span text:style-name="T21">he</text:span> describe<text:span text:style-name="T21">d its</text:span> deep snowfalls and frozen rivers. The phrase “under the Bears” refer<text:span text:style-name="T14">red</text:span> to the constellations <text:span text:style-name="T21">which are in the northern sky</text:span>, a<text:span text:style-name="T21">nd</text:span> <text:span text:style-name="T21">having written those things </text:span>Diodorus <text:span text:style-name="T21">further</text:span> describe<text:span text:style-name="T21">d</text:span> the Rhine and the Danube <text:span text:style-name="T21">Rivers [3]. <text:s/></text:span></text:p>
      <text:p text:style-name="P8"><text:span text:style-name="T21">So Diodorus corroborated </text:span><text:span text:style-name="T22">the</text:span><text:span text:style-name="T21"> account </text:span><text:span text:style-name="T22">of the cold related by Herodotus, but in the time of Diodorus, there were tribes of the Galatae living north of the Danube. However, it is evident that in the earlier time of Herodotus, it was even much colder tha</text:span><text:span text:style-name="T14">n</text:span><text:span text:style-name="T22"> in the time of Diodorus and Strabo. Discussing this is a Wikipedia article titled Roman Warm Period which says in part: </text:span></text:p>
      <text:p text:style-name="P9">The <text:span text:style-name="T23">Roman Warm Period</text:span>, or <text:span text:style-name="T23">Roman Climatic Optimum</text:span>, was a period of unusually-warm weather in Europe and the North Atlantic that ran from approximately 250 BC to AD 400. <text:span text:style-name="T24">[4]</text:span></text:p>
      <text:p text:style-name="P10">M<text:span text:style-name="T25">ore</text:span> information can be found on this phenomenon f<text:span text:style-name="T25">r</text:span>om sources more academic than Wikipedia. We would assert that this period of warming had assisted the settlement of northern Europe by tribes from Mesopotamia and the regions around the Black and Caspian Seas, the places where the captives of the children of Israel had been settled. </text:p>
      <text:p text:style-name="P10">So we would assert that the extremely cold climate of the early Iron Age had kept men fr<text:span text:style-name="T25">o</text:span>m <text:span text:style-name="T25">settling </text:span>the European interior, <text:span text:style-name="T25">although </text:span>they had been able to settle on the western coasts <text:span text:style-name="T25">by sea</text:span>, and that a period of warming had facilitated the migrations of the tribes later known as Germanic and Sarmatian from out the old world of the Assyrians and Persians and into a <text:span text:style-name="T25">relatively </text:span>new European world. <text:span text:style-name="T26">So as we have also discussed, although Greeks, Phoenicians and Romans had explored the lands to the north, from the Black Sea to the Atlantic Ocean, as best as they could, when the Galatae appeared in the Italian Alps and had sacked Rome itself, the Roman historian Livy, </text:span><text:span text:style-name="T27">speaking of a council held by certain cities of the Etruscans </text:span><text:span text:style-name="T28">in response to their appearance</text:span><text:span text:style-name="T27">, </text:span><text:span text:style-name="T26"><text:s/>had written that:</text:span></text:p>
      <text:p text:style-name="P11">There was now in the greatest part of Etruria a strange race, new settlers, with whom they were neither securely at peace nor yet certain to have war. Nevertheless, out of regard for the blood and the name and the present perils of their kinsmen, they would grant that if any of their young men wished to serve in that war, they might do so without let or hindrance. <text:span text:style-name="T29">Of such recruits it was said at Rome that a great number had come in, and so domestic differences began to subside, as generally happens, in the face of a common danger. </text:span><text:span text:style-name="T30">[5]</text:span></text:p>
      <text:p text:style-name="P12"><text:span text:style-name="T31">The “domestic differences” there were between the Romans and the Etruscans, and t</text:span><text:span text:style-name="T29">he common danger was the </text:span><text:span text:style-name="T31">recent </text:span><text:span text:style-name="T29">appearance of the Galatae in the north, whom the Romans had called Gauls. </text:span><text:span text:style-name="T31">Livy was writing of the time preceding the sack of Rome by the Galatae in 390 BC. </text:span>So when the <text:span text:style-name="T29">Gauls appeared, they could not have been from the land later known as Gaul, which was well-explored by the Greeks at Marseilles, or Livy could not have described them as “a strange race, new settlers”. <text:s/></text:span><text:span text:style-name="T32">Italy below Rome was called Magna Graecia in ancient times, and the Romans were very familiar with their Greek neighbors. We would assert that the tribes of the Galatae had migrated from the East as the climate had warmed, and had settled in both Gaul and northern Italy around the same time. </text:span><text:span text:style-name="T31">Originally, the Romans had called all of the Germans by the name Gauls, and only later coined the term Germania, as they believed that the Germans in the east were the original </text:span><text:span text:style-name="T28">or authentic </text:span><text:span text:style-name="T31">Gauls, while they esteemed that those of Gaul had apparently mixed with the much earlier </text:span><text:span text:style-name="T30">inhabitants, such as </text:span><text:span text:style-name="T31">Phoenician</text:span><text:span text:style-name="T30">s</text:span><text:span text:style-name="T31"> </text:span><text:span text:style-name="T30">or</text:span><text:span text:style-name="T31"> Greeks. </text:span></text:p>
      <text:p text:style-name="P13"><text:soft-page-break/><text:span text:style-name="T33">Returning to Isaiah, of course, </text:span>much of Israel and Judah in the Assyrian captivity were still in northern Mesopotamia and the surrounding region<text:span text:style-name="T28">s</text:span> at the time when Isaiah had written these words, and they would not pick up and leave for new lands for <text:span text:style-name="T34">many </text:span>decades, or even in some cases, centuries from Isaiah’s own time. <text:span text:style-name="T35">Yet now the words of the prophet shall re</text:span><text:span text:style-name="T33">veal</text:span><text:span text:style-name="T35"> that they </text:span><text:span text:style-name="T33">would</text:span><text:span text:style-name="T35"> outgrow the places in which they </text:span><text:span text:style-name="T33">had been</text:span><text:span text:style-name="T35"> settled, </text:span><text:span text:style-name="T36">and move to new homes much further away. So </text:span><text:span text:style-name="T33">another</text:span><text:span text:style-name="T36"> assertion </text:span><text:span text:style-name="T33">we must make</text:span><text:span text:style-name="T36"> </text:span><text:span text:style-name="T33">here </text:span><text:span text:style-name="T36">is that this prophecy </text:span><text:span text:style-name="T33">which we are about to encounter in Isaiah </text:span><text:span text:style-name="T36">explains </text:span><text:span text:style-name="T34">a portion of the process of the </text:span><text:span text:style-name="T36">fulfillment of a much earlier prophecy, </text:span><text:span text:style-name="T33">which had been </text:span><text:span text:style-name="T36">given to King David by the prophet Na</text:span><text:span text:style-name="T33">than</text:span><text:span text:style-name="T36"> about 300 years before this time, </text:span><text:span text:style-name="T37">where we read in part, in 2 Samuel chapter 7:</text:span></text:p>
      <text:p text:style-name="P14">10 Moreover I will appoint a place for my people Israel, and will plant them, that they may dwell in a place of their own, and move no more; neither shall the children of wickedness afflict them any more, as beforetime… </text:p>
      <text:p text:style-name="P15"><text:span text:style-name="T33">For the children of Israel, </text:span>Palestine was never <text:span text:style-name="T28">really </text:span>a place of their own, as it had been possessed by the tribes of Canaan, quite often ruled over by the Egyptians, and inhabited by Philistines, Rephaim, Kenites, <text:span text:style-name="T33">the </text:span>various Canaanite tribes and also by various <text:span text:style-name="T33">other </text:span>tribes whose origins are obscure. <text:span text:style-name="T33">This situation persisted for</text:span> over two thousand years between the time of the Tower of Babel event and <text:span text:style-name="T38">its</text:span> conquest <text:span text:style-name="T38">by the children of</text:span> Israel in the days of Joshua, <text:span text:style-name="T33">and some of those tribes had evidently been in Canaan for far longer than that</text:span>. <text:span text:style-name="T38">So here Nathan, who spoke those words to David in Jerusalem, must have spoken in reference to some other place </text:span><text:span text:style-name="T33">which was </text:span><text:span text:style-name="T38">far from Jerusalem, </text:span><text:span text:style-name="T28">to which Israel would eventually move</text:span><text:span text:style-name="T38">. <text:s/></text:span></text:p>
      <text:p text:style-name="P16">It is evident that at least many of the children of Israel had taken to the seas as early as the <text:span text:style-name="T39">time of the </text:span>Song of Deborah in Judges chapter 5, where Dan is described as having been on ships, and Asher in his port cities on the coasts of Palestine. The<text:span text:style-name="T40">n</text:span> a relatively short time after that of David, there are accounts of <text:span text:style-name="T40">Hiram and </text:span>Solomon’s ships of Tarshish, a reference to <text:span text:style-name="T39">the place known historically as </text:span>Tartessus, <text:span text:style-name="T39">which was situated </text:span>on the opposite end of the Mediterranean Sea, <text:span text:style-name="T39">on the peninsula later </text:span><text:span text:style-name="T28">became</text:span><text:span text:style-name="T39"> known by the Hebrew name </text:span><text:span text:style-name="T41">Iberia</text:span><text:span text:style-name="T39">. Those ships had sailed from Tyre, a city of Asher, and </text:span><text:span text:style-name="T40">men from </text:span><text:span text:style-name="T39">other cities in Israel had also </text:span><text:span text:style-name="T40">settled in</text:span><text:span text:style-name="T39"> colonies </text:span><text:span text:style-name="T40">in various</text:span><text:span text:style-name="T39"> places across the sea, something of which the Scriptures say very little. </text:span></text:p>
      <text:p text:style-name="P17"><text:span text:style-name="T42">However, in ancient times men must have known this. So, for example, a king of Sparta in the 2nd century BC had written to a high priest in Jerusalem and said, in part: “21 It is found in writing, that the Lacedemonians and [Judaeans] are brethren, and that they are of the stock of Abraham.” This is recorded in both 1 Maccabees chapter 12, and in the histories of Flavius Josephus, in Book 12 of his </text:span><text:span text:style-name="T43">Antiquities of the Judaeans</text:span><text:span text:style-name="T42">. </text:span><text:span text:style-name="T44">So in the passage as Josephus </text:span><text:span text:style-name="T40">had </text:span><text:span text:style-name="T44">recorded it, we have: </text:span></text:p>
      <text:p text:style-name="P18"><text:span text:style-name="T44">226 </text:span>Areus, king of the Lacedemonians, to Onias, sends greetings. We have met with a certain writing, whereby we have discovered that both the <text:span text:style-name="T45">[Judaeans]</text:span> and the Lacedemonians are of the same family, and are derived from the kindred of Abraham. It is but just, therefore, that you, who are our brethren, should send to us about any of your concerns as you please.</text:p>
      <text:p text:style-name="P18">227 We will also do the same thing, and esteem your concerns as our own, and will look upon our concerns as in common with yours. Demotoles, who brings you this letter, will bring your answer back to us. This letter is four square; and the seal is an eagle, with a dragon in his claws.</text:p>
      <text:p text:style-name="Text_20_body"><text:soft-page-break/>That letter was written <text:span text:style-name="T46">in the early 2nd century BC, before the subsumption of the Edomites into Judaea had begun. </text:span></text:p>
      <text:p text:style-name="P19">It is quite unlikely that a people such as the Spartans, who, <text:span text:style-name="T47">like the Corinthians, </text:span>were <text:span text:style-name="T47">a branch of the Dorian Greeks and </text:span>quite proud of their heritage, would have contrived such a thing <text:span text:style-name="T40">in exchange </text:span>for some political favor for which they had never asked. <text:span text:style-name="T44">It is just a</text:span><text:span text:style-name="T40">s</text:span><text:span text:style-name="T44"> unlikely that Joseph</text:span><text:span text:style-name="T40">us</text:span><text:span text:style-name="T44"> would have accepted </text:span><text:span text:style-name="T40">the claim</text:span><text:span text:style-name="T44"> without criticism, if </text:span><text:span text:style-name="T40">he</text:span><text:span text:style-name="T44"> had </text:span><text:span text:style-name="T40">thought that it could not have </text:span><text:span text:style-name="T44">not been true. </text:span><text:span text:style-name="T40">But it is far</text:span><text:span text:style-name="T44"> more unlikely that Paul of Tarsus would have told the Corinthians, in chapter 10 of his first epistle to them, “that all our fathers were under the cloud, and all passed through the sea; 2 And were all baptized unto Moses in the cloud and in the sea;” if it had not been true, and therefore we have three independent witnesses, </text:span><text:span text:style-name="T40">two of them </text:span><text:span text:style-name="T47">in Scripture, that Dorian Greeks </text:span><text:span text:style-name="T40">we</text:span><text:span text:style-name="T47">re of </text:span><text:span text:style-name="T45">the children of </text:span><text:span text:style-name="T47">Israel. There is a fourth witness in Homer, even if it is merely circumstantial, as he place</text:span><text:span text:style-name="T40">d</text:span><text:span text:style-name="T47"> the Dorians on </text:span><text:span text:style-name="T45">the island </text:span><text:span text:style-name="T47">Crete during the Trojan War, from which island they had</text:span><text:span text:style-name="T44"> </text:span><text:span text:style-name="T47">invaded the Peloponnesus just two generations later. Homer never mentioned Dorian Greeks </text:span><text:span text:style-name="T40">as having </text:span><text:span text:style-name="T47">be</text:span><text:span text:style-name="T40">e</text:span><text:span text:style-name="T47">n anywhere else, </text:span><text:span text:style-name="T40">although he described all of the tribes dwelling in and around the Greeks in his account of the Trojan War</text:span><text:span text:style-name="T47">. </text:span></text:p>
      <text:p text:style-name="P20"><text:span text:style-name="T47">Our purpose in this discussion is to show that the children of Israel had been settling abroad, and especially in Europe, for quite some time before the Assyrian and Babylonian captivities. Earlier, in Isaiah chapters </text:span><text:span text:style-name="T48">23 through 25, in the words of </text:span><text:a xlink:type="simple" xlink:href="https://christogenea.org/podcasts/biblical/commentary-isaiah-part-21-burden-tyre" office:target-frame-name="_blank" xlink:show="new" text:style-name="Internet_20_link" text:visited-style-name="Visited_20_Internet_20_Link"><text:span text:style-name="T3">The Burden of Tyre</text:span></text:a><text:span text:style-name="T48"> it is fully apparent that the Tyrians were of Israel, and it is also explained there, that many of them sought passage to the isles of the West, in order to escape the </text:span><text:span text:style-name="T49">encroaching</text:span><text:span text:style-name="T48"> Assyrians. </text:span></text:p>
      <text:p text:style-name="P21">The ancient Greek writers had described many of the settlements of the Phoenicians, which is the name <text:span text:style-name="T49">that </text:span>they gave the inhabitants of the northern coast of Palestine during the height of the presence of the children of Israel in the cities o<text:span text:style-name="T49">n</text:span> that coast. The proof <text:span text:style-name="T50">that Israel had indeed possessed and inhabited that coast </text:span>is found in 2 Kings chapter 14, where there is a prophecy which Jonah had evidently uttered in reference to <text:span text:style-name="T50">Jeroboam II</text:span>, king of Israel, who ruled Israel for <text:span text:style-name="T49">forty on</text:span>e years in the first half of the 8th century BC. <text:span text:style-name="T50">So there we read:</text:span></text:p>
      <text:p text:style-name="P22">28 Now the rest of the acts of Jeroboam, and all that he did, and his might, how he warred, and how he recovered Damascus, and Hamath, which belonged to Judah, for Israel, are they not written in the book of the chronicles of the kings of Israel?</text:p>
      <text:p text:style-name="P23">The king of Hamath had subjected himself to David, as it is recorded in 2 Samuel chapter 8, and then, speaking of Solomon in 1 Kings chapter 8 we read:</text:p>
      <text:p text:style-name="P24">65 And at that time Solomon held a feast, and all Israel with him, a great congregation, from the entering in of Hamath unto the river of Egypt, before the LORD our God, seven days and seven days, even fourteen days.</text:p>
      <text:p text:style-name="P25">That phrase, “the entering in of Hamath”, reveals that the children of Israel had possession of all of the coast of Palestine as far north as the <text:span text:style-name="T51">mouth of the Orontes River, the river which could be entered to sail to Hamath, which was in the interior. The mouth of the Orontes is in modern </text:span><text:span text:style-name="T52">Turkey</text:span><text:span text:style-name="T51">, </text:span><text:span text:style-name="T53">just above the westernmost point of its border with </text:span><text:span text:style-name="T49">modern </text:span><text:span text:style-name="T53">Syria, and </text:span><text:span text:style-name="T52">about 68 miles </text:span><text:span text:style-name="T51">west of Aleppo </text:span><text:span text:style-name="T52">in Syria. </text:span><text:span text:style-name="T53">T</text:span><text:span text:style-name="T51">he ancient site of Hamath, </text:span><text:span text:style-name="T53">which is still a large city, </text:span><text:span text:style-name="T51">is </text:span><text:span text:style-name="T52">about 75 miles southeast of the mouth of the Orontes River in a straight line, </text:span><text:span text:style-name="T54">however</text:span><text:span text:style-name="T52"> the river takes many curves and bends before a ship may </text:span><text:soft-page-break/><text:span text:style-name="T52">reach Hamath </text:span><text:span text:style-name="T53">from the sea, </text:span><text:span text:style-name="T55">and since Roman times, when dams for irrigation had been built, the river has been unnavigable</text:span><text:span text:style-name="T52">. </text:span></text:p>
      <text:p text:style-name="P26"><text:span text:style-name="T56">In any event, </text:span><text:span text:style-name="T57">since </text:span><text:span text:style-name="T56">the children of Israel ha</text:span><text:span text:style-name="T57">d</text:span><text:span text:style-name="T56"> been in control of the coast of Palestine as far north as Hamath, they may readily be identified </text:span><text:span text:style-name="T57">with</text:span><text:span text:style-name="T56"> the Phoenicians of the so-called Golden Age of Phoenicia, </text:span><text:span text:style-name="T57">which is roughly </text:span><text:span text:style-name="T56">from the late Judges period to the time of Jeroboam II. The end of that </text:span><text:span text:style-name="T58">Golden Age</text:span><text:span text:style-name="T56"> came in the form of the Assyrian conquests of Israel </text:span><text:span text:style-name="T57">and its outlying territories</text:span><text:span text:style-name="T56">, </text:span><text:span text:style-name="T58">although Tyre itself would thrive for several more centuries, and maintain its connections to its colonies throughout that time. </text:span><text:span text:style-name="T59">Once Tyre was destroyed, to a great extent the Carthaginians held a hegemony over the Phoenician colonies of the West, until Carthage was destroyed by Rome, and then Gaul, Iberia and Britain were swallowed up by the Roman Empire.</text:span></text:p>
      <text:p text:style-name="P26"><text:span text:style-name="T60">To these Phoenicians the ancient historian Herodotus and many who had followed him </text:span><text:span text:style-name="T59">had </text:span><text:span text:style-name="T60">attributed </text:span><text:span text:style-name="T59">a</text:span><text:span text:style-name="T60"> trade in tin from the isles which would </text:span><text:span text:style-name="T59">later </text:span><text:span text:style-name="T60">become known as the British Isles, and amber from the shores of the </text:span><text:span text:style-name="T59">far </text:span><text:span text:style-name="T60">northern seas. </text:span><text:span text:style-name="T58">Modern archaeologists have rediscovered the truth of this in relatively recent years. For example, an article published in 2019 by the British Royal Society of Chemistry stated that “</text:span>Ingots of tin found in bronze age shipwrecks off the coast of Israel were smelted in the south-west of England, suggesting an ancient trade route existed between the two regions.<text:span text:style-name="T58">” [</text:span><text:span text:style-name="T61">6</text:span><text:span text:style-name="T58">] While we </text:span><text:span text:style-name="T61">generally </text:span><text:span text:style-name="T58">trust the ancient historians, and therefore we have known these things for ma</text:span><text:span text:style-name="T62">n</text:span><text:span text:style-name="T58">y years, it is nice to see them vindicated in this regard. To mine </text:span><text:span text:style-name="T61">and smelt </text:span><text:span text:style-name="T58">significant amounts of tin in Wales, and organize its being loaded onto ships for Palestine, would require a rather large colony of both men and women, who would live </text:span><text:span text:style-name="T61">near the mines</text:span><text:span text:style-name="T58"> for an extended period of time. </text:span><text:span text:style-name="T61">We would assert that these were the people who later became known as the Welsh, and evidently their language proves the connection.</text:span></text:p>
      <text:p text:style-name="P27">In some of the earliest writings <text:span text:style-name="T63">of the Greeks</text:span>, <text:span text:style-name="T63">such as the Tragic Poets of the 5th century BC, </text:span>the Phoenicians were described as blond and fair-skinned, and as having been more advanced culturally than other nations, as they had been credited with having brought <text:span text:style-name="T64">the use of </text:span>letters and many <text:span text:style-name="T65">of the </text:span><text:span text:style-name="T64">other </text:span>arts to the Greeks. Thebes in Greece was probably the most notable of the Phoenician settlements, and also <text:span text:style-name="T65">early</text:span> <text:span text:style-name="T65">Caria</text:span>, while <text:a xlink:type="simple" xlink:href="https://christogenea.org/podcasts/biblical/paul’s-first-epistle-thessalonians-part-1-mercy-may-be-grace-election-race" office:target-frame-name="_blank" xlink:show="new" text:style-name="Internet_20_link" text:visited-style-name="Visited_20_Internet_20_Link">there were more in Thessaly</text:a> and elsewhere. <text:span text:style-name="T66">Therefore, </text:span>in all of this it may be evident that the plan of Yahweh to give the children of Israel a place of their own had been <text:span text:style-name="T66">already </text:span>unfolding even <text:span text:style-name="T66">over several centuries </text:span>before the time of David, and now we hope to elucidate it further <text:span text:style-name="T64">throughout</text:span> these remaining chapters of Isaiah, where here we shall see hints at the mere beginning of the migrations of what would ultimately become the Germanic people. </text:p>
      <text:p text:style-name="P28"><text:span text:style-name="T67">Where we left off in Isaiah chapter 49, there was a promise that Yahweh God would never forget Israel, as a woman could never forget her suckling child, and </text:span><text:span text:style-name="T68">there was </text:span><text:span text:style-name="T67">an expression which </text:span><text:span text:style-name="T68">was certainly </text:span><text:span text:style-name="T67">fulfilled in Christ, </text:span><text:span text:style-name="T68">where the Word of Yahweh </text:span><text:span text:style-name="T69">had </text:span><text:span text:style-name="T68">said that </text:span><text:span text:style-name="T67">“</text:span><text:span text:style-name="Strong_20_Emphasis"><text:span text:style-name="T70">I have graven thee upon the palms of my hands</text:span></text:span><text:span text:style-name="T67">”, a</text:span><text:span text:style-name="T68">long with a promise that</text:span><text:span text:style-name="T67"> “</text:span><text:span text:style-name="Strong_20_Emphasis"><text:span text:style-name="T70">thy walls are continually before me</text:span></text:span><text:span text:style-name="T67">”, </text:span><text:span text:style-name="T71">apparently even</text:span><text:span text:style-name="T67"> </text:span><text:span text:style-name="T71">in</text:span><text:span text:style-name="T67"> times when the children of Israel </text:span><text:span text:style-name="T71">did not have any </text:span><text:span text:style-name="T67">cities with walls. Now as we proceed with Isaiah, in his time it looks as if the children of Israel would have some </text:span><text:span text:style-name="T68">period</text:span><text:span text:style-name="T67">s of migration</text:span><text:span text:style-name="T68">s</text:span><text:span text:style-name="T67"> in their future, </text:span><text:span text:style-name="T68">before they would finally be settled in a place of their own</text:span><text:span text:style-name="T67">:</text:span></text:p>
      <text:p text:style-name="P1">17 Thy children shall make haste; thy destroyers and they that made thee waste shall go forth of thee. </text:p>
      <text:p text:style-name="P29"><text:soft-page-break/>“Thy destroyers” would at this point be the Assyrians, and ultimately also the Babylonians, who were <text:span text:style-name="T72">already destined to destroy Jerusalem, but who would not do so for at least another hundred or so years after this was written.</text:span> So here it should be without doubt that the captivity of Israel are still being addressed collectively, and although we have asserted that the isles and coastlands were chiefly in the West, since the terminology first appeared in Isaiah chapter 41, they were also in the north as the Israelites had settled around the Black and Caspian Seas in the time of their captivity, and along the rivers of Mesopotamia and points <text:span text:style-name="T73">even further </text:span>north <text:span text:style-name="T73">and west, along the Black Sea in Anatolia</text:span>. <text:span text:style-name="T74">However a</text:span>s we have <text:span text:style-name="T74">also </text:span>already discussed <text:span text:style-name="T74">while citing</text:span> Isaiah chapter 66, they would be sent to places in the West, and we shall surely mention that repeatedly whe<text:span text:style-name="T74">r</text:span>e the subject arises <text:span text:style-name="T74">on several other occasions </text:span>throughout these <text:span text:style-name="T73">closing </text:span>chapters <text:span text:style-name="T73">of Isaiah</text:span>. </text:p>
      <text:p text:style-name="Text_20_body"><text:span text:style-name="T75">Thy children shall make haste: </text:span><text:span text:style-name="T76">this </text:span><text:span text:style-name="T74">clause is translated quite differently in other sources. The New American Standard Bible has “Your builders hurry”, and the Dead Sea Scrolls Bible “</text:span><text:span text:style-name="T77">Your builders are working faster than</text:span><text:span text:style-name="T74">”, </text:span><text:span text:style-name="T77">joining the clause to what follows, which are the words “your destroyers”. Having followed various Dead Sea Scrolls copies of Isaiah for this chapter, the editors </text:span><text:span text:style-name="T78">of The Dead Sea Scrolls Bible</text:span><text:span text:style-name="T77"> state in a footnote that the scroll known as 1QIsaiah</text:span><text:span text:style-name="T79">a</text:span> <text:span text:style-name="T77">does have </text:span><text:span text:style-name="T80">sons</text:span><text:span text:style-name="T81"> rather than </text:span><text:span text:style-name="T80">builders</text:span><text:span text:style-name="T81">. </text:span></text:p>
      <text:p text:style-name="Text_20_body"><text:span text:style-name="T82">In 1 Kings 5:18, for example, there is a word which obviously refers to </text:span><text:span text:style-name="T83">builders</text:span><text:span text:style-name="T82">, which is בנה or</text:span><text:span text:style-name="T83"> banah</text:span><text:span text:style-name="T82"> (Strong’s # 1129) and the plural form which appears in the text is בני or </text:span><text:span text:style-name="T83">baniy</text:span><text:span text:style-name="T82">. In Strong’s Concordance, he agreed with the King James Translators who read this as the Hebrew word for </text:span><text:span text:style-name="T83">sons</text:span><text:span text:style-name="T82">, </text:span><text:span text:style-name="T84">or </text:span><text:span text:style-name="T85">children</text:span><text:span text:style-name="T84">, </text:span><text:span text:style-name="T82">which is בן </text:span><text:span text:style-name="T86">or</text:span><text:span text:style-name="T87"> ben</text:span> (<text:span text:style-name="T88"># 1121) in the singular, and has the same plural spelling as builders, </text:span><text:span text:style-name="T82">בני </text:span><text:span text:style-name="T86">or </text:span><text:span text:style-name="T87">beniy</text:span><text:span text:style-name="T86">, or </text:span><text:span text:style-name="T87">baniy</text:span><text:span text:style-name="T86">, since the verbs being supplied for English transliteration</text:span><text:span text:style-name="T89">s</text:span><text:span text:style-name="T86"> are negotiable. </text:span><text:span text:style-name="T90">In his Vulgate, Jerome also interpreted the word as </text:span><text:span text:style-name="T91">builders</text:span><text:span text:style-name="T90"> </text:span><text:span text:style-name="T89">as it also is in the Septuagint</text:span>.</text:p>
      <text:p text:style-name="Text_20_body">However here, <text:span text:style-name="T92">on account of</text:span> the context of the verses <text:span text:style-name="T92">which follow, we must agree with the translation of the </text:span><text:span text:style-name="T78">clause</text:span><text:span text:style-name="T92"> as it is in the King James Version, and read the word as </text:span><text:span text:style-name="T91">sons</text:span><text:span text:style-name="T90">, and the reasons for this are made evident in verses 19 through 22, especially</text:span>. <text:span text:style-name="T92">So we would read the opening clause to read “Thy children shall make haste”, </text:span><text:span text:style-name="T93">from a word which means to </text:span><text:span text:style-name="T94">come</text:span><text:span text:style-name="T95"> or </text:span><text:span text:style-name="T94">go</text:span><text:span text:style-name="T95"> quickly, to be </text:span><text:span text:style-name="T94">hurried</text:span><text:span text:style-name="T95">, but also to be </text:span><text:span text:style-name="T94">practised</text:span><text:span text:style-name="T95"> or </text:span><text:span text:style-name="T94">skilled</text:span><text:span text:style-name="T95">, which adds to the confusion surround the word</text:span><text:span text:style-name="T94"> baniy</text:span><text:span text:style-name="T95">, and whether it refers to </text:span><text:span text:style-name="T94">builders</text:span><text:span text:style-name="T95"> or to </text:span><text:span text:style-name="T94">sons</text:span><text:span text:style-name="T95">. The word in question is מהר or</text:span><text:span text:style-name="T94"> mahar</text:span><text:span text:style-name="T95"> (# 4116), </text:span><text:span text:style-name="T96">and Brown-Driver-Briggs offer both sets of definitions for the same spelling, under consecutive entries in their </text:span><text:span text:style-name="T97">Hebrew and English Lexicon</text:span><text:span text:style-name="T96">. </text:span><text:span text:style-name="T98">However in th</text:span><text:span text:style-name="T99">ose</text:span><text:span text:style-name="T98"> entr</text:span><text:span text:style-name="T99">ies</text:span><text:span text:style-name="T98">, they admit that the definition of </text:span><text:span text:style-name="T100">practised</text:span><text:span text:style-name="T98"> or </text:span><text:span text:style-name="T100">skilled</text:span><text:span text:style-name="T98"> is derived from other Semitic languages, </text:span><text:span text:style-name="T99">and they offer no Biblical examples for such a meaning in Hebrew. </text:span><text:span text:style-name="T96">[7]</text:span></text:p>
      <text:p text:style-name="P30"><text:span text:style-name="T101">Later in this chapter it is evident that the children of Israel will not be building, but that rather, they will be migrating. Therefore we must agree with the King James Version and its translation of the clause as </text:span>“Thy children shall make haste<text:span text:style-name="T101">”.</text:span></text:p>
      <text:p text:style-name="P31">Since the opening verses of this chapter, Yahweh had been portrayed as having been speaking to Jacob, and this is still the circumstance, as he now speaks to him in reference to his children, and this further substantiates our preference for the translation of the foregoing verse:</text:p>
      <text:p text:style-name="P1">18 Lift up thine eyes round about, and behold: all these gather themselves together, and come to thee. As I live, saith the LORD, thou shalt surely clothe thee with them all, as with an ornament, and bind them on thee, as a bride doeth. </text:p>
      <text:p text:style-name="P32"><text:soft-page-break/>“<text:span text:style-name="T102">All these” who gather themselves together must be the children of the foregoing verse. Earlier, in</text:span><text:span text:style-name="T103"> Isaiah chapter 48, Jacob is portrayed as recounting words which Yahweh had spoken to him, where we read in part: “</text:span><text:span text:style-name="Strong_20_Emphasis"><text:span text:style-name="T70">5 … Though Israel be not gathered, yet shall I be glorious in the eyes of the LORD, and my God shall be my strength.</text:span></text:span><text:span text:style-name="T103">” Now we see that the scattered children of Israel shall ultimately be gathered, and when they are, Jacob is portrayed as clothing himself with them all, as a bride puts on an ornament. This is an allusion to Israel as a nation </text:span><text:span text:style-name="T104">being</text:span><text:span text:style-name="T103"> the bride of Yahweh, and the reconciliation with Yahweh which the </text:span><text:span text:style-name="T104">bride</text:span><text:span text:style-name="T103"> shall have in Yahshua Christ. <text:s/></text:span></text:p>
      <text:p text:style-name="P33">So the children of Israel are portrayed as gathering themselves together, and since at this time they are spread across Europe and Central Asia, from Britain to Bactria, at least, that gathering would be quite a miraculous feat. We would assert that ultimately, they had gathered in Europe, through the migrations of people later known as Kimmerians, Scythians, Sakae, Galatae, Massagetae, Sarmatians and others. Various tribes of these peoples had migrated into Europe from Central Asia or from Mesopotamia and eastern Anatolia for at least 12 centuries, beginning from about the middle of the 7th century BC. <text:span text:style-name="T105">Once they accepted Christianity, they were an ornament upon Jacob Israel, as the bride of Christ. </text:span></text:p>
      <text:p text:style-name="P34">But as we continue, it is evident that such a time is still far in the future:</text:p>
      <text:p text:style-name="P1">19 For thy waste and thy desolate places, and the land of thy destruction, shall even now be too narrow by reason of the inhabitants, and they that swallowed thee up shall be far away. </text:p>
      <text:p text:style-name="P35">This indicates a time when the children of Israel in captivity would become far removed from those who had taken them captive, and where we read the words “even now” it is evident that the process of separation may have already begun. During the Assyrian period, it was only about 50 <text:span text:style-name="T106">years after the first Israelites had been taken captive by the Assyrians, in the days of Tiglath-Pileser III, </text:span>that the Khumri or Kimmerians, Israelites of the captivity, <text:span text:style-name="T106">had begun to make war upon Urartu, </text:span><text:span text:style-name="T107">a nations </text:span><text:span text:style-name="T106">neighbor</text:span><text:span text:style-name="T107">ing Assyria</text:span><text:span text:style-name="T106"> to the north, in the foothills of the Caucasus Mountains, who were independent of the Assyrian Empire, </text:span><text:span text:style-name="T108">and not long after that time, another branch of the Kimmerians had attacked Lydia, far to the west in western Anatolia.</text:span><text:span text:style-name="T106"> </text:span><text:span text:style-name="T108">Then near the end of the 7th century BC, Kimmerians took part in the destruction of Assyria itself. </text:span></text:p>
      <text:p text:style-name="P36"><text:span text:style-name="T109">But this is also both a promise and an indication that the children of Israel would become quite populous in the places of their captivity, to the point where they outgrow the lands in which they are </text:span><text:span text:style-name="T107">held </text:span><text:span text:style-name="T109">captive. Saying this, we interpret the phrase “the land of thy destruction” to refer to the places where they were brought captive when they were destroyed, rather than Palestine, the place in which they had been destroyed. The next verse substantiates the interpretation:</text:span></text:p>
      <text:p text:style-name="P1">20 The children which thou shalt have, after thou hast lost the other, shall say again in thine ears, The place is too strait for me: give place to me that I may dwell. </text:p>
      <text:p text:style-name="P37">There are words here which create a redundancy of sorts, and are not found in the Hebrew, so we must prefer the translation of the verse as it is found in the New American Standard Bible, <text:span text:style-name="T110">which </text:span><text:span text:style-name="T107">mostly </text:span><text:span text:style-name="T110">agrees with what is found in The Dead Sea Scrolls Bible:</text:span></text:p>
      <text:p text:style-name="P1">20  “The children you lost will yet say in your ears, ‘The place is too cramped for me; Make room for me that I may live <text:span text:style-name="T3">here</text:span>.’</text:p>
      <text:p text:style-name="P38"><text:soft-page-break/>The final word, <text:span text:style-name="T3">here</text:span>, was unnecessarily added by the translators of that edition, and it is not found in the Hebrew, so it certainly does not belong. Therefore, as we had asserted concerning verse 19, here in verse 20 the place which is too strait, or cramped, for the children of Israel is indeed the place of their captivity. So from the place of their captivity they are portrayed as saying in the ears of Israel: “<text:span text:style-name="T70">The place is too cramped for me; Make room for me that I may live</text:span>”, and now this is followed by further indications that they shall indeed move to other places.</text:p>
      <text:p text:style-name="P39"><text:span text:style-name="T111">21 Then shalt thou say in thine heart, Who hath begotten me these, seeing I have lost my children, and am desolate, a captive, and removing to and fro? and who hath brought up these? Behold, I was left alone; these, where had they been? </text:span></text:p>
      <text:p text:style-name="P40"><text:span text:style-name="T110">Here</text:span> Yahweh is still speaking to Jacob, and <text:span text:style-name="T110">the words attributed to Him </text:span>indicate <text:span text:style-name="T110">that even </text:span>Jacob <text:span text:style-name="T110">himself would be</text:span> surprise<text:span text:style-name="T110">d</text:span> at the proliferation of his children <text:span text:style-name="T110">once he gets to see them</text:span>. <text:span text:style-name="T112">But where Jacob is portrayed as having professed that he is “a captive, and removing to and fro”, or as the New American Standard Bible has it, “an exile, and a wanderer”, it is apparent that the children of Israel may already have been wandering from the places of their captivity, in search of greater spaces in which to dwell. </text:span></text:p>
      <text:p text:style-name="P41">The first Israelites were taken into captivity in the days of Tiglath-Pileser III, before 743 BC. The Israelites of Samaria were taken captive in 721 BC. The children of Judah taken from the forty-six fenced cities which <text:span text:style-name="T113">Sennacherib </text:span>had conquered were taken circa 701 BC. Later, even after this point in the life of Isaiah, further Israelites would go into captivity from Tyre in the days of Ashurbanipal. These are only the captivities which had been recorded in Scripture or <text:span text:style-name="T113">in i</text:span>nscriptions, relating to Israel proper, and ostensibly many Israelites were also taken captive in the Assyrian conquests of the lands which had been held by Israel in the north, from Damascus <text:span text:style-name="T113">to </text:span>as far north as Hamath. </text:p>
      <text:p text:style-name="P42"><text:span text:style-name="T114">Evidently, these people were resettled mostly on the Assyrian frontiers to the north, something which can be substantiated both from Scripture and inscriptions, whereas this chapter informs us in prophecy that they shall not stay in those places, yet in some time future to that of Isaiah, they shall indeed gather themselves together. So in reference to this we read in the very next verse:</text:span></text:p>
      <text:p text:style-name="P1">22 Thus saith the Lord GOD, Behold, I will lift up mine hand to the <text:span text:style-name="T115">[Nations]</text:span>, and set up my standard to the people: and they shall bring thy sons in their arms, and thy daughters shall be carried upon their shoulders. </text:p>
      <text:p text:style-name="P43">Strangely, the Septuagint has <text:span text:style-name="T3">islands</text:span> instead of <text:span text:style-name="T3">people</text:span>, where we read “and set up my standard to the people”.<text:span text:style-name="T116"> </text:span>While the Hexapla of Origen is wanting any mention of that difference, The Dead Sea Scrolls Bible also has <text:span text:style-name="T3">people</text:span><text:span text:style-name="T4">. </text:span><text:s/></text:p>
      <text:p text:style-name="P44">This seems to be a further description of the earlier prophecy <text:span text:style-name="T117">where</text:span> we read in verse 18 that “<text:span text:style-name="T70">all these gather themselves together</text:span>”, in reference to the “<text:span text:style-name="T70">children [which] shall make haste</text:span>” in verse 17. The Nations here seem to be the Nations of Israel, the twelve tribes and whatever their political divisions may have been in the time of their captivity, so <text:span text:style-name="T117">that </text:span>they would actually carry their own children in their arms. <text:span text:style-name="T117">Ostensibly, to a place of their own. This would also seem to correlate to a prophecy found in Deuteronomy chapter 32: </text:span></text:p>
      <text:p text:style-name="P45"><text:soft-page-break/>8 When the most High divided to the nations their inheritance, when he separated the sons of Adam, he set the bounds of the people according to the number of the children of Israel.</text:p>
      <text:p text:style-name="P46">The bounds of Israel in Palestine had not been outside the bounds of the people, which is apparently a reference to the people of the Genesis 10 nations, because Palestine had been inhabited by Philistines, who were a division of Ham’s son Mizraim <text:span text:style-name="T118">and who were not an accursed people</text:span>, and the Canaanite tribes, who had been accursed, but who were nevertheless descended from Ham. So it seems that while there was a greater reason for having Israel settle in Canaan, from the beginning there was a place of their own, where others had not dwelt, but which had been assigned from the beginning and only revealed to David in 2 Samuel chapter 7. </text:p>
      <text:p text:style-name="P47"><text:span text:style-name="T119">Now as a result of the favor which Yahweh would grant them:</text:span></text:p>
      <text:p text:style-name="P1">23 And kings shall be thy nursing fathers, and their queens thy nursing mothers: they shall bow down to thee with their face toward the earth, and lick up the dust of thy feet; and thou shalt know that I am the LORD: for they shall not be ashamed that wait for me. </text:p>
      <text:p text:style-name="P48">Of course, we do not have <text:span text:style-name="T118">any </text:span>specific examples of the fulfillment of this prophecy, however the children of Israel, in the places in which they were held captive, had indeed taken many of their captors as captives, as it is prophesied in Isaiah chapter 14, where we read in part “2 … and they shall take them captives, whose captives they were; and they shall rule over their oppressors.” <text:s/>This is found, <text:span text:style-name="T118">in part, </text:span>in the writings of Greek historian Diodorus Siculus, who <text:span text:style-name="T120">had </text:span><text:span text:style-name="T121">wr</text:span><text:span text:style-name="T120">it</text:span><text:span text:style-name="T121">te</text:span><text:span text:style-name="T120">n</text:span><text:span text:style-name="T121"> the following </text:span><text:span text:style-name="T120">in </text:span><text:span text:style-name="T118">B</text:span><text:span text:style-name="T120">ook 2, Chapter 43 of his </text:span><text:span text:style-name="T122">Library of History</text:span>:</text:p>
      <text:p text:style-name="P14">But now, in turn, we shall discuss the Scythians who inhabit the country bordering upon India. This people originally possessed little territory, but later, as they gradually increased in power, they seized much territory by reason of their deeds of might and their bravery and advanced their nation to great leadership and renown. At first, then, they dwelt on the Araxes River, altogether few in number and despised because of their lack of renown; but since one of their early kings was warlike and of unusual skill as a general they acquired territory, in the mountains as far as the Caucasus, and in the steppes along the ocean and Lake Maeotis (the sea of Azov today) and the rest of that country as far as the Tanaïs River ... But some time later the descendants of these kings ... subdued much of the territory beyond the Tanaïs River as far as Thrace ... for this people increased to great strength and had notable kings; one whom gave his name to the Sacae, another to the Massagetae, another to the Arimaspi, and several other tribes received their names in like manner …</text:p>
      <text:p text:style-name="P49">And after enslaving many great peoples which lay between the Thracians and the Egyptians they advanced the empire of the Scythians on the one side as far as the ocean to the east, and on the other side to the Caspian Sea and Lake Maeotis; for this people increased to great strength and had notable kings, one of whom gave his name to the Sacae, another to the Massagetae, another to the Arimaspi, and several other tribes received their names in like manner. It was by these kings that many of the conquered peoples were removed to other homes, and two of these became very great colonies : the one was composed of Assyrians and was removed to the land between Paphlagonia and Pontus, and the other was drawn from Media and planted along the Tanais, its people receiving the name Sauromatae. Many years later this people became <text:soft-page-break/>powerful and ravaged a large part of Scythia, and destroying utterly all whom they subdued they turned most of the land into a desert. [<text:span text:style-name="T121">8</text:span>]</text:p>
      <text:p text:style-name="P48"><text:span text:style-name="T120">The children of Israel had appeared in Assyrian history in the 8th century BC, as Kimmerians and then later as Scythians, Sakae and Gimirri or Gamirra, of which the first and last of these names, as we had explained earlier, in </text:span><text:a xlink:type="simple" xlink:href="https://christogenea.org/podcasts/biblical/commentary-isaiah-part-11-promise-flames" office:target-frame-name="_blank" xlink:show="new" text:style-name="Internet_20_link" text:visited-style-name="Visited_20_Internet_20_Link"><text:span text:style-name="T123">Part 11 of </text:span><text:span text:style-name="T120">this Commentary</text:span></text:a><text:span text:style-name="T120"> on Isaiah, are both transliterations of the word Khumri, the name which described Israel in the Assyrian records pertaining to Samaria and the portion of Palestine over which the Israelite king Omri had ruled. </text:span></text:p>
      <text:p text:style-name="P50">It seems that once the children of Israel were settled into the promised place of their own, and the apostles of Christ had caught up to them, whereby they had accepted Christianity, perhaps they may have realized that what had happened had fulfilled the Word of Yahweh concerning their ancestors, and then it would have been true, that “… <text:span text:style-name="T70">thou shalt know that I am the LORD: for they shall not be ashamed that wait for me.</text:span>” <text:span text:style-name="T124">It is not quite true to this day, but one day it will certainly be true. </text:span></text:p>
      <text:p text:style-name="P50"><text:span text:style-name="T124">T</text:span>hey remained blind in that aspect, as Paul had also written, <text:span text:style-name="T125">in Romans chapter 11, “25 … that blindness in part is happened to Israel, until the fulness of the </text:span><text:span text:style-name="T124">[Nations]</text:span><text:span text:style-name="T125"> be come in.” It will not be until the time of the Elijah ministry promised by Yahweh in the words of the prophet Malachi, which Christ had also professed in Matthew chapter 17, that “</text:span><text:span text:style-name="T126">11 ...</text:span><text:span text:style-name="T125"> Elias truly shall first come, and restore all things.” </text:span><text:span text:style-name="T126">Th</text:span><text:span text:style-name="T124">at</text:span><text:span text:style-name="T126"> was a summary of the prophecy of Malachi, so the restoration of all things is a reference to the restoration of all things between Yahweh God and the children of Israel, as it is the stated purpose of Elijah in Malachi chapter 4 that: “6 ... he shall turn the heart of the fathers to the children, and the heart of the children to their fathers, lest I come and smite the earth with a curse.” We would assert that this is also the purpose of our Christian Identity endeavor, however it is Yahweh Himself who shall choose when it is that it shall be heard in the </text:span><text:span text:style-name="T124">wider general </text:span><text:span text:style-name="T126">world. </text:span></text:p>
      <text:p text:style-name="P51">In any event, in their flight from captivity, it is fully evident that the children of Israel had humbled kings and queens, and had subdued nations, the beginning of which we have witnessed from the pages of Diodorus Siculus, who wrote in the middle of the 1st century BC.</text:p>
      <text:p text:style-name="P51">Now the Word of Yahweh asks, and answers, a rhetorical question:</text:p>
      <text:p text:style-name="P39"><text:span text:style-name="T111">24 Shall the prey be taken from the mighty, or the lawful captive delivered? </text:span><text:span text:style-name="T111">25 But thus saith the LORD, Even the captives of the mighty shall be taken away, and the prey of the terrible shall be delivered: for I will contend with him that contendeth with thee, and I will save thy children. </text:span></text:p>
      <text:p text:style-name="P52">The children of Israel would not have builders for a long time, but they did make haste, and the destroyers which took them captive were laid to waste, and often by the Israelites themselves. The Kimmerians or Scythians had participated alongside Babylonians, Medes and Persians in the destruction of Nineveh and the other Assyrian cities in 612 BC, and the Persian king Cyrus had Scythians and Parthians among his armies, who were of the children of Israel, when he had taken Babylon in 539 BC. Later, according to <text:span text:style-name="T127">two</text:span><text:span text:style-name="T128"> different</text:span> accounts <text:span text:style-name="T128">by </text:span><text:span text:style-name="T127">the </text:span><text:span text:style-name="T128">ancient historians </text:span><text:span text:style-name="T127">Ctesias and Herodotus, both of the 5th century BC, </text:span>Cyrus was killed in a battle with <text:span text:style-name="T128">one division or another of </text:span>those same Scythians, <text:span text:style-name="T127">either across the Oxus River east of Persia, or the Araxes River West of Persia. But in a third account, according to the 4th century BC Greek historian Xenophon, Cyrus</text:span> had died <text:span text:style-name="T128">peacefully</text:span> at home. </text:p>
      <text:p text:style-name="P53"><text:soft-page-break/><text:span text:style-name="T127">However even if these words were not completely fulfilled by the 4th century BC, they would be fulfilled, as the Parthians, Macedonians and Romans who had all conquered portions of the ancient world were also all of the tribes of Israel. Therefore over the five or six centuries following the captivity of Israel, it certainly was fulfilled in one way or another, where Isaiah continues with the final clause of this chapter and we read:</text:span></text:p>
      <text:p text:style-name="P1">26 And I will feed them that oppress thee with their own flesh; and they shall be drunken with their own blood, as with sweet wine: and all flesh shall know that I the LORD am thy Saviour and thy Redeemer, the mighty One of Jacob.</text:p>
      <text:p text:style-name="P53"><text:span text:style-name="T127">Looking back at this history, and understanding its fulfillment today, we certainly do know that </text:span><text:span text:style-name="T129">Yahweh is Lord, as He had announced here in verse 23, and that Yahweh is the Savior and Redeemer of Israel, as we read here in verse 26. </text:span><text:span text:style-name="T130">Waiting on Him, the children of Israel shall never be ashamed,</text:span> and now, in the Revelation of Yahshua, <text:span text:style-name="T131">there is a further promise that all who oppose White Christians, and who oppose Him, shall ultimately be destroyed. He shall be glorified in the fulfillment of that promise, which had not yet happened, but which certainly shall happen. Christians should live with the expectation that it will happen at each and any moment.</text:span></text:p>
      <text:p text:style-name="P54">Looking back at this history, we should also see the fulfillment of Deuteronomy 32:8, 2 Samuel 7:10, and understand that this is how the children of Israel had obtained a place of their own, and it is also how the promises to Abraham and Jacob had been fulfilled, that their seed would become many nations, and kings would come from their loins. Then finally, it is how Jacob was glorified, but most importantly, when the people of Europe accepted Christianity, it is how Yahweh <text:span text:style-name="T132">Himself </text:span>was glorified, because His Word had indeed become true when the children of Israel were preserved in these migrations, and had ultimately returned to Him in Yah<text:span text:style-name="T132">shua</text:span> Christ.</text:p>
      <text:p text:style-name="P55">This concludes our commentary through Isaiah chapter 49. </text:p>
      <text:p text:style-name="P39"/>
      <text:p text:style-name="P39"/>
      <text:p text:style-name="P56">Footnotes</text:p>
      <text:p text:style-name="P57"><text:span text:style-name="T12">1 </text:span><text:span text:style-name="T13">The Histories</text:span><text:span text:style-name="T12">, Herodotus, </text:span><text:span text:style-name="T133">Book 5, Chapter</text:span><text:span text:style-name="T134">s</text:span><text:span text:style-name="T133"> 9-</text:span><text:span text:style-name="T134">10</text:span><text:span text:style-name="T133">, </text:span><text:span text:style-name="T12">Loeb Classical Library, </text:span><text:span text:style-name="T133">translated by </text:span>A. D. Godley: Harvard University Press, 1920 thru 1925, <text:a xlink:type="simple" xlink:href="https://penelope.uchicago.edu/Thayer/E/Roman/Texts/" text:style-name="Internet_20_link" text:visited-style-name="Visited_20_Internet_20_Link"><text:span text:style-name="T12">https://penelope.uchicago.edu/Thayer/E/Roman/Texts/</text:span></text:a><text:a xlink:type="simple" xlink:href="https://penelope.uchicago.edu/Thayer/E/Roman/Texts/Herodotus/5a*.html" office:target-frame-name="_blank" xlink:show="new" text:style-name="Internet_20_link" text:visited-style-name="Visited_20_Internet_20_Link"><text:span text:style-name="T12"> Herodotus/5a*.html</text:span></text:a><text:span text:style-name="T12">, </text:span><text:span text:style-name="T133">accessed November 14th, 2025.</text:span><text:span text:style-name="T12"> </text:span></text:p>
      <text:p text:style-name="P58">2 <text:span text:style-name="T3">Geography</text:span>, Strabo, <text:span text:style-name="T134">11.11.8.</text:span></text:p>
      <text:p text:style-name="P59">3 <text:span text:style-name="Emphasis">Library of History</text:span>, <text:span text:style-name="T21">Diod</text:span><text:span text:style-name="T121">or</text:span><text:span text:style-name="T21">us Siculus, </text:span>5.25.1 ff.</text:p>
      <text:p text:style-name="P10">4 <text:span text:style-name="T3">Roman Warm Period</text:span>, Wikipedia, <text:a xlink:type="simple" xlink:href="https://en.wikipedia.org/wiki/Roman_Warm_Period" office:target-frame-name="_blank" xlink:show="new" text:style-name="Internet_20_link" text:visited-style-name="Visited_20_Internet_20_Link">https://en.wikipedia.org/wiki/Roman_Warm_Period</text:a>, accessed<text:span text:style-name="T133"> November 14th, 2025.</text:span><text:span text:style-name="T12"> </text:span></text:p>
      <text:p text:style-name="P60"><text:span text:style-name="T30">5 </text:span><text:span text:style-name="T135">History of Rome</text:span><text:span text:style-name="T136">, </text:span>Titus Livius <text:span text:style-name="T30">(Livy), 5.27.6-10.</text:span></text:p>
      <text:p text:style-name="P56"><text:span text:style-name="T30">6</text:span> <text:span text:style-name="T3">Bronze age tin from Israeli shipwrecks was mined in Britain</text:span>, Tom Metcalfe, <text:span text:style-name="T3">Chemistry World</text:span>, The Royal Society of Chemistry, <text:a xlink:type="simple" xlink:href="https://www.chemistryworld.com/news/bronze-age-tin-from-israeli-shipwrecks-was-mined-in-britain/4010404.article" office:target-frame-name="_blank" xlink:show="new" text:style-name="Internet_20_link" text:visited-style-name="Visited_20_Internet_20_Link">https://www.chemistryworld.com/news/bronze-age-tin-from-israeli-shipwrecks-was-mined-in-britain/4010404.article</text:a>, accessed November 13th, 2025. <text:s/></text:p>
      <text:p text:style-name="P61"><text:soft-page-break/><text:span text:style-name="T137">7 </text:span><text:span text:style-name="Emphasis">The Brown-Driver-Briggs Hebrew and English Lexicon</text:span>, Hendrickson Publishers, 2021, pp. <text:span text:style-name="T137">554</text:span>-<text:span text:style-name="T137">555</text:span>.</text:p>
      <text:p text:style-name="P62">8 <text:span text:style-name="T3">Library of History</text:span>, Diodorus Siculus, 2.43.2, 2.43.<text:span text:style-name="T120">5-7.</text:span>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1"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William Finck</meta:initial-creator>
    <meta:creation-date>2025-11-13T14:25:48.660313554</meta:creation-date>
    <dc:date>2025-11-14T22:07:02.360030897</dc:date>
    <dc:creator>William Finck</dc:creator>
    <meta:editing-duration>P1DT7H40M23S</meta:editing-duration>
    <meta:editing-cycles>119</meta:editing-cycles>
    <meta:generator>LibreOffice/25.2.6.2$Linux_X86_64 LibreOffice_project/520$Build-2</meta:generator>
    <meta:document-statistic meta:table-count="0" meta:image-count="0" meta:object-count="0" meta:page-count="12" meta:paragraph-count="85" meta:word-count="6889" meta:character-count="38953" meta:non-whitespace-character-count="32094"/>
  </office:meta>
</office:document-meta>
</file>