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13608"/>
    </style:style>
    <style:style style:name="P2" style:family="paragraph" style:parent-style-name="Text_20_body">
      <style:text-properties officeooo:paragraph-rsid="002d2fb8"/>
    </style:style>
    <style:style style:name="P3" style:family="paragraph" style:parent-style-name="Text_20_body">
      <style:text-properties officeooo:paragraph-rsid="00130faf"/>
    </style:style>
    <style:style style:name="P4" style:family="paragraph" style:parent-style-name="Text_20_body">
      <style:paragraph-properties fo:margin-left="0.5in" fo:text-indent="0in" style:auto-text-indent="false"/>
      <style:text-properties officeooo:paragraph-rsid="00130faf"/>
    </style:style>
    <style:style style:name="P5" style:family="paragraph" style:parent-style-name="Text_20_body">
      <style:paragraph-properties fo:margin-left="0in" fo:text-indent="0in" style:auto-text-indent="false"/>
      <style:text-properties officeooo:paragraph-rsid="002fb9a2"/>
    </style:style>
    <style:style style:name="P6" style:family="paragraph" style:parent-style-name="Text_20_body">
      <style:paragraph-properties fo:margin-left="0.5in" fo:text-indent="0in" style:auto-text-indent="false"/>
      <style:text-properties officeooo:paragraph-rsid="002fb9a2"/>
    </style:style>
    <style:style style:name="P7" style:family="paragraph" style:parent-style-name="Text_20_body">
      <style:paragraph-properties fo:margin-left="0in" fo:text-indent="0in" style:auto-text-indent="false"/>
      <style:text-properties officeooo:paragraph-rsid="002fc1d8"/>
    </style:style>
    <style:style style:name="P8" style:family="paragraph" style:parent-style-name="Text_20_body">
      <style:paragraph-properties fo:margin-left="0.5in" fo:text-indent="0in" style:auto-text-indent="false"/>
      <style:text-properties officeooo:paragraph-rsid="002fc1d8"/>
    </style:style>
    <style:style style:name="P9" style:family="paragraph" style:parent-style-name="Text_20_body">
      <style:paragraph-properties fo:margin-left="0in" fo:text-indent="0in" style:auto-text-indent="false"/>
      <style:text-properties officeooo:paragraph-rsid="002fdf30"/>
    </style:style>
    <style:style style:name="P10" style:family="paragraph" style:parent-style-name="Text_20_body">
      <style:paragraph-properties fo:margin-left="0in" fo:text-indent="0in" style:auto-text-indent="false"/>
      <style:text-properties officeooo:paragraph-rsid="0030d0f5"/>
    </style:style>
    <style:style style:name="P11" style:family="paragraph" style:parent-style-name="Text_20_body">
      <style:paragraph-properties fo:margin-left="0in" fo:text-indent="0in" style:auto-text-indent="false"/>
      <style:text-properties officeooo:paragraph-rsid="0013e29f"/>
    </style:style>
    <style:style style:name="P12" style:family="paragraph" style:parent-style-name="Text_20_body">
      <style:paragraph-properties fo:margin-left="0.5in" fo:text-indent="0in" style:auto-text-indent="false"/>
      <style:text-properties officeooo:paragraph-rsid="0013e29f"/>
    </style:style>
    <style:style style:name="P13" style:family="paragraph" style:parent-style-name="Text_20_body">
      <style:paragraph-properties fo:margin-left="0in" fo:text-indent="0in" style:auto-text-indent="false"/>
      <style:text-properties officeooo:paragraph-rsid="0035af33"/>
    </style:style>
    <style:style style:name="P14" style:family="paragraph" style:parent-style-name="Text_20_body">
      <style:text-properties officeooo:paragraph-rsid="00106ab8"/>
    </style:style>
    <style:style style:name="P15" style:family="paragraph" style:parent-style-name="Text_20_body">
      <style:text-properties officeooo:rsid="00178e84" officeooo:paragraph-rsid="003dd2e2"/>
    </style:style>
    <style:style style:name="P16" style:family="paragraph" style:parent-style-name="Text_20_body">
      <style:paragraph-properties fo:margin-left="0.5in" fo:text-indent="0in" style:auto-text-indent="false"/>
      <style:text-properties officeooo:rsid="00178e84" officeooo:paragraph-rsid="003dd2e2"/>
    </style:style>
    <style:style style:name="P17" style:family="paragraph" style:parent-style-name="Text_20_body">
      <style:paragraph-properties fo:margin-left="0.5in" fo:text-indent="0in" style:auto-text-indent="false"/>
      <style:text-properties fo:font-weight="normal" officeooo:paragraph-rsid="000fc58d" style:font-weight-asian="normal" style:font-weight-complex="normal"/>
    </style:style>
    <style:style style:name="P18" style:family="paragraph" style:parent-style-name="Text_20_body">
      <style:text-properties fo:font-weight="normal" officeooo:rsid="001d7426" officeooo:paragraph-rsid="001d7426" style:font-weight-asian="normal" style:font-weight-complex="normal"/>
    </style:style>
    <style:style style:name="P19" style:family="paragraph" style:parent-style-name="Text_20_body">
      <style:paragraph-properties fo:margin-left="0.5in" fo:text-indent="0in" style:auto-text-indent="false"/>
      <style:text-properties fo:font-weight="normal" officeooo:rsid="001d7426" officeooo:paragraph-rsid="001d7426" style:font-weight-asian="normal" style:font-weight-complex="normal"/>
    </style:style>
    <style:style style:name="P20" style:family="paragraph" style:parent-style-name="Text_20_body">
      <style:paragraph-properties fo:margin-left="0in" fo:text-indent="0in" style:auto-text-indent="false"/>
      <style:text-properties fo:font-weight="normal" officeooo:rsid="001d7426" officeooo:paragraph-rsid="001d7426" style:font-weight-asian="normal" style:font-weight-complex="normal"/>
    </style:style>
    <style:style style:name="P21" style:family="paragraph" style:parent-style-name="Text_20_body">
      <style:text-properties fo:font-weight="normal" officeooo:rsid="003e3d50" officeooo:paragraph-rsid="003e3d50" style:font-weight-asian="normal" style:font-weight-complex="normal"/>
    </style:style>
    <style:style style:name="P22" style:family="paragraph" style:parent-style-name="Text_20_body">
      <style:paragraph-properties fo:margin-left="0.5in" fo:text-indent="0in" style:auto-text-indent="false"/>
      <style:text-properties fo:font-weight="normal" officeooo:rsid="003e3d50" officeooo:paragraph-rsid="003e3d50" style:font-weight-asian="normal" style:font-weight-complex="normal"/>
    </style:style>
    <style:style style:name="P23" style:family="paragraph" style:parent-style-name="Text_20_body">
      <style:text-properties fo:font-weight="normal" officeooo:rsid="003f67b4" officeooo:paragraph-rsid="0040bdd0" style:font-weight-asian="normal" style:font-weight-complex="normal"/>
    </style:style>
    <style:style style:name="P24" style:family="paragraph" style:parent-style-name="Text_20_body">
      <style:text-properties fo:font-weight="normal" officeooo:rsid="001bfad6" officeooo:paragraph-rsid="001bfad6" style:font-weight-asian="normal" style:font-weight-complex="normal"/>
    </style:style>
    <style:style style:name="P25" style:family="paragraph" style:parent-style-name="Text_20_body">
      <style:text-properties fo:font-weight="bold" officeooo:rsid="001bfad6" officeooo:paragraph-rsid="001bfad6" style:font-weight-asian="bold" style:font-weight-complex="bold"/>
    </style:style>
    <style:style style:name="P26" style:family="paragraph" style:parent-style-name="Text_20_body">
      <style:text-properties officeooo:rsid="00968aca" officeooo:paragraph-rsid="00968aca"/>
    </style:style>
    <style:style style:name="P27" style:family="paragraph" style:parent-style-name="Text_20_body">
      <style:paragraph-properties fo:margin-left="0.5in" fo:text-indent="0in" style:auto-text-indent="false"/>
      <style:text-properties officeooo:rsid="00968aca" officeooo:paragraph-rsid="00968aca"/>
    </style:style>
    <style:style style:name="P28" style:family="paragraph" style:parent-style-name="Text_20_body">
      <style:text-properties officeooo:paragraph-rsid="004171cb"/>
    </style:style>
    <style:style style:name="P29" style:family="paragraph" style:parent-style-name="Text_20_body">
      <style:text-properties fo:font-weight="bold" officeooo:paragraph-rsid="00075429" style:font-weight-asian="bold" style:font-weight-complex="bold"/>
    </style:style>
    <style:style style:name="P30" style:family="paragraph" style:parent-style-name="Text_20_body">
      <style:text-properties officeooo:paragraph-rsid="0021ebeb"/>
    </style:style>
    <style:style style:name="P31" style:family="paragraph" style:parent-style-name="Text_20_body">
      <style:paragraph-properties fo:margin-left="0.5in" fo:text-indent="0in" style:auto-text-indent="false"/>
      <style:text-properties officeooo:rsid="0021ebeb" officeooo:paragraph-rsid="004236b2"/>
    </style:style>
    <style:style style:name="P32" style:family="paragraph" style:parent-style-name="Text_20_body">
      <style:paragraph-properties fo:margin-left="0in" fo:text-indent="0in" style:auto-text-indent="false"/>
      <style:text-properties officeooo:rsid="0023d7af" officeooo:paragraph-rsid="0046e970"/>
    </style:style>
    <style:style style:name="P33" style:family="paragraph" style:parent-style-name="Text_20_body">
      <style:paragraph-properties fo:margin-left="0.5in" fo:text-indent="0in" style:auto-text-indent="false"/>
      <style:text-properties officeooo:rsid="0023d7af" officeooo:paragraph-rsid="0023d7af"/>
    </style:style>
    <style:style style:name="P34" style:family="paragraph" style:parent-style-name="Text_20_body">
      <style:paragraph-properties fo:margin-left="0in" fo:text-indent="0in" style:auto-text-indent="false"/>
      <style:text-properties officeooo:rsid="004369bf" officeooo:paragraph-rsid="004369bf"/>
    </style:style>
    <style:style style:name="P35" style:family="paragraph" style:parent-style-name="Text_20_body">
      <style:paragraph-properties fo:margin-left="0.5in" fo:text-indent="0in" style:auto-text-indent="false"/>
      <style:text-properties officeooo:rsid="004369bf" officeooo:paragraph-rsid="004369bf"/>
    </style:style>
    <style:style style:name="P36" style:family="paragraph" style:parent-style-name="Text_20_body">
      <style:paragraph-properties fo:margin-left="0in" fo:text-indent="0in" style:auto-text-indent="false"/>
      <style:text-properties officeooo:rsid="0025b1c9" officeooo:paragraph-rsid="0025b1c9"/>
    </style:style>
    <style:style style:name="P37" style:family="paragraph" style:parent-style-name="Text_20_body">
      <style:paragraph-properties fo:margin-left="0.5in" fo:text-indent="0in" style:auto-text-indent="false"/>
      <style:text-properties officeooo:paragraph-rsid="002601b0"/>
    </style:style>
    <style:style style:name="P38" style:family="paragraph" style:parent-style-name="Text_20_body">
      <style:paragraph-properties fo:margin-left="0in" fo:text-indent="0in" style:auto-text-indent="false"/>
      <style:text-properties officeooo:rsid="002601b0" officeooo:paragraph-rsid="002601b0"/>
    </style:style>
    <style:style style:name="P39" style:family="paragraph" style:parent-style-name="Text_20_body">
      <style:text-properties officeooo:paragraph-rsid="00075429"/>
    </style:style>
    <style:style style:name="P40" style:family="paragraph" style:parent-style-name="Text_20_body">
      <style:text-properties officeooo:rsid="005276ef" officeooo:paragraph-rsid="005276ef"/>
    </style:style>
    <style:style style:name="P41" style:family="paragraph" style:parent-style-name="Text_20_body">
      <style:paragraph-properties fo:margin-left="0.5in" fo:text-indent="0in" style:auto-text-indent="false"/>
      <style:text-properties officeooo:rsid="005276ef" officeooo:paragraph-rsid="005276ef"/>
    </style:style>
    <style:style style:name="P42" style:family="paragraph" style:parent-style-name="Text_20_body">
      <style:text-properties officeooo:rsid="00593eaa" officeooo:paragraph-rsid="0059fb3b"/>
    </style:style>
    <style:style style:name="P43" style:family="paragraph" style:parent-style-name="Text_20_body">
      <style:text-properties officeooo:paragraph-rsid="005398d5"/>
    </style:style>
    <style:style style:name="P44" style:family="paragraph" style:parent-style-name="Text_20_body">
      <style:text-properties officeooo:paragraph-rsid="004a5697"/>
    </style:style>
    <style:style style:name="P45" style:family="paragraph" style:parent-style-name="Text_20_body">
      <style:paragraph-properties fo:margin-left="0.5in" fo:text-indent="0in" style:auto-text-indent="false"/>
    </style:style>
    <style:style style:name="P46" style:family="paragraph" style:parent-style-name="Text_20_body">
      <style:paragraph-properties fo:margin-left="0in" fo:text-indent="0in" style:auto-text-indent="false"/>
      <style:text-properties officeooo:rsid="004ebd2c" officeooo:paragraph-rsid="005b54ef"/>
    </style:style>
    <style:style style:name="P47" style:family="paragraph" style:parent-style-name="Text_20_body">
      <style:paragraph-properties fo:margin-left="0.5in" fo:text-indent="0in" style:auto-text-indent="false"/>
      <style:text-properties officeooo:rsid="004ebd2c" officeooo:paragraph-rsid="004ebd2c"/>
    </style:style>
    <style:style style:name="P48" style:family="paragraph" style:parent-style-name="Text_20_body">
      <style:text-properties officeooo:rsid="0050f396" officeooo:paragraph-rsid="0050f396"/>
    </style:style>
    <style:style style:name="P49" style:family="paragraph" style:parent-style-name="Text_20_body">
      <style:paragraph-properties fo:margin-left="0.5in" fo:text-indent="0in" style:auto-text-indent="false"/>
      <style:text-properties fo:font-style="normal" officeooo:rsid="005e0449" officeooo:paragraph-rsid="005e0449" style:font-style-asian="normal" style:font-style-complex="normal"/>
    </style:style>
    <style:style style:name="P50" style:family="paragraph" style:parent-style-name="Text_20_body">
      <style:text-properties officeooo:rsid="005e0449" officeooo:paragraph-rsid="005e0449"/>
    </style:style>
    <style:style style:name="P51" style:family="paragraph" style:parent-style-name="Text_20_body">
      <style:paragraph-properties fo:margin-left="0.5in" fo:text-align="justify" style:justify-single-word="false" fo:text-indent="0in" style:auto-text-indent="false"/>
      <style:text-properties officeooo:rsid="005e0449" officeooo:paragraph-rsid="005e0449"/>
    </style:style>
    <style:style style:name="P52" style:family="paragraph" style:parent-style-name="Text_20_body">
      <style:text-properties officeooo:paragraph-rsid="00727ff3"/>
    </style:style>
    <style:style style:name="P53" style:family="paragraph" style:parent-style-name="Text_20_body">
      <style:text-properties officeooo:paragraph-rsid="005e8254"/>
    </style:style>
    <style:style style:name="P54" style:family="paragraph" style:parent-style-name="Text_20_body">
      <style:text-properties officeooo:paragraph-rsid="005e1e1b"/>
    </style:style>
    <style:style style:name="P55" style:family="paragraph" style:parent-style-name="Text_20_body">
      <style:paragraph-properties fo:margin-left="0.5in" fo:text-indent="0in" style:auto-text-indent="false"/>
      <style:text-properties officeooo:paragraph-rsid="005e1e1b"/>
    </style:style>
    <style:style style:name="P56" style:family="paragraph" style:parent-style-name="Text_20_body">
      <style:paragraph-properties fo:margin-left="0.5in" fo:text-indent="0in" style:auto-text-indent="false"/>
      <style:text-properties officeooo:paragraph-rsid="005e0449"/>
    </style:style>
    <style:style style:name="P57" style:family="paragraph" style:parent-style-name="Text_20_body">
      <style:text-properties officeooo:paragraph-rsid="008c2b23"/>
    </style:style>
    <style:style style:name="P58" style:family="paragraph" style:parent-style-name="Text_20_body">
      <style:paragraph-properties fo:margin-left="0.5in" fo:text-indent="0in" style:auto-text-indent="false"/>
      <style:text-properties officeooo:paragraph-rsid="005f6d68"/>
    </style:style>
    <style:style style:name="P59" style:family="paragraph" style:parent-style-name="Text_20_body">
      <style:text-properties officeooo:paragraph-rsid="00611e3b"/>
    </style:style>
    <style:style style:name="P60" style:family="paragraph" style:parent-style-name="Text_20_body">
      <style:text-properties officeooo:paragraph-rsid="005e3f93"/>
    </style:style>
    <style:style style:name="P61" style:family="paragraph" style:parent-style-name="Text_20_body">
      <style:paragraph-properties fo:margin-left="0.5in" fo:text-indent="0in" style:auto-text-indent="false"/>
      <style:text-properties officeooo:paragraph-rsid="005e3f93"/>
    </style:style>
    <style:style style:name="P62" style:family="paragraph" style:parent-style-name="Text_20_body">
      <style:paragraph-properties fo:margin-left="0in" fo:text-indent="0in" style:auto-text-indent="false"/>
      <style:text-properties officeooo:paragraph-rsid="007294f6"/>
    </style:style>
    <style:style style:name="P63" style:family="paragraph" style:parent-style-name="Text_20_body">
      <style:text-properties officeooo:paragraph-rsid="007294f6"/>
    </style:style>
    <style:style style:name="P64" style:family="paragraph" style:parent-style-name="Text_20_body">
      <style:text-properties fo:font-weight="normal" officeooo:rsid="00611e3b" officeooo:paragraph-rsid="00611e3b" style:font-weight-asian="normal" style:font-weight-complex="normal"/>
    </style:style>
    <style:style style:name="P65" style:family="paragraph" style:parent-style-name="Text_20_body">
      <style:text-properties officeooo:paragraph-rsid="0061483e"/>
    </style:style>
    <style:style style:name="P66" style:family="paragraph" style:parent-style-name="Text_20_body">
      <style:text-properties officeooo:rsid="00631afb" officeooo:paragraph-rsid="00631afb"/>
    </style:style>
    <style:style style:name="P67" style:family="paragraph" style:parent-style-name="Text_20_body">
      <style:paragraph-properties fo:margin-left="0.5in" fo:text-indent="0in" style:auto-text-indent="false"/>
      <style:text-properties fo:font-weight="normal" officeooo:rsid="000db69d" officeooo:paragraph-rsid="000fec8e" style:font-weight-asian="normal" style:font-weight-complex="normal"/>
    </style:style>
    <style:style style:name="P68" style:family="paragraph" style:parent-style-name="Text_20_body">
      <style:text-properties officeooo:paragraph-rsid="00653e5e"/>
    </style:style>
    <style:style style:name="P69" style:family="paragraph" style:parent-style-name="Text_20_body">
      <style:text-properties officeooo:rsid="006631ca" officeooo:paragraph-rsid="006631ca"/>
    </style:style>
    <style:style style:name="P70" style:family="paragraph" style:parent-style-name="Text_20_body">
      <style:paragraph-properties fo:margin-left="0.5in" fo:text-indent="0in" style:auto-text-indent="false"/>
      <style:text-properties fo:font-weight="normal" officeooo:rsid="000db69d" officeooo:paragraph-rsid="0067225f" style:font-weight-asian="normal" style:font-weight-complex="normal"/>
    </style:style>
    <style:style style:name="P71" style:family="paragraph" style:parent-style-name="Text_20_body">
      <style:text-properties fo:font-weight="normal" officeooo:rsid="0068322d" officeooo:paragraph-rsid="0068322d" style:font-weight-asian="normal" style:font-weight-complex="normal"/>
    </style:style>
    <style:style style:name="P72" style:family="paragraph" style:parent-style-name="Text_20_body">
      <style:paragraph-properties fo:margin-left="0.5in" fo:text-indent="0in" style:auto-text-indent="false"/>
      <style:text-properties fo:font-weight="normal" officeooo:rsid="0068322d" officeooo:paragraph-rsid="0068322d" style:font-weight-asian="normal" style:font-weight-complex="normal"/>
    </style:style>
    <style:style style:name="P73" style:family="paragraph" style:parent-style-name="Text_20_body">
      <style:paragraph-properties fo:margin-left="0in" fo:text-indent="0in" style:auto-text-indent="false"/>
      <style:text-properties fo:font-weight="normal" officeooo:rsid="0068322d" officeooo:paragraph-rsid="0068322d" style:font-weight-asian="normal" style:font-weight-complex="normal"/>
    </style:style>
    <style:style style:name="P74" style:family="paragraph" style:parent-style-name="Text_20_body">
      <style:paragraph-properties fo:margin-left="0in" fo:text-indent="0in" style:auto-text-indent="false"/>
      <style:text-properties fo:font-weight="normal" officeooo:rsid="00698aa7" officeooo:paragraph-rsid="00698aa7" style:font-weight-asian="normal" style:font-weight-complex="normal"/>
    </style:style>
    <style:style style:name="P75" style:family="paragraph" style:parent-style-name="Text_20_body">
      <style:paragraph-properties fo:margin-left="0.5in" fo:text-indent="0in" style:auto-text-indent="false"/>
      <style:text-properties fo:font-weight="normal" officeooo:rsid="00698aa7" officeooo:paragraph-rsid="00698aa7" style:font-weight-asian="normal" style:font-weight-complex="normal"/>
    </style:style>
    <style:style style:name="P76" style:family="paragraph" style:parent-style-name="Text_20_body">
      <style:paragraph-properties fo:margin-left="0.5in" fo:text-indent="0in" style:auto-text-indent="false"/>
      <style:text-properties fo:font-weight="normal" officeooo:rsid="0069def4" officeooo:paragraph-rsid="0069def4" style:font-weight-asian="normal" style:font-weight-complex="normal"/>
    </style:style>
    <style:style style:name="P77" style:family="paragraph" style:parent-style-name="Text_20_body">
      <style:paragraph-properties fo:margin-left="0in" fo:text-indent="0in" style:auto-text-indent="false"/>
      <style:text-properties fo:font-weight="normal" officeooo:rsid="006a1de5" officeooo:paragraph-rsid="006a1de5" style:font-weight-asian="normal" style:font-weight-complex="normal"/>
    </style:style>
    <style:style style:name="P78" style:family="paragraph" style:parent-style-name="Text_20_body">
      <style:paragraph-properties fo:margin-left="0.5in" fo:text-indent="0in" style:auto-text-indent="false"/>
      <style:text-properties fo:font-weight="normal" officeooo:rsid="006a1de5" officeooo:paragraph-rsid="006a1de5" style:font-weight-asian="normal" style:font-weight-complex="normal"/>
    </style:style>
    <style:style style:name="P79" style:family="paragraph" style:parent-style-name="Text_20_body">
      <style:paragraph-properties fo:margin-left="0in" fo:text-indent="0in" style:auto-text-indent="false"/>
      <style:text-properties fo:font-weight="normal" officeooo:rsid="006b4c80" officeooo:paragraph-rsid="006b4c80" style:font-weight-asian="normal" style:font-weight-complex="normal"/>
    </style:style>
    <style:style style:name="P80" style:family="paragraph" style:parent-style-name="Text_20_body">
      <style:text-properties fo:font-weight="normal" officeooo:rsid="006c4d58" officeooo:paragraph-rsid="006c4d58" style:font-weight-asian="normal" style:font-weight-complex="normal"/>
    </style:style>
    <style:style style:name="P81" style:family="paragraph" style:parent-style-name="Text_20_body">
      <style:text-properties fo:font-weight="normal" officeooo:rsid="0067225f" officeooo:paragraph-rsid="006c4d58" style:font-weight-asian="normal" style:font-weight-complex="normal"/>
    </style:style>
    <style:style style:name="P82" style:family="paragraph" style:parent-style-name="Text_20_body">
      <style:paragraph-properties fo:margin-left="0.5in" fo:text-indent="0in" style:auto-text-indent="false"/>
      <style:text-properties fo:font-weight="normal" officeooo:rsid="000db69d" officeooo:paragraph-rsid="006c4d58" style:font-weight-asian="normal" style:font-weight-complex="normal"/>
    </style:style>
    <style:style style:name="P83" style:family="paragraph" style:parent-style-name="Text_20_body">
      <style:text-properties fo:font-weight="normal" officeooo:rsid="006ddd25" officeooo:paragraph-rsid="006ddd25" style:font-weight-asian="normal" style:font-weight-complex="normal"/>
    </style:style>
    <style:style style:name="P84" style:family="paragraph" style:parent-style-name="Text_20_body">
      <style:text-properties fo:font-weight="normal" officeooo:rsid="006e9f18" officeooo:paragraph-rsid="007a53f6" style:font-weight-asian="normal" style:font-weight-complex="normal"/>
    </style:style>
    <style:style style:name="P85" style:family="paragraph" style:parent-style-name="Text_20_body">
      <style:text-properties fo:font-weight="normal" officeooo:rsid="006f454f" officeooo:paragraph-rsid="007a53f6" style:font-weight-asian="normal" style:font-weight-complex="normal"/>
    </style:style>
    <style:style style:name="P86" style:family="paragraph" style:parent-style-name="Text_20_body">
      <style:text-properties fo:font-weight="normal" officeooo:rsid="0077b22b" officeooo:paragraph-rsid="0077b22b" style:font-weight-asian="normal" style:font-weight-complex="normal"/>
    </style:style>
    <style:style style:name="P87" style:family="paragraph" style:parent-style-name="Text_20_body">
      <style:paragraph-properties fo:margin-left="0.5in" fo:text-indent="0in" style:auto-text-indent="false"/>
      <style:text-properties fo:font-weight="normal" officeooo:rsid="0077b22b" officeooo:paragraph-rsid="0077b22b" style:font-weight-asian="normal" style:font-weight-complex="normal"/>
    </style:style>
    <style:style style:name="P88" style:family="paragraph" style:parent-style-name="Text_20_body">
      <style:text-properties fo:font-weight="normal" officeooo:rsid="007a53f6" officeooo:paragraph-rsid="007a53f6" style:font-weight-asian="normal" style:font-weight-complex="normal"/>
    </style:style>
    <style:style style:name="P89" style:family="paragraph" style:parent-style-name="Text_20_body">
      <style:paragraph-properties fo:margin-left="0.5in" fo:text-indent="0in" style:auto-text-indent="false"/>
      <style:text-properties fo:font-weight="normal" officeooo:rsid="007a53f6" officeooo:paragraph-rsid="007a53f6" style:font-weight-asian="normal" style:font-weight-complex="normal"/>
    </style:style>
    <style:style style:name="P90" style:family="paragraph" style:parent-style-name="Text_20_body">
      <style:text-properties fo:font-weight="normal" officeooo:rsid="0078d3b4" officeooo:paragraph-rsid="0078d3b4" style:font-weight-asian="normal" style:font-weight-complex="normal"/>
    </style:style>
    <style:style style:name="P91" style:family="paragraph" style:parent-style-name="Text_20_body">
      <style:paragraph-properties fo:margin-left="0.5in" fo:text-indent="0in" style:auto-text-indent="false"/>
      <style:text-properties fo:font-weight="normal" officeooo:rsid="0078d3b4" officeooo:paragraph-rsid="0078d3b4" style:font-weight-asian="normal" style:font-weight-complex="normal"/>
    </style:style>
    <style:style style:name="P92" style:family="paragraph" style:parent-style-name="Text_20_body">
      <style:text-properties fo:font-weight="normal" officeooo:rsid="006a1de5" officeooo:paragraph-rsid="006a1de5" style:font-weight-asian="normal" style:font-weight-complex="normal"/>
    </style:style>
    <style:style style:name="P93" style:family="paragraph" style:parent-style-name="Text_20_body">
      <style:paragraph-properties fo:margin-left="0.5in" fo:text-indent="0in" style:auto-text-indent="false"/>
      <style:text-properties fo:font-weight="normal" officeooo:rsid="0067225f" officeooo:paragraph-rsid="0067225f" style:font-weight-asian="normal" style:font-weight-complex="normal"/>
    </style:style>
    <style:style style:name="P94" style:family="paragraph" style:parent-style-name="Text_20_body">
      <style:text-properties fo:font-weight="normal" officeooo:rsid="006f5256" officeooo:paragraph-rsid="006f5256" style:font-weight-asian="normal" style:font-weight-complex="normal"/>
    </style:style>
    <style:style style:name="P95" style:family="paragraph" style:parent-style-name="Text_20_body">
      <style:paragraph-properties fo:margin-left="0.5in" fo:text-indent="0in" style:auto-text-indent="false"/>
      <style:text-properties fo:font-weight="normal" officeooo:rsid="006f5256" officeooo:paragraph-rsid="006f5256" style:font-weight-asian="normal" style:font-weight-complex="normal"/>
    </style:style>
    <style:style style:name="P96" style:family="paragraph" style:parent-style-name="Text_20_body">
      <style:text-properties fo:font-weight="normal" officeooo:rsid="007ab21e" officeooo:paragraph-rsid="007ab21e" style:font-weight-asian="normal" style:font-weight-complex="normal"/>
    </style:style>
    <style:style style:name="P97" style:family="paragraph" style:parent-style-name="Text_20_body">
      <style:paragraph-properties fo:margin-left="0.5in" fo:text-indent="0in" style:auto-text-indent="false"/>
      <style:text-properties fo:font-style="normal" fo:font-weight="normal" officeooo:rsid="007c760a" officeooo:paragraph-rsid="007ab21e" style:font-style-asian="normal" style:font-weight-asian="normal" style:font-style-complex="normal" style:font-weight-complex="normal"/>
    </style:style>
    <style:style style:name="P98" style:family="paragraph" style:parent-style-name="Text_20_body">
      <style:text-properties fo:font-weight="normal" officeooo:rsid="007e44a2" officeooo:paragraph-rsid="007e44a2" style:font-weight-asian="normal" style:font-weight-complex="normal"/>
    </style:style>
    <style:style style:name="P99" style:family="paragraph" style:parent-style-name="Text_20_body">
      <style:text-properties fo:font-weight="normal" officeooo:rsid="000db69d" officeooo:paragraph-rsid="006f5256" style:font-weight-asian="normal" style:font-weight-complex="normal"/>
    </style:style>
    <style:style style:name="P100" style:family="paragraph" style:parent-style-name="Text_20_body">
      <style:paragraph-properties fo:margin-left="0in" fo:text-indent="0in" style:auto-text-indent="false"/>
      <style:text-properties fo:font-weight="normal" officeooo:rsid="007d57a4" officeooo:paragraph-rsid="007d57a4" style:font-weight-asian="normal" style:font-weight-complex="normal"/>
    </style:style>
    <style:style style:name="P101" style:family="paragraph" style:parent-style-name="Text_20_body">
      <style:text-properties officeooo:paragraph-rsid="004d4a66"/>
    </style:style>
    <style:style style:name="P102" style:family="paragraph" style:parent-style-name="Text_20_body">
      <style:text-properties officeooo:paragraph-rsid="006631ca"/>
    </style:style>
    <style:style style:name="T1" style:family="text">
      <style:text-properties officeooo:rsid="00075429"/>
    </style:style>
    <style:style style:name="T2" style:family="text">
      <style:text-properties officeooo:rsid="000c3139"/>
    </style:style>
    <style:style style:name="T3" style:family="text">
      <style:text-properties fo:font-weight="normal" style:font-weight-asian="normal" style:font-weight-complex="normal"/>
    </style:style>
    <style:style style:name="T4" style:family="text">
      <style:text-properties fo:font-weight="normal" officeooo:rsid="0007a21a" style:font-weight-asian="normal" style:font-weight-complex="normal"/>
    </style:style>
    <style:style style:name="T5" style:family="text">
      <style:text-properties fo:font-weight="normal" officeooo:rsid="0011ece9" style:font-weight-asian="normal" style:font-weight-complex="normal"/>
    </style:style>
    <style:style style:name="T6" style:family="text">
      <style:text-properties fo:font-weight="normal" officeooo:rsid="002b55c7" style:font-weight-asian="normal" style:font-weight-complex="normal"/>
    </style:style>
    <style:style style:name="T7" style:family="text">
      <style:text-properties fo:font-weight="normal" officeooo:rsid="00113608" style:font-weight-asian="normal" style:font-weight-complex="normal"/>
    </style:style>
    <style:style style:name="T8" style:family="text">
      <style:text-properties fo:font-style="italic" fo:font-weight="normal" officeooo:rsid="0007a21a" style:font-style-asian="italic" style:font-weight-asian="normal" style:font-style-complex="italic" style:font-weight-complex="normal"/>
    </style:style>
    <style:style style:name="T9" style:family="text">
      <style:text-properties fo:font-weight="normal" officeooo:rsid="0094f18c" style:font-weight-asian="normal" style:font-weight-complex="normal"/>
    </style:style>
    <style:style style:name="T10" style:family="text">
      <style:text-properties fo:font-weight="normal" officeooo:rsid="007fc6ef" style:font-weight-asian="normal" style:font-weight-complex="normal"/>
    </style:style>
    <style:style style:name="T11" style:family="text">
      <style:text-properties fo:font-weight="normal" officeooo:rsid="0008fe07" style:font-weight-asian="normal" style:font-weight-complex="normal"/>
    </style:style>
    <style:style style:name="T12" style:family="text">
      <style:text-properties fo:font-weight="normal" officeooo:rsid="000957e0" style:font-weight-asian="normal" style:font-weight-complex="normal"/>
    </style:style>
    <style:style style:name="T13" style:family="text">
      <style:text-properties fo:font-weight="normal" officeooo:rsid="002d2fb8" style:font-weight-asian="normal" style:font-weight-complex="normal"/>
    </style:style>
    <style:style style:name="T14" style:family="text">
      <style:text-properties fo:font-weight="normal" officeooo:rsid="002e3724" style:font-weight-asian="normal" style:font-weight-complex="normal"/>
    </style:style>
    <style:style style:name="T15" style:family="text">
      <style:text-properties fo:font-weight="normal" officeooo:rsid="002f7613" style:font-weight-asian="normal" style:font-weight-complex="normal"/>
    </style:style>
    <style:style style:name="T16" style:family="text">
      <style:text-properties fo:font-weight="normal" officeooo:rsid="000961bf" style:font-weight-asian="normal" style:font-weight-complex="normal"/>
    </style:style>
    <style:style style:name="T17" style:family="text">
      <style:text-properties fo:font-style="italic" fo:font-weight="normal" officeooo:rsid="000961bf" style:font-style-asian="italic" style:font-weight-asian="normal" style:font-style-complex="italic" style:font-weight-complex="normal"/>
    </style:style>
    <style:style style:name="T18" style:family="text">
      <style:text-properties fo:font-weight="normal" officeooo:rsid="00114dfa" style:font-weight-asian="normal" style:font-weight-complex="normal"/>
    </style:style>
    <style:style style:name="T19" style:family="text">
      <style:text-properties fo:font-weight="normal" officeooo:rsid="002fb9a2" style:font-weight-asian="normal" style:font-weight-complex="normal"/>
    </style:style>
    <style:style style:name="T20" style:family="text">
      <style:text-properties fo:font-weight="normal" officeooo:rsid="00130faf" style:font-weight-asian="normal" style:font-weight-complex="normal"/>
    </style:style>
    <style:style style:name="T21" style:family="text">
      <style:text-properties fo:font-weight="normal" officeooo:rsid="0081bedf" style:font-weight-asian="normal" style:font-weight-complex="normal"/>
    </style:style>
    <style:style style:name="T22" style:family="text">
      <style:text-properties fo:font-weight="normal" officeooo:rsid="002fc1d8" style:font-weight-asian="normal" style:font-weight-complex="normal"/>
    </style:style>
    <style:style style:name="T23" style:family="text">
      <style:text-properties fo:font-weight="normal" officeooo:rsid="002fdf30" style:font-weight-asian="normal" style:font-weight-complex="normal"/>
    </style:style>
    <style:style style:name="T24" style:family="text">
      <style:text-properties fo:font-weight="normal" officeooo:rsid="0030d0f5" style:font-weight-asian="normal" style:font-weight-complex="normal"/>
    </style:style>
    <style:style style:name="T25" style:family="text">
      <style:text-properties fo:font-weight="normal" officeooo:rsid="0081fe5e" style:font-weight-asian="normal" style:font-weight-complex="normal"/>
    </style:style>
    <style:style style:name="T26" style:family="text">
      <style:text-properties fo:font-weight="normal" officeooo:rsid="0013e29f" style:font-weight-asian="normal" style:font-weight-complex="normal"/>
    </style:style>
    <style:style style:name="T27" style:family="text">
      <style:text-properties fo:font-weight="normal" officeooo:rsid="0030f86a" style:font-weight-asian="normal" style:font-weight-complex="normal"/>
    </style:style>
    <style:style style:name="T28" style:family="text">
      <style:text-properties fo:font-weight="normal" officeooo:rsid="00144f4a" style:font-weight-asian="normal" style:font-weight-complex="normal"/>
    </style:style>
    <style:style style:name="T29" style:family="text">
      <style:text-properties fo:font-weight="normal" officeooo:rsid="00351028" style:font-weight-asian="normal" style:font-weight-complex="normal"/>
    </style:style>
    <style:style style:name="T30" style:family="text">
      <style:text-properties fo:font-weight="normal" officeooo:rsid="0033dc64" style:font-weight-asian="normal" style:font-weight-complex="normal"/>
    </style:style>
    <style:style style:name="T31" style:family="text">
      <style:text-properties fo:font-weight="normal" officeooo:rsid="008362de" style:font-weight-asian="normal" style:font-weight-complex="normal"/>
    </style:style>
    <style:style style:name="T32" style:family="text">
      <style:text-properties fo:font-weight="normal" officeooo:rsid="0035af33" style:font-weight-asian="normal" style:font-weight-complex="normal"/>
    </style:style>
    <style:style style:name="T33" style:family="text">
      <style:text-properties fo:font-weight="normal" officeooo:rsid="0014fb46" style:font-weight-asian="normal" style:font-weight-complex="normal"/>
    </style:style>
    <style:style style:name="T34" style:family="text">
      <style:text-properties fo:font-weight="normal" officeooo:rsid="003748bd" style:font-weight-asian="normal" style:font-weight-complex="normal"/>
    </style:style>
    <style:style style:name="T35" style:family="text">
      <style:text-properties fo:font-weight="normal" officeooo:rsid="000d3a31" style:font-weight-asian="normal" style:font-weight-complex="normal"/>
    </style:style>
    <style:style style:name="T36" style:family="text">
      <style:text-properties fo:font-weight="normal" officeooo:rsid="000fc58d" style:font-weight-asian="normal" style:font-weight-complex="normal"/>
    </style:style>
    <style:style style:name="T37" style:family="text">
      <style:text-properties fo:font-weight="normal" officeooo:rsid="0016dd8d" style:font-weight-asian="normal" style:font-weight-complex="normal"/>
    </style:style>
    <style:style style:name="T38" style:family="text">
      <style:text-properties fo:font-weight="normal" officeooo:rsid="0039062c" style:font-weight-asian="normal" style:font-weight-complex="normal"/>
    </style:style>
    <style:style style:name="T39" style:family="text">
      <style:text-properties fo:font-weight="normal" officeooo:rsid="00106ab8" style:font-weight-asian="normal" style:font-weight-complex="normal"/>
    </style:style>
    <style:style style:name="T40" style:family="text">
      <style:text-properties fo:font-weight="normal" officeooo:rsid="0010ab7f" style:font-weight-asian="normal" style:font-weight-complex="normal"/>
    </style:style>
    <style:style style:name="T41" style:family="text">
      <style:text-properties fo:font-weight="normal" officeooo:rsid="00837ad6" style:font-weight-asian="normal" style:font-weight-complex="normal"/>
    </style:style>
    <style:style style:name="T42" style:family="text">
      <style:text-properties fo:font-style="italic" style:font-style-asian="italic" style:font-style-complex="italic"/>
    </style:style>
    <style:style style:name="T43" style:family="text">
      <style:text-properties officeooo:rsid="0010ab7f"/>
    </style:style>
    <style:style style:name="T44" style:family="text">
      <style:text-properties officeooo:rsid="003c9b96"/>
    </style:style>
    <style:style style:name="T45" style:family="text">
      <style:text-properties officeooo:rsid="001810eb"/>
    </style:style>
    <style:style style:name="T46" style:family="text">
      <style:text-properties officeooo:rsid="00194978"/>
    </style:style>
    <style:style style:name="T47" style:family="text">
      <style:text-properties officeooo:rsid="001af29e"/>
    </style:style>
    <style:style style:name="T48" style:family="text">
      <style:text-properties fo:font-style="italic" officeooo:rsid="001af29e" style:font-style-asian="italic" style:font-style-complex="italic"/>
    </style:style>
    <style:style style:name="T49" style:family="text">
      <style:text-properties officeooo:rsid="003dd2e2"/>
    </style:style>
    <style:style style:name="T50" style:family="text">
      <style:text-properties officeooo:rsid="003e3d50"/>
    </style:style>
    <style:style style:name="T51" style:family="text">
      <style:text-properties officeooo:rsid="001bfad6"/>
    </style:style>
    <style:style style:name="T52" style:family="text">
      <style:text-properties officeooo:rsid="0084f1a3"/>
    </style:style>
    <style:style style:name="T53" style:family="text">
      <style:text-properties officeooo:rsid="001d7947"/>
    </style:style>
    <style:style style:name="T54" style:family="text">
      <style:text-properties officeooo:rsid="001eaab8"/>
    </style:style>
    <style:style style:name="T55" style:family="text">
      <style:text-properties officeooo:rsid="0086c40b"/>
    </style:style>
    <style:style style:name="T56" style:family="text">
      <style:text-properties officeooo:rsid="003efa35"/>
    </style:style>
    <style:style style:name="T57" style:family="text">
      <style:text-properties officeooo:rsid="003f67b4"/>
    </style:style>
    <style:style style:name="T58" style:family="text">
      <style:text-properties fo:font-style="italic" officeooo:rsid="00404ce3" style:font-style-asian="italic" style:font-style-complex="italic"/>
    </style:style>
    <style:style style:name="T59" style:family="text">
      <style:text-properties fo:font-style="italic" officeooo:rsid="0040bdd0" style:font-style-asian="italic" style:font-style-complex="italic"/>
    </style:style>
    <style:style style:name="T60" style:family="text">
      <style:text-properties fo:font-style="italic" officeooo:rsid="0086c40b" style:font-style-asian="italic" style:font-style-complex="italic"/>
    </style:style>
    <style:style style:name="T61" style:family="text">
      <style:text-properties fo:font-weight="normal" officeooo:rsid="004171cb" style:font-weight-asian="normal" style:font-weight-complex="normal"/>
    </style:style>
    <style:style style:name="T62" style:family="text">
      <style:text-properties fo:font-weight="normal" officeooo:rsid="0021ebeb" style:font-weight-asian="normal" style:font-weight-complex="normal"/>
    </style:style>
    <style:style style:name="T63" style:family="text">
      <style:text-properties fo:font-style="italic" style:text-underline-style="solid" style:text-underline-width="auto" style:text-underline-color="font-color" style:font-style-asian="italic" style:font-style-complex="italic"/>
    </style:style>
    <style:style style:name="T64" style:family="text">
      <style:text-properties fo:font-weight="normal" officeooo:rsid="001eaab8" style:font-weight-asian="normal" style:font-weight-complex="normal"/>
    </style:style>
    <style:style style:name="T65" style:family="text">
      <style:text-properties fo:font-weight="normal" officeooo:rsid="0020393b" style:font-weight-asian="normal" style:font-weight-complex="normal"/>
    </style:style>
    <style:style style:name="T66" style:family="text">
      <style:text-properties officeooo:rsid="0021ebeb"/>
    </style:style>
    <style:style style:name="T67" style:family="text">
      <style:text-properties officeooo:rsid="004236b2"/>
    </style:style>
    <style:style style:name="T68" style:family="text">
      <style:text-properties officeooo:rsid="004171cb"/>
    </style:style>
    <style:style style:name="T69" style:family="text">
      <style:text-properties officeooo:rsid="0046e970"/>
    </style:style>
    <style:style style:name="T70" style:family="text">
      <style:text-properties officeooo:rsid="00878b7b"/>
    </style:style>
    <style:style style:name="T71" style:family="text">
      <style:text-properties officeooo:rsid="00482b18"/>
    </style:style>
    <style:style style:name="T72" style:family="text">
      <style:text-properties officeooo:rsid="00452f40"/>
    </style:style>
    <style:style style:name="T73" style:family="text">
      <style:text-properties officeooo:rsid="00270580"/>
    </style:style>
    <style:style style:name="T74" style:family="text">
      <style:text-properties officeooo:rsid="00497f32"/>
    </style:style>
    <style:style style:name="T75" style:family="text">
      <style:text-properties fo:font-weight="bold" style:font-weight-asian="bold" style:font-weight-complex="bold"/>
    </style:style>
    <style:style style:name="T76" style:family="text">
      <style:text-properties officeooo:rsid="00890986"/>
    </style:style>
    <style:style style:name="T77" style:family="text">
      <style:text-properties officeooo:rsid="0059fb3b"/>
    </style:style>
    <style:style style:name="T78" style:family="text">
      <style:text-properties fo:font-weight="normal" officeooo:rsid="0059fb3b" style:font-weight-asian="normal" style:font-weight-complex="normal"/>
    </style:style>
    <style:style style:name="T79" style:family="text">
      <style:text-properties officeooo:rsid="005398d5"/>
    </style:style>
    <style:style style:name="T80" style:family="text">
      <style:text-properties officeooo:rsid="00545dc8"/>
    </style:style>
    <style:style style:name="T81" style:family="text">
      <style:text-properties officeooo:rsid="0054678a"/>
    </style:style>
    <style:style style:name="T82" style:family="text">
      <style:text-properties officeooo:rsid="005490da"/>
    </style:style>
    <style:style style:name="T83" style:family="text">
      <style:text-properties fo:language="en" fo:country="US" officeooo:rsid="0055b67c"/>
    </style:style>
    <style:style style:name="T84" style:family="text">
      <style:text-properties fo:language="en" fo:country="US" officeooo:rsid="005a2dea"/>
    </style:style>
    <style:style style:name="T85" style:family="text">
      <style:text-properties fo:language="en" fo:country="US" officeooo:rsid="00890986"/>
    </style:style>
    <style:style style:name="T86" style:family="text">
      <style:text-properties officeooo:rsid="004a5697"/>
    </style:style>
    <style:style style:name="T87" style:family="text">
      <style:text-properties officeooo:rsid="004bfa72"/>
    </style:style>
    <style:style style:name="T88" style:family="text">
      <style:text-properties officeooo:rsid="004b75b5"/>
    </style:style>
    <style:style style:name="T89" style:family="text">
      <style:text-properties officeooo:rsid="004bfa72" style:font-name-complex="Liberation Serif1"/>
    </style:style>
    <style:style style:name="T90" style:family="text">
      <style:text-properties officeooo:rsid="004ce890" style:font-name-complex="Liberation Serif1"/>
    </style:style>
    <style:style style:name="T91" style:family="text">
      <style:text-properties fo:font-style="italic" officeooo:rsid="004ce890" style:font-style-asian="italic" style:font-name-complex="Liberation Serif1" style:font-style-complex="italic"/>
    </style:style>
    <style:style style:name="T92" style:family="text">
      <style:text-properties fo:font-style="normal" officeooo:rsid="004ce890" style:font-style-asian="normal" style:font-name-complex="Liberation Serif1" style:font-style-complex="normal"/>
    </style:style>
    <style:style style:name="T93" style:family="text">
      <style:text-properties officeooo:rsid="004ce890"/>
    </style:style>
    <style:style style:name="T94" style:family="text">
      <style:text-properties officeooo:rsid="004d4a66"/>
    </style:style>
    <style:style style:name="T95" style:family="text">
      <style:text-properties fo:font-style="italic" officeooo:rsid="004d4a66" style:font-style-asian="italic" style:font-style-complex="italic"/>
    </style:style>
    <style:style style:name="T96" style:family="text">
      <style:text-properties fo:font-style="normal" officeooo:rsid="004d4a66" style:font-style-asian="normal" style:font-style-complex="normal"/>
    </style:style>
    <style:style style:name="T97" style:family="text">
      <style:text-properties fo:font-style="italic" officeooo:rsid="004ce890" style:font-style-asian="italic" style:font-style-complex="italic"/>
    </style:style>
    <style:style style:name="T98" style:family="text">
      <style:text-properties officeooo:rsid="004ebd2c"/>
    </style:style>
    <style:style style:name="T99" style:family="text">
      <style:text-properties officeooo:rsid="004ffaf5"/>
    </style:style>
    <style:style style:name="T100" style:family="text">
      <style:text-properties officeooo:rsid="005b54ef"/>
    </style:style>
    <style:style style:name="T101" style:family="text">
      <style:text-properties officeooo:rsid="005c1906"/>
    </style:style>
    <style:style style:name="T102" style:family="text">
      <style:text-properties fo:font-style="italic" officeooo:rsid="005c1906" style:font-style-asian="italic" style:font-style-complex="italic"/>
    </style:style>
    <style:style style:name="T103" style:family="text">
      <style:text-properties fo:font-style="normal" officeooo:rsid="005c1906" style:font-style-asian="normal" style:font-style-complex="normal"/>
    </style:style>
    <style:style style:name="T104" style:family="text">
      <style:text-properties fo:font-style="normal" officeooo:rsid="00502c60" style:font-style-asian="normal" style:font-style-complex="normal"/>
    </style:style>
    <style:style style:name="T105" style:family="text">
      <style:text-properties officeooo:rsid="00502c60"/>
    </style:style>
    <style:style style:name="T106" style:family="text">
      <style:text-properties officeooo:rsid="0050f396"/>
    </style:style>
    <style:style style:name="T107" style:family="text">
      <style:text-properties officeooo:rsid="008a857b"/>
    </style:style>
    <style:style style:name="T108" style:family="text">
      <style:text-properties officeooo:rsid="005e0449"/>
    </style:style>
    <style:style style:name="T109" style:family="text">
      <style:text-properties fo:font-style="italic" officeooo:rsid="005e0449" style:font-style-asian="italic" style:font-style-complex="italic"/>
    </style:style>
    <style:style style:name="T110" style:family="text">
      <style:text-properties fo:font-style="normal" officeooo:rsid="005e0449" style:font-style-asian="normal" style:font-style-complex="normal"/>
    </style:style>
    <style:style style:name="T111" style:family="text">
      <style:text-properties fo:font-weight="normal" officeooo:rsid="007e44a2" style:font-weight-asian="normal" style:font-weight-complex="normal"/>
    </style:style>
    <style:style style:name="T112" style:family="text">
      <style:text-properties fo:font-style="italic" fo:font-weight="normal" officeooo:rsid="007e44a2" style:font-style-asian="italic" style:font-weight-asian="normal" style:font-style-complex="italic" style:font-weight-complex="normal"/>
    </style:style>
    <style:style style:name="T113" style:family="text">
      <style:text-properties fo:font-weight="normal" officeooo:rsid="008b5ca9" style:font-weight-asian="normal" style:font-weight-complex="normal"/>
    </style:style>
    <style:style style:name="T114" style:family="text">
      <style:text-properties fo:font-weight="normal" officeooo:rsid="00727ff3" style:font-weight-asian="normal" style:font-weight-complex="normal"/>
    </style:style>
    <style:style style:name="T115" style:family="text">
      <style:text-properties fo:font-weight="normal" officeooo:rsid="0070ed3e" style:font-weight-asian="normal" style:font-weight-complex="normal"/>
    </style:style>
    <style:style style:name="T116" style:family="text">
      <style:text-properties fo:font-weight="normal" officeooo:rsid="00104288" style:font-weight-asian="normal" style:font-weight-complex="normal"/>
    </style:style>
    <style:style style:name="T117" style:family="text">
      <style:text-properties fo:font-weight="normal" officeooo:rsid="005e8254" style:font-weight-asian="normal" style:font-weight-complex="normal"/>
    </style:style>
    <style:style style:name="T118" style:family="text">
      <style:text-properties fo:font-weight="normal" officeooo:rsid="000da309" style:font-weight-asian="normal" style:font-weight-complex="normal"/>
    </style:style>
    <style:style style:name="T119" style:family="text">
      <style:text-properties fo:font-weight="normal" officeooo:rsid="005e1e1b" style:font-weight-asian="normal" style:font-weight-complex="normal"/>
    </style:style>
    <style:style style:name="T120" style:family="text">
      <style:text-properties fo:font-weight="normal" officeooo:rsid="005e0449" style:font-weight-asian="normal" style:font-weight-complex="normal"/>
    </style:style>
    <style:style style:name="T121" style:family="text">
      <style:text-properties fo:font-weight="normal" officeooo:rsid="009991ee" style:font-weight-asian="normal" style:font-weight-complex="normal"/>
    </style:style>
    <style:style style:name="T122" style:family="text">
      <style:text-properties fo:font-weight="normal" officeooo:rsid="005f5364" style:font-weight-asian="normal" style:font-weight-complex="normal"/>
    </style:style>
    <style:style style:name="T123" style:family="text">
      <style:text-properties fo:font-weight="normal" officeooo:rsid="009a29c0" style:font-weight-asian="normal" style:font-weight-complex="normal"/>
    </style:style>
    <style:style style:name="T124" style:family="text">
      <style:text-properties fo:font-weight="normal" officeooo:rsid="007294f6" style:font-weight-asian="normal" style:font-weight-complex="normal"/>
    </style:style>
    <style:style style:name="T125" style:family="text">
      <style:text-properties fo:font-weight="normal" officeooo:rsid="0098131b" style:font-weight-asian="normal" style:font-weight-complex="normal"/>
    </style:style>
    <style:style style:name="T126" style:family="text">
      <style:text-properties fo:font-weight="normal" officeooo:rsid="005f6d68" style:font-weight-asian="normal" style:font-weight-complex="normal"/>
    </style:style>
    <style:style style:name="T127" style:family="text">
      <style:text-properties fo:font-style="italic" fo:font-weight="normal" officeooo:rsid="005e1e1b" style:font-style-asian="italic" style:font-weight-asian="normal" style:font-style-complex="italic" style:font-weight-complex="normal"/>
    </style:style>
    <style:style style:name="T128" style:family="text">
      <style:text-properties fo:font-weight="normal" officeooo:rsid="00611e3b" style:font-weight-asian="normal" style:font-weight-complex="normal"/>
    </style:style>
    <style:style style:name="T129" style:family="text">
      <style:text-properties fo:font-weight="normal" officeooo:rsid="005e3f93" style:font-weight-asian="normal" style:font-weight-complex="normal"/>
    </style:style>
    <style:style style:name="T130" style:family="text">
      <style:text-properties fo:font-weight="normal" officeooo:rsid="008c9c45" style:font-weight-asian="normal" style:font-weight-complex="normal"/>
    </style:style>
    <style:style style:name="T131" style:family="text">
      <style:text-properties fo:font-weight="normal" officeooo:rsid="000db69d" style:font-weight-asian="normal" style:font-weight-complex="normal"/>
    </style:style>
    <style:style style:name="T132" style:family="text">
      <style:text-properties fo:font-weight="normal" officeooo:rsid="000fec8e" style:font-weight-asian="normal" style:font-weight-complex="normal"/>
    </style:style>
    <style:style style:name="T133" style:family="text">
      <style:text-properties officeooo:rsid="0061483e"/>
    </style:style>
    <style:style style:name="T134" style:family="text">
      <style:text-properties officeooo:rsid="0072de8a"/>
    </style:style>
    <style:style style:name="T135" style:family="text">
      <style:text-properties fo:font-weight="normal" officeooo:rsid="0061483e" style:font-weight-asian="normal" style:font-weight-complex="normal"/>
    </style:style>
    <style:style style:name="T136" style:family="text">
      <style:text-properties officeooo:rsid="00631afb"/>
    </style:style>
    <style:style style:name="T137" style:family="text">
      <style:text-properties fo:font-weight="normal" officeooo:rsid="00631afb" style:font-weight-asian="normal" style:font-weight-complex="normal"/>
    </style:style>
    <style:style style:name="T138" style:family="text">
      <style:text-properties fo:font-weight="normal" officeooo:rsid="0064c035" style:font-weight-asian="normal" style:font-weight-complex="normal"/>
    </style:style>
    <style:style style:name="T139" style:family="text">
      <style:text-properties officeooo:rsid="00653e5e"/>
    </style:style>
    <style:style style:name="T140" style:family="text">
      <style:text-properties fo:font-style="italic" officeooo:rsid="00653e5e" style:font-style-asian="italic" style:font-style-complex="italic"/>
    </style:style>
    <style:style style:name="T141" style:family="text">
      <style:text-properties fo:font-style="normal" officeooo:rsid="00653e5e" style:font-style-asian="normal" style:font-style-complex="normal"/>
    </style:style>
    <style:style style:name="T142" style:family="text">
      <style:text-properties fo:font-style="normal" officeooo:rsid="006631ca" style:font-style-asian="normal" style:font-style-complex="normal"/>
    </style:style>
    <style:style style:name="T143" style:family="text">
      <style:text-properties officeooo:rsid="0064c035"/>
    </style:style>
    <style:style style:name="T144" style:family="text">
      <style:text-properties officeooo:rsid="0073d63d"/>
    </style:style>
    <style:style style:name="T145" style:family="text">
      <style:text-properties officeooo:rsid="008e068f"/>
    </style:style>
    <style:style style:name="T146" style:family="text">
      <style:text-properties fo:font-style="italic" officeooo:rsid="0073d63d" style:font-style-asian="italic" style:font-style-complex="italic"/>
    </style:style>
    <style:style style:name="T147" style:family="text">
      <style:text-properties officeooo:rsid="0067225f"/>
    </style:style>
    <style:style style:name="T148" style:family="text">
      <style:text-properties officeooo:rsid="009a29c0"/>
    </style:style>
    <style:style style:name="T149" style:family="text">
      <style:text-properties officeooo:rsid="009b78ed"/>
    </style:style>
    <style:style style:name="T150" style:family="text">
      <style:text-properties officeooo:rsid="009c8c7b"/>
    </style:style>
    <style:style style:name="T151" style:family="text">
      <style:text-properties fo:font-weight="normal" officeooo:rsid="0073d63d" style:font-weight-asian="normal" style:font-weight-complex="normal"/>
    </style:style>
    <style:style style:name="T152" style:family="text">
      <style:text-properties fo:font-weight="normal" officeooo:rsid="0067225f" style:font-weight-asian="normal" style:font-weight-complex="normal"/>
    </style:style>
    <style:style style:name="T153" style:family="text">
      <style:text-properties officeooo:rsid="00754a55"/>
    </style:style>
    <style:style style:name="T154" style:family="text">
      <style:text-properties officeooo:rsid="008f7ac6"/>
    </style:style>
    <style:style style:name="T155" style:family="text">
      <style:text-properties officeooo:rsid="006a9a45"/>
    </style:style>
    <style:style style:name="T156" style:family="text">
      <style:text-properties officeooo:rsid="0069def4"/>
    </style:style>
    <style:style style:name="T157" style:family="text">
      <style:text-properties officeooo:rsid="006a1de5"/>
    </style:style>
    <style:style style:name="T158" style:family="text">
      <style:text-properties style:text-line-through-style="solid" style:text-line-through-type="single" fo:font-style="italic" style:font-style-asian="italic" style:font-style-complex="italic"/>
    </style:style>
    <style:style style:name="T159" style:family="text">
      <style:text-properties officeooo:rsid="00772891"/>
    </style:style>
    <style:style style:name="T160" style:family="text">
      <style:text-properties officeooo:rsid="0090f31f"/>
    </style:style>
    <style:style style:name="T161" style:family="text">
      <style:text-properties officeooo:rsid="006b4c80"/>
    </style:style>
    <style:style style:name="T162" style:family="text">
      <style:text-properties officeooo:rsid="000db69d"/>
    </style:style>
    <style:style style:name="T163" style:family="text">
      <style:text-properties officeooo:rsid="006ddd25"/>
    </style:style>
    <style:style style:name="T164" style:family="text">
      <style:text-properties officeooo:rsid="009e2a49"/>
    </style:style>
    <style:style style:name="T165" style:family="text">
      <style:text-properties officeooo:rsid="006e9f18"/>
    </style:style>
    <style:style style:name="T166" style:family="text">
      <style:text-properties officeooo:rsid="0077b22b"/>
    </style:style>
    <style:style style:name="T167" style:family="text">
      <style:text-properties officeooo:rsid="0078d3b4"/>
    </style:style>
    <style:style style:name="T168" style:family="text">
      <style:text-properties officeooo:rsid="007a53f6"/>
    </style:style>
    <style:style style:name="T169" style:family="text">
      <style:text-properties officeooo:rsid="006f454f"/>
    </style:style>
    <style:style style:name="T170" style:family="text">
      <style:text-properties officeooo:rsid="006c4d58"/>
    </style:style>
    <style:style style:name="T171" style:family="text">
      <style:text-properties officeooo:rsid="0092f9dc"/>
    </style:style>
    <style:style style:name="T172" style:family="text">
      <style:text-properties officeooo:rsid="007c760a"/>
    </style:style>
    <style:style style:name="T173" style:family="text">
      <style:text-properties fo:font-style="italic" officeooo:rsid="007c760a" style:font-style-asian="italic" style:font-style-complex="italic"/>
    </style:style>
    <style:style style:name="T174" style:family="text">
      <style:text-properties fo:font-style="normal" officeooo:rsid="007c760a" style:font-style-asian="normal" style:font-style-complex="normal"/>
    </style:style>
    <style:style style:name="T175" style:family="text">
      <style:text-properties officeooo:rsid="007ee960"/>
    </style:style>
    <style:style style:name="T176" style:family="text">
      <style:text-properties officeooo:rsid="005f6d68"/>
    </style:style>
    <style:style style:name="T177" style:family="text">
      <style:text-properties officeooo:rsid="006f5256"/>
    </style:style>
    <style:style style:name="T178" style:family="text">
      <style:text-properties officeooo:rsid="0070595b"/>
    </style:style>
    <style:style style:name="T179" style:family="text">
      <style:text-properties fo:font-weight="normal" officeooo:rsid="004d4a66" style:font-weight-asian="normal" style:font-weight-complex="normal"/>
    </style:style>
    <style:style style:name="T180" style:family="text">
      <style:text-properties fo:font-weight="normal" officeooo:rsid="006631ca"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 Commentary on Isaiah, Part 5</text:span><text:span text:style-name="Strong_20_Emphasis"><text:span text:style-name="T1">3</text:span></text:span><text:span text:style-name="Strong_20_Emphasis">: </text:span><text:span text:style-name="Strong_20_Emphasis"><text:span text:style-name="T2">The Redeemed of Yahweh</text:span></text:span></text:p>
      <text:p text:style-name="P1"><text:span text:style-name="Strong_20_Emphasis"><text:span text:style-name="T3">In Isaiah </text:span></text:span><text:span text:style-name="Strong_20_Emphasis"><text:span text:style-name="T4">chapter 41 the Word of Yahweh </text:span></text:span><text:span text:style-name="Strong_20_Emphasis"><text:span text:style-name="T5">turned from the events surrounding Judah and Jerusalem, </text:span></text:span><text:span text:style-name="Strong_20_Emphasis"><text:span text:style-name="T6">and</text:span></text:span><text:span text:style-name="Strong_20_Emphasis"><text:span text:style-name="T5"> beg</text:span></text:span><text:span text:style-name="Strong_20_Emphasis"><text:span text:style-name="T6">a</text:span></text:span><text:span text:style-name="Strong_20_Emphasis"><text:span text:style-name="T5">n </text:span></text:span><text:span text:style-name="Strong_20_Emphasis"><text:span text:style-name="T6">to </text:span></text:span><text:span text:style-name="Strong_20_Emphasis"><text:span text:style-name="T4">address the isles and coastlands, which are the places where the children of Israel would be found after the time of the Assyrian captivities. </text:span></text:span><text:span text:style-name="Strong_20_Emphasis"><text:span text:style-name="T5">M</text:span></text:span><text:span text:style-name="Strong_20_Emphasis"><text:span text:style-name="T4">any had </text:span></text:span><text:span text:style-name="Strong_20_Emphasis"><text:span text:style-name="T7">also </text:span></text:span><text:span text:style-name="Strong_20_Emphasis"><text:span text:style-name="T4">escaped Palestine by sea, </text:span></text:span><text:span text:style-name="Strong_20_Emphasis"><text:span text:style-name="T6">and others had settled the Mediterranean coasts much sooner, </text:span></text:span><text:span text:style-name="Strong_20_Emphasis"><text:span text:style-name="T4">which we had </text:span></text:span><text:span text:style-name="Strong_20_Emphasis"><text:span text:style-name="T6">discussed in relation to </text:span></text:span><text:a xlink:type="simple" xlink:href="https://christogenea.org/podcasts/biblical/commentary-isaiah-part-21-burden-tyre" office:target-frame-name="_blank" xlink:show="new" text:style-name="Internet_20_link" text:visited-style-name="Visited_20_Internet_20_Link"><text:span text:style-name="Strong_20_Emphasis"><text:span text:style-name="T8">The Burden of Tyre</text:span></text:span></text:a><text:span text:style-name="Strong_20_Emphasis"><text:span text:style-name="T4"> much earlier in Isaiah’s writing, </text:span></text:span><text:span text:style-name="Strong_20_Emphasis"><text:span text:style-name="T5">where Yahweh had also admonished them, that they would not be forgotten</text:span></text:span><text:span text:style-name="Strong_20_Emphasis"><text:span text:style-name="T4">. </text:span></text:span><text:span text:style-name="Strong_20_Emphasis"><text:span text:style-name="T6">However,</text:span></text:span><text:span text:style-name="Strong_20_Emphasis"><text:span text:style-name="T4"> from that chapter </text:span></text:span><text:span text:style-name="Strong_20_Emphasis"><text:span text:style-name="T7">forward,</text:span></text:span><text:span text:style-name="Strong_20_Emphasis"><text:span text:style-name="T4"> the context </text:span></text:span><text:span text:style-name="Strong_20_Emphasis"><text:span text:style-name="T9">in the narrative of Isaiah</text:span></text:span><text:span text:style-name="Strong_20_Emphasis"><text:span text:style-name="T10"> </text:span></text:span><text:span text:style-name="Strong_20_Emphasis"><text:span text:style-name="T4">really has no clear break until </text:span></text:span><text:span text:style-name="Strong_20_Emphasis"><text:span text:style-name="T11">the opening verse of chapter 49, where the Word of Yahweh once again </text:span></text:span><text:span text:style-name="Strong_20_Emphasis"><text:span text:style-name="T6">begins to </text:span></text:span><text:span text:style-name="Strong_20_Emphasis"><text:span text:style-name="T11">addresses the same people and says “Listen, O isles, unto me; and hearken, ye people, from far,”</text:span></text:span><text:span text:style-name="Strong_20_Emphasis"><text:span text:style-name="T4"> </text:span></text:span><text:span text:style-name="Strong_20_Emphasis"><text:span text:style-name="T11">so </text:span></text:span><text:span text:style-name="Strong_20_Emphasis"><text:span text:style-name="T6">even</text:span></text:span><text:span text:style-name="Strong_20_Emphasis"><text:span text:style-name="T11"> </text:span></text:span><text:span text:style-name="Strong_20_Emphasis"><text:span text:style-name="T5">tha</text:span></text:span><text:span text:style-name="Strong_20_Emphasis"><text:span text:style-name="T11">t is not really a break in </text:span></text:span><text:span text:style-name="Strong_20_Emphasis"><text:span text:style-name="T5">the </text:span></text:span><text:span text:style-name="Strong_20_Emphasis"><text:span text:style-name="T11">context at all </text:span></text:span><text:span text:style-name="Strong_20_Emphasis"><text:span text:style-name="T6">but seems to be more of a reminder of who it is that He is addressing</text:span></text:span><text:span text:style-name="Strong_20_Emphasis"><text:span text:style-name="T11">. </text:span></text:span><text:span text:style-name="Strong_20_Emphasis"><text:span text:style-name="T6">The</text:span></text:span><text:span text:style-name="Strong_20_Emphasis"><text:span text:style-name="T10">n,</text:span></text:span><text:span text:style-name="Strong_20_Emphasis"><text:span text:style-name="T6"> while He had addressed </text:span></text:span><text:span text:style-name="Strong_20_Emphasis"><text:span text:style-name="T12">the isles and coastlands, at the same time Yahweh continually addressed Jacob and Israel, so they remain His subject and concern throughout Isaiah, and it cannot be imagined that He is speaking to any people other </text:span></text:span><text:span text:style-name="Strong_20_Emphasis"><text:span text:style-name="T7">than Israel in captivity</text:span></text:span><text:span text:style-name="Strong_20_Emphasis"><text:span text:style-name="T12">. </text:span></text:span><text:span text:style-name="Strong_20_Emphasis"><text:span text:style-name="T5">None of the promises found throughout these chapters of Isaiah are relevant to any other people.</text:span></text:span><text:span text:style-name="Strong_20_Emphasis"><text:span text:style-name="T12"> </text:span></text:span><text:span text:style-name="Strong_20_Emphasis"><text:span text:style-name="T13">The isles or coastlands who would await His law and His light are the places where He had expected to find the children of Israel. </text:span></text:span></text:p>
      <text:p text:style-name="P2"><text:span text:style-name="Strong_20_Emphasis"><text:span text:style-name="T12">This is illustrated even further where chapter 5</text:span></text:span><text:span text:style-name="Strong_20_Emphasis"><text:span text:style-name="T7">0</text:span></text:span><text:span text:style-name="Strong_20_Emphasis"><text:span text:style-name="T12"> opens, and the children of Israel in captivity are challenged to produce their mother’s bill of divorcement, the</text:span></text:span><text:span text:style-name="Strong_20_Emphasis"><text:span text:style-name="T13">ir</text:span></text:span><text:span text:style-name="Strong_20_Emphasis"><text:span text:style-name="T12"> mother being an allegory for their nation, and </text:span></text:span><text:span text:style-name="Strong_20_Emphasis"><text:span text:style-name="T7">again </text:span></text:span><text:span text:style-name="Strong_20_Emphasis"><text:span text:style-name="T12">here in chapter 51 where </text:span></text:span><text:span text:style-name="Strong_20_Emphasis"><text:span text:style-name="T10">in the opening verses </text:span></text:span><text:span text:style-name="Strong_20_Emphasis"><text:span text:style-name="T12">they are told to look to their ancestors, Abraham and Sarah. </text:span></text:span><text:span text:style-name="Strong_20_Emphasis"><text:span text:style-name="T13">So nearly eight hundred years after the time of Isaiah, when Paul of Tarsus had written his epistle to the Romans, he explained in Romans chapter 4 that the promise the Abraham’s seed had already become many nations </text:span></text:span><text:span text:style-name="Strong_20_Emphasis"><text:span text:style-name="T10">by his time</text:span></text:span><text:span text:style-name="Strong_20_Emphasis"><text:span text:style-name="T13"> was fulfilled “as it is written”, and </text:span></text:span><text:span text:style-name="Strong_20_Emphasis"><text:span text:style-name="T10">he </text:span></text:span><text:span text:style-name="Strong_20_Emphasis"><text:span text:style-name="T13">told his readers that Abraham was their </text:span></text:span><text:span text:style-name="Strong_20_Emphasis"><text:span text:style-name="T14">forefather, according to the older Greek manuscripts, or their father, in the medieval Byzantine manuscripts, <text:s/>“as pertaining to the flesh”, so Abraham was their natural, genetic forefather, as well as the forefather of the remnant of Judah in Judaea. The Israelites of the captivity </text:span></text:span><text:span text:style-name="Strong_20_Emphasis"><text:span text:style-name="T15">who had forsaken the law, for which reason they were sent into captivity, had</text:span></text:span><text:span text:style-name="Strong_20_Emphasis"><text:span text:style-name="T14"> bec</text:span></text:span><text:span text:style-name="Strong_20_Emphasis"><text:span text:style-name="T15">o</text:span></text:span><text:span text:style-name="Strong_20_Emphasis"><text:span text:style-name="T14">me the “uncircumcision” of Paul’s epistles, while the Israelites of Judaea who had aspired to keep the law were the “circumcision” of his epistles. </text:span></text:span></text:p>
      <text:p text:style-name="P2"><text:span text:style-name="Strong_20_Emphasis"><text:span text:style-name="T16">In our last presentation, </text:span></text:span><text:a xlink:type="simple" xlink:href="https://christogenea.org/podcasts/biblical/commentary-isaiah-part-52-comfort-zion" office:target-frame-name="_blank" xlink:show="new" text:style-name="Internet_20_link" text:visited-style-name="Visited_20_Internet_20_Link"><text:span text:style-name="Strong_20_Emphasis"><text:span text:style-name="T17">The Comfort of Zion</text:span></text:span></text:a><text:span text:style-name="Strong_20_Emphasis"><text:span text:style-name="T16">, discussing the opening verses of Isaiah chapter 51, we are not finished with that message of comfort, but </text:span></text:span><text:span text:style-name="Strong_20_Emphasis"><text:span text:style-name="T18">in relation to th</text:span></text:span><text:span text:style-name="Strong_20_Emphasis"><text:span text:style-name="T19">os</text:span></text:span><text:span text:style-name="Strong_20_Emphasis"><text:span text:style-name="T18">e opening verses of this chapter, </text:span></text:span><text:span text:style-name="Strong_20_Emphasis"><text:span text:style-name="T16">we already hope to have illustrated the fact that the entire basis for the comfort of Zion, in spite of all of the grievous sins of the children of Israel, is found in the unconditional covenants and promises which Yahweh God had made to Abraham, Isaac and Jacob, as well as to Sarah and Rebekah. </text:span></text:span><text:span text:style-name="Strong_20_Emphasis"><text:span text:style-name="T19">That is what Paul of Tarsus had endeavored to explain in Romans chapter 4, and it is also </text:span></text:span><text:span text:style-name="Strong_20_Emphasis"><text:span text:style-name="T16">something t</text:span></text:span><text:span text:style-name="Strong_20_Emphasis"><text:span text:style-name="T18">o which </text:span></text:span><text:span text:style-name="Strong_20_Emphasis"><text:span text:style-name="T16">Paul had </text:span></text:span><text:span text:style-name="Strong_20_Emphasis"><text:span text:style-name="T20">also </text:span></text:span><text:span text:style-name="Strong_20_Emphasis"><text:span text:style-name="T16">made </text:span></text:span><text:span text:style-name="Strong_20_Emphasis"><text:span text:style-name="T18">an explicit </text:span></text:span><text:span text:style-name="Strong_20_Emphasis"><text:span text:style-name="T16">reference in Romans chapter 9, and which is declared in several places in the </text:span></text:span><text:span text:style-name="Strong_20_Emphasis"><text:span text:style-name="T18">opening chapters of the </text:span></text:span><text:span text:style-name="Strong_20_Emphasis"><text:span text:style-name="T16">Gospel of Luke. </text:span></text:span></text:p>
      <text:p text:style-name="P3"><text:span text:style-name="Strong_20_Emphasis"><text:span text:style-name="T20">So we shall read from Romans chapter 9, from where Paul had prayed only for his kinsmen according to the flesh, for those to whom the covenants and promises had belonged, and </text:span></text:span><text:span text:style-name="Strong_20_Emphasis"><text:span text:style-name="T21">he </text:span></text:span><text:span text:style-name="Strong_20_Emphasis"><text:span text:style-name="T20">said: </text:span></text:span></text:p>
      <text:p text:style-name="P4"><text:span text:style-name="Strong_20_Emphasis"><text:span text:style-name="T20">7 Neither, because they are the seed of Abraham, are they all children: but, In Isaac shall thy seed be called. 8 That is, They which are the children of the flesh, these are not the children of God: but the children of the promise are counted for the seed. 9 For this is the word of promise, At this time will I come, and Sara shall have a son. 10 And not only this; but when Rebecca also had conceived by one, even by our father Isaac; 11 (For the children being not yet born, neither having done any good or evil, that the purpose of God according to election might stand, not of works, but of him that calleth;) 12 It was said unto her, The elder shall serve the younger. 13 As it is written, Jacob have I loved, but Esau have I hated.</text:span></text:span></text:p>
      <text:p text:style-name="P5"><text:soft-page-break/><text:span text:style-name="Strong_20_Emphasis"><text:span text:style-name="T19">For this same reason, when she had informed her cousin of her expectation of a child, as it is recorded in Luke chapter 1, Mary had made an announcement where she declared, in part, that: </text:span></text:span></text:p>
      <text:p text:style-name="P6"><text:span text:style-name="Strong_20_Emphasis"><text:span text:style-name="T19">54 He hath holpen his servant Israel, in remembrance of his mercy; 55 As he spake to our fathers, to Abraham, and to his seed for ever.</text:span></text:span></text:p>
      <text:p text:style-name="P5"><text:span text:style-name="Strong_20_Emphasis"><text:span text:style-name="T19">The</text:span></text:span><text:span text:style-name="Strong_20_Emphasis"><text:span text:style-name="T21">n </text:span></text:span><text:span text:style-name="Strong_20_Emphasis"><text:span text:style-name="T19">later in the same chapter, Zacharias the father of John the Baptist made a similar announcement in relation to the birth of his own son, and </text:span></text:span><text:span text:style-name="Strong_20_Emphasis"><text:span text:style-name="T22">expressed the hope:</text:span></text:span></text:p>
      <text:p text:style-name="P6"><text:span text:style-name="Strong_20_Emphasis"><text:span text:style-name="T22">71 That we should be saved from our enemies, and from the hand of all that hate us; 72 To perform the mercy promised to our fathers, and to remember his holy covenant; 73 The oath which he sware to our father Abraham,</text:span></text:span></text:p>
      <text:p text:style-name="P7"><text:span text:style-name="Strong_20_Emphasis"><text:span text:style-name="T22">The basis for their beliefs in the purpose of the promised Messiah is found here in Isaiah, </text:span></text:span><text:span text:style-name="Strong_20_Emphasis"><text:span text:style-name="T23">in many of the promises and prophecies </text:span></text:span><text:span text:style-name="Strong_20_Emphasis"><text:span text:style-name="T21">in</text:span></text:span><text:span text:style-name="Strong_20_Emphasis"><text:span text:style-name="T23"> his writing, but </text:span></text:span><text:span text:style-name="Strong_20_Emphasis"><text:span text:style-name="T22">especially in the words of this chapter, where the children of Israel are informed to look </text:span></text:span><text:span text:style-name="Strong_20_Emphasis"><text:span text:style-name="T21">back </text:span></text:span><text:span text:style-name="Strong_20_Emphasis"><text:span text:style-name="T22">unto Abraham and Sarah as the reason for the comfort of Zion. </text:span></text:span><text:span text:style-name="Strong_20_Emphasis"><text:span text:style-name="T23">So in Luke chapter 2, where the elderly Simeon had his long-awaited opportunity to see the Christ as a child, he is recorded as having declared, from the Christogenea New Testament:</text:span></text:span><text:span text:style-name="Strong_20_Emphasis"><text:span text:style-name="T22"> </text:span></text:span></text:p>
      <text:p text:style-name="P8"><text:span text:style-name="Strong_20_Emphasis"><text:span text:style-name="T22">29 Now release Your servant, Master, in peace according to Your word: 30 Because my eyes have seen Your Salvation, 31 which You have prepared in front of all the people: 32 a light for the revelation of the Nations and honor of Your people Israel!</text:span></text:span></text:p>
      <text:p text:style-name="P9"><text:span text:style-name="Strong_20_Emphasis"><text:span text:style-name="T23">Over the subsequent centuries, once they had accepted Christianity and turned back to Yahweh their God in Yahshua Christ, the revelation of the nations of the children of Israel </text:span></text:span><text:span text:style-name="Strong_20_Emphasis"><text:span text:style-name="T24">was indeed </text:span></text:span><text:span text:style-name="Strong_20_Emphasis"><text:span text:style-name="T25">manifest</text:span></text:span><text:span text:style-name="Strong_20_Emphasis"><text:span text:style-name="T24">. </text:span></text:span><text:span text:style-name="Strong_20_Emphasis"><text:span text:style-name="T20">There, </text:span></text:span><text:span text:style-name="Strong_20_Emphasis"><text:span text:style-name="T24">both in the opening chapters of Luke and in Romans chapters 4 and 9, </text:span></text:span><text:span text:style-name="Strong_20_Emphasis"><text:span text:style-name="T20">as well as in Romans chapter 15 (15:8), </text:span></text:span><text:span text:style-name="Strong_20_Emphasis"><text:span text:style-name="T24">the apostles have</text:span></text:span><text:span text:style-name="Strong_20_Emphasis"><text:span text:style-name="T20"> </text:span></text:span><text:span text:style-name="Strong_20_Emphasis"><text:span text:style-name="T24">fully </text:span></text:span><text:span text:style-name="Strong_20_Emphasis"><text:span text:style-name="T20">inform</text:span></text:span><text:span text:style-name="Strong_20_Emphasis"><text:span text:style-name="T24">ed</text:span></text:span><text:span text:style-name="Strong_20_Emphasis"><text:span text:style-name="T20"> us that the purpose of Christ is on account of the promises </text:span></text:span><text:span text:style-name="Strong_20_Emphasis"><text:span text:style-name="T24">which Yahweh had made </text:span></text:span><text:span text:style-name="Strong_20_Emphasis"><text:span text:style-name="T20">to the </text:span></text:span><text:span text:style-name="Strong_20_Emphasis"><text:span text:style-name="T24">fore</text:span></text:span><text:span text:style-name="Strong_20_Emphasis"><text:span text:style-name="T20">fathers </text:span></text:span><text:span text:style-name="Strong_20_Emphasis"><text:span text:style-name="T3">of the children of Israel, </text:span></text:span><text:span text:style-name="Strong_20_Emphasis"><text:span text:style-name="T9">to Abraham, Isaac and Jacob</text:span></text:span><text:span text:style-name="Strong_20_Emphasis"><text:span text:style-name="T3">. </text:span></text:span></text:p>
      <text:p text:style-name="P10"><text:span text:style-name="Strong_20_Emphasis"><text:span text:style-name="T20">The denominational Christians frequently claim that Jesus </text:span></text:span><text:span text:style-name="Strong_20_Emphasis"><text:span text:style-name="T24">alone </text:span></text:span><text:span text:style-name="Strong_20_Emphasis"><text:span text:style-name="T20">is the seed of the promise, however </text:span></text:span><text:span text:style-name="Strong_20_Emphasis"><text:span text:style-name="T24">in Romans chapter 9 </text:span></text:span><text:span text:style-name="Strong_20_Emphasis"><text:span text:style-name="T20">Paul </text:span></text:span><text:span text:style-name="Strong_20_Emphasis"><text:span text:style-name="T24">had</text:span></text:span><text:span text:style-name="Strong_20_Emphasis"><text:span text:style-name="T20"> professed that “the children of the promise are counted for the seed”, </text:span></text:span><text:span text:style-name="Strong_20_Emphasis"><text:span text:style-name="T24">the word</text:span></text:span><text:span text:style-name="Strong_20_Emphasis"><text:span text:style-name="T20"> </text:span></text:span><text:span text:style-name="Strong_20_Emphasis"><text:span text:style-name="T24">children being plural, </text:span></text:span><text:span text:style-name="Strong_20_Emphasis"><text:span text:style-name="T20">and “in Isaac shall they seed be called”, not in Christ. He then related the election to the same children of Jacob, who had inherited that promise from Isaac, as it is described in Genesis chapter 28 (28:4), and he explained that Esau was hated. </text:span></text:span><text:span text:style-name="Strong_20_Emphasis"><text:span text:style-name="T26">While we cannot recount all of the history here, it is fully evident that in the time of Christ, Edomites had dominated Judaea, and </text:span></text:span><text:span text:style-name="Strong_20_Emphasis"><text:span text:style-name="T24">they had</text:span></text:span><text:span text:style-name="Strong_20_Emphasis"><text:span text:style-name="T26"> comprised well over half of the population. Since the time of the first Herod </text:span></text:span><text:span text:style-name="Strong_20_Emphasis"><text:span text:style-name="T24">those </text:span></text:span><text:span text:style-name="Strong_20_Emphasis"><text:span text:style-name="T26">Edomites also had control of the government, </text:span></text:span><text:span text:style-name="Strong_20_Emphasis"><text:span text:style-name="T24">the temple</text:span></text:span><text:span text:style-name="Strong_20_Emphasis"><text:span text:style-name="T26"> and the priesthood. </text:span></text:span><text:span text:style-name="Strong_20_Emphasis"><text:span text:style-name="T24">Therefore</text:span></text:span><text:span text:style-name="Strong_20_Emphasis"><text:span text:style-name="T26">, as it is recorded in John chapter 10, Christ had told them “26 But ye believe not, because ye are not of my sheep, as I said unto you.” </text:span></text:span></text:p>
      <text:p text:style-name="P11"><text:span text:style-name="Strong_20_Emphasis"><text:span text:style-name="T26">Once this is fully understood, it is absolutely evident that just as Christ had done, Paul of Tarsus also upheld the </text:span></text:span><text:span text:style-name="Strong_20_Emphasis"><text:span text:style-name="T27">teaching of the fulfillment of the </text:span></text:span><text:span text:style-name="Strong_20_Emphasis"><text:span text:style-name="T26">promises to Abraham. So in Acts chapter 26, where he was compelled to address Herod Agrippa II, Paul is recorded as having professed that:</text:span></text:span></text:p>
      <text:p text:style-name="P12"><text:span text:style-name="Strong_20_Emphasis"><text:span text:style-name="T26">6 … now I stand and am judged for the hope of the promise made of God unto our fathers: 7 Unto which promise our twelve tribes, instantly serving God day and night, hope to come. For which hope's sake, king Agrippa, I am accused of the Jews.</text:span></text:span></text:p>
      <text:p text:style-name="P13"><text:span text:style-name="Strong_20_Emphasis"><text:span text:style-name="T28">Having made that statement in that manner, it is evident that when he </text:span></text:span><text:span text:style-name="Strong_20_Emphasis"><text:span text:style-name="T29">had </text:span></text:span><text:span text:style-name="Strong_20_Emphasis"><text:span text:style-name="T28">addressed Agrippa in 60 AD, which is </text:span></text:span><text:span text:style-name="Strong_20_Emphasis"><text:span text:style-name="T30">the</text:span></text:span><text:span text:style-name="Strong_20_Emphasis"><text:span text:style-name="T28"> approximat</text:span></text:span><text:span text:style-name="Strong_20_Emphasis"><text:span text:style-name="T30">e</text:span></text:span><text:span text:style-name="Strong_20_Emphasis"><text:span text:style-name="T28"> date of th</text:span></text:span><text:span text:style-name="Strong_20_Emphasis"><text:span text:style-name="T31">at</text:span></text:span><text:span text:style-name="Strong_20_Emphasis"><text:span text:style-name="T28"> event, Paul had </text:span></text:span><text:span text:style-name="Strong_20_Emphasis"><text:span text:style-name="T30">even </text:span></text:span><text:span text:style-name="Strong_20_Emphasis"><text:span text:style-name="T28">considered the twelve tribes and the people of J</text:span></text:span><text:span text:style-name="Strong_20_Emphasis"><text:span text:style-name="T29">udaea</text:span></text:span><text:span text:style-name="Strong_20_Emphasis"><text:span text:style-name="T28"> to have been mutually exclusive </text:span></text:span><text:span text:style-name="Strong_20_Emphasis"><text:span text:style-name="T30">entities</text:span></text:span><text:span text:style-name="Strong_20_Emphasis"><text:span text:style-name="T28">. </text:span></text:span><text:span text:style-name="Strong_20_Emphasis"><text:span text:style-name="T32">This is also why, in John chapter 11, the apostle John had remarked on the declaration of the high priest, “that Jesus should die for the nation” and said: “52 And not for that nation only, but that also he should gather together in one the children of God that </text:span></text:span><text:soft-page-break/><text:span text:style-name="Strong_20_Emphasis"><text:span text:style-name="T32">were scattered abroad.” But of course, John’s understanding of why Christ had to die for the nation was far removed from the understanding of that high priest. </text:span></text:span></text:p>
      <text:p text:style-name="P13"><text:span text:style-name="Strong_20_Emphasis"><text:span text:style-name="T33">Furthermore, once it is realized that Paul’s intention was to bring the message of the Gospel of Christ to the same isles and coastlands which are the subjects of these prophecies here, and that was where he had expected to find</text:span></text:span><text:span text:style-name="Strong_20_Emphasis"><text:span text:style-name="T3"> those twelve tribes </text:span></text:span><text:span text:style-name="Strong_20_Emphasis"><text:span text:style-name="T9">for which he professed that he had labored</text:span></text:span><text:span text:style-name="Strong_20_Emphasis"><text:span text:style-name="T3">, then it beco</text:span></text:span><text:span text:style-name="Strong_20_Emphasis"><text:span text:style-name="T33">mes evident that the New Testament is indeed for the same people who had the Old Testament, and that both New and Old Testaments are Christian books, and that they are certainly not Jewish books, because God hates Esau. The recipients of New Testament redemption are the same people to which redemption had been promised in the Old Testament, and any attempt to assign that redemption to any other people is actually an attempt to defraud Yahweh God Himself. </text:span></text:span><text:span text:style-name="Strong_20_Emphasis"><text:span text:style-name="T34">Paul had declared in Galatians chapter 4 that Christ had come “ To redeem them that were under the law” (4:5), referring to those same Old Testament children of Israel from whom the Galatians had also descended.</text:span></text:span><text:span text:style-name="Strong_20_Emphasis"><text:span text:style-name="T33"> </text:span></text:span></text:p>
      <text:p text:style-name="P14"><text:span text:style-name="Strong_20_Emphasis"><text:span text:style-name="T33">So n</text:span></text:span><text:span text:style-name="Strong_20_Emphasis"><text:span text:style-name="T35">ow, as we proceed with Isaiah chapter 51, an</text:span></text:span><text:span text:style-name="Strong_20_Emphasis"><text:span text:style-name="T33">other</text:span></text:span><text:span text:style-name="Strong_20_Emphasis"><text:span text:style-name="T35"> element of the comfort of Zion is a promise that those who oppose the children of Yahweh shall be destroyed, and also that “the redeemed of Yahweh shall return”. </text:span></text:span><text:span text:style-name="Strong_20_Emphasis"><text:span text:style-name="T36">These redeemed cannot be separated from the descendants of Israel, who can call Abraham their father, and Sarah their mother, in verse 2 of this chapter, no</text:span></text:span><text:span text:style-name="Strong_20_Emphasis"><text:span text:style-name="T37">r</text:span></text:span><text:span text:style-name="Strong_20_Emphasis"><text:span text:style-name="T36"> can they be </text:span></text:span><text:span text:style-name="Strong_20_Emphasis"><text:span text:style-name="T38">distinguished</text:span></text:span><text:span text:style-name="Strong_20_Emphasis"><text:span text:style-name="T36"> from the Zion of verse 16 here, where we read: “</text:span></text:span><text:span text:style-name="T3">And I have put my words in thy mouth, and I have covered thee in the shadow of mine hand, that I may plant the heavens, and lay the foundations of the earth, and say unto Zion, Thou art my people.” </text:span></text:p>
      <text:p text:style-name="P14"><text:span text:style-name="T39">Salvation and redemption were promised to Israel alone, </text:span><text:span text:style-name="T40">and as we proceed with Isaiah, there are no further explicitly discernible breaks in the context until the </text:span><text:span text:style-name="T41">very </text:span><text:span text:style-name="T40">end of the book. Interwoven with promises of redemption for Israel are Messianic prophecies which have been, or which shall be fulfilled in Yahshua Christ. So all of these promises are for the children of Israel in captivity, who had moved to </text:span><text:a xlink:type="simple" xlink:href="https://christogenea.org/podcasts/biblical/commentary-isaiah-part-50-place-their-own" office:target-frame-name="_blank" xlink:show="new" text:style-name="Internet_20_link" text:visited-style-name="Visited_20_Internet_20_Link"><text:span text:style-name="T42">A Place of Their Own</text:span></text:a> <text:span text:style-name="T43">in the isles and coastlands of the north and west. Of course, we have already cited Isaiah chapter 66 </text:span><text:span text:style-name="T44">(66:19) </text:span><text:span text:style-name="T43">several times in the course of this commentary, and that is an explicit prophecy which fully supports these assertions here. </text:span></text:p>
      <text:p text:style-name="P15">After Yahweh told the children of Israel to look to Abraham and Sarah, he made a promise <text:span text:style-name="T45">to comfort Zion, all of her waste places, her wilderness and her desert. </text:span><text:span text:style-name="T46">The pronouns </text:span><text:span text:style-name="T47">for </text:span><text:span text:style-name="T48">her</text:span><text:span text:style-name="T46"> are found in the Hebrew forms of the words as well as in the </text:span><text:span text:style-name="T47">Septuagint </text:span><text:span text:style-name="T46">translation, so Zion</text:span> <text:span text:style-name="T46">is also an allegory for the nation of Israel. </text:span><text:span text:style-name="T49">The location of these waste places is not necessarily limited to Palestine. As it is found in both Jeremiah chapter 31 and in chapter 12 of the Revelation, the children of Israel had been sent into the wilderness. So in the opening verses of that chapter of Jeremiah, which is the very same chapter in which an explicit promise of the New Covenant is made, we read:</text:span></text:p>
      <text:p text:style-name="P16">1 At the same time, saith the LORD, will I be the God of all the families of Israel, and they shall be my people. 2 Thus saith the LORD, The people which were left of the sword found grace in the wilderness; even Israel, when I went to cause him to rest.</text:p>
      <text:p text:style-name="P15"><text:span text:style-name="T47">Then in verses 4 and 5 </text:span><text:span text:style-name="T49">of Isaiah chapter 51 </text:span><text:span text:style-name="T47">there is a promise that a law shall proceed from God, and His judgment shall be a light of the people, where Yahweh further professed that “the isles shall wait upon me, and on mine arm shall they trust.” This is similar to an earlier promise found in these </text:span><text:span text:style-name="T50">same</text:span><text:span text:style-name="T47"> chapters, in chapter 42, where we read in a passage which is obviously a </text:span><text:span text:style-name="T51">Messianic </text:span><text:span text:style-name="T47">prophecy of Christ: </text:span></text:p>
      <text:p text:style-name="P17">1 Behold my servant, whom I uphold; mine elect, in whom my soul delighteth; I have put my spirit upon him: he shall bring forth judgment to the <text:span text:style-name="T52">[Nations]</text:span>. 2 He shall not cry, nor lift up, nor cause his voice to be heard in the street. 3 A bruised reed shall he not break, and the smoking flax shall he not quench: he shall bring forth judgment unto truth. 4 He shall not fail nor be discouraged, till he have set judgment in the earth: and the isles shall wait for his law.</text:p>
      <text:p text:style-name="P18"><text:soft-page-break/>That passage was cited as having been fulfilled in Christ, in Matthew chapter 12 where after Christ had healed the withered hand of a man on the Sabbath, the apostle had written: </text:p>
      <text:p text:style-name="P19">14 Then the Pharisees went out, and held a council against him, how they might destroy him. 15 But when Jesus knew it, he withdrew himself from thence: and great multitudes followed him, and he healed them all; 16 And charged them that they should not make him known: 17 That it might be fulfilled which was spoken by Esaias the prophet, saying, 18 Behold my servant, whom I have chosen; my beloved, in whom my soul is well pleased: I will put my spirit upon him, and he shall shew judgment to the <text:span text:style-name="T52">[nations]</text:span>. 19 He shall not strive, nor cry; neither shall any man hear his voice in the streets. 20 A bruised reed shall he not break, and smoking flax shall he not quench, till he send forth judgment unto victory. 21 And in his name shall the <text:span text:style-name="T52">[nations]</text:span> trust.</text:p>
      <text:p text:style-name="P20">Having written those things, and having cited that passage of Isaiah in reference to Christ, it becomes evident <text:span text:style-name="T50">in Matthew, as it was in Paul and in Luke, </text:span><text:span text:style-name="T52">that </text:span>the purpose of Christ was to fulfill the words of Isaiah as they had been spoken by Isaiah. Therefore <text:span text:style-name="T53">since the words of Isaiah chapter 42 pertained only to the children of Israel, then th</text:span><text:span text:style-name="T52">os</text:span><text:span text:style-name="T53">e words of Matthew chapter 12 must also pertain only to the children of Israel, </text:span><text:span text:style-name="T54">and men cannot righteously add their own feelings to the Word of God. </text:span><text:span text:style-name="T50">As Paul had written in Galatians chapter 3: </text:span></text:p>
      <text:p text:style-name="P19">15 Brethren, I speak after the manner of men; Though it be but a man's covenant, yet if it be confirmed, no man disannulleth, or addeth thereto.</text:p>
      <text:p text:style-name="P21">Paul’s intention there was to explain the fact that if men could not justly add to a covenant of men, then they certainly could not add to a covenant of God, ostensibly <text:span text:style-name="T55">seeking to do so </text:span>for their own benefit – <text:span text:style-name="T56">something which is implicit in the Greek text but which is missing in the King James translation</text:span>. <text:span text:style-name="T57">So for that same reason, two verses later Paul wrote:</text:span></text:p>
      <text:p text:style-name="P22"><text:s/>17 And this I say, that the covenant, that was confirmed before of God in Christ, the law, which was four hundred and thirty years after, cannot disannul, that it should make the promise of none effect.</text:p>
      <text:p text:style-name="P23">That is why, in his epistle to the Romans, in Romans chapter 4 Paul had written explaining that the covenant was assured to all the seed, or offspring, of Abraham, <text:span text:style-name="T55">through Jacob</text:span>: both to those of the law, which is the remnant <text:span text:style-name="T55">of Israelites </text:span>in Judaea who aspired to keep the law, and to those of the faith of Abraham, which are all the Israelites of the captivity, who were of the belief of Abraham who had believed God when he was promised that his seed, <text:span text:style-name="T55">from his loins, </text:span>would become many nations. </text:p>
      <text:p text:style-name="P23"><text:span text:style-name="T42">[This should not be difficult to understand, once the Word of God is plainly understood, and two thousand years of judaized propaganda is cast aside. </text:span><text:span text:style-name="T58">While the world despises what we refer to as Christian Identity, it truly despises the teaching of the precise fulfillment of all the promises of God which is in Christ. Christ is not the recipient of the promises, but the </text:span><text:span text:style-name="T59">F</text:span><text:span text:style-name="T58">ulfillment, </text:span><text:span text:style-name="T59">as well as </text:span><text:span text:style-name="T60">having been </text:span><text:span text:style-name="T59">the Mediator declaring that Fulfillment</text:span><text:span text:style-name="T58">.</text:span><text:span text:style-name="T42">] </text:span></text:p>
      <text:p text:style-name="P24"><text:span text:style-name="T54">Finally, </text:span>in our last presentation here in Isaiah we had left off with verse 7 of this chapter where we read: </text:p>
      <text:p text:style-name="P25">7 Hearken unto me, ye that know righteousness, the people in whose heart is my law; fear ye not the reproach of men, neither be ye afraid of their revilings.</text:p>
      <text:p text:style-name="P26">This evokes words which Christ had said in reference to His adversaries which are recorded in Luke chapter 12, and also in Matthew chapter 10 which we shall cite here, where He said:</text:p>
      <text:p text:style-name="P27"><text:soft-page-break/>28 And fear not them which kill the body, but are not able to kill the soul: but rather fear him which is able to destroy both soul and body in hell.</text:p>
      <text:p text:style-name="P28"><text:span text:style-name="T61">Where we had left off in our </text:span><text:span text:style-name="T62">discussion of that verse </text:span><text:span text:style-name="T61">in </text:span><text:a xlink:type="simple" xlink:href="https://christogenea.org/podcasts/biblical/commentary-isaiah-part-52-comfort-zion" office:target-frame-name="_blank" xlink:show="new" text:style-name="Internet_20_link" text:visited-style-name="Visited_20_Internet_20_Link"><text:span text:style-name="T63">The Comfort of Zion</text:span></text:a><text:span text:style-name="T62">, h</text:span><text:span text:style-name="T64">aving </text:span><text:span text:style-name="T62">already </text:span><text:span text:style-name="T64">remarked that the law was promised </text:span><text:span text:style-name="T61">by Yahweh God </text:span><text:span text:style-name="T64">to </text:span><text:span text:style-name="T61">have </text:span><text:span text:style-name="T64">be</text:span><text:span text:style-name="T61">en</text:span><text:span text:style-name="T64"> written on the hearts of the children of Israel exclusively </text:span><text:span text:style-name="T61">and</text:span><text:span text:style-name="T64"> in connection with </text:span><text:span text:style-name="T61">the</text:span><text:span text:style-name="T64"> promise of a New Covenant, </text:span><text:span text:style-name="T61">in Jeremiah chapter 31, </text:span><text:span text:style-name="T64">we shall now continue in refere</text:span><text:span text:style-name="T65">n</text:span><text:span text:style-name="T64">ce to men who would reproach </text:span><text:span text:style-name="T61">those of </text:span><text:span text:style-name="T64">th</text:span><text:span text:style-name="T61">e</text:span><text:span text:style-name="T64"> children of Israel who </text:span><text:span text:style-name="T61">would </text:span><text:span text:style-name="T64">act righteously, </text:span><text:span text:style-name="T61">where the Word of Yahweh continues and He is recorded as having said</text:span><text:span text:style-name="T64">:</text:span></text:p>
      <text:p text:style-name="P29">8 For the moth shall eat them up like a garment, and the worm shall eat them like wool: but my righteousness shall be for ever, and my salvation from generation to generation. </text:p>
      <text:p text:style-name="P30"><text:span text:style-name="T66">Here Yahweh must be speaking of His enemies, </text:span><text:span text:style-name="T67">both His eternal enemies and the enemies which may arise out of His Own people</text:span><text:span text:style-name="T68">. Later,</text:span><text:span text:style-name="T66"> we also find th</text:span><text:span text:style-name="T67">e warnings here</text:span><text:span text:style-name="T68"> in verses 7 and 8 </text:span><text:span text:style-name="T66">in the words of Christ as they are recorded in John chapter 15, where He said to His disciples:</text:span></text:p>
      <text:p text:style-name="P31">18 If the world hate you, ye know that it hated me before it hated you. 19 If ye were of the world, the world would love his own: but because ye are not of the world, but I have chosen you out of the world, therefore the world hateth you. 20 Remember the word that I said unto you, The servant is not greater than his lord. If they have persecuted me, they will also persecute you; if they have kept my saying, they will keep yours also. 21 But all these things will they do unto you for my name's sake, because they know not him that sent me. 22 If I had not come and spoken unto them, they had not had sin: but now they have no cloke for their sin. </text:p>
      <text:p text:style-name="P31">23 He that hateth me hateth my Father also. 24 If I had not done among them the works which none other man did, they had not had sin: but now have they both seen and hated both me and my Father. 25 But this cometh to pass, that the word might be fulfilled that is written in their law, They hated me without a cause. 26 But when the Comforter is come, whom I will send unto you from the Father, even the Spirit of truth, which proceedeth from the Father, he shall testify of me: 27 And ye also shall bear witness, because ye have been with me from the beginning.</text:p>
      <text:p text:style-name="P32"><text:span text:style-name="T69">So here in Isaiah, we see that the enemies of God would hate those who keep the Word of God, and that same profession was made by Yahshua Christ. </text:span>Where Christ had said that “They hated me without a cause”, while that circumstance is indeed fully evident in the Gospel accounts, it is also a reference to the <text:span text:style-name="T69">words of David found in the </text:span>35th Psalm where we read:</text:p>
      <text:p text:style-name="P33">19 Let not them that are mine enemies wrongfully rejoice over me: neither let them wink with the eye that hate me without a cause.</text:p>
      <text:p text:style-name="P34"><text:span text:style-name="T69">The</text:span><text:span text:style-name="T70">n</text:span><text:span text:style-name="T69"> l</text:span>ater, in the 69th Psalm, <text:span text:style-name="T69">David repeated the clause where </text:span>we read:</text:p>
      <text:p text:style-name="P35">4 They that hate me without a cause are more than the hairs of mine head: they that would destroy me, being mine enemies wrongfully, are mighty: then I restored that which I took not away.</text:p>
      <text:p text:style-name="P34">It must be noted that where Christ had said that the clause “t<text:span text:style-name="T66">hey hated me without a cause</text:span>” is found in the law, it <text:span text:style-name="T69">i</text:span>s only found in th<text:span text:style-name="T71">os</text:span>e Psalms, <text:span text:style-name="T71">and not in the writings attributed to Moses. S</text:span>o it is apparent that Christ Himself <text:span text:style-name="T70">must have</text:span> esteemed the Psalms as having <text:span text:style-name="T71">the</text:span> weight <text:span text:style-name="T71">of</text:span> the law. <text:span text:style-name="T72">The apostles of Christ</text:span> had also considered David to have been a prophet, <text:span text:style-name="T72">which is apparent in Acts chapters 2 and 13</text:span>. </text:p>
      <text:p text:style-name="P36">While I have only just recently begun to assess the Psalms of Solomon, <text:span text:style-name="T73">I am already certain that at least many of them were written well after Solomon’s own time, and </text:span><text:span text:style-name="T67">that they </text:span><text:span text:style-name="T73">should not be attributed to him. There are</text:span> eighteen psalms <text:span text:style-name="T73">in the collection, </text:span>which are considered pseudepigraphal by academic <text:soft-page-break/>theologians. <text:span text:style-name="T73">T</text:span>he opening verse<text:span text:style-name="T73">s</text:span> of the 7th of those Psalms is a prayer to God which is quite relevant here:</text:p>
      <text:p text:style-name="P37">1 Make not Thy dwelling afar from us, O God; Lest they assail us that hate us without cause. 2 For Thou hast rejected them, O God; Let not their foot trample upon Thy holy inheritance. 3 Chasten us Thyself in Thy good pleasure; But give (us) not up to the nations; 4 For, if Thou sendest pestilence, Thou Thyself givest it charge concerning us; 5 For Thou art merciful, And wilt not be angry to the point of consuming us.</text:p>
      <text:p text:style-name="P38">Of course, the surrounding nations did eventually prevail over the children of Israel in the short term, on account of their sin, however here the promise in Isaiah is that they shall ultimately overcome their enemies, but on account of their God, and not of themselves. So <text:span text:style-name="T74">now, </text:span>where Isaiah continues there is further comfort, <text:span text:style-name="T74">and Yahweh promises to deliver His people from those who hate them</text:span>:</text:p>
      <text:p text:style-name="P39"><text:span text:style-name="T75">9 Awake, awake, put on strength, O arm of the LORD; awake, as in the ancient days, in the generations of old. Art thou not it that hath cut Rahab, and wounded the dragon? 10 Art thou not it which hath dried the sea, the waters of the great deep; that hath made the depths of the sea a way for the ransomed to pass over? </text:span></text:p>
      <text:p text:style-name="P40">The Septuagint <text:span text:style-name="T76">in missing</text:span> the last clause of verse 9, where the translation of Brenton is sufficient: </text:p>
      <text:p text:style-name="P41">9 Awake, awake, O Jerusalem, and put on the strength of thine arm; awake as in the early time, as the ancient generation.</text:p>
      <text:p text:style-name="P42">This is only the first clause of verse 9 as it is foun<text:span text:style-name="T77">d in the manuscripts of both the Brenton and Rahlfs-Hanhart editions of the Greek text. So the entire second clause of the verse is wanting, where the King James Version has “</text:span><text:span text:style-name="T78">Art thou not it that hath cut Rahab, and wounded the dragon?</text:span><text:span text:style-name="T77">”</text:span></text:p>
      <text:p text:style-name="P43"><text:span text:style-name="T79">While the Dead Sea Scrolls Bible translates a few words somewhat differently, it nevertheless supports the reading found in the Masoretic Text. </text:span><text:span text:style-name="T77">Furthermore, t</text:span><text:span text:style-name="T80">he reading</text:span><text:span text:style-name="T77">s found</text:span><text:span text:style-name="T80"> in the Old Latin provided in the Hexapla of Origen does also, </text:span><text:span text:style-name="T77">and so do the Greek editions of </text:span><text:span text:style-name="T81">Theodotian, </text:span><text:span text:style-name="T82">Aquila </text:span><text:span text:style-name="T77">and </text:span><text:span text:style-name="T83">Symmachus, </text:span><text:span text:style-name="T84">in spite of their differences in the translation of the Hebrew text</text:span><text:span text:style-name="T83">. </text:span><text:span text:style-name="T84">So we shall treat the clause as if it belongs, and imagine that </text:span><text:span text:style-name="T85">perhaps </text:span><text:span text:style-name="T84">an early scribe of the Septuagint must have omitted it inadvertently. </text:span></text:p>
      <text:p text:style-name="P44"><text:span text:style-name="T86">Here the reference to the events of the Exodus and the crossing of the Red Sea is only an appeal that Yahweh is able to do anything which He wills. The reference to Rahab and the dragon are the same, and the clause </text:span><text:span text:style-name="T76">contain</text:span><text:span text:style-name="T86">s a Hebrew parallelism, equating Rahab to the dragon. </text:span><text:span text:style-name="T87">The B</text:span><text:span text:style-name="T88">rown-Driver-Briggs </text:span><text:span text:style-name="T87">lexicon defines </text:span><text:span text:style-name="T89">רהב </text:span><text:span text:style-name="T90">or</text:span><text:span text:style-name="T91"> rahab</text:span><text:span text:style-name="T92"> (#’s 7293-7294)</text:span> as “<text:span text:style-name="T93">literally storm, arrogance, but only as names” however the verb (# 7292) and adjective, </text:span><text:span text:style-name="T94">which are spelled the same way, are</text:span><text:span text:style-name="T93"> defined similarly </text:span><text:span text:style-name="T94">as stormily, boisterously, to</text:span><text:span text:style-name="T95"> make proud</text:span><text:span text:style-name="T96"> or</text:span><text:span text:style-name="T95"> be arrogant</text:span><text:span text:style-name="T96">, and as proud or defiant, among other things [1].</text:span><text:span text:style-name="T97"> </text:span></text:p>
      <text:p text:style-name="Text_20_body">In this context, <text:span text:style-name="T98">the name </text:span><text:span text:style-name="T42">Rahab</text:span><text:span text:style-name="T98"> appears</text:span><text:span text:style-name="T86"> </text:span><text:span text:style-name="T98">elsewhere only in the Psalms, first in the unattributed 87th Psalm where we read:</text:span></text:p>
      <text:p text:style-name="P45">4 I will make mention of Rahab and Babylon to them that know me: behold Philistia, and Tyre, with Ethiopia; this man was born there. 5 And of Zion it shall be said, This and that man was born in her: and the highest himself shall establish her.</text:p>
      <text:p text:style-name="P46">Then in the 89th Psalm, which is attributed to “<text:span text:style-name="T99">Ethan the Ezrahite”, where the Septuagint has “Ethan the Israelite”; </text:span><text:span text:style-name="T100">t</text:span><text:span text:style-name="T99">here is an Ethan of the time of David who is mentioned as a singer in 1 Chronicles chapter 15, </text:span><text:span text:style-name="T100">along with another singer named Heman, and the 88th Psalm is attributed to “Heman the Ezrahite”. </text:span><text:span text:style-name="T101">It is possible that the word </text:span><text:span text:style-name="T102">Ezrahite </text:span><text:span text:style-name="T103">is an error for </text:span><text:span text:style-name="T102">Zerahite</text:span><text:span text:style-name="T103">, and a certain Zerah was mentioned among the Levites in 1 Chronicles chapter 9. In any event, t</text:span><text:span text:style-name="T104">his</text:span><text:span text:style-name="T105"> Psalm mentions David and </text:span><text:soft-page-break/><text:span text:style-name="T105">the writer is certainly a contemporary </text:span><text:span text:style-name="T100">of David</text:span><text:span text:style-name="T105">. So </text:span><text:span text:style-name="T99">in the 89th Psalm we read </text:span><text:span text:style-name="T105">a passage which </text:span><text:span text:style-name="T106">makes expressions that are </text:span><text:span text:style-name="T105">very similar to these verses of Isaiah</text:span><text:span text:style-name="T99">: </text:span></text:p>
      <text:p text:style-name="P47">8 O LORD God of hosts, who is a strong LORD like unto thee? or to thy faithfulness round about thee? 9 Thou rulest the raging of the sea: when the waves thereof arise, thou stillest them. 10 Thou hast broken Rahab in pieces, as one that is slain; thou hast scattered thine enemies with thy strong arm. 11 The heavens are thine, the earth also is thine: as for the world and the fulness thereof, thou hast founded them.</text:p>
      <text:p text:style-name="P48">Here, as we have also <text:span text:style-name="T107">done </text:span>in earlier places of Isaiah, we would assert that the sea is the mass of the world’s peoples, or the peoples of any particular region, and Rahab is representative of the eternal enemies of Yahweh God, identified in Revelation chapter 12 and elsewhere with the dragon and serpent of Genesis chapter 3. <text:span text:style-name="T73">Referring once again to the Psalms of Solomon, there is a line in the 2nd of the psalms which </text:span>makes allusions to this same entity, using a word for pride, which Rahab represents, and which <text:span text:style-name="T73">is also a prayer to God and beg</text:span>ging for relief in the same manner which we see here<text:span text:style-name="T73">: “29 (25) Delay not, O God, to recompense them on (their) heads, To turn the pride of the dragon into dishonour.” </text:span><text:span text:style-name="T108">While </text:span><text:span text:style-name="T109">rahab</text:span><text:span text:style-name="T110"> is not the word used for proud in Isaiah chapter 13, there we read a prophecy which we believe also parallels this passage of Isaiah:</text:span></text:p>
      <text:p text:style-name="P49">9 Behold, the day of the LORD cometh, cruel both with wrath and fierce anger, to lay the land desolate: and he shall destroy the sinners thereof out of it. 10 For the stars of heaven and the constellations thereof shall not give their light: the sun shall be darkened in his going forth, and the moon shall not cause her light to shine. 11 And I will punish the world for their evil, and the wicked for their iniquity; and I will cause the arrogancy of the proud to cease, and will lay low the haughtiness of the terrible.</text:p>
      <text:p text:style-name="P50">Likewise, in Isaiah chapter 27 there is another parallel prophecy, which reads in part:</text:p>
      <text:p text:style-name="P51">1 In that day the LORD with his sore and great and strong sword shall punish leviathan the piercing serpent, even leviathan that crooked serpent; and he shall slay the dragon that is in the sea.</text:p>
      <text:p text:style-name="P50">Now, continuing with Isaiah:</text:p>
      <text:p text:style-name="P29">11 Therefore the redeemed of the LORD shall return, and come with singing unto Zion; and everlasting joy shall be upon their head: they shall obtain gladness and joy; and sorrow and mourning shall flee away. </text:p>
      <text:p text:style-name="P52"><text:span text:style-name="Strong_20_Emphasis"><text:span text:style-name="T111">The </text:span></text:span><text:span text:style-name="Strong_20_Emphasis"><text:span text:style-name="T112">ransomed</text:span></text:span><text:span text:style-name="Strong_20_Emphasis"><text:span text:style-name="T111"> of verse 10 are the </text:span></text:span><text:span text:style-name="Strong_20_Emphasis"><text:span text:style-name="T112">redeemed</text:span></text:span><text:span text:style-name="Strong_20_Emphasis"><text:span text:style-name="T111"> of verse 11, and while two different Hebrew words are represented they are </text:span></text:span><text:span text:style-name="Strong_20_Emphasis"><text:span text:style-name="T113">indeed </text:span></text:span><text:span text:style-name="Strong_20_Emphasis"><text:span text:style-name="T111">close synonyms. </text:span></text:span><text:span text:style-name="Strong_20_Emphasis"><text:span text:style-name="T35">Since </text:span></text:span><text:span text:style-name="Strong_20_Emphasis"><text:span text:style-name="T114">from the opening verses of the chapter it </text:span></text:span><text:span text:style-name="Strong_20_Emphasis"><text:span text:style-name="T35">is </text:span></text:span><text:span text:style-name="Strong_20_Emphasis"><text:span text:style-name="T114">quite clear that</text:span></text:span><text:span text:style-name="Strong_20_Emphasis"><text:span text:style-name="T35"> </text:span></text:span><text:span text:style-name="Strong_20_Emphasis"><text:span text:style-name="T114">the Word of </text:span></text:span><text:span text:style-name="Strong_20_Emphasis"><text:span text:style-name="T35">Yahweh</text:span></text:span><text:span text:style-name="Strong_20_Emphasis"><text:span text:style-name="T35"> </text:span></text:span><text:span text:style-name="Strong_20_Emphasis"><text:span text:style-name="T114">is </text:span></text:span><text:span text:style-name="Strong_20_Emphasis"><text:span text:style-name="T35">addressing the </text:span></text:span><text:span text:style-name="Strong_20_Emphasis"><text:span text:style-name="T115">people </text:span></text:span><text:span text:style-name="Strong_20_Emphasis"><text:span text:style-name="T35">who had descended from Abraham </text:span></text:span><text:span text:style-name="Strong_20_Emphasis"><text:span text:style-name="T115">and Sarah</text:span></text:span><text:span text:style-name="Strong_20_Emphasis"><text:span text:style-name="T35">, but who</text:span></text:span><text:span text:style-name="Strong_20_Emphasis"><text:span text:style-name="T115">m</text:span></text:span><text:span text:style-name="Strong_20_Emphasis"><text:span text:style-name="T35"> had been sent into captivity in the isles and coastlands in the north and west, the people who are </text:span></text:span><text:span text:style-name="Strong_20_Emphasis"><text:span text:style-name="T114">the </text:span></text:span><text:span text:style-name="Strong_20_Emphasis"><text:span text:style-name="T35">redeemed </text:span></text:span><text:span text:style-name="Strong_20_Emphasis"><text:span text:style-name="T114">of Yahweh </text:span></text:span><text:span text:style-name="Strong_20_Emphasis"><text:span text:style-name="T35">can also only be </text:span></text:span><text:span text:style-name="Strong_20_Emphasis"><text:span text:style-name="T114">those same </text:span></text:span><text:span text:style-name="Strong_20_Emphasis"><text:span text:style-name="T35">Israelites, </text:span></text:span><text:span text:style-name="Strong_20_Emphasis"><text:span text:style-name="T116">because Israel is the only people which is promised redemption. </text:span></text:span><text:span text:style-name="Strong_20_Emphasis"><text:span text:style-name="T117">Israel is also the only people whose history had necessitated any need for or </text:span></text:span><text:span text:style-name="Strong_20_Emphasis"><text:span text:style-name="T115">any </text:span></text:span><text:span text:style-name="Strong_20_Emphasis"><text:span text:style-name="T113">had given </text:span></text:span><text:span text:style-name="Strong_20_Emphasis"><text:span text:style-name="T117">expectation of redemption. </text:span></text:span></text:p>
      <text:p text:style-name="P53"><text:span text:style-name="Strong_20_Emphasis"><text:span text:style-name="T116">S</text:span></text:span><text:span text:style-name="Strong_20_Emphasis"><text:span text:style-name="T118">o far, in the ten chapters </text:span></text:span><text:span text:style-name="Strong_20_Emphasis"><text:span text:style-name="T62">of Isaiah </text:span></text:span><text:span text:style-name="Strong_20_Emphasis"><text:span text:style-name="T118">prior to this, since Yahweh first addresse</text:span></text:span><text:span text:style-name="Strong_20_Emphasis"><text:span text:style-name="T62">d</text:span></text:span><text:span text:style-name="Strong_20_Emphasis"><text:span text:style-name="T118"> the isles and coastlands, there have been eight occasions where Yahweh had described Himself as the Redeemer of Israel, </text:span></text:span><text:span text:style-name="Strong_20_Emphasis"><text:span text:style-name="T119">and four more occasions where Israel is described as the redeemed</text:span></text:span><text:span text:style-name="Strong_20_Emphasis"><text:span text:style-name="T118">. </text:span></text:span><text:span text:style-name="Strong_20_Emphasis"><text:span text:style-name="T120">A</text:span></text:span><text:span text:style-name="Strong_20_Emphasis"><text:span text:style-name="T117">ll of</text:span></text:span><text:span text:style-name="Strong_20_Emphasis"><text:span text:style-name="T120"> these </text:span></text:span><text:span text:style-name="Strong_20_Emphasis"><text:span text:style-name="T117">ar</text:span></text:span><text:span text:style-name="Strong_20_Emphasis"><text:span text:style-name="T120">e f</text:span></text:span><text:span text:style-name="Strong_20_Emphasis"><text:span text:style-name="T117">ou</text:span></text:span><text:span text:style-name="Strong_20_Emphasis"><text:span text:style-name="T120">nd </text:span></text:span><text:span text:style-name="Strong_20_Emphasis"><text:span text:style-name="T117">in </text:span></text:span><text:span text:style-name="Strong_20_Emphasis"><text:span text:style-name="T120">the following passages:</text:span></text:span></text:p>
      <text:p text:style-name="P54"><text:span text:style-name="Strong_20_Emphasis"><text:span text:style-name="T117">First, in </text:span></text:span><text:span text:style-name="Strong_20_Emphasis"><text:span text:style-name="T118">Isaiah </text:span></text:span><text:span text:style-name="Strong_20_Emphasis"><text:span text:style-name="T119">chapter </text:span></text:span><text:span text:style-name="Strong_20_Emphasis"><text:span text:style-name="T118">41:</text:span></text:span></text:p>
      <text:p text:style-name="P55"><text:soft-page-break/><text:span text:style-name="Strong_20_Emphasis"><text:span text:style-name="T118">14 Fear not, thou worm Jacob, and ye men of Israel; I will help thee, saith the LORD, and thy redeemer, the Holy One of Israel.</text:span></text:span></text:p>
      <text:p text:style-name="P54"><text:span text:style-name="Strong_20_Emphasis"><text:span text:style-name="T117">Then in </text:span></text:span><text:span text:style-name="Strong_20_Emphasis"><text:span text:style-name="T118">Isaiah</text:span></text:span><text:span text:style-name="Strong_20_Emphasis"><text:span text:style-name="T118"> </text:span></text:span><text:span text:style-name="Strong_20_Emphasis"><text:span text:style-name="T119">chapter</text:span></text:span><text:span text:style-name="Strong_20_Emphasis"><text:span text:style-name="T118"> 43:</text:span></text:span></text:p>
      <text:p text:style-name="P55"><text:span text:style-name="Strong_20_Emphasis"><text:span text:style-name="T118">1 But now thus saith the LORD that created thee, O Jacob, and he that formed thee, O Israel, Fear not: for I have redeemed thee, I have called thee by thy name; thou art mine.</text:span></text:span></text:p>
      <text:p text:style-name="P53"><text:span text:style-name="Strong_20_Emphasis"><text:span text:style-name="T117">Yahweh says “I have redeemed thee” not because, when Isaiah had written these words, it was already a historical fact from man’s perspective, but because He speaks of things which He says shall happen, or shall come into being, as if they already had, which Paul of Tarsus also had explained in Romans chapter 4. </text:span></text:span></text:p>
      <text:p text:style-name="P54"><text:span text:style-name="Strong_20_Emphasis"><text:span text:style-name="T117">Continuing, in </text:span></text:span><text:span text:style-name="Strong_20_Emphasis"><text:span text:style-name="T118">Isaiah </text:span></text:span><text:span text:style-name="Strong_20_Emphasis"><text:span text:style-name="T119">chapter 44:</text:span></text:span></text:p>
      <text:p text:style-name="P56"><text:span text:style-name="Strong_20_Emphasis"><text:span text:style-name="T118">6 Thus saith the LORD the King of Israel, and his redeemer the LORD of hosts; I am the first, and I am the last; and beside me there is no God.</text:span></text:span></text:p>
      <text:p text:style-name="P56"><text:span text:style-name="Strong_20_Emphasis"><text:span text:style-name="T118">22 I have blotted out, as a thick cloud, thy transgressions, and, as a cloud, thy sins: return unto me; for I have redeemed thee. 23 Sing, O ye heavens; for the LORD hath done it: shout, ye lower parts of the earth: break forth into singing, ye mountains, O forest, and every tree therein: for the LORD hath redeemed Jacob, and glorified himself in Israel. 24 Thus saith the LORD, thy redeemer, and he that formed thee from the womb, I am the LORD that maketh all things; that stretcheth forth the heavens alone; that spreadeth abroad the earth by myself.</text:span></text:span></text:p>
      <text:p text:style-name="P57"><text:span text:style-name="Strong_20_Emphasis"><text:span text:style-name="T121">In Isaiah chapter 49 we read that Jacob would be “glorious in the eyes of Yahweh” once Israel is gathered to Him. </text:span></text:span><text:span text:style-name="Strong_20_Emphasis"><text:span text:style-name="T122">So Jacob’s redemption is seen as an act of glorifying Jacob </text:span></text:span><text:span text:style-name="Strong_20_Emphasis"><text:span text:style-name="T123">in the eyes of God</text:span></text:span><text:span text:style-name="Strong_20_Emphasis"><text:span text:style-name="T122">, but if there is any redemption for any other race but that of Jacob, </text:span></text:span><text:span text:style-name="Strong_20_Emphasis"><text:span text:style-name="T124">how</text:span></text:span><text:span text:style-name="Strong_20_Emphasis"><text:span text:style-name="T122"> could Jacob be glorified?</text:span></text:span><text:span text:style-name="Strong_20_Emphasis"> </text:span><text:span text:style-name="Strong_20_Emphasis"><text:span text:style-name="T125">And how would Yahweh be glorified, </text:span></text:span><text:span text:style-name="Strong_20_Emphasis"><text:span text:style-name="T121">as it is here, if anyone but Jacob is gathered to Him</text:span></text:span><text:span text:style-name="Strong_20_Emphasis"><text:span text:style-name="T125">? </text:span></text:span><text:span text:style-name="Strong_20_Emphasis"><text:span text:style-name="T122">If the seed of his enemies have any part of his redemption, then his enemies are justified, and Jacob is disgraced rather than glorified, </text:span></text:span><text:span text:style-name="Strong_20_Emphasis"><text:span text:style-name="T121">and Yahweh is also disgraced, because such a redemption is contrary to His many promises of redemption for Jacob. </text:span></text:span></text:p>
      <text:p text:style-name="P57"><text:span text:style-name="Strong_20_Emphasis"><text:span text:style-name="T122">Yet Jacob himself had told his son Judah, in the blessings of Genesis chapter 49: “8 Judah, thou art he whom thy brethren shall praise: thy hand shall be in the neck of thine enemies; thy father's children shall bow down before thee.” </text:span></text:span><text:span text:style-name="Strong_20_Emphasis"><text:span text:style-name="T123">So when Judah defeats his enemies, then he shall have the praise of his brethren. </text:span></text:span><text:span text:style-name="Strong_20_Emphasis"><text:span text:style-name="T122">Even in Luke chapter 1, part of the purpose of the Messiah, </text:span></text:span><text:span text:style-name="Strong_20_Emphasis"><text:span text:style-name="T123">who is of Judah, </text:span></text:span><text:span text:style-name="Strong_20_Emphasis"><text:span text:style-name="T122">was declared to be: </text:span></text:span></text:p>
      <text:p text:style-name="P58"><text:span text:style-name="Strong_20_Emphasis"><text:span text:style-name="T122">71 That we should be saved from our enemies, and from the hand of all that hate us; 72 To perform the mercy promised to our fathers, and to remember his holy covenant; 73 The oath which he sware to our father Abraham… </text:span></text:span></text:p>
      <text:p text:style-name="P54"><text:span text:style-name="Strong_20_Emphasis"><text:span text:style-name="T118">So continuing w</text:span></text:span><text:span text:style-name="Strong_20_Emphasis"><text:span text:style-name="T126">ith </text:span></text:span><text:span text:style-name="Strong_20_Emphasis"><text:span text:style-name="T118">Isaiah </text:span></text:span><text:span text:style-name="Strong_20_Emphasis"><text:span text:style-name="T119">chapter 47:</text:span></text:span></text:p>
      <text:p text:style-name="P55"><text:span text:style-name="Strong_20_Emphasis"><text:span text:style-name="T119">4 </text:span></text:span><text:span text:style-name="Strong_20_Emphasis"><text:span text:style-name="T127">As for</text:span></text:span><text:span text:style-name="Strong_20_Emphasis"><text:span text:style-name="T119"> our redeemer, the LORD of hosts is his name, the Holy One of Israel.</text:span></text:span></text:p>
      <text:p text:style-name="P54"><text:span text:style-name="Strong_20_Emphasis"><text:span text:style-name="T128">Then in </text:span></text:span><text:span text:style-name="Strong_20_Emphasis"><text:span text:style-name="T118">Isaiah </text:span></text:span><text:span text:style-name="Strong_20_Emphasis"><text:span text:style-name="T119">chapter </text:span></text:span><text:span text:style-name="Strong_20_Emphasis"><text:span text:style-name="T129">48:</text:span></text:span></text:p>
      <text:p text:style-name="P55"><text:span text:style-name="Strong_20_Emphasis"><text:span text:style-name="T129">17 Thus saith the LORD, thy Redeemer, the Holy One of Israel; I am the LORD thy God which teacheth thee to profit, which leadeth thee by the way that thou shouldest go.</text:span></text:span></text:p>
      <text:p text:style-name="P59"><text:span text:style-name="Strong_20_Emphasis"><text:span text:style-name="T128">Yahweh being the “Holy One of Israel”, He is declaring that He is the God of Israel in spite of His relationship to the other Adamic nations and </text:span></text:span><text:span text:style-name="Strong_20_Emphasis"><text:span text:style-name="T124">the </text:span></text:span><text:span text:style-name="Strong_20_Emphasis"><text:span text:style-name="T128">other elements of His creation. </text:span></text:span></text:p>
      <text:p text:style-name="P60"><text:span text:style-name="Strong_20_Emphasis"><text:span text:style-name="T128">Finally, in </text:span></text:span><text:span text:style-name="Strong_20_Emphasis"><text:span text:style-name="T118">Isaiah </text:span></text:span><text:span text:style-name="Strong_20_Emphasis"><text:span text:style-name="T119">chapter </text:span></text:span><text:span text:style-name="Strong_20_Emphasis"><text:span text:style-name="T129">49:</text:span></text:span></text:p>
      <text:p text:style-name="P61"><text:soft-page-break/><text:span text:style-name="Strong_20_Emphasis"><text:span text:style-name="T129">7 Thus saith the LORD, the Redeemer of Israel, and his Holy One, to him whom man despiseth, to him whom the nation abhorreth, to a servant of rulers, Kings shall see and arise, princes also shall worship, because of the LORD that is faithful, and the Holy One of Israel, and he shall choose thee.</text:span></text:span></text:p>
      <text:p text:style-name="P62"><text:span text:style-name="Strong_20_Emphasis"><text:span text:style-name="T124">Then in that same chapter and in reference to those same enemies:</text:span></text:span></text:p>
      <text:p text:style-name="P61"><text:span text:style-name="Strong_20_Emphasis"><text:span text:style-name="T129">26 And I will feed them that oppress thee with their own flesh; and they shall be drunken with their own blood, as with sweet wine: and all flesh shall know that I the LORD am thy Saviour and thy Redeemer, the mighty One of Jacob.</text:span></text:span></text:p>
      <text:p text:style-name="P63"><text:span text:style-name="T124">The purpose of God is not to redeem all flesh along with Jacob, but to the contrary, for all flesh to know that He ha</text:span><text:span text:style-name="T130">s</text:span><text:span text:style-name="T124"> redeemed Jacob, and Jacob only. </text:span><text:span text:style-name="T131">In Isaiah chapter 50 Yahweh had asked a rhetorical question, which has the effect of an assertion, </text:span><text:span text:style-name="T128">where He had asked, in part, “2 … Is my hand shortened at all, that it cannot redeem? or have I no power to deliver? ”</text:span><text:span text:style-name="T131"> </text:span><text:span text:style-name="T132">Later in Isaiah, in the opening verse of chapter 59, the rhetorical question is answered where we read: “1 Behold, the LORD'S hand is not shortened, that it cannot save; neither his ear heavy, that it cannot hear.” </text:span></text:p>
      <text:p text:style-name="P64">With all of this, when we read the epistles of Paul of Tarsus in the New Testament, where Paul had spoken of redemption we cannot imagine that he was speaking of redemption in any other context than the promises of redemption which are found here throughout the words of the prophet Isaiah. <text:span text:style-name="T133">So as we have already cited earlier, in Galatians chapter 4 he had told the Galatians that Christ had come “to redeem them that were under the law”. </text:span><text:span text:style-name="T134">In Galatians chapter 3 Paul had told them that “13 Christ hath redeemed us from the curse of the law…” Then, later</text:span><text:span text:style-name="T133"> in chapter 3, he had told them that “the law was our schoolmaster to bring us unto Christ,” and in other ways in the epistle to the Galatians he had indicated to them that they had descended from Abraham. </text:span></text:p>
      <text:p text:style-name="P65"><text:span text:style-name="T135">The denominational churches think that one may claim for himself to be of Christ, and somehow that would make him Abraham’s seed, but that is not in agreement with the law and the prophets, where even Abraham was prohibited from making substitution for his own seed. Rather, the text of Galatians 3:29 is </text:span>is a conditional sentence which expresses a factual implication. <text:span text:style-name="T136">As we had explained over ten years ago, in our </text:span><text:a xlink:type="simple" xlink:href="https://christogenea.org/podcasts/biblical/epistles-paul-galatians-part-4-heirs-covenant" office:target-frame-name="_blank" xlink:show="new" text:style-name="Internet_20_link" text:visited-style-name="Visited_20_Internet_20_Link"><text:span text:style-name="T136">August, 2015 commentary on Galatians chapter 4</text:span></text:a><text:span text:style-name="T136">, in such a sentence if </text:span>the protasis, which is the clause following the <text:span text:style-name="Emphasis">if</text:span> is true, then the apodosis, which is the clause following the <text:span text:style-name="Emphasis">then</text:span> must also be true. </text:p>
      <text:p text:style-name="P66">So in the King James Version of Galatians 3:29 we read:</text:p>
      <text:p text:style-name="P67">29 And if ye be Christ's, then are ye Abraham's seed, and heirs according to the promise.</text:p>
      <text:p text:style-name="P68"><text:span text:style-name="T137">According to all of the promises and prophecies, the heirs must be Abraham’s literal seed. But the truth is that </text:span><text:span text:style-name="T138">t</text:span>he <text:span text:style-name="Emphasis">then</text:span> part of Paul's statement is “something which explains what has preceded”, which is the <text:span text:style-name="Emphasis">if</text:span> part of Paul's statement. <text:span text:style-name="T139">That is how Liddell and Scott had defined this use of the Greek word </text:span>ἄρα <text:span text:style-name="T139">which was translated as</text:span><text:span text:style-name="T140"> then</text:span><text:span text:style-name="T141"> here, where it appears in such conditional sentences </text:span><text:span text:style-name="T142">[2]</text:span><text:span text:style-name="T141">. So t</text:span><text:span text:style-name="T143">his is like saying “If I </text:span><text:span text:style-name="T144">may enjoy the sunshine</text:span><text:span text:style-name="T143">, then the weather is fair”, or in the words of Christ as they are recorded in Matthew chapter 12: “28 </text:span>But if I cast out devils by the Spirit of God, then the kingdom of God is come unto you.<text:span text:style-name="T143">” So if the kingdom of God had not come unto those people to whom </text:span><text:span text:style-name="T145">Christ</text:span><text:span text:style-name="T143"> had spoken, then He could not have cast out devils by the Spirit of God. According to all of the promises and prophecies of redemption, if one is of Abraham’s acknowledged seed, the seed of Jacob-Israel, then one is also of Christ. </text:span><text:span text:style-name="T144">Both statements, the </text:span><text:span text:style-name="T146">if</text:span><text:span text:style-name="T144"> and the </text:span><text:span text:style-name="T146">then</text:span><text:span text:style-name="T144"> of Galatians 3:29, must be true. </text:span></text:p>
      <text:p text:style-name="P69">In Ephesians chapter 1 Paul had written to his readers <text:span text:style-name="T147">and said:</text:span></text:p>
      <text:p text:style-name="P67">4 According as he hath chosen us in him before the foundation of the world, that we should be holy and without blame before him in love: 5 Having predestinated us unto the adoption of <text:soft-page-break/>children by Jesus Christ to himself, according to the good pleasure of his will, 6 To the praise of the glory of his grace, wherein he hath made us accepted in the beloved. 7 In whom we have redemption through his blood, the forgiveness of sins, according to the riches of his grace.</text:p>
      <text:p text:style-name="Text_20_body">In Romans chapter 9, <text:span text:style-name="T148">Paul explicitly stated that the adoption, along with the covenants, promises, law, </text:span><text:span text:style-name="T149">the glory and the </text:span><text:span text:style-name="T148">service </text:span><text:span text:style-name="T149">were </text:span><text:span text:style-name="T150">for his brethren, which is for Israel “according to the flesh”</text:span>. <text:span text:style-name="T151">Here Paul had associated “redemption through His blood” with the forgiveness of sins, which we shall see had been explained by Yahweh in Isaiah chapter 52. But first, i</text:span><text:span text:style-name="T152">n Romans chapter 8 Paul explained who was predestinated where he wrote: </text:span></text:p>
      <text:p text:style-name="P70">29 For whom he did foreknow, he also did predestinate to be conformed to the image of his Son, that he might be the firstborn among many brethren. 30 Moreover whom he did predestinate, them he also called: and whom he called, them he also justified: and whom he justified, them he also glorified.</text:p>
      <text:p text:style-name="P71"><text:span text:style-name="T153">So those who had been predestinated are those who had been foreknown, </text:span><text:span text:style-name="T145">called, and were already the brethren of Christ</text:span><text:span text:style-name="T153">. But first we shall discuss the concept of sin. </text:span>Throughout the words of the prophets, only Israel had the law, which we read in the 147th Psalm:</text:p>
      <text:p text:style-name="P72">19 He sheweth his word unto Jacob, his statutes and his judgments unto Israel. 20 He hath not dealt so with any nation: and as for his judgments, they have not known them. Praise ye the LORD.</text:p>
      <text:p text:style-name="P71">Then, Paul wrote in Romans chapter <text:span text:style-name="T154">5</text:span>:</text:p>
      <text:p text:style-name="P72">13 For until the law sin was in the world: but sin is not imputed when there is no law.</text:p>
      <text:p text:style-name="P73">Later, the apostle John explained sin, where he wrote in chapter 3 of his first epistle that: </text:p>
      <text:p text:style-name="P72">4 Whosoever committeth sin transgresseth also the law: for sin is the transgression of the law.</text:p>
      <text:p text:style-name="P74">So only the children of Israel could have had sin imputed to them, because only they had the law. Therefore, only they would need forgiveness for sin, <text:span text:style-name="T153">because where the law is not given, sin is not imputed</text:span>. Furthermore, since Yahweh predestined those who<text:span text:style-name="T155">m</text:span> He had foreknown, in Amos chapter 3 we read that He only knew Israel, and for that reason He would punish them for their sins:</text:p>
      <text:p text:style-name="P75">1 Hear this word that the LORD hath spoken against you, O children of Israel, against the whole family which I brought up from the land of Egypt, saying, 2 You only have I known of all the families of the earth: therefore I will punish you for all your iniquities.</text:p>
      <text:p text:style-name="P74">No other people could possibly fit into this context. This is the entire purpose of the promise of the Messiah, that Yahweh would forgive the children of Israel of their sins, and only the children of Israel were imputed with sin. Then the purpose of their punishment is found in the very next verse of that chapter of Amos:</text:p>
      <text:p text:style-name="P75">3 Can two walk together, except they be agreed?</text:p>
      <text:p text:style-name="P74">Once the children of Israel agree with Yahweh in Christ, then they may walk with Yahweh their God. <text:span text:style-name="T156">For that same reason, Paul cited Isaiah chapter </text:span><text:span text:style-name="T157">52</text:span><text:span text:style-name="T156"> in 2 Corinthians chapter 6 and wrote:</text:span></text:p>
      <text:p text:style-name="P76">15 And what concord hath Christ with Belial? or what part hath he that believeth with an infidel? 16 And what agreement hath the temple of God with idols? for ye are the temple of the living God; as God hath said, I will dwell in them, and walk in them; and I will be their God, and they shall be my people. 17 Wherefore come out from among them, and be ye separate, saith the Lord, and touch not the unclean <text:span text:style-name="T158">thing</text:span>; and I will receive you, 18 And will be a Father unto you, and ye shall be my sons and daughters, saith the Lord Almighty.</text:p>
      <text:p text:style-name="P77"><text:soft-page-break/><text:span text:style-name="T155">There it is informing th</text:span><text:span text:style-name="T159">e</text:span><text:span text:style-name="T155"> children of Israel that they must separate from others, and not join themselves to them. Writing that, </text:span>Paul cited <text:span text:style-name="T159">a verse from </text:span>Isaiah chapter 52, which was spoken to Israel in the places of their captivity:</text:p>
      <text:p text:style-name="P78">11 Depart ye, depart ye, go ye out from thence, touch no unclean <text:span text:style-name="T158">thing</text:span>; go ye out of the midst of her; be ye clean, that bear the vessels of the LORD. 12 For ye shall not go out with haste, nor go by flight: for the LORD will go before you; and the God of Israel will be your rereward.</text:p>
      <text:p text:style-name="P77">But he also alluded to a passage in Ezekiel chapter 37, where Yahweh had promised a New Covenant with Israel and we read, in part:</text:p>
      <text:p text:style-name="P78">26 Moreover I will make a covenant of peace with them; it shall be an everlasting covenant with them: and I will place them, and multiply them, and will set my sanctuary in the midst of them for evermore. 27 My tabernacle also shall be with them: yea, I will be their God, and they shall be my people. 28 And the [nations] shall know that I the LORD do sanctify Israel, when my sanctuary shall be in the midst of them for evermore.</text:p>
      <text:p text:style-name="P79">Yahweh has promised to sanctify Israel, and Israel alone, so all other nations and races are the unclean in the admonishments of Isaiah and Paul, from whom they are commanded to separate themselves if they are to please their God. This certainly does not facilitate any possibility that <text:span text:style-name="T160">any of them</text:span> could somehow be transformed into Abraham’s seed, contrary to the words and examples of Scripture. </text:p>
      <text:p text:style-name="P77">Therefore Paul of Tarsus associated the redemption which is in Christ with the captivity of ancient Israel, <text:span text:style-name="T161">in his citations of Isaiah and his allusions to Amos and Ezekiel.</text:span> <text:span text:style-name="T161">Then</text:span><text:span text:style-name="T147"> a little further on in the same chapter of Ephesians Paul wrote: </text:span></text:p>
      <text:p text:style-name="P70">11 In whom also we have obtained an inheritance, being predestinated according to the purpose of him who worketh all things after the counsel of his own will: 12 That we should be to the praise of his glory, who first trusted in Christ.</text:p>
      <text:p text:style-name="P80">If Yahweh God “<text:span text:style-name="T162">worketh all things after the counsel of his own will</text:span>” then Paul must have been referring to the will of God as it is revealed in the words of the prophets,<text:span text:style-name="T163"> as he had also attested in Romans chapter 15</text:span>. In the opening verses of his epistle to the Romans, Paul said that he had been “separated unto the gospel of God”, and in reference to that Gospel he then said: “Which he had promised afore by his prophets in the holy scriptures,” <text:span text:style-name="T163">so it is evident that he was working within, and not against or in spite of the words of the prophets. </text:span><text:span text:style-name="T164">Paul was working within the context of the prophets, and not outside nor apart from them. </text:span><text:span text:style-name="T163"><text:s/></text:span></text:p>
      <text:p text:style-name="P81">Then even later in the same chapter <text:span text:style-name="T163">of Ephesians, we read</text:span>:</text:p>
      <text:p text:style-name="P82">13 In whom ye also trusted, after that ye heard the word of truth, the gospel of your salvation: in whom also after that ye believed, ye were sealed with that holy Spirit of promise, 14 Which is the earnest of our inheritance until the redemption of the purchased possession, unto the praise of his glory.</text:p>
      <text:p text:style-name="P83">The references to the “purchased possession” may evoke Exodus 19:5 where Israel is called “a peculiar people” on the condition that they keep the Sinai covenant. <text:span text:style-name="T165">Israel was also redeemed from Egypt, so in that sense they were purchased, as it is stated to them in Deuteronomy 7:8 that “the LORD brought you out with a mighty hand, and redeemed you out of the house of bondmen, from the hand of Pharaoh king of Egypt.” </text:span><text:span text:style-name="T166">B</text:span><text:span text:style-name="T165">ut this is not the purchase to which Paul had referred here. </text:span></text:p>
      <text:p text:style-name="P84">Rather, in 1 Corinthians chapter 6 Paul told his readers: “20 For ye are bought with a price: therefore glorify God in your body, and in your spirit, which are God's.” Then in chapter 7, referring to Christ he wrote: “23 Ye are bought with a price; be not ye the servants of men.” </text:p>
      <text:p text:style-name="P85"><text:soft-page-break/>These passages should be cross-referenced to Isaiah chapter 50 where Yahweh had asked the children of the captivity “Where is the bill of your mother's divorcement, whom I have put away? or which of my creditors is it to whom I have sold you?”, and also to Isaiah chapter 52 where Yahweh informs the same Israelites: “3 For thus saith the LORD, Ye have sold yourselves for nought; and ye shall be redeemed without money.” Following that statement is a prophecy of the Gospel of Christ which had also been cited by Paul in his epistle to the Romans. </text:p>
      <text:p text:style-name="P86">But sin leads to death, as the apostle James had explained in chapter <text:span text:style-name="T167">1</text:span> of his epistle:</text:p>
      <text:p text:style-name="P87">14 But every man is tempted, when he is drawn away of his own lust, and enticed. 15 Then when lust hath conceived, it bringeth forth sin: and sin, when it is finished, bringeth forth death.</text:p>
      <text:p text:style-name="P88">Paul wrote similarly in 1 Corinthians chapter 15, saying:</text:p>
      <text:p text:style-name="P89"><text:s/>56 The sting of death is sin; and the strength of sin is the law.</text:p>
      <text:p text:style-name="P86">So aside from sin, the children of Israel also needed to be redeemed from death, so we read such a promise in Hosea chapter 13:</text:p>
      <text:p text:style-name="P87">14 I will ransom them from the power of the grave; I will redeem them from death: O death, I will be thy plagues; O grave, I will be thy destruction: repentance shall be hid from mine eyes.</text:p>
      <text:p text:style-name="P90">For that same reason, Paul had written in Romans chapter 5:</text:p>
      <text:p text:style-name="P91">21 That as sin hath reigned unto death, even so might grace reign through righteousness unto eternal life by Jesus Christ our Lord.</text:p>
      <text:p text:style-name="P85"><text:span text:style-name="T144">This is how Paul had told the Ephesians that they had “</text:span><text:span text:style-name="T162">redemption through his blood, the forgiveness of sins”. </text:span><text:span text:style-name="T166">S</text:span><text:span text:style-name="T144">ince their ancestors had sold themselves into sin, </text:span><text:span text:style-name="T166">then</text:span><text:span text:style-name="T144"> it is th</text:span><text:span text:style-name="T166">os</text:span><text:span text:style-name="T144">e sins from which they had need to be redeemed. </text:span><text:span text:style-name="T168">Many other passages from the epistles of Paul may be included in this context.</text:span></text:p>
      <text:p text:style-name="P92"><text:span text:style-name="T169">So the</text:span> purpose of Yahweh God <text:span text:style-name="T169">for the redemption of the children of Israel </text:span>is spelled out here in his prophets, <text:span text:style-name="T170">and it is repeated in the epistles of Paul</text:span>. <text:span text:style-name="T169">In those epistles, it is manifest that Paul was teaching the fulfillment of what Isaiah and the other prophets had prophesied concerning the children of Israel </text:span><text:span text:style-name="T171">and Christ their Redeemer</text:span><text:span text:style-name="T169">, and in Acts chapter 26 Paul declared that: </text:span></text:p>
      <text:p text:style-name="P93">6 … now I stand and am judged for the hope of the promise made of God unto our fathers: 7 Unto which promise our twelve tribes, instantly serving God day and night, hope to come….</text:p>
      <text:p text:style-name="P94">Then in Acts chapter 28:</text:p>
      <text:p text:style-name="P95">20 … for the hope of Israel I am bound with this chain.</text:p>
      <text:p text:style-name="P96">Christianity fulfilled the promises of God to the fathers and the children of Israel. Properly, according to the Word of God, they alone can be Christians, and that is exhibited in the words of the prophets and apostles. <text:span text:style-name="T172">In the places of their captivity, the children of Israel were considered </text:span><text:span text:style-name="T173">strangers and sojourners</text:span><text:span text:style-name="T174">, so we shall cite the words of Paul from Ephesians chapter 2, from the Christogenea New Testament, because most other translations treated these words poorly:</text:span></text:p>
      <text:p text:style-name="P97">19 So therefore you are no longer strangers and sojourners, but fellow-citizens of the saints and of the household of Yahweh, 20 being built upon the foundation of the ambassadors and the prophets, Yahshua Christ being the cornerstone Himself. </text:p>
      <text:p text:style-name="P98">The Legacy Standard Bible, the American Standard Version <text:span text:style-name="T175">and the English Revised Version, as well as several minor translation</text:span><text:span text:style-name="T171">s</text:span><text:span text:style-name="T175">, all </text:span>agree with our translation of <text:span text:style-name="T175">the plural form of πάροικος as</text:span> <text:span text:style-name="T42">sojourners</text:span>.</text:p>
      <text:p text:style-name="P99"><text:soft-page-break/>There shall be continued references to Jacob <text:span text:style-name="T176">and the children of </text:span>Israel as the redeemed of Yahweh throughout the final chapters of Isaiah. <text:span text:style-name="T177">The children of Israel are the redeemed of Yahweh, here according to Isaiah, and in the New Testament, even according to Paul. We cannot justly imagine that Paul was not of the same mind as Isaiah, and his own words demonstrate his full agreement </text:span><text:span text:style-name="T171">with the prophet</text:span><text:span text:style-name="T177">. <text:s/></text:span></text:p>
      <text:p text:style-name="P94">Anything else is an attempt to defraud God Himself, since Israel is His inheritance. <text:span text:style-name="T178">Comparing Israel to the other nations and races at the fall of Babylon, in Jeremiah chapter 51 we read:</text:span></text:p>
      <text:p text:style-name="P95">19 The portion of Jacob is not like them; for he is the former of all things: and Israel is the rod of his inheritance: the LORD of hosts is his name.</text:p>
      <text:p text:style-name="P95"/>
      <text:p text:style-name="P100"><text:span text:style-name="T171">God is the portion </text:span>Yahweh willing, we shall return to this point in Isaiah chapter 51 in the near future.</text:p>
      <text:p text:style-name="P95"/>
      <text:p text:style-name="Text_20_body"><text:span text:style-name="Strong_20_Emphasis"><text:span text:style-name="T3">Footnotes</text:span></text:span></text:p>
      <text:p text:style-name="P101"><text:span text:style-name="Strong_20_Emphasis"><text:span text:style-name="T3">1 </text:span></text:span><text:span text:style-name="Strong_20_Emphasis"><text:span text:style-name="Emphasis"><text:span text:style-name="T3">The Brown-Driver-Briggs Hebrew and English Lexicon</text:span></text:span></text:span><text:span text:style-name="Strong_20_Emphasis"><text:span text:style-name="T3">, Hendrickson Publishers, 2021, p</text:span></text:span><text:span text:style-name="Strong_20_Emphasis"><text:span text:style-name="T179">p</text:span></text:span><text:span text:style-name="Strong_20_Emphasis"><text:span text:style-name="T3">. 9</text:span></text:span><text:span text:style-name="Strong_20_Emphasis"><text:span text:style-name="T179">22-923</text:span></text:span><text:span text:style-name="Strong_20_Emphasis"><text:span text:style-name="T3">.</text:span></text:span></text:p>
      <text:p text:style-name="P102"><text:span text:style-name="Strong_20_Emphasis"><text:span text:style-name="T3">2 </text:span></text:span><text:span text:style-name="Strong_20_Emphasis"><text:span text:style-name="Emphasis"><text:span text:style-name="T3">A Greek-English Lexicon Compiled by Henry George Liddell and Robert Scott</text:span></text:span></text:span><text:span text:style-name="Strong_20_Emphasis"><text:span text:style-name="T3">… With a revised supplement 1996, Clarendon Press, Oxford, 1940, 1996, p</text:span></text:span><text:span text:style-name="Strong_20_Emphasis"><text:span text:style-name="T180">p</text:span></text:span><text:span text:style-name="Strong_20_Emphasis"><text:span text:style-name="T3">. </text:span></text:span><text:span text:style-name="Strong_20_Emphasis"><text:span text:style-name="T180">232-233</text:span></text:span><text:span text:style-name="Strong_20_Emphasis"><text:span text:style-name="T3">.</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5-12-25T09:30:48.755949782</meta:creation-date>
    <meta:generator>LibreOffice/25.2.7.2$Linux_X86_64 LibreOffice_project/520$Build-2</meta:generator>
    <dc:date>2025-12-26T22:41:47.566400945</dc:date>
    <dc:creator>William Finck</dc:creator>
    <meta:editing-duration>P1DT12H55M44S</meta:editing-duration>
    <meta:editing-cycles>161</meta:editing-cycles>
    <meta:document-statistic meta:table-count="0" meta:image-count="0" meta:object-count="0" meta:page-count="13" meta:paragraph-count="145" meta:word-count="8450" meta:character-count="45869" meta:non-whitespace-character-count="37510"/>
  </office:meta>
</office:document-meta>
</file>