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845dea"/>
    </style:style>
    <style:style style:name="P2" style:family="paragraph" style:parent-style-name="Text_20_body">
      <style:paragraph-properties fo:margin-left="0.5in" fo:text-indent="0in" style:auto-text-indent="false"/>
    </style:style>
    <style:style style:name="P3" style:family="paragraph" style:parent-style-name="Text_20_body">
      <style:paragraph-properties fo:margin-left="0in" fo:text-indent="0in" style:auto-text-indent="false"/>
      <style:text-properties officeooo:paragraph-rsid="008495c5"/>
    </style:style>
    <style:style style:name="P4" style:family="paragraph" style:parent-style-name="Text_20_body">
      <style:paragraph-properties fo:margin-left="0.5in" fo:text-indent="0in" style:auto-text-indent="false"/>
      <style:text-properties officeooo:paragraph-rsid="008495c5"/>
    </style:style>
    <style:style style:name="P5" style:family="paragraph" style:parent-style-name="Text_20_body">
      <style:text-properties officeooo:paragraph-rsid="008495c5"/>
    </style:style>
    <style:style style:name="P6" style:family="paragraph" style:parent-style-name="Text_20_body">
      <style:paragraph-properties fo:margin-left="0.5in" fo:text-indent="0in" style:auto-text-indent="false"/>
      <style:text-properties officeooo:paragraph-rsid="0039cd1e"/>
    </style:style>
    <style:style style:name="P7" style:family="paragraph" style:parent-style-name="Text_20_body">
      <style:text-properties officeooo:paragraph-rsid="0039cd1e"/>
    </style:style>
    <style:style style:name="P8" style:family="paragraph" style:parent-style-name="Text_20_body">
      <style:text-properties officeooo:paragraph-rsid="003c1b90"/>
    </style:style>
    <style:style style:name="P9" style:family="paragraph" style:parent-style-name="Text_20_body">
      <style:paragraph-properties fo:margin-left="0.5in" fo:text-indent="0in" style:auto-text-indent="false"/>
      <style:text-properties officeooo:paragraph-rsid="003c1b90"/>
    </style:style>
    <style:style style:name="P10" style:family="paragraph" style:parent-style-name="Text_20_body">
      <style:text-properties officeooo:paragraph-rsid="003c0b53"/>
    </style:style>
    <style:style style:name="P11" style:family="paragraph" style:parent-style-name="Text_20_body">
      <style:text-properties officeooo:paragraph-rsid="004ca77d"/>
    </style:style>
    <style:style style:name="P12" style:family="paragraph" style:parent-style-name="Text_20_body">
      <style:text-properties officeooo:paragraph-rsid="0012fb35"/>
    </style:style>
    <style:style style:name="P13" style:family="paragraph" style:parent-style-name="Text_20_body">
      <style:text-properties officeooo:paragraph-rsid="00acde37"/>
    </style:style>
    <style:style style:name="P14" style:family="paragraph" style:parent-style-name="Text_20_body">
      <style:text-properties officeooo:paragraph-rsid="002350f4"/>
    </style:style>
    <style:style style:name="P15" style:family="paragraph" style:parent-style-name="Text_20_body">
      <style:text-properties officeooo:paragraph-rsid="0024afb9"/>
    </style:style>
    <style:style style:name="P16" style:family="paragraph" style:parent-style-name="Text_20_body">
      <style:paragraph-properties fo:margin-left="0.5in" fo:text-indent="0in" style:auto-text-indent="false"/>
      <style:text-properties officeooo:paragraph-rsid="000df668"/>
    </style:style>
    <style:style style:name="P17" style:family="paragraph" style:parent-style-name="Text_20_body">
      <style:text-properties officeooo:paragraph-rsid="002702c0"/>
    </style:style>
    <style:style style:name="P18" style:family="paragraph" style:parent-style-name="Text_20_body">
      <style:paragraph-properties fo:margin-left="0.5in" fo:text-indent="0in" style:auto-text-indent="false"/>
      <style:text-properties officeooo:rsid="002702c0" officeooo:paragraph-rsid="002702c0"/>
    </style:style>
    <style:style style:name="P19" style:family="paragraph" style:parent-style-name="Text_20_body">
      <style:text-properties officeooo:rsid="002702c0" officeooo:paragraph-rsid="002702c0"/>
    </style:style>
    <style:style style:name="P20" style:family="paragraph" style:parent-style-name="Text_20_body">
      <style:text-properties officeooo:rsid="00294809" officeooo:paragraph-rsid="0050cf20"/>
    </style:style>
    <style:style style:name="P21" style:family="paragraph" style:parent-style-name="Text_20_body">
      <style:text-properties fo:font-weight="bold" officeooo:paragraph-rsid="002c3f39" style:font-weight-asian="bold" style:font-weight-complex="bold"/>
    </style:style>
    <style:style style:name="P22" style:family="paragraph" style:parent-style-name="Text_20_body">
      <style:text-properties fo:font-weight="normal" officeooo:rsid="002db7f5" officeooo:paragraph-rsid="002e65f5" style:font-weight-asian="normal" style:font-weight-complex="normal"/>
    </style:style>
    <style:style style:name="P23" style:family="paragraph" style:parent-style-name="Text_20_body">
      <style:paragraph-properties fo:margin-left="0.5in" fo:text-indent="0in" style:auto-text-indent="false"/>
      <style:text-properties fo:font-weight="normal" officeooo:rsid="002db7f5" officeooo:paragraph-rsid="002e65f5" style:font-weight-asian="normal" style:font-weight-complex="normal"/>
    </style:style>
    <style:style style:name="P24" style:family="paragraph" style:parent-style-name="Text_20_body">
      <style:paragraph-properties fo:margin-left="0in" fo:text-indent="0in" style:auto-text-indent="false"/>
      <style:text-properties fo:font-weight="normal" officeooo:rsid="002f1063" officeooo:paragraph-rsid="0034fc57" style:font-weight-asian="normal" style:font-weight-complex="normal"/>
    </style:style>
    <style:style style:name="P25" style:family="paragraph" style:parent-style-name="Text_20_body">
      <style:paragraph-properties fo:margin-left="0in" fo:text-indent="0in" style:auto-text-indent="false"/>
      <style:text-properties fo:font-weight="normal" officeooo:rsid="0034fc57" officeooo:paragraph-rsid="0053cec4" style:font-weight-asian="normal" style:font-weight-complex="normal"/>
    </style:style>
    <style:style style:name="P26" style:family="paragraph" style:parent-style-name="Text_20_body">
      <style:paragraph-properties fo:margin-left="0.5in" fo:text-indent="0in" style:auto-text-indent="false"/>
      <style:text-properties fo:font-weight="normal" officeooo:rsid="0053cec4" officeooo:paragraph-rsid="0053cec4" style:font-weight-asian="normal" style:font-weight-complex="normal"/>
    </style:style>
    <style:style style:name="P27" style:family="paragraph" style:parent-style-name="Text_20_body">
      <style:paragraph-properties fo:margin-left="0in" fo:text-indent="0in" style:auto-text-indent="false"/>
      <style:text-properties fo:font-weight="normal" officeooo:rsid="0034fc57" officeooo:paragraph-rsid="0051ef0e" style:font-weight-asian="normal" style:font-weight-complex="normal"/>
    </style:style>
    <style:style style:name="P28" style:family="paragraph" style:parent-style-name="Text_20_body">
      <style:paragraph-properties fo:margin-left="0in" fo:text-indent="0in" style:auto-text-indent="false"/>
      <style:text-properties officeooo:rsid="0036f409" officeooo:paragraph-rsid="0036f409"/>
    </style:style>
    <style:style style:name="P29" style:family="paragraph" style:parent-style-name="Text_20_body">
      <style:text-properties fo:font-weight="bold" officeooo:paragraph-rsid="0038b933" style:font-weight-asian="bold" style:font-weight-complex="bold"/>
    </style:style>
    <style:style style:name="P30" style:family="paragraph" style:parent-style-name="Text_20_body">
      <style:text-properties fo:font-weight="normal" officeooo:rsid="0054844a" officeooo:paragraph-rsid="0054dd31" style:font-weight-asian="normal" style:font-weight-complex="normal"/>
    </style:style>
    <style:style style:name="P31" style:family="paragraph" style:parent-style-name="Text_20_body">
      <style:text-properties officeooo:paragraph-rsid="0054dd31"/>
    </style:style>
    <style:style style:name="P32" style:family="paragraph" style:parent-style-name="Text_20_body">
      <style:paragraph-properties fo:margin-left="0.5in" fo:text-indent="0in" style:auto-text-indent="false"/>
      <style:text-properties fo:font-weight="normal" officeooo:rsid="0054dd31" officeooo:paragraph-rsid="0054dd31" style:font-weight-asian="normal" style:font-weight-complex="normal"/>
    </style:style>
    <style:style style:name="P33" style:family="paragraph" style:parent-style-name="Text_20_body">
      <style:text-properties fo:font-weight="normal" officeooo:paragraph-rsid="005578cf" style:font-weight-asian="normal" style:font-weight-complex="normal"/>
    </style:style>
    <style:style style:name="P34" style:family="paragraph" style:parent-style-name="Text_20_body">
      <style:text-properties fo:font-weight="normal" officeooo:rsid="0059196f" officeooo:paragraph-rsid="0059196f" style:font-weight-asian="normal" style:font-weight-complex="normal"/>
    </style:style>
    <style:style style:name="P35" style:family="paragraph" style:parent-style-name="Text_20_body">
      <style:text-properties officeooo:paragraph-rsid="005d06aa"/>
    </style:style>
    <style:style style:name="P36" style:family="paragraph" style:parent-style-name="Text_20_body">
      <style:paragraph-properties fo:margin-left="0.5in" fo:text-indent="0in" style:auto-text-indent="false"/>
      <style:text-properties officeooo:paragraph-rsid="005d06aa"/>
    </style:style>
    <style:style style:name="P37" style:family="paragraph" style:parent-style-name="Text_20_body">
      <style:paragraph-properties fo:margin-left="0in" fo:text-indent="0in" style:auto-text-indent="false"/>
      <style:text-properties fo:font-weight="normal" officeooo:rsid="005d06aa" officeooo:paragraph-rsid="005d06aa" style:font-weight-asian="normal" style:font-weight-complex="normal"/>
    </style:style>
    <style:style style:name="P38" style:family="paragraph" style:parent-style-name="Text_20_body">
      <style:text-properties officeooo:paragraph-rsid="0038b933"/>
    </style:style>
    <style:style style:name="P39" style:family="paragraph" style:parent-style-name="Text_20_body">
      <style:text-properties fo:font-weight="normal" officeooo:rsid="0066d717" officeooo:paragraph-rsid="0066d717" style:font-weight-asian="normal" style:font-weight-complex="normal"/>
    </style:style>
    <style:style style:name="P40" style:family="paragraph" style:parent-style-name="Text_20_body">
      <style:text-properties fo:font-weight="normal" officeooo:rsid="005f69a4" officeooo:paragraph-rsid="005f69a4" style:font-weight-asian="normal" style:font-weight-complex="normal"/>
    </style:style>
    <style:style style:name="P41" style:family="paragraph" style:parent-style-name="Text_20_body">
      <style:paragraph-properties fo:margin-left="0.5in" fo:text-indent="0in" style:auto-text-indent="false"/>
      <style:text-properties fo:font-weight="normal" officeooo:rsid="005f69a4" officeooo:paragraph-rsid="005f69a4" style:font-weight-asian="normal" style:font-weight-complex="normal"/>
    </style:style>
    <style:style style:name="P42" style:family="paragraph" style:parent-style-name="Text_20_body">
      <style:text-properties fo:font-weight="normal" officeooo:rsid="005d2c8f" officeooo:paragraph-rsid="005f69a4" style:font-weight-asian="normal" style:font-weight-complex="normal"/>
    </style:style>
    <style:style style:name="P43" style:family="paragraph" style:parent-style-name="Text_20_body">
      <style:paragraph-properties fo:margin-left="0.5in" fo:text-indent="0in" style:auto-text-indent="false"/>
      <style:text-properties fo:font-weight="normal" officeooo:rsid="005578cf" officeooo:paragraph-rsid="005d2c8f" style:font-weight-asian="normal" style:font-weight-complex="normal"/>
    </style:style>
    <style:style style:name="P44" style:family="paragraph" style:parent-style-name="Text_20_body">
      <style:text-properties officeooo:rsid="005f96ac" officeooo:paragraph-rsid="005f96ac"/>
    </style:style>
    <style:style style:name="P45" style:family="paragraph" style:parent-style-name="Text_20_body">
      <style:text-properties fo:font-weight="bold" officeooo:paragraph-rsid="000df668" style:font-weight-asian="bold" style:font-weight-complex="bold"/>
    </style:style>
    <style:style style:name="P46" style:family="paragraph" style:parent-style-name="Text_20_body">
      <style:text-properties officeooo:rsid="00613fc7" officeooo:paragraph-rsid="00613fc7"/>
    </style:style>
    <style:style style:name="P47" style:family="paragraph" style:parent-style-name="Text_20_body">
      <style:text-properties officeooo:paragraph-rsid="000df668"/>
    </style:style>
    <style:style style:name="P48" style:family="paragraph" style:parent-style-name="Text_20_body">
      <style:text-properties officeooo:rsid="0066ee6f" officeooo:paragraph-rsid="0066ee6f"/>
    </style:style>
    <style:style style:name="P49" style:family="paragraph" style:parent-style-name="Text_20_body">
      <style:paragraph-properties fo:margin-left="0.5in" fo:text-indent="0in" style:auto-text-indent="false"/>
      <style:text-properties officeooo:rsid="0066ee6f" officeooo:paragraph-rsid="0066ee6f"/>
    </style:style>
    <style:style style:name="P50" style:family="paragraph" style:parent-style-name="Text_20_body">
      <style:text-properties officeooo:rsid="0068d898" officeooo:paragraph-rsid="006b8031"/>
    </style:style>
    <style:style style:name="P51" style:family="paragraph" style:parent-style-name="Text_20_body">
      <style:text-properties officeooo:paragraph-rsid="006e1dd9"/>
    </style:style>
    <style:style style:name="P52" style:family="paragraph" style:parent-style-name="Text_20_body">
      <style:text-properties officeooo:paragraph-rsid="0071f387"/>
    </style:style>
    <style:style style:name="P53" style:family="paragraph" style:parent-style-name="Text_20_body">
      <style:paragraph-properties fo:margin-left="0.5in" fo:text-indent="0in" style:auto-text-indent="false"/>
      <style:text-properties officeooo:rsid="0071f387" officeooo:paragraph-rsid="0071f387"/>
    </style:style>
    <style:style style:name="P54" style:family="paragraph" style:parent-style-name="Text_20_body">
      <style:paragraph-properties fo:margin-left="0in" fo:text-indent="0in" style:auto-text-indent="false"/>
      <style:text-properties officeooo:rsid="00724f72" officeooo:paragraph-rsid="00724f72"/>
    </style:style>
    <style:style style:name="P55" style:family="paragraph" style:parent-style-name="Text_20_body">
      <style:text-properties officeooo:rsid="008b13be" officeooo:paragraph-rsid="008b13be"/>
    </style:style>
    <style:style style:name="P56" style:family="paragraph" style:parent-style-name="Text_20_body">
      <style:text-properties officeooo:rsid="00724f72" officeooo:paragraph-rsid="00724f72"/>
    </style:style>
    <style:style style:name="P57" style:family="paragraph" style:parent-style-name="Text_20_body">
      <style:paragraph-properties fo:margin-left="0.5in" fo:text-indent="0in" style:auto-text-indent="false"/>
      <style:text-properties officeooo:rsid="00724f72" officeooo:paragraph-rsid="00724f72"/>
    </style:style>
    <style:style style:name="P58" style:family="paragraph" style:parent-style-name="Text_20_body">
      <style:text-properties officeooo:rsid="00743d29" officeooo:paragraph-rsid="00743d29"/>
    </style:style>
    <style:style style:name="P59" style:family="paragraph" style:parent-style-name="Text_20_body">
      <style:paragraph-properties fo:margin-left="0.5in" fo:text-indent="0in" style:auto-text-indent="false"/>
      <style:text-properties officeooo:rsid="00743d29" officeooo:paragraph-rsid="00743d29"/>
    </style:style>
    <style:style style:name="P60" style:family="paragraph" style:parent-style-name="Text_20_body">
      <style:text-properties officeooo:rsid="0075e32d" officeooo:paragraph-rsid="0075e32d"/>
    </style:style>
    <style:style style:name="P61" style:family="paragraph" style:parent-style-name="Text_20_body">
      <style:text-properties officeooo:paragraph-rsid="00760c53"/>
    </style:style>
    <style:style style:name="P62" style:family="paragraph" style:parent-style-name="Text_20_body">
      <style:text-properties officeooo:rsid="00771816" officeooo:paragraph-rsid="00771816"/>
    </style:style>
    <style:style style:name="P63" style:family="paragraph" style:parent-style-name="Text_20_body">
      <style:text-properties officeooo:paragraph-rsid="00788b43"/>
    </style:style>
    <style:style style:name="P64" style:family="paragraph" style:parent-style-name="Text_20_body">
      <style:text-properties officeooo:rsid="00796bc2" officeooo:paragraph-rsid="00796bc2"/>
    </style:style>
    <style:style style:name="P65" style:family="paragraph" style:parent-style-name="Text_20_body">
      <style:text-properties officeooo:rsid="007a3a98" officeooo:paragraph-rsid="007a3a98"/>
    </style:style>
    <style:style style:name="P66" style:family="paragraph" style:parent-style-name="Text_20_body">
      <style:paragraph-properties fo:margin-left="0.5in" fo:text-indent="0in" style:auto-text-indent="false"/>
      <style:text-properties fo:font-weight="normal" officeooo:rsid="007a3a98" officeooo:paragraph-rsid="007a3a98" style:font-weight-asian="normal" style:font-weight-complex="normal"/>
    </style:style>
    <style:style style:name="P67" style:family="paragraph" style:parent-style-name="Text_20_body">
      <style:paragraph-properties fo:margin-left="0in" fo:text-indent="0in" style:auto-text-indent="false"/>
      <style:text-properties fo:font-weight="normal" officeooo:rsid="007a3a98" officeooo:paragraph-rsid="007aae09" style:font-weight-asian="normal" style:font-weight-complex="normal"/>
    </style:style>
    <style:style style:name="P68" style:family="paragraph" style:parent-style-name="Text_20_body">
      <style:paragraph-properties fo:margin-left="0.5in" fo:text-indent="0in" style:auto-text-indent="false"/>
      <style:text-properties fo:font-weight="normal" officeooo:rsid="007a3a98" officeooo:paragraph-rsid="007aae09" style:font-weight-asian="normal" style:font-weight-complex="normal"/>
    </style:style>
    <style:style style:name="P69" style:family="paragraph" style:parent-style-name="Text_20_body">
      <style:paragraph-properties fo:margin-left="0in" fo:text-indent="0in" style:auto-text-indent="false"/>
      <style:text-properties fo:font-weight="normal" officeooo:rsid="007aae09" officeooo:paragraph-rsid="007aae09" style:font-weight-asian="normal" style:font-weight-complex="normal"/>
    </style:style>
    <style:style style:name="P70" style:family="paragraph" style:parent-style-name="Text_20_body">
      <style:text-properties officeooo:rsid="007bfb61" officeooo:paragraph-rsid="007bfb61"/>
    </style:style>
    <style:style style:name="P71" style:family="paragraph" style:parent-style-name="Text_20_body">
      <style:paragraph-properties fo:margin-left="0.5in" fo:text-indent="0in" style:auto-text-indent="false"/>
      <style:text-properties officeooo:rsid="007bfb61" officeooo:paragraph-rsid="007bfb61"/>
    </style:style>
    <style:style style:name="P72" style:family="paragraph" style:parent-style-name="Text_20_body">
      <style:text-properties officeooo:paragraph-rsid="007bfb61"/>
    </style:style>
    <style:style style:name="P73" style:family="paragraph" style:parent-style-name="Text_20_body">
      <style:text-properties officeooo:paragraph-rsid="00810a8e"/>
    </style:style>
    <style:style style:name="P74" style:family="paragraph" style:parent-style-name="Text_20_body">
      <style:text-properties officeooo:rsid="0082b6ee" officeooo:paragraph-rsid="0082b6ee"/>
    </style:style>
    <style:style style:name="P75" style:family="paragraph" style:parent-style-name="Text_20_body">
      <style:paragraph-properties fo:margin-left="0.5in" fo:text-indent="0in" style:auto-text-indent="false"/>
      <style:text-properties officeooo:rsid="0082b6ee" officeooo:paragraph-rsid="0082b6ee"/>
    </style:style>
    <style:style style:name="P76" style:family="paragraph" style:parent-style-name="Text_20_body">
      <style:text-properties officeooo:paragraph-rsid="008438fe"/>
    </style:style>
    <style:style style:name="P77" style:family="paragraph" style:parent-style-name="Text_20_body">
      <style:text-properties officeooo:rsid="00870692" officeooo:paragraph-rsid="00870692"/>
    </style:style>
    <style:style style:name="P78" style:family="paragraph" style:parent-style-name="Text_20_body">
      <style:paragraph-properties fo:margin-left="0.5in" fo:text-indent="0in" style:auto-text-indent="false"/>
      <style:text-properties officeooo:rsid="00870692" officeooo:paragraph-rsid="00870692"/>
    </style:style>
    <style:style style:name="P79" style:family="paragraph" style:parent-style-name="Text_20_body">
      <style:text-properties officeooo:rsid="0087a342" officeooo:paragraph-rsid="0088fdcc"/>
    </style:style>
    <style:style style:name="P80" style:family="paragraph" style:parent-style-name="Text_20_body">
      <style:paragraph-properties fo:margin-left="0.5in" fo:text-indent="0in" style:auto-text-indent="false"/>
      <style:text-properties officeooo:rsid="0087a342" officeooo:paragraph-rsid="0088fdcc"/>
    </style:style>
    <style:style style:name="P81" style:family="paragraph" style:parent-style-name="Text_20_body">
      <style:text-properties officeooo:rsid="0088fdcc" officeooo:paragraph-rsid="0088fdcc"/>
    </style:style>
    <style:style style:name="P82" style:family="paragraph" style:parent-style-name="Text_20_body">
      <style:paragraph-properties fo:margin-left="0.5in" fo:text-indent="0in" style:auto-text-indent="false"/>
      <style:text-properties officeooo:rsid="0088fdcc" officeooo:paragraph-rsid="0088fdcc"/>
    </style:style>
    <style:style style:name="P83" style:family="paragraph" style:parent-style-name="Text_20_body">
      <style:text-properties officeooo:rsid="00899969" officeooo:paragraph-rsid="00899969"/>
    </style:style>
    <style:style style:name="P84" style:family="paragraph" style:parent-style-name="Text_20_body">
      <style:paragraph-properties fo:margin-left="0.5in" fo:text-indent="0in" style:auto-text-indent="false"/>
      <style:text-properties officeooo:rsid="00899969" officeooo:paragraph-rsid="00899969"/>
    </style:style>
    <style:style style:name="P85" style:family="paragraph" style:parent-style-name="Text_20_body">
      <style:paragraph-properties fo:margin-left="0in" fo:text-indent="0in" style:auto-text-indent="false"/>
      <style:text-properties officeooo:rsid="00899969" officeooo:paragraph-rsid="00899969"/>
    </style:style>
    <style:style style:name="P86" style:family="paragraph" style:parent-style-name="Text_20_body">
      <style:text-properties officeooo:paragraph-rsid="00899969"/>
    </style:style>
    <style:style style:name="P87" style:family="paragraph" style:parent-style-name="Text_20_body">
      <style:text-properties officeooo:paragraph-rsid="008d44ee"/>
    </style:style>
    <style:style style:name="P88" style:family="paragraph" style:parent-style-name="Text_20_body">
      <style:text-properties officeooo:rsid="008e4cc1" officeooo:paragraph-rsid="008e4cc1"/>
    </style:style>
    <style:style style:name="P89" style:family="paragraph" style:parent-style-name="Text_20_body">
      <style:text-properties officeooo:rsid="00904b2e" officeooo:paragraph-rsid="00904b2e"/>
    </style:style>
    <style:style style:name="P90" style:family="paragraph" style:parent-style-name="Text_20_body">
      <style:paragraph-properties fo:margin-left="0.5in" fo:text-indent="0in" style:auto-text-indent="false"/>
      <style:text-properties officeooo:rsid="00904b2e" officeooo:paragraph-rsid="0091f1ea"/>
    </style:style>
    <style:style style:name="P91" style:family="paragraph" style:parent-style-name="Text_20_body">
      <style:text-properties officeooo:paragraph-rsid="0091f1ea"/>
    </style:style>
    <style:style style:name="P92" style:family="paragraph" style:parent-style-name="Text_20_body">
      <style:text-properties officeooo:rsid="009308b6" officeooo:paragraph-rsid="009308b6"/>
    </style:style>
    <style:style style:name="P93" style:family="paragraph" style:parent-style-name="Text_20_body">
      <style:paragraph-properties fo:margin-left="0.5in" fo:text-indent="0in" style:auto-text-indent="false"/>
      <style:text-properties officeooo:rsid="009308b6" officeooo:paragraph-rsid="009308b6"/>
    </style:style>
    <style:style style:name="P94" style:family="paragraph" style:parent-style-name="Text_20_body">
      <style:text-properties officeooo:paragraph-rsid="00138ed9"/>
    </style:style>
    <style:style style:name="P95" style:family="paragraph" style:parent-style-name="Text_20_body">
      <style:text-properties officeooo:paragraph-rsid="00403732"/>
    </style:style>
    <style:style style:name="P96" style:family="paragraph" style:parent-style-name="Text_20_body">
      <style:text-properties officeooo:paragraph-rsid="004afd04"/>
    </style:style>
    <style:style style:name="P97" style:family="paragraph" style:parent-style-name="Text_20_body">
      <style:text-properties officeooo:paragraph-rsid="001db4a8"/>
    </style:style>
    <style:style style:name="T1" style:family="text">
      <style:text-properties officeooo:rsid="000df668"/>
    </style:style>
    <style:style style:name="T2" style:family="text">
      <style:text-properties officeooo:rsid="0034fc57"/>
    </style:style>
    <style:style style:name="T3" style:family="text">
      <style:text-properties fo:font-weight="normal" officeooo:rsid="000f5928" style:font-weight-asian="normal" style:font-weight-complex="normal"/>
    </style:style>
    <style:style style:name="T4" style:family="text">
      <style:text-properties fo:font-weight="normal" officeooo:rsid="00109b27" style:font-weight-asian="normal" style:font-weight-complex="normal"/>
    </style:style>
    <style:style style:name="T5" style:family="text">
      <style:text-properties fo:font-weight="normal" officeooo:rsid="0039cd1e" style:font-weight-asian="normal" style:font-weight-complex="normal"/>
    </style:style>
    <style:style style:name="T6" style:family="text">
      <style:text-properties fo:font-weight="normal" officeooo:rsid="003c0b53" style:font-weight-asian="normal" style:font-weight-complex="normal"/>
    </style:style>
    <style:style style:name="T7" style:family="text">
      <style:text-properties fo:font-weight="normal" officeooo:rsid="00845dea" style:font-weight-asian="normal" style:font-weight-complex="normal"/>
    </style:style>
    <style:style style:name="T8" style:family="text">
      <style:text-properties fo:font-weight="normal" officeooo:rsid="008495c5"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9485d2" style:font-weight-asian="normal" style:font-weight-complex="normal"/>
    </style:style>
    <style:style style:name="T11" style:family="text">
      <style:text-properties fo:font-weight="normal" officeooo:rsid="003b4d0e" style:font-weight-asian="normal" style:font-weight-complex="normal"/>
    </style:style>
    <style:style style:name="T12" style:family="text">
      <style:text-properties fo:font-weight="normal" officeooo:rsid="000f8ed7" style:font-weight-asian="normal" style:font-weight-complex="normal"/>
    </style:style>
    <style:style style:name="T13" style:family="text">
      <style:text-properties fo:font-weight="normal" officeooo:rsid="003c1b90" style:font-weight-asian="normal" style:font-weight-complex="normal"/>
    </style:style>
    <style:style style:name="T14" style:family="text">
      <style:text-properties fo:font-weight="normal" officeooo:rsid="00110223" style:font-weight-asian="normal" style:font-weight-complex="normal"/>
    </style:style>
    <style:style style:name="T15" style:family="text">
      <style:text-properties fo:font-weight="normal" officeooo:rsid="000fe736" style:font-weight-asian="normal" style:font-weight-complex="normal"/>
    </style:style>
    <style:style style:name="T16" style:family="text">
      <style:text-properties fo:font-weight="normal" officeooo:rsid="001162c0" style:font-weight-asian="normal" style:font-weight-complex="normal"/>
    </style:style>
    <style:style style:name="T17" style:family="text">
      <style:text-properties fo:font-weight="normal" officeooo:rsid="003e2f20" style:font-weight-asian="normal" style:font-weight-complex="normal"/>
    </style:style>
    <style:style style:name="T18" style:family="text">
      <style:text-properties fo:font-style="italic" fo:font-weight="normal" officeooo:rsid="003e2f20" style:font-style-asian="italic" style:font-weight-asian="normal" style:font-style-complex="italic" style:font-weight-complex="normal"/>
    </style:style>
    <style:style style:name="T19" style:family="text">
      <style:text-properties fo:font-style="normal" fo:font-weight="normal" officeooo:rsid="003e2f20" style:font-style-asian="normal" style:font-weight-asian="normal" style:font-style-complex="normal" style:font-weight-complex="normal"/>
    </style:style>
    <style:style style:name="T20" style:family="text">
      <style:text-properties style:font-name="Liberation Serif1" fo:font-style="normal" fo:font-weight="normal" officeooo:rsid="003e2f20" style:font-style-asian="normal" style:font-weight-asian="normal" style:font-name-complex="Liberation Serif1" style:font-style-complex="normal" style:font-weight-complex="normal"/>
    </style:style>
    <style:style style:name="T21" style:family="text">
      <style:text-properties fo:font-style="normal" fo:font-weight="normal" officeooo:rsid="003ef545" style:font-style-asian="normal" style:font-weight-asian="normal" style:font-style-complex="normal" style:font-weight-complex="normal"/>
    </style:style>
    <style:style style:name="T22" style:family="text">
      <style:text-properties fo:font-style="italic" fo:font-weight="normal" officeooo:rsid="00403732" style:font-style-asian="italic" style:font-weight-asian="normal" style:font-style-complex="italic" style:font-weight-complex="normal"/>
    </style:style>
    <style:style style:name="T23" style:family="text">
      <style:text-properties fo:font-style="normal" fo:font-weight="normal" officeooo:rsid="00403732" style:font-style-asian="normal" style:font-weight-asian="normal" style:font-style-complex="normal" style:font-weight-complex="normal"/>
    </style:style>
    <style:style style:name="T24" style:family="text">
      <style:text-properties fo:font-style="normal" fo:font-weight="normal" officeooo:rsid="00138ed9" style:font-style-asian="normal" style:font-weight-asian="normal" style:font-style-complex="normal" style:font-weight-complex="normal"/>
    </style:style>
    <style:style style:name="T25" style:family="text">
      <style:text-properties fo:font-weight="normal" officeooo:rsid="0041f23b" style:font-weight-asian="normal" style:font-weight-complex="normal"/>
    </style:style>
    <style:style style:name="T26" style:family="text">
      <style:text-properties fo:font-style="italic" fo:font-weight="normal" officeooo:rsid="0041f23b" style:font-style-asian="italic" style:font-weight-asian="normal" style:font-style-complex="italic" style:font-weight-complex="normal"/>
    </style:style>
    <style:style style:name="T27" style:family="text">
      <style:text-properties fo:font-style="normal" fo:font-weight="normal" officeooo:rsid="00466cc0" style:font-style-asian="normal" style:font-weight-asian="normal" style:font-style-complex="normal" style:font-weight-complex="normal"/>
    </style:style>
    <style:style style:name="T28" style:family="text">
      <style:text-properties fo:font-style="normal" fo:font-weight="normal" officeooo:rsid="0041f23b" style:font-style-asian="normal" style:font-weight-asian="normal" style:font-style-complex="normal" style:font-weight-complex="normal"/>
    </style:style>
    <style:style style:name="T29" style:family="text">
      <style:text-properties fo:font-style="normal" fo:font-weight="normal" officeooo:rsid="0043706a" style:font-style-asian="normal" style:font-weight-asian="normal" style:font-style-complex="normal" style:font-weight-complex="normal"/>
    </style:style>
    <style:style style:name="T30" style:family="text">
      <style:text-properties fo:font-style="normal" fo:font-weight="normal" officeooo:rsid="0044f91f" style:font-style-asian="normal" style:font-weight-asian="normal" style:font-style-complex="normal" style:font-weight-complex="normal"/>
    </style:style>
    <style:style style:name="T31" style:family="text">
      <style:text-properties fo:font-style="normal" fo:font-weight="normal" officeooo:rsid="004ca77d" style:font-style-asian="normal" style:font-weight-asian="normal" style:font-style-complex="normal" style:font-weight-complex="normal"/>
    </style:style>
    <style:style style:name="T32" style:family="text">
      <style:text-properties fo:font-style="italic" fo:font-weight="normal" officeooo:rsid="0044f91f" style:font-style-asian="italic" style:font-weight-asian="normal" style:font-style-complex="italic" style:font-weight-complex="normal"/>
    </style:style>
    <style:style style:name="T33" style:family="text">
      <style:text-properties fo:font-style="normal" fo:font-weight="normal" officeooo:rsid="0047d63e" style:font-style-asian="normal" style:font-weight-asian="normal" style:font-style-complex="normal" style:font-weight-complex="normal"/>
    </style:style>
    <style:style style:name="T34" style:family="text">
      <style:text-properties fo:language="el" fo:country="GR" fo:font-style="normal" fo:font-weight="normal" officeooo:rsid="00466cc0" style:font-style-asian="normal" style:font-weight-asian="normal" style:font-style-complex="normal" style:font-weight-complex="normal"/>
    </style:style>
    <style:style style:name="T35" style:family="text">
      <style:text-properties fo:font-style="italic" fo:font-weight="normal" officeooo:rsid="0047d63e" style:font-style-asian="italic" style:font-weight-asian="normal" style:font-style-complex="italic" style:font-weight-complex="normal"/>
    </style:style>
    <style:style style:name="T36" style:family="text">
      <style:text-properties fo:font-style="normal" fo:font-weight="normal" officeooo:rsid="004995bd" style:font-style-asian="normal" style:font-weight-asian="normal" style:font-style-complex="normal" style:font-weight-complex="normal"/>
    </style:style>
    <style:style style:name="T37" style:family="text">
      <style:text-properties fo:font-style="normal" fo:font-weight="normal" officeooo:rsid="004e1f5a" style:font-style-asian="normal" style:font-weight-asian="normal" style:font-style-complex="normal" style:font-weight-complex="normal"/>
    </style:style>
    <style:style style:name="T38" style:family="text">
      <style:text-properties fo:font-style="normal" fo:font-weight="normal" officeooo:rsid="00960688" style:font-style-asian="normal" style:font-weight-asian="normal" style:font-style-complex="normal" style:font-weight-complex="normal"/>
    </style:style>
    <style:style style:name="T39" style:family="text">
      <style:text-properties fo:font-style="normal" fo:font-weight="normal" officeooo:rsid="00abd5da" style:font-style-asian="normal" style:font-weight-asian="normal" style:font-style-complex="normal" style:font-weight-complex="normal"/>
    </style:style>
    <style:style style:name="T40" style:family="text">
      <style:text-properties fo:font-weight="normal" officeooo:rsid="00abd5da" style:font-weight-asian="normal" style:font-weight-complex="normal"/>
    </style:style>
    <style:style style:name="T41" style:family="text">
      <style:text-properties fo:font-weight="normal" officeooo:rsid="0012d9d8" style:font-weight-asian="normal" style:font-weight-complex="normal"/>
    </style:style>
    <style:style style:name="T42" style:family="text">
      <style:text-properties fo:font-weight="normal" officeooo:rsid="004e1f5a" style:font-weight-asian="normal" style:font-weight-complex="normal"/>
    </style:style>
    <style:style style:name="T43" style:family="text">
      <style:text-properties officeooo:rsid="004e1f5a"/>
    </style:style>
    <style:style style:name="T44" style:family="text">
      <style:text-properties fo:font-weight="normal" officeooo:rsid="003c9044" style:font-weight-asian="normal" style:font-weight-complex="normal"/>
    </style:style>
    <style:style style:name="T45" style:family="text">
      <style:text-properties fo:font-weight="normal" officeooo:rsid="003d4aa6" style:font-weight-asian="normal" style:font-weight-complex="normal"/>
    </style:style>
    <style:style style:name="T46" style:family="text">
      <style:text-properties fo:font-style="italic" fo:font-weight="normal" officeooo:rsid="0012d9d8" style:font-style-asian="italic" style:font-weight-asian="normal" style:font-style-complex="italic" style:font-weight-complex="normal"/>
    </style:style>
    <style:style style:name="T47" style:family="text">
      <style:text-properties fo:font-weight="normal" officeooo:rsid="0012fb35" style:font-weight-asian="normal" style:font-weight-complex="normal"/>
    </style:style>
    <style:style style:name="T48" style:family="text">
      <style:text-properties style:font-name="Liberation Serif1" fo:font-weight="normal" officeooo:rsid="0012fb35" style:font-weight-asian="normal" style:font-name-complex="Liberation Serif1" style:font-weight-complex="normal"/>
    </style:style>
    <style:style style:name="T49" style:family="text">
      <style:text-properties fo:font-style="italic" fo:font-weight="normal" officeooo:rsid="0012fb35" style:font-style-asian="italic" style:font-weight-asian="normal" style:font-style-complex="italic" style:font-weight-complex="normal"/>
    </style:style>
    <style:style style:name="T50" style:family="text">
      <style:text-properties fo:font-weight="normal" officeooo:rsid="00960688" style:font-weight-asian="normal" style:font-weight-complex="normal"/>
    </style:style>
    <style:style style:name="T51" style:family="text">
      <style:text-properties fo:font-weight="normal" officeooo:rsid="003e13cf" style:font-weight-asian="normal" style:font-weight-complex="normal"/>
    </style:style>
    <style:style style:name="T52" style:family="text">
      <style:text-properties style:font-name="Liberation Serif1" fo:font-weight="normal" officeooo:rsid="00138ed9" style:font-weight-asian="normal" style:font-name-complex="Liberation Serif1" style:font-weight-complex="normal"/>
    </style:style>
    <style:style style:name="T53" style:family="text">
      <style:text-properties style:font-name="Liberation Serif1" fo:font-style="italic" fo:font-weight="normal" officeooo:rsid="00138ed9" style:font-style-asian="italic" style:font-weight-asian="normal" style:font-name-complex="Liberation Serif1" style:font-style-complex="italic" style:font-weight-complex="normal"/>
    </style:style>
    <style:style style:name="T54" style:family="text">
      <style:text-properties style:font-name="Liberation Serif1" fo:font-weight="normal" officeooo:rsid="001518a8" style:font-weight-asian="normal" style:font-name-complex="Liberation Serif1" style:font-weight-complex="normal"/>
    </style:style>
    <style:style style:name="T55" style:family="text">
      <style:text-properties style:font-name="Liberation Serif1" fo:font-style="italic" fo:font-weight="normal" officeooo:rsid="001518a8" style:font-style-asian="italic" style:font-weight-asian="normal" style:font-name-complex="Liberation Serif1" style:font-style-complex="italic" style:font-weight-complex="normal"/>
    </style:style>
    <style:style style:name="T56" style:family="text">
      <style:text-properties style:font-name="Liberation Serif1" fo:font-weight="normal" officeooo:rsid="001db4a8" style:font-weight-asian="normal" style:font-name-complex="Liberation Serif1" style:font-weight-complex="normal"/>
    </style:style>
    <style:style style:name="T57" style:family="text">
      <style:text-properties style:font-name="Liberation Serif1" fo:font-style="italic" fo:font-weight="normal" officeooo:rsid="001db4a8" style:font-style-asian="italic" style:font-weight-asian="normal" style:font-name-complex="Liberation Serif1" style:font-style-complex="italic" style:font-weight-complex="normal"/>
    </style:style>
    <style:style style:name="T58" style:family="text">
      <style:text-properties style:font-name="Liberation Serif1" fo:font-style="normal" fo:font-weight="normal" officeooo:rsid="001db4a8" style:font-style-asian="normal" style:font-weight-asian="normal" style:font-name-complex="Liberation Serif1" style:font-style-complex="normal" style:font-weight-complex="normal"/>
    </style:style>
    <style:style style:name="T59" style:family="text">
      <style:text-properties style:font-name="Liberation Serif1" fo:font-style="normal" fo:font-weight="normal" officeooo:rsid="001518a8" style:font-style-asian="normal" style:font-weight-asian="normal" style:font-name-complex="Liberation Serif1" style:font-style-complex="normal" style:font-weight-complex="normal"/>
    </style:style>
    <style:style style:name="T60" style:family="text">
      <style:text-properties style:font-name="Liberation Serif1" fo:font-style="normal" fo:font-weight="normal" officeooo:rsid="001bbf99" style:font-style-asian="normal" style:font-weight-asian="normal" style:font-name-complex="Liberation Serif1" style:font-style-complex="normal" style:font-weight-complex="normal"/>
    </style:style>
    <style:style style:name="T61" style:family="text">
      <style:text-properties style:font-name="Liberation Serif1" fo:font-style="normal" fo:font-weight="normal" officeooo:rsid="004995bd" style:font-style-asian="normal" style:font-weight-asian="normal" style:font-name-complex="Liberation Serif1" style:font-style-complex="normal" style:font-weight-complex="normal"/>
    </style:style>
    <style:style style:name="T62" style:family="text">
      <style:text-properties style:font-name="Liberation Serif1" fo:font-style="normal" fo:font-weight="normal" officeooo:rsid="00158b95" style:font-style-asian="normal" style:font-weight-asian="normal" style:font-name-complex="Liberation Serif1" style:font-style-complex="normal" style:font-weight-complex="normal"/>
    </style:style>
    <style:style style:name="T63" style:family="text">
      <style:text-properties style:font-name="Liberation Serif1" fo:font-style="italic" fo:font-weight="normal" officeooo:rsid="00158b95" style:font-style-asian="italic" style:font-weight-asian="normal" style:font-name-complex="Liberation Serif1" style:font-style-complex="italic" style:font-weight-complex="normal"/>
    </style:style>
    <style:style style:name="T64" style:family="text">
      <style:text-properties style:font-name="Liberation Serif1" fo:font-style="normal" fo:font-weight="normal" officeooo:rsid="0015a84b" style:font-style-asian="normal" style:font-weight-asian="normal" style:font-name-complex="Liberation Serif1" style:font-style-complex="normal" style:font-weight-complex="normal"/>
    </style:style>
    <style:style style:name="T65" style:family="text">
      <style:text-properties style:font-name="Liberation Serif1" fo:font-style="normal" fo:font-weight="normal" officeooo:rsid="004e1f5a" style:font-style-asian="normal" style:font-weight-asian="normal" style:font-name-complex="Liberation Serif1" style:font-style-complex="normal" style:font-weight-complex="normal"/>
    </style:style>
    <style:style style:name="T66" style:family="text">
      <style:text-properties style:font-name="Liberation Serif1" fo:font-style="italic" fo:font-weight="normal" officeooo:rsid="0015a84b" style:font-style-asian="italic" style:font-weight-asian="normal" style:font-name-complex="Liberation Serif1" style:font-style-complex="italic" style:font-weight-complex="normal"/>
    </style:style>
    <style:style style:name="T67" style:family="text">
      <style:text-properties style:font-name="Liberation Serif1" fo:font-style="italic" fo:font-weight="normal" officeooo:rsid="0041f23b" style:font-style-asian="italic" style:font-weight-asian="normal" style:font-name-complex="Liberation Serif1" style:font-style-complex="italic" style:font-weight-complex="normal"/>
    </style:style>
    <style:style style:name="T68" style:family="text">
      <style:text-properties style:font-name="Liberation Serif1" fo:font-style="normal" fo:font-weight="normal" officeooo:rsid="0041f23b" style:font-style-asian="normal" style:font-weight-asian="normal" style:font-name-complex="Liberation Serif1" style:font-style-complex="normal" style:font-weight-complex="normal"/>
    </style:style>
    <style:style style:name="T69" style:family="text">
      <style:text-properties style:font-name="Liberation Serif1" fo:font-style="normal" fo:font-weight="normal" officeooo:rsid="00960688" style:font-style-asian="normal" style:font-weight-asian="normal" style:font-name-complex="Liberation Serif1" style:font-style-complex="normal" style:font-weight-complex="normal"/>
    </style:style>
    <style:style style:name="T70" style:family="text">
      <style:text-properties fo:font-style="normal" fo:font-weight="normal" officeooo:rsid="0015a84b" style:font-style-asian="normal" style:font-weight-asian="normal" style:font-style-complex="normal" style:font-weight-complex="normal"/>
    </style:style>
    <style:style style:name="T71" style:family="text">
      <style:text-properties fo:font-style="italic" fo:font-weight="normal" officeooo:rsid="0016d01d" style:font-style-asian="italic" style:font-weight-asian="normal" style:font-style-complex="italic" style:font-weight-complex="normal"/>
    </style:style>
    <style:style style:name="T72" style:family="text">
      <style:text-properties fo:font-weight="normal" officeooo:rsid="0016d01d" style:font-weight-asian="normal" style:font-weight-complex="normal"/>
    </style:style>
    <style:style style:name="T73" style:family="text">
      <style:text-properties fo:font-style="normal" fo:font-weight="normal" officeooo:rsid="0016d01d" style:font-style-asian="normal" style:font-weight-asian="normal" style:font-style-complex="normal" style:font-weight-complex="normal"/>
    </style:style>
    <style:style style:name="T74" style:family="text">
      <style:text-properties fo:font-style="italic" fo:font-weight="normal" officeooo:rsid="00158b95" style:font-style-asian="italic" style:font-weight-asian="normal" style:font-style-complex="italic" style:font-weight-complex="normal"/>
    </style:style>
    <style:style style:name="T75" style:family="text">
      <style:text-properties fo:font-style="normal" fo:font-weight="normal" officeooo:rsid="00158b95" style:font-style-asian="normal" style:font-weight-asian="normal" style:font-style-complex="normal" style:font-weight-complex="normal"/>
    </style:style>
    <style:style style:name="T76" style:family="text">
      <style:text-properties fo:font-style="normal" fo:font-weight="normal" officeooo:rsid="00181bcd" style:font-style-asian="normal" style:font-weight-asian="normal" style:font-style-complex="normal" style:font-weight-complex="normal"/>
    </style:style>
    <style:style style:name="T77" style:family="text">
      <style:text-properties fo:font-style="italic" fo:font-weight="normal" officeooo:rsid="00181bcd" style:font-style-asian="italic" style:font-weight-asian="normal" style:font-style-complex="italic" style:font-weight-complex="normal"/>
    </style:style>
    <style:style style:name="T78" style:family="text">
      <style:text-properties fo:font-style="italic" fo:font-weight="normal" officeooo:rsid="0019e8e4" style:font-style-asian="italic" style:font-weight-asian="normal" style:font-style-complex="italic" style:font-weight-complex="normal"/>
    </style:style>
    <style:style style:name="T79" style:family="text">
      <style:text-properties fo:font-style="normal" fo:font-weight="normal" officeooo:rsid="0019e8e4" style:font-style-asian="normal" style:font-weight-asian="normal" style:font-style-complex="normal" style:font-weight-complex="normal"/>
    </style:style>
    <style:style style:name="T80" style:family="text">
      <style:text-properties fo:font-style="italic" fo:font-weight="normal" officeooo:rsid="001e06eb" style:font-style-asian="italic" style:font-weight-asian="normal" style:font-style-complex="italic" style:font-weight-complex="normal"/>
    </style:style>
    <style:style style:name="T81" style:family="text">
      <style:text-properties fo:font-style="normal" fo:font-weight="normal" officeooo:rsid="001e06eb" style:font-style-asian="normal" style:font-weight-asian="normal" style:font-style-complex="normal" style:font-weight-complex="normal"/>
    </style:style>
    <style:style style:name="T82" style:family="text">
      <style:text-properties fo:font-style="normal" fo:font-weight="normal" officeooo:rsid="001fb443" style:font-style-asian="normal" style:font-weight-asian="normal" style:font-style-complex="normal" style:font-weight-complex="normal"/>
    </style:style>
    <style:style style:name="T83" style:family="text">
      <style:text-properties fo:font-style="normal" fo:font-weight="normal" officeooo:rsid="00967987" style:font-style-asian="normal" style:font-weight-asian="normal" style:font-style-complex="normal" style:font-weight-complex="normal"/>
    </style:style>
    <style:style style:name="T84" style:family="text">
      <style:text-properties fo:font-weight="normal" officeooo:rsid="00acde37" style:font-weight-asian="normal" style:font-weight-complex="normal"/>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normal" fo:font-weight="normal" officeooo:rsid="001a60fe" style:font-style-asian="normal" style:font-weight-asian="normal" style:font-style-complex="normal" style:font-weight-complex="normal"/>
    </style:style>
    <style:style style:name="T87" style:family="text">
      <style:text-properties fo:font-style="italic" fo:font-weight="normal" officeooo:rsid="001a60fe" style:font-style-asian="italic" style:font-weight-asian="normal" style:font-style-complex="italic" style:font-weight-complex="normal"/>
    </style:style>
    <style:style style:name="T88" style:family="text">
      <style:text-properties fo:font-style="normal" fo:font-weight="normal" officeooo:rsid="004e659d" style:font-style-asian="normal" style:font-weight-asian="normal" style:font-style-complex="normal" style:font-weight-complex="normal"/>
    </style:style>
    <style:style style:name="T89" style:family="text">
      <style:text-properties fo:font-style="italic" fo:font-weight="normal" officeooo:rsid="001fb443" style:font-style-asian="italic" style:font-weight-asian="normal" style:font-style-complex="italic" style:font-weight-complex="normal"/>
    </style:style>
    <style:style style:name="T90" style:family="text">
      <style:text-properties fo:font-style="normal" fo:font-weight="normal" officeooo:rsid="00206a41" style:font-style-asian="normal" style:font-weight-asian="normal" style:font-style-complex="normal" style:font-weight-complex="normal"/>
    </style:style>
    <style:style style:name="T91" style:family="text">
      <style:text-properties fo:font-style="italic" fo:font-weight="normal" officeooo:rsid="00206a41" style:font-style-asian="italic" style:font-weight-asian="normal" style:font-style-complex="italic" style:font-weight-complex="normal"/>
    </style:style>
    <style:style style:name="T92" style:family="text">
      <style:text-properties fo:font-style="normal" fo:font-weight="normal" officeooo:rsid="001bbf99" style:font-style-asian="normal" style:font-weight-asian="normal" style:font-style-complex="normal" style:font-weight-complex="normal"/>
    </style:style>
    <style:style style:name="T93" style:family="text">
      <style:text-properties fo:font-style="normal" fo:font-weight="normal" officeooo:rsid="002350f4" style:font-style-asian="normal" style:font-weight-asian="normal" style:font-style-complex="normal" style:font-weight-complex="normal"/>
    </style:style>
    <style:style style:name="T94" style:family="text">
      <style:text-properties fo:font-weight="normal" officeooo:rsid="0024afb9" style:font-weight-asian="normal" style:font-weight-complex="normal"/>
    </style:style>
    <style:style style:name="T95" style:family="text">
      <style:text-properties fo:font-weight="normal" officeooo:rsid="004fab66" style:font-weight-asian="normal" style:font-weight-complex="normal"/>
    </style:style>
    <style:style style:name="T96" style:family="text">
      <style:text-properties fo:font-weight="normal" officeooo:rsid="00221081" style:font-weight-asian="normal" style:font-weight-complex="normal"/>
    </style:style>
    <style:style style:name="T97" style:family="text">
      <style:text-properties fo:font-weight="normal" officeooo:rsid="00253a58" style:font-weight-asian="normal" style:font-weight-complex="normal"/>
    </style:style>
    <style:style style:name="T98" style:family="text">
      <style:text-properties fo:font-weight="normal" officeooo:rsid="0097b921" style:font-weight-asian="normal" style:font-weight-complex="normal"/>
    </style:style>
    <style:style style:name="T99" style:family="text">
      <style:text-properties officeooo:rsid="002702c0"/>
    </style:style>
    <style:style style:name="T100" style:family="text">
      <style:text-properties officeooo:rsid="004fab66"/>
    </style:style>
    <style:style style:name="T101" style:family="text">
      <style:text-properties officeooo:rsid="0027d176"/>
    </style:style>
    <style:style style:name="T102" style:family="text">
      <style:text-properties officeooo:rsid="009951e1"/>
    </style:style>
    <style:style style:name="T103" style:family="text">
      <style:text-properties officeooo:rsid="002aaf5d"/>
    </style:style>
    <style:style style:name="T104" style:family="text">
      <style:text-properties officeooo:rsid="002c3f39"/>
    </style:style>
    <style:style style:name="T105" style:family="text">
      <style:text-properties officeooo:rsid="00310a8b"/>
    </style:style>
    <style:style style:name="T106" style:family="text">
      <style:text-properties officeooo:rsid="00517319"/>
    </style:style>
    <style:style style:name="T107" style:family="text">
      <style:text-properties officeooo:rsid="002e65f5"/>
    </style:style>
    <style:style style:name="T108" style:family="text">
      <style:text-properties officeooo:rsid="0033ba3d"/>
    </style:style>
    <style:style style:name="T109" style:family="text">
      <style:text-properties officeooo:rsid="0032ac1d"/>
    </style:style>
    <style:style style:name="T110" style:family="text">
      <style:text-properties officeooo:rsid="00351f69"/>
    </style:style>
    <style:style style:name="T111" style:family="text">
      <style:text-properties officeooo:rsid="0051ef0e"/>
    </style:style>
    <style:style style:name="T112" style:family="text">
      <style:text-properties officeooo:rsid="0053cec4"/>
    </style:style>
    <style:style style:name="T113" style:family="text">
      <style:text-properties officeooo:rsid="009b34bd"/>
    </style:style>
    <style:style style:name="T114" style:family="text">
      <style:text-properties officeooo:rsid="0054844a"/>
    </style:style>
    <style:style style:name="T115" style:family="text">
      <style:text-properties officeooo:rsid="0038b933"/>
    </style:style>
    <style:style style:name="T116" style:family="text">
      <style:text-properties officeooo:rsid="0059196f"/>
    </style:style>
    <style:style style:name="T117" style:family="text">
      <style:text-properties officeooo:rsid="0054dd31"/>
    </style:style>
    <style:style style:name="T118" style:family="text">
      <style:text-properties fo:font-weight="normal" officeooo:rsid="005754b4" style:font-weight-asian="normal" style:font-weight-complex="normal"/>
    </style:style>
    <style:style style:name="T119" style:family="text">
      <style:text-properties fo:font-weight="normal" officeooo:rsid="009b34bd" style:font-weight-asian="normal" style:font-weight-complex="normal"/>
    </style:style>
    <style:style style:name="T120" style:family="text">
      <style:text-properties officeooo:rsid="00acf07c"/>
    </style:style>
    <style:style style:name="T121" style:family="text">
      <style:text-properties fo:font-weight="normal" officeooo:rsid="0054dd31" style:font-weight-asian="normal" style:font-weight-complex="normal"/>
    </style:style>
    <style:style style:name="T122" style:family="text">
      <style:text-properties fo:font-weight="normal" officeooo:rsid="005578cf" style:font-weight-asian="normal" style:font-weight-complex="normal"/>
    </style:style>
    <style:style style:name="T123" style:family="text">
      <style:text-properties officeooo:rsid="005578cf"/>
    </style:style>
    <style:style style:name="T124" style:family="text">
      <style:text-properties officeooo:rsid="005a7a3e"/>
    </style:style>
    <style:style style:name="T125" style:family="text">
      <style:text-properties officeooo:rsid="009bb67c"/>
    </style:style>
    <style:style style:name="T126" style:family="text">
      <style:text-properties officeooo:rsid="005bef6c"/>
    </style:style>
    <style:style style:name="T127" style:family="text">
      <style:text-properties officeooo:rsid="005c04b4"/>
    </style:style>
    <style:style style:name="T128" style:family="text">
      <style:text-properties officeooo:rsid="00ae97cc"/>
    </style:style>
    <style:style style:name="T129" style:family="text">
      <style:text-properties fo:font-weight="normal" officeooo:rsid="005c93c4" style:font-weight-asian="normal" style:font-weight-complex="normal"/>
    </style:style>
    <style:style style:name="T130" style:family="text">
      <style:text-properties officeooo:rsid="005c93c4"/>
    </style:style>
    <style:style style:name="T131" style:family="text">
      <style:text-properties officeooo:rsid="005d06aa"/>
    </style:style>
    <style:style style:name="T132" style:family="text">
      <style:text-properties fo:font-weight="bold" style:font-weight-asian="bold" style:font-weight-complex="bold"/>
    </style:style>
    <style:style style:name="T133" style:family="text">
      <style:text-properties officeooo:rsid="0066d717"/>
    </style:style>
    <style:style style:name="T134" style:family="text">
      <style:text-properties officeooo:rsid="005f96ac"/>
    </style:style>
    <style:style style:name="T135" style:family="text">
      <style:text-properties officeooo:rsid="005ec047"/>
    </style:style>
    <style:style style:name="T136" style:family="text">
      <style:text-properties officeooo:rsid="005f69a4"/>
    </style:style>
    <style:style style:name="T137" style:family="text">
      <style:text-properties officeooo:rsid="009d72e0"/>
    </style:style>
    <style:style style:name="T138" style:family="text">
      <style:text-properties officeooo:rsid="00605152"/>
    </style:style>
    <style:style style:name="T139" style:family="text">
      <style:text-properties officeooo:rsid="0060ad5e"/>
    </style:style>
    <style:style style:name="T140" style:family="text">
      <style:text-properties officeooo:rsid="0064d3eb"/>
    </style:style>
    <style:style style:name="T141" style:family="text">
      <style:text-properties officeooo:rsid="0062eba3"/>
    </style:style>
    <style:style style:name="T142" style:family="text">
      <style:text-properties officeooo:rsid="00661269"/>
    </style:style>
    <style:style style:name="T143" style:family="text">
      <style:text-properties officeooo:rsid="0069d739"/>
    </style:style>
    <style:style style:name="T144" style:family="text">
      <style:text-properties officeooo:rsid="006b8031"/>
    </style:style>
    <style:style style:name="T145" style:family="text">
      <style:text-properties officeooo:rsid="0066ee6f"/>
    </style:style>
    <style:style style:name="T146" style:family="text">
      <style:text-properties officeooo:rsid="006d7908"/>
    </style:style>
    <style:style style:name="T147" style:family="text">
      <style:text-properties officeooo:rsid="006e1dd9"/>
    </style:style>
    <style:style style:name="T148" style:family="text">
      <style:text-properties officeooo:rsid="006ffacc"/>
    </style:style>
    <style:style style:name="T149" style:family="text">
      <style:text-properties officeooo:rsid="00a0b085"/>
    </style:style>
    <style:style style:name="T150" style:family="text">
      <style:text-properties officeooo:rsid="0071f387"/>
    </style:style>
    <style:style style:name="T151" style:family="text">
      <style:text-properties fo:font-style="normal" fo:font-weight="normal" style:font-style-asian="normal" style:font-weight-asian="normal" style:font-style-complex="normal" style:font-weight-complex="normal"/>
    </style:style>
    <style:style style:name="T152" style:family="text">
      <style:text-properties fo:font-style="italic" fo:font-weight="normal" officeooo:rsid="008b83df" style:font-style-asian="italic" style:font-weight-asian="normal" style:font-style-complex="italic" style:font-weight-complex="normal"/>
    </style:style>
    <style:style style:name="T153" style:family="text">
      <style:text-properties fo:font-style="normal" fo:font-weight="normal" officeooo:rsid="008b83df" style:font-style-asian="normal" style:font-weight-asian="normal" style:font-style-complex="normal" style:font-weight-complex="normal"/>
    </style:style>
    <style:style style:name="T154" style:family="text">
      <style:text-properties officeooo:rsid="0075e32d"/>
    </style:style>
    <style:style style:name="T155" style:family="text">
      <style:text-properties officeooo:rsid="00743d29"/>
    </style:style>
    <style:style style:name="T156" style:family="text">
      <style:text-properties officeooo:rsid="00724f72"/>
    </style:style>
    <style:style style:name="T157" style:family="text">
      <style:text-properties officeooo:rsid="00a1f743"/>
    </style:style>
    <style:style style:name="T158" style:family="text">
      <style:text-properties officeooo:rsid="00760c53"/>
    </style:style>
    <style:style style:name="T159" style:family="text">
      <style:text-properties officeooo:rsid="00771816"/>
    </style:style>
    <style:style style:name="T160" style:family="text">
      <style:text-properties officeooo:rsid="00788b43"/>
    </style:style>
    <style:style style:name="T161" style:family="text">
      <style:text-properties officeooo:rsid="00a4b78d"/>
    </style:style>
    <style:style style:name="T162" style:family="text">
      <style:text-properties officeooo:rsid="007aae09"/>
    </style:style>
    <style:style style:name="T163" style:family="text">
      <style:text-properties officeooo:rsid="007a3a98"/>
    </style:style>
    <style:style style:name="T164" style:family="text">
      <style:text-properties officeooo:rsid="00a69491"/>
    </style:style>
    <style:style style:name="T165" style:family="text">
      <style:text-properties officeooo:rsid="007bfb61"/>
    </style:style>
    <style:style style:name="T166" style:family="text">
      <style:text-properties officeooo:rsid="007d954a"/>
    </style:style>
    <style:style style:name="T167" style:family="text">
      <style:text-properties officeooo:rsid="007fbf30"/>
    </style:style>
    <style:style style:name="T168" style:family="text">
      <style:text-properties fo:font-style="italic" officeooo:rsid="007fbf30" style:font-style-asian="italic" style:font-style-complex="italic"/>
    </style:style>
    <style:style style:name="T169" style:family="text">
      <style:text-properties officeooo:rsid="007fbf30" style:font-name-complex="Liberation Serif1"/>
    </style:style>
    <style:style style:name="T170" style:family="text">
      <style:text-properties fo:font-style="normal" officeooo:rsid="007fbf30" style:font-style-asian="normal" style:font-style-complex="normal"/>
    </style:style>
    <style:style style:name="T171" style:family="text">
      <style:text-properties fo:font-style="italic" officeooo:rsid="00810a8e" style:font-style-asian="italic" style:font-style-complex="italic"/>
    </style:style>
    <style:style style:name="T172" style:family="text">
      <style:text-properties fo:font-style="normal" officeooo:rsid="00810a8e" style:font-style-asian="normal" style:font-style-complex="normal"/>
    </style:style>
    <style:style style:name="T173" style:family="text">
      <style:text-properties officeooo:rsid="008438fe"/>
    </style:style>
    <style:style style:name="T174" style:family="text">
      <style:text-properties officeooo:rsid="008451d2"/>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officeooo:rsid="0087a342"/>
    </style:style>
    <style:style style:name="T177" style:family="text">
      <style:text-properties officeooo:rsid="0088fdcc"/>
    </style:style>
    <style:style style:name="T178" style:family="text">
      <style:text-properties officeooo:rsid="00870692"/>
    </style:style>
    <style:style style:name="T179" style:family="text">
      <style:text-properties officeooo:rsid="00a7fd25"/>
    </style:style>
    <style:style style:name="T180" style:family="text">
      <style:text-properties officeooo:rsid="008520fa"/>
    </style:style>
    <style:style style:name="T181" style:family="text">
      <style:text-properties officeooo:rsid="00899969"/>
    </style:style>
    <style:style style:name="T182" style:family="text">
      <style:text-properties officeooo:rsid="00a7fed3"/>
    </style:style>
    <style:style style:name="T183" style:family="text">
      <style:text-properties officeooo:rsid="008d44ee"/>
    </style:style>
    <style:style style:name="T184" style:family="text">
      <style:text-properties officeooo:rsid="00a80493"/>
    </style:style>
    <style:style style:name="T185" style:family="text">
      <style:text-properties fo:font-style="italic" style:font-style-asian="italic" style:font-style-complex="italic"/>
    </style:style>
    <style:style style:name="T186" style:family="text">
      <style:text-properties officeooo:rsid="0091f1ea"/>
    </style:style>
    <style:style style:name="T187" style:family="text">
      <style:text-properties officeooo:rsid="00904b2e"/>
    </style:style>
    <style:style style:name="T188" style:family="text">
      <style:text-properties officeooo:rsid="00a864f8"/>
    </style:style>
    <style:style style:name="T189" style:family="text">
      <style:text-properties officeooo:rsid="0093bee6"/>
    </style:style>
    <style:style style:name="T190" style:family="text">
      <style:text-properties fo:font-weight="normal" officeooo:rsid="00138ed9" style:font-weight-asian="normal" style:font-weight-complex="normal"/>
    </style:style>
    <style:style style:name="T191" style:family="text">
      <style:text-properties fo:font-weight="normal" officeooo:rsid="00403732" style:font-weight-asian="normal" style:font-weight-complex="normal"/>
    </style:style>
    <style:style style:name="T192" style:family="text">
      <style:text-properties fo:font-weight="normal" officeooo:rsid="001db4a8" style:font-weight-asian="normal" style:font-weight-complex="normal"/>
    </style:style>
    <style:style style:name="T193" style:family="text">
      <style:text-properties fo:font-weight="normal" officeooo:rsid="004995bd" style:font-weight-asian="normal" style:font-weight-complex="normal"/>
    </style:style>
    <style:style style:name="T194" style:family="text">
      <style:text-properties fo:font-weight="normal" officeooo:rsid="004afd04" style:font-weight-asian="normal" style:font-weight-complex="normal"/>
    </style:style>
    <style:style style:name="T195" style:family="text">
      <style:text-properties fo:font-weight="normal" officeooo:rsid="001e06eb" style:font-weight-asian="normal" style:font-weight-complex="normal"/>
    </style:style>
    <style:style style:name="T196" style:family="text">
      <style:text-properties fo:font-weight="normal" officeooo:rsid="0091f1ea" style:font-weight-asian="normal" style:font-weight-complex="normal"/>
    </style:style>
    <style:style style:name="T197" style:family="text">
      <style:text-properties fo:font-weight="normal" officeooo:rsid="00810a8e"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6</text:span><text:span text:style-name="Strong_20_Emphasis"><text:span text:style-name="T1">1</text:span></text:span><text:span text:style-name="Strong_20_Emphasis">: </text:span><text:span text:style-name="Strong_20_Emphasis"><text:span text:style-name="T2">Repairers of the Breach</text:span></text:span></text:p>
      <text:p text:style-name="P1"><text:span text:style-name="Strong_20_Emphasis"><text:span text:style-name="T3">In the closing verses of Isaiah chapter 57, in verse 16, we saw a promise that Yahweh God would not contend with His people forever, no</text:span></text:span><text:span text:style-name="Strong_20_Emphasis"><text:span text:style-name="T4">r</text:span></text:span><text:span text:style-name="Strong_20_Emphasis"><text:span text:style-name="T3"> would He be angry with them forever, “… for the spirit should fail before me, and the souls which I have made.” </text:span></text:span><text:span text:style-name="Strong_20_Emphasis"><text:span text:style-name="T5">On account of their sins, a breach had been created between Yahweh God and His people, and now in this chapter, there is a message of encouragement and instruction </text:span></text:span><text:span text:style-name="Strong_20_Emphasis"><text:span text:style-name="T6">which e</text:span></text:span><text:span text:style-name="Strong_20_Emphasis"><text:span text:style-name="T5">xplain</text:span></text:span><text:span text:style-name="Strong_20_Emphasis"><text:span text:style-name="T6">s</text:span></text:span><text:span text:style-name="Strong_20_Emphasis"><text:span text:style-name="T5"> to the people how that breach should be repaired. </text:span></text:span><text:span text:style-name="Strong_20_Emphasis"><text:span text:style-name="T7">Yahweh God is also our wall, our protection, as He had said, for example, in </text:span></text:span><text:span text:style-name="Strong_20_Emphasis"><text:span text:style-name="T8">Isaiah chapter 26:</text:span></text:span></text:p>
      <text:p text:style-name="P2"><text:span text:style-name="Strong_20_Emphasis"><text:span text:style-name="T9">1 In that day shall this song be sung in the land of Judah; We have a strong city; salvation will God appoint for walls and bulwarks.</text:span></text:span></text:p>
      <text:p text:style-name="P3"><text:span text:style-name="Strong_20_Emphasis"><text:span text:style-name="T8">Then, speaking of a prophetic Jerusalem, in Zechariah chapter 2:</text:span></text:span></text:p>
      <text:p text:style-name="P4"><text:span text:style-name="Strong_20_Emphasis"><text:span text:style-name="T8">4 And said unto him, Run, speak to this young man, saying, Jerusalem shall be inhabited as towns without walls for the multitude of men and cattle therein: 5 For I, saith the LORD, will be unto her a wall of fire round about, and will be the glory in the midst of her.</text:span></text:span></text:p>
      <text:p text:style-name="P5"><text:span text:style-name="Strong_20_Emphasis"><text:span text:style-name="T8">Therefore if Yahweh is the true wall of protection for the children of Israel, then if they disobey Him and He does not hear their prayers, as we shall see here in Isaiah chapter 58, there is a breach in the walls and the </text:span></text:span><text:span text:style-name="Strong_20_Emphasis"><text:span text:style-name="T10">people</text:span></text:span><text:span text:style-name="Strong_20_Emphasis"><text:span text:style-name="T8"> have no protection. Yet, a</text:span></text:span><text:span text:style-name="Strong_20_Emphasis"><text:span text:style-name="T5">s we had seen in Isaiah chapter 45, Yahweh has promised salvation to all of the children of Israel, without exception, but that at the same time, He had said in that same chapter that</text:span></text:span></text:p>
      <text:p text:style-name="P6"><text:span text:style-name="Strong_20_Emphasis"><text:span text:style-name="T5">23 I have sworn by myself, the word is gone out of my mouth in righteousness, and shall not return, That unto me every knee shall bow, every tongue shall swear.</text:span></text:span></text:p>
      <text:p text:style-name="P7"><text:span text:style-name="Strong_20_Emphasis"><text:span text:style-name="T5">So repairing the breach </text:span></text:span><text:span text:style-name="Strong_20_Emphasis"><text:span text:style-name="T11">between Yahweh God and the children of Israel</text:span></text:span><text:span text:style-name="Strong_20_Emphasis"><text:span text:style-name="T5">, one must be obedient to God, </text:span></text:span><text:span text:style-name="Strong_20_Emphasis"><text:span text:style-name="T6">since</text:span></text:span><text:span text:style-name="Strong_20_Emphasis"><text:span text:style-name="T5"> </text:span></text:span><text:span text:style-name="Strong_20_Emphasis"><text:span text:style-name="T11">it is evident that </text:span></text:span><text:span text:style-name="Strong_20_Emphasis"><text:span text:style-name="T5">obedience </text:span></text:span><text:span text:style-name="Strong_20_Emphasis"><text:span text:style-name="T11">is a necessary prerequisite for anyone who would follow in this path, </text:span></text:span><text:span text:style-name="Strong_20_Emphasis"><text:span text:style-name="T6">and the only alternative is to wander in darkness. Th</text:span></text:span><text:span text:style-name="Strong_20_Emphasis"><text:span text:style-name="T11">is </text:span></text:span><text:span text:style-name="Strong_20_Emphasis"><text:span text:style-name="T6">is </text:span></text:span><text:span text:style-name="Strong_20_Emphasis"><text:span text:style-name="T11">also the path of Yahshua Christ, the Teacher and Guide of all who may aspire to be Repairers of the Breach. </text:span></text:span></text:p>
      <text:p text:style-name="P8"><text:span text:style-name="Strong_20_Emphasis"><text:span text:style-name="T12">But first, referring </text:span></text:span><text:span text:style-name="Strong_20_Emphasis"><text:span text:style-name="T6">bac</text:span></text:span><text:span text:style-name="Strong_20_Emphasis"><text:span text:style-name="T6">k </text:span></text:span><text:span text:style-name="Strong_20_Emphasis"><text:span text:style-name="T12">to </text:span></text:span><text:span text:style-name="Strong_20_Emphasis"><text:span text:style-name="T6">that verse in Isaiah chapter </text:span></text:span><text:span text:style-name="Strong_20_Emphasis"><text:span text:style-name="T6">57, </text:span></text:span><text:span text:style-name="Strong_20_Emphasis"><text:span text:style-name="T12">the Septuagint, as </text:span></text:span><text:span text:style-name="Strong_20_Emphasis"><text:span text:style-name="T4">it is </text:span></text:span><text:span text:style-name="Strong_20_Emphasis"><text:span text:style-name="T12">translated </text:span></text:span><text:span text:style-name="Strong_20_Emphasis"><text:span text:style-name="T4">by </text:span></text:span><text:span text:style-name="Strong_20_Emphasis"><text:span text:style-name="T12">Brenton</text:span></text:span><text:span text:style-name="Strong_20_Emphasis"><text:span text:style-name="T12">, has the same clause to read rather strangely, </text:span></text:span><text:span text:style-name="Strong_20_Emphasis"><text:span text:style-name="T13">which Brenton had translated to read:</text:span></text:span></text:p>
      <text:p text:style-name="P9"><text:span text:style-name="Strong_20_Emphasis"><text:span text:style-name="T13">16 I will not take vengeance on you for ever, neither will I be always angry with you: for my Spirit shall go forth from me, and I have created all breath.</text:span></text:span></text:p>
      <text:p text:style-name="P10"><text:span text:style-name="Strong_20_Emphasis"><text:span text:style-name="T13">So f</text:span></text:span><text:span text:style-name="Strong_20_Emphasis"><text:span text:style-name="T12">irst, I must state that since Yahweh God is a Spirit, as Christ Himself had declared in John chapter 4 (4:24), it is rather odd that God himself would say “</text:span></text:span><text:span text:style-name="Strong_20_Emphasis"><text:span text:style-name="T12">my Spirit shall go forth from me</text:span></text:span><text:span text:style-name="Strong_20_Emphasis"><text:span text:style-name="T12">” as a result of His Own wrath. But there is no basis in Hebrew </text:span></text:span><text:span text:style-name="Strong_20_Emphasis"><text:span text:style-name="T14">or in the Greek of the Septuagint </text:span></text:span><text:span text:style-name="Strong_20_Emphasis"><text:span text:style-name="T12">for the word “</text:span></text:span><text:span text:style-name="Strong_20_Emphasis"><text:span text:style-name="T15">my”, </text:span></text:span><text:span text:style-name="Strong_20_Emphasis"><text:span text:style-name="T14">as Brenton has it, </text:span></text:span><text:span text:style-name="Strong_20_Emphasis"><text:span text:style-name="T13">and therefore</text:span></text:span><text:span text:style-name="Strong_20_Emphasis"><text:span text:style-name="T14"> he must have added it himself. Neither do we agree with his translation where he wrote “</text:span></text:span><text:span text:style-name="Strong_20_Emphasis"><text:span text:style-name="T12">and I have created all breath</text:span></text:span><text:span text:style-name="Strong_20_Emphasis"><text:span text:style-name="T14">”.</text:span></text:span></text:p>
      <text:p text:style-name="P11"><text:span text:style-name="Strong_20_Emphasis"><text:span text:style-name="T14">Rather, we would assert that </text:span></text:span><text:span text:style-name="Strong_20_Emphasis"><text:span text:style-name="T14">t</text:span></text:span><text:span text:style-name="Strong_20_Emphasis"><text:span text:style-name="T15">he Greek </text:span></text:span><text:span text:style-name="Strong_20_Emphasis"><text:span text:style-name="T14">clau</text:span></text:span><text:span text:style-name="Strong_20_Emphasis"><text:span text:style-name="T14">se</text:span></text:span><text:span text:style-name="Strong_20_Emphasis"><text:span text:style-name="T15"> πνεῦμα γὰρ παρ᾽ ἐμοῦ ἐξελεύσεται καὶ πνοὴν πᾶσαν ἐγὼ ἐποίησα should be translated as follow</text:span></text:span><text:span text:style-name="Strong_20_Emphasis"><text:span text:style-name="T14">s: </text:span></text:span><text:span text:style-name="Strong_20_Emphasis"><text:span text:style-name="T16">“for a spirit from me shall go forth, and every soul I have made.” </text:span></text:span><text:span text:style-name="Strong_20_Emphasis"><text:span text:style-name="T13">Yet even this is problematical, because it confuses the overall context of the passage. W</text:span></text:span><text:span text:style-name="Strong_20_Emphasis"><text:span text:style-name="T16">hile the surviving fragments of the Hexapla of Origen describe several differences in the understanding of this verse among the various ancient Greek translators, they do not discuss these particular differences, so it is not helpful in this instance. </text:span></text:span><text:span text:style-name="Strong_20_Emphasis"><text:span text:style-name="T10">But o</text:span></text:span><text:span text:style-name="Strong_20_Emphasis"><text:span text:style-name="T17">ne difference which is evident is in the word </text:span></text:span><text:span text:style-name="Strong_20_Emphasis"><text:span text:style-name="T15">ἐξελεύσεται, </text:span></text:span><text:span text:style-name="Strong_20_Emphasis"><text:span text:style-name="T17">which Brenton had translated as</text:span></text:span><text:span text:style-name="Strong_20_Emphasis"><text:span text:style-name="T18"> shall go forth</text:span></text:span><text:span text:style-name="Strong_20_Emphasis"><text:span text:style-name="T19">. This is from the Hebrew word</text:span></text:span><text:span text:style-name="Strong_20_Emphasis"><text:span text:style-name="T20"> עטף </text:span></text:span><text:span text:style-name="Strong_20_Emphasis"><text:span text:style-name="T19">or</text:span></text:span><text:span text:style-name="Strong_20_Emphasis"><text:span text:style-name="T18"> atap</text:span></text:span><text:span text:style-name="Strong_20_Emphasis"><text:span text:style-name="T19"> [# 5848] which is defined </text:span></text:span><text:span text:style-name="Strong_20_Emphasis"><text:span text:style-name="T21">by Brown, Driver and Briggs in their Hebrew lexicon </text:span></text:span><text:span text:style-name="Strong_20_Emphasis"><text:span text:style-name="T19">as </text:span></text:span><text:span text:style-name="Strong_20_Emphasis"><text:span text:style-name="T22">to be feeble</text:span></text:span><text:span text:style-name="Strong_20_Emphasis"><text:span text:style-name="T23"> or </text:span></text:span><text:span text:style-name="Strong_20_Emphasis"><text:span text:style-name="T22">faint</text:span></text:span><text:span text:style-name="Strong_20_Emphasis"><text:span text:style-name="T23"> </text:span></text:span><text:span text:style-name="Strong_20_Emphasis"><text:span text:style-name="T24">[1]</text:span></text:span><text:span text:style-name="Strong_20_Emphasis"><text:span text:style-name="T9">. In the </text:span></text:span><text:span text:style-name="Strong_20_Emphasis"><text:span text:style-name="T25">other Greek translations of the </text:span></text:span><text:span text:style-name="Strong_20_Emphasis"><text:span text:style-name="T26">Hexapla </text:span></text:span><text:span text:style-name="Strong_20_Emphasis"><text:span text:style-name="T27">[2]</text:span></text:span><text:span text:style-name="Strong_20_Emphasis"><text:span text:style-name="T28">, </text:span></text:span><text:span text:style-name="Strong_20_Emphasis"><text:span text:style-name="T29">this word is </text:span></text:span><text:span text:style-name="Strong_20_Emphasis"><text:span text:style-name="T30">translated as </text:span></text:span><text:span text:style-name="Strong_20_Emphasis"><text:span text:style-name="T30">παρέρχομαι, </text:span></text:span><text:span text:style-name="Strong_20_Emphasis"><text:span text:style-name="T31">which is to</text:span></text:span><text:span text:style-name="Strong_20_Emphasis"><text:span text:style-name="T30"> </text:span></text:span><text:span text:style-name="Strong_20_Emphasis"><text:span text:style-name="T32">pass on</text:span></text:span><text:span text:style-name="Strong_20_Emphasis"><text:span text:style-name="T30"> </text:span></text:span><text:span text:style-name="Strong_20_Emphasis"><text:span text:style-name="T31">(</text:span></text:span><text:span text:style-name="Strong_20_Emphasis"><text:span text:style-name="T30">Aquila) or </text:span></text:span><text:span text:style-name="Strong_20_Emphasis"><text:span text:style-name="T33">with </text:span></text:span><text:span text:style-name="Strong_20_Emphasis"><text:span text:style-name="T34">περιβάλλω, </text:span></text:span><text:span text:style-name="Strong_20_Emphasis"><text:span text:style-name="T33">a word which may metaphorically mean </text:span></text:span><text:span text:style-name="Strong_20_Emphasis"><text:span text:style-name="T33">to be made </text:span></text:span><text:span text:style-name="Strong_20_Emphasis"><text:span text:style-name="T35">faint-hearted</text:span></text:span><text:span text:style-name="Strong_20_Emphasis"><text:span text:style-name="T33"> </text:span></text:span><text:span text:style-name="Strong_20_Emphasis"><text:span text:style-name="T36">[3]</text:span></text:span><text:span text:style-name="Strong_20_Emphasis"><text:span text:style-name="T33">, </text:span></text:span><text:soft-page-break/><text:span text:style-name="Strong_20_Emphasis"><text:span text:style-name="T33">among other things </text:span></text:span><text:span text:style-name="Strong_20_Emphasis"><text:span text:style-name="T27">(</text:span></text:span><text:span text:style-name="Strong_20_Emphasis"><text:span text:style-name="T34">Symmachus and Theodotion</text:span></text:span><text:span text:style-name="Strong_20_Emphasis"><text:span text:style-name="T27">). </text:span></text:span><text:span text:style-name="Strong_20_Emphasis"><text:span text:style-name="T37">This, in my opinion, reflects an imperfect understanding of Greek among the Septuagint translators, </text:span></text:span><text:span text:style-name="Strong_20_Emphasis"><text:span text:style-name="T38">however the </text:span></text:span><text:span text:style-name="Strong_20_Emphasis"><text:span text:style-name="T39">later translator</text:span></text:span><text:span text:style-name="Strong_20_Emphasis"><text:span text:style-name="T9">s </text:span></text:span><text:span text:style-name="Strong_20_Emphasis"><text:span text:style-name="T40">did better.</text:span></text:span><text:span text:style-name="Strong_20_Emphasis"><text:span text:style-name="T9"> </text:span></text:span></text:p>
      <text:p text:style-name="P8"><text:span text:style-name="Strong_20_Emphasis"><text:span text:style-name="T41">When we first encountered this verse in our commentary for chapter 57, we </text:span></text:span><text:span text:style-name="Strong_20_Emphasis"><text:span text:style-name="T13">purposely </text:span></text:span><text:span text:style-name="Strong_20_Emphasis"><text:span text:style-name="T41">ignored this difference in the Septuagint, </text:span></text:span><text:span text:style-name="Strong_20_Emphasis"><text:span text:style-name="T13">leaving it for discussion here</text:span></text:span><text:span text:style-name="Strong_20_Emphasis"><text:span text:style-name="T41">. </text:span></text:span><text:span text:style-name="Strong_20_Emphasis"><text:span text:style-name="T13">B</text:span></text:span><text:span text:style-name="Strong_20_Emphasis"><text:span text:style-name="T41">ut we did cite the Dead Sea Scrolls Bible, which translates this verse to read: </text:span></text:span></text:p>
      <text:p text:style-name="P9"><text:span text:style-name="Strong_20_Emphasis"><text:span text:style-name="T41">For I will not accuse forever, nor will I always be angry; for then the spirit would grow faint before me – the souls that I have created.</text:span></text:span></text:p>
      <text:p text:style-name="P8"><text:span text:style-name="Strong_20_Emphasis"><text:span text:style-name="T42">While </text:span></text:span><text:span text:style-name="Strong_20_Emphasis"><text:span text:style-name="T42">there is not much difference </text:span></text:span><text:span text:style-name="Strong_20_Emphasis"><text:span text:style-name="T43">f</text:span></text:span><text:span text:style-name="Strong_20_Emphasis"><text:span text:style-name="T42">rom</text:span></text:span><text:span text:style-name="Strong_20_Emphasis"><text:span text:style-name="T41"> the King James Version, </text:span></text:span><text:span text:style-name="Strong_20_Emphasis"><text:span text:style-name="T44">there is no explanation given for the missing conjunction </text:span></text:span><text:span text:style-name="Strong_20_Emphasis"><text:span text:style-name="T45">preceding the final clause. </text:span></text:span><text:span text:style-name="Strong_20_Emphasis"><text:span text:style-name="T44">However </text:span></text:span><text:span text:style-name="Strong_20_Emphasis"><text:span text:style-name="T41">we prefer </text:span></text:span><text:span text:style-name="Strong_20_Emphasis"><text:span text:style-name="T46">contend</text:span></text:span><text:span text:style-name="Strong_20_Emphasis"><text:span text:style-name="T41"> </text:span></text:span><text:span text:style-name="Strong_20_Emphasis"><text:span text:style-name="T47">rather than </text:span></text:span><text:span text:style-name="Strong_20_Emphasis"><text:span text:style-name="T46">accuse</text:span></text:span><text:span text:style-name="Strong_20_Emphasis"><text:span text:style-name="T41"> here </text:span></text:span><text:span text:style-name="Strong_20_Emphasis"><text:span text:style-name="T47">as a translation of the Hebrew word</text:span></text:span><text:span text:style-name="Strong_20_Emphasis"><text:span text:style-name="T48"> ריב </text:span></text:span><text:span text:style-name="Strong_20_Emphasis"><text:span text:style-name="T47">or </text:span></text:span><text:span text:style-name="Strong_20_Emphasis"><text:span text:style-name="T49">rib</text:span></text:span><text:span text:style-name="Strong_20_Emphasis"><text:span text:style-name="T47"> (# 7378). It is quite clear in the Hebrew text, that the </text:span></text:span><text:span text:style-name="Strong_20_Emphasis"><text:span text:style-name="T45">reference to</text:span></text:span><text:span text:style-name="Strong_20_Emphasis"><text:span text:style-name="T47"> the spirit </text:span></text:span><text:span text:style-name="Strong_20_Emphasis"><text:span text:style-name="T45">describe</text:span></text:span><text:span text:style-name="Strong_20_Emphasis"><text:span text:style-name="T13">s </text:span></text:span><text:span text:style-name="Strong_20_Emphasis"><text:span text:style-name="T45">the spirit within the people </text:span></text:span><text:span text:style-name="Strong_20_Emphasis"><text:span text:style-name="T50">as </text:span></text:span><text:span text:style-name="Strong_20_Emphasis"><text:span text:style-name="T45">growing faint</text:span></text:span><text:span text:style-name="Strong_20_Emphasis"><text:span text:style-name="T13">, </text:span></text:span><text:span text:style-name="Strong_20_Emphasis"><text:span text:style-name="T45">explain</text:span></text:span><text:span text:style-name="Strong_20_Emphasis"><text:span text:style-name="T13">ing that prolonged punishment would unnecessarily vex</text:span></text:span><text:span text:style-name="Strong_20_Emphasis"><text:span text:style-name="T47"> those souls which </text:span></text:span><text:span text:style-name="Strong_20_Emphasis"><text:span text:style-name="T45">Yahweh</text:span></text:span><text:span text:style-name="Strong_20_Emphasis"><text:span text:style-name="T47"> had created. </text:span></text:span><text:span text:style-name="Strong_20_Emphasis"><text:span text:style-name="T51">The Septuagint translators may not have understood this, and neither did Brenton, who added a pronoun that is not found in the Greek. </text:span></text:span><text:span text:style-name="Strong_20_Emphasis"><text:span text:style-name="T42">It is difficult to accurately translate a text which is not properly understood. </text:span></text:span></text:p>
      <text:p text:style-name="P12"><text:span text:style-name="Strong_20_Emphasis"><text:span text:style-name="T48">Here there are other Hebrew words which we should discuss, as they are often poorly understood. The first is </text:span></text:span><text:span text:style-name="Strong_20_Emphasis"><text:span text:style-name="T48">רוח </text:span></text:span><text:span text:style-name="Strong_20_Emphasis"><text:span text:style-name="T52">or </text:span></text:span><text:span text:style-name="Strong_20_Emphasis"><text:span text:style-name="T53">ruach</text:span></text:span><text:span text:style-name="Strong_20_Emphasis"><text:span text:style-name="T52"> (# 7307), which is </text:span></text:span><text:span text:style-name="Strong_20_Emphasis"><text:span text:style-name="T54">defined by Brown, Driver, Briggs as </text:span></text:span><text:span text:style-name="Strong_20_Emphasis"><text:span text:style-name="T55">breath,</text:span></text:span><text:span text:style-name="Strong_20_Emphasis"><text:span text:style-name="T54"> </text:span></text:span><text:span text:style-name="Strong_20_Emphasis"><text:span text:style-name="T55">wind</text:span></text:span><text:span text:style-name="Strong_20_Emphasis"><text:span text:style-name="T54"> </text:span></text:span><text:span text:style-name="Strong_20_Emphasis"><text:span text:style-name="T56">or</text:span></text:span><text:span text:style-name="Strong_20_Emphasis"><text:span text:style-name="T54"> </text:span></text:span><text:span text:style-name="Strong_20_Emphasis"><text:span text:style-name="T57">spirit</text:span></text:span><text:span text:style-name="Strong_20_Emphasis"><text:span text:style-name="T58">, </text:span></text:span><text:span text:style-name="Strong_20_Emphasis"><text:span text:style-name="T59">and</text:span></text:span><text:span text:style-name="Strong_20_Emphasis"><text:span text:style-name="T54"> also as </text:span></text:span><text:span text:style-name="Strong_20_Emphasis"><text:span text:style-name="T55">animation</text:span></text:span><text:span text:style-name="Strong_20_Emphasis"><text:span text:style-name="T59">, </text:span></text:span><text:span text:style-name="Strong_20_Emphasis"><text:span text:style-name="T55">vivacity</text:span></text:span><text:span text:style-name="Strong_20_Emphasis"><text:span text:style-name="T59"> or </text:span></text:span><text:span text:style-name="Strong_20_Emphasis"><text:span text:style-name="T55">vigor</text:span></text:span><text:span text:style-name="Strong_20_Emphasis"><text:span text:style-name="T59">, among other things. </text:span></text:span><text:span text:style-name="Strong_20_Emphasis"><text:span text:style-name="T60">[</text:span></text:span><text:span text:style-name="Strong_20_Emphasis"><text:span text:style-name="T61">4</text:span></text:span><text:span text:style-name="Strong_20_Emphasis"><text:span text:style-name="T60">] </text:span></text:span><text:span text:style-name="Strong_20_Emphasis"><text:span text:style-name="T59">The second word is נשׁמת </text:span></text:span><text:span text:style-name="Strong_20_Emphasis"><text:span text:style-name="T62">or </text:span></text:span><text:span text:style-name="Strong_20_Emphasis"><text:span text:style-name="T63">neshamah</text:span></text:span><text:span text:style-name="Strong_20_Emphasis"><text:span text:style-name="T62"> (# 5397), which is also defined as both </text:span></text:span><text:span text:style-name="Strong_20_Emphasis"><text:span text:style-name="T63">breath</text:span></text:span><text:span text:style-name="Strong_20_Emphasis"><text:span text:style-name="T62"> and as </text:span></text:span><text:span text:style-name="Strong_20_Emphasis"><text:span text:style-name="T63">spirit</text:span></text:span><text:span text:style-name="Strong_20_Emphasis"><text:span text:style-name="T62"> </text:span></text:span><text:span text:style-name="Strong_20_Emphasis"><text:span text:style-name="T58">[</text:span></text:span><text:span text:style-name="Strong_20_Emphasis"><text:span text:style-name="T61">5</text:span></text:span><text:span text:style-name="Strong_20_Emphasis"><text:span text:style-name="T58">]</text:span></text:span><text:span text:style-name="Strong_20_Emphasis"><text:span text:style-name="T62">. </text:span></text:span><text:span text:style-name="Strong_20_Emphasis"><text:span text:style-name="T64">Then there is a third word, </text:span></text:span><text:span text:style-name="Strong_20_Emphasis"><text:span text:style-name="T65">which does not appear in this verse, which is </text:span></text:span><text:span text:style-name="Strong_20_Emphasis"><text:span text:style-name="T64">נפשׁ or </text:span></text:span><text:span text:style-name="Strong_20_Emphasis"><text:span text:style-name="T66">nephesh</text:span></text:span><text:span text:style-name="Strong_20_Emphasis"><text:span text:style-name="T64"> (# 5315), </text:span></text:span><text:span text:style-name="Strong_20_Emphasis"><text:span text:style-name="T65">a</text:span></text:span><text:span text:style-name="Strong_20_Emphasis"><text:span text:style-name="T64"> </text:span></text:span><text:span text:style-name="Strong_20_Emphasis"><text:span text:style-name="T66">soul</text:span></text:span><text:span text:style-name="Strong_20_Emphasis"><text:span text:style-name="T64">,</text:span></text:span><text:span text:style-name="Strong_20_Emphasis"><text:span text:style-name="T66"> </text:span></text:span><text:span text:style-name="Strong_20_Emphasis"><text:span text:style-name="T67">living being,</text:span></text:span><text:span text:style-name="Strong_20_Emphasis"><text:span text:style-name="T66"> </text:span></text:span><text:span text:style-name="Strong_20_Emphasis"><text:span text:style-name="T65">or </text:span></text:span><text:span text:style-name="Strong_20_Emphasis"><text:span text:style-name="T66">life</text:span></text:span><text:span text:style-name="Strong_20_Emphasis"><text:span text:style-name="T64">, </text:span></text:span><text:span text:style-name="Strong_20_Emphasis"><text:span text:style-name="T65">either of people or of animals, </text:span></text:span><text:span text:style-name="Strong_20_Emphasis"><text:span text:style-name="T65">and in reference to humans, even a </text:span></text:span><text:span text:style-name="Strong_20_Emphasis"><text:span text:style-name="T67">person</text:span></text:span><text:span text:style-name="Strong_20_Emphasis"><text:span text:style-name="T68">,</text:span></text:span><text:span text:style-name="Strong_20_Emphasis"><text:span text:style-name="T66"> </text:span></text:span><text:span text:style-name="Strong_20_Emphasis"><text:span text:style-name="T64">a</text:span></text:span><text:span text:style-name="Strong_20_Emphasis"><text:span text:style-name="T68">s</text:span></text:span><text:span text:style-name="Strong_20_Emphasis"><text:span text:style-name="T64"> </text:span></text:span><text:span text:style-name="Strong_20_Emphasis"><text:span text:style-name="T68">it</text:span></text:span><text:span text:style-name="Strong_20_Emphasis"><text:span text:style-name="T64"> is sometimes translated in the King James Bible </text:span></text:span><text:span text:style-name="Strong_20_Emphasis"><text:span text:style-name="T68">[</text:span></text:span><text:span text:style-name="Strong_20_Emphasis"><text:span text:style-name="T61">6</text:span></text:span><text:span text:style-name="Strong_20_Emphasis"><text:span text:style-name="T68">]</text:span></text:span><text:span text:style-name="Strong_20_Emphasis"><text:span text:style-name="T64">. </text:span></text:span><text:span text:style-name="Strong_20_Emphasis"><text:span text:style-name="T69">SPIRIT/SOUL</text:span></text:span></text:p>
      <text:p text:style-name="P13"><text:span text:style-name="Strong_20_Emphasis"><text:span text:style-name="T70">Here I cannot speak for every occurrence of these words in the King James Version of the Bible, or in any </text:span></text:span><text:span text:style-name="Strong_20_Emphasis"><text:span text:style-name="T38">other </text:span></text:span><text:span text:style-name="Strong_20_Emphasis"><text:span text:style-name="T70">version, because </text:span></text:span><text:span text:style-name="Strong_20_Emphasis"><text:span text:style-name="T71">ruach</text:span></text:span><text:span text:style-name="Strong_20_Emphasis"><text:span text:style-name="T9"> appears 363 times in </text:span></text:span><text:span text:style-name="Strong_20_Emphasis"><text:span text:style-name="T72">the Old Testament, and </text:span></text:span><text:span text:style-name="Strong_20_Emphasis"><text:span text:style-name="T71">nephesh</text:span></text:span><text:span text:style-name="Strong_20_Emphasis"><text:span text:style-name="T73"> appears 686 times, although </text:span></text:span><text:span text:style-name="Strong_20_Emphasis"><text:span text:style-name="T74">neshamah</text:span></text:span><text:span text:style-name="Strong_20_Emphasis"><text:span text:style-name="T75"> </text:span></text:span><text:span text:style-name="Strong_20_Emphasis"><text:span text:style-name="T73">appears only about two dozen times. </text:span></text:span><text:span text:style-name="Strong_20_Emphasis"><text:span text:style-name="T76">But at least for the most part, in reference to people </text:span></text:span><text:span text:style-name="Strong_20_Emphasis"><text:span text:style-name="T77">ruach</text:span></text:span><text:span text:style-name="Strong_20_Emphasis"><text:span text:style-name="T76"> should usually be translated as </text:span></text:span><text:span text:style-name="Strong_20_Emphasis"><text:span text:style-name="T77">spirit</text:span></text:span><text:span text:style-name="Strong_20_Emphasis"><text:span text:style-name="T76"> and</text:span></text:span><text:span text:style-name="Strong_20_Emphasis"><text:span text:style-name="T77"> </text:span></text:span><text:span text:style-name="Strong_20_Emphasis"><text:span text:style-name="T78">nephesh</text:span></text:span><text:span text:style-name="Strong_20_Emphasis"><text:span text:style-name="T79"> or</text:span></text:span><text:span text:style-name="Strong_20_Emphasis"><text:span text:style-name="T77"> </text:span></text:span><text:span text:style-name="Strong_20_Emphasis"><text:span text:style-name="T74">neshamah</text:span></text:span><text:span text:style-name="Strong_20_Emphasis"><text:span text:style-name="T76"> as </text:span></text:span><text:span text:style-name="Strong_20_Emphasis"><text:span text:style-name="T77">soul, </text:span></text:span><text:span text:style-name="Strong_20_Emphasis"><text:span text:style-name="T80">living being,</text:span></text:span><text:span text:style-name="Strong_20_Emphasis"><text:span text:style-name="T76"> </text:span></text:span><text:span text:style-name="Strong_20_Emphasis"><text:span text:style-name="T77">life</text:span></text:span><text:span text:style-name="Strong_20_Emphasis"><text:span text:style-name="T76">, </text:span></text:span><text:span text:style-name="Strong_20_Emphasis"><text:span text:style-name="T80">self</text:span></text:span><text:span text:style-name="Strong_20_Emphasis"><text:span text:style-name="T81">, or </text:span></text:span><text:span text:style-name="Strong_20_Emphasis"><text:span text:style-name="T80">person</text:span></text:span><text:span text:style-name="Strong_20_Emphasis"><text:span text:style-name="T81">, among other things, </text:span></text:span><text:span text:style-name="Strong_20_Emphasis"><text:span text:style-name="T82">unless</text:span></text:span><text:span text:style-name="Strong_20_Emphasis"><text:span text:style-name="T81"> the context </text:span></text:span><text:span text:style-name="Strong_20_Emphasis"><text:span text:style-name="T82">demands</text:span></text:span><text:span text:style-name="Strong_20_Emphasis"><text:span text:style-name="T76"> that</text:span></text:span><text:span text:style-name="Strong_20_Emphasis"><text:span text:style-name="T77"> </text:span></text:span><text:span text:style-name="Strong_20_Emphasis"><text:span text:style-name="T83">either </text:span></text:span><text:span text:style-name="Strong_20_Emphasis"><text:span text:style-name="T80">ruach</text:span></text:span><text:span text:style-name="Strong_20_Emphasis"><text:span text:style-name="T81"> or</text:span></text:span><text:span text:style-name="Strong_20_Emphasis"><text:span text:style-name="T80"> neshamah</text:span></text:span><text:span text:style-name="Strong_20_Emphasis"><text:span text:style-name="T9"> refers </text:span></text:span><text:span text:style-name="Strong_20_Emphasis"><text:span text:style-name="T84">explicitly </text:span></text:span><text:span text:style-name="Strong_20_Emphasis"><text:span text:style-name="T9">to a </text:span></text:span><text:span text:style-name="Strong_20_Emphasis"><text:span text:style-name="T85">breath</text:span></text:span><text:span text:style-name="Strong_20_Emphasis"><text:span text:style-name="T9"> or </text:span></text:span><text:span text:style-name="Strong_20_Emphasis"><text:span text:style-name="T85">wind</text:span></text:span><text:span text:style-name="Strong_20_Emphasis"><text:span text:style-name="T9">.</text:span></text:span><text:span text:style-name="Strong_20_Emphasis"><text:span text:style-name="T76"> </text:span></text:span></text:p>
      <text:p text:style-name="P13"><text:span text:style-name="Strong_20_Emphasis"><text:span text:style-name="T86">It is my own opinion, that these words meaning </text:span></text:span><text:span text:style-name="Strong_20_Emphasis"><text:span text:style-name="T87">breath</text:span></text:span><text:span text:style-name="Strong_20_Emphasis"><text:span text:style-name="T86">, especially </text:span></text:span><text:span text:style-name="Strong_20_Emphasis"><text:span text:style-name="T87">ruach</text:span></text:span><text:span text:style-name="Strong_20_Emphasis"><text:span text:style-name="T86">, had been used to describe the spirit of a man, the part of an Adamic man which comes exclusively from God, </text:span></text:span><text:span text:style-name="Strong_20_Emphasis"><text:span text:style-name="T83">which is</text:span></text:span><text:span text:style-name="Strong_20_Emphasis"><text:span text:style-name="T9"> separate from the dust </text:span></text:span><text:span text:style-name="Strong_20_Emphasis"><text:span text:style-name="T84">of the earth from which his body was made, </text:span></text:span><text:span text:style-name="Strong_20_Emphasis"><text:span text:style-name="T9">s</text:span></text:span><text:span text:style-name="Strong_20_Emphasis"><text:span text:style-name="T86">imply for want of a better term, because it is the spirit, or breath, which represents the </text:span></text:span><text:span text:style-name="Strong_20_Emphasis"><text:span text:style-name="T82">presence of the </text:span></text:span><text:span text:style-name="Strong_20_Emphasis"><text:span text:style-name="T86">animating force </text:span></text:span><text:span text:style-name="Strong_20_Emphasis"><text:span text:style-name="T88">and the conscience w</text:span></text:span><text:span text:style-name="Strong_20_Emphasis"><text:span text:style-name="T82">hich is </text:span></text:span><text:span text:style-name="Strong_20_Emphasis"><text:span text:style-name="T86">within a man. </text:span></text:span><text:span text:style-name="Strong_20_Emphasis"><text:span text:style-name="T82">When a </text:span></text:span><text:span text:style-name="Strong_20_Emphasis"><text:span text:style-name="T88">living creature</text:span></text:span><text:span text:style-name="Strong_20_Emphasis"><text:span text:style-name="T82"> dies, its </text:span></text:span><text:span text:style-name="Strong_20_Emphasis"><text:span text:style-name="T89">breath</text:span></text:span><text:span text:style-name="Strong_20_Emphasis"><text:span text:style-name="T82"> departs </text:span></text:span><text:span text:style-name="Strong_20_Emphasis"><text:span text:style-name="T90">and its </text:span></text:span><text:span text:style-name="Strong_20_Emphasis"><text:span text:style-name="T91">soul</text:span></text:span><text:span text:style-name="Strong_20_Emphasis"><text:span text:style-name="T90"> or </text:span></text:span><text:span text:style-name="Strong_20_Emphasis"><text:span text:style-name="T91">life</text:span></text:span><text:span text:style-name="Strong_20_Emphasis"><text:span text:style-name="T90"> departs with it.</text:span></text:span><text:span text:style-name="Strong_20_Emphasis"><text:span text:style-name="T82"> </text:span></text:span><text:span text:style-name="Strong_20_Emphasis"><text:span text:style-name="T90">B</text:span></text:span><text:span text:style-name="Strong_20_Emphasis"><text:span text:style-name="T82">ut if it had no spirit from God, which is the image of His eternity, according to </text:span></text:span><text:span text:style-name="Strong_20_Emphasis"><text:span text:style-name="T88">chapter 2 of </text:span></text:span><text:span text:style-name="Strong_20_Emphasis"><text:span text:style-name="T82">the Wisdom of Solomon </text:span></text:span><text:span text:style-name="Strong_20_Emphasis"><text:span text:style-name="T88">(2:23)</text:span></text:span><text:span text:style-name="Strong_20_Emphasis"><text:span text:style-name="T82">, then it never had an</text:span></text:span><text:span text:style-name="Strong_20_Emphasis"><text:span text:style-name="T88">y</text:span></text:span><text:span text:style-name="Strong_20_Emphasis"><text:span text:style-name="T82"> expectation of </text:span></text:span><text:span text:style-name="Strong_20_Emphasis"><text:span text:style-name="T83">a continued existence</text:span></text:span><text:span text:style-name="Strong_20_Emphasis"><text:span text:style-name="T82"> after death. </text:span></text:span></text:p>
      <text:p text:style-name="P14"><text:span text:style-name="Strong_20_Emphasis"><text:span text:style-name="T86">So in this passage in Isaiah, Yahweh God describes His relationship with the children of Israel at this time in history, </text:span></text:span><text:span text:style-name="Strong_20_Emphasis"><text:span text:style-name="T90">a time </text:span></text:span><text:span text:style-name="Strong_20_Emphasis"><text:span text:style-name="T86">when they are alienated from Him, and He attests that if He punishes them too harshly </text:span></text:span><text:span text:style-name="Strong_20_Emphasis"><text:span text:style-name="T88">for too long</text:span></text:span><text:span text:style-name="Strong_20_Emphasis"><text:span text:style-name="T86">, the</text:span></text:span><text:span text:style-name="Strong_20_Emphasis"><text:span text:style-name="T88">n the</text:span></text:span><text:span text:style-name="Strong_20_Emphasis"><text:span text:style-name="T86"> spirit which H</text:span></text:span><text:span text:style-name="Strong_20_Emphasis"><text:span text:style-name="T92">e</text:span></text:span><text:span text:style-name="Strong_20_Emphasis"><text:span text:style-name="T86"> had </text:span></text:span><text:span text:style-name="Strong_20_Emphasis"><text:span text:style-name="T92">instill</text:span></text:span><text:span text:style-name="Strong_20_Emphasis"><text:span text:style-name="T86">ed </text:span></text:span><text:span text:style-name="Strong_20_Emphasis"><text:span text:style-name="T92">within </text:span></text:span><text:span text:style-name="Strong_20_Emphasis"><text:span text:style-name="T86">them would faint, </text:span></text:span><text:span text:style-name="Strong_20_Emphasis"><text:span text:style-name="T90">from a Hebrew word which means to grow </text:span></text:span><text:span text:style-name="Strong_20_Emphasis"><text:span text:style-name="T91">feeble</text:span></text:span><text:span text:style-name="Strong_20_Emphasis"><text:span text:style-name="T90"> or </text:span></text:span><text:span text:style-name="Strong_20_Emphasis"><text:span text:style-name="T91">weak</text:span></text:span><text:span text:style-name="Strong_20_Emphasis"><text:span text:style-name="T86">. </text:span></text:span><text:span text:style-name="Strong_20_Emphasis"><text:span text:style-name="T90">Then i</text:span></text:span><text:span text:style-name="Strong_20_Emphasis"><text:span text:style-name="T92">n reference to this </text:span></text:span><text:span text:style-name="Strong_20_Emphasis"><text:span text:style-name="T88">spirit </text:span></text:span><text:span text:style-name="Strong_20_Emphasis"><text:span text:style-name="T92">He </text:span></text:span><text:span text:style-name="Strong_20_Emphasis"><text:span text:style-name="T88">also </text:span></text:span><text:span text:style-name="Strong_20_Emphasis"><text:span text:style-name="T92">described them as the souls which He had made, or created. </text:span></text:span><text:span text:style-name="Strong_20_Emphasis"><text:span text:style-name="T90">Therefore the spirit is a common possession of those souls </text:span></text:span><text:span text:style-name="Strong_20_Emphasis"><text:span text:style-name="T88">of the people </text:span></text:span><text:span text:style-name="Strong_20_Emphasis"><text:span text:style-name="T90">which He had created, and this is not spoken in reference to the wicked. </text:span></text:span><text:span text:style-name="Strong_20_Emphasis"><text:span text:style-name="T93">Only the souls of the man which Yahweh had made have a spirit which is from Him, in addition to the</text:span></text:span><text:span text:style-name="Strong_20_Emphasis"><text:span text:style-name="T88">ir carnal life</text:span></text:span><text:span text:style-name="Strong_20_Emphasis"><text:span text:style-name="T93">. </text:span></text:span></text:p>
      <text:p text:style-name="P15"><text:span text:style-name="Strong_20_Emphasis"><text:span text:style-name="T94">While Yahweh is speaking collectively of the children of Israel in this chapter, He is also speaking to them as individuals, </text:span></text:span><text:span text:style-name="Strong_20_Emphasis"><text:span text:style-name="T95">w</text:span></text:span><text:span text:style-name="Strong_20_Emphasis"><text:span text:style-name="T94">here in verse 15 He said “I dwell in the high and holy place, with him also that is of a contrite and humble spirit, to revive the spirit of the humble, and to revive the heart of the contrite ones.”</text:span></text:span><text:span text:style-name="Strong_20_Emphasis"><text:span text:style-name="T96"> </text:span></text:span><text:span text:style-name="Strong_20_Emphasis"><text:span text:style-name="T94">So later in the chapter He is also speaking to them as individuals, where it seems that He refers </text:span></text:span><text:soft-page-break/><text:span text:style-name="Strong_20_Emphasis"><text:span text:style-name="T94">back to “him … that is of a contrite and humble spirit” and promises to heal him and lead him and to restore comfort unto him</text:span></text:span><text:span text:style-name="Strong_20_Emphasis"><text:span text:style-name="T9">. </text:span></text:span><text:span text:style-name="Strong_20_Emphasis"><text:span text:style-name="T84">Each and every Adamic soul shall receive those promises, as Yahweh had made the Adamic man to </text:span></text:span><text:span text:style-name="Strong_20_Emphasis"><text:span text:style-name="T84">be contrite and humble. </text:span></text:span></text:p>
      <text:p text:style-name="P15"><text:span text:style-name="Strong_20_Emphasis"><text:span text:style-name="T94">So the people of Yahweh God, those who have His spirit, shall be healed in spite of the wickedness which they had done, </text:span></text:span><text:span text:style-name="Strong_20_Emphasis"><text:span text:style-name="T97">even in spite of the fact that they had enflamed themselves in the sexual rituals </text:span></text:span><text:span text:style-name="Strong_20_Emphasis"><text:span text:style-name="T95">of</text:span></text:span><text:span text:style-name="Strong_20_Emphasis"><text:span text:style-name="T97"> their idolatry, and </text:span></text:span><text:span text:style-name="Strong_20_Emphasis"><text:span text:style-name="T95">had </text:span></text:span><text:span text:style-name="Strong_20_Emphasis"><text:span text:style-name="T98">even </text:span></text:span><text:span text:style-name="Strong_20_Emphasis"><text:span text:style-name="T97">killed their own children</text:span></text:span><text:span text:style-name="Strong_20_Emphasis"><text:span text:style-name="T94">. </text:span></text:span><text:span text:style-name="Strong_20_Emphasis"><text:span text:style-name="T97">But distinct from these are the wicked who are described at the end of the chapter, where we read: </text:span></text:span></text:p>
      <text:p text:style-name="P16">20 But the wicked are like the troubled sea, when it cannot rest, whose waters cast up mire and dirt. 21 There is no peace, saith my God, to the wicked.</text:p>
      <text:p text:style-name="P17"><text:span text:style-name="T99">We had already cited Hebrews chapter 12 in reference to this, where Paul wrote in part that “8 … if ye be without chastisement, whereof all are partakers, then are ye bastards, and not sons.” Then we also cited Ezekiel chapter 20 where Yahweh had said “</text:span>38 … I will purge out from among you the rebels, and them that transgress against me…<text:span text:style-name="T99">” and Amos chapter 9 where He said:</text:span></text:p>
      <text:p text:style-name="P18">9 For, lo, I will command, and I will sift the house of Israel among all nations, like as corn is sifted in a sieve, yet shall not the least grain fall upon the earth. </text:p>
      <text:p text:style-name="P19">If true sons are chastised for their correction, whereas bastards do not <text:span text:style-name="T100">receive</text:span> such chastisement, and if the rebels in Israel had to be purged out, rather than corrected, as grain is sifted in a sieve, then the process of the captivity and subsequent history of the children of Israel in their migrations must have been a cleansing process in that regard, wherein the wicked would have no peace, <text:span text:style-name="T101">then they must also be the rebels and the chaff and </text:span><text:span text:style-name="T100">the </text:span><text:span text:style-name="T101">other impurities which needed to be sifted from the grain</text:span>. “<text:span text:style-name="T101">Yet shall not the least grain fall upon the earth” as Yahweh had said here that He would have mercy on the souls which He had made. Paul wrote that bastards would not accept correction, and Yahweh did not create bastards. He cannot be blamed for the sins of men. </text:span></text:p>
      <text:p text:style-name="P20">So in our opinion, in this chapter we have found further support for our continual assertions that there are people who are redeemable <text:span text:style-name="T102">simply </text:span>on account of their origin, or their race, because they are what Yahweh God had created, and there are people who cannot be redeemed on account of their race, because they are not what He had created. Not being of the “souls which He had made”, He has no part with them, as Christ had told certain men who professed Him, “I never knew you: depart from me, ye that work iniquity”, in Matthew chapter 7 (7:23). <text:span text:style-name="T103">Of course, many other sayings of Christ and His apostles which are found in the New Testament may be interpreted </text:span><text:span text:style-name="T102">justly </text:span><text:span text:style-name="T103">along these same lines. </text:span></text:p>
      <text:p text:style-name="P20"><text:span text:style-name="T103">Now as we commence with Isaiah chapter 58, the focus returns once more to the sins of the children of Israel. </text:span><text:span text:style-name="T104">But while we have just been informed that there is no peace for the wicked, once again here, in spite of their sins, the children of Israel are invited to repentance and reconciliation:</text:span></text:p>
      <text:p text:style-name="P21">1 Cry aloud, spare not, lift up thy voice like a trumpet, and shew my people their transgression, and the house of Jacob their sins. </text:p>
      <text:p text:style-name="P22">From the scant historical records of Scripture it is difficult to know <text:span text:style-name="T105">just </text:span>how man<text:span text:style-name="T105">y</text:span> of the people of Israel had act<text:span text:style-name="T106">ive</text:span>ly participated in the sins of Baal and Molech and the other idols of the Canaanites. But in the days of Eli<text:span text:style-name="T107">jah</text:span>, <text:span text:style-name="T107">at least </text:span>a hundred and <text:span text:style-name="T105">fo</text:span><text:span text:style-name="T107">r</text:span>ty years before the captivity of Samaria, the prophet had despaired and Yahweh had encouraged him by telling him, <text:span text:style-name="T105">as it is recorded in 1 Kings chapter 19,</text:span> that:</text:p>
      <text:p text:style-name="P23">18 Yet I have left me seven thousand in Israel, all the knees which have not bowed unto Baal, and every mouth which hath not kissed him. </text:p>
      <text:p text:style-name="P24"><text:soft-page-break/><text:span text:style-name="T105">Seven thousand is not very many </text:span><text:span text:style-name="T108">in a nation which once had eight hundred thousand men of war, aside from the five hundred thousand men in Judah, which are the numbers from the census of Joab which had been conducted in the days of David (2 Samuel 24:9)</text:span><text:span text:style-name="T109">. </text:span>So now, another thirty years after the fall of Samaria, it <text:span text:style-name="T108">certainly </text:span>would be a wonder if there were any men left who <text:span text:style-name="T108">had sought</text:span> after Yahweh the God of Israel. <text:span text:style-name="T2">So</text:span> in spite of their sins, they are now portrayed as if they had sought after Him. </text:p>
      <text:p text:style-name="P25">However as we proceed through chapters beyond this one, it becomes evident on at least several occasions, <text:span text:style-name="T110">even as late as the final chapter of Isaiah, </text:span>that the purging process is just beginning with the time of the captivities, and it would take some time before the rebels and the wicked are removed. <text:span text:style-name="T111">For example, while the children of Israel are described collectively here, in Isaiah chapter 66 there are continued references to </text:span><text:span text:style-name="T112">the wicked men among them, where it speaks of:</text:span></text:p>
      <text:p text:style-name="P26">17 They that sanctify themselves, and purify themselves in the gardens behind one tree in the midst, eating swine's flesh, and the abomination, and the mouse, shall be consumed together, saith the LORD.</text:p>
      <text:p text:style-name="P27"><text:span text:style-name="T110">So with that, it is also evident that here </text:span>the children of Israel <text:span text:style-name="T110">are being portrayed </text:span>prophetically, <text:span text:style-name="T110">and that whether or not any of them may be seeking their God as Isaiah writes these things, they </text:span><text:span text:style-name="T112">sha</text:span><text:span text:style-name="T110">ll </text:span><text:span text:style-name="T112">all </text:span><text:span text:style-name="T110">be seeking their God at some time future. So we interpret </text:span><text:span text:style-name="T112">this passage </text:span><text:span text:style-name="T110">as a prophecy of </text:span><text:span text:style-name="T112">something which transpires </text:span><text:span text:style-name="T110">in the </text:span><text:span text:style-name="T112">time </text:span><text:span text:style-name="T110">future </text:span><text:span text:style-name="T112">to when Isaiah had written, and since the context has not broken since the prophecy of the Suffering Servant, it must be relative to </text:span><text:span text:style-name="T113">some</text:span><text:span text:style-name="T112"> time after the acceptance of the Gospel of Christ which has also already been prophesied in these </text:span><text:span text:style-name="T113">same </text:span><text:span text:style-name="T112">chapters</text:span><text:span text:style-name="T110">: </text:span></text:p>
      <text:p text:style-name="P21">2 Yet they seek me daily, and delight to know my ways, as a nation that did righteousness, and forsook not the ordinance of their God: they ask of me the ordinances of justice; they take delight in approaching to God. </text:p>
      <text:p text:style-name="P28">This is a portrayal of the children of Israel in captivity, which <text:span text:style-name="T114">could never have been</text:span> fulfilled until <text:span text:style-name="T114">after </text:span>the acceptance of the Gospel of Christ among their descendants who were scattered throughout the nations of Europe and the Near East. <text:span text:style-name="T115">But even then, and unto this very day, </text:span><text:span text:style-name="T114">it is apparent that it is still not entirely fulfilled since </text:span><text:span text:style-name="T115">the application of the Gospel has </text:span><text:span text:style-name="T113">never</text:span><text:span text:style-name="T115"> been perfect among them, </text:span><text:span text:style-name="T114">and</text:span><text:span text:style-name="T115"> now we have a dialogue, where they themselves are portrayed as having </text:span><text:span text:style-name="T116">collectively </text:span><text:span text:style-name="T115">inquired of God:</text:span></text:p>
      <text:p text:style-name="P29">3 Wherefore have we fasted, say they, and thou seest not? wherefore have we afflicted our soul, and thou takest no knowledge? … </text:p>
      <text:p text:style-name="P30">We shall stop here in the middle of verse 3, as <text:span text:style-name="T117">the rest of the verse and the balance of the chapter and beyond represent the answer of Yahweh God to these questions. </text:span></text:p>
      <text:p text:style-name="P31"><text:span text:style-name="T118">Both of these questions are really only one, since they are a parallelism, which is a literary device that appears frequently in Scripture, where the same thought </text:span><text:span text:style-name="T119">or concept</text:span>, whether it <text:span text:style-name="T120">is in</text:span> a phrase or in an entire <text:span text:style-name="T118">passage, is expressed repeatedly but </text:span><text:span text:style-name="T119">using</text:span><text:span text:style-name="T118"> different terms. F</text:span><text:span text:style-name="T121">or us, th</text:span><text:span text:style-name="T118">is</text:span><text:span text:style-name="T121"> question alone should evoke the thoughts of the self-righteous pharisee in the parable of Christ, </text:span><text:span text:style-name="T118">as it</text:span><text:span text:style-name="T121"> is recorded in </text:span><text:span text:style-name="T122">Luke chapter 18:</text:span></text:p>
      <text:p text:style-name="P32">10 Two men went up into the temple to pray; the one a Pharisee, and the other a publican. 11 The Pharisee stood and prayed thus with himself, God, I thank thee, that I am not as other men are, extortioners, unjust, adulterers, or even as this publican. 12 I fast twice in the week, I give tithes of all that I possess. 13 And the publican, standing afar off, would not lift up so much as his eyes unto heaven, but smote upon his breast, saying, God be merciful to me a sinner.</text:p>
      <text:p text:style-name="P33"><text:span text:style-name="T123">So in the balance of this chapter, the Word of Yahweh explains why their fasts are not recognized, and we find that He desires for men to be much more like the repentant publican than the self-righteous pharisee. </text:span></text:p>
      <text:p text:style-name="P34"><text:soft-page-break/>But first, I will offer a digression. In January of 2016 I presented a commentary on Paul’s epistle to the Philippians, <text:span text:style-name="T124">and </text:span><text:a xlink:type="simple" xlink:href="https://christogenea.org/podcasts/biblical/pauls-epistle-philippians-part-2-repairers-breach" office:target-frame-name="_blank" xlink:show="new" text:style-name="Internet_20_link" text:visited-style-name="Visited_20_Internet_20_Link"><text:span text:style-name="T124">presenting chapter 2 of that epistle</text:span></text:a><text:span text:style-name="T124">, I had given </text:span><text:span text:style-name="T125">the presentation</text:span><text:span text:style-name="T124"> the same title which I have now given for my commentary on this chapter of Isaiah. In that chapter of his epistle, among other things, Paul had spoken about the </text:span><text:span text:style-name="T126">humility and </text:span><text:span text:style-name="T124">self-sacrifice of Christ, about his own self-sacrifice </text:span><text:span text:style-name="T126">and that of some of his fellow-workers in their endeavor </text:span><text:span text:style-name="T124">to help spread the Gospel of Christ, </text:span><text:span text:style-name="T126">the need for Christian brethren to love one another, </text:span><text:span text:style-name="T127">to esteem their fellows above themselves, to consider the needs of their fellows rather than their own needs, </text:span><text:span text:style-name="T126">and also the need for obedience to God, where he cited the same passage from Isaiah chapter 45 which we have </text:span><text:span text:style-name="T125">already </text:span><text:span text:style-name="T126">cited here. </text:span></text:p>
      <text:p text:style-name="P35">In that presentation <text:span text:style-name="T128">in Philippians</text:span>, we ha<text:span text:style-name="T129">d mentioned that </text:span>the commandment to “love thy neighbour as thyself” is found in the Old Testament only in Leviticus chapter 19, <text:span text:style-name="T130">and that Yahshua Christ, in Mark chapter 12, had described that commandment as the second greatest of all the commandments, being second only to the commandment to love God. So there </text:span><text:span text:style-name="T129">we had also explained that </text:span>Isaiah chapter 58 is one place in the Old Testament <text:span text:style-name="T130">where</text:span> Yahweh <text:span text:style-name="T130">had </text:span>demonstrate<text:span text:style-name="T130">d</text:span> how the children of Israel were expected to love their neighbo<text:span text:style-name="T130">u</text:span>rs as themselves. <text:span text:style-name="T131">So there I had also said that: </text:span></text:p>
      <text:p text:style-name="P36">When we begin to understand passages such as Isaiah chapter 58, we may also begin to understand why Christ taught as He did in regard to the Sabbath: that the Sabbath was not appointed for those reasons which the Pharisees imagined, but rather, so that the children of Israel could do good for one another, and He made that constant example while His enemies criticized Him for it.<text:span text:style-name="T129"> </text:span></text:p>
      <text:p text:style-name="P37">So with that, we shall commence with the balance of verse 3, and Yahweh’s answer to the question posed by His people:</text:p>
      <text:p text:style-name="P38"><text:span text:style-name="T132">… Behold, in the day of your fast ye find pleasure, and exact all your labours. </text:span><text:span text:style-name="T132">4 Behold, ye fast for strife and debate, and to smite with the fist of wickedness: ye shall not fast as ye do this day, to make your voice to be heard on high. </text:span></text:p>
      <text:p text:style-name="P39">The New American Standard Bible has the last clause of verse 3 to read: “Behold, on the day of your fast you find your desire, And oppress all your workers.” </text:p>
      <text:p text:style-name="P40">This p<text:span text:style-name="T133">o</text:span>rt<text:span text:style-name="T133">ion of the discourse</text:span> evokes the words of Christ <text:span text:style-name="T134">from</text:span> the Sermon on the Mount, in Matthew chapter 6:</text:p>
      <text:p text:style-name="P41">16 Moreover when ye fast, be not, as the hypocrites, of a sad countenance: for they disfigure their faces, that they may appear unto men to fast. Verily I say unto you, They have their reward. 17 But thou, when thou fastest, anoint thine head, and wash thy face; 18 That thou appear not unto men to fast, but unto thy Father which is in secret: and thy Father, which seeth in secret, shall reward thee openly.</text:p>
      <text:p text:style-name="P42">The parable of the publican and the pharisee reflect<text:span text:style-name="T135">s</text:span> this strife and debate, where the self-righteous pharisee had exclaimed “<text:span text:style-name="T117">that I am not as other men are, extortioners, unjust, adulterers, or even as this publican.</text:span>” <text:span text:style-name="T136">The parable suggests that he had only said that to himself, which indicates that his words were not heard by the publican, but he nevertheless exalted himself above the publican in his prayer, and it is inevitable that his attitude would </text:span><text:span text:style-name="T137">also </text:span><text:span text:style-name="T136">be reflected in the activities he conducts in his daily life. </text:span></text:p>
      <text:p text:style-name="P42"><text:span text:style-name="T123">Of course, the question </text:span><text:span text:style-name="T136">posed here</text:span><text:span text:style-name="T123"> </text:span>and t<text:span text:style-name="T136">his portion of its </text:span>answer <text:span text:style-name="T136">may</text:span> <text:span text:style-name="T123">also evoke the words of the apostle James, in chapter 4 of his epistle, who spoke of those who may pray and their prayers are not answered, where he had written: </text:span></text:p>
      <text:p text:style-name="P43">1 From whence come wars and fightings among you? come they not hence, even of your lusts that war in your members? 2 Ye lust, and have not: ye kill, and desire to have, and cannot <text:soft-page-break/>obtain: ye fight and war, yet ye have not, because ye ask not. 3 Ye ask, and receive not, because ye ask amiss, that ye may consume it upon your lusts. </text:p>
      <text:p text:style-name="P44">Here it should be noted, that nowhere in the books of Moses is there a description of how to fast. <text:span text:style-name="T138">There is only a commandment concerning the day of atonement, that “ye shall afflict your souls, and do no work at all” </text:span><text:span text:style-name="T139">and also to “offer an offering made by fire unto the LORD”</text:span><text:span text:style-name="T138">, which is found in </text:span>Leviticus <text:span text:style-name="T138">chapters 16 and 23 (</text:span>16:29-31 and 23:27-32<text:span text:style-name="T138">). </text:span><text:span text:style-name="T139">Certain customs related to fasting may be found elsewhere </text:span><text:span text:style-name="T140">throughout</text:span><text:span text:style-name="T139"> Scripture, but here it is apparent that </text:span>the children of Israel <text:span text:style-name="T140">a</text:span>re fasting for the sake of their own satisfaction, for self-justification and to exalt themselves above their neighbours <text:span text:style-name="T139">as the pharisee had done in his prayer</text:span>. </text:p>
      <text:p text:style-name="P45">5 Is it such a fast that I have chosen? a day for a man to afflict his soul? is it to bow down his head as a bulrush, and to spread sackcloth and ashes under him? wilt thou call this a fast, and an acceptable day to the LORD? </text:p>
      <text:p text:style-name="P46">Public displays of asceticism are basically public declarations of one’s own righteousness, and such displays show a lack of humility and <text:span text:style-name="T140">a proclivity for</text:span> strife and debate among brethren, as <text:span text:style-name="T140">if brethren should compete with one another </text:span>to <text:span text:style-name="T140">somehow demonstrate </text:span>whose fast is better. <text:span text:style-name="T141">This </text:span><text:span text:style-name="T140">sort of fast </text:span><text:span text:style-name="T141">reflects individualism and a love for one’s own self above one’s brethren, </text:span><text:span text:style-name="T140">as the fasts are performed for attention rather than with good intentions. </text:span><text:span text:style-name="T142">So their fasts were not acknowledged, because they were not acceptable, and now the answers explain legitimate reasons to fast:</text:span></text:p>
      <text:p text:style-name="P47"><text:span text:style-name="T132">6 Is not this the fast that I have chosen? to loose the bands of wickedness, to undo the heavy burdens, and to let the oppressed go free, and that ye break every yoke? </text:span></text:p>
      <text:p text:style-name="P48">At the beginning of His ministry, as it is described in Luke chapter 4, Yahshua Christ attended a synagogue in Nazareth on a day of a Sabbath, where we learn that it was His custom to stand up to read, and evidently the synagogues had such customs which allowed for men of the community to read passages of Scripture during the assemblies of the people. So, as the King James Version records His words, we read:</text:p>
      <text:p text:style-name="P49">17 And there was delivered unto him the book of the prophet Esaias. And when he had opened the book, he found the place where it was written, 18 The Spirit of the Lord is upon me, because he hath anointed me to preach the gospel to the poor; he hath sent me to heal the brokenhearted, to preach deliverance to the captives, and recovering of sight to the blind, to set at liberty them that are bruised, 19 To preach the acceptable year of the Lord. 20 And he closed the book, and he gave it again to the minister, and sat down. And the eyes of all them that were in the synagogue were fastened on him.</text:p>
      <text:p text:style-name="P50">Those words which Christ had cited from Isaiah are found in the opening verses of Isaiah chapter 61, from verse 1 and the first clause of verse 2. <text:span text:style-name="T143">The resulting reading of the Greek in the Septuagint is also generally consistent with the translation of Isaiah chapter 61 found in the Dead Sea Scrolls Bible, with the exception of a word or perhaps two. </text:span><text:span text:style-name="T144">However as Luke had recorded His reading, at the end of what we know as verse 1, Christ had inserted a phrase from this passage found here in Isaiah in verse 6, where the King James Version has “and to let the oppressed go free”, although that version translates the corresponding phrase at the end of Luke 4:18 to read “</text:span><text:span text:style-name="T145">to set at liberty them that are bruised</text:span><text:span text:style-name="T144">”. </text:span><text:span text:style-name="T146">The Greek of that clause in Luke is also practically identical to the Septuagint Greek of the clause as it is here in Isaiah, except for two letters which change the </text:span><text:span text:style-name="T147">form</text:span><text:span text:style-name="T146"> of the first verb from a </text:span><text:span text:style-name="T147">second person </text:span><text:span text:style-name="T146">present active </text:span><text:span text:style-name="T147">tense</text:span><text:span text:style-name="T146">, to an infinitive. </text:span></text:p>
      <text:p text:style-name="P51"><text:span text:style-name="T147">For whatever reason Christ had done that, it must have been purposeful, and He also must have intended to draw our attention to this portion of Isaiah. </text:span><text:span text:style-name="T148">A fast is a form of personal sacrifice, and Christ had certainly sacrificed Himself for the sake of all of His brethren, so He is the signal example of the </text:span><text:soft-page-break/><text:span text:style-name="T148">fast which Yahweh God </text:span><text:span text:style-name="T149">describes here, and which He </text:span><text:span text:style-name="T148">desires of His people. That is the sort of fast which He had chosen for Himself, and that is the sort of fast which He shall see and acknowledge. </text:span><text:span text:style-name="T149">B</text:span><text:span text:style-name="T148">ut there is more, and as it continues there are further objectives in fasting which </text:span><text:span text:style-name="T149">also </text:span><text:span text:style-name="T148">evoke </text:span><text:span text:style-name="T149">other </text:span><text:span text:style-name="T148">aspects of the Gospel of Christ: </text:span></text:p>
      <text:p text:style-name="P45">7 Is it not to deal thy bread to the hungry, and that thou bring the poor that are cast out to thy house? when thou seest the naked, that thou cover him; and that thou hide not thyself from thine own flesh? </text:p>
      <text:p text:style-name="P52"><text:span text:style-name="T150">This is how the children of God are expected to act towards one another, to feed, shelter and clothe the poor and needy, and in that manner, they do not hide themselves from their own flesh, which is a statement congruent to the definition of a neighbor in Leviticus 19:18 where we read: <text:s/></text:span></text:p>
      <text:p text:style-name="P53">18 Thou shalt not avenge, nor bear any grudge against the children of thy people, but thou shalt love thy neighbour as thyself: I am the LORD.</text:p>
      <text:p text:style-name="P54">So one’s neighbor is one of the children of one’s own people, and loving them, one is not hiding himself from his own flesh, as one’s people are of one and the same flesh, having descended from the same ancestors. </text:p>
      <text:p text:style-name="P55">Rather than “that thou <text:span text:style-name="T9">hide not thyself from thine own flesh”, the Septuagint has the clause to read, as Brenton had translated it, “and thou shalt not disregard the relations of thine own seed.” The word for </text:span><text:span text:style-name="T85">seed</text:span><text:span text:style-name="T9"> there is σπέρμα, which is sperm or offspring. But the word translated as </text:span><text:span text:style-name="T85">relations</text:span><text:span text:style-name="T151"> is τῶν οἰκείων, a phrase describing </text:span><text:span text:style-name="T152">those of the same household</text:span><text:span text:style-name="T153"> or </text:span><text:span text:style-name="T152">family</text:span><text:span text:style-name="T153">, where it was used to describe one’s </text:span><text:span text:style-name="T152">kin</text:span><text:span text:style-name="T153">, </text:span><text:span text:style-name="T152">clan</text:span><text:span text:style-name="T153"> or </text:span><text:span text:style-name="T152">relatives</text:span><text:span text:style-name="T153">. This corroborates our own interpretation of the phrase “thine own flesh” as describing one’s own larger family or race. <text:s/></text:span></text:p>
      <text:p text:style-name="P56">This <text:span text:style-name="T154">passage </text:span>evokes the words of Christ in the Parable of the Sheep and the Goats which is found in Matthew chapter 25, <text:span text:style-name="T155">and it must be remembered that at the first, the sheep and the goats </text:span><text:span text:style-name="T154">a</text:span><text:span text:style-name="T155">re separated on sight, just as a shepherd would separate sheep and goats, so </text:span>we read in part:</text:p>
      <text:p text:style-name="P47">34 Then shall the King say unto them on his right hand, Come, ye blessed of my Father, inherit the kingdom prepared for you from the foundation of the world: 35 For I was an hungred, and ye gave me meat: I was thirsty, and ye gave me drink: I was a stranger, and ye took me in: 36 Naked, and ye clothed me: I was sick, and ye visited me: I was in prison, and ye came unto me.</text:p>
      <text:p text:style-name="P56">Then when the sheep ask the King how they <text:span text:style-name="T154">ha</text:span>d <text:span text:style-name="T154">done</text:span> these things for Him <text:span text:style-name="T155">we rea</text:span>d:</text:p>
      <text:p text:style-name="P57">40 And the King shall answer and say unto them, Verily I say unto you, Inasmuch as ye have done it unto one of the least of these my brethren, ye have done it unto me.</text:p>
      <text:p text:style-name="P58">But all of the goats were told that they did not do these things for the King, and when they asked when they had ever seen Him hungry or naked or without shelter, <text:span text:style-name="T154">we rea</text:span>d:</text:p>
      <text:p text:style-name="P59">45 Then shall he answer them, saying, Verily I say unto you, Inasmuch as ye did it not to one of the least of these, ye did it not to me.</text:p>
      <text:p text:style-name="P60">Where the King referred to “the least of these”, He was speaking of “<text:span text:style-name="T156">the least of these my brethren</text:span>” to which He had referred <text:span text:style-name="T157">a few verses</text:span> earlier. So the goats are not condemned for how they treat the other goats, but rather, they are condemned for how they treat the sheep. <text:span text:style-name="T158">Having maltreated the children of God in that manner, all of the enemies of God are condemned. </text:span></text:p>
      <text:p text:style-name="P61"><text:span text:style-name="T158">Now we have an</text:span><text:span text:style-name="T159">other</text:span><text:span text:style-name="T158"> explanation for yet another of the saying</text:span><text:span text:style-name="T157">s</text:span><text:span text:style-name="T158"> of Christ:</text:span></text:p>
      <text:p text:style-name="P45">8 Then shall thy light break forth as the morning, and thine health shall spring forth speedily: and thy righteousness shall go before thee; the glory of the LORD shall be thy rereward. </text:p>
      <text:p text:style-name="P62"><text:soft-page-break/>So one’s light breaks forth, and one’s health is assured, and one’s righteousness becomes evident when one loves his brethren, those of his own flesh, and provides for them when they are in need. <text:span text:style-name="T160">Here we shall read from the Gospel of Matthew, from a portion of the Sermon on the Mount found in chapter 5:</text:span></text:p>
      <text:p text:style-name="P16">13 Ye are the salt of the earth: but if the salt have lost his savour, wherewith shall it be salted? it is thenceforth good for nothing, but to be cast out, and to be trodden under foot of men.</text:p>
      <text:p text:style-name="P63"><text:span text:style-name="T160">In ancient times, salt was used to preserve meat, so one way that men may emulate salt is to help preserve their brethren, which they may do by feeding, sheltering and clothing them when they are needy, although there are also many other things which men may do for their communities. Now, even more relevant to the text of this verse in Isaiah:</text:span></text:p>
      <text:p text:style-name="P16">14 Ye are the light of the world. A city that is set on an hill cannot be hid. 15 Neither do men light a candle, and put it under a bushel, but on a candlestick; and it giveth light unto all that are in the house. 16 Let your light so shine before men, that they may see your good works, and glorify your Father which is in heaven.</text:p>
      <text:p text:style-name="P64">Examples of these good works are described here in Isaiah chapter 58. These are the works of which Paul had <text:span text:style-name="T161">also </text:span>frequently spoken, for example, in Ephesians chapter 2:</text:p>
      <text:p text:style-name="P2">10 For we are his workmanship, created in Christ Jesus unto good works, which God hath before ordained that we should walk in them.</text:p>
      <text:p text:style-name="P65">Then again, in 1 Timothy chapter 6, where Paul advised Timothy on things he should teach Christians:</text:p>
      <text:p text:style-name="P66">17 Charge them that are rich in this world, that they be not highminded, nor trust in uncertain riches, but in the living God, who giveth us richly all things to enjoy; 18 That they do good, that they be rich in good works, ready to distribute, willing to communicate; 19 Laying up in store for themselves a good foundation against the time to come, that they may lay hold on eternal life.</text:p>
      <text:p text:style-name="P67">So Paul agrees, that the good works which we do for our brethren is the manner in which we store up treasures in heaven. For that reason, the apostle James in <text:span text:style-name="T162">chapter 2 of </text:span>his epistle <text:span text:style-name="T162">wrote more succinctly and said:</text:span></text:p>
      <text:p text:style-name="P68">14 What doth it profit, my brethren, though a man say he hath faith, and have not works? can faith save him? 15 If a brother or sister be naked, and destitute of daily food, 16 And one of you say unto them, Depart in peace, be ye warmed and filled; notwithstanding ye give them not those things which are needful to the body; what doth it profit? 17 Even so faith, if it hath not works, is dead, being alone. 18 Yea, a man may say, Thou hast faith, and I have works: shew me thy faith without thy works, and I will shew thee my faith by my works. </text:p>
      <text:p text:style-name="P69">So James, where he said “ <text:span text:style-name="T163">I will shew thee my faith by my works”, </text:span>agrees with the Word of God here in Isaiah which says that on account of these same works, “thy righteousness shall go before thee”.</text:p>
      <text:p text:style-name="P69">A fast is a personal sacrifice where one does without something, and here it should be manifest that the most valid reason to fast is for the benefit of <text:span text:style-name="T161">one’s brethren</text:span>. So if one’s brother is hungry, it is better to skip a meal so that one’s brother may eat, if one has not enough for two. But every act of giving is a sort of fast, because in order to give, one must deprive himself of something <text:span text:style-name="T164">which </text:span>he has. So men do not necessarily have to go hungry in order to fast. If we give a man ten dollars for a meal, then that is ten dollars less we can store up for the jewish worm of inflation to devour. If we give a man a meal, we may have to go to the market a day sooner where we can hope to buy more. Every act of giving is a <text:span text:style-name="T164">sort of </text:span>fast, a sacrifice so that someone else may have what they need. Those fasts, Yahweh promises to hear and <text:span text:style-name="T164">to </text:span>acknowledge:</text:p>
      <text:p text:style-name="P45"><text:soft-page-break/>9 Then shalt thou call, and the LORD shall answer; thou shalt cry, and he shall say, Here I am. If thou take away from the midst of thee the yoke, the putting forth of the finger, and speaking vanity; </text:p>
      <text:p text:style-name="P70">The translation of this passage which is from the New American Standard Bible is closer to the translation as it is found in the Dead Sea Scrolls Bible <text:span text:style-name="T164">and to the meaning of the Hebrew passage</text:span>, where we read:</text:p>
      <text:p text:style-name="P71">9 Then you will call, and the LORD will answer; You will cry, and He will say, 'Here I am.' If you remove the yoke from your midst, The pointing of the finger, and speaking wickedness,</text:p>
      <text:p text:style-name="P72"><text:span text:style-name="T165">So another </text:span><text:span text:style-name="T166">manner of</text:span><text:span text:style-name="T165"> fast</text:span><text:span text:style-name="T166">ing</text:span><text:span text:style-name="T165"> is to remove the burdens borne by one’s brethren, </text:span><text:span text:style-name="T166">which is symbolized in the yoke. </text:span><text:span text:style-name="T167">Note that the yoke is to be removed “from the midst of thee”, or from between brethren, so Yahweh our God urges men not to hold their brethren as slaves, and therefore </text:span><text:span text:style-name="T166">Christians should not have their brethren in servitude. </text:span><text:span text:style-name="T167">While slavery is a fact of life, and there is no law prohibiting such servitude, the prayers of a Christian are apparently much more likely to be heard if he refrains. </text:span><text:span text:style-name="T166">Further, Christians should not make any evil accusations, which is what is meant by “the pointing of the finger and speaking wickedness</text:span><text:span text:style-name="T165">.” <text:s/></text:span><text:span text:style-name="T167">While idolatry is vanity and wickedness, the primary meaning of the word which the King James Version translate</text:span><text:span text:style-name="T164">d</text:span><text:span text:style-name="T167"> as </text:span><text:span text:style-name="T168">vanity</text:span><text:span text:style-name="T167"> here, which is </text:span><text:span text:style-name="T169">און </text:span><text:span text:style-name="T167">or</text:span><text:span text:style-name="T168"> aven</text:span><text:span text:style-name="T170"> (# 205)</text:span> is <text:span text:style-name="T171">trouble, sorrow</text:span><text:span text:style-name="T172"> or </text:span><text:span text:style-name="T171">wickedness</text:span><text:span text:style-name="T172">, according to Brown, Driver, Briggs [7]. </text:span></text:p>
      <text:p text:style-name="P73"><text:span text:style-name="T172">Now once again there is an explanation of how to make one’s light shine:</text:span></text:p>
      <text:p text:style-name="P45">10 And if thou draw out thy soul to the hungry, and satisfy the afflicted soul; then shall thy light rise in obscurity, and thy darkness be as the noonday: </text:p>
      <text:p text:style-name="P74">Here there is an interesting passage in the Book of Job, which shows that being such a light is associated with the good works which one does for his people is an ancient concept that had even predated the time of David and Solomon, since there is evidence in Job that the book was written during the Judges period, several generations before David. This is found in Job chapter 29:</text:p>
      <text:p text:style-name="P75">1 Moreover Job continued his parable, and said, 2 Oh that I were as in months past, as in the days when God preserved me; 3 When his candle shined upon my head, and when by his light I walked through darkness; 4 As I was in the days of my youth, when the secret of God was upon my tabernacle; 5 When the Almighty was yet with me, when my children were about me; 6 When I washed my steps with butter, and the rock poured me out rivers of oil; 7 When I went out to the gate through the city, when I prepared my seat in the street! 8 The young men saw me, and hid themselves: and the aged arose, and stood up. 9 The princes refrained talking, and laid their hand on their mouth. 10 The nobles held their peace, and their tongue cleaved to the roof of their mouth. 11 When the ear heard me, then it blessed me; and when the eye saw me, it gave witness to me: 12 Because I delivered the poor that cried, and the fatherless, and him that had none to help him. 13 The blessing of him that was ready to perish came upon me: and I caused the widow's heart to sing for joy. 14 I put on righteousness, and it clothed me: my judgment was as a robe and a diadem. 15 I was eyes to the blind, and feet was I to the lame. 16 I was a father to the poor: and the cause which I knew not I searched out.</text:p>
      <text:p text:style-name="P76"><text:span text:style-name="T173">Not only was Job a light to his people on account of his good deeds, his good deeds were also the righteousness that had adorned him. </text:span><text:span text:style-name="T174">Job was also an example of the fact that any man, no matter how righteous, can suffer trials testing his faith. But in spite of that, there is still a promise, and in spite of Job’s trials, Yahweh did not desert him, but rewarded him double in the end. So for righteousness such as this, </text:span><text:span text:style-name="T128">going back to Isaiah chapter 58 </text:span><text:span text:style-name="T174">we read:</text:span></text:p>
      <text:p text:style-name="P47"><text:soft-page-break/><text:span text:style-name="T132">11 And the LORD shall guide thee continually, and satisfy thy soul in drought, and make fat thy bones: and thou shalt be like a watered garden, and like a spring of water, whose waters fail not. </text:span><text:span text:style-name="T132">12 And </text:span><text:span text:style-name="T175">they that shall be</text:span><text:span text:style-name="T132"> of thee shall build the old waste places: thou shalt raise up the foundations of many generations; and thou shalt be called, The repairer of the breach, The restorer of paths to dwell in. </text:span></text:p>
      <text:p text:style-name="P77">In Ephesians chapter 6, Paul had described the commandment to honour one’s father and mother as “the first commandment with a promise”, and ostensibly he was referring to Deuteronomy chapter 5 where we read:</text:p>
      <text:p text:style-name="P78">16 Honour thy father and thy mother, as the LORD thy God hath commanded thee; that thy days may be prolonged, and that it may go well with thee, in the land which the LORD thy God giveth thee.</text:p>
      <text:p text:style-name="P77">Paul repeated the concept behind this commandment in his instructions on widows to Timothy, in <text:span text:style-name="T176">1 Timothy chapter 5 where we read:</text:span></text:p>
      <text:p text:style-name="P78">3 Honour widows that are widows indeed. 4 But if any widow have children or nephews, let them learn first to shew piety at home, and to requite their parents: for that is good and acceptable before God.</text:p>
      <text:p text:style-name="P79">The word requite means to pay something back or give something in return. So according to Paul, the way to recompence one’s parents is to raise pious children in turn. <text:s/>That is one way of honoring one’s parents. <text:span text:style-name="T177">Then where the commandment promises “</text:span><text:span text:style-name="T178">that thy days may be prolonged, and that it may go well with thee</text:span><text:span text:style-name="T177">”, in the final chapter (42) of Job, after his trial had passed, we read:</text:span></text:p>
      <text:p text:style-name="P80">10 And the LORD turned the captivity of Job, when he prayed for his friends: also the LORD gave Job twice as much as he had before.</text:p>
      <text:p text:style-name="P81">Then after describing his new family and his restored wealth, we read:</text:p>
      <text:p text:style-name="P82">16 After this lived Job an hundred and forty years, and saw his sons, and his sons' sons, even four generations.</text:p>
      <text:p text:style-name="P81">But Job, before his trial had begun, had indeed done all of the things which Yahweh had asked here of the children of Israel, so we see that for doing these things, they may hope to share in these same promises in which Job had a share, <text:span text:style-name="T179">when their own chastisement is finished</text:span>. </text:p>
      <text:p text:style-name="P81">But even more significant, a man who does these things which Yahweh had described shall be called a Repairer of the Breach, so that he too may have a hand in healing the divide between Yahweh God and His people Israel. <text:span text:style-name="T180">Of course, Yahshua Christ </text:span>is the ultimate Repairer of the Breach, who sacrificed Himself for His brethren, but having done that, He taught His brethren to do all of the very same things which Yahweh expects here. </text:p>
      <text:p text:style-name="P83">To the apostle John, it is natural for a man to love his brethren in this manner, where he wrote in chapter 5 of his first epistle:</text:p>
      <text:p text:style-name="P84">1 Whosoever believeth that Jesus is the Christ is born of God: and every one that loveth him that begat loveth him also that is begotten of him. 2 By this we know that we love the children of God, when we love God, and keep his commandments. 3 For this is the love of God, that we keep his commandments: and his commandments are not grievous. 4 For whatsoever is born of God overcometh the world: and this is the victory that overcometh the world, even our faith.</text:p>
      <text:p text:style-name="P85">In that <text:span text:style-name="T179">passage </text:span>we see the two commandments which Christ had said are the first and second of all the commandments, which are to love God, and to love one’s neighbor, the children of one’s own people, <text:soft-page-break/>which, if one is a child of God, are also the children of God. So the apostle underscored the importance of that by writing that “whatsoever is born of God overcometh the world: and this is the victory that overcometh the world”. If one is born of God, then one’s brethren are born of God, and one may expect them all to overcome the world. The Adamic spirit being the image of God’s eternity, all of His children have eternal life. If a man does not take care for his people in this world, he will have shame in the world to come. <text:span text:style-name="T128">This is why love, repentance and forgiveness are important, because if we are children of God, we are going to live with our brethren forever. </text:span><text:s/></text:p>
      <text:p text:style-name="P86"><text:span text:style-name="T181">T</text:span>he children of Israel were not called to fast <text:span text:style-name="T181">or to make sacrifices </text:span>in order to establish their own righteousness. <text:span text:style-name="T181">But </text:span>by fasting <text:span text:style-name="T181">an</text:span><text:span text:style-name="T182">d</text:span><text:span text:style-name="T181"> making sacrifices</text:span> they are encouraged to do without so that they could impart it to those of their brethren <text:span text:style-name="T181">who</text:span> have greater need. That is true <text:span text:style-name="T181">and </text:span>Godly fasting, <text:span text:style-name="T182">that </text:span><text:span text:style-name="T181">the fasting which He respects, which is to do </text:span>without some bread, or some pleasure, so that one may offer sustenance to one's <text:span text:style-name="T181">more </text:span>needy brethren, as it says here in verse 7: “<text:span text:style-name="Emphasis">Is it </text:span>not to deal thy bread to the hungry, and that thou bring the poor that are cast out to thy house?” In these verses <text:span text:style-name="T181">it is manifest that </text:span>abstention from <text:span text:style-name="T181">the </text:span>vanity <text:span text:style-name="T181">of self-righteousness</text:span> and <text:span text:style-name="T182">engaging with </text:span>the <text:span text:style-name="T181">concept</text:span> of self-sacrifice for the building up of our <text:span text:style-name="T181">racial </text:span>brethren shall bring great rewards. Those rewards are <text:span text:style-name="T181">portray</text:span>ed <text:span text:style-name="T181">here, in part, </text:span>as the prosperity of oneself, one's descendants, and one's people.</text:p>
      <text:p text:style-name="P86"><text:span text:style-name="T181">The denominational churches have it all wrong. They have practically everything wrong, and they have always had it wrong. The children of Israel are not called to practice rituals, or endless baptisms or altar calls or for the worship of idols, </text:span><text:span text:style-name="T182">lighting candles and praying to </text:span><text:span text:style-name="T181">plaster statues or silly paintings which are the works of the hands of men. But the churches have convinced Christians to sacrifice what they should be doing, and to engage in these other things which really only benefit the churches themselves, as they keep their coffers filled with offerings they do not deserve. </text:span></text:p>
      <text:p text:style-name="P87"><text:span text:style-name="T183">Now, in addition to the fasts, there is a significant lesson in the true meaning of the Sabbaths:, </text:span><text:span text:style-name="T184">which are mentioned here randomly:</text:span></text:p>
      <text:p text:style-name="P45">13 If thou turn away thy foot from the sabbath, <text:span text:style-name="T185">from</text:span> doing thy pleasure on my holy day; and call the sabbath a delight, the holy of the LORD, honourable; and shalt honour him, not doing thine own ways, nor finding thine own pleasure, nor speaking <text:span text:style-name="T185">thine own</text:span> words: 14 Then shalt thou delight thyself in the LORD; and I will cause thee to ride upon the high places of the earth, and feed thee with the heritage of Jacob thy father: for the mouth of the LORD hath spoken it. </text:p>
      <text:p text:style-name="P88">In the Septuagint, the phrase towards the end of verse 13 where the King James Version has “nor finding thine own pleasure” is entirely wanting. The the last clause, “nor speaking <text:span text:style-name="T185">thine own</text:span> words” differs where Brenton had translated the Greek to read “nor speak a word in anger out of thy mouth”. </text:p>
      <text:p text:style-name="P89">The translation of verse 13, especially the first clause, is far better in the Dead Sea Scrolls Bible:</text:p>
      <text:p text:style-name="P90">If you keep your feet from trampling the Sabbath, from pursuing your own interests on my holy day, if you call the sabbath a delight and the Lord’s holy day honorable, and if you honor it by not going your own ways and seeking your own pleasure or speaking idle words”</text:p>
      <text:p text:style-name="P91"><text:span text:style-name="T186">Finishing the sentence,</text:span><text:span text:style-name="T187"> the text of verse 14 is far more similar to </text:span><text:span text:style-name="T186">that of </text:span><text:span text:style-name="T187">the King James Version. </text:span><text:span text:style-name="T186">Here it </text:span>is evident that Christians should spend their sabbaths pursuing the things of Yahweh their God, which have also already been described in this chapter: making sacrifice of themselves in order to build up their brethren, in that manner they help to build up the Kingdom of God, as the natural result of their behavior. So fasting and sabbaths are not for self-justification, but for self-sacrifice: <text:span text:style-name="T186">for </text:span>the <text:span text:style-name="T186">continued </text:span>preservation of the Body of Christ.</text:p>
      <text:p text:style-name="P91"><text:span text:style-name="T186">The Sabbaths are set </text:span><text:span text:style-name="T184">alongside</text:span><text:span text:style-name="T186"> fastings here for a reason, which is that everything which Yahweh had said concerning the acknowledgment of men’s fasts must also hold true for their Sabbaths. If a man </text:span><text:soft-page-break/><text:span text:style-name="T186">would be rewarded for feeding the hungry, clothing the naked and sheltering the homeless with his fasts, then he would be rewarded for doing so on his Sabbaths. In his idleness, a man does his own pleasure. But if he can care for his brethren, he is doing what Yahweh God had described here as His pleasure. For that a man would be honored. </text:span></text:p>
      <text:p text:style-name="P92">For that, as it is recorded in Matthew chapter 12, when Christ was about to heal a lame man on a Sabbath and He was challenged <text:span text:style-name="T188">for that </text:span>by the Pharisees, we read:</text:p>
      <text:p text:style-name="P93">11 And he said unto them, What man shall there be among you, that shall have one sheep, and if it fall into a pit on the sabbath day, will he not lay hold on it, and lift it out? 12 How much then is a man better than a sheep? Wherefore it is lawful to do well on the sabbath days.</text:p>
      <text:p text:style-name="P92">Today, most Christians do their own will on the Sabbath, and they even watch sporting events <text:span text:style-name="T189">or movies and games </text:span>all day in the name of “rest”, while gouging themselves with food and beer and lusting after women, <text:span text:style-name="T189">all while never lifting a finger on behalf of one’s God or one’s brethren.</text:span> <text:span text:style-name="T189">The Sabbath was certainly never made for bread and circuses. </text:span></text:p>
      <text:p text:style-name="P92">That is the lesson of these final two verses in Isaiah chapter 58, and here we conclude our commentary on this chapter. </text:p>
      <text:p text:style-name="P45"/>
      <text:p text:style-name="P47"/>
      <text:p text:style-name="P94"><text:span text:style-name="Strong_20_Emphasis"><text:span text:style-name="T190">Footnotes</text:span></text:span></text:p>
      <text:p text:style-name="P95"><text:span text:style-name="Strong_20_Emphasis"><text:span text:style-name="T191">1</text:span></text:span><text:span text:style-name="Strong_20_Emphasis"><text:span text:style-name="T190"> </text:span></text:span><text:span text:style-name="Emphasis"><text:span text:style-name="T190">The Brown-Driver-Briggs Hebrew and English Lexicon</text:span></text:span><text:span text:style-name="Strong_20_Emphasis"><text:span text:style-name="T190">, Hendrickson Publishers, 2021, p. </text:span></text:span><text:span text:style-name="Strong_20_Emphasis"><text:span text:style-name="T191">74</text:span></text:span><text:span text:style-name="Strong_20_Emphasis"><text:span text:style-name="T192">2</text:span></text:span><text:span text:style-name="Strong_20_Emphasis"><text:span text:style-name="T191">b</text:span></text:span><text:span text:style-name="Strong_20_Emphasis"><text:span text:style-name="T190">.</text:span></text:span></text:p>
      <text:p text:style-name="Text_20_body"><text:span text:style-name="Strong_20_Emphasis"><text:span text:style-name="T191">2</text:span></text:span><text:span text:style-name="Strong_20_Emphasis"><text:span text:style-name="T9"> Origenis </text:span></text:span><text:span text:style-name="Strong_20_Emphasis"><text:span text:style-name="Emphasis"><text:span text:style-name="T9">Hexaplorum</text:span></text:span></text:span><text:span text:style-name="Strong_20_Emphasis"><text:span text:style-name="T9">, Fridericus Field, AA. M., Volume II, Clarendon Press, 1875, p. 54</text:span></text:span><text:span text:style-name="Strong_20_Emphasis"><text:span text:style-name="T190">4</text:span></text:span><text:span text:style-name="Strong_20_Emphasis"><text:span text:style-name="T9">.</text:span></text:span></text:p>
      <text:p text:style-name="P96"><text:span text:style-name="Strong_20_Emphasis"><text:span text:style-name="T193">5 </text:span></text:span><text:span text:style-name="Strong_20_Emphasis"><text:span text:style-name="T34">περιβάλλω</text:span></text:span><text:span text:style-name="Strong_20_Emphasis"><text:span text:style-name="T193">, </text:span></text:span><text:span text:style-name="Strong_20_Emphasis"><text:span text:style-name="Emphasis"><text:span text:style-name="T193">A Greek-English Lexicon</text:span></text:span></text:span><text:span text:style-name="Strong_20_Emphasis"><text:span text:style-name="T193">, Henry George Liddell and Robert Scott, </text:span></text:span><text:span text:style-name="Strong_20_Emphasis"><text:span text:style-name="T194">9th edition, 1996, Oxford University Press, New York, p. 1369. </text:span></text:span></text:p>
      <text:p text:style-name="P94"><text:span text:style-name="Strong_20_Emphasis"><text:span text:style-name="T193">4</text:span></text:span><text:span text:style-name="Strong_20_Emphasis"><text:span text:style-name="T190"> </text:span></text:span><text:span text:style-name="Strong_20_Emphasis"><text:span text:style-name="Emphasis"><text:span text:style-name="T190">The Brown-Driver-Briggs Hebrew and English Lexicon</text:span></text:span></text:span><text:span text:style-name="Strong_20_Emphasis"><text:span text:style-name="T190">, p. </text:span></text:span><text:span text:style-name="Strong_20_Emphasis"><text:span text:style-name="T192">924</text:span></text:span><text:span text:style-name="Strong_20_Emphasis"><text:span text:style-name="T190">.</text:span></text:span></text:p>
      <text:p text:style-name="P97"><text:span text:style-name="Strong_20_Emphasis"><text:span text:style-name="T193">5</text:span></text:span><text:span text:style-name="Strong_20_Emphasis"><text:span text:style-name="T9"> ibid., p. </text:span></text:span><text:span text:style-name="Strong_20_Emphasis"><text:span text:style-name="T195">675</text:span></text:span><text:span text:style-name="Strong_20_Emphasis"><text:span text:style-name="T9">.</text:span></text:span></text:p>
      <text:p text:style-name="P97"><text:span text:style-name="Strong_20_Emphasis"><text:span text:style-name="T193">6</text:span></text:span><text:span text:style-name="Strong_20_Emphasis"><text:span text:style-name="T9"> ibid., p. </text:span></text:span><text:span text:style-name="Strong_20_Emphasis"><text:span text:style-name="T25">659</text:span></text:span><text:span text:style-name="Strong_20_Emphasis"><text:span text:style-name="T9">.</text:span></text:span></text:p>
      <text:p text:style-name="P73"><text:span text:style-name="Strong_20_Emphasis"><text:span text:style-name="T196">7</text:span></text:span><text:span text:style-name="Strong_20_Emphasis"><text:span text:style-name="T190"> ibid., p</text:span></text:span><text:span text:style-name="Strong_20_Emphasis"><text:span text:style-name="T197">p</text:span></text:span><text:span text:style-name="Strong_20_Emphasis"><text:span text:style-name="T190">. </text:span></text:span><text:span text:style-name="Strong_20_Emphasis"><text:span text:style-name="T197">1</text:span></text:span><text:span text:style-name="Strong_20_Emphasis"><text:span text:style-name="T25">9-</text:span></text:span><text:span text:style-name="Strong_20_Emphasis"><text:span text:style-name="T197">20</text:span></text:span><text:span text:style-name="Strong_20_Emphasis"><text:span text:style-name="T19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3-12T12:46:40.264240745</meta:creation-date>
    <dc:date>2026-03-13T22:13:30.732829131</dc:date>
    <dc:creator>William Finck</dc:creator>
    <meta:editing-duration>P1DT9H25M34S</meta:editing-duration>
    <meta:editing-cycles>154</meta:editing-cycles>
    <meta:generator>LibreOffice/25.2.7.2$Linux_X86_64 LibreOffice_project/520$Build-2</meta:generator>
    <meta:document-statistic meta:table-count="0" meta:image-count="0" meta:object-count="0" meta:page-count="12" meta:paragraph-count="130" meta:word-count="8171" meta:character-count="44045" meta:non-whitespace-character-count="35944"/>
  </office:meta>
</office:document-meta>
</file>