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805af" officeooo:paragraph-rsid="0027b767"/>
    </style:style>
    <style:style style:name="P2" style:family="paragraph" style:parent-style-name="Text_20_body">
      <style:paragraph-properties fo:margin-left="0.5in" fo:text-indent="0in" style:auto-text-indent="false"/>
      <style:text-properties fo:font-style="normal" officeooo:rsid="002788b7" officeooo:paragraph-rsid="0027b767" style:font-style-asian="normal" style:font-style-complex="normal"/>
    </style:style>
    <style:style style:name="P3" style:family="paragraph" style:parent-style-name="Text_20_body">
      <style:text-properties officeooo:rsid="0027b767" officeooo:paragraph-rsid="0027b767"/>
    </style:style>
    <style:style style:name="P4" style:family="paragraph" style:parent-style-name="Text_20_body">
      <style:paragraph-properties fo:margin-left="0.5in" fo:text-indent="0in" style:auto-text-indent="false"/>
      <style:text-properties officeooo:rsid="0027b767" officeooo:paragraph-rsid="0027b767"/>
    </style:style>
    <style:style style:name="P5" style:family="paragraph" style:parent-style-name="Text_20_body">
      <style:text-properties officeooo:rsid="004c26ed" officeooo:paragraph-rsid="0052497c"/>
    </style:style>
    <style:style style:name="P6" style:family="paragraph" style:parent-style-name="Text_20_body">
      <style:paragraph-properties fo:margin-left="0.5in" fo:text-indent="0in" style:auto-text-indent="false"/>
      <style:text-properties officeooo:rsid="004c26ed" officeooo:paragraph-rsid="004c26ed"/>
    </style:style>
    <style:style style:name="P7" style:family="paragraph" style:parent-style-name="Text_20_body">
      <style:text-properties officeooo:paragraph-rsid="0052497c"/>
    </style:style>
    <style:style style:name="P8" style:family="paragraph" style:parent-style-name="Text_20_body">
      <style:text-properties officeooo:paragraph-rsid="004dbdda"/>
    </style:style>
    <style:style style:name="P9" style:family="paragraph" style:parent-style-name="Text_20_body">
      <style:text-properties officeooo:rsid="002ae9f1" officeooo:paragraph-rsid="004eb04c"/>
    </style:style>
    <style:style style:name="P10" style:family="paragraph" style:parent-style-name="Text_20_body">
      <style:text-properties officeooo:rsid="00304cac" officeooo:paragraph-rsid="00304cac"/>
    </style:style>
    <style:style style:name="P11" style:family="paragraph" style:parent-style-name="Text_20_body">
      <style:paragraph-properties fo:margin-left="0.5in" fo:text-indent="0in" style:auto-text-indent="false"/>
      <style:text-properties officeooo:rsid="00304cac" officeooo:paragraph-rsid="00304cac"/>
    </style:style>
    <style:style style:name="P12" style:family="paragraph" style:parent-style-name="Text_20_body">
      <style:paragraph-properties fo:margin-left="0in" fo:text-indent="0in" style:auto-text-indent="false"/>
      <style:text-properties officeooo:rsid="00304cac" officeooo:paragraph-rsid="004f57e6"/>
    </style:style>
    <style:style style:name="P13" style:family="paragraph" style:parent-style-name="Text_20_body">
      <style:paragraph-properties fo:margin-left="0in" fo:text-indent="0in" style:auto-text-indent="false"/>
      <style:text-properties officeooo:rsid="00304cac" officeooo:paragraph-rsid="00304cac"/>
    </style:style>
    <style:style style:name="P14" style:family="paragraph" style:parent-style-name="Text_20_body">
      <style:paragraph-properties fo:margin-left="0.5in" fo:text-indent="0in" style:auto-text-indent="false"/>
      <style:text-properties officeooo:rsid="00304cac" officeooo:paragraph-rsid="00306918"/>
    </style:style>
    <style:style style:name="P15" style:family="paragraph" style:parent-style-name="Text_20_body">
      <style:paragraph-properties fo:margin-left="0in" fo:text-indent="0in" style:auto-text-indent="false"/>
      <style:text-properties officeooo:paragraph-rsid="00306918"/>
    </style:style>
    <style:style style:name="P16" style:family="paragraph" style:parent-style-name="Text_20_body">
      <style:text-properties officeooo:paragraph-rsid="00a41f64"/>
    </style:style>
    <style:style style:name="P17" style:family="paragraph" style:parent-style-name="Text_20_body">
      <style:text-properties officeooo:rsid="0031802d" officeooo:paragraph-rsid="0031802d"/>
    </style:style>
    <style:style style:name="P18" style:family="paragraph" style:parent-style-name="Text_20_body">
      <style:text-properties officeooo:paragraph-rsid="00546d9f"/>
    </style:style>
    <style:style style:name="P19" style:family="paragraph" style:parent-style-name="Text_20_body">
      <style:paragraph-properties fo:margin-left="0.5in" fo:text-indent="0in" style:auto-text-indent="false"/>
      <style:text-properties officeooo:rsid="001d437d" officeooo:paragraph-rsid="00546d9f"/>
    </style:style>
    <style:style style:name="P20" style:family="paragraph" style:parent-style-name="Text_20_body">
      <style:paragraph-properties fo:margin-left="0in" fo:text-indent="0in" style:auto-text-indent="false"/>
      <style:text-properties officeooo:paragraph-rsid="00546d9f"/>
    </style:style>
    <style:style style:name="P21" style:family="paragraph" style:parent-style-name="Text_20_body">
      <style:text-properties officeooo:rsid="001fe59c" officeooo:paragraph-rsid="001fe59c"/>
    </style:style>
    <style:style style:name="P22" style:family="paragraph" style:parent-style-name="Text_20_body">
      <style:paragraph-properties fo:margin-left="0.5in" fo:text-indent="0in" style:auto-text-indent="false"/>
      <style:text-properties fo:font-style="normal" officeooo:rsid="00209909" officeooo:paragraph-rsid="001fe59c" style:font-style-asian="normal" style:font-style-complex="normal"/>
    </style:style>
    <style:style style:name="P23" style:family="paragraph" style:parent-style-name="Text_20_body">
      <style:paragraph-properties fo:margin-left="0in" fo:text-indent="0in" style:auto-text-indent="false"/>
      <style:text-properties fo:font-style="normal" officeooo:rsid="0038c31b" officeooo:paragraph-rsid="0038c31b" style:font-style-asian="normal" style:font-style-complex="normal"/>
    </style:style>
    <style:style style:name="P24" style:family="paragraph" style:parent-style-name="Text_20_body">
      <style:paragraph-properties fo:margin-left="0in" fo:text-indent="0in" style:auto-text-indent="false"/>
      <style:text-properties fo:font-style="normal" officeooo:rsid="00237a30" officeooo:paragraph-rsid="00237a30" style:font-style-asian="normal" style:font-style-complex="normal"/>
    </style:style>
    <style:style style:name="P25" style:family="paragraph" style:parent-style-name="Text_20_body">
      <style:text-properties officeooo:paragraph-rsid="00262100"/>
    </style:style>
    <style:style style:name="P26" style:family="paragraph" style:parent-style-name="Text_20_body">
      <style:text-properties officeooo:paragraph-rsid="003cccf7"/>
    </style:style>
    <style:style style:name="P27" style:family="paragraph" style:parent-style-name="Text_20_body">
      <style:text-properties officeooo:paragraph-rsid="0057e074"/>
    </style:style>
    <style:style style:name="P28" style:family="paragraph" style:parent-style-name="Text_20_body">
      <style:paragraph-properties fo:margin-left="0.5in" fo:text-indent="0in" style:auto-text-indent="false"/>
      <style:text-properties officeooo:paragraph-rsid="0057e074"/>
    </style:style>
    <style:style style:name="P29" style:family="paragraph" style:parent-style-name="Text_20_body">
      <style:text-properties officeooo:paragraph-rsid="0058e70f"/>
    </style:style>
    <style:style style:name="P30" style:family="paragraph" style:parent-style-name="Text_20_body">
      <style:text-properties fo:font-weight="bold" style:font-weight-asian="bold" style:font-weight-complex="bold"/>
    </style:style>
    <style:style style:name="P31" style:family="paragraph" style:parent-style-name="Text_20_body">
      <style:text-properties officeooo:rsid="003fd455" officeooo:paragraph-rsid="0044881e"/>
    </style:style>
    <style:style style:name="P32" style:family="paragraph" style:parent-style-name="Text_20_body">
      <style:paragraph-properties fo:margin-left="0.5in" fo:text-indent="0in" style:auto-text-indent="false"/>
      <style:text-properties officeooo:rsid="003fd455" officeooo:paragraph-rsid="0059e285"/>
    </style:style>
    <style:style style:name="P33" style:family="paragraph" style:parent-style-name="Text_20_body">
      <style:text-properties officeooo:rsid="0059e285" officeooo:paragraph-rsid="0059e285"/>
    </style:style>
    <style:style style:name="P34" style:family="paragraph" style:parent-style-name="Text_20_body">
      <style:text-properties fo:font-style="normal" officeooo:rsid="005eb459" officeooo:paragraph-rsid="005eb459" style:font-style-asian="normal" style:font-name-complex="Liberation Serif1" style:font-style-complex="normal"/>
    </style:style>
    <style:style style:name="P35" style:family="paragraph" style:parent-style-name="Text_20_body">
      <style:paragraph-properties fo:margin-left="0.5in" fo:text-indent="0in" style:auto-text-indent="false"/>
      <style:text-properties fo:font-style="normal" officeooo:rsid="0044881e" officeooo:paragraph-rsid="0044881e" style:font-style-asian="normal" style:font-name-complex="Liberation Serif1" style:font-style-complex="normal"/>
    </style:style>
    <style:style style:name="P36" style:family="paragraph" style:parent-style-name="Text_20_body">
      <style:text-properties officeooo:rsid="00476fab" officeooo:paragraph-rsid="00476fab"/>
    </style:style>
    <style:style style:name="P37" style:family="paragraph" style:parent-style-name="Text_20_body">
      <style:paragraph-properties fo:margin-left="0.5in" fo:text-indent="0in" style:auto-text-indent="false"/>
      <style:text-properties officeooo:rsid="00476fab" officeooo:paragraph-rsid="006106b5"/>
    </style:style>
    <style:style style:name="P38" style:family="paragraph" style:parent-style-name="Text_20_body">
      <style:text-properties officeooo:rsid="005eb459" officeooo:paragraph-rsid="005eb459"/>
    </style:style>
    <style:style style:name="P39" style:family="paragraph" style:parent-style-name="Text_20_body">
      <style:text-properties officeooo:rsid="00490e8d" officeooo:paragraph-rsid="00490e8d"/>
    </style:style>
    <style:style style:name="P40" style:family="paragraph" style:parent-style-name="Text_20_body">
      <style:text-properties officeooo:paragraph-rsid="00657871"/>
    </style:style>
    <style:style style:name="P41" style:family="paragraph" style:parent-style-name="Text_20_body">
      <style:text-properties officeooo:rsid="00657871" officeooo:paragraph-rsid="00657871"/>
    </style:style>
    <style:style style:name="P42" style:family="paragraph" style:parent-style-name="Text_20_body">
      <style:paragraph-properties fo:margin-left="0.5in" fo:text-indent="0in" style:auto-text-indent="false"/>
      <style:text-properties officeooo:rsid="00657871" officeooo:paragraph-rsid="00657871"/>
    </style:style>
    <style:style style:name="P43" style:family="paragraph" style:parent-style-name="Text_20_body">
      <style:text-properties officeooo:rsid="00676793" officeooo:paragraph-rsid="00676793"/>
    </style:style>
    <style:style style:name="P44" style:family="paragraph" style:parent-style-name="Text_20_body">
      <style:paragraph-properties fo:margin-left="0.5in" fo:text-indent="0in" style:auto-text-indent="false"/>
      <style:text-properties officeooo:rsid="00676793" officeooo:paragraph-rsid="00676793"/>
    </style:style>
    <style:style style:name="P45" style:family="paragraph" style:parent-style-name="Text_20_body">
      <style:paragraph-properties fo:margin-left="0in" fo:text-indent="0in" style:auto-text-indent="false"/>
      <style:text-properties officeooo:rsid="00676793" officeooo:paragraph-rsid="00676793"/>
    </style:style>
    <style:style style:name="P46" style:family="paragraph" style:parent-style-name="Text_20_body">
      <style:paragraph-properties fo:margin-left="0in" fo:text-indent="0in" style:auto-text-indent="false"/>
      <style:text-properties officeooo:rsid="0068d2f2" officeooo:paragraph-rsid="0068d2f2"/>
    </style:style>
    <style:style style:name="P47" style:family="paragraph" style:parent-style-name="Text_20_body">
      <style:paragraph-properties fo:margin-left="0.5in" fo:text-indent="0in" style:auto-text-indent="false"/>
      <style:text-properties officeooo:rsid="0068d2f2" officeooo:paragraph-rsid="0068d2f2"/>
    </style:style>
    <style:style style:name="P48" style:family="paragraph" style:parent-style-name="Text_20_body">
      <style:paragraph-properties fo:margin-left="0in" fo:text-indent="0in" style:auto-text-indent="false"/>
      <style:text-properties officeooo:rsid="00696861" officeooo:paragraph-rsid="00696861"/>
    </style:style>
    <style:style style:name="P49" style:family="paragraph" style:parent-style-name="Text_20_body">
      <style:text-properties officeooo:rsid="00b58fc1" officeooo:paragraph-rsid="00b58fc1"/>
    </style:style>
    <style:style style:name="P50" style:family="paragraph" style:parent-style-name="Text_20_body">
      <style:text-properties officeooo:paragraph-rsid="0069ed68"/>
    </style:style>
    <style:style style:name="P51" style:family="paragraph" style:parent-style-name="Text_20_body">
      <style:paragraph-properties fo:margin-left="0.5in" fo:text-indent="0in" style:auto-text-indent="false"/>
      <style:text-properties fo:font-weight="normal" officeooo:rsid="004a2e1b" officeooo:paragraph-rsid="004a2e1b" style:font-weight-asian="normal" style:font-weight-complex="normal"/>
    </style:style>
    <style:style style:name="P52" style:family="paragraph" style:parent-style-name="Text_20_body">
      <style:text-properties officeooo:rsid="006a43f2" officeooo:paragraph-rsid="006a43f2"/>
    </style:style>
    <style:style style:name="P53" style:family="paragraph" style:parent-style-name="Text_20_body">
      <style:text-properties officeooo:rsid="006bfc24" officeooo:paragraph-rsid="006bfc24"/>
    </style:style>
    <style:style style:name="P54" style:family="paragraph" style:parent-style-name="Text_20_body">
      <style:paragraph-properties fo:margin-left="0.5in" fo:text-indent="0in" style:auto-text-indent="false"/>
      <style:text-properties officeooo:rsid="006bfc24" officeooo:paragraph-rsid="006bfc24"/>
    </style:style>
    <style:style style:name="P55" style:family="paragraph" style:parent-style-name="Text_20_body">
      <style:text-properties officeooo:rsid="006bfc24" officeooo:paragraph-rsid="006daf20"/>
    </style:style>
    <style:style style:name="P56" style:family="paragraph" style:parent-style-name="Text_20_body">
      <style:paragraph-properties fo:margin-left="0.5in" fo:text-indent="0in" style:auto-text-indent="false"/>
      <style:text-properties officeooo:paragraph-rsid="006daf20"/>
    </style:style>
    <style:style style:name="P57" style:family="paragraph" style:parent-style-name="Text_20_body">
      <style:text-properties officeooo:paragraph-rsid="006daf20"/>
    </style:style>
    <style:style style:name="P58" style:family="paragraph" style:parent-style-name="Text_20_body">
      <style:text-properties officeooo:rsid="007066f1" officeooo:paragraph-rsid="007066f1"/>
    </style:style>
    <style:style style:name="P59" style:family="paragraph" style:parent-style-name="Text_20_body">
      <style:paragraph-properties fo:margin-left="0.5in" fo:text-indent="0in" style:auto-text-indent="false"/>
      <style:text-properties officeooo:rsid="007066f1" officeooo:paragraph-rsid="007066f1"/>
    </style:style>
    <style:style style:name="P60" style:family="paragraph" style:parent-style-name="Text_20_body">
      <style:text-properties officeooo:rsid="007397c8" officeooo:paragraph-rsid="007397c8"/>
    </style:style>
    <style:style style:name="P61" style:family="paragraph" style:parent-style-name="Text_20_body">
      <style:paragraph-properties fo:margin-left="0.5in" fo:text-indent="0in" style:auto-text-indent="false"/>
      <style:text-properties officeooo:rsid="007397c8" officeooo:paragraph-rsid="007397c8"/>
    </style:style>
    <style:style style:name="P62" style:family="paragraph" style:parent-style-name="Text_20_body">
      <style:text-properties officeooo:rsid="0071ff9e" officeooo:paragraph-rsid="0071ff9e"/>
    </style:style>
    <style:style style:name="P63" style:family="paragraph" style:parent-style-name="Text_20_body">
      <style:paragraph-properties fo:margin-left="0.5in" fo:text-indent="0in" style:auto-text-indent="false"/>
      <style:text-properties officeooo:rsid="0071ff9e" officeooo:paragraph-rsid="0071ff9e"/>
    </style:style>
    <style:style style:name="P64" style:family="paragraph" style:parent-style-name="Text_20_body">
      <style:paragraph-properties fo:margin-left="0in" fo:text-indent="0in" style:auto-text-indent="false"/>
      <style:text-properties officeooo:rsid="0073b9ad" officeooo:paragraph-rsid="0073b9ad"/>
    </style:style>
    <style:style style:name="P65" style:family="paragraph" style:parent-style-name="Text_20_body">
      <style:paragraph-properties fo:margin-left="0in" fo:text-indent="0in" style:auto-text-indent="false"/>
      <style:text-properties officeooo:rsid="007567cf" officeooo:paragraph-rsid="007567cf"/>
    </style:style>
    <style:style style:name="P66" style:family="paragraph" style:parent-style-name="Text_20_body">
      <style:text-properties officeooo:rsid="0079a05f" officeooo:paragraph-rsid="0079a05f"/>
    </style:style>
    <style:style style:name="P67" style:family="paragraph" style:parent-style-name="Text_20_body">
      <style:paragraph-properties fo:margin-left="0.5in" fo:text-indent="0in" style:auto-text-indent="false"/>
      <style:text-properties officeooo:rsid="0079a05f" officeooo:paragraph-rsid="0079a05f"/>
    </style:style>
    <style:style style:name="P68" style:family="paragraph" style:parent-style-name="Text_20_body">
      <style:text-properties officeooo:rsid="007c1da3" officeooo:paragraph-rsid="007d976f"/>
    </style:style>
    <style:style style:name="P69" style:family="paragraph" style:parent-style-name="Text_20_body">
      <style:paragraph-properties fo:margin-left="0.5in" fo:text-indent="0in" style:auto-text-indent="false"/>
      <style:text-properties officeooo:rsid="007c1da3" officeooo:paragraph-rsid="007d976f"/>
    </style:style>
    <style:style style:name="P70" style:family="paragraph" style:parent-style-name="Text_20_body">
      <style:paragraph-properties fo:margin-left="0.5in" fo:text-indent="0in" style:auto-text-indent="false"/>
      <style:text-properties officeooo:rsid="007c1da3" officeooo:paragraph-rsid="007c1da3"/>
    </style:style>
    <style:style style:name="P71" style:family="paragraph" style:parent-style-name="Text_20_body">
      <style:text-properties officeooo:rsid="007d976f" officeooo:paragraph-rsid="007d976f"/>
    </style:style>
    <style:style style:name="P72" style:family="paragraph" style:parent-style-name="Text_20_body">
      <style:paragraph-properties fo:margin-left="0.5in" fo:text-indent="0in" style:auto-text-indent="false"/>
      <style:text-properties officeooo:rsid="007d976f" officeooo:paragraph-rsid="007d976f"/>
    </style:style>
    <style:style style:name="P73" style:family="paragraph" style:parent-style-name="Text_20_body">
      <style:text-properties officeooo:paragraph-rsid="0076ca60"/>
    </style:style>
    <style:style style:name="P74" style:family="paragraph" style:parent-style-name="Text_20_body">
      <style:paragraph-properties fo:margin-left="0.5in" fo:text-indent="0in" style:auto-text-indent="false"/>
      <style:text-properties officeooo:paragraph-rsid="0076ca60"/>
    </style:style>
    <style:style style:name="P75" style:family="paragraph" style:parent-style-name="Text_20_body">
      <style:paragraph-properties fo:margin-left="0in" fo:text-indent="0in" style:auto-text-indent="false"/>
      <style:text-properties officeooo:rsid="007e7e59" officeooo:paragraph-rsid="007e7e59"/>
    </style:style>
    <style:style style:name="P76" style:family="paragraph" style:parent-style-name="Text_20_body">
      <style:text-properties fo:font-weight="bold" officeooo:paragraph-rsid="007e7e59" style:font-weight-asian="bold" style:font-weight-complex="bold"/>
    </style:style>
    <style:style style:name="P77" style:family="paragraph" style:parent-style-name="Text_20_body">
      <style:paragraph-properties fo:margin-left="0.5in" fo:text-indent="0in" style:auto-text-indent="false"/>
    </style:style>
    <style:style style:name="P78" style:family="paragraph" style:parent-style-name="Text_20_body">
      <style:paragraph-properties fo:margin-left="0in" fo:text-indent="0in" style:auto-text-indent="false"/>
      <style:text-properties officeooo:rsid="00803370" officeooo:paragraph-rsid="00803370"/>
    </style:style>
    <style:style style:name="P79" style:family="paragraph" style:parent-style-name="Text_20_body">
      <style:text-properties officeooo:rsid="007b5294" officeooo:paragraph-rsid="008242f5"/>
    </style:style>
    <style:style style:name="P80" style:family="paragraph" style:parent-style-name="Text_20_body">
      <style:paragraph-properties fo:margin-left="0.5in" fo:text-indent="0in" style:auto-text-indent="false"/>
      <style:text-properties officeooo:rsid="007b5294" officeooo:paragraph-rsid="007b5294"/>
    </style:style>
    <style:style style:name="P81" style:family="paragraph" style:parent-style-name="Text_20_body">
      <style:text-properties officeooo:rsid="0082c4b9" officeooo:paragraph-rsid="0082c4b9"/>
    </style:style>
    <style:style style:name="P82" style:family="paragraph" style:parent-style-name="Text_20_body">
      <style:paragraph-properties fo:margin-left="0.5in" fo:text-indent="0in" style:auto-text-indent="false"/>
      <style:text-properties officeooo:rsid="0082c4b9" officeooo:paragraph-rsid="0082c4b9"/>
    </style:style>
    <style:style style:name="P83" style:family="paragraph" style:parent-style-name="Text_20_body">
      <style:text-properties officeooo:rsid="0082e602" officeooo:paragraph-rsid="0082e602"/>
    </style:style>
    <style:style style:name="P84" style:family="paragraph" style:parent-style-name="Text_20_body">
      <style:text-properties officeooo:rsid="008432da" officeooo:paragraph-rsid="008432da"/>
    </style:style>
    <style:style style:name="P85" style:family="paragraph" style:parent-style-name="Text_20_body">
      <style:paragraph-properties fo:margin-left="0.5in" fo:text-indent="0in" style:auto-text-indent="false"/>
      <style:text-properties officeooo:rsid="008432da" officeooo:paragraph-rsid="008432da"/>
    </style:style>
    <style:style style:name="P86" style:family="paragraph" style:parent-style-name="Text_20_body">
      <style:text-properties officeooo:rsid="0085190d" officeooo:paragraph-rsid="0085190d"/>
    </style:style>
    <style:style style:name="P87" style:family="paragraph" style:parent-style-name="Text_20_body">
      <style:text-properties officeooo:rsid="00865a89" officeooo:paragraph-rsid="00865a89"/>
    </style:style>
    <style:style style:name="P88" style:family="paragraph" style:parent-style-name="Text_20_body">
      <style:text-properties officeooo:rsid="0087b7f0" officeooo:paragraph-rsid="0087b7f0"/>
    </style:style>
    <style:style style:name="P89" style:family="paragraph" style:parent-style-name="Text_20_body">
      <style:text-properties officeooo:paragraph-rsid="0087b7f0"/>
    </style:style>
    <style:style style:name="P90" style:family="paragraph" style:parent-style-name="Text_20_body">
      <style:text-properties officeooo:paragraph-rsid="00894eb8"/>
    </style:style>
    <style:style style:name="P91" style:family="paragraph" style:parent-style-name="Text_20_body">
      <style:paragraph-properties fo:margin-left="0.5in" fo:text-indent="0in" style:auto-text-indent="false"/>
      <style:text-properties officeooo:paragraph-rsid="00894eb8"/>
    </style:style>
    <style:style style:name="P92" style:family="paragraph" style:parent-style-name="Text_20_body">
      <style:paragraph-properties fo:margin-left="0in" fo:text-indent="0in" style:auto-text-indent="false"/>
      <style:text-properties officeooo:paragraph-rsid="008ab009"/>
    </style:style>
    <style:style style:name="P93" style:family="paragraph" style:parent-style-name="Text_20_body">
      <style:paragraph-properties fo:margin-left="0in" fo:text-indent="0in" style:auto-text-indent="false"/>
      <style:text-properties officeooo:paragraph-rsid="00adca30"/>
    </style:style>
    <style:style style:name="P94" style:family="paragraph" style:parent-style-name="Text_20_body">
      <style:paragraph-properties fo:margin-left="0in" fo:text-indent="0in" style:auto-text-indent="false"/>
      <style:text-properties officeooo:paragraph-rsid="008b1143"/>
    </style:style>
    <style:style style:name="P95" style:family="paragraph" style:parent-style-name="Text_20_body">
      <style:paragraph-properties fo:margin-left="0.5in" fo:text-indent="0in" style:auto-text-indent="false"/>
      <style:text-properties officeooo:paragraph-rsid="008b1143"/>
    </style:style>
    <style:style style:name="P96" style:family="paragraph" style:parent-style-name="Text_20_body">
      <style:paragraph-properties fo:margin-left="0in" fo:text-indent="0in" style:auto-text-indent="false"/>
      <style:text-properties officeooo:paragraph-rsid="008cde11"/>
    </style:style>
    <style:style style:name="P97" style:family="paragraph" style:parent-style-name="Text_20_body">
      <style:text-properties officeooo:rsid="008cde11" officeooo:paragraph-rsid="008cde11"/>
    </style:style>
    <style:style style:name="P98" style:family="paragraph" style:parent-style-name="Text_20_body">
      <style:text-properties officeooo:rsid="008e1eef" officeooo:paragraph-rsid="00915867"/>
    </style:style>
    <style:style style:name="P99" style:family="paragraph" style:parent-style-name="Text_20_body">
      <style:text-properties officeooo:rsid="00915867" officeooo:paragraph-rsid="00915867"/>
    </style:style>
    <style:style style:name="P100" style:family="paragraph" style:parent-style-name="Text_20_body">
      <style:paragraph-properties fo:margin-left="0.5in" fo:text-indent="0in" style:auto-text-indent="false"/>
      <style:text-properties officeooo:rsid="00915867" officeooo:paragraph-rsid="00915867"/>
    </style:style>
    <style:style style:name="P101" style:family="paragraph" style:parent-style-name="Text_20_body">
      <style:text-properties officeooo:rsid="0092ca1b" officeooo:paragraph-rsid="0092ca1b"/>
    </style:style>
    <style:style style:name="P102" style:family="paragraph" style:parent-style-name="Text_20_body">
      <style:text-properties officeooo:rsid="009357d0" officeooo:paragraph-rsid="009357d0"/>
    </style:style>
    <style:style style:name="P103" style:family="paragraph" style:parent-style-name="Text_20_body">
      <style:paragraph-properties fo:margin-left="0.5in" fo:text-indent="0in" style:auto-text-indent="false"/>
      <style:text-properties officeooo:rsid="009357d0" officeooo:paragraph-rsid="009357d0"/>
    </style:style>
    <style:style style:name="P104" style:family="paragraph" style:parent-style-name="Text_20_body">
      <style:text-properties officeooo:rsid="009458a4" officeooo:paragraph-rsid="009458a4"/>
    </style:style>
    <style:style style:name="P105" style:family="paragraph" style:parent-style-name="Text_20_body">
      <style:text-properties officeooo:paragraph-rsid="0095fa4c"/>
    </style:style>
    <style:style style:name="P106" style:family="paragraph" style:parent-style-name="Text_20_body">
      <style:paragraph-properties fo:margin-left="0.5in" fo:text-indent="0in" style:auto-text-indent="false"/>
      <style:text-properties officeooo:rsid="0095fa4c" officeooo:paragraph-rsid="0095fa4c"/>
    </style:style>
    <style:style style:name="P107" style:family="paragraph" style:parent-style-name="Text_20_body">
      <style:text-properties officeooo:rsid="0095fa4c" officeooo:paragraph-rsid="0095fa4c"/>
    </style:style>
    <style:style style:name="P108" style:family="paragraph" style:parent-style-name="Text_20_body">
      <style:text-properties fo:font-weight="normal" officeooo:rsid="0095fa4c" officeooo:paragraph-rsid="0095fa4c" style:font-weight-asian="normal" style:font-weight-complex="normal"/>
    </style:style>
    <style:style style:name="P109" style:family="paragraph" style:parent-style-name="Text_20_body">
      <style:text-properties fo:font-weight="normal" officeooo:rsid="009ebe2b" officeooo:paragraph-rsid="009ebe2b" style:font-weight-asian="normal" style:font-weight-complex="normal"/>
    </style:style>
    <style:style style:name="P110" style:family="paragraph" style:parent-style-name="Text_20_body">
      <style:text-properties fo:font-weight="normal" officeooo:rsid="0097bea3" officeooo:paragraph-rsid="0097bea3" style:font-weight-asian="normal" style:font-weight-complex="normal"/>
    </style:style>
    <style:style style:name="P111" style:family="paragraph" style:parent-style-name="Text_20_body">
      <style:text-properties fo:font-weight="normal" style:font-weight-asian="normal" style:font-weight-complex="normal"/>
    </style:style>
    <style:style style:name="P112" style:family="paragraph" style:parent-style-name="Text_20_body">
      <style:text-properties fo:font-weight="normal" officeooo:paragraph-rsid="001d437d" style:font-weight-asian="normal" style:font-weight-complex="normal"/>
    </style:style>
    <style:style style:name="P113" style:family="paragraph" style:parent-style-name="Text_20_body">
      <style:text-properties fo:font-weight="normal" officeooo:rsid="001d437d" officeooo:paragraph-rsid="00209909" style:font-weight-asian="normal" style:font-weight-complex="normal"/>
    </style:style>
    <style:style style:name="P114" style:family="paragraph" style:parent-style-name="Text_20_body">
      <style:text-properties fo:font-weight="normal" officeooo:rsid="003a83aa" officeooo:paragraph-rsid="003a83aa" style:font-weight-asian="normal" style:font-weight-complex="normal"/>
    </style:style>
    <style:style style:name="P115" style:family="paragraph" style:parent-style-name="Text_20_body">
      <style:text-properties fo:font-weight="normal" officeooo:rsid="00209909" officeooo:paragraph-rsid="00209909" style:font-weight-asian="normal" style:font-weight-complex="normal"/>
    </style:style>
    <style:style style:name="P116" style:family="paragraph" style:parent-style-name="Text_20_body">
      <style:text-properties fo:font-style="normal" fo:font-weight="normal" officeooo:rsid="0021af2d" officeooo:paragraph-rsid="0021af2d" style:font-style-asian="normal" style:font-weight-asian="normal" style:font-style-complex="normal" style:font-weight-complex="normal"/>
    </style:style>
    <style:style style:name="P117" style:family="paragraph" style:parent-style-name="Text_20_body">
      <style:text-properties officeooo:paragraph-rsid="0042c62e"/>
    </style:style>
    <style:style style:name="P118" style:family="paragraph" style:parent-style-name="Text_20_body">
      <style:text-properties officeooo:paragraph-rsid="0046ecc6"/>
    </style:style>
    <style:style style:name="T1" style:family="text">
      <style:text-properties fo:font-weight="bold" style:font-weight-asian="bold" style:font-weight-complex="bold"/>
    </style:style>
    <style:style style:name="T2" style:family="text">
      <style:text-properties fo:font-weight="bold" officeooo:rsid="001805af" style:font-weight-asian="bold" style:font-weight-complex="bold"/>
    </style:style>
    <style:style style:name="T3" style:family="text">
      <style:text-properties fo:font-weight="bold" officeooo:rsid="004bc02f" style:font-weight-asian="bold" style:font-weight-complex="bold"/>
    </style:style>
    <style:style style:name="T4" style:family="text">
      <style:text-properties officeooo:rsid="002788b7"/>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2788b7" style:font-style-asian="normal" style:font-style-complex="normal"/>
    </style:style>
    <style:style style:name="T8" style:family="text">
      <style:text-properties fo:font-style="normal" officeooo:rsid="004c26ed" style:font-style-asian="normal" style:font-style-complex="normal"/>
    </style:style>
    <style:style style:name="T9" style:family="text">
      <style:text-properties fo:font-style="normal" officeooo:rsid="0027b767" style:font-style-asian="normal" style:font-style-complex="normal"/>
    </style:style>
    <style:style style:name="T10" style:family="text">
      <style:text-properties officeooo:rsid="0027b767"/>
    </style:style>
    <style:style style:name="T11" style:family="text">
      <style:text-properties officeooo:rsid="00a21ae1"/>
    </style:style>
    <style:style style:name="T12" style:family="text">
      <style:text-properties officeooo:rsid="004d19b7"/>
    </style:style>
    <style:style style:name="T13" style:family="text">
      <style:text-properties officeooo:rsid="0052497c"/>
    </style:style>
    <style:style style:name="T14" style:family="text">
      <style:text-properties officeooo:rsid="00b1d8b3"/>
    </style:style>
    <style:style style:name="T15" style:family="text">
      <style:text-properties officeooo:rsid="00b34d07"/>
    </style:style>
    <style:style style:name="T16" style:family="text">
      <style:text-properties officeooo:rsid="0029888e"/>
    </style:style>
    <style:style style:name="T17" style:family="text">
      <style:text-properties officeooo:rsid="004e2d3a"/>
    </style:style>
    <style:style style:name="T18" style:family="text">
      <style:text-properties officeooo:rsid="004dbdda"/>
    </style:style>
    <style:style style:name="T19" style:family="text">
      <style:text-properties officeooo:rsid="002ae9f1"/>
    </style:style>
    <style:style style:name="T20" style:family="text">
      <style:text-properties officeooo:rsid="002f4485"/>
    </style:style>
    <style:style style:name="T21" style:family="text">
      <style:text-properties officeooo:rsid="004eb04c"/>
    </style:style>
    <style:style style:name="T22" style:family="text">
      <style:text-properties officeooo:rsid="002cd342"/>
    </style:style>
    <style:style style:name="T23" style:family="text">
      <style:text-properties officeooo:rsid="00a2de79"/>
    </style:style>
    <style:style style:name="T24" style:family="text">
      <style:text-properties officeooo:rsid="002e77e8"/>
    </style:style>
    <style:style style:name="T25" style:family="text">
      <style:text-properties officeooo:rsid="00b460b7"/>
    </style:style>
    <style:style style:name="T26" style:family="text">
      <style:text-properties officeooo:rsid="004f57e6"/>
    </style:style>
    <style:style style:name="T27" style:family="text">
      <style:text-properties officeooo:rsid="00a3d41a"/>
    </style:style>
    <style:style style:name="T28" style:family="text">
      <style:text-properties officeooo:rsid="004fc6a8"/>
    </style:style>
    <style:style style:name="T29" style:family="text">
      <style:text-properties officeooo:rsid="00306918"/>
    </style:style>
    <style:style style:name="T30" style:family="text">
      <style:text-properties officeooo:rsid="00509b84"/>
    </style:style>
    <style:style style:name="T31" style:family="text">
      <style:text-properties officeooo:rsid="00b5741d"/>
    </style:style>
    <style:style style:name="T32" style:family="text">
      <style:text-properties officeooo:rsid="00a41f64"/>
    </style:style>
    <style:style style:name="T33" style:family="text">
      <style:text-properties officeooo:rsid="00315819"/>
    </style:style>
    <style:style style:name="T34" style:family="text">
      <style:text-properties officeooo:rsid="0031802d"/>
    </style:style>
    <style:style style:name="T35" style:family="text">
      <style:text-properties officeooo:rsid="0032c6d7"/>
    </style:style>
    <style:style style:name="T36" style:family="text">
      <style:text-properties officeooo:rsid="00a4532b"/>
    </style:style>
    <style:style style:name="T37" style:family="text">
      <style:text-properties officeooo:rsid="00343528"/>
    </style:style>
    <style:style style:name="T38" style:family="text">
      <style:text-properties officeooo:rsid="0037138f"/>
    </style:style>
    <style:style style:name="T39" style:family="text">
      <style:text-properties officeooo:rsid="0052947c"/>
    </style:style>
    <style:style style:name="T40" style:family="text">
      <style:text-properties officeooo:rsid="001805af"/>
    </style:style>
    <style:style style:name="T41" style:family="text">
      <style:text-properties officeooo:rsid="00250329"/>
    </style:style>
    <style:style style:name="T42" style:family="text">
      <style:text-properties officeooo:rsid="0019a959"/>
    </style:style>
    <style:style style:name="T43" style:family="text">
      <style:text-properties officeooo:rsid="00382fea"/>
    </style:style>
    <style:style style:name="T44" style:family="text">
      <style:text-properties officeooo:rsid="001b993c"/>
    </style:style>
    <style:style style:name="T45" style:family="text">
      <style:text-properties fo:font-style="italic" officeooo:rsid="001b993c" style:font-style-asian="italic" style:font-style-complex="italic"/>
    </style:style>
    <style:style style:name="T46" style:family="text">
      <style:text-properties officeooo:rsid="001d437d"/>
    </style:style>
    <style:style style:name="T47" style:family="text">
      <style:text-properties officeooo:rsid="00546d9f"/>
    </style:style>
    <style:style style:name="T48" style:family="text">
      <style:text-properties officeooo:rsid="00a4da34"/>
    </style:style>
    <style:style style:name="T49" style:family="text">
      <style:text-properties officeooo:rsid="001e03cf"/>
    </style:style>
    <style:style style:name="T50" style:family="text">
      <style:text-properties fo:font-style="normal" officeooo:rsid="00546d9f" style:font-style-asian="normal" style:font-style-complex="normal"/>
    </style:style>
    <style:style style:name="T51" style:family="text">
      <style:text-properties fo:font-style="normal" officeooo:rsid="00209909" style:font-style-asian="normal" style:font-style-complex="normal"/>
    </style:style>
    <style:style style:name="T52" style:family="text">
      <style:text-properties officeooo:rsid="003a83aa"/>
    </style:style>
    <style:style style:name="T53" style:family="text">
      <style:text-properties officeooo:rsid="00209909"/>
    </style:style>
    <style:style style:name="T54" style:family="text">
      <style:text-properties officeooo:rsid="00237a30"/>
    </style:style>
    <style:style style:name="T55" style:family="text">
      <style:text-properties officeooo:rsid="0021af2d"/>
    </style:style>
    <style:style style:name="T56" style:family="text">
      <style:text-properties officeooo:rsid="00557494"/>
    </style:style>
    <style:style style:name="T57" style:family="text">
      <style:text-properties officeooo:rsid="00229476"/>
    </style:style>
    <style:style style:name="T58" style:family="text">
      <style:text-properties officeooo:rsid="00562855"/>
    </style:style>
    <style:style style:name="T59" style:family="text">
      <style:text-properties officeooo:rsid="00a55761"/>
    </style:style>
    <style:style style:name="T60" style:family="text">
      <style:text-properties officeooo:rsid="003b9a44"/>
    </style:style>
    <style:style style:name="T61" style:family="text">
      <style:text-properties officeooo:rsid="00262100"/>
    </style:style>
    <style:style style:name="T62" style:family="text">
      <style:text-properties officeooo:rsid="0026e272"/>
    </style:style>
    <style:style style:name="T63" style:family="text">
      <style:text-properties officeooo:rsid="003c4280"/>
    </style:style>
    <style:style style:name="T64" style:family="text">
      <style:text-properties officeooo:rsid="003cccf7"/>
    </style:style>
    <style:style style:name="T65" style:family="text">
      <style:text-properties officeooo:rsid="003dd5e4"/>
    </style:style>
    <style:style style:name="T66" style:family="text">
      <style:text-properties officeooo:rsid="003dacbb"/>
    </style:style>
    <style:style style:name="T67" style:family="text">
      <style:text-properties officeooo:rsid="00a5e7ca"/>
    </style:style>
    <style:style style:name="T68" style:family="text">
      <style:text-properties officeooo:rsid="00476fab"/>
    </style:style>
    <style:style style:name="T69" style:family="text">
      <style:text-properties officeooo:rsid="005693da"/>
    </style:style>
    <style:style style:name="T70" style:family="text">
      <style:text-properties officeooo:rsid="0057e074"/>
    </style:style>
    <style:style style:name="T71" style:family="text">
      <style:text-properties officeooo:rsid="0058e70f"/>
    </style:style>
    <style:style style:name="T72" style:family="text">
      <style:text-properties officeooo:rsid="0040fbb5"/>
    </style:style>
    <style:style style:name="T73" style:family="text">
      <style:text-properties officeooo:rsid="00a64155"/>
    </style:style>
    <style:style style:name="T74" style:family="text">
      <style:text-properties officeooo:rsid="0059e285"/>
    </style:style>
    <style:style style:name="T75" style:family="text">
      <style:text-properties officeooo:rsid="005b3b0c"/>
    </style:style>
    <style:style style:name="T76" style:family="text">
      <style:text-properties fo:font-style="italic" officeooo:rsid="0040fbb5" style:font-style-asian="italic" style:font-style-complex="italic"/>
    </style:style>
    <style:style style:name="T77" style:family="text">
      <style:text-properties fo:font-style="normal" officeooo:rsid="0040fbb5" style:font-style-asian="normal" style:font-style-complex="normal"/>
    </style:style>
    <style:style style:name="T78" style:family="text">
      <style:text-properties fo:font-style="normal" officeooo:rsid="0059e285" style:font-style-asian="normal" style:font-style-complex="normal"/>
    </style:style>
    <style:style style:name="T79" style:family="text">
      <style:text-properties fo:font-style="normal" officeooo:rsid="0040fbb5" style:font-style-asian="normal" style:font-name-complex="Liberation Serif1" style:font-style-complex="normal"/>
    </style:style>
    <style:style style:name="T80" style:family="text">
      <style:text-properties fo:font-style="italic" officeooo:rsid="0040fbb5" style:font-style-asian="italic" style:font-name-complex="Liberation Serif1" style:font-style-complex="italic"/>
    </style:style>
    <style:style style:name="T81" style:family="text">
      <style:text-properties fo:font-style="normal" officeooo:rsid="004100dc" style:font-style-asian="normal" style:font-name-complex="Liberation Serif1" style:font-style-complex="normal"/>
    </style:style>
    <style:style style:name="T82" style:family="text">
      <style:text-properties fo:font-style="italic" officeooo:rsid="004100dc" style:font-style-asian="italic" style:font-name-complex="Liberation Serif1" style:font-style-complex="italic"/>
    </style:style>
    <style:style style:name="T83" style:family="text">
      <style:text-properties fo:font-style="normal" officeooo:rsid="005b3b0c" style:font-style-asian="normal" style:font-name-complex="Liberation Serif1" style:font-style-complex="normal"/>
    </style:style>
    <style:style style:name="T84" style:family="text">
      <style:text-properties fo:font-style="italic" officeooo:rsid="005cf5e6" style:font-style-asian="italic" style:font-name-complex="Liberation Serif1" style:font-style-complex="italic"/>
    </style:style>
    <style:style style:name="T85" style:family="text">
      <style:text-properties fo:font-style="normal" officeooo:rsid="005cf5e6" style:font-style-asian="normal" style:font-name-complex="Liberation Serif1" style:font-style-complex="normal"/>
    </style:style>
    <style:style style:name="T86" style:family="text">
      <style:text-properties fo:font-style="normal" officeooo:rsid="0042c62e" style:font-style-asian="normal" style:font-name-complex="Liberation Serif1" style:font-style-complex="normal"/>
    </style:style>
    <style:style style:name="T87" style:family="text">
      <style:text-properties fo:font-style="normal" officeooo:rsid="0044881e" style:font-style-asian="normal" style:font-name-complex="Liberation Serif1" style:font-style-complex="normal"/>
    </style:style>
    <style:style style:name="T88" style:family="text">
      <style:text-properties fo:font-style="italic" officeooo:rsid="0044881e" style:font-style-asian="italic" style:font-name-complex="Liberation Serif1" style:font-style-complex="italic"/>
    </style:style>
    <style:style style:name="T89" style:family="text">
      <style:text-properties fo:font-style="normal" officeooo:rsid="0045ca7b" style:font-style-asian="normal" style:font-name-complex="Liberation Serif1" style:font-style-complex="normal"/>
    </style:style>
    <style:style style:name="T90" style:family="text">
      <style:text-properties fo:font-style="italic" officeooo:rsid="0045ca7b" style:font-style-asian="italic" style:font-name-complex="Liberation Serif1" style:font-style-complex="italic"/>
    </style:style>
    <style:style style:name="T91" style:family="text">
      <style:text-properties officeooo:rsid="00601143"/>
    </style:style>
    <style:style style:name="T92" style:family="text">
      <style:text-properties fo:font-style="italic" officeooo:rsid="00601143" style:font-style-asian="italic" style:font-style-complex="italic"/>
    </style:style>
    <style:style style:name="T93" style:family="text">
      <style:text-properties officeooo:rsid="0044881e"/>
    </style:style>
    <style:style style:name="T94" style:family="text">
      <style:text-properties officeooo:rsid="006106b5"/>
    </style:style>
    <style:style style:name="T95" style:family="text">
      <style:text-properties fo:font-style="italic" officeooo:rsid="006106b5" style:font-style-asian="italic" style:font-style-complex="italic"/>
    </style:style>
    <style:style style:name="T96" style:family="text">
      <style:text-properties officeooo:rsid="00a67746"/>
    </style:style>
    <style:style style:name="T97" style:family="text">
      <style:text-properties officeooo:rsid="005eb459"/>
    </style:style>
    <style:style style:name="T98" style:family="text">
      <style:text-properties officeooo:rsid="0062baf4"/>
    </style:style>
    <style:style style:name="T99" style:family="text">
      <style:text-properties officeooo:rsid="00657871"/>
    </style:style>
    <style:style style:name="T100" style:family="text">
      <style:text-properties officeooo:rsid="00b58fc1"/>
    </style:style>
    <style:style style:name="T101" style:family="text">
      <style:text-properties officeooo:rsid="00676793"/>
    </style:style>
    <style:style style:name="T102" style:family="text">
      <style:text-properties officeooo:rsid="0068959c"/>
    </style:style>
    <style:style style:name="T103" style:family="text">
      <style:text-properties officeooo:rsid="00a6c5e5"/>
    </style:style>
    <style:style style:name="T104" style:family="text">
      <style:text-properties officeooo:rsid="00696861"/>
    </style:style>
    <style:style style:name="T105" style:family="text">
      <style:text-properties officeooo:rsid="004a2e1b"/>
    </style:style>
    <style:style style:name="T106" style:family="text">
      <style:text-properties officeooo:rsid="0069ed68"/>
    </style:style>
    <style:style style:name="T107" style:family="text">
      <style:text-properties officeooo:rsid="006e8abc"/>
    </style:style>
    <style:style style:name="T108" style:family="text">
      <style:text-properties officeooo:rsid="00a73dbf"/>
    </style:style>
    <style:style style:name="T109" style:family="text">
      <style:text-properties officeooo:rsid="006bfc24"/>
    </style:style>
    <style:style style:name="T110" style:family="text">
      <style:text-properties officeooo:rsid="006daf20"/>
    </style:style>
    <style:style style:name="T111" style:family="text">
      <style:text-properties officeooo:rsid="0071ff9e"/>
    </style:style>
    <style:style style:name="T112" style:family="text">
      <style:text-properties officeooo:rsid="00a82b83"/>
    </style:style>
    <style:style style:name="T113" style:family="text">
      <style:text-properties officeooo:rsid="007397c8"/>
    </style:style>
    <style:style style:name="T114" style:family="text">
      <style:text-properties officeooo:rsid="007d976f"/>
    </style:style>
    <style:style style:name="T115" style:family="text">
      <style:text-properties officeooo:rsid="007e7e59"/>
    </style:style>
    <style:style style:name="T116" style:family="text">
      <style:text-properties officeooo:rsid="007b5294"/>
    </style:style>
    <style:style style:name="T117" style:family="text">
      <style:text-properties officeooo:rsid="008242f5"/>
    </style:style>
    <style:style style:name="T118" style:family="text">
      <style:text-properties officeooo:rsid="0076ca60"/>
    </style:style>
    <style:style style:name="T119" style:family="text">
      <style:text-properties officeooo:rsid="00803370"/>
    </style:style>
    <style:style style:name="T120" style:family="text">
      <style:text-properties officeooo:rsid="00aa5206"/>
    </style:style>
    <style:style style:name="T121" style:family="text">
      <style:text-properties officeooo:rsid="007c1da3"/>
    </style:style>
    <style:style style:name="T122" style:family="text">
      <style:text-properties officeooo:rsid="008432da"/>
    </style:style>
    <style:style style:name="T123" style:family="text">
      <style:text-properties officeooo:rsid="00b594bd"/>
    </style:style>
    <style:style style:name="T124" style:family="text">
      <style:text-properties officeooo:rsid="00abf28c"/>
    </style:style>
    <style:style style:name="T125" style:family="text">
      <style:text-properties officeooo:rsid="0082c4b9"/>
    </style:style>
    <style:style style:name="T126" style:family="text">
      <style:text-properties officeooo:rsid="008b1143"/>
    </style:style>
    <style:style style:name="T127" style:family="text">
      <style:text-properties officeooo:rsid="0087b7f0"/>
    </style:style>
    <style:style style:name="T128" style:family="text">
      <style:text-properties officeooo:rsid="00894eb8"/>
    </style:style>
    <style:style style:name="T129" style:family="text">
      <style:text-properties officeooo:rsid="00adca30"/>
    </style:style>
    <style:style style:name="T130" style:family="text">
      <style:text-properties officeooo:rsid="008ab009"/>
    </style:style>
    <style:style style:name="T131" style:family="text">
      <style:text-properties officeooo:rsid="008cde11"/>
    </style:style>
    <style:style style:name="T132" style:family="text">
      <style:text-properties officeooo:rsid="008d9f6f"/>
    </style:style>
    <style:style style:name="T133" style:family="text">
      <style:text-properties officeooo:rsid="00ae9805"/>
    </style:style>
    <style:style style:name="T134" style:family="text">
      <style:text-properties officeooo:rsid="008fbb7f"/>
    </style:style>
    <style:style style:name="T135" style:family="text">
      <style:text-properties officeooo:rsid="00915867"/>
    </style:style>
    <style:style style:name="T136" style:family="text">
      <style:text-properties officeooo:rsid="0092325a"/>
    </style:style>
    <style:style style:name="T137" style:family="text">
      <style:text-properties officeooo:rsid="0092ca1b"/>
    </style:style>
    <style:style style:name="T138" style:family="text">
      <style:text-properties officeooo:rsid="009357d0"/>
    </style:style>
    <style:style style:name="T139" style:family="text">
      <style:text-properties fo:font-style="italic" officeooo:rsid="009357d0" style:font-style-asian="italic" style:font-style-complex="italic"/>
    </style:style>
    <style:style style:name="T140" style:family="text">
      <style:text-properties officeooo:rsid="00aee921"/>
    </style:style>
    <style:style style:name="T141" style:family="text">
      <style:text-properties officeooo:rsid="009458a4"/>
    </style:style>
    <style:style style:name="T142" style:family="text">
      <style:text-properties officeooo:rsid="00b06f76"/>
    </style:style>
    <style:style style:name="T143" style:family="text">
      <style:text-properties officeooo:rsid="0095fa4c"/>
    </style:style>
    <style:style style:name="T144" style:family="text">
      <style:text-properties officeooo:rsid="00aff3f2"/>
    </style:style>
    <style:style style:name="T145" style:family="text">
      <style:text-properties officeooo:rsid="0097bea3"/>
    </style:style>
    <style:style style:name="T146" style:family="text">
      <style:text-properties fo:font-style="italic" officeooo:rsid="0097bea3" style:font-style-asian="italic" style:font-style-complex="italic"/>
    </style:style>
    <style:style style:name="T147" style:family="text">
      <style:text-properties officeooo:rsid="009a206b"/>
    </style:style>
    <style:style style:name="T148" style:family="text">
      <style:text-properties officeooo:rsid="00a03460"/>
    </style:style>
    <style:style style:name="T149" style:family="text">
      <style:text-properties fo:font-style="normal" fo:font-weight="normal" officeooo:rsid="0042c62e" style:font-style-asian="normal" style:font-weight-asian="normal" style:font-style-complex="normal" style:font-weight-complex="normal"/>
    </style:style>
    <style:style style:name="T150" style:family="text">
      <style:text-properties officeooo:rsid="0042c62e"/>
    </style:style>
    <style:style style:name="T151" style:family="text">
      <style:text-properties officeooo:rsid="0045ca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A Commentary on Isaiah, Part 6</text:span><text:span text:style-name="T2">7</text:span><text:span text:style-name="T1">: </text:span><text:span text:style-name="T3">The Mercy in Vengeance</text:span></text:p>
      <text:p text:style-name="P1">In our last presentation we had discussed only the first six verses of Isaiah chapter 63, <text:span text:style-name="T4">which begin with a dialogue and describe Yahweh God Himself as executing His vengeance upon Edom. For that reason, we titled the presentation </text:span><text:a xlink:type="simple" xlink:href="https://christogenea.org/podcasts/biblical/commentary-isaiah-part-66-settling-controversy-zion#comment-113" office:target-frame-name="_blank" xlink:show="new" text:style-name="Internet_20_link" text:visited-style-name="Visited_20_Internet_20_Link"><text:span text:style-name="T5">Settling the Controversy of Zion</text:span></text:a><text:span text:style-name="T6">, </text:span><text:span text:style-name="T7">because that is </text:span><text:span text:style-name="T8">precisely </text:span><text:span text:style-name="T7">what it </text:span><text:span text:style-name="T8">prophesies</text:span><text:span text:style-name="T7">, </text:span><text:span text:style-name="T9">where we also discussed the very similar parallel prophecy found earlier in Isaiah, in chapter 34, where Yahweh had declared:</text:span></text:p>
      <text:p text:style-name="P2"><text:span text:style-name="T10">5 For my sword shall be bathed in heaven: behold, it shall come down upon Idumea, and upon the people of my curse, to judgment.</text:span> </text:p>
      <text:p text:style-name="P3">And then the reasons for this are given a little further on in th<text:span text:style-name="T11">at</text:span> chapter:</text:p>
      <text:p text:style-name="P4">8 For it is the day of the LORD'S vengeance, and the year of recompences for the controversy of Zion.</text:p>
      <text:p text:style-name="P5">This is the <text:span text:style-name="T10">vengeance</text:span> which Christ had stopped short of declaring as the purpose of <text:span text:style-name="T12">first </text:span>His ministry, when He spoke in the synagogue in Galilee, in Luke chapter 4, and cited Isaiah chapter 6<text:span text:style-name="T12">1</text:span> where we read <text:span text:style-name="T12">that His purpose is</text:span>:</text:p>
      <text:p text:style-name="P6">2 To proclaim the acceptable year of the LORD, and the day of vengeance of our God; to comfort all that mourn;</text:p>
      <text:p text:style-name="P7"><text:span text:style-name="T13">It could not have been </text:span>time for vengeance at the time <text:span text:style-name="T14">of the first advent of Christ</text:span>, as the<text:span text:style-name="T13"> children of Israel were not yet reconciled to Yahweh through Christ, they had not yet heard the Gospel, and therefore they did not even know to perfect their obedience so that there could be vengeance, as we see in the </text:span><text:span text:style-name="T15">epistles of the apostles</text:span><text:span text:style-name="T13"> and in the progression of these chapters here in Isaiah. </text:span></text:p>
      <text:p text:style-name="P8"><text:span text:style-name="T13">So f</text:span><text:span text:style-name="T10">or this reason, because here in Isaiah we see that </text:span><text:span text:style-name="T16">the</text:span><text:span text:style-name="T10"> controversy of Zion is described in relation to the </text:span><text:span text:style-name="T17">vengeance </text:span><text:span text:style-name="T10">of Yahweh upon Edom, in ou</text:span><text:span text:style-name="T18">r</text:span><text:span text:style-name="T10"> last presentation we had digressed with a rather long history of the </text:span><text:span text:style-name="T18">integration</text:span><text:span text:style-name="T10"> of the people of Edom into </text:span><text:span text:style-name="T18">the polity and religion of </text:span><text:span text:style-name="T10">Judaea beginning from about 130 BC. </text:span><text:span text:style-name="T16">This controversy would not have been possible, if the Edomites had not become integrated into the society of Judaea, and had even taken it over entirely in the years subsequent to their integration. </text:span><text:span text:style-name="T19">So in the circumstances described here and in Isaiah chapter 34, as well as the more explicit prophecies we had cited in reference to this, for example from Ezekiel chapter 35, it is quite apparent that Yahweh God had foreseen the integration of Edom into Judea in the time of the Hasmonaeans.</text:span></text:p>
      <text:p text:style-name="P9">The consequences of the controversy of Zion <text:span text:style-name="T20">are</text:span> evident through<text:span text:style-name="T21">out</text:span> the Gospel of Christ. <text:span text:style-name="T22">It is the reason why, when they had heard the report of the Magi concerning the birth of the Messiah in Matthew chapter 2, we read: “3 When Herod the king had heard these things, he was troubled, and all Jerusalem with him.” </text:span><text:span text:style-name="T21">Herod was an Edomite, as was much of his court </text:span><text:span text:style-name="T23">were also Edomites</text:span><text:span text:style-name="T21">, since he destroyed all of the Hasmonaeans and filled the offices with his own people.</text:span></text:p>
      <text:p text:style-name="P9"><text:span text:style-name="T22">Yet </text:span><text:span text:style-name="T24">in contrast to the reaction of the people in Jerusalem, </text:span><text:span text:style-name="T22">many others in Judaea had eagerly awaited the coming of the Messiah, which is evident in the Gospel accounts especially in Luke chapters 1 and 2, </text:span><text:span text:style-name="T24">with</text:span><text:span text:style-name="T22"> the accounts of the </text:span><text:span text:style-name="T24">professions of the </text:span><text:span text:style-name="T22">virgin Mary and </text:span><text:span text:style-name="T24">of </text:span><text:span text:style-name="T22">Zacharias the father of John the Baptist, and then of </text:span><text:span text:style-name="T24">Anna and the elderly Simeon in the temple at Jerusalem. Then it is also evident in </text:span><text:span text:style-name="T22">John chapters 1 and 4, </text:span><text:span text:style-name="T24">in the professions of Andrew, the brother of Peter, and of the Samaritan woman at the well</text:span><text:span text:style-name="T22">. </text:span><text:span text:style-name="T15">These people anticipating the Messiah at this time must have had an understanding of the seventy weeks prophecy of Daniel chapter 9, </text:span><text:span text:style-name="T25">which dates the coming of the Messiah</text:span><text:span text:style-name="T15">.</text:span></text:p>
      <text:p text:style-name="P10"><text:soft-page-break/>But if we had to choose one passage <text:span text:style-name="T21">from the Gospel of Christ </text:span>which best represents the substance of the controversy of Zion, perhaps it is <text:span text:style-name="T21">found in </text:span>John chapter 8, which we shall cite here from the Christogenea New Testament, adding some notes:</text:p>
      <text:p text:style-name="P11">“37 I know that you are offspring of Abraham, but you seek to kill Me because My Word has no place in you. 38 The things which I have seen from My Father I speak; so also you, the things which you have heard from your father you do.”</text:p>
      <text:p text:style-name="P10">The Edomites did have a claim to be<text:span text:style-name="T21">ing</text:span> <text:span text:style-name="T21">descendants</text:span> of Abraham, even i<text:span text:style-name="T21">f</text:span> they were bastards, <text:span text:style-name="T21">for which reason God disclaims them because He did not create bastards</text:span>.</text:p>
      <text:p text:style-name="P11">39 They replied and said to Him: “Our father is Abraham!” Yahshua says to them: “If you are children of Abraham, you would have done the works of Abraham! 40 But now you seek to kill Me, a man whom has spoken to you the truth which I have heard from Yahweh. This Abraham has not done. 41 You do the works of your father!” Then they said to Him: “We were not born of fornication! We have one father, Yahweh!”</text:p>
      <text:p text:style-name="P12">Their protest reveals the fact that they knew He was referring to their spurious <text:span text:style-name="T26">race-mixed </text:span>background, <text:span text:style-name="T26">even if they denied it. </text:span><text:span text:style-name="T25">Evidently they also had a different idea as to </text:span>Esau had taken wives of the Hittites, and in Genesis chapter 36 there are males of the Horites mingled into his genealogy, and that means two different Canaanite clans became mixed with Esau’s descendants. It is apparent in Scripture that the tribes of Canaan had mingled with the descendants of Cain, the Kenites, <text:s/>as well as with the Rephaim, <text:span text:style-name="T27">who were</text:span> a tribe of the Nephilim.<text:span text:style-name="T26"> </text:span>So they claimed not to have been born of fornication, but by Biblical standards they certainly had been born as bastards.<text:span text:style-name="T26"> Cain had been cursed, Canaan had been cursed, and in Isaiah chapter 34 the Word of Yahweh states that Edomites are the people of His curse.</text:span> <text:span text:style-name="T26">In other places in the Gospel, such as Luke chapter 11, Christ had associated His adversaries with the descendants of Cain, holding them responsible for the blood of Abel. </text:span><text:span text:style-name="T28">Continuing with John:</text:span></text:p>
      <text:p text:style-name="P11">42 Yahshua said to them: “If Yahweh was your father you would have loved Me, for I have come from of Yahweh and am here. I have not come by Myself, but He has sent Me. 43 For what reason do you not perceive My speech? Because you are not able to hear My Word!</text:p>
      <text:p text:style-name="P13">As Christ had said to these same people at a somewhat later time, in John chapter 10, “26 But ye believe not, because ye are not of my sheep, as I said unto you.” <text:span text:style-name="T29">This is </text:span><text:span text:style-name="T30">the place where</text:span><text:span text:style-name="T29"> He </text:span><text:span text:style-name="T28">had </text:span><text:span text:style-name="T29">said that to them, albeit it in somewhat different terms. So continuing with John chapter 8, Christ tells them rather explicitly who their father is:</text:span></text:p>
      <text:p text:style-name="P14">44 You are the sons of a father: the False Accuser! And you wish to do the desires of your father! He was a murderer from the beginning and did not stand in the truth because there is no truth in him! When he speaks a lie, he speaks from of his own devices, because he is a liar, and his father!</text:p>
      <text:p text:style-name="P15"><text:span text:style-name="T29">Only Cain had been a “murderer from the beginning”, and Cain was the son of the </text:span><text:span text:style-name="T31">False Accuser, or </text:span><text:span text:style-name="T29">Devil, </text:span><text:span text:style-name="T31">which is also </text:span><text:span text:style-name="T29">the serpent of Genesis chapter 3, as </text:span><text:span text:style-name="T32">t</text:span><text:span text:style-name="T29">he </text:span><text:span text:style-name="T32">serpent </text:span><text:span text:style-name="T29">is identified in Revelation chapter 12. </text:span><text:span text:style-name="T33">There is contention over the meaning of Genesis 4:1, which is a </text:span><text:span text:style-name="T32">demonstrably </text:span><text:span text:style-name="T33">corrupt verse, however Eve </text:span><text:span text:style-name="T30">must have </text:span><text:span text:style-name="T33">conceived </text:span><text:span text:style-name="T30">Cain </text:span><text:span text:style-name="T33">earlier than that, as her conception had already been acknowledged three times in Genesis chapter 3. Now Christ says the same thing again, in a different manner:</text:span></text:p>
      <text:p text:style-name="P14">45 Now because I speak the truth, you do not believe Me. 46 Who from among you censures Me concerning wrongdoing? If I speak truth, for what reason do you not believe Me? 47 He who is from of Yahweh hears the words of Yahweh. For this reason you do not hear, because you are not from of Yahweh!”</text:p>
      <text:p text:style-name="P16"><text:soft-page-break/><text:span text:style-name="T33">The children of Esau, being bastards, are not from Yahweh because Yahweh created Adam, and gave Adam one law, not to eat of the Tree of the Knowledge of Good and Evil represented by the serpent. That tree evidently represents the fallen angels of Revelation chapter 12, and as Christ is recorded as having explained in Matthew chapter 13, the Devil sowed tares among the wheat at the beginning. </text:span><text:span text:style-name="T30">T</text:span><text:span text:style-name="T33">hen later in Matthew chapter 15, </text:span><text:span text:style-name="T32">Christ</text:span><text:span text:style-name="T33"> is recorded as having exclaimed that “13 … Every plant, which my heavenly Father hath not planted, shall be rooted up.” </text:span><text:span text:style-name="T34">He said that in reference to these same men, where He followed those words by admonishing His apostles to “14 Let them alone: they be blind leaders of the blind. And if the blind lead the blind, both shall fall into the ditch.”</text:span></text:p>
      <text:p text:style-name="P17">So the controversy of Zion is settled when these enemies of Christ are finally all destroyed, and here in these chapters of Isaiah, Christ has promised to do that Himself. But of course, it was not His objective to do that in the course of His first advent, since <text:span text:style-name="T35">while He had declared that He had come “2 To proclaim the acceptable year of the LORD”, reading that passage from Isaiah chapter 61 in the synagogue in Nazareth, He purposely left off before the point where it finishes and says: “and the day of vengeance of our God; to comfort all that mourn.” </text:span>He purposely fell short of declaring that He had come <text:span text:style-name="T35">for that purpose, because it was not the purpose of His first advent, yet as we had seen in our last presentation, it is prophesied, and promised </text:span><text:span text:style-name="T36">by Him</text:span><text:span text:style-name="T35">, in His Revelation, </text:span><text:span text:style-name="T37">as well as in the parables in the Gospel</text:span><text:span text:style-name="T35">.</text:span></text:p>
      <text:p text:style-name="P18"><text:span text:style-name="T38">Now before we commence with Isaiah, we have another digression, as I am still pondering the vast differences in population numbers of first century Judaea </text:span><text:span text:style-name="T36">claim</text:span><text:span text:style-name="T39">ed by</text:span><text:span text:style-name="T38"> </text:span><text:span text:style-name="T39">many </text:span><text:span text:style-name="T38">modern academics, </text:span><text:span text:style-name="T39">since they are frequently </text:span><text:span text:style-name="T38">estimated to be </text:span><text:span text:style-name="T36">much </text:span><text:span text:style-name="T38">lower than the numbers which Josephus had provided. So </text:span><text:span text:style-name="T39">while </text:span><text:span text:style-name="T38">we</text:span><text:span text:style-name="T40"> ha</text:span><text:span text:style-name="T39">ve already</text:span><text:span text:style-name="T40"> discussed the disparity of the population figures in first century Judaea to some degree, </text:span><text:span text:style-name="T41">here we shall elaborat</text:span><text:span text:style-name="T38">e further.</text:span><text:span text:style-name="T40"> </text:span><text:span text:style-name="T42">Some estimates place the </text:span><text:span text:style-name="T36">total </text:span><text:span text:style-name="T42">population of Jerusalem up to 70 AD at around forty thousand, and others at around a hundred </text:span><text:span text:style-name="T43">or even a hundred and twenty </text:span><text:span text:style-name="T42">thousand, which in my own opinion is still quite low.</text:span></text:p>
      <text:p text:style-name="P18"><text:span text:style-name="T44">As for</text:span><text:span text:style-name="T42"> the population of </text:span><text:span text:style-name="T44">Judaea, including the tetrarchies, </text:span><text:span text:style-name="T43">it is not fully recorded. But </text:span><text:span text:style-name="T44">Josephus gives the number of those who had attended certain feasts of Passover in his </text:span><text:span text:style-name="T45">Wars of the Judaeans</text:span><text:span text:style-name="T44">, Books 2 and 6, and in the earlier one he estimated that they were “not fewer in number than three million people”. </text:span><text:span text:style-name="T43">B</text:span><text:span text:style-name="T44">ut in the later, judging by the number of sacrifices which had been made, </text:span><text:span text:style-name="T43">he had</text:span><text:span text:style-name="T44"> estimated at least “two million seven hundred thousand and two hundred persons”. </text:span><text:span text:style-name="T46">These figures would not necessarily represent the entire population. </text:span><text:span text:style-name="T36">The w</text:span><text:span text:style-name="T46">omen were not required to attend, </text:span><text:span text:style-name="T43">and</text:span><text:span text:style-name="T46"> if they were ceremonially unclean, they were forbidden. </text:span><text:span text:style-name="T47">The law in Exodus chapter 23 only requires the men of Israel to attend the three feasts, where we read:</text:span></text:p>
      <text:p text:style-name="P19">17 Three times in the year all thy males shall appear before the Lord GOD.</text:p>
      <text:p text:style-name="P20"><text:span text:style-name="T46">Others who had certain diseases </text:span><text:span text:style-name="T43">or who were considered ritually unclean </text:span><text:span text:style-name="T48">for some other reason </text:span><text:span text:style-name="T46">were also forbidden. [1] </text:span><text:span text:style-name="T47">So the figures of Josephus for those who attended the feasts are not representative of the entire population, while at the same time they also must include people from other regions who could travel to attend the feasts. But t</text:span><text:span text:style-name="T49">he same sources which drastically reduce the estimated population of Jerusalem also reduce the estimated population of </text:span><text:span text:style-name="T48">all Judaea</text:span><text:span text:style-name="T49">.</text:span></text:p>
      <text:p text:style-name="P21">However in Book 1 of his treatise <text:span text:style-name="T5">Against Apion</text:span><text:span text:style-name="T6">, Josephus cited Hecataeus of Abdera, who had written in the late 4th century BC, and who is estimated as having died around 290 BC, so he lived </text:span><text:span text:style-name="T50">and wrote </text:span><text:span text:style-name="T6">during the the time following the death of Alexander of Macedon. There, among many other statements, Josephus quoted Hecataeus as having </text:span><text:span text:style-name="T51">written, in part:</text:span></text:p>
      <text:p text:style-name="P22">There are many strong places and villages (says he) in the country of Judea; but one strong city there is, about fifty furlongs (about six miles) in circumference, which is inhabited by a hundred and twenty thousand men, or thereabouts: they call it Jerusalem.</text:p>
      <text:p text:style-name="P23"><text:soft-page-break/>The walls of the city at the time of Hecataeus were demolished circa 63 BC by Pompey, and later <text:span text:style-name="T52">Caesar had </text:span>given <text:span text:style-name="T52">Hyrcanus II </text:span>permission to rebuild them <text:span text:style-name="T52">[2]. W</text:span>hen he did, he <text:span text:style-name="T52">evidently </text:span>expanded them to the south and west, enlarging the area of the city. But<text:span text:style-name="T53"> if Jerusalem had such a population of men in the time of Hecataeus, which is the closing decades of the 4th century BC, and about 150 years after the time of Ezra, then the total population of the city must have been near two hundred and fifty thousand. [</text:span><text:span text:style-name="T52">3</text:span><text:span text:style-name="T53">] Yet in the time of Herod, the city was built up even further, and the population could be expected to have been even higher, perhaps much higher </text:span><text:span text:style-name="T54">since the much larger population of Edom had been added to that of Judea</text:span><text:span text:style-name="T53">. </text:span><text:span text:style-name="T55">This figure is </text:span><text:span text:style-name="T56">also apparently reduced compared to the time when Alexander was alive, since</text:span><text:span text:style-name="T55"> a little earlier in that same place, Josephus quoted Hecataeus as having said that “… not a few ten thousands were moved after Alexander's death into Egypt and Phoenicia, by reason of the sedition that was arisen in Syria.” </text:span><text:span text:style-name="T54">[</text:span><text:span text:style-name="T52">4</text:span><text:span text:style-name="T54">]</text:span><text:span text:style-name="T55"> Evidently some </text:span><text:span text:style-name="T57">of the people of Judah were compelled to flee </text:span><text:span text:style-name="T56">because</text:span><text:span text:style-name="T57"> there was a prolonged struggle for control of territory there between the Seleucids and the Ptolemies, </text:span><text:span text:style-name="T56">so in the decades before that the number of men was evidently higher than a hundred and twenty thousand</text:span><text:span text:style-name="T57">.</text:span></text:p>
      <text:p text:style-name="P24">So if there were a hundred and twenty thousand men in Jerusalem circa 300 BC, and after “not a few ten thousands had fled”, it is evident that in about two hundred years since the time of Zerubbabel, whe<text:span text:style-name="T56">re</text:span> about forty-two thousand men returned, the population had quadrupled. <text:span text:style-name="T41">It could easily have quadrupled again by the time of the ministry of Christ, </text:span><text:span text:style-name="T58">although some were lost in the wars with the Seleucids and then </text:span><text:span text:style-name="T59">with </text:span><text:span text:style-name="T58">the Romans</text:span><text:span text:style-name="T41">.</text:span></text:p>
      <text:p text:style-name="P25"><text:span text:style-name="T49">But another aspect of the </text:span><text:span text:style-name="T41">magnitude of the wider population of </text:span><text:span text:style-name="T49">Judae</text:span><text:span text:style-name="T41">a in the first century are some of the building projects which had been recorded and which are </text:span><text:span text:style-name="T60">also </text:span><text:span text:style-name="T41">documented in history. So </text:span><text:span text:style-name="T60">when we assess the population of Judaea, we must also</text:span><text:span text:style-name="T49"> </text:span><text:span text:style-name="T60">consider </text:span><text:span text:style-name="T49">the fact that Herod had built several large cities and fortresses throughout Judaea. These included Caesarea Maritima, Sebaste, </text:span><text:span text:style-name="T41">Herodium, </text:span>Agrippium, Phasaelis, <text:span text:style-name="T61">Masada</text:span><text:span text:style-name="T41"> </text:span><text:span text:style-name="T49">and others. His sons also built several cities, such as Caesarea Philippi, Tiberias, Julias, Sepphoris </text:span><text:span text:style-name="T61">and </text:span>Archelais<text:span text:style-name="T49">. While some of these were </text:span><text:span text:style-name="T4">expansions</text:span><text:span text:style-name="T49"> of smaller villages or towns </text:span><text:span text:style-name="T4">which were then renamed</text:span><text:span text:style-name="T49">, others were built from scratch. This is not done with a population as small as a </text:span><text:span text:style-name="T62">few </text:span><text:span text:style-name="T49">hundred thousand, </text:span>which is <text:span text:style-name="T60">the number asserted</text:span> by <text:span text:style-name="T60">at least some</text:span> mainstream academics. <text:span text:style-name="T60">Rather, we should not doubt </text:span><text:span text:style-name="T58">that </text:span><text:span text:style-name="T60">the bottom line number of Josephus, where he had said that three million Judaeans had come to Jerusalem for the feast </text:span><text:span text:style-name="T58">reflects the probability that the population itself was at least that high</text:span><text:span text:style-name="T60">. </text:span></text:p>
      <text:p text:style-name="P26"><text:span text:style-name="T63">These population numbers are important, from our perspective, because they show that even if over a million Judaeans, or Jews, had been killed from 65-70 AD, as Josephus attest</text:span><text:span text:style-name="T58">ed</text:span><text:span text:style-name="T63">, many more than that had remained. Then even if five hundred thousand or so had been destroyed seventy years later, in the Bar </text:span>Kokhba <text:span text:style-name="T63">Revolt, as </text:span>Cassius Dio <text:span text:style-name="T64">had attested, there was still a </text:span><text:span text:style-name="T58">significant</text:span><text:span text:style-name="T64"> population remaining, </text:span><text:span text:style-name="T65">as well as Jews who remained unmolested in other cities throughout the empire, </text:span><text:span text:style-name="T64">from whom the Jews of today</text:span><text:span text:style-name="T63"> </text:span><text:span text:style-name="T64">have chiefly descended, and who were Edomites, or, if they were of Judah in 70 AD and continued </text:span><text:span text:style-name="T66">thereafter </text:span><text:span text:style-name="T64">to identify as Jews, they certainly intermarried with Edomites over the subsequent centuries. </text:span><text:span text:style-name="T65">These Edomite Jews </text:span><text:span text:style-name="T67">now </text:span><text:span text:style-name="T65">claim to be the ancient children of Israel, and as Christ had said, they lie, and they are truly of the synagogue of Satan. So in that manner, to this very day Christ still has this controversy of Zion to settle, and He will settle it in the manner in which He had described here in Isaiah chapter 63, and earlier, in chapter</text:span><text:span text:style-name="T58">s 27 and</text:span><text:span text:style-name="T65"> 34.</text:span></text:p>
      <text:p text:style-name="P27"><text:span text:style-name="T65">With this, we shall resume our commentary where we had left off in chapter 63. </text:span><text:span text:style-name="T68">With verse 6, the answer which the Word of God </text:span><text:span text:style-name="T69">had</text:span><text:span text:style-name="T68"> provided </text:span><text:span text:style-name="T69">in response to</text:span><text:span text:style-name="T68"> the question </text:span><text:span text:style-name="T69">which had been </text:span><text:span text:style-name="T68">asked by the prophet in verse 2 had come to a conclusion. </text:span><text:span text:style-name="T70">There the prophet had asked who it was that had come from Edom, and Yahweh replied that it was He Himself whom the prophet had seen, ostensibly in a vision which Isaiah had received. So the prophet asked why His garments were stained red as if He had been treading grapes, and the Word of Yahweh </text:span><text:span text:style-name="T71">had </text:span><text:span text:style-name="T70">explained </text:span><text:span text:style-name="T71">in part:</text:span></text:p>
      <text:p text:style-name="P28"><text:soft-page-break/>4 For the day of vengeance is in mine heart, and the year of my redeemed is come.</text:p>
      <text:p text:style-name="P29"><text:span text:style-name="T71">This explains why He was seen coming from Edom, since, as we also see in the parallel vision of Isaiah chapter 34, the Edomites are the objects of His vengeance. So</text:span><text:span text:style-name="T68"> now the prophet speaks in response</text:span><text:span text:style-name="T65">:</text:span></text:p>
      <text:p text:style-name="P30">7 I will mention the lovingkindnesses of the LORD, and the praises of the LORD, according to all that the LORD hath bestowed on us, and the great goodness toward the house of Israel, which he hath bestowed on them according to his mercies, and according to the multitude of his lovingkindnesses.</text:p>
      <text:p text:style-name="P31">Here we see that when Yahshua Christ destroys His enemies, once He settles the controversy of Zion and destroys Edom, that the prophet sings His praises and describes that act <text:span text:style-name="T71">of vengeance </text:span>as an act of goodness towards Israel, and mercies and lovingkindnesses. <text:span text:style-name="T72">The plural forms of these words all seem to magnify the intensity of their meaning. </text:span><text:span text:style-name="T71">So there is mercy in judgment, but there is also mercy in vengeance, and in either case, the children of Israel are the beneficiaries of the mercy of God. Here it is explicitly clear, that when the Edomite jews are finally destroyed, that Satan which has persecuted the Woman and sent a flood after her which has </text:span><text:span text:style-name="T73">now </text:span><text:span text:style-name="T71">encompassed the Camp of the Saints, that this is an act of mercy, goodness and lovingkindness for the children of Israel, who alone are the redeemed of Yahweh. </text:span><text:span text:style-name="T74">Then will the objective of the Gospel of Christ finally be fulfilled, where in the words of Zacharias recorded in Luke chapter 1 it was declared </text:span><text:span text:style-name="T73">that His purpose was</text:span><text:span text:style-name="T74">:</text:span></text:p>
      <text:p text:style-name="P32">71 That we should be saved from our enemies, and from the hand of all that hate us; 72 To perform the mercy promised to our fathers, and to remember his holy covenant; 73 The oath which he sware to our father Abraham, 74 That he would grant unto us, that we being delivered out of the hand of our enemies might serve him without fear; <text:s/>75 In holiness and righteousness before him, all the days of our life.</text:p>
      <text:p text:style-name="P33">So here in Isaiah, this very purpose which had been described by Zacharias is the subject of this prophecy in Isaiah chapter 63. Perhaps this chapter helped to serve as his inspiration for those words. </text:p>
      <text:p text:style-name="P31"><text:span text:style-name="T72">Interestingly, the </text:span><text:span text:style-name="T75">Hebrew </text:span><text:span text:style-name="T72">word for </text:span><text:span text:style-name="T76">mercies</text:span><text:span text:style-name="T77"> </text:span><text:span text:style-name="T78">in verse 7 </text:span><text:span text:style-name="T77">is a plural form of </text:span><text:span text:style-name="T79">רחמ or </text:span><text:span text:style-name="T80">racham</text:span><text:span text:style-name="T79"> (# 7356), </text:span><text:span text:style-name="T81">a word which in the singular form means</text:span><text:span text:style-name="T82"> womb</text:span><text:span text:style-name="T81">. But in the plural form, Brown, Driver, Briggs explain in their Hebrew lexicon that it means </text:span><text:span text:style-name="T82">compassion</text:span><text:span text:style-name="T81">, but “originally </text:span><text:span text:style-name="T82">brotherhood</text:span><text:span text:style-name="T81">, </text:span><text:span text:style-name="T82">brotherly feeling</text:span><text:span text:style-name="T81">, of those born from the same womb.” </text:span><text:span text:style-name="T83">Secondarily they explained that it was used to describe the “</text:span><text:span text:style-name="T84">motherly feeling</text:span><text:span text:style-name="T83">” </text:span><text:span text:style-name="T85">or </text:span><text:span text:style-name="T83">compassion of a mother for her child.</text:span><text:span text:style-name="T81"> </text:span><text:span text:style-name="T86">[5] </text:span><text:span text:style-name="T87">This concept is similar to the Greek word for </text:span><text:span text:style-name="T88">brother</text:span><text:span text:style-name="T87">, which is ἀδελφός (# 80), </text:span><text:span text:style-name="T89">which is </text:span><text:span text:style-name="T90">brother</text:span><text:span text:style-name="T89"> generally, but as Liddell &amp; Scott have it, “properly </text:span><text:span text:style-name="T90">sons of the same mother</text:span><text:span text:style-name="T89">”, as it’s root word is δελφύς, which is</text:span><text:span text:style-name="T90"> the womb</text:span><text:span text:style-name="T89">. [6]</text:span></text:p>
      <text:p text:style-name="P34">There are other Hebrew words for <text:span text:style-name="T5">mercy</text:span>, and the <text:span text:style-name="T91">word חסד or </text:span><text:span text:style-name="T92">checed</text:span><text:span text:style-name="T91"> (# 2617), which does not have any connection to brotherhood, appears much more frequently than this word </text:span><text:span text:style-name="T92">racham</text:span><text:span text:style-name="T91">. </text:span><text:span text:style-name="T93">The meaning </text:span>of this Hebrew word for <text:span text:style-name="T5">mercies</text:span> <text:span text:style-name="T93">evokes the words of Paul of Tarsus in Romans chapter 8:</text:span></text:p>
      <text:p text:style-name="P35">28 And we know that all things work together for good to them that love God, to them who are the called according to his purpose. 29 For whom he did foreknow, he also did predestinate to be conformed to the image of his Son, that he might be the firstborn among many brethren. 30 Moreover whom he did predestinate, them he also called: and whom he called, them he also justified: and whom he justified, them he also glorified.</text:p>
      <text:p text:style-name="P36">It also evokes the words of Paul in Hebrews chapter 2, speaking of Christ:</text:p>
      <text:p text:style-name="P37">16 For verily he took not on him <text:span text:style-name="T94">(CNT: </text:span><text:span text:style-name="T95">himself</text:span><text:span text:style-name="T94">)</text:span> the nature of angels; but he took on him <text:span text:style-name="T94">(CNT: </text:span><text:span text:style-name="T95">himself</text:span><text:span text:style-name="T94">) </text:span>the seed of Abraham. 17 Wherefore in all things it behoved him to be made like unto his brethren, that he might be a merciful and faithful high priest in things pertaining to God, to make reconciliation for the sins of the people.</text:p>
      <text:p text:style-name="P38"><text:soft-page-break/>So the mercy in vengeance <text:span text:style-name="T94">also </text:span>reflects <text:span text:style-name="T94">the personal and familial connection which Yahweh God has for the children of Israel, which H</text:span><text:span text:style-name="T96">e</text:span><text:span text:style-name="T94"> further expressed when He had incarnated Himself as one of their own brethren, Yahshua Christ. </text:span></text:p>
      <text:p text:style-name="P39"><text:span text:style-name="T97">Now t</text:span>he prophet continues speaking, and <text:span text:style-name="T98">apparently, as the King James Version has it, </text:span>Yahweh is not portrayed as saying anything in response until the opening verse of chapter 65, at least as it is in the translation of the King James Version. However sometimes <text:span text:style-name="T96">here </text:span>it seems as if Isaiah is speaking about the children of Israel, and sometimes <text:span text:style-name="T96">here</text:span> he is speaking on behalf of them. </text:p>
      <text:p text:style-name="P30">8 For he said, Surely they are my people, children that will not lie: so he was their Saviour.</text:p>
      <text:p text:style-name="P40"><text:span text:style-name="T99">This is another explicit description that the relationship between Yahweh God, Yahshua Christ, and the children of Israel is absolutely exclusive of all other peoples. Yahweh is the Savior of Israel alone, they are His people, they are His children, </text:span><text:span text:style-name="T100">and</text:span><text:span text:style-name="T99"> </text:span>they <text:span text:style-name="T100">are His </text:span>breth<text:span text:style-name="T100">r</text:span>en, <text:span text:style-name="T99">which is the entire Biblical narrative from Genesis through Revelation.</text:span></text:p>
      <text:p text:style-name="P41">As for the clause which describes them as “children that will not lie”, this evokes several passages of Scripture, such as the 32nd Psalm, attributed to David:</text:p>
      <text:p text:style-name="P42">2 Blessed is the man unto whom the LORD imputeth not iniquity, and in whose spirit there is no guile.</text:p>
      <text:p text:style-name="P41">That in turn evokes the words of Christ <text:span text:style-name="T101">recorded in John chapter 1, </text:span>as He had seen Nathanael coming towards Him <text:span text:style-name="T101">and we read:</text:span></text:p>
      <text:p text:style-name="P42">47 Jesus saw Nathanael coming to him, and saith of him, Behold an Israelite indeed, in whom is no guile!</text:p>
      <text:p text:style-name="P43">Yet this clause expresses an ideal, and not necessarily a present reality, where Paul of Tarsus had written, in Romans chapter 3:</text:p>
      <text:p text:style-name="P44">3 For what if some did not believe? shall their unbelief make the faith of God without effect? 4 God forbid: yea, let God be true, but every man a liar; as it is written, That thou mightest be justified in thy sayings, and mightest overcome when thou art judged.</text:p>
      <text:p text:style-name="P45">Peter also felt a need to encourage men to this ideal, where in <text:span text:style-name="T102">chapter 3 of </text:span>his first epistle he wrote:</text:p>
      <text:p text:style-name="P44">10 For he that will love life, and see good days, let him refrain his tongue from evil, and his lips that they speak no guile: 11 Let him eschew evil, and do good; let him seek peace, and ensue it.</text:p>
      <text:p text:style-name="P46">The ideal is portrayed in Revelation chapter 14, where it speaks of the hundred and forty four thousand who are described as the first fruits of those who are redeemed and <text:span text:style-name="T103">it </text:span>says in part:</text:p>
      <text:p text:style-name="P47">5 And in their mouth was found no guile: for they are without fault before the throne of God.</text:p>
      <text:p text:style-name="P46">The reason for that circles back to our citation of the 32nd Psalm, <text:span text:style-name="T104">which Paul of Tarsus had also cited in Romans chapter 4:</text:span></text:p>
      <text:p text:style-name="P47">6 Even as David also describeth the blessedness of the man, unto whom God imputeth righteousness without works, 7 Saying, Blessed are they whose iniquities are forgiven, and whose sins are covered. 8 Blessed is the man to whom the Lord will not impute sin.</text:p>
      <text:p text:style-name="P48">Now, continuing to speak of the mercy in vengeance:</text:p>
      <text:p text:style-name="P30">9 In all their affliction he was afflicted, and the angel of his presence saved them: in his love and in his pity he redeemed them; and he bare them, and carried them all the days of old.</text:p>
      <text:p text:style-name="P49"><text:soft-page-break/>The “angel of His presence” is a reference to any natural phenomenon which Yahweh had employed to represent His presence, whether it was the pillar of smoke, the pillar of fire, the rock in the desert or the burning in the bush. Yahweh Himself is invisible, as we read in several of the epistles of Paul. </text:p>
      <text:p text:style-name="P50"><text:span text:style-name="T105">Like a father who grieves over the thought of having to discipline </text:span><text:span text:style-name="T106">a son</text:span><text:span text:style-name="T105">, and sometimes expresses his grief with words such as “this is going to hurt me more than it hurts you” just moments before he lays the belt to his son’s </text:span>buttocks<text:span text:style-name="T105">, Yahweh God is also grieved when He is compelled to discipline His children.</text:span></text:p>
      <text:p text:style-name="P50"><text:span text:style-name="T106">But while they are subjected to punishment for their sins, He Himself is also subjected, having to bear with them and sustain them through the time of their punishment. For that </text:span><text:span text:style-name="T103">reason</text:span><text:span text:style-name="T106">, Paul had written in chapter 15 of 1</text:span><text:span text:style-name="T105"> Corinthians, from the Christogenea New Testament:</text:span></text:p>
      <text:p text:style-name="P51">25 Indeed it is necessary for Him to reign, until He should place all of the enemies under His feet. 26 The last enemy abolished is death, 27 therefore “all are subjected under His feet.” Now until it may be said that it is evident that all things have been subjected, (because outside of the subjecting of all things to Himself 28 and until all things are in subjection to Him,) then also the Son Himself will be subjected in the subjecting of all things to Himself, in order that Yahweh may be all things among all.</text:p>
      <text:p text:style-name="P52">This also reflects the mercy in vengeance, that once the enemies of Christ are destroyed, then even death is abolished along with them, <text:span text:style-name="T107">as He saves the children of Israel. B</text:span>ut until that time <text:span text:style-name="T107">is reached </text:span>Christ Himself is <text:span text:style-name="T107">also</text:span> afflicted in the afflictions of His people, as we also read here, albeit in a somewhat different context, in this passage of Isaiah.</text:p>
      <text:p text:style-name="P52">In <text:span text:style-name="T107">that passage of </text:span>1 Corinthians, Paul was appealing to <text:span text:style-name="T108">some of </text:span>children of Israel who had been alienated from Yahweh their God on account of their sins, and who to this day are still in an allegorical captivity, to the beast empires and the eighth beast associated with the Mystery Babylon of the Revelation. But here in Isaiah <text:span text:style-name="T109">this verse in its immediate interpretation refers explicitly to the captivity in Egypt which led to the Exodus wherein Israel was redeemed from that captivity.</text:span></text:p>
      <text:p text:style-name="P53">However the captivity of Egypt is also a metaphor for the captivity of the beast empires culminating in what is now Mystery Babylon, and rather explicitly in Revelation chapter 11 where it speaks of the two witnesses:</text:p>
      <text:p text:style-name="P54">8 And their dead bodies shall lie in the street of the great city, which spiritually is called Sodom and Egypt, where also our Lord was crucified.</text:p>
      <text:p text:style-name="P55">The two witnesses were not literally in Sodom, Egypt or Jerusalem, but rather, the verse identifies the nature of the people who had produced the circumstances of Sodom, Egypt, and the events of the Crucifixion of the Christ in Jerusalem. <text:span text:style-name="T110">As we read also in Revelation chapter 13, the sinners of the world worshipped the beast empires,</text:span></text:p>
      <text:p text:style-name="P56">4 And they worshipped the dragon which gave power unto the beast: and they worshipped the beast, saying, Who is like unto the beast? who is able to make war with him?</text:p>
      <text:p text:style-name="P57"><text:span text:style-name="T110">This is where we find ourselves once again today, and as we proceed with Isaiah here, the behavior of the children of Israel who had been redeemed out of Egypt also describes today’s circumstances and the behavior of the children of Israel who have been redeemed by Christ: </text:span></text:p>
      <text:p text:style-name="P30">10 But they rebelled, and vexed his holy Spirit: therefore he was turned to be their enemy, and he fought against them.</text:p>
      <text:p text:style-name="P58"><text:soft-page-break/>When the children of Israel were chosen by Yahweh to execute His Will in the world, they had no choice in the matter, a<text:span text:style-name="T108">s</text:span> only God is Sovereign. <text:s/><text:span text:style-name="T111">They were promised protection from their enemies, but only if they were obedient to Him, as we read in Exodus chapter 23:</text:span></text:p>
      <text:p text:style-name="P59">21 Beware of him, and obey his voice, provoke him not; for he will not pardon your transgressions: for my name is in him. <text:span text:style-name="T108">[</text:span><text:span text:style-name="T112">Speaking of </text:span><text:span text:style-name="T108">Joshua.] </text:span>22 But if thou shalt indeed obey his voice, and do all that I speak; then I will be an enemy unto thine enemies, and an adversary unto thine adversaries.</text:p>
      <text:p text:style-name="P60">So a little earlier, in Exodus chapter 20 we read:</text:p>
      <text:p text:style-name="P61">3 Thou shalt have no other gods before me…. 5 Thou shalt not bow down thyself to them, nor serve them: for I the LORD thy God am a jealous God, visiting the iniquity of the fathers upon the children unto the third and fourth generation of them that hate me; 6 And shewing mercy unto thousands of them that love me, and keep my commandments.</text:p>
      <text:p text:style-name="P62"><text:span text:style-name="T113">Then</text:span> in the punishments for disobedience found in Deuteronomy chapter 28, we read in part:</text:p>
      <text:p text:style-name="P63">62 And ye shall be left few in number, whereas ye were as the stars of heaven for multitude; because thou wouldest not obey the voice of the LORD thy God. 63 And it shall come to pass, that as the LORD rejoiced over you to do you good, and to multiply you; so the LORD will rejoice over you to destroy you, and to bring you to nought; and ye shall be plucked from off the land whither thou goest to possess it.</text:p>
      <text:p text:style-name="P64">This is seen further where the punishments for disobedience are repeated in Leviticus chapter 26:</text:p>
      <text:p text:style-name="P63">15 And if ye shall despise my statutes, or if your soul abhor my judgments, so that ye will not do all my commandments, but that ye break my covenant: 16 I also will do this unto you; I will even appoint over you terror, consumption, and the burning ague, that shall consume the eyes, and cause sorrow of heart: and ye shall sow your seed in vain, for your enemies shall eat it. 17 And I will set my face against you, and ye shall be slain before your enemies: they that hate you shall reign over you; and ye shall flee when none pursueth you. 18 And if ye will not yet for all this hearken unto me, then I will punish you seven times more for your sins.</text:p>
      <text:p text:style-name="P64">We would insist that those seven times of punishment are still basically where we are at today. <text:span text:style-name="T111">So even today, the quality of the relationship between the children of Israel and Yahweh their God is based on obedience, as Christ had also said, in John chapter 14:</text:span></text:p>
      <text:p text:style-name="P63">21 He that hath my commandments, and keepeth them, he it is that loveth me: and he that loveth me shall be loved of my Father, and I will love him, and will manifest myself to him.</text:p>
      <text:p text:style-name="P65">The imperative of Christ, where He said “<text:span text:style-name="T111">He that hath my commandments, and keepeth them, he it is that loveth me</text:span>” is the same Old Testament imperative, where it was said in Exodus chapter 20 that Yahweh shows mercy to them that love Him and keep His commandments.</text:p>
      <text:p text:style-name="Text_20_body"><text:span text:style-name="T1">11 Then he remembered the days of old, Moses, and his people, saying, Where is he that brought them up out of the sea with the shepherd of his flock? where is he that put his holy Spirit within him? </text:span><text:span text:style-name="T1">12 That led them by the right hand of Moses with his glorious arm, dividing the water before them, to make himself an everlasting name?</text:span></text:p>
      <text:p text:style-name="P66">Where Yahweh had first called Moses, in the land of Cush which had later become known as Arabia, we read in part, in Exodus chapter 3:</text:p>
      <text:p text:style-name="P67"><text:soft-page-break/>15 And God said moreover unto Moses, Thus shalt thou say unto the children of Israel, Yahweh God of your fathers, the God of Abraham, the God of Isaac, and the God of Jacob, hath sent me unto you: this is my name for ever, and this is my memorial unto all generations.</text:p>
      <text:p text:style-name="P68">There are certain sins of the children of Israel for which they were warned that if they committed such things, they would profane the Name of Yahweh their God, for example, <text:span text:style-name="T114">concerning idolatry, in Leviticus chapter 18:</text:span></text:p>
      <text:p text:style-name="P69">21 And thou shalt not let any of thy seed pass through the fire to Molech, neither shalt thou profane the name of thy God: I am the LORD. 22 Thou shalt not lie with mankind, as with womankind: it is abomination. 23 Neither shalt thou lie with any beast to defile thyself therewith: neither shall any woman stand before a beast to lie down thereto: it is confusion.</text:p>
      <text:p text:style-name="P68"><text:span text:style-name="T114">Then </text:span>in Leviticus chapter 19:</text:p>
      <text:p text:style-name="P70">12 And ye shall not swear by my name falsely, neither shalt thou profane the name of thy God: I am the LORD.</text:p>
      <text:p text:style-name="P71">Finally, in Leviticus chapter 22:</text:p>
      <text:p text:style-name="P72">31 Therefore shall ye keep my commandments, and do them: I am the LORD. 32 Neither shall ye profane my holy name; but I will be hallowed among the children of Israel: I am the LORD which hallow you.</text:p>
      <text:p text:style-name="P73"><text:span text:style-name="T115">Furthermore, t</text:span><text:span text:style-name="T116">his passage </text:span><text:span text:style-name="T117">evokes a statement which had been made by Samuel, found</text:span><text:span text:style-name="T116"> in</text:span><text:span text:style-name="T118"> 1 Samuel chapter 12, </text:span><text:span text:style-name="T116">where </text:span><text:span text:style-name="T118">the prophet </text:span><text:span text:style-name="T117">had addressed</text:span><text:span text:style-name="T118"> the people and said in part:</text:span></text:p>
      <text:p text:style-name="P74"><text:span text:style-name="T118">22 For the LORD will not forsake his people for his great name's sake: because it hath pleased the LORD to make you his people.</text:span></text:p>
      <text:p text:style-name="P75">Isaiah continues to speak of the mercy of Yahweh:</text:p>
      <text:p text:style-name="P76">13 That led them through the deep, as an horse in the wilderness, that they should not stumble?</text:p>
      <text:p text:style-name="Text_20_body">In <text:span text:style-name="T115">chapter 10 of his Wisdom, Solomon described the events of the Exodus </text:span><text:span text:style-name="T119">as having celebrated the name of Yahweh, where he also represented the Wisdom of Yahweh personified as a woman, </text:span><text:span text:style-name="T120">using that </text:span><text:span text:style-name="T119">as a literary device, and </text:span><text:span text:style-name="T120">he </text:span><text:span text:style-name="T119">wrote, in part:</text:span></text:p>
      <text:p text:style-name="P77">17 She rendered a sacred reward for their labors and guided them in a wonderful way and became to them for a shelter of day and for a flame of stars by night. 18 She carried them through the Red Sea and led them through much water, 19 but flooded their enemies and from the depth of the abyss she threw them up. 20 By this means the righteous despoiled the impious and celebrated Your Holy Name, O Yahweh, and with one accord praised Your Hand, the Defender. 21 Because Wisdom opens the mouth of mutes and makes clear the tongues of babes.</text:p>
      <text:p text:style-name="P78">So in <text:span text:style-name="T117">the </text:span>Wisdom <text:span text:style-name="T117">of Solomon</text:span>, the mercy in vengeance is also apparent, as Yahweh had redeemed Israel from captivity and brought them salvation by destroying Egypt. Now here in this age, as it is prophesied in this chapter of Isaiah, when Christ returns He shall once again deliver Israel from captivity and bring them salvation by destroying Edom. </text:p>
      <text:p text:style-name="P76">14 As a beast goeth down into the valley, the Spirit of the LORD caused him to rest: so didst thou lead thy people, to make thyself a glorious name.</text:p>
      <text:p text:style-name="P79">As it is in verse 12, this passage <text:span text:style-name="T117">evokes</text:span><text:span text:style-name="T121"> a prayer of David </text:span><text:span text:style-name="T117">which is found</text:span> in 2 Samuel chapter <text:span text:style-name="T121">7:</text:span></text:p>
      <text:p text:style-name="P80">23 And what one nation in the earth is like thy people, even like Israel, whom God went to redeem for a people to himself, and to make him a name, and to do for you great things and <text:soft-page-break/>terrible, for thy land, before thy people, which thou redeemedst to thee from Egypt, from the nations and their gods? 24 For thou hast confirmed to thyself thy people Israel to be a people unto thee for ever: and thou, LORD, art become their God. 25 And now, O LORD God, the word that thou hast spoken concerning thy servant, and concerning his house, establish it for ever, and do as thou hast said. 26 And let thy name be magnified for ever, saying, The LORD of hosts is the God over Israel: and let the house of thy servant David be established before thee.</text:p>
      <text:p text:style-name="P81">In Isaiah chapter 25 the prophet himself is portrayed as having praised Yahweh and said:</text:p>
      <text:p text:style-name="P82">1 O LORD, thou art my God; I will exalt thee, I will praise thy name; for thou hast done wonderful things; thy counsels of old are faithfulness and truth.</text:p>
      <text:p text:style-name="P83">Now Isaiah makes an earnest exhortation to Yahweh, where he seems to be speaking on behalf of all of the children of Israel, <text:span text:style-name="T122">and asking for those same mercies described by the prophet in verse 7 of this chapter</text:span>:</text:p>
      <text:p text:style-name="P30">15 Look down from heaven, and behold from the habitation of thy holiness and of thy glory: where is thy zeal and thy strength, the sounding of thy bowels and of thy mercies toward me? are they restrained?</text:p>
      <text:p text:style-name="P84">Asaph, who was a prophet of the Babylonian captivity, made a similar plea in the 80th Psalm, at least a hundred and twenty years after Isaiah:</text:p>
      <text:p text:style-name="P85">14 Return, we beseech thee, O God of hosts: look down from heaven, and behold, and visit this vine; 15 And the vineyard which thy right hand hath planted, and the branch that thou madest strong for thyself.</text:p>
      <text:p text:style-name="P86">The exhortation continues:</text:p>
      <text:p text:style-name="P30">16 Doubtless thou art our father, though Abraham be ignorant of us, and Israel acknowledge us not: thou, O LORD, art our father, our redeemer; thy name is from everlasting.</text:p>
      <text:p text:style-name="P86">The children of Israel are addressed in general in Isaiah chapter 49 where we read:</text:p>
      <text:p text:style-name="P77">20 The children which thou shalt have, after thou hast lost the other, shall say again in thine ears, The place is too strait for me: give place to me that I may dwell. 21 Then shalt thou say in thine heart, Who hath begotten me these, seeing I have lost my children, and am desolate, a captive, and removing to and fro? and who hath brought up these? Behold, I was left alone; these, where had they been?</text:p>
      <text:p text:style-name="P86">In the time of their captivity, it is evident that the children of Israel, on account of their blindness, would not be conscious of themselves, but they would be enlarged in numbers as well as the place of their dwelling, even beyond the expectations apparent in the words of the prophets.</text:p>
      <text:p text:style-name="P87">However here in Isaiah, and ostensibly on account of the fact that Yahweh had put the children of Israel off into captivity, having renounced them as His people and as His children, then Jacob, and therefore Abraham, by extension, are also portrayed as not recognizing their children. <text:span text:style-name="T123">So Abraham was ignorant of them, and Jacob did not acknowledge them, because they had been alienated from God. </text:span><text:s text:c="2"/></text:p>
      <text:p text:style-name="P87">Th<text:span text:style-name="T124">en</text:span> we read in <text:span text:style-name="T125">Isaiah chapter 29:</text:span></text:p>
      <text:p text:style-name="P82">22 Therefore thus saith the LORD, who redeemed Abraham, concerning the house of Jacob, Jacob shall not now be ashamed, neither shall his face now wax pale. 23 But when he seeth his children, the work of mine hands, in the midst of him, they shall sanctify my name, and sanctify the Holy One of Jacob, and shall fear the God of Israel.</text:p>
      <text:p text:style-name="P88"><text:soft-page-break/>So this reflects the future reconciliation of Israel to Yahweh their God, and also <text:span text:style-name="T124">to</text:span> their father Jacob, who shall once again see them at that time. Now the prophet wonders why the Adamic man was created with a capacity for sin:</text:p>
      <text:p text:style-name="P30">17 O LORD, why hast thou made us to err from thy ways, and hardened our heart from thy fear? Return for thy servants' sake, the tribes of thine inheritance.</text:p>
      <text:p text:style-name="P89">This leads to a brief discussion of what is commonly called “free will”, and that can also be a trap. If one examines “free will” as <text:span text:style-name="T124">the term</text:span> is viewed in the secular world, the only valid conclusion is that “free will” <text:span text:style-name="T124">must </text:span>include the ability for man to be God, and that ability is an impossibility. But if one looks at the concept of “free will” as a Christian, one acknowledges that there is but one God, and men only have an ability to make <text:span text:style-name="T126">their</text:span> own choices, right or wrong.</text:p>
      <text:p text:style-name="P90"><text:span text:style-name="T127">So </text:span><text:span text:style-name="T124">so</text:span><text:span text:style-name="T127">me shall say that man has no such choice, because Yahweh has already determined his course, but that leaves us with only one possibility: that we may blame our sins on God </text:span><text:span text:style-name="T126">because we were forced to make them</text:span><text:span text:style-name="T127">. That is something which no prophet had </text:span><text:span text:style-name="T126">ever </text:span><text:span text:style-name="T127">done, and Isaiah is not doing it here. </text:span><text:span text:style-name="T128">For example, in the 50th Psalm David acknowledged and took credit for his own sins where he wrote:</text:span></text:p>
      <text:p text:style-name="P91">2 Wash me throughly from mine iniquity, and cleanse me from my sin. 3 For I acknowledge my transgressions: and my sin is ever before me.</text:p>
      <text:p text:style-name="P92"><text:span text:style-name="T128">Rather, Yahweh knows the character of a man, and being God He knows what choices a man is going to make throughout his </text:span><text:span text:style-name="T129">entire </text:span><text:span text:style-name="T128">life, and therefore God knows the outcome </text:span><text:span text:style-name="T129">of those choices</text:span><text:span text:style-name="T128">, but at each and every turn, man agrees with the choices and makes them at his own volition. So a man is responsible for his own sins, even if God knew long in advance that he was going to make them. We cannot blame God for our sin.</text:span></text:p>
      <text:p text:style-name="P93"><text:span text:style-name="T130">That being said, Yahweh God can keep us from sin, and give us repentance, as repentance is a gift from God. However when we rebel, Yahweh gives us up to our own fleshly devices, and often we are punished by the fruits of our own actions, so once again, we cannot blame Him.</text:span></text:p>
      <text:p text:style-name="P94"><text:span text:style-name="T126">Yahweh gave the children of Israel up to their natural, fleshly proclivity to sin, because they rebelled against Him. In Acts chapter 14, Paul of Tarsus address</text:span><text:span text:style-name="T129">ed</text:span><text:span text:style-name="T126"> the idolatry of the people of Lycaonia, and we read in part:</text:span></text:p>
      <text:p text:style-name="P95">15 And saying, Sirs, why do ye these things? We also are men of like passions with you, and preach unto you that ye should turn from these vanities unto the living God, which made heaven, and earth, and the sea, and all things that are therein: 16 Who in times past suffered all nations to walk in their own ways.</text:p>
      <text:p text:style-name="P96"><text:span text:style-name="T126">In Romans chapter 1, Paul explained that Romans were given up to sexual licentiousness, even Sodomy, on account of their idolatry. </text:span><text:span text:style-name="T131">In Romans chapter 7 Paul declared that the law is spiritual. Then in chapter 8 he wrote:</text:span></text:p>
      <text:p text:style-name="P95">2 For the law of the Spirit of life in Christ Jesus hath made me free from the law of sin and death. 3 For what the law could not do, in that it was weak through the flesh, God sending his own Son in the likeness of sinful flesh, and for sin, condemned sin in the flesh: 4 That the righteousness of the law might be fulfilled in us, who walk not after the flesh, but after the Spirit.</text:p>
      <text:p text:style-name="P97">So the Christian can choose the sin of the flesh, or a Christian can seek to overcome the sins of the flesh by living in the spirit, whereas the law, being spiritual, guides a man’s choices. By the Spirit a man can therefore overcome the desires of sin in the flesh.</text:p>
      <text:p text:style-name="P97"><text:soft-page-break/>Now Isaiah moves on from the Exodus <text:span text:style-name="T132">and refers to the failure of Israel, the tribes of Yahweh’s inheritance, to maintain the Kingdom which was organized under the Sinai covenant:</text:span></text:p>
      <text:p text:style-name="Text_20_body"><text:span text:style-name="T1">18 The people of thy holiness have possessed it but a little while: our adversaries have trodden down thy sanctuary.</text:span></text:p>
      <text:p text:style-name="P98">This statement is somewhat prophetic, even if it is expressed in a past tense, as Isaiah had evidently used a past tense quite frequently, to express a prophetic certainty that an event would <text:span text:style-name="T133">indeed </text:span>come to pass. The adversaries here are, <text:span text:style-name="T133">in part, </text:span>the Assyrians and Babylonians, although the Babylonian conquest of Jerusalem would not yet begin for at least <text:span text:style-name="T134">8</text:span>0 years after Isaiah had written these words. <text:span text:style-name="T134">It seems that Hezekiah lived for at least another fourteen years, but no more than fifteen, after the failed Assyrian siege of Judah, so at the latest, he must have died around 686 BC.</text:span></text:p>
      <text:p text:style-name="P98"><text:span text:style-name="T135">This is a digression, but i</text:span><text:span text:style-name="T134">t is doubtful that Isaiah lived that long, </text:span><text:span text:style-name="T135">because if Hezekiah died in 686 BC, he became king in 715 BC, ruling twenty nine years. His predecessors, Ahaz and Jotham, each ruled for sixteen years. That would place the death of Azariah, or Uzziah, in whose rule Isaiah had begun his ministry, to 747 BC. These are rough figures anchored on the generally accepted date for the siege of Jerusalem by Sennacherib, </text:span><text:span text:style-name="T136">which is</text:span><text:span text:style-name="T135"> 701 BC. So if Isaiah lived as long as Hezekiah, which is doubtful, he would have had his prophetic ministry for just over sixty years. He was already a man of means and had a wife and children when he began. He did not live until the time of Manasseh, the son of Hezekiah, who was a wicked king, </text:span><text:span text:style-name="T136">so the latest possible date for the end of Isaiah’s ministry, according to this rough chronology, is 686 BC, however we suspect that the failed Assyrian siege was sooner than 701 BC, but we have detailed the problems with the chronology in our commentary for earlier chapters of Isaiah</text:span><text:span text:style-name="T135">.</text:span></text:p>
      <text:p text:style-name="P99"><text:span text:style-name="T136">However there are indications that the enemies of Yahweh had trodden His sanctuary even before the coming of the Babylonians. In the days of Manasseh the people were setting up asherah </text:span><text:span text:style-name="T137">poles, and bringing into the temple vessels of Baal, and Sodomites had houses next to the temple, which are described in the reforms of Josiah in 2 Kings chapter 23. Perhaps it was this of which Asaph had written in the 74th Psalm:</text:span></text:p>
      <text:p text:style-name="P100">2 Remember thy congregation, which thou hast purchased of old; the rod of thine inheritance, which thou hast redeemed; this mount Zion, wherein thou hast dwelt. 3 Lift up thy feet unto the perpetual desolations; even all that the enemy hath done wickedly in the sanctuary. 4 Thine enemies roar in the midst of thy congregations; they set up their ensigns for signs.</text:p>
      <text:p text:style-name="P101">While we shall not elaborate here, <text:span text:style-name="T138">in part 2 of our commentary on Isaiah, titled </text:span><text:a xlink:type="simple" xlink:href="https://christogenea.org/podcasts/biblical/commentary-isaiah-part-2-mercy-exceeds-sacrifice" office:target-frame-name="_blank" xlink:show="new" text:style-name="Internet_20_link" text:visited-style-name="Visited_20_Internet_20_Link"><text:span text:style-name="T139">Mercy Exceeds Sacrifice</text:span></text:a><text:span text:style-name="T138">, </text:span>we <text:span text:style-name="T138">had already discussed the race-mixing which had evidently been happening in Jerusalem for quite some time, as it is described in </text:span>Jeremiah chapter 2, <text:span text:style-name="T138">Ezekiel chapter 16 and elsewhere. So without doubt, the enemies had trodden the sanctuary even before it was destroyed.</text:span></text:p>
      <text:p text:style-name="P102">However this chapter opened with a prophecy of vengeance against Edom, and after the Babylonian conquest of Jerusalem it was Edomites who had been credited with having destroyed Solomon’s temple, <text:span text:style-name="T140">Yahweh’s sanctuary</text:span>. <text:s/><text:span text:style-name="T141">So in another Psalm, the 137th Psalm, which may or may not have been written by Asaph, </text:span><text:span text:style-name="T142">and there are other candidates, </text:span><text:span text:style-name="T141">we read in part:</text:span></text:p>
      <text:p text:style-name="P103">7 Remember, O LORD, the children of Edom in the day of Jerusalem; who said, Rase it, rase it, even to the foundation thereof.</text:p>
      <text:p text:style-name="P104">After that, there is a statement which seems to be speaking not of ancient Babylon, but of the destruction of “the daughter of Babylon”, and since it is spoken in a context of vengeance for what Edom had done, we should associate it with Mystery Babylon, where we read:</text:p>
      <text:p text:style-name="P103"><text:soft-page-break/>8 O daughter of Babylon, who art to be destroyed; happy shall he be, that rewardeth thee as thou hast served us. 9 Happy shall he be, that taketh and dasheth thy little ones against the stones.</text:p>
      <text:p text:style-name="P104">This is also an example of the mercy in vengeance, as all of the enemies of Christ meet this fate, the children of Israel shall truly be blessed with the lovingkindnesses and mercies of Yahweh their God.</text:p>
      <text:p text:style-name="P105"><text:span text:style-name="T143">The Edomite destruction of the temple is corroborated in 1 Esdras chapter 4, </text:span>where <text:span text:style-name="T142">Zerubbabel repeats to the king of Persia a vow he had given, and </text:span>we read:</text:p>
      <text:p text:style-name="P106">45 Thou also hast vowed to build up the temple, which the Edomites burned when Judea was made desolate by the Chaldees.</text:p>
      <text:p text:style-name="P107">It is our opinion that 1 Esdras, which only exists in Greek, represents a better and more complete book of Ezra than what we see in the Masoretic Text.</text:p>
      <text:p text:style-name="P104">The final verse of the <text:span text:style-name="T143">chapter</text:span> also seems to be speaking of Edom:</text:p>
      <text:p text:style-name="P30">19 We are thine: thou never barest rule over them; they were not called by thy name.</text:p>
      <text:p text:style-name="P108">This is the controversy of Zion: The Edomites had moved into Judaea in large numbers, they were converted to Judaism, they evidently intermingled with many of the people of Judah, and now the resulting bastards lay claim to the names of Israel and Judah. But they were never called by <text:span text:style-name="T144">the Name of </text:span>Yahweh, and they were never called after His Name.</text:p>
      <text:p text:style-name="P108">However as Isaiah had prophesied earlier, in chapter <text:span text:style-name="T145">62, the children of Israel, which includes Judah, would be </text:span><text:a xlink:type="simple" xlink:href="https://christogenea.org/podcasts/biblical/commentary-isaiah-part-65-called-new-name" office:target-frame-name="_blank" xlink:show="new" text:style-name="Internet_20_link" text:visited-style-name="Visited_20_Internet_20_Link"><text:span text:style-name="T146">Called by a New Name</text:span></text:a><text:span text:style-name="T145">, and as we hope to have demonstrated, that name is Christian. </text:span><text:span text:style-name="T147">Edom, pretending to be Israel, is actually tempting Yahweh, and even accusing Him, of committing adultery.</text:span></text:p>
      <text:p text:style-name="P109">When we finally <text:span text:style-name="T148">experience</text:span> the mercy in vengeance, then we can finally say <text:span text:style-name="T144">that </text:span>“revenge is sweet” with a surety of righteousness, because the vengeance will be of God. </text:p>
      <text:p text:style-name="P110"/>
      <text:p text:style-name="P110">This concludes our commentary through Isaiah chapter 63. </text:p>
      <text:p text:style-name="P111"><text:s/></text:p>
      <text:p text:style-name="P112"><text:span text:style-name="T46">Footnotes</text:span></text:p>
      <text:p text:style-name="P113">1 <text:span text:style-name="T53">Flavius </text:span>Josephus, Wars of the Judaeans, <text:span text:style-name="T49">2,280, 6.425</text:span></text:p>
      <text:p text:style-name="P114">2 Flavius Josephus, <text:span text:style-name="T5">Antiquities of the Judaeans</text:span><text:span text:style-name="T6">, 14.200</text:span></text:p>
      <text:p text:style-name="P115"><text:span text:style-name="T52">3</text:span> Flavius Josephus, <text:span text:style-name="T5">Against Apion</text:span><text:span text:style-name="T6">, 1.197</text:span></text:p>
      <text:p text:style-name="P116"><text:span text:style-name="T52">4</text:span> ibid., 1.194</text:p>
      <text:p text:style-name="P117"><text:span text:style-name="T149">5 </text:span><text:span text:style-name="Emphasis">The Brown-Driver-Briggs Hebrew and English Lexicon</text:span>, Hendrickson Publishers, 2021, p. <text:span text:style-name="T150">933</text:span>.</text:p>
      <text:p text:style-name="P118"><text:span text:style-name="T151">6 </text:span><text:span text:style-name="Emphasis">An Intermediate Greek-English Lexicon Founded Upon the Seventh Edition of Liddell &amp; Scott’s Greek-English Lexicon</text:span>, Oxford University Press, Clarendon, 1889, 1999<text:span text:style-name="T151">, pp.12, 17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5-07T13:14:57.232249741</meta:creation-date>
    <dc:date>2026-05-08T22:43:20.664868546</dc:date>
    <dc:creator>William Finck</dc:creator>
    <meta:editing-duration>P1DT9H27M12S</meta:editing-duration>
    <meta:editing-cycles>150</meta:editing-cycles>
    <meta:generator>LibreOffice/25.8.5.2$Linux_X86_64 LibreOffice_project/580$Build-2</meta:generator>
    <meta:document-statistic meta:table-count="0" meta:image-count="0" meta:object-count="0" meta:page-count="13" meta:paragraph-count="160" meta:word-count="8367" meta:character-count="45919" meta:non-whitespace-character-count="37692"/>
  </office:meta>
</office:document-meta>
</file>