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text-properties officeooo:paragraph-rsid="00756f4b"/>
    </style:style>
    <style:style style:name="P2" style:family="paragraph" style:parent-style-name="Text_20_body">
      <style:paragraph-properties fo:margin-left="0.5in" fo:text-indent="0in" style:auto-text-indent="false"/>
    </style:style>
    <style:style style:name="P3" style:family="paragraph" style:parent-style-name="Text_20_body">
      <style:text-properties officeooo:paragraph-rsid="00174bbc"/>
    </style:style>
    <style:style style:name="P4" style:family="paragraph" style:parent-style-name="Text_20_body">
      <style:text-properties officeooo:paragraph-rsid="001e8851"/>
    </style:style>
    <style:style style:name="P5" style:family="paragraph" style:parent-style-name="Text_20_body">
      <style:paragraph-properties fo:margin-left="0.5in" fo:text-indent="0in" style:auto-text-indent="false"/>
      <style:text-properties officeooo:rsid="001c9d0c" officeooo:paragraph-rsid="001c9d0c"/>
    </style:style>
    <style:style style:name="P6" style:family="paragraph" style:parent-style-name="Text_20_body">
      <style:text-properties officeooo:paragraph-rsid="001f15d7"/>
    </style:style>
    <style:style style:name="P7" style:family="paragraph" style:parent-style-name="Text_20_body">
      <style:paragraph-properties fo:margin-left="0.5in" fo:text-indent="0in" style:auto-text-indent="false"/>
      <style:text-properties officeooo:paragraph-rsid="001f15d7"/>
    </style:style>
    <style:style style:name="P8" style:family="paragraph" style:parent-style-name="Text_20_body">
      <style:text-properties officeooo:paragraph-rsid="00215bb3"/>
    </style:style>
    <style:style style:name="P9" style:family="paragraph" style:parent-style-name="Text_20_body">
      <style:text-properties officeooo:rsid="00230ce4" officeooo:paragraph-rsid="00230ce4"/>
    </style:style>
    <style:style style:name="P10" style:family="paragraph" style:parent-style-name="Text_20_body">
      <style:paragraph-properties fo:margin-left="0.5in" fo:text-indent="0in" style:auto-text-indent="false"/>
      <style:text-properties officeooo:rsid="00230ce4" officeooo:paragraph-rsid="00230ce4"/>
    </style:style>
    <style:style style:name="P11" style:family="paragraph" style:parent-style-name="Text_20_body">
      <style:text-properties officeooo:rsid="00234b50" officeooo:paragraph-rsid="00234b50"/>
    </style:style>
    <style:style style:name="P12" style:family="paragraph" style:parent-style-name="Text_20_body">
      <style:text-properties officeooo:paragraph-rsid="0024ae6d"/>
    </style:style>
    <style:style style:name="P13" style:family="paragraph" style:parent-style-name="Text_20_body">
      <style:text-properties officeooo:rsid="0024ae6d" officeooo:paragraph-rsid="0025f5a6"/>
    </style:style>
    <style:style style:name="P14" style:family="paragraph" style:parent-style-name="Text_20_body">
      <style:text-properties officeooo:paragraph-rsid="0025f5a6"/>
    </style:style>
    <style:style style:name="P15" style:family="paragraph" style:parent-style-name="Text_20_body">
      <style:text-properties officeooo:paragraph-rsid="0051a4d8"/>
    </style:style>
    <style:style style:name="P16" style:family="paragraph" style:parent-style-name="Text_20_body">
      <style:text-properties officeooo:paragraph-rsid="0028dbc4"/>
    </style:style>
    <style:style style:name="P17" style:family="paragraph" style:parent-style-name="Text_20_body">
      <style:paragraph-properties fo:margin-left="0.5in" fo:text-indent="0in" style:auto-text-indent="false"/>
      <style:text-properties officeooo:paragraph-rsid="0028dbc4"/>
    </style:style>
    <style:style style:name="P18" style:family="paragraph" style:parent-style-name="Text_20_body">
      <style:text-properties officeooo:rsid="002aca1e" officeooo:paragraph-rsid="002aca1e"/>
    </style:style>
    <style:style style:name="P19" style:family="paragraph" style:parent-style-name="Text_20_body">
      <style:paragraph-properties fo:margin-left="0.5in" fo:text-indent="0in" style:auto-text-indent="false"/>
      <style:text-properties officeooo:rsid="002aca1e" officeooo:paragraph-rsid="002aca1e"/>
    </style:style>
    <style:style style:name="P20" style:family="paragraph" style:parent-style-name="Text_20_body">
      <style:text-properties officeooo:rsid="002c709d" officeooo:paragraph-rsid="002c709d"/>
    </style:style>
    <style:style style:name="P21" style:family="paragraph" style:parent-style-name="Text_20_body">
      <style:text-properties officeooo:paragraph-rsid="002c709d"/>
    </style:style>
    <style:style style:name="P22" style:family="paragraph" style:parent-style-name="Text_20_body">
      <style:text-properties fo:font-weight="bold" officeooo:paragraph-rsid="00130223" style:font-weight-asian="bold" style:font-weight-complex="bold"/>
    </style:style>
    <style:style style:name="P23" style:family="paragraph" style:parent-style-name="Text_20_body">
      <style:text-properties officeooo:rsid="002f2f7c" officeooo:paragraph-rsid="002f2f7c"/>
    </style:style>
    <style:style style:name="P24" style:family="paragraph" style:parent-style-name="Text_20_body">
      <style:paragraph-properties fo:margin-left="0.5in" fo:text-indent="0in" style:auto-text-indent="false"/>
      <style:text-properties officeooo:rsid="002f2f7c" officeooo:paragraph-rsid="002f2f7c"/>
    </style:style>
    <style:style style:name="P25" style:family="paragraph" style:parent-style-name="Text_20_body">
      <style:text-properties officeooo:rsid="002fa246" officeooo:paragraph-rsid="002fa246"/>
    </style:style>
    <style:style style:name="P26" style:family="paragraph" style:parent-style-name="Text_20_body">
      <style:paragraph-properties fo:margin-left="0.5in" fo:text-indent="0in" style:auto-text-indent="false"/>
      <style:text-properties officeooo:rsid="002fa246" officeooo:paragraph-rsid="002fa246"/>
    </style:style>
    <style:style style:name="P27" style:family="paragraph" style:parent-style-name="Text_20_body">
      <style:paragraph-properties fo:margin-left="0in" fo:text-indent="0in" style:auto-text-indent="false"/>
      <style:text-properties officeooo:paragraph-rsid="002fa246"/>
    </style:style>
    <style:style style:name="P28" style:family="paragraph" style:parent-style-name="Text_20_body">
      <style:paragraph-properties fo:margin-left="0in" fo:text-indent="0in" style:auto-text-indent="false"/>
      <style:text-properties officeooo:paragraph-rsid="00343a6c"/>
    </style:style>
    <style:style style:name="P29" style:family="paragraph" style:parent-style-name="Text_20_body">
      <style:paragraph-properties fo:margin-left="0in" fo:text-indent="0in" style:auto-text-indent="false"/>
      <style:text-properties officeooo:rsid="00343a6c" officeooo:paragraph-rsid="00343a6c"/>
    </style:style>
    <style:style style:name="P30" style:family="paragraph" style:parent-style-name="Text_20_body">
      <style:text-properties fo:font-weight="bold" officeooo:paragraph-rsid="0037218b" style:font-weight-asian="bold" style:font-weight-complex="bold"/>
    </style:style>
    <style:style style:name="P31" style:family="paragraph" style:parent-style-name="Text_20_body">
      <style:text-properties officeooo:paragraph-rsid="0037218b"/>
    </style:style>
    <style:style style:name="P32" style:family="paragraph" style:parent-style-name="Text_20_body">
      <style:text-properties officeooo:rsid="0088c03c" officeooo:paragraph-rsid="0088c03c"/>
    </style:style>
    <style:style style:name="P33" style:family="paragraph" style:parent-style-name="Text_20_body">
      <style:text-properties officeooo:paragraph-rsid="003eb12e"/>
    </style:style>
    <style:style style:name="P34" style:family="paragraph" style:parent-style-name="Text_20_body">
      <style:paragraph-properties fo:margin-left="0.5in" fo:text-indent="0in" style:auto-text-indent="false"/>
      <style:text-properties officeooo:rsid="003d4bc9" officeooo:paragraph-rsid="003eb12e"/>
    </style:style>
    <style:style style:name="P35" style:family="paragraph" style:parent-style-name="Text_20_body">
      <style:text-properties officeooo:rsid="004430f8" officeooo:paragraph-rsid="004430f8"/>
    </style:style>
    <style:style style:name="P36" style:family="paragraph" style:parent-style-name="Text_20_body">
      <style:text-properties officeooo:paragraph-rsid="000db948"/>
    </style:style>
    <style:style style:name="P37" style:family="paragraph" style:parent-style-name="Text_20_body">
      <style:text-properties officeooo:rsid="0057e015" officeooo:paragraph-rsid="0057e015"/>
    </style:style>
    <style:style style:name="P38" style:family="paragraph" style:parent-style-name="Text_20_body">
      <style:paragraph-properties fo:margin-left="0.5in" fo:text-indent="0in" style:auto-text-indent="false"/>
      <style:text-properties officeooo:paragraph-rsid="000db948"/>
    </style:style>
    <style:style style:name="P39" style:family="paragraph" style:parent-style-name="Text_20_body">
      <style:text-properties officeooo:rsid="005847db" officeooo:paragraph-rsid="005847db"/>
    </style:style>
    <style:style style:name="P40" style:family="paragraph" style:parent-style-name="Text_20_body">
      <style:text-properties officeooo:rsid="005a5378" officeooo:paragraph-rsid="005a5378"/>
    </style:style>
    <style:style style:name="P41" style:family="paragraph" style:parent-style-name="Text_20_body">
      <style:text-properties officeooo:paragraph-rsid="005bae6f"/>
    </style:style>
    <style:style style:name="P42" style:family="paragraph" style:parent-style-name="Text_20_body">
      <style:text-properties fo:font-weight="bold" officeooo:paragraph-rsid="000db948" style:font-weight-asian="bold" style:font-weight-complex="bold"/>
    </style:style>
    <style:style style:name="P43" style:family="paragraph" style:parent-style-name="Text_20_body">
      <style:text-properties officeooo:paragraph-rsid="005cf704"/>
    </style:style>
    <style:style style:name="P44" style:family="paragraph" style:parent-style-name="Text_20_body">
      <style:text-properties officeooo:rsid="005cf704" officeooo:paragraph-rsid="005cf704"/>
    </style:style>
    <style:style style:name="P45" style:family="paragraph" style:parent-style-name="Text_20_body">
      <style:text-properties officeooo:rsid="005f3ea0" officeooo:paragraph-rsid="005f3ea0"/>
    </style:style>
    <style:style style:name="P46" style:family="paragraph" style:parent-style-name="Text_20_body">
      <style:paragraph-properties fo:margin-left="0.5in" fo:text-indent="0in" style:auto-text-indent="false"/>
      <style:text-properties officeooo:rsid="005f3ea0" officeooo:paragraph-rsid="005f3ea0"/>
    </style:style>
    <style:style style:name="P47" style:family="paragraph" style:parent-style-name="Text_20_body">
      <style:paragraph-properties fo:margin-left="0in" fo:text-indent="0in" style:auto-text-indent="false"/>
      <style:text-properties officeooo:paragraph-rsid="00613c45"/>
    </style:style>
    <style:style style:name="P48" style:family="paragraph" style:parent-style-name="Text_20_body">
      <style:text-properties officeooo:rsid="0062f402" officeooo:paragraph-rsid="0062f402"/>
    </style:style>
    <style:style style:name="P49" style:family="paragraph" style:parent-style-name="Text_20_body">
      <style:paragraph-properties fo:margin-left="0.5in" fo:text-indent="0in" style:auto-text-indent="false"/>
      <style:text-properties officeooo:paragraph-rsid="0062f402"/>
    </style:style>
    <style:style style:name="P50" style:family="paragraph" style:parent-style-name="Text_20_body">
      <style:text-properties officeooo:rsid="00636171" officeooo:paragraph-rsid="00636171"/>
    </style:style>
    <style:style style:name="P51" style:family="paragraph" style:parent-style-name="Text_20_body">
      <style:paragraph-properties fo:margin-left="0.5in" fo:text-indent="0in" style:auto-text-indent="false"/>
      <style:text-properties officeooo:rsid="00636171" officeooo:paragraph-rsid="00636171"/>
    </style:style>
    <style:style style:name="P52" style:family="paragraph" style:parent-style-name="Text_20_body">
      <style:text-properties officeooo:rsid="00676c1c" officeooo:paragraph-rsid="00676c1c"/>
    </style:style>
    <style:style style:name="P53" style:family="paragraph" style:parent-style-name="Text_20_body">
      <style:paragraph-properties fo:margin-left="0.5in" fo:text-indent="0in" style:auto-text-indent="false"/>
      <style:text-properties officeooo:rsid="00676c1c" officeooo:paragraph-rsid="00676c1c"/>
    </style:style>
    <style:style style:name="P54" style:family="paragraph" style:parent-style-name="Text_20_body">
      <style:text-properties officeooo:paragraph-rsid="00643a85"/>
    </style:style>
    <style:style style:name="P55" style:family="paragraph" style:parent-style-name="Text_20_body">
      <style:text-properties officeooo:rsid="0068050b" officeooo:paragraph-rsid="0068050b"/>
    </style:style>
    <style:style style:name="P56" style:family="paragraph" style:parent-style-name="Text_20_body">
      <style:paragraph-properties fo:margin-left="0.5in" fo:text-indent="0in" style:auto-text-indent="false"/>
      <style:text-properties officeooo:rsid="0068050b" officeooo:paragraph-rsid="0068050b"/>
    </style:style>
    <style:style style:name="P57" style:family="paragraph" style:parent-style-name="Text_20_body">
      <style:paragraph-properties fo:margin-left="0in" fo:text-indent="0in" style:auto-text-indent="false"/>
      <style:text-properties officeooo:paragraph-rsid="0068c362"/>
    </style:style>
    <style:style style:name="P58" style:family="paragraph" style:parent-style-name="Text_20_body">
      <style:text-properties officeooo:rsid="0068c362" officeooo:paragraph-rsid="0068c362"/>
    </style:style>
    <style:style style:name="P59" style:family="paragraph" style:parent-style-name="Text_20_body">
      <style:paragraph-properties fo:margin-left="0.5in" fo:text-indent="0in" style:auto-text-indent="false"/>
      <style:text-properties officeooo:rsid="0068c362" officeooo:paragraph-rsid="0068c362"/>
    </style:style>
    <style:style style:name="P60" style:family="paragraph" style:parent-style-name="Text_20_body">
      <style:text-properties officeooo:rsid="006ac0c1" officeooo:paragraph-rsid="006ac0c1"/>
    </style:style>
    <style:style style:name="P61" style:family="paragraph" style:parent-style-name="Text_20_body">
      <style:paragraph-properties fo:margin-left="0.5in" fo:text-indent="0in" style:auto-text-indent="false"/>
      <style:text-properties officeooo:rsid="006ac0c1" officeooo:paragraph-rsid="006ac0c1"/>
    </style:style>
    <style:style style:name="P62" style:family="paragraph" style:parent-style-name="Text_20_body">
      <style:text-properties officeooo:paragraph-rsid="006c78c4"/>
    </style:style>
    <style:style style:name="P63" style:family="paragraph" style:parent-style-name="Text_20_body">
      <style:text-properties officeooo:rsid="006fdc29" officeooo:paragraph-rsid="006fdc29"/>
    </style:style>
    <style:style style:name="P64" style:family="paragraph" style:parent-style-name="Text_20_body">
      <style:paragraph-properties fo:margin-left="0.5in" fo:text-indent="0in" style:auto-text-indent="false"/>
      <style:text-properties officeooo:rsid="006fdc29" officeooo:paragraph-rsid="006fdc29"/>
    </style:style>
    <style:style style:name="P65" style:family="paragraph" style:parent-style-name="Text_20_body">
      <style:text-properties officeooo:paragraph-rsid="0044fd47"/>
    </style:style>
    <style:style style:name="P66" style:family="paragraph" style:parent-style-name="Text_20_body">
      <style:text-properties officeooo:rsid="0070cf6c" officeooo:paragraph-rsid="0070cf6c"/>
    </style:style>
    <style:style style:name="P67" style:family="paragraph" style:parent-style-name="Text_20_body">
      <style:text-properties officeooo:rsid="0071968d" officeooo:paragraph-rsid="0071968d"/>
    </style:style>
    <style:style style:name="P68" style:family="paragraph" style:parent-style-name="Text_20_body">
      <style:text-properties officeooo:rsid="0073cf12" officeooo:paragraph-rsid="0073cf12"/>
    </style:style>
    <style:style style:name="P69" style:family="paragraph" style:parent-style-name="Text_20_body">
      <style:paragraph-properties fo:margin-left="0.5in" fo:text-indent="0in" style:auto-text-indent="false"/>
      <style:text-properties officeooo:rsid="0073cf12" officeooo:paragraph-rsid="0073cf12"/>
    </style:style>
    <style:style style:name="P70" style:family="paragraph" style:parent-style-name="Text_20_body">
      <style:text-properties officeooo:rsid="0073cf12" officeooo:paragraph-rsid="0074b42e"/>
    </style:style>
    <style:style style:name="T1" style:family="text">
      <style:text-properties officeooo:rsid="001177d3"/>
    </style:style>
    <style:style style:name="T2" style:family="text">
      <style:text-properties officeooo:rsid="0045eacc"/>
    </style:style>
    <style:style style:name="T3" style:family="text">
      <style:text-properties fo:font-style="italic" fo:font-weight="normal" officeooo:rsid="00756f4b" style:font-style-asian="italic" style:font-weight-asian="normal" style:font-style-complex="italic" style:font-weight-complex="normal"/>
    </style:style>
    <style:style style:name="T4" style:family="text">
      <style:text-properties fo:font-style="italic" fo:font-weight="normal" officeooo:rsid="0076d613" style:font-style-asian="italic" style:font-weight-asian="normal" style:font-style-complex="italic" style:font-weight-complex="normal"/>
    </style:style>
    <style:style style:name="T5" style:family="text">
      <style:text-properties fo:font-style="italic" fo:font-weight="normal" officeooo:rsid="0078b906" style:font-style-asian="italic" style:font-weight-asian="normal" style:font-style-complex="italic" style:font-weight-complex="normal"/>
    </style:style>
    <style:style style:name="T6" style:family="text">
      <style:text-properties officeooo:rsid="00130223"/>
    </style:style>
    <style:style style:name="T7" style:family="text">
      <style:text-properties officeooo:rsid="0078b906"/>
    </style:style>
    <style:style style:name="T8" style:family="text">
      <style:text-properties officeooo:rsid="0015aa91"/>
    </style:style>
    <style:style style:name="T9" style:family="text">
      <style:text-properties officeooo:rsid="001481b9"/>
    </style:style>
    <style:style style:name="T10" style:family="text">
      <style:text-properties officeooo:rsid="0047d425"/>
    </style:style>
    <style:style style:name="T11" style:family="text">
      <style:text-properties officeooo:rsid="00189a57"/>
    </style:style>
    <style:style style:name="T12" style:family="text">
      <style:text-properties officeooo:rsid="00163d33"/>
    </style:style>
    <style:style style:name="T13" style:family="text">
      <style:text-properties officeooo:rsid="00174bbc"/>
    </style:style>
    <style:style style:name="T14" style:family="text">
      <style:text-properties officeooo:rsid="0018b89a"/>
    </style:style>
    <style:style style:name="T15" style:family="text">
      <style:text-properties officeooo:rsid="001aeccd"/>
    </style:style>
    <style:style style:name="T16" style:family="text">
      <style:text-properties officeooo:rsid="001c6b20"/>
    </style:style>
    <style:style style:name="T17" style:family="text">
      <style:text-properties officeooo:rsid="001c9d0c"/>
    </style:style>
    <style:style style:name="T18" style:family="text">
      <style:text-properties officeooo:rsid="007a1d7e"/>
    </style:style>
    <style:style style:name="T19" style:family="text">
      <style:text-properties officeooo:rsid="00483f65"/>
    </style:style>
    <style:style style:name="T20" style:family="text">
      <style:text-properties fo:font-style="italic" style:font-style-asian="italic" style:font-style-complex="italic"/>
    </style:style>
    <style:style style:name="T21" style:family="text">
      <style:text-properties officeooo:rsid="001d8cc9"/>
    </style:style>
    <style:style style:name="T22" style:family="text">
      <style:text-properties officeooo:rsid="001e8851"/>
    </style:style>
    <style:style style:name="T23" style:family="text">
      <style:text-properties officeooo:rsid="001f15d7"/>
    </style:style>
    <style:style style:name="T24" style:family="text">
      <style:text-properties officeooo:rsid="007a29a1"/>
    </style:style>
    <style:style style:name="T25" style:family="text">
      <style:text-properties officeooo:rsid="008659b2"/>
    </style:style>
    <style:style style:name="T26" style:family="text">
      <style:text-properties officeooo:rsid="001f8840"/>
    </style:style>
    <style:style style:name="T27" style:family="text">
      <style:text-properties officeooo:rsid="004a3703"/>
    </style:style>
    <style:style style:name="T28" style:family="text">
      <style:text-properties fo:font-style="normal" style:font-style-asian="normal" style:font-style-complex="normal"/>
    </style:style>
    <style:style style:name="T29" style:family="text">
      <style:text-properties fo:font-style="normal" officeooo:rsid="001f8840" style:font-style-asian="normal" style:font-style-complex="normal"/>
    </style:style>
    <style:style style:name="T30" style:family="text">
      <style:text-properties fo:font-style="normal" officeooo:rsid="00211953" style:font-style-asian="normal" style:font-style-complex="normal"/>
    </style:style>
    <style:style style:name="T31" style:family="text">
      <style:text-properties officeooo:rsid="00211953"/>
    </style:style>
    <style:style style:name="T32" style:family="text">
      <style:text-properties officeooo:rsid="00215bb3"/>
    </style:style>
    <style:style style:name="T33" style:family="text">
      <style:text-properties officeooo:rsid="00234b50"/>
    </style:style>
    <style:style style:name="T34" style:family="text">
      <style:text-properties officeooo:rsid="007b6d9e"/>
    </style:style>
    <style:style style:name="T35" style:family="text">
      <style:text-properties officeooo:rsid="0024ae6d"/>
    </style:style>
    <style:style style:name="T36" style:family="text">
      <style:text-properties fo:font-style="italic" officeooo:rsid="0024ae6d" style:font-style-asian="italic" style:font-style-complex="italic"/>
    </style:style>
    <style:style style:name="T37" style:family="text">
      <style:text-properties officeooo:rsid="004da2eb"/>
    </style:style>
    <style:style style:name="T38" style:family="text">
      <style:text-properties officeooo:rsid="004bf95d"/>
    </style:style>
    <style:style style:name="T39" style:family="text">
      <style:text-properties officeooo:rsid="0025f5a6"/>
    </style:style>
    <style:style style:name="T40" style:family="text">
      <style:text-properties officeooo:rsid="00504c84"/>
    </style:style>
    <style:style style:name="T41" style:family="text">
      <style:text-properties officeooo:rsid="00279ab8"/>
    </style:style>
    <style:style style:name="T42" style:family="text">
      <style:text-properties officeooo:rsid="0086cda6"/>
    </style:style>
    <style:style style:name="T43" style:family="text">
      <style:text-properties fo:font-style="italic" officeooo:rsid="0025f5a6" style:font-style-asian="italic" style:font-style-complex="italic"/>
    </style:style>
    <style:style style:name="T44" style:family="text">
      <style:text-properties style:font-name="Liberation Serif" officeooo:rsid="00504c84"/>
    </style:style>
    <style:style style:name="T45" style:family="text">
      <style:text-properties officeooo:rsid="007c5160"/>
    </style:style>
    <style:style style:name="T46" style:family="text">
      <style:text-properties officeooo:rsid="0027ef5d"/>
    </style:style>
    <style:style style:name="T47" style:family="text">
      <style:text-properties officeooo:rsid="00513aad"/>
    </style:style>
    <style:style style:name="T48" style:family="text">
      <style:text-properties officeooo:rsid="0028059f"/>
    </style:style>
    <style:style style:name="T49" style:family="text">
      <style:text-properties officeooo:rsid="0051a4d8"/>
    </style:style>
    <style:style style:name="T50" style:family="text">
      <style:text-properties fo:font-weight="normal" style:font-weight-asian="normal" style:font-weight-complex="normal"/>
    </style:style>
    <style:style style:name="T51" style:family="text">
      <style:text-properties style:text-line-through-style="none" style:text-line-through-type="none" fo:font-family="'Google Sans', Arial, sans-serif" fo:font-size="12pt" style:text-underline-style="none" fo:font-weight="bold" officeooo:rsid="0051a4d8" style:text-blinking="false" loext:padding="0in" loext:border="none"/>
    </style:style>
    <style:style style:name="T52" style:family="text">
      <style:text-properties officeooo:rsid="0028dbc4"/>
    </style:style>
    <style:style style:name="T53" style:family="text">
      <style:text-properties officeooo:rsid="005282b3"/>
    </style:style>
    <style:style style:name="T54" style:family="text">
      <style:text-properties officeooo:rsid="002c709d"/>
    </style:style>
    <style:style style:name="T55" style:family="text">
      <style:text-properties officeooo:rsid="002ca840"/>
    </style:style>
    <style:style style:name="T56" style:family="text">
      <style:text-properties officeooo:rsid="002e286c"/>
    </style:style>
    <style:style style:name="T57" style:family="text">
      <style:text-properties officeooo:rsid="007e48fd"/>
    </style:style>
    <style:style style:name="T58" style:family="text">
      <style:text-properties officeooo:rsid="0053eaf2"/>
    </style:style>
    <style:style style:name="T59" style:family="text">
      <style:text-properties officeooo:rsid="0078932d"/>
    </style:style>
    <style:style style:name="T60" style:family="text">
      <style:text-properties officeooo:rsid="0033c355"/>
    </style:style>
    <style:style style:name="T61" style:family="text">
      <style:text-properties officeooo:rsid="002fa246"/>
    </style:style>
    <style:style style:name="T62" style:family="text">
      <style:text-properties fo:font-style="italic" officeooo:rsid="002fa246" style:font-style-asian="italic" style:font-style-complex="italic"/>
    </style:style>
    <style:style style:name="T63" style:family="text">
      <style:text-properties fo:font-style="normal" officeooo:rsid="002fa246" style:font-style-asian="normal" style:font-style-complex="normal"/>
    </style:style>
    <style:style style:name="T64" style:family="text">
      <style:text-properties fo:font-style="normal" officeooo:rsid="0030fcbc" style:font-style-asian="normal" style:font-style-complex="normal"/>
    </style:style>
    <style:style style:name="T65" style:family="text">
      <style:text-properties fo:font-style="italic" officeooo:rsid="0030fcbc" style:font-style-asian="italic" style:font-style-complex="italic"/>
    </style:style>
    <style:style style:name="T66" style:family="text">
      <style:text-properties officeooo:rsid="00320c53"/>
    </style:style>
    <style:style style:name="T67" style:family="text">
      <style:text-properties fo:font-style="italic" officeooo:rsid="00320c53" style:font-style-asian="italic" style:font-style-complex="italic"/>
    </style:style>
    <style:style style:name="T68" style:family="text">
      <style:text-properties fo:font-style="normal" officeooo:rsid="00320c53" style:font-style-asian="normal" style:font-style-complex="normal"/>
    </style:style>
    <style:style style:name="T69" style:family="text">
      <style:text-properties fo:font-style="normal" officeooo:rsid="0033c355" style:font-style-asian="normal" style:font-style-complex="normal"/>
    </style:style>
    <style:style style:name="T70" style:family="text">
      <style:text-properties fo:font-style="normal" officeooo:rsid="007e8aa7" style:font-style-asian="normal" style:font-style-complex="normal"/>
    </style:style>
    <style:style style:name="T71" style:family="text">
      <style:text-properties fo:font-style="normal" officeooo:rsid="00343a6c" style:font-style-asian="normal" style:font-style-complex="normal"/>
    </style:style>
    <style:style style:name="T72" style:family="text">
      <style:text-properties officeooo:rsid="00343a6c"/>
    </style:style>
    <style:style style:name="T73" style:family="text">
      <style:text-properties officeooo:rsid="0055fbed"/>
    </style:style>
    <style:style style:name="T74" style:family="text">
      <style:text-properties officeooo:rsid="0035bc46"/>
    </style:style>
    <style:style style:name="T75" style:family="text">
      <style:text-properties officeooo:rsid="0037218b"/>
    </style:style>
    <style:style style:name="T76" style:family="text">
      <style:text-properties fo:font-weight="normal" officeooo:rsid="0037218b" style:font-weight-asian="normal" style:font-weight-complex="normal"/>
    </style:style>
    <style:style style:name="T77" style:family="text">
      <style:text-properties fo:font-weight="normal" officeooo:rsid="0039148c" style:font-weight-asian="normal" style:font-weight-complex="normal"/>
    </style:style>
    <style:style style:name="T78" style:family="text">
      <style:text-properties fo:font-weight="normal" officeooo:rsid="0086cda6" style:font-weight-asian="normal" style:font-weight-complex="normal"/>
    </style:style>
    <style:style style:name="T79" style:family="text">
      <style:text-properties fo:font-weight="normal" officeooo:rsid="0039feb1" style:font-weight-asian="normal" style:font-weight-complex="normal"/>
    </style:style>
    <style:style style:name="T80" style:family="text">
      <style:text-properties fo:font-weight="normal" officeooo:rsid="0055fbed" style:font-weight-asian="normal" style:font-weight-complex="normal"/>
    </style:style>
    <style:style style:name="T81" style:family="text">
      <style:text-properties fo:font-weight="normal" officeooo:rsid="003bcbec" style:font-weight-asian="normal" style:font-weight-complex="normal"/>
    </style:style>
    <style:style style:name="T82" style:family="text">
      <style:text-properties officeooo:rsid="003d4bc9"/>
    </style:style>
    <style:style style:name="T83" style:family="text">
      <style:text-properties officeooo:rsid="00407ef9"/>
    </style:style>
    <style:style style:name="T84" style:family="text">
      <style:text-properties officeooo:rsid="00800052"/>
    </style:style>
    <style:style style:name="T85" style:family="text">
      <style:text-properties officeooo:rsid="004225f3"/>
    </style:style>
    <style:style style:name="T86" style:family="text">
      <style:text-properties officeooo:rsid="004282cb"/>
    </style:style>
    <style:style style:name="T87" style:family="text">
      <style:text-properties officeooo:rsid="0042e622"/>
    </style:style>
    <style:style style:name="T88" style:family="text">
      <style:text-properties officeooo:rsid="004430f8"/>
    </style:style>
    <style:style style:name="T89" style:family="text">
      <style:text-properties officeooo:rsid="00568075"/>
    </style:style>
    <style:style style:name="T90" style:family="text">
      <style:text-properties officeooo:rsid="0044fd47"/>
    </style:style>
    <style:style style:name="T91" style:family="text">
      <style:text-properties fo:font-weight="bold" style:font-weight-asian="bold" style:font-weight-complex="bold"/>
    </style:style>
    <style:style style:name="T92" style:family="text">
      <style:text-properties officeooo:rsid="00803e83"/>
    </style:style>
    <style:style style:name="T93" style:family="text">
      <style:text-properties officeooo:rsid="0057e9ac"/>
    </style:style>
    <style:style style:name="T94" style:family="text">
      <style:text-properties officeooo:rsid="0059e17e"/>
    </style:style>
    <style:style style:name="T95" style:family="text">
      <style:text-properties officeooo:rsid="008104ae"/>
    </style:style>
    <style:style style:name="T96" style:family="text">
      <style:text-properties officeooo:rsid="0088c03c"/>
    </style:style>
    <style:style style:name="T97" style:family="text">
      <style:text-properties officeooo:rsid="005bae6f"/>
    </style:style>
    <style:style style:name="T98" style:family="text">
      <style:text-properties officeooo:rsid="00643a85"/>
    </style:style>
    <style:style style:name="T99" style:family="text">
      <style:text-properties officeooo:rsid="005cf704"/>
    </style:style>
    <style:style style:name="T100" style:family="text">
      <style:text-properties officeooo:rsid="00613c45"/>
    </style:style>
    <style:style style:name="T101" style:family="text">
      <style:text-properties fo:font-weight="normal" officeooo:rsid="00613c45" style:font-weight-asian="normal" style:font-weight-complex="normal"/>
    </style:style>
    <style:style style:name="T102" style:family="text">
      <style:text-properties fo:font-weight="normal" officeooo:rsid="0081c7ac" style:font-weight-asian="normal" style:font-weight-complex="normal"/>
    </style:style>
    <style:style style:name="T103" style:family="text">
      <style:text-properties fo:font-weight="normal" officeooo:rsid="0065844c" style:font-weight-asian="normal" style:font-weight-complex="normal"/>
    </style:style>
    <style:style style:name="T104" style:family="text">
      <style:text-properties officeooo:rsid="0081c7ac"/>
    </style:style>
    <style:style style:name="T105" style:family="text">
      <style:text-properties officeooo:rsid="0068050b"/>
    </style:style>
    <style:style style:name="T106" style:family="text">
      <style:text-properties officeooo:rsid="00676c1c"/>
    </style:style>
    <style:style style:name="T107" style:family="text">
      <style:text-properties officeooo:rsid="008aae84"/>
    </style:style>
    <style:style style:name="T108" style:family="text">
      <style:text-properties officeooo:rsid="0065844c"/>
    </style:style>
    <style:style style:name="T109" style:family="text">
      <style:text-properties officeooo:rsid="0068c362"/>
    </style:style>
    <style:style style:name="T110" style:family="text">
      <style:text-properties officeooo:rsid="00831b14"/>
    </style:style>
    <style:style style:name="T111" style:family="text">
      <style:text-properties officeooo:rsid="006d5519"/>
    </style:style>
    <style:style style:name="T112" style:family="text">
      <style:text-properties officeooo:rsid="006c78c4"/>
    </style:style>
    <style:style style:name="T113" style:family="text">
      <style:text-properties officeooo:rsid="006eba91"/>
    </style:style>
    <style:style style:name="T114" style:family="text">
      <style:text-properties officeooo:rsid="008ac3b2"/>
    </style:style>
    <style:style style:name="T115" style:family="text">
      <style:text-properties officeooo:rsid="0083ee1c"/>
    </style:style>
    <style:style style:name="T116" style:family="text">
      <style:text-properties officeooo:rsid="0070cf6c"/>
    </style:style>
    <style:style style:name="T117" style:family="text">
      <style:text-properties officeooo:rsid="0071968d"/>
    </style:style>
    <style:style style:name="T118" style:family="text">
      <style:text-properties fo:font-style="italic" officeooo:rsid="0071968d" style:font-style-asian="italic" style:font-style-complex="italic"/>
    </style:style>
    <style:style style:name="T119" style:family="text">
      <style:text-properties officeooo:rsid="00721e77"/>
    </style:style>
    <style:style style:name="T120" style:family="text">
      <style:text-properties officeooo:rsid="00857ebc"/>
    </style:style>
    <style:style style:name="T121" style:family="text">
      <style:text-properties officeooo:rsid="0074b42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text:span text:style-name="Strong_20_Emphasis">A Commentary on Isaiah, Part 6</text:span><text:span text:style-name="Strong_20_Emphasis"><text:span text:style-name="T1">8</text:span></text:span><text:span text:style-name="Strong_20_Emphasis">: </text:span><text:span text:style-name="Strong_20_Emphasis"><text:span text:style-name="T2">A Prayer for Repentance</text:span></text:span></text:p>
      <text:p text:style-name="P1"><text:span text:style-name="Strong_20_Emphasis"><text:span text:style-name="T3">Even with a three-and-a-half page, </text:span></text:span><text:span text:style-name="Strong_20_Emphasis"><text:span text:style-name="T4">twenty-five hundred word</text:span></text:span><text:span text:style-name="Strong_20_Emphasis"><text:span text:style-name="T3"> introduction, this will be one of our shorter presentations in Isaiah, as this chapter represents a prayer of Isaiah made on behalf of the children of Israel, and in which Isaiah portrays the children of Israel themselves as praying to Yahweh their God </text:span></text:span><text:span text:style-name="Strong_20_Emphasis"><text:span text:style-name="T5">for mercy</text:span></text:span><text:span text:style-name="Strong_20_Emphasis"><text:span text:style-name="T3">, which does not become completely apparent until verse 5. Chapter 55 contains the response of the Word of Yahweh to this prayer, so we stopped short of entering that chapter. Our commentary on Isaiah is drawing to a close, so we are not trying to rush to the end. </text:span></text:span></text:p>
      <text:p text:style-name="Text_20_body">There is a pattern in the history of the children of Israel which emerges in the historical narrative of Scripture soon after the Exodus <text:span text:style-name="T6">from Egypt</text:span>. When the children of Israel follow after their God, they are blessed and <text:span text:style-name="T7">they </text:span>prosper as a nation. <text:span text:style-name="T6">If there is war, th</text:span><text:span text:style-name="T8">os</text:span><text:span text:style-name="T6">e </text:span><text:span text:style-name="T8">who turn to obedience</text:span><text:span text:style-name="T6"> are victorious, </text:span><text:span text:style-name="T9">and may even overcome death, as Paul had written in Hebrews chapter 11 where </text:span><text:span text:style-name="T10">he had spoken </text:span><text:span text:style-name="T9">of men whom Yahweh had raised to deliver the </text:span><text:span text:style-name="T8">children of Israel </text:span><text:span text:style-name="T9">from </text:span><text:span text:style-name="T7">such </text:span><text:span text:style-name="T9">turmoil, </text:span><text:span text:style-name="T10">and </text:span><text:span text:style-name="T9">we read in part:</text:span></text:p>
      <text:p text:style-name="P2">32 And what shall I more say? for the time would fail me to tell of Gedeon, and of Barak, and of Samson, and of Jephthae; of David also, and Samuel, and of the prophets: 33 Who through faith subdued kingdoms, wrought righteousness, obtained promises, stopped the mouths of lions, 34 Quenched the violence of fire, escaped the edge of the sword, out of weakness were made strong, waxed valiant in fight, turned to flight the armies of the aliens. 35 Women received their dead raised to life again: and others were tortured, not accepting deliverance; that they might obtain a better resurrection.</text:p>
      <text:p text:style-name="P3"><text:span text:style-name="T8">While it seems not to have worked out well for Samson, </text:span><text:span text:style-name="T11">he had been blinded, </text:span><text:span text:style-name="T12">it was inevitable that </text:span><text:span text:style-name="T8">he was about to die, and upon his </text:span><text:span text:style-name="T12">final </text:span><text:span text:style-name="T8">prayers, Yahweh had given it to him to be </text:span><text:span text:style-name="T12">avenged in his death, so in his end he had also experienced the mercy in vengeance. </text:span><text:span text:style-name="T8">However each of those </text:span><text:span text:style-name="T12">ancient deliverers of Israel had </text:span><text:span text:style-name="T13">rather </text:span>unequivoca<text:span text:style-name="T13">l</text:span>ly <text:span text:style-name="T13">understood that the</text:span><text:span text:style-name="T10">ir</text:span><text:span text:style-name="T13"> deliverance had come from Yahweh their God, and it was not of themselves. </text:span></text:p>
      <text:p text:style-name="Text_20_body">But <text:span text:style-name="T14">deliverance is only necessary </text:span>when the <text:span text:style-name="T14">children of Israel </text:span>turn to sin, <text:span text:style-name="T14">and because they sin, Yahweh their God neglects them, </text:span><text:span text:style-name="T10">so that</text:span><text:span text:style-name="T15"> their enemies</text:span> <text:span text:style-name="T15">prevail</text:span> to rule over <text:span text:style-name="T15">them</text:span> and oppress them, until they repent of their sin<text:span text:style-name="T10">s</text:span> and cry out to their God for deliverance. <text:span text:style-name="T15">In the days of Barak it was the Canaanites, in the days of Gideon it was the Midianites, Jephthah was called by Yahweh to deliver Israel from the Ammonites, and in the days of Samson, Samuel and David it was the Philistines. </text:span><text:span text:style-name="T16">Now here in the days of Isaiah, it was the Assyrians, and the Babylonians are prophesied to follow. However today, it is Esau-Edom, as the prophecy which Isaac had uttered in his </text:span><text:span text:style-name="T17">having </text:span><text:span text:style-name="T16">bless</text:span><text:span text:style-name="T17">ed</text:span><text:span text:style-name="T16"> </text:span><text:span text:style-name="T17">Esau </text:span><text:span text:style-name="T16">is </text:span><text:span text:style-name="T18">now</text:span><text:span text:style-name="T16"> fulfilled, where in Genesis chapter 27 we read, in part:</text:span></text:p>
      <text:p text:style-name="P2">40 And by thy sword shalt thou live, and shalt serve thy brother; and it shall come to pass when thou shalt have the dominion, that thou shalt break his yoke from off thy neck.</text:p>
      <text:p text:style-name="P4"><text:span text:style-name="T17">It has been asked, when did Esau ever serve Jacob with his sword? So we shall have a digression so as to address that question. In Isaiah chapter 10 i</text:span><text:span text:style-name="T19">t</text:span><text:span text:style-name="T17"> is made evident that Yahweh had used the Assyrian in order to punish Israel for their sins, and to execute His will for Israel in moving them to </text:span><text:a xlink:type="simple" xlink:href="https://christogenea.org/podcasts/biblical/commentary-isaiah-part-50-place-their-own" office:target-frame-name="_blank" xlink:show="new" text:style-name="Internet_20_link" text:visited-style-name="Visited_20_Internet_20_Link"><text:span text:style-name="T20">A Place of Their Own</text:span></text:a><text:span text:style-name="T17">, as he had promised David </text:span><text:span text:style-name="T21">through the mouth of Nathan the prophet in 2 Samuel chapter 7:</text:span></text:p>
      <text:p text:style-name="P5">10 Moreover I will appoint a place for my people Israel, and will plant them, that they may dwell in a place of their own, and move no more… </text:p>
      <text:p text:style-name="P4"><text:span text:style-name="T21">So serving Yahweh in the deportations of the Israelites, along with much of Judah, the Assyrians had served Israel also, as they were the unwitting vehicle by which that prophecy </text:span><text:span text:style-name="T19">and others </text:span><text:span text:style-name="T18">related to it </text:span><text:span text:style-name="T21">had begun to be fulfilled. So what had seemed to be the end of Israel, was actually just a new beginning, and had worked out for their good. Later, however, </text:span><text:span text:style-name="T22">although Yahweh had described Assyria </text:span><text:soft-page-break/><text:span text:style-name="T22">as </text:span><text:a xlink:type="simple" xlink:href="https://christogenea.org/podcasts/biblical/commentary-isaiah-part-10-rod-my-anger" office:target-frame-name="_blank" xlink:show="new" text:style-name="Internet_20_link" text:visited-style-name="Visited_20_Internet_20_Link"><text:span text:style-name="T20">The Rod of My Anger</text:span></text:a>, He<text:span text:style-name="T21"> had </text:span><text:span text:style-name="T22">nevertheless </text:span><text:span text:style-name="T21">punished Assyria for their treatment of his people, </text:span><text:span text:style-name="T22">and their arrogance in having done so, where in Isaiah chapter 10 we read:</text:span></text:p>
      <text:p text:style-name="P2">12 Wherefore it shall come to pass, that when the Lord hath performed his whole work upon mount Zion and on Jerusalem, I will punish the fruit of the stout heart of the king of Assyria, and the glory of his high looks. 13 For he saith, By the strength of my hand I have done it, and by my wisdom; for I am prudent: and I have removed the bounds of the people, and have robbed their treasures, and I have put down the inhabitants like a valiant man:</text:p>
      <text:p text:style-name="P6"><text:span text:style-name="T23">So just like the Assyrians of ancient times, in t</text:span><text:span text:style-name="T18">hese recent centuries</text:span><text:span text:style-name="T23"> Esau, represented by the Edomite Jew, is serving Jacob with the wars that he instigates, in which the true Israel of God is involved, which is Christendom, and by which Israel is unwittingly being punished for their sins. The children of Israel, who have turned to secular humanism, </text:span><text:span text:style-name="T24">to </text:span>the <text:span text:style-name="T25">ideals of</text:span> liberal<text:span text:style-name="T25">ism,</text:span> <text:span text:style-name="T23">to accepting feminism, divorce, abortion of children, sodomy, miscegenation and other sins, all at the behest of Esau, or modern Jewry, will not escape the consequences of these sins. </text:span><text:span text:style-name="T26">They can deny that God is real, but that will not make Him go away. They </text:span><text:span text:style-name="T27">can </text:span><text:span text:style-name="T26">claim that Jesus loves everybody, but that is not what </text:span><text:span text:style-name="T27">Jesus</text:span><text:span text:style-name="T26"> said. They </text:span><text:span text:style-name="T27">can </text:span><text:span text:style-name="T26">insist that the law is abolished, but He insisted that they keep His commandments. All of these false doctrines and abominable sins have come into Christian society through Esau, where on account of </text:span><text:a xlink:type="simple" xlink:href="https://christogenea.org/podcasts/biblical/commentary-isaiah-part-32-controversy-zion" office:target-frame-name="_blank" xlink:show="new" text:style-name="Internet_20_link" text:visited-style-name="Visited_20_Internet_20_Link"><text:span text:style-name="T20">The Controversy of Zion</text:span></text:a><text:span text:style-name="T28"> </text:span><text:span text:style-name="T29">and the </text:span><text:span text:style-name="T30">fact that Israel had been sent into </text:span><text:a xlink:type="simple" xlink:href="https://christogenea.org/podcasts/biblical/commentary-isaiah-part-41-way-blind" office:target-frame-name="_blank" xlink:show="new" text:style-name="Internet_20_link" text:visited-style-name="Visited_20_Internet_20_Link"><text:span text:style-name="T20">The Way of the Blind</text:span></text:a> <text:span text:style-name="T31">on account of their sins, the Edomite Jews, the eternal enemies of Christ, </text:span><text:span text:style-name="T27">the people of Yahweh’s curse, </text:span><text:span text:style-name="T31">have even vaunted themselves as the arbiters of Christianity. So Christians have reli</text:span><text:span text:style-name="T27">n</text:span><text:span text:style-name="T31">quished Christianity to devils, and it is no wonder that</text:span> Peter had written admonishing his <text:span text:style-name="T32">readers, </text:span><text:span text:style-name="T25">in 2 Peter chapter 3</text:span><text:span text:style-name="T32">:</text:span></text:p>
      <text:p text:style-name="P7">2 That ye may be mindful of the words which were spoken before by the holy prophets, and of the commandment of us the apostles of the Lord and Saviour: 3 Knowing this first, that there shall come in the last days scoffers, walking after their own lusts, 4 And saying, Where is the promise of his coming? for since the fathers fell asleep, all things continue as they were from the beginning of the creation. 5 For this they willingly are ignorant of, that by the word of God the heavens were of old, and the earth standing out of the water and in the water: 6 Whereby the world that then was, being overflowed with water, perished: 7 But the heavens and the earth, which are now, by the same word are kept in store, reserved unto fire against the day of judgment and perdition of ungodly men.</text:p>
      <text:p text:style-name="P8"><text:span text:style-name="T32">The internal evidence in the rather short Book of Obadiah informs us that</text:span> Obadiah <text:span text:style-name="T32">had </text:span>wr<text:span text:style-name="T32">i</text:span>t<text:span text:style-name="T32">ten</text:span> when Jerusalem <text:span text:style-name="T32">had</text:span> already <text:span text:style-name="T32">been </text:span>destroyed <text:span text:style-name="T32">by the Babylonians. T</text:span>herefore <text:span text:style-name="T32">his prophecy has not yet been fulfilled. Upon examination, it is parallel to what we had seen of the ultimate destruction of Edom in Isaiah chapter 63, and also to the Camp of the Saints prophecy of Revelation chapter 20.</text:span></text:p>
      <text:p text:style-name="P9">So we read in the opening verses of Obadiah:</text:p>
      <text:p text:style-name="P10">1 The vision of Obadiah. Thus saith the Lord GOD concerning Edom; We have heard a rumour from the LORD, and an ambassador is sent among the heathen, Arise ye, and let us rise up against her in battle. 2 Behold, I have made thee small among the heathen: thou art greatly despised.</text:p>
      <text:p text:style-name="P9">Here we would insist that the <text:span text:style-name="T20">her</text:span> in verse 2 is a reference to Israel collectively. Then where Obadiah continues, there is a reference to the pride of <text:span text:style-name="T32">Edom </text:span><text:span text:style-name="T33">which evokes the </text:span><text:span text:style-name="T27">same </text:span><text:span text:style-name="T33">reasons for which Yahweh had issue with the Assyrians</text:span>:</text:p>
      <text:p text:style-name="P10">3 The pride of thine heart hath deceived thee, thou that dwellest in the clefts of the rock, whose habitation is high; that saith in his heart, Who shall bring me down to the ground? 4 Though thou exalt thyself as the eagle, and though thou set thy nest among the stars, thence will I bring thee down, saith the LORD.</text:p>
      <text:p text:style-name="P11"><text:soft-page-break/>Further on it speaks to Edom of “all the men of thy confederacy”, which is a reference back to the sending of an ambassador among<text:span text:style-name="T34">st</text:span> the heathen in verse 1, and evidently Esau sent ambassadors among the heathen nations to encourage them to join in battle against Israel. Now we shall compare <text:span text:style-name="T35">this to </text:span>a passage from Revelation chapter 20:</text:p>
      <text:p text:style-name="P2">7 And when the thousand years are expired, Satan shall be loosed out of his prison,</text:p>
      <text:p text:style-name="P12"><text:span text:style-name="T35">We have already discussed this prophecy concerning </text:span><text:a xlink:type="simple" xlink:href="https://christogenea.org/podcasts/biblical/revelation-yahshua-christ-part-26-camp-saints" office:target-frame-name="_blank" xlink:show="new" text:style-name="Internet_20_link" text:visited-style-name="Visited_20_Internet_20_Link"><text:span text:style-name="T36">The Camp of the Saints</text:span></text:a><text:span text:style-name="T35"> at length in a recent commentary on the Revelation, and we cannot possibl</text:span><text:span text:style-name="T37">y</text:span><text:span text:style-name="T35"> repeat it all here. However when Satan, the Adversary, is loosed out of his prison following the thousand years of the Church Age, at that point the prophecy of Isaac had begun to be fulfilled where he </text:span><text:span text:style-name="T37">had </text:span><text:span text:style-name="T35">spoke</text:span><text:span text:style-name="T37">n</text:span><text:span text:style-name="T35"> to </text:span><text:span text:style-name="T37">his son</text:span><text:span text:style-name="T35"> Esau </text:span><text:span text:style-name="T37">concerning</text:span><text:span text:style-name="T35"> his brother Jacob an</text:span><text:span text:style-name="T37">d</text:span><text:span text:style-name="T35"> said “… and it shall come to pass when thou shalt have the dominion, that thou shalt break his yoke from off thy neck.” So returning to Revelation chapter 20, Satan has broken that yoke </text:span><text:span text:style-name="T37">by having been let loose from the pit</text:span><text:span text:style-name="T35">:</text:span></text:p>
      <text:p text:style-name="P2">8 And <text:span text:style-name="T38">[he]</text:span> shall go out to deceive the nations which are in the four quarters of the earth, Gog and Magog, to gather them together to battle: the number of whom is as the sand of the sea. 9 And they went up on the breadth of the earth, and compassed the camp of the saints about, and the beloved city: and fire came down from God out of heaven, and devoured them.</text:p>
      <text:p text:style-name="P13">Satan, <text:span text:style-name="T39">the adversary of Christ, is represented by Edom in Revelation chapter 20, </text:span>just as Herod <text:span text:style-name="T39">the Edomite</text:span> had represented Satan in Revelation chapter 12, and just as Paul of Tarsus had described the high priests in the temple in his own time in 2 Thessalonians chapter 2. <text:span text:style-name="T39">So t</text:span>his is what we see <text:span text:style-name="T39">also</text:span> in Obadiah, <text:span text:style-name="T39">where Edom</text:span> would send ambassadors to the heathen nations to gather them against the children of Israel for battle. <text:span text:style-name="T39">Another prophecy parallel to these is found in Ezekiel chapters 38 and 39, but we will reserve commentary on those for another time, Yahweh God be willing.</text:span></text:p>
      <text:p text:style-name="P14"><text:span text:style-name="T39">This invasion of the Camp of the Saints need not be an actual military invasion. But with the constant lobbying and politics of World Jewry, today all </text:span><text:span text:style-name="T40">of</text:span><text:span text:style-name="T39"> the nations </text:span><text:span text:style-name="T40">which have formerly been known as</text:span><text:span text:style-name="T39"> Christendom have open border </text:span><text:span text:style-name="T41">immigration </text:span><text:span text:style-name="T39">policies, allowing themselves to be flooded with </text:span><text:span text:style-name="T40">ali</text:span><text:span text:style-name="T39">ens, and the true children of Israel are suffering and being killed at the hands of aliens </text:span><text:span text:style-name="T42">within their own nations </text:span><text:span text:style-name="T39">in a war where the offensive is disguised </text:span><text:span text:style-name="T41">with labels such as</text:span><text:span text:style-name="T39"> </text:span><text:span text:style-name="T43">immigration</text:span><text:span text:style-name="T39"> and </text:span><text:span text:style-name="T43">crime</text:span><text:span text:style-name="T39">. The </text:span><text:span text:style-name="T40">victims rather unjustly suffer </text:span><text:span text:style-name="T39"><text:s/>accusations of oppression </text:span><text:span text:style-name="T40">which </text:span><text:span text:style-name="T41">are</text:span><text:span text:style-name="T39"> used as an excuse to protect the </text:span><text:span text:style-name="T41">criminal </text:span><text:span text:style-name="T39">invaders, </text:span><text:span text:style-name="T41">while cries of “social justice” and “equality” </text:span><text:span text:style-name="T40">and alleged Holocaust</text:span><text:span text:style-name="T44">®</text:span><text:span text:style-name="T40"> </text:span><text:span text:style-name="T45">atrocity </text:span><text:span text:style-name="T40">victimhood also </text:span><text:span text:style-name="T41">protect the Devil who brought them</text:span><text:span text:style-name="T39">. </text:span><text:span text:style-name="T46">The stupidity of Christians is the primary vehicle </text:span><text:span text:style-name="T47">through</text:span><text:span text:style-name="T46"> which they are </text:span><text:span text:style-name="T47">unconsciously </text:span><text:span text:style-name="T46">being punished for their sins. </text:span></text:p>
      <text:p text:style-name="P15"><text:span text:style-name="T46">So going back to Obadiah, there is a denouncement of the sins of Esau against Jacob which fits both the time when Jerusalem had been destroyed by the Babylonians, an event in which Edom had an active role, and also </text:span><text:span text:style-name="T45">fits </text:span><text:span text:style-name="T46">this very time, wherein Esau rules over Jacob and does everything in his power to ensure that Jacob suffers at the hands of the heathen nations. </text:span><text:span text:style-name="T48">While in those days the intervention of Esau was military, </text:span><text:span text:style-name="T49">as the Edomites were under tribute to Babylon, </text:span><text:span text:style-name="T48">it need not be military today, in spite of the fact that the Jewish Antifa movement and other organizations, such as “Black Lives Matter”, often act as quasi-military enforcement armies for </text:span><text:span text:style-name="T49">World </text:span><text:span text:style-name="T48">Jewry. However today in America there are also hordes of Jewish lawyers and organizations such as the Anti-Defamation League and the Southern Poverty Law Center, </text:span><text:span text:style-name="T49">or carpetbagging jewish law firms such as </text:span><text:span text:style-name="Strong_20_Emphasis"><text:span text:style-name="T50">Kaplan, Hecker &amp; Fink LLP of New York City,</text:span></text:span><text:span text:style-name="Strong_20_Emphasis"><text:span text:style-name="T51"> </text:span></text:span><text:span text:style-name="T49">which</text:span><text:span text:style-name="T48"> lie in wait, ready to pounce on any White Christian who </text:span><text:span text:style-name="T49">justly </text:span><text:span text:style-name="T48">seeks to advocate for the survival of his own people.</text:span></text:p>
      <text:p text:style-name="P16"><text:span text:style-name="T52">However there is </text:span><text:a xlink:type="simple" xlink:href="https://christogenea.org/podcasts/biblical/commentary-isaiah-part-67-mercy-vengeance" text:style-name="Internet_20_link" text:visited-style-name="Visited_20_Internet_20_Link"><text:span text:style-name="T20">Mercy in Vengeance</text:span></text:a>, <text:span text:style-name="T52">and further on in Obadiah there is a promise of that mercy. So where we read in Revelation chapter 20 that “fire came down from God out of heaven, and devoured them”, in Obadiah we read:</text:span></text:p>
      <text:p text:style-name="P17"><text:soft-page-break/>15 For the day of the LORD is near upon all the heathen: as thou hast done, it shall be done unto thee: thy reward shall return upon thine own head. 16 For as ye have drunk upon my holy mountain, so shall all the heathen drink continually, yea, they shall drink, and they shall swallow down, and they shall be as though they had not been. 17 But upon mount Zion shall be deliverance, and there shall be holiness; and the house of Jacob shall possess their possessions. 18 And the house of Jacob shall be a fire, and the house of Joseph a flame, and the house of Esau for stubble, and they shall kindle in them, and devour them; and there shall not be any remaining of the house of Esau; for the LORD hath spoken it.</text:p>
      <text:p text:style-name="P18">The holy mountain here is Zion, the collective of the children of Israel who are often described as Yahweh’s holy mountain. The nations which oppose Israel at the behest of the Devil shall be as though they had not been, and in the end there shall be nothing left of World Jewry, since there shall be none remaining of the house of Esau. <text:span text:style-name="T53">This is the vengeance of which Paul had spoken in 2 Corinthians chapter 10, for which he advised Christians to prepare themselves and be found:</text:span></text:p>
      <text:p text:style-name="P19">6 … having in a readiness to revenge all disobedience, when your obedience is fulfilled.</text:p>
      <text:p text:style-name="P20">Throughout the book of Judges, it is apparent that whenever Yahweh God had mercy for Israel, while there was some element of repentance on the part of Israel, He took vengeance upon His enemies and released Israel from their oppression. In Isaiah chapter 10, we saw that when Yahweh God took His vengeance upon the Assyrians, that there would be mercy for Israel. Now we pray that Yahweh takes His vengeance upon Edom, and that <text:span text:style-name="T53">shall</text:span> also bring mercy for Israel.</text:p>
      <text:p text:style-name="P21"><text:span text:style-name="T54">So in Isaiah chapter 63, </text:span><text:span text:style-name="T55">at first</text:span><text:span text:style-name="T54"> </text:span><text:span text:style-name="T55">the chapter opened with a prophecy of Yahweh Himself </text:span><text:a xlink:type="simple" xlink:href="https://christogenea.org/podcasts/biblical/commentary-isaiah-part-66-settling-controversy-zion" office:target-frame-name="_blank" xlink:show="new" text:style-name="Internet_20_link" text:visited-style-name="Visited_20_Internet_20_Link"><text:span text:style-name="T20">Settling the Controversy of Zion</text:span></text:a>, <text:span text:style-name="T55">and that was followed by descriptions of </text:span><text:a xlink:type="simple" xlink:href="https://christogenea.org/podcasts/biblical/commentary-isaiah-part-67-mercy-vengeance" office:target-frame-name="_blank" xlink:show="new" text:style-name="Internet_20_link" text:visited-style-name="Visited_20_Internet_20_Link"><text:span text:style-name="T20">The Mercy in Vengeance</text:span></text:a>. <text:span text:style-name="T56">So now as we proceed with </text:span>Isaiah <text:span text:style-name="T6">chapter </text:span>64, <text:span text:style-name="T56">it is apparent that the prophet </text:span><text:span text:style-name="T57">portrays Israel a</text:span><text:span text:style-name="T56">s crying out to God for that very vengeance, as he </text:span><text:span text:style-name="T53">offers a prayer for repentance, </text:span><text:span text:style-name="T58">which </text:span><text:span text:style-name="T53">reflect</text:span><text:span text:style-name="T58">s</text:span><text:span text:style-name="T53"> the repentance on the part of Israel which is </text:span><text:span text:style-name="T58">necessary</text:span><text:span text:style-name="T53"> in order </text:span><text:span text:style-name="T56">for Israel to have </text:span><text:span text:style-name="T58">an expectation of</text:span><text:span text:style-name="T56"> mercy, </text:span><text:span text:style-name="T59">and as it becomes apparent later, this prayer is actually placed in the mouths of the children of Israel by the prophet</text:span>:</text:p>
      <text:p text:style-name="P22">1 Oh that thou wouldest rend the heavens, that thou wouldest come down, that the mountains might flow down at thy presence,</text:p>
      <text:p text:style-name="P23">Often in Scripture, as well as in some ancient Mesopotamian <text:span text:style-name="T57">inscriptions</text:span>, <text:span text:style-name="T20">heavens</text:span> are an allegory f<text:span text:style-name="T60">or</text:span> the seats of power and government within a society. This use of <text:span text:style-name="T20">heavens</text:span> is apparent in Ephesians chapter 3, where Paul wrote:</text:p>
      <text:p text:style-name="P24">8 Unto me, who am less than the least of all saints, is this grace given, that I should preach among the <text:span text:style-name="T58">[Nations]</text:span> the unsearchable riches of Christ; 9 And to make all men see what is the fellowship of the mystery, which from the beginning of the world hath been hid in God, who created all things by Jesus Christ: 10 To the intent that now unto the principalities and powers in heavenly places might be known by the church the manifold wisdom of God, 11 According to the eternal purpose which he purposed in Christ Jesus our Lord: 12 In whom we have boldness and access with confidence by the faith of him.</text:p>
      <text:p text:style-name="P25">Later in chapter 6 of the same epistle, he used <text:span text:style-name="T58">the same</text:span> term, <text:span text:style-name="T58">but for some strange reason, in the King James Version it was translated differently</text:span>:</text:p>
      <text:p text:style-name="P26">12 For we wrestle not against flesh and blood, but against principalities, against powers, against the rulers of the darkness of this world, against spiritual wickedness in high <text:span text:style-name="T20">places</text:span>.</text:p>
      <text:p text:style-name="P27"><text:span text:style-name="T61">The word translated as </text:span><text:span text:style-name="T62">high places</text:span><text:span text:style-name="T63"> there is ἐπουράνιος, which means</text:span><text:span text:style-name="T62"> in heaven</text:span><text:span text:style-name="T63"> or</text:span><text:span text:style-name="T62"> heavenly</text:span><text:span text:style-name="T63">. </text:span><text:span text:style-name="T64">It is the same word translated as</text:span><text:span text:style-name="T65"> heavenly places</text:span><text:span text:style-name="T64"> in chapter 3.</text:span> The word οὐρανός <text:span text:style-name="T66">is commonly </text:span><text:span text:style-name="T67">heaven</text:span><text:span text:style-name="T68"> and the prefix is from the preposition ἐπί which is </text:span><text:span text:style-name="T67">upon</text:span><text:span text:style-name="T68"> or </text:span><text:span text:style-name="T67">on</text:span><text:span text:style-name="T68">, but sometimes in English, </text:span><text:span text:style-name="T67">in</text:span><text:span text:style-name="T68">. </text:span><text:span text:style-name="T69">Paul was under </text:span><text:soft-page-break/><text:span text:style-name="T69">house arrest in Rome, and </text:span><text:span text:style-name="T70">he </text:span><text:span text:style-name="T69">had already been heard in the palace before Nero Caesar when he wrote those words, which he had stated in chapter 1 of the epistle (1:13). So he evidently </text:span><text:span text:style-name="T70">also </text:span><text:span text:style-name="T69">had accusers there, and that was his </text:span><text:span text:style-name="T70">very </text:span><text:span text:style-name="T69">struggle at that time.</text:span></text:p>
      <text:p text:style-name="P28"><text:span text:style-name="T71">Discussing this subject in a presentation six years ago, I had cited an academic paper from the </text:span>Oriental Institute Seminar <text:span text:style-name="T72">titled </text:span><text:a xlink:type="simple" xlink:href="https://christogenea.org/system/files/resources/heaven-on-earth-ois9.pdf" office:target-frame-name="_blank" xlink:show="new" text:style-name="Internet_20_link" text:visited-style-name="Visited_20_Internet_20_Link"><text:span text:style-name="T20">Heaven on Earth</text:span></text:a> <text:span text:style-name="T72">h</text:span>eld <text:span text:style-name="T72">in 2012 </text:span>at the Oriental Institute of the University of Chicago, <text:span text:style-name="T72">a center for </text:span><text:span text:style-name="T73">ancient </text:span><text:span text:style-name="T72">Near Eastern </text:span><text:span text:style-name="T73">archaeology and related </text:span><text:span text:style-name="T72">studies where many ancient inscriptions have been translated over the last century.</text:span></text:p>
      <text:p text:style-name="P29"><text:span text:style-name="T74">It is evident, wherever the presence of </text:span>Yahweh God <text:span text:style-name="T74">is mentioned in the Old Testament, that He</text:span> <text:span text:style-name="T74">really </text:span>does not have to rend the heavens <text:span text:style-name="T74">in order to </text:span>to <text:span text:style-name="T73">come</text:span> to earth. But here the heavens are an allegory for the seats of government, where the mountains are an allegory for the <text:span text:style-name="T74">large or </text:span>mighty nations of the earth, such as Assyria or Babylon. So Isaiah is praying for Yahweh to overthrow the world order <text:span text:style-name="T74">of his own time</text:span>, <text:span text:style-name="T75">and apparently </text:span><text:span text:style-name="T73">he is </text:span><text:span text:style-name="T75">also </text:span><text:span text:style-name="T73">praying </text:span><text:span text:style-name="T74">prophetically of the Day of Vengeance prophesied in the foregoing chapters, which </text:span><text:span text:style-name="T73">may </text:span><text:span text:style-name="T74">become more evident as the prayer continues:</text:span></text:p>
      <text:p text:style-name="P30">2 As when the melting fire burneth, the fire causeth the waters to boil, to make thy name known to thine adversaries, that the nations may tremble at thy presence!<text:span text:style-name="T50"/></text:p>
      <text:p text:style-name="P31"><text:span text:style-name="T76">The metaphor evokes a passage in Job chapter 41 </text:span><text:span text:style-name="T77">where we read “</text:span><text:span text:style-name="T76">31 He maketh the deep to boil like a pot: he maketh the sea like a pot of ointment.” </text:span><text:span text:style-name="T78">As we have also often discussed here, the sea is frequently a metphor for the mass of the world’s people. </text:span><text:span text:style-name="T77">But </text:span><text:span text:style-name="T79">there Yahweh is portrayed as having challenged Job, </text:span><text:span text:style-name="T77"><text:s/></text:span><text:span text:style-name="T79">and He </text:span><text:span text:style-name="T77">was speaking in reference to leviathan, </text:span><text:span text:style-name="T79">where </text:span><text:span text:style-name="T80">at the beginning of the chapter </text:span><text:span text:style-name="T79">He </text:span><text:span text:style-name="T80">had </text:span><text:span text:style-name="T79">asked Job “Can you draw out Leviathan with a fishhook?”</text:span><text:span text:style-name="T77"> However leviathan must also have been an allegory, at least in part, because where the </text:span><text:span text:style-name="T79">challenge</text:span><text:span text:style-name="T77"> closes we read: “</text:span><text:span text:style-name="T50">33 Upon earth there is not his like, who is made without fear. 34 He beholdeth all high things: he is a king over all the children of pride.” </text:span><text:span text:style-name="T78">Evidently, Leviathan is the dragon which gives its power to the beast, as we read in Revelation chapter 13, of a later time. </text:span><text:span text:style-name="T79">So Yahweh was apparently describing Leviathan as the ruler of His enemies, and asking Job if he could overcome him. Within the discourse of that chapter, there are also promises of the ultimate vengeance of God. </text:span><text:span text:style-name="T81">Returning to the prayer of Isaiah:</text:span></text:p>
      <text:p text:style-name="P30">3 When thou didst terrible things which we looked not for, thou camest down, the mountains flowed down at thy presence.</text:p>
      <text:p text:style-name="P32">There is a parallelism here, where the nations which tremble in verse 2 are the mountains which flow down here in verse 3, and that helps serve to substantiate the observation that mountains are often an allegory for large nations. </text:p>
      <text:p text:style-name="P33"><text:span text:style-name="T82">Here Isaiah admits that often, at least, the judgment or the deliverance of Yahweh </text:span><text:span text:style-name="T83">is</text:span><text:span text:style-name="T82"> not anticipated by His people, </text:span><text:span text:style-name="T83">or </text:span><text:span text:style-name="T84">it </text:span><text:span text:style-name="T73">had co</text:span><text:span text:style-name="T83">me in unexpected ways</text:span><text:span text:style-name="T82">. </text:span><text:span text:style-name="T83">In Judges chapter 3, </text:span><text:span text:style-name="T85">Othniel son of Kenaz was not expected to be able to defeat Chushanrishathaim king of Mesopotamia. In chapter 7, the victory of Gideon over the Midianites was effected by </text:span><text:span text:style-name="T84">three hundred </text:span><text:span text:style-name="T85">men with lanterns and trumpets, </text:span><text:span text:style-name="T73">contrary to all popular worldly wisdom</text:span><text:span text:style-name="T85">. </text:span><text:span text:style-name="T73">Then </text:span><text:span text:style-name="T86">Jephthah defeated the Ammonites with only a portion of the tribes of Israel, which was </text:span><text:span text:style-name="T84">nevertheless </text:span><text:span text:style-name="T86">unlikely. David’s victory over Goliath was even more unlikely, </text:span><text:span text:style-name="T87">and some of his own brethren</text:span><text:span text:style-name="T86"> had even </text:span><text:span text:style-name="T87">scolded</text:span><text:span text:style-name="T86"> him </text:span><text:span text:style-name="T73">merely </text:span><text:span text:style-name="T86">for his </text:span><text:span text:style-name="T73">having come to the camp</text:span><text:span text:style-name="T86">. </text:span><text:span text:style-name="T87">So in all of these events, nations larger and stronger than the children of Israel had been diminished, as they had victory on account of Yahweh their God, so the mountains, those mightier nations, had melted at His presence. </text:span><text:span text:style-name="T88">Among other places, the metaphor is found in the Song of Deborah, in Judges chapter 5:</text:span></text:p>
      <text:p text:style-name="P34">2 Praise ye the LORD for the avenging of Israel, when the people willingly offered themselves. 3 Hear, O ye kings; give ear, O ye princes; I, even I, will sing unto the LORD; I will sing praise to the LORD God of Israel. 4 LORD, when thou wentest out of Seir, when thou marchedst out of the field of Edom, the earth trembled, and the heavens dropped, the clouds also dropped <text:soft-page-break/>water. 5 The mountains melted from before the LORD, even that Sinai from before the LORD God of Israel.</text:p>
      <text:p text:style-name="P35"><text:span text:style-name="T89">The mountains that melted before Yahweh were the larger nations that the children of Israel were able to overcome with His blessing. The heavens dropped as their kings had failed in their defeat. </text:span><text:span text:style-name="T90">Return</text:span>ing <text:span text:style-name="T89">to</text:span> Isaiah’s prayer, <text:span text:style-name="T90">which continues to the end of this chapter</text:span>:</text:p>
      <text:p text:style-name="P36"><text:span text:style-name="T91">4 For since the beginning of the world men have not heard, nor perceived by the ear, neither hath the eye seen, O God, beside thee, what he hath prepared for him that waiteth for him.</text:span></text:p>
      <text:p text:style-name="P37">Paul of Tarsus had quoted this verse, or perhaps only paraphrased it, since the clauses are in a <text:span text:style-name="T92">slightly </text:span><text:s/>different order in <text:span text:style-name="T93">1 Corinthians chapter 2, where we shall read a wider passage:</text:span> </text:p>
      <text:p text:style-name="P38">6 Howbeit we speak wisdom among them that are perfect: yet not the wisdom of this world, nor of the princes of this world, that come to nought: 7 But we speak the wisdom of God in a mystery, even the hidden wisdom, which God ordained before the world unto our glory: 8 Which none of the princes of this world knew: for had they known it, they would not have crucified the Lord of glory. 9 But as it is written, Eye hath not seen, nor ear heard, neither have entered into the heart of man, the things which God hath prepared for them that love him. 10 But God hath revealed them unto us by his Spirit: for the Spirit searcheth all things, yea, the deep things of God. 11 For what man knoweth the things of a man, save the spirit of man which is in him? even so the things of God knoweth no man, but the Spirit of God. 12 Now we have received, not the spirit of the world, but the spirit which is of God; that we might know the things that are freely given to us of God.</text:p>
      <text:p text:style-name="P39">As Paul had said in Romans chapter 7 (7:14), the law is spiritual, so a man who strives to live in the spirit, which is according to the law, can overcome the sins of the flesh. So he also encouraged these same Corinthians, in 2 Corinthians chapter 10, to conform their minds to Christ <text:span text:style-name="T94">by “bringing into captivity every thought to the obedience of Christ”</text:span> so that they may learn obedience, and be prepared to judge all disobedience. <text:span text:style-name="T94">So these mysteries are also revealed in the Gospel of Christ, and only the spiritual man may discover them, as it is evidently a reward given for obedience to God. For that same reason, Paul had written of Moses, in Hebrews chapter 11, citing the Christogenea New Testament:</text:span></text:p>
      <text:p text:style-name="P2">24 By faith Moses, becoming full-grown, refused to be called a son of the daughter of Pharaoh, 25 rather preferring to be mistreated with the people of Yahweh than to have the temporary rewards of error, 26 having esteemed the reproach of the Anointed greater riches than the treasures of Egypt, since he had regard for the reward. </text:p>
      <text:p text:style-name="P40">Evidently Moses had regard for a reward which he could not even foresee, but <text:span text:style-name="T95">he </text:span>sought it anyway in his acts of love for his own people and his having cared for them, which he had exemplified throughout his <text:span text:style-name="T95">adult </text:span>life, especially from the moment he decided to go and inspect his people and had killed the Egyptian <text:span text:style-name="T96">who had been abusing them</text:span>. Then, although his own brethren had shunned him for that, he had nevertheless returned to help them once again, when Yahweh had called upon him to do so. That same attitude <text:span text:style-name="T97">and his willingness to please his God </text:span>is also surely the reason why he had been called. </text:p>
      <text:p text:style-name="P41"><text:span text:style-name="T97">Now as Isaiah’s prayer continues, a necessary step towards repentance is an admission of sins, </text:span><text:span text:style-name="T98">and here he begins to portray the children of Israel as speaking in confession to God</text:span><text:span text:style-name="T97">:</text:span></text:p>
      <text:p text:style-name="P42">5 Thou meetest him that rejoiceth and worketh righteousness, those that remember thee in thy ways: behold, thou art wroth; for we have sinned: in those is continuance, and we shall be saved.</text:p>
      <text:p text:style-name="P43"><text:span text:style-name="T99">In our discussion of the </text:span><text:a xlink:type="simple" xlink:href="https://christogenea.org/podcasts/biblical/commentary-isaiah-part-61-repairers-breach" office:target-frame-name="_blank" xlink:show="new" text:style-name="Internet_20_link" text:visited-style-name="Visited_20_Internet_20_Link"><text:span text:style-name="T20">Repairers of the Breach</text:span></text:a> <text:span text:style-name="T99">and Isaiah chapter 58, we saw that the nation being obedient to Yahweh and seeking to walk in the Spirit and the law is considered righteous, where we read:</text:span></text:p>
      <text:p text:style-name="P2"><text:soft-page-break/><text:span text:style-name="Strong_20_Emphasis"><text:span text:style-name="T50">2 Yet they seek me daily, and delight to know my ways, as a nation that did righteousness, and forsook not the ordinance of their God: they ask of me the ordinances of justice; they take delight in approaching to God. </text:span></text:span></text:p>
      <text:p text:style-name="P44">However they had not done that, as it was declared in the preceding verse:</text:p>
      <text:p text:style-name="P2"><text:span text:style-name="Strong_20_Emphasis"><text:span text:style-name="T50">1 Cry aloud, spare not, lift up thy voice like a trumpet, and shew my people their transgression, and the house of Jacob their sins. </text:span></text:span></text:p>
      <text:p text:style-name="P45">Then when some of those sins were recounted in the subsequent verses, we see that they were condemned for their self-righteousness, for using their fasts and their sabbaths to fulfill their own desires, and not for the things for which Yahweh had intended those events to be utilized. <text:span text:style-name="T100">So where they are informed of this, they are told how to make amends, and making those amends, which would also repair the breach, we read:</text:span></text:p>
      <text:p text:style-name="P46"><text:span text:style-name="Strong_20_Emphasis"><text:span text:style-name="T50">8 Then shall thy light break forth as the morning, and thine health shall spring forth speedily: and thy righteousness shall go before thee; the glory of the LORD shall be thy rereward…</text:span></text:span></text:p>
      <text:p text:style-name="P47"><text:span text:style-name="Strong_20_Emphasis"><text:span text:style-name="T101">So it is not good works which are filthy rags, but the righteousness which is of men, and not of God, </text:span></text:span><text:span text:style-name="Strong_20_Emphasis"><text:span text:style-name="T50">that righteousness is as filthy rags,</text:span></text:span><text:span text:style-name="Strong_20_Emphasis"><text:span text:style-name="T102"> </text:span></text:span><text:span text:style-name="Strong_20_Emphasis"><text:span text:style-name="T101">where Isaiah continues his prayer </text:span></text:span><text:span text:style-name="Strong_20_Emphasis"><text:span text:style-name="T103">and the children of Israel further confess</text:span></text:span><text:span text:style-name="Strong_20_Emphasis"><text:span text:style-name="T101">:</text:span></text:span></text:p>
      <text:p text:style-name="P42">6 But we are all as an unclean thing, and all our righteousnesses are as filthy rags; and we all do fade as a leaf; and our iniquities, like the wind, have taken us away.</text:p>
      <text:p text:style-name="P48">So the righteousness which is of men is as filthy rags, but if the nation pursues the righteousness of God, they shall take delight in approaching Him, <text:span text:style-name="T98">as we have read here in Isaiah 58:2</text:span>. So once they pursue the righteousness of God they are told, in that same chapter 58 of Isaiah:</text:p>
      <text:p text:style-name="P49"><text:span text:style-name="Strong_20_Emphasis"><text:span text:style-name="T50">8 Then shall thy light break forth as the morning, and thine health shall spring forth speedily: and thy righteousness shall go before thee… </text:span></text:span></text:p>
      <text:p text:style-name="P50">In Proverbs chapter 11, speaking of the righteousness which is of God, we read:</text:p>
      <text:p text:style-name="P51">5 The righteousness of the perfect shall direct his way: but the wicked shall fall by his own wickedness. 6 The righteousness of the upright shall deliver them: but transgressors shall be taken in their own naughtiness.</text:p>
      <text:p text:style-name="P52">It is sad, but I have witnessed <text:span text:style-name="T104">many </text:span>American denominational Christians, even of my own kin, who love to quote the second clause of this verse in Isaiah. Then on their Sunday Sabbath, they go to some church for an hour, <text:span text:style-name="T104">they </text:span>get lunch at a Cracker Barrel, and <text:span text:style-name="T104">they </text:span>watch television sports for the rest of the day, gouging themselves with goyslop and cheap beer. All of their righteousness certainly is as filthy rags, but they don’t even really know what they are saying when they recite those words. <text:span text:style-name="T105">As we read in Isaiah chapter 45:</text:span></text:p>
      <text:p text:style-name="P53">19 I have not spoken in secret, in a dark place of the earth: I said not unto the seed of Jacob, Seek ye me in vain: I the LORD speak righteousness, I declare things that are right.</text:p>
      <text:p text:style-name="P54"><text:span text:style-name="T106">N</text:span><text:span text:style-name="T98">o man who relies on his own righteousness shall do well in the eyes of God. </text:span><text:span text:style-name="T106">Rather, men must seek to follow His righteousness. </text:span><text:span text:style-name="T105">If men seek the righteousness of God, and follow it, then that righteousness shall shine forth, and they may approach Him with delight. </text:span><text:span text:style-name="T107">That righteousness is His righteousness and it is not “as filthy rags”. </text:span><text:span text:style-name="T98">Now the children of Israel, for whom Isaiah is speaking, are portrayed as making </text:span><text:span text:style-name="T108">another</text:span><text:span text:style-name="T98"> confession:</text:span></text:p>
      <text:p text:style-name="P42">7 And there is none that calleth upon thy name, that stirreth up himself to take hold of thee: for thou hast hid thy face from us, and hast consumed us, because of our iniquities.</text:p>
      <text:p text:style-name="P55"><text:soft-page-break/>Earlier, in Isaiah chapter 54, Yahweh Himself had said that He hid His face from the children of Israel, yet He also promised them mercy, where we read:</text:p>
      <text:p text:style-name="P56">7 For a small moment have I forsaken thee; but with great mercies will I gather thee. 8 In a little wrath I hid my face from thee for a moment; but with everlasting kindness will I have mercy on thee, saith the LORD thy Redeemer.</text:p>
      <text:p text:style-name="P57"><text:span text:style-name="T109">So here the children of Israel are portrayed as having prayed, and in the far-vision, even as praying for that mercy. So they continue to confess:</text:span></text:p>
      <text:p text:style-name="P36"><text:span text:style-name="T91">8 But now, O LORD, thou art our father; we are the clay, and thou our potter; and we all are the work of thy hand.</text:span></text:p>
      <text:p text:style-name="P58">This is the first appearance of this metaphor in Scripture, which is later found in the writings of Jeremiah and <text:span text:style-name="T110">even </text:span><text:span text:style-name="T111">later, but in a somewhat different context, </text:span>in Paul’s epistle to the Romans. So we read in Jeremiah chapter 18:</text:p>
      <text:p text:style-name="P59">1 The word which came to Jeremiah from the LORD, saying, 2 Arise, and go down to the potter's house, and there I will cause thee to hear my words. 3 Then I went down to the potter's house, and, behold, he wrought a work on the wheels. 4 And the vessel that he made of clay was marred in the hand of the potter: so he made it again another vessel, as seemed good to the potter to make it. 5 Then the word of the LORD came to me, saying, 6 O house of Israel, cannot I do with you as this potter? saith the LORD. Behold, as the clay is in the potter's hand, so are ye in mine hand, O house of Israel.</text:p>
      <text:p text:style-name="P60">This example was fulfilled in the history of the children of Israel, as Yahweh had first formed them under the Sinai covenant, but <text:span text:style-name="T110">He had</text:span> marred <text:span text:style-name="T110">them </text:span><text:span text:style-name="T107">by punishing them on account of their sins</text:span>, so He formed them anew with the reconciliation which is in the Gospel of Christ. The marred vessel is Israel in the Old Testament, and the reformed vessel is Israel under the New Testament. <text:span text:style-name="T112">So where Jeremiah continues, this interpretation is substantiated, where we read:</text:span></text:p>
      <text:p text:style-name="P61">7 At what instant I shall speak concerning a nation, and concerning a kingdom, to pluck up, and to pull down, and to destroy it; 8 If that nation, against whom I have pronounced, turn from their evil, I will repent of the evil that I thought to do unto them. 9 And at what instant I shall speak concerning a nation, and concerning a kingdom, to build and to plant it;</text:p>
      <text:p text:style-name="P62"><text:span text:style-name="T112">While these words were spoken concerning Judah, </text:span><text:span text:style-name="T113">Judah did not repent at Jeremiah’s beckoning, so </text:span><text:span text:style-name="T112">both Israel and Judah had been plucked up and pulled down in the captivities, and </text:span><text:span text:style-name="T113">later, </text:span><text:span text:style-name="T112">in their new homes </text:span><text:span text:style-name="T114">which had been </text:span>promised <text:span text:style-name="T114">in the time of David</text:span><text:span text:style-name="T112">, they ha</text:span><text:span text:style-name="T115">d</text:span><text:span text:style-name="T112"> been built and planted. </text:span></text:p>
      <text:p text:style-name="P42">9 Be not wroth very sore, O LORD, neither remember iniquity for ever: behold, see, we beseech thee, we are all thy people.</text:p>
      <text:p text:style-name="P63">While of course the actual children of Israel who were in captivity as Isaiah had written this could <text:span text:style-name="T115">not </text:span>have had foreknowledge of his words. But earlier, in Isaiah chapter 57, Yahweh had already appealed to those of them who would humble themselves, and promised them that He would not be wroth forever, where we read in part:</text:p>
      <text:p text:style-name="P64">15 For thus saith the high and lofty One that inhabiteth eternity, whose name is Holy; I dwell in the high and holy place, with him also that is of a contrite and humble spirit, to revive the spirit of the humble, and to revive the heart of the contrite ones. 16 For I will not contend for ever, neither will I be always wroth: for the spirit should fail before me, and the souls which I have made. 17 For the iniquity of his covetousness was I wroth, and smote him: I hid me, and was wroth, and he went on frowardly in the way of his heart.</text:p>
      <text:p text:style-name="P65"><text:soft-page-break/><text:span text:style-name="T90">Now this prayer of Isaiah, </text:span><text:span text:style-name="T116">which is still portrayed as having come from the people of Israel, </text:span><text:span text:style-name="T90">becomes a near-vision prophecy, since at the time when he wrote this, the Babylonians were not yet in power, and Jerusalem would not be destroyed for at least another hundred years:</text:span></text:p>
      <text:p text:style-name="P36"><text:span text:style-name="T91">10 Thy holy cities are a wilderness, Zion is a wilderness, Jerusalem a desolation. </text:span><text:span text:style-name="T91">11 Our holy and our beautiful house, where our fathers praised thee, is burned up with fire: and all our pleasant things are laid waste.</text:span></text:p>
      <text:p text:style-name="P66">The holy and beautiful house is a reference to Solomon’s temple, and although it was the Babylonians who had conquered Judah and Jerusalem, as we had explained in relation to Isaiah chapter 63 <text:span text:style-name="T117">and </text:span><text:a xlink:type="simple" xlink:href="https://christogenea.org/podcasts/biblical/commentary-isaiah-part-67-mercy-vengeance" office:target-frame-name="_blank" xlink:show="new" text:style-name="Internet_20_link" text:visited-style-name="Visited_20_Internet_20_Link"><text:span text:style-name="T118">The Mercy in <text:s/>Vengeance</text:span></text:a>, it was the Edomites who had razed the temple, which is attested in the <text:span text:style-name="T117">137th Psalm and in 1 Esdras chapter 4 (4:45). </text:span></text:p>
      <text:p text:style-name="P67">Now the prayer ends with a question, where the children of Israel are essentially asking Yahweh their God to refrain from His wrath. I say <text:span text:style-name="T20">essentially</text:span><text:span text:style-name="T28"> because there are really two questions, and the second asks if it shall continue instead:</text:span></text:p>
      <text:p text:style-name="P36"><text:span text:style-name="T91">12 Wilt thou refrain thyself for these things, O LORD? wilt thou hold thy peace, and afflict us very sore?</text:span></text:p>
      <text:p text:style-name="P67">It seems <text:span text:style-name="T119">to imply that Yahweh, holding His peace, which is to remain silent, relinquishes His people to any chance event which may befall them as a continued affliction for their sins. But if He refrains Himself, apparently He stops their punishment by intervening on their behalf. So this is also a sort of humble admission that they recognize His control over their future, whether they prosper or whether they continue in their affliction. </text:span></text:p>
      <text:p text:style-name="P68">In Isaiah chapter 48, the Word of Yahweh speaks of the sins and stubbornness of Israel, and we read in part, where it turns to a promise of mercy, <text:span text:style-name="T120">using the same language:</text:span></text:p>
      <text:p text:style-name="P69">9 For my name's sake will I defer mine anger, and for my praise will I refrain for thee, that I cut thee not off.</text:p>
      <text:p text:style-name="P68">So this prayer has actually portrayed the children of Israel as having repented of their sins, and as asking for all of the mercies which the Word of Yahweh had already promised them in earlier chapters of Isaiah. So it almost seems to be implying that upon the repentance of Israel, then Israel is entitled to this mercy, and that is true, but only on account of the promises of Yahweh their God, and not in spite of them. So when we as a people finally repent, no matter how small our numbers are when that <text:span text:style-name="T120">finally</text:span> happens, we shall have this mercy, and we shall also prevail over all of our enemies.</text:p>
      <text:p text:style-name="P68">But until then, we shall only have <text:span text:style-name="T120">continued </text:span>affliction.</text:p>
      <text:p text:style-name="P70">This concludes our commentary through Isaiah chapter 64. <text:span text:style-name="T121">Chapter 65 contains Isaiah’</text:span><text:span text:style-name="T120">s</text:span><text:span text:style-name="T121"> record of the answer of Yahweh God to this prayer. </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face style:name="Liberation Serif1" svg:font-family="'Liberation Serif'" style:font-family-generic="roman"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5in" style:writing-mode="page"/>
      <style:text-properties style:use-window-font-color="true" loext:opacity="0%" style:font-name="Liberation Serif1" fo:font-size="12pt" fo:language="en" fo:country="US" style:letter-kerning="true" style:font-name-asian="Noto Serif CJK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erif" fo:font-family="'Liberation Serif'" style:font-family-generic="roman" fo:font-size="14pt" style:font-name-asian="Noto Sans CJK SC" style:font-family-asian="'Noto Sans CJK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1"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Arial Unicode MS1" style:font-family-complex="'Arial Unicode MS'" style:font-family-generic-complex="system" style:font-pitch-complex="variable" style:font-size-complex="14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style:master-page style:name="Left_20_Page" style:display-name="Left Page" style:page-layout-name="Mpm2" draw:style-name="Mdp1" style:next-style-name="Right_20_Page"/>
    <style:master-page style:name="Right_20_Page" style:display-name="Right Page" style:page-layout-name="Mpm3" draw:style-name="Mdp1" style:next-style-name="Left_20_Page"/>
    <style:master-page style:name="Envelope" style:page-layout-name="Mpm4" draw:style-name="Mdp1"/>
    <style:master-page style:name="Index" style:page-layout-name="Mpm1" draw:style-name="Mdp1"/>
    <style:master-page style:name="HTML" style:page-layout-name="Mpm5" draw:style-name="Mdp1"/>
    <style:master-page style:name="Footnote" style:page-layout-name="Mpm6" draw:style-name="Mdp1"/>
    <style:master-page style:name="Endnote" style:page-layout-name="Mpm6" draw:style-name="Mdp1"/>
    <style:master-page style:name="Landscape" style:page-layout-name="Mpm7"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William Finck</meta:initial-creator>
    <meta:creation-date>2026-05-14T14:12:00.949808859</meta:creation-date>
    <dc:date>2026-05-15T22:41:57.327100930</dc:date>
    <dc:creator>William Finck</dc:creator>
    <meta:editing-duration>P1DT8H22M37S</meta:editing-duration>
    <meta:editing-cycles>119</meta:editing-cycles>
    <meta:generator>LibreOffice/25.8.5.2$Linux_X86_64 LibreOffice_project/580$Build-2</meta:generator>
    <meta:document-statistic meta:table-count="0" meta:image-count="0" meta:object-count="0" meta:page-count="9" meta:paragraph-count="93" meta:word-count="6193" meta:character-count="33956" meta:non-whitespace-character-count="27837"/>
  </office:meta>
</office:document-meta>
</file>