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cba33f"/>
    </style:style>
    <style:style style:name="P2" style:family="paragraph" style:parent-style-name="Text_20_body">
      <style:text-properties officeooo:paragraph-rsid="00fbd9ba"/>
    </style:style>
    <style:style style:name="P3" style:family="paragraph" style:parent-style-name="Text_20_body">
      <style:paragraph-properties fo:margin-left="0.4925in" fo:text-indent="0in" style:auto-text-indent="false"/>
      <style:text-properties officeooo:paragraph-rsid="00d20a81"/>
    </style:style>
    <style:style style:name="P4" style:family="paragraph" style:parent-style-name="Text_20_body">
      <style:paragraph-properties fo:margin-left="0in" fo:text-indent="0in" style:auto-text-indent="false"/>
      <style:text-properties officeooo:paragraph-rsid="00d8feb2"/>
    </style:style>
    <style:style style:name="P5" style:family="paragraph" style:parent-style-name="Text_20_body">
      <style:paragraph-properties fo:margin-left="0in" fo:text-indent="0in" style:auto-text-indent="false"/>
      <style:text-properties officeooo:paragraph-rsid="00d3bbc2"/>
    </style:style>
    <style:style style:name="P6" style:family="paragraph" style:parent-style-name="Text_20_body">
      <style:paragraph-properties fo:margin-left="0in" fo:text-indent="0in" style:auto-text-indent="false"/>
      <style:text-properties fo:font-weight="bold" officeooo:rsid="002ed4eb" officeooo:paragraph-rsid="00cd13e8" style:font-weight-asian="bold" style:font-weight-complex="bold"/>
    </style:style>
    <style:style style:name="P7" style:family="paragraph" style:parent-style-name="Text_20_body">
      <style:text-properties officeooo:rsid="00d77c62" officeooo:paragraph-rsid="00d77c62"/>
    </style:style>
    <style:style style:name="P8" style:family="paragraph" style:parent-style-name="Text_20_body">
      <style:paragraph-properties fo:margin-left="0.4925in" fo:text-indent="0in" style:auto-text-indent="false"/>
      <style:text-properties officeooo:rsid="00d77c62" officeooo:paragraph-rsid="00d77c62"/>
    </style:style>
    <style:style style:name="P9" style:family="paragraph" style:parent-style-name="Text_20_body">
      <style:text-properties officeooo:rsid="00d8feb2" officeooo:paragraph-rsid="00d8feb2"/>
    </style:style>
    <style:style style:name="P10" style:family="paragraph" style:parent-style-name="Text_20_body">
      <style:paragraph-properties fo:margin-left="0.4925in" fo:text-indent="0in" style:auto-text-indent="false"/>
      <style:text-properties officeooo:rsid="00d8feb2" officeooo:paragraph-rsid="00d8feb2"/>
    </style:style>
    <style:style style:name="P11" style:family="paragraph" style:parent-style-name="Text_20_body">
      <style:paragraph-properties fo:margin-left="0in" fo:text-indent="0in" style:auto-text-indent="false"/>
      <style:text-properties officeooo:rsid="00dab317" officeooo:paragraph-rsid="00dcf32c"/>
    </style:style>
    <style:style style:name="P12" style:family="paragraph" style:parent-style-name="Text_20_body">
      <style:paragraph-properties fo:margin-left="0in" fo:text-indent="0in" style:auto-text-indent="false"/>
      <style:text-properties fo:font-style="normal" officeooo:rsid="00dcf32c" officeooo:paragraph-rsid="00e40342" style:font-style-asian="normal" style:font-style-complex="normal"/>
    </style:style>
    <style:style style:name="P13" style:family="paragraph" style:parent-style-name="Text_20_body">
      <style:paragraph-properties fo:margin-left="0in" fo:text-indent="0in" style:auto-text-indent="false"/>
      <style:text-properties fo:font-style="normal" officeooo:rsid="01003882" officeooo:paragraph-rsid="01003882" style:font-style-asian="normal" style:font-style-complex="normal"/>
    </style:style>
    <style:style style:name="P14" style:family="paragraph" style:parent-style-name="Text_20_body">
      <style:paragraph-properties fo:margin-left="0.4925in" fo:text-indent="0in" style:auto-text-indent="false"/>
      <style:text-properties fo:font-style="normal" officeooo:rsid="01003882" officeooo:paragraph-rsid="01003882" style:font-style-asian="normal" style:font-style-complex="normal"/>
    </style:style>
    <style:style style:name="P15" style:family="paragraph" style:parent-style-name="Text_20_body">
      <style:paragraph-properties fo:margin-left="0.4925in" fo:text-indent="0in" style:auto-text-indent="false"/>
      <style:text-properties officeooo:paragraph-rsid="01003882"/>
    </style:style>
    <style:style style:name="P16" style:family="paragraph" style:parent-style-name="Text_20_body">
      <style:paragraph-properties fo:margin-left="0in" fo:text-indent="0in" style:auto-text-indent="false"/>
      <style:text-properties fo:font-style="normal" officeooo:rsid="0100f4ef" officeooo:paragraph-rsid="0100f4ef" style:font-style-asian="normal" style:font-style-complex="normal"/>
    </style:style>
    <style:style style:name="P17" style:family="paragraph" style:parent-style-name="Text_20_body">
      <style:paragraph-properties fo:margin-left="0.4925in" fo:text-indent="0in" style:auto-text-indent="false"/>
      <style:text-properties fo:font-style="normal" officeooo:rsid="0100f4ef" officeooo:paragraph-rsid="0100f4ef" style:font-style-asian="normal" style:font-style-complex="normal"/>
    </style:style>
    <style:style style:name="P18" style:family="paragraph" style:parent-style-name="Text_20_body">
      <style:paragraph-properties fo:margin-left="0in" fo:text-indent="0in" style:auto-text-indent="false"/>
      <style:text-properties fo:font-style="normal" officeooo:rsid="0101ebaf" officeooo:paragraph-rsid="0102cec8" style:font-style-asian="normal" style:font-style-complex="normal"/>
    </style:style>
    <style:style style:name="P19" style:family="paragraph" style:parent-style-name="Text_20_body">
      <style:paragraph-properties fo:margin-left="0.4925in" fo:text-indent="0in" style:auto-text-indent="false"/>
    </style:style>
    <style:style style:name="P20" style:family="paragraph" style:parent-style-name="Text_20_body">
      <style:paragraph-properties fo:margin-left="0in" fo:text-indent="0in" style:auto-text-indent="false"/>
      <style:text-properties officeooo:rsid="00dcf32c" officeooo:paragraph-rsid="00df0603"/>
    </style:style>
    <style:style style:name="P21" style:family="paragraph" style:parent-style-name="Text_20_body">
      <style:text-properties officeooo:rsid="00e4ca53" officeooo:paragraph-rsid="00e4ca53"/>
    </style:style>
    <style:style style:name="P22" style:family="paragraph" style:parent-style-name="Text_20_body">
      <style:paragraph-properties fo:margin-left="0.4925in" fo:text-indent="0in" style:auto-text-indent="false"/>
      <style:text-properties officeooo:rsid="00e4ca53" officeooo:paragraph-rsid="00e4ca53"/>
    </style:style>
    <style:style style:name="P23" style:family="paragraph" style:parent-style-name="Text_20_body">
      <style:text-properties officeooo:rsid="0104aa04" officeooo:paragraph-rsid="0104aa04"/>
    </style:style>
    <style:style style:name="P24" style:family="paragraph" style:parent-style-name="Text_20_body">
      <style:paragraph-properties fo:margin-left="0.4925in" fo:text-indent="0in" style:auto-text-indent="false"/>
      <style:text-properties fo:font-weight="normal" officeooo:rsid="00e4ca53" officeooo:paragraph-rsid="00e4ca53" style:font-weight-asian="normal" style:font-weight-complex="normal"/>
    </style:style>
    <style:style style:name="P25" style:family="paragraph" style:parent-style-name="Text_20_body">
      <style:text-properties officeooo:rsid="00e67e0a" officeooo:paragraph-rsid="00e67e0a"/>
    </style:style>
    <style:style style:name="P26" style:family="paragraph" style:parent-style-name="Text_20_body">
      <style:paragraph-properties fo:margin-left="0.4925in" fo:text-indent="0in" style:auto-text-indent="false"/>
      <style:text-properties officeooo:rsid="00e67e0a" officeooo:paragraph-rsid="00e67e0a"/>
    </style:style>
    <style:style style:name="P27" style:family="paragraph" style:parent-style-name="Text_20_body">
      <style:text-properties officeooo:paragraph-rsid="00e4ca53"/>
    </style:style>
    <style:style style:name="P28" style:family="paragraph" style:parent-style-name="Text_20_body">
      <style:text-properties officeooo:rsid="00e986a5" officeooo:paragraph-rsid="00e986a5"/>
    </style:style>
    <style:style style:name="P29" style:family="paragraph" style:parent-style-name="Text_20_body">
      <style:paragraph-properties fo:margin-left="0.4925in" fo:text-indent="0in" style:auto-text-indent="false"/>
      <style:text-properties officeooo:rsid="00e986a5" officeooo:paragraph-rsid="00e986a5"/>
    </style:style>
    <style:style style:name="P30" style:family="paragraph" style:parent-style-name="Text_20_body">
      <style:text-properties officeooo:rsid="00e67e22" officeooo:paragraph-rsid="00e67e22"/>
    </style:style>
    <style:style style:name="P31" style:family="paragraph" style:parent-style-name="Text_20_body">
      <style:paragraph-properties fo:margin-left="0.4925in" fo:text-indent="0in" style:auto-text-indent="false"/>
      <style:text-properties officeooo:rsid="00e67e22" officeooo:paragraph-rsid="00e67e22"/>
    </style:style>
    <style:style style:name="P32" style:family="paragraph" style:parent-style-name="Text_20_body">
      <style:paragraph-properties fo:margin-left="0in" fo:text-indent="0in" style:auto-text-indent="false"/>
      <style:text-properties officeooo:rsid="015eb18d" officeooo:paragraph-rsid="015eb18d"/>
    </style:style>
    <style:style style:name="P33" style:family="paragraph" style:parent-style-name="Text_20_body">
      <style:text-properties officeooo:rsid="00eb2915" officeooo:paragraph-rsid="00eb2915"/>
    </style:style>
    <style:style style:name="P34" style:family="paragraph" style:parent-style-name="Text_20_body">
      <style:paragraph-properties fo:margin-left="0.4925in" fo:text-indent="0in" style:auto-text-indent="false"/>
      <style:text-properties officeooo:rsid="00eb2915" officeooo:paragraph-rsid="00eb2915"/>
    </style:style>
    <style:style style:name="P35" style:family="paragraph" style:parent-style-name="Text_20_body">
      <style:text-properties officeooo:rsid="00ec4051" officeooo:paragraph-rsid="00ec4051"/>
    </style:style>
    <style:style style:name="P36" style:family="paragraph" style:parent-style-name="Text_20_body">
      <style:text-properties officeooo:rsid="00ecef21" officeooo:paragraph-rsid="00ecef21"/>
    </style:style>
    <style:style style:name="P37" style:family="paragraph" style:parent-style-name="Text_20_body">
      <style:text-properties officeooo:rsid="00ed773c" officeooo:paragraph-rsid="00ed773c"/>
    </style:style>
    <style:style style:name="P38" style:family="paragraph" style:parent-style-name="Text_20_body">
      <style:text-properties officeooo:rsid="00f3eb58" officeooo:paragraph-rsid="0106c575"/>
    </style:style>
    <style:style style:name="P39" style:family="paragraph" style:parent-style-name="Text_20_body">
      <style:paragraph-properties fo:margin-left="0.4925in" fo:text-indent="0in" style:auto-text-indent="false"/>
      <style:text-properties officeooo:rsid="00f3eb58" officeooo:paragraph-rsid="0106c575"/>
    </style:style>
    <style:style style:name="P40" style:family="paragraph" style:parent-style-name="Text_20_body">
      <style:paragraph-properties fo:margin-left="0.4925in" fo:text-indent="0in" style:auto-text-indent="false"/>
      <style:text-properties officeooo:rsid="00f3eb58" officeooo:paragraph-rsid="00f3eb58"/>
    </style:style>
    <style:style style:name="P41" style:family="paragraph" style:parent-style-name="Text_20_body">
      <style:text-properties officeooo:rsid="00f42ff4" officeooo:paragraph-rsid="00f42ff4"/>
    </style:style>
    <style:style style:name="P42" style:family="paragraph" style:parent-style-name="Text_20_body">
      <style:paragraph-properties fo:margin-left="0.4925in" fo:text-indent="0in" style:auto-text-indent="false"/>
      <style:text-properties officeooo:rsid="00f42ff4" officeooo:paragraph-rsid="00f42ff4"/>
    </style:style>
    <style:style style:name="P43" style:family="paragraph" style:parent-style-name="Text_20_body">
      <style:paragraph-properties fo:margin-left="0in" fo:text-indent="0in" style:auto-text-indent="false"/>
      <style:text-properties officeooo:rsid="0107b32f" officeooo:paragraph-rsid="0107b32f"/>
    </style:style>
    <style:style style:name="P44" style:family="paragraph" style:parent-style-name="Text_20_body">
      <style:paragraph-properties fo:margin-left="0in" fo:text-indent="0in" style:auto-text-indent="false"/>
      <style:text-properties officeooo:rsid="00f68fa7" officeooo:paragraph-rsid="00f68fa7"/>
    </style:style>
    <style:style style:name="P45" style:family="paragraph" style:parent-style-name="Text_20_body">
      <style:paragraph-properties fo:margin-left="0.4925in" fo:text-indent="0in" style:auto-text-indent="false"/>
      <style:text-properties officeooo:rsid="00f68fa7" officeooo:paragraph-rsid="00f68fa7"/>
    </style:style>
    <style:style style:name="P46" style:family="paragraph" style:parent-style-name="Text_20_body">
      <style:paragraph-properties fo:margin-left="0in" fo:text-indent="0in" style:auto-text-indent="false"/>
      <style:text-properties officeooo:rsid="00f76e46" officeooo:paragraph-rsid="00f76e46"/>
    </style:style>
    <style:style style:name="P47" style:family="paragraph" style:parent-style-name="Text_20_body">
      <style:paragraph-properties fo:margin-left="0.4925in" fo:text-indent="0in" style:auto-text-indent="false"/>
      <style:text-properties fo:font-weight="normal" fo:background-color="transparent" style:font-weight-asian="normal" style:font-weight-complex="normal"/>
    </style:style>
    <style:style style:name="P48" style:family="paragraph" style:parent-style-name="Text_20_body">
      <style:text-properties officeooo:rsid="00e26bf8" officeooo:paragraph-rsid="00e84649"/>
    </style:style>
    <style:style style:name="P49" style:family="paragraph" style:parent-style-name="Text_20_body">
      <style:text-properties officeooo:rsid="00f04607" officeooo:paragraph-rsid="00f04607"/>
    </style:style>
    <style:style style:name="P50" style:family="paragraph" style:parent-style-name="Text_20_body">
      <style:paragraph-properties fo:margin-left="0.4925in" fo:text-indent="0in" style:auto-text-indent="false"/>
      <style:text-properties officeooo:rsid="00f04607" officeooo:paragraph-rsid="00f04607"/>
    </style:style>
    <style:style style:name="P51" style:family="paragraph" style:parent-style-name="Text_20_body">
      <style:text-properties officeooo:rsid="00f1ceb9" officeooo:paragraph-rsid="00f1ceb9"/>
    </style:style>
    <style:style style:name="P52" style:family="paragraph" style:parent-style-name="Text_20_body">
      <style:paragraph-properties fo:margin-left="0.4925in" fo:text-indent="0in" style:auto-text-indent="false"/>
      <style:text-properties officeooo:rsid="00f1ceb9" officeooo:paragraph-rsid="00f1ceb9"/>
    </style:style>
    <style:style style:name="P53" style:family="paragraph" style:parent-style-name="Text_20_body">
      <style:paragraph-properties fo:margin-left="0in" fo:text-indent="0in" style:auto-text-indent="false"/>
      <style:text-properties officeooo:rsid="00f1ceb9" officeooo:paragraph-rsid="00f820e1"/>
    </style:style>
    <style:style style:name="P54" style:family="paragraph" style:parent-style-name="Text_20_body">
      <style:text-properties fo:font-weight="bold" style:font-weight-asian="bold" style:font-weight-complex="bold"/>
    </style:style>
    <style:style style:name="P55" style:family="paragraph" style:parent-style-name="Text_20_body">
      <style:text-properties officeooo:rsid="010c02fd" officeooo:paragraph-rsid="010c02fd"/>
    </style:style>
    <style:style style:name="P56" style:family="paragraph" style:parent-style-name="Text_20_body">
      <style:text-properties officeooo:paragraph-rsid="010d9363"/>
    </style:style>
    <style:style style:name="P57" style:family="paragraph" style:parent-style-name="Text_20_body">
      <style:text-properties officeooo:rsid="010d9363" officeooo:paragraph-rsid="0112acad"/>
    </style:style>
    <style:style style:name="P58" style:family="paragraph" style:parent-style-name="Text_20_body">
      <style:text-properties officeooo:rsid="010d9363" officeooo:paragraph-rsid="011290c4"/>
    </style:style>
    <style:style style:name="P59" style:family="paragraph" style:parent-style-name="Text_20_body">
      <style:text-properties officeooo:rsid="010d9363" officeooo:paragraph-rsid="011493f7"/>
    </style:style>
    <style:style style:name="P60" style:family="paragraph" style:parent-style-name="Text_20_body">
      <style:text-properties officeooo:paragraph-rsid="011730bf"/>
    </style:style>
    <style:style style:name="P61" style:family="paragraph" style:parent-style-name="Text_20_body">
      <style:text-properties officeooo:rsid="01177ea0" officeooo:paragraph-rsid="01177ea0"/>
    </style:style>
    <style:style style:name="P62" style:family="paragraph" style:parent-style-name="Text_20_body">
      <style:paragraph-properties fo:margin-left="0.4925in" fo:text-indent="0in" style:auto-text-indent="false"/>
      <style:text-properties officeooo:rsid="01177ea0" officeooo:paragraph-rsid="01177ea0"/>
    </style:style>
    <style:style style:name="P63" style:family="paragraph" style:parent-style-name="Text_20_body">
      <style:text-properties officeooo:rsid="01177ea0" officeooo:paragraph-rsid="01195151"/>
    </style:style>
    <style:style style:name="P64" style:family="paragraph" style:parent-style-name="Text_20_body">
      <style:text-properties officeooo:rsid="011b196b" officeooo:paragraph-rsid="011b196b"/>
    </style:style>
    <style:style style:name="P65" style:family="paragraph" style:parent-style-name="Text_20_body">
      <style:paragraph-properties fo:margin-left="0.4925in" fo:text-indent="0in" style:auto-text-indent="false"/>
      <style:text-properties fo:font-style="normal" officeooo:rsid="011c14c6" officeooo:paragraph-rsid="011b196b" style:font-style-asian="normal" style:font-style-complex="normal"/>
    </style:style>
    <style:style style:name="P66" style:family="paragraph" style:parent-style-name="Text_20_body">
      <style:text-properties officeooo:rsid="011c14c6" officeooo:paragraph-rsid="011c14c6"/>
    </style:style>
    <style:style style:name="P67" style:family="paragraph" style:parent-style-name="Text_20_body">
      <style:text-properties officeooo:rsid="011d0859" officeooo:paragraph-rsid="011d0859"/>
    </style:style>
    <style:style style:name="P68" style:family="paragraph" style:parent-style-name="Text_20_body">
      <style:paragraph-properties fo:margin-left="0.4925in" fo:text-indent="0in" style:auto-text-indent="false"/>
      <style:text-properties officeooo:paragraph-rsid="011d0859"/>
    </style:style>
    <style:style style:name="P69" style:family="paragraph" style:parent-style-name="Text_20_body">
      <style:text-properties officeooo:rsid="011e0425" officeooo:paragraph-rsid="011e0425"/>
    </style:style>
    <style:style style:name="P70" style:family="paragraph" style:parent-style-name="Text_20_body">
      <style:paragraph-properties fo:margin-left="0.4925in" fo:text-indent="0in" style:auto-text-indent="false"/>
      <style:text-properties officeooo:rsid="011e0425" officeooo:paragraph-rsid="011e0425"/>
    </style:style>
    <style:style style:name="P71" style:family="paragraph" style:parent-style-name="Text_20_body">
      <style:paragraph-properties fo:margin-left="0in" fo:text-indent="0in" style:auto-text-indent="false"/>
      <style:text-properties officeooo:rsid="011e0425" officeooo:paragraph-rsid="011e0425"/>
    </style:style>
    <style:style style:name="P72" style:family="paragraph" style:parent-style-name="Text_20_body">
      <style:paragraph-properties fo:margin-left="0.4925in" fo:text-indent="0in" style:auto-text-indent="false"/>
      <style:text-properties fo:font-style="normal" officeooo:rsid="011ef13d" officeooo:paragraph-rsid="011e0425" style:font-style-asian="normal" style:font-style-complex="normal"/>
    </style:style>
    <style:style style:name="P73" style:family="paragraph" style:parent-style-name="Text_20_body">
      <style:paragraph-properties fo:margin-left="0in" fo:text-indent="0in" style:auto-text-indent="false"/>
      <style:text-properties officeooo:paragraph-rsid="0120ce11"/>
    </style:style>
    <style:style style:name="P74" style:family="paragraph" style:parent-style-name="Text_20_body">
      <style:paragraph-properties fo:margin-left="0in" fo:text-indent="0in" style:auto-text-indent="false"/>
      <style:text-properties officeooo:rsid="0120ce11" officeooo:paragraph-rsid="0120ce11"/>
    </style:style>
    <style:style style:name="P75" style:family="paragraph" style:parent-style-name="Text_20_body">
      <style:paragraph-properties fo:margin-left="0in" fo:text-indent="0in" style:auto-text-indent="false"/>
      <style:text-properties officeooo:rsid="01259a65" officeooo:paragraph-rsid="01259a65"/>
    </style:style>
    <style:style style:name="P76" style:family="paragraph" style:parent-style-name="Text_20_body">
      <style:text-properties officeooo:paragraph-rsid="01259a65"/>
    </style:style>
    <style:style style:name="P77" style:family="paragraph" style:parent-style-name="Text_20_body">
      <style:paragraph-properties fo:margin-left="0.4925in" fo:text-indent="0in" style:auto-text-indent="false"/>
      <style:text-properties officeooo:rsid="01259a65" officeooo:paragraph-rsid="01259a65"/>
    </style:style>
    <style:style style:name="P78" style:family="paragraph" style:parent-style-name="Text_20_body">
      <style:text-properties officeooo:rsid="0125b935" officeooo:paragraph-rsid="0125b935"/>
    </style:style>
    <style:style style:name="P79" style:family="paragraph" style:parent-style-name="Text_20_body">
      <style:text-properties officeooo:rsid="0125f17c" officeooo:paragraph-rsid="0125f17c"/>
    </style:style>
    <style:style style:name="P80" style:family="paragraph" style:parent-style-name="Text_20_body">
      <style:text-properties officeooo:paragraph-rsid="00f2a523"/>
    </style:style>
    <style:style style:name="P81" style:family="paragraph" style:parent-style-name="Text_20_body">
      <style:text-properties officeooo:rsid="01286cec" officeooo:paragraph-rsid="01286cec"/>
    </style:style>
    <style:style style:name="P82" style:family="paragraph" style:parent-style-name="Text_20_body">
      <style:text-properties officeooo:rsid="0128c693" officeooo:paragraph-rsid="0128c693"/>
    </style:style>
    <style:style style:name="P83" style:family="paragraph" style:parent-style-name="Text_20_body">
      <style:text-properties officeooo:rsid="012921de" officeooo:paragraph-rsid="012921de"/>
    </style:style>
    <style:style style:name="P84" style:family="paragraph" style:parent-style-name="Text_20_body">
      <style:paragraph-properties fo:margin-left="0.4925in" fo:text-indent="0in" style:auto-text-indent="false"/>
      <style:text-properties officeooo:rsid="012921de" officeooo:paragraph-rsid="012921de"/>
    </style:style>
    <style:style style:name="P85" style:family="paragraph" style:parent-style-name="Text_20_body">
      <style:text-properties officeooo:rsid="0129b6c9" officeooo:paragraph-rsid="012c423d"/>
    </style:style>
    <style:style style:name="P86" style:family="paragraph" style:parent-style-name="Text_20_body">
      <style:text-properties officeooo:paragraph-rsid="012d377b"/>
    </style:style>
    <style:style style:name="P87" style:family="paragraph" style:parent-style-name="Text_20_body">
      <style:text-properties officeooo:paragraph-rsid="012f4c7d"/>
    </style:style>
    <style:style style:name="P88" style:family="paragraph" style:parent-style-name="Text_20_body">
      <style:text-properties fo:font-weight="normal" officeooo:rsid="012f4c7d" officeooo:paragraph-rsid="0131d715" style:font-weight-asian="normal" style:font-weight-complex="normal"/>
    </style:style>
    <style:style style:name="P89" style:family="paragraph" style:parent-style-name="Text_20_body">
      <style:text-properties style:font-name="Liberation Serif" fo:font-weight="normal" officeooo:rsid="012fdf53" officeooo:paragraph-rsid="012fdf53" style:font-weight-asian="normal" style:font-weight-complex="normal"/>
    </style:style>
    <style:style style:name="P90" style:family="paragraph" style:parent-style-name="Text_20_body">
      <style:text-properties style:font-name="Liberation Serif" fo:font-weight="normal" officeooo:rsid="01478472" officeooo:paragraph-rsid="01478472" style:font-weight-asian="normal" style:font-weight-complex="normal"/>
    </style:style>
    <style:style style:name="P91" style:family="paragraph" style:parent-style-name="Text_20_body">
      <style:paragraph-properties fo:margin-left="0.4925in" fo:text-indent="0in" style:auto-text-indent="false"/>
      <style:text-properties style:font-name="Liberation Serif" fo:font-weight="normal" officeooo:rsid="01478472" officeooo:paragraph-rsid="01478472" style:font-weight-asian="normal" style:font-weight-complex="normal"/>
    </style:style>
    <style:style style:name="P92" style:family="paragraph" style:parent-style-name="Text_20_body">
      <style:text-properties style:font-name="Liberation Serif" fo:font-weight="normal" officeooo:rsid="01354046" officeooo:paragraph-rsid="01589f32" style:font-weight-asian="normal" style:font-weight-complex="normal"/>
    </style:style>
    <style:style style:name="P93" style:family="paragraph" style:parent-style-name="Text_20_body">
      <style:text-properties officeooo:rsid="01354046" officeooo:paragraph-rsid="01354046"/>
    </style:style>
    <style:style style:name="P94" style:family="paragraph" style:parent-style-name="Text_20_body">
      <style:text-properties officeooo:paragraph-rsid="013708e2"/>
    </style:style>
    <style:style style:name="P95" style:family="paragraph" style:parent-style-name="Text_20_body">
      <style:paragraph-properties fo:margin-left="0.4925in" fo:text-indent="0in" style:auto-text-indent="false"/>
      <style:text-properties officeooo:rsid="013708e2" officeooo:paragraph-rsid="013708e2"/>
    </style:style>
    <style:style style:name="P96" style:family="paragraph" style:parent-style-name="Text_20_body">
      <style:paragraph-properties fo:margin-left="0in" fo:text-indent="0in" style:auto-text-indent="false"/>
      <style:text-properties officeooo:paragraph-rsid="0138b1ef"/>
    </style:style>
    <style:style style:name="P97" style:family="paragraph" style:parent-style-name="Text_20_body">
      <style:text-properties officeooo:rsid="013a5636" officeooo:paragraph-rsid="013a5636"/>
    </style:style>
    <style:style style:name="P98" style:family="paragraph" style:parent-style-name="Text_20_body">
      <style:paragraph-properties fo:margin-left="0.4925in" fo:text-indent="0in" style:auto-text-indent="false"/>
      <style:text-properties officeooo:rsid="013a5636" officeooo:paragraph-rsid="013a5636"/>
    </style:style>
    <style:style style:name="P99" style:family="paragraph" style:parent-style-name="Text_20_body">
      <style:paragraph-properties fo:margin-left="0in" fo:text-indent="0in" style:auto-text-indent="false"/>
      <style:text-properties officeooo:rsid="013a5636" officeooo:paragraph-rsid="013a5636"/>
    </style:style>
    <style:style style:name="P100" style:family="paragraph" style:parent-style-name="Text_20_body">
      <style:text-properties officeooo:paragraph-rsid="013a8fba"/>
    </style:style>
    <style:style style:name="P101" style:family="paragraph" style:parent-style-name="Text_20_body">
      <style:text-properties officeooo:rsid="013bfd1d" officeooo:paragraph-rsid="013bfd1d"/>
    </style:style>
    <style:style style:name="P102" style:family="paragraph" style:parent-style-name="Text_20_body">
      <style:paragraph-properties fo:margin-left="0.4925in" fo:text-indent="0in" style:auto-text-indent="false"/>
      <style:text-properties officeooo:rsid="013bfd1d" officeooo:paragraph-rsid="013bfd1d"/>
    </style:style>
    <style:style style:name="P103" style:family="paragraph" style:parent-style-name="Text_20_body">
      <style:text-properties officeooo:rsid="013d74e7" officeooo:paragraph-rsid="013d74e7"/>
    </style:style>
    <style:style style:name="P104" style:family="paragraph" style:parent-style-name="Text_20_body">
      <style:paragraph-properties fo:margin-left="0.4925in" fo:text-indent="0in" style:auto-text-indent="false"/>
      <style:text-properties officeooo:rsid="013d74e7" officeooo:paragraph-rsid="015be5db"/>
    </style:style>
    <style:style style:name="P105" style:family="paragraph" style:parent-style-name="Text_20_body">
      <style:paragraph-properties fo:margin-left="0in" fo:text-indent="0in" style:auto-text-indent="false"/>
      <style:text-properties officeooo:rsid="013d74e7" officeooo:paragraph-rsid="013d74e7"/>
    </style:style>
    <style:style style:name="P106" style:family="paragraph" style:parent-style-name="Text_20_body">
      <style:paragraph-properties fo:margin-left="0.4925in" fo:text-indent="0in" style:auto-text-indent="false"/>
      <style:text-properties officeooo:rsid="013d74e7" officeooo:paragraph-rsid="013d74e7"/>
    </style:style>
    <style:style style:name="P107" style:family="paragraph" style:parent-style-name="Text_20_body">
      <style:paragraph-properties fo:margin-left="0in" fo:text-indent="0in" style:auto-text-indent="false"/>
      <style:text-properties officeooo:rsid="013daa78" officeooo:paragraph-rsid="013daa78"/>
    </style:style>
    <style:style style:name="P108" style:family="paragraph" style:parent-style-name="Text_20_body">
      <style:paragraph-properties fo:margin-left="0.4925in" fo:text-indent="0in" style:auto-text-indent="false"/>
      <style:text-properties officeooo:rsid="013daa78" officeooo:paragraph-rsid="013daa78"/>
    </style:style>
    <style:style style:name="P109" style:family="paragraph" style:parent-style-name="Text_20_body">
      <style:text-properties officeooo:rsid="013daa78" officeooo:paragraph-rsid="013f6fa3"/>
    </style:style>
    <style:style style:name="P110" style:family="paragraph" style:parent-style-name="Text_20_body">
      <style:paragraph-properties fo:margin-left="0.4925in" fo:text-indent="0in" style:auto-text-indent="false"/>
      <style:text-properties officeooo:rsid="013daa78" officeooo:paragraph-rsid="013f6fa3"/>
    </style:style>
    <style:style style:name="P111" style:family="paragraph" style:parent-style-name="Text_20_body">
      <style:text-properties officeooo:rsid="013f6fa3" officeooo:paragraph-rsid="013f6fa3"/>
    </style:style>
    <style:style style:name="P112" style:family="paragraph" style:parent-style-name="Text_20_body">
      <style:paragraph-properties fo:margin-left="0.4925in" fo:text-indent="0in" style:auto-text-indent="false"/>
      <style:text-properties officeooo:rsid="013f6fa3" officeooo:paragraph-rsid="013f6fa3"/>
    </style:style>
    <style:style style:name="P113" style:family="paragraph" style:parent-style-name="Text_20_body">
      <style:text-properties officeooo:rsid="0140635b" officeooo:paragraph-rsid="0140635b"/>
    </style:style>
    <style:style style:name="P114" style:family="paragraph" style:parent-style-name="Text_20_body">
      <style:paragraph-properties fo:margin-left="0.4925in" fo:text-indent="0in" style:auto-text-indent="false"/>
      <style:text-properties officeooo:rsid="0140635b" officeooo:paragraph-rsid="0140635b"/>
    </style:style>
    <style:style style:name="P115" style:family="paragraph" style:parent-style-name="Text_20_body">
      <style:text-properties officeooo:rsid="0140c7ee" officeooo:paragraph-rsid="0140c7ee"/>
    </style:style>
    <style:style style:name="P116" style:family="paragraph" style:parent-style-name="Text_20_body">
      <style:text-properties officeooo:rsid="01421602" officeooo:paragraph-rsid="01421602"/>
    </style:style>
    <style:style style:name="P117" style:family="paragraph" style:parent-style-name="Text_20_body">
      <style:text-properties officeooo:paragraph-rsid="00dab317"/>
    </style:style>
    <style:style style:name="P118" style:family="paragraph" style:parent-style-name="Text_20_body">
      <style:text-properties officeooo:rsid="011730bf" officeooo:paragraph-rsid="0118135e"/>
    </style:style>
    <style:style style:name="P119" style:family="paragraph" style:parent-style-name="Text_20_body">
      <style:text-properties officeooo:paragraph-rsid="0118135e"/>
    </style:style>
    <style:style style:name="P120" style:family="paragraph" style:parent-style-name="Text_20_body">
      <style:text-properties officeooo:rsid="0120ce11" officeooo:paragraph-rsid="0120ce11"/>
    </style:style>
    <style:style style:name="P121" style:family="paragraph" style:parent-style-name="Text_20_body">
      <style:text-properties officeooo:rsid="012b6caa" officeooo:paragraph-rsid="012b6caa"/>
    </style:style>
    <style:style style:name="P122" style:family="paragraph" style:parent-style-name="Text_20_body">
      <style:text-properties officeooo:paragraph-rsid="012c423d"/>
    </style:style>
    <style:style style:name="T1" style:family="text">
      <style:text-properties officeooo:rsid="000bc8e7"/>
    </style:style>
    <style:style style:name="T2" style:family="text">
      <style:text-properties officeooo:rsid="00cba33f"/>
    </style:style>
    <style:style style:name="T3" style:family="text">
      <style:text-properties officeooo:rsid="00ef43ea"/>
    </style:style>
    <style:style style:name="T4" style:family="text">
      <style:text-properties fo:font-weight="normal" officeooo:rsid="00cf624d" style:font-weight-asian="normal" style:font-weight-complex="normal"/>
    </style:style>
    <style:style style:name="T5" style:family="text">
      <style:text-properties fo:font-style="italic" fo:font-weight="normal" officeooo:rsid="00cf624d" style:font-style-asian="italic" style:font-weight-asian="normal" style:font-style-complex="italic" style:font-weight-complex="normal"/>
    </style:style>
    <style:style style:name="T6" style:family="text">
      <style:text-properties fo:font-weight="normal" officeooo:rsid="00d1a272" style:font-weight-asian="normal" style:font-weight-complex="normal"/>
    </style:style>
    <style:style style:name="T7" style:family="text">
      <style:text-properties fo:font-weight="normal" officeooo:rsid="00fbd9ba" style:font-weight-asian="normal" style:font-weight-complex="normal"/>
    </style:style>
    <style:style style:name="T8" style:family="text">
      <style:text-properties fo:font-weight="normal" officeooo:rsid="00cfa8db" style:font-weight-asian="normal" style:font-weight-complex="normal"/>
    </style:style>
    <style:style style:name="T9" style:family="text">
      <style:text-properties fo:font-style="italic" fo:font-weight="normal" officeooo:rsid="00cfa8db" style:font-style-asian="italic" style:font-weight-asian="normal" style:font-style-complex="italic" style:font-weight-complex="normal"/>
    </style:style>
    <style:style style:name="T10" style:family="text">
      <style:text-properties fo:font-weight="normal" officeooo:rsid="00d20a81" style:font-weight-asian="normal" style:font-weight-complex="normal"/>
    </style:style>
    <style:style style:name="T11" style:family="text">
      <style:text-properties fo:font-weight="normal" officeooo:rsid="00fef761" style:font-weight-asian="normal" style:font-weight-complex="normal"/>
    </style:style>
    <style:style style:name="T12" style:family="text">
      <style:text-properties fo:font-weight="normal" officeooo:rsid="00fd4482" style:font-weight-asian="normal" style:font-weight-complex="normal"/>
    </style:style>
    <style:style style:name="T13" style:family="text">
      <style:text-properties fo:font-style="normal" fo:font-weight="normal" officeooo:rsid="00cfa8db" style:font-style-asian="normal" style:font-weight-asian="normal" style:font-style-complex="normal" style:font-weight-complex="normal"/>
    </style:style>
    <style:style style:name="T14" style:family="text">
      <style:text-properties fo:font-weight="normal" officeooo:rsid="00d3bbc2" style:font-weight-asian="normal" style:font-weight-complex="normal"/>
    </style:style>
    <style:style style:name="T15" style:family="text">
      <style:text-properties fo:font-weight="normal" officeooo:rsid="014956b9"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d8feb2" style:font-weight-asian="normal" style:font-weight-complex="normal"/>
    </style:style>
    <style:style style:name="T18" style:family="text">
      <style:text-properties fo:font-weight="normal" officeooo:rsid="00d56df4" style:font-weight-asian="normal" style:font-weight-complex="normal"/>
    </style:style>
    <style:style style:name="T19" style:family="text">
      <style:text-properties fo:font-weight="normal" officeooo:rsid="00d632a8" style:font-weight-asian="normal" style:font-weight-complex="normal"/>
    </style:style>
    <style:style style:name="T20" style:family="text">
      <style:text-properties fo:font-weight="normal" officeooo:rsid="00d67e0e" style:font-weight-asian="normal" style:font-weight-complex="normal"/>
    </style:style>
    <style:style style:name="T21" style:family="text">
      <style:text-properties fo:font-weight="normal" officeooo:rsid="015e55d7" style:font-weight-asian="normal" style:font-weight-complex="normal"/>
    </style:style>
    <style:style style:name="T22" style:family="text">
      <style:text-properties officeooo:rsid="00e986a5"/>
    </style:style>
    <style:style style:name="T23" style:family="text">
      <style:text-properties officeooo:rsid="00da9275"/>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font-style="normal" officeooo:rsid="00ffe732" style:font-style-asian="normal" style:font-style-complex="normal"/>
    </style:style>
    <style:style style:name="T27" style:family="text">
      <style:text-properties fo:font-style="normal" officeooo:rsid="00dba257" style:font-style-asian="normal" style:font-style-complex="normal"/>
    </style:style>
    <style:style style:name="T28" style:family="text">
      <style:text-properties fo:font-style="normal" officeooo:rsid="00dcf32c" style:font-style-asian="normal" style:font-style-complex="normal"/>
    </style:style>
    <style:style style:name="T29" style:family="text">
      <style:text-properties officeooo:rsid="00de02e7"/>
    </style:style>
    <style:style style:name="T30" style:family="text">
      <style:text-properties fo:font-style="italic" officeooo:rsid="00de02e7" style:font-style-asian="italic" style:font-style-complex="italic"/>
    </style:style>
    <style:style style:name="T31" style:family="text">
      <style:text-properties officeooo:rsid="0100070c"/>
    </style:style>
    <style:style style:name="T32" style:family="text">
      <style:text-properties officeooo:rsid="00e0b658"/>
    </style:style>
    <style:style style:name="T33" style:family="text">
      <style:text-properties officeooo:rsid="00e40342"/>
    </style:style>
    <style:style style:name="T34" style:family="text">
      <style:text-properties officeooo:rsid="014b9497"/>
    </style:style>
    <style:style style:name="T35" style:family="text">
      <style:text-properties officeooo:rsid="01005e63"/>
    </style:style>
    <style:style style:name="T36" style:family="text">
      <style:text-properties officeooo:rsid="0101851a"/>
    </style:style>
    <style:style style:name="T37" style:family="text">
      <style:text-properties officeooo:rsid="0101ebaf"/>
    </style:style>
    <style:style style:name="T38" style:family="text">
      <style:text-properties fo:font-style="normal" officeooo:rsid="01003882" style:font-style-asian="normal" style:font-style-complex="normal"/>
    </style:style>
    <style:style style:name="T39" style:family="text">
      <style:text-properties officeooo:rsid="0102cec8"/>
    </style:style>
    <style:style style:name="T40" style:family="text">
      <style:text-properties fo:font-style="normal" officeooo:rsid="00de02e7" style:font-style-asian="normal" style:font-style-complex="normal"/>
    </style:style>
    <style:style style:name="T41" style:family="text">
      <style:text-properties fo:font-style="normal" officeooo:rsid="0102cec8" style:font-style-asian="normal" style:font-style-complex="normal"/>
    </style:style>
    <style:style style:name="T42" style:family="text">
      <style:text-properties fo:font-style="normal" officeooo:rsid="00e40342" style:font-style-asian="normal" style:font-style-complex="normal"/>
    </style:style>
    <style:style style:name="T43" style:family="text">
      <style:text-properties fo:font-style="normal" officeooo:rsid="00df0603" style:font-style-asian="normal" style:font-style-complex="normal"/>
    </style:style>
    <style:style style:name="T44" style:family="text">
      <style:text-properties fo:font-style="normal" officeooo:rsid="00da9275" style:font-style-asian="normal" style:font-style-complex="normal"/>
    </style:style>
    <style:style style:name="T45" style:family="text">
      <style:text-properties fo:font-style="normal" officeooo:rsid="01038529" style:font-style-asian="normal" style:font-style-complex="normal"/>
    </style:style>
    <style:style style:name="T46" style:family="text">
      <style:text-properties fo:font-style="normal" officeooo:rsid="00e0b658" style:font-style-asian="normal" style:font-style-complex="normal"/>
    </style:style>
    <style:style style:name="T47" style:family="text">
      <style:text-properties fo:font-style="normal" officeooo:rsid="00e29b23" style:font-style-asian="normal" style:font-style-complex="normal"/>
    </style:style>
    <style:style style:name="T48" style:family="text">
      <style:text-properties fo:font-weight="bold" style:font-weight-asian="bold" style:font-weight-complex="bold"/>
    </style:style>
    <style:style style:name="T49" style:family="text">
      <style:text-properties officeooo:rsid="0104aa04"/>
    </style:style>
    <style:style style:name="T50" style:family="text">
      <style:text-properties officeooo:rsid="014c9284"/>
    </style:style>
    <style:style style:name="T51" style:family="text">
      <style:text-properties officeooo:rsid="00e4ca53"/>
    </style:style>
    <style:style style:name="T52" style:family="text">
      <style:text-properties officeooo:rsid="00e67e22"/>
    </style:style>
    <style:style style:name="T53" style:family="text">
      <style:text-properties officeooo:rsid="00e84813"/>
    </style:style>
    <style:style style:name="T54" style:family="text">
      <style:text-properties officeooo:rsid="015ee0e5"/>
    </style:style>
    <style:style style:name="T55" style:family="text">
      <style:text-properties officeooo:rsid="00ec4051"/>
    </style:style>
    <style:style style:name="T56" style:family="text">
      <style:text-properties officeooo:rsid="0105c780"/>
    </style:style>
    <style:style style:name="T57" style:family="text">
      <style:text-properties officeooo:rsid="014d6cd2"/>
    </style:style>
    <style:style style:name="T58" style:family="text">
      <style:text-properties officeooo:rsid="00f3eb58"/>
    </style:style>
    <style:style style:name="T59" style:family="text">
      <style:text-properties officeooo:rsid="00ed773c"/>
    </style:style>
    <style:style style:name="T60" style:family="text">
      <style:text-properties officeooo:rsid="0106c575"/>
    </style:style>
    <style:style style:name="T61" style:family="text">
      <style:text-properties officeooo:rsid="00f42ff4"/>
    </style:style>
    <style:style style:name="T62" style:family="text">
      <style:text-properties officeooo:rsid="0107b32f"/>
    </style:style>
    <style:style style:name="T63" style:family="text">
      <style:text-properties officeooo:rsid="0109441f"/>
    </style:style>
    <style:style style:name="T64" style:family="text">
      <style:text-properties officeooo:rsid="00f76e46"/>
    </style:style>
    <style:style style:name="T65" style:family="text">
      <style:text-properties officeooo:rsid="014e5e47"/>
    </style:style>
    <style:style style:name="T66" style:family="text">
      <style:text-properties officeooo:rsid="00f820e1"/>
    </style:style>
    <style:style style:name="T67" style:family="text">
      <style:text-properties fo:font-weight="bold" officeooo:rsid="00e84649" style:font-weight-asian="bold" style:font-weight-complex="bold"/>
    </style:style>
    <style:style style:name="T68" style:family="text">
      <style:text-properties officeooo:rsid="010ac611"/>
    </style:style>
    <style:style style:name="T69" style:family="text">
      <style:text-properties officeooo:rsid="00f04607"/>
    </style:style>
    <style:style style:name="T70" style:family="text">
      <style:text-properties officeooo:rsid="00f1ceb9"/>
    </style:style>
    <style:style style:name="T71" style:family="text">
      <style:text-properties officeooo:rsid="01505709"/>
    </style:style>
    <style:style style:name="T72" style:family="text">
      <style:text-properties officeooo:rsid="0110afd9"/>
    </style:style>
    <style:style style:name="T73" style:family="text">
      <style:text-properties officeooo:rsid="010d9363"/>
    </style:style>
    <style:style style:name="T74" style:family="text">
      <style:text-properties officeooo:rsid="010df491"/>
    </style:style>
    <style:style style:name="T75" style:family="text">
      <style:text-properties officeooo:rsid="0112acad"/>
    </style:style>
    <style:style style:name="T76" style:family="text">
      <style:text-properties officeooo:rsid="011290c4"/>
    </style:style>
    <style:style style:name="T77" style:family="text">
      <style:text-properties officeooo:rsid="015085bd"/>
    </style:style>
    <style:style style:name="T78" style:family="text">
      <style:text-properties officeooo:rsid="011493f7"/>
    </style:style>
    <style:style style:name="T79" style:family="text">
      <style:text-properties officeooo:rsid="010fcb19"/>
    </style:style>
    <style:style style:name="T80" style:family="text">
      <style:text-properties officeooo:rsid="01152e53"/>
    </style:style>
    <style:style style:name="T81" style:family="text">
      <style:text-properties officeooo:rsid="011730bf"/>
    </style:style>
    <style:style style:name="T82" style:family="text">
      <style:text-properties officeooo:rsid="01159722"/>
    </style:style>
    <style:style style:name="T83" style:family="text">
      <style:text-properties officeooo:rsid="0118135e"/>
    </style:style>
    <style:style style:name="T84" style:family="text">
      <style:text-properties officeooo:rsid="01195151"/>
    </style:style>
    <style:style style:name="T85" style:family="text">
      <style:text-properties fo:font-style="normal" officeooo:rsid="011c14c6" style:font-style-asian="normal" style:font-style-complex="normal"/>
    </style:style>
    <style:style style:name="T86" style:family="text">
      <style:text-properties officeooo:rsid="011d0859"/>
    </style:style>
    <style:style style:name="T87" style:family="text">
      <style:text-properties fo:font-style="normal" officeooo:rsid="011ef13d" style:font-style-asian="normal" style:font-style-complex="normal"/>
    </style:style>
    <style:style style:name="T88" style:family="text">
      <style:text-properties fo:font-style="italic" officeooo:rsid="011ef13d" style:font-style-asian="italic" style:font-style-complex="italic"/>
    </style:style>
    <style:style style:name="T89" style:family="text">
      <style:text-properties officeooo:rsid="011ef13d"/>
    </style:style>
    <style:style style:name="T90" style:family="text">
      <style:text-properties officeooo:rsid="01241c96"/>
    </style:style>
    <style:style style:name="T91" style:family="text">
      <style:text-properties officeooo:rsid="0120ce11"/>
    </style:style>
    <style:style style:name="T92" style:family="text">
      <style:text-properties officeooo:rsid="0122a44b"/>
    </style:style>
    <style:style style:name="T93" style:family="text">
      <style:text-properties officeooo:rsid="01259a65"/>
    </style:style>
    <style:style style:name="T94" style:family="text">
      <style:text-properties officeooo:rsid="0125b935"/>
    </style:style>
    <style:style style:name="T95" style:family="text">
      <style:text-properties officeooo:rsid="0154116b"/>
    </style:style>
    <style:style style:name="T96" style:family="text">
      <style:text-properties officeooo:rsid="0125f17c"/>
    </style:style>
    <style:style style:name="T97" style:family="text">
      <style:text-properties officeooo:rsid="0127c066"/>
    </style:style>
    <style:style style:name="T98" style:family="text">
      <style:text-properties officeooo:rsid="00f2a523"/>
    </style:style>
    <style:style style:name="T99" style:family="text">
      <style:text-properties officeooo:rsid="01286cec"/>
    </style:style>
    <style:style style:name="T100" style:family="text">
      <style:text-properties officeooo:rsid="0128c693"/>
    </style:style>
    <style:style style:name="T101" style:family="text">
      <style:text-properties officeooo:rsid="0155aaf2"/>
    </style:style>
    <style:style style:name="T102" style:family="text">
      <style:text-properties officeooo:rsid="012921de"/>
    </style:style>
    <style:style style:name="T103" style:family="text">
      <style:text-properties officeooo:rsid="012b6caa"/>
    </style:style>
    <style:style style:name="T104" style:family="text">
      <style:text-properties officeooo:rsid="0129b6c9"/>
    </style:style>
    <style:style style:name="T105" style:family="text">
      <style:text-properties officeooo:rsid="012c423d"/>
    </style:style>
    <style:style style:name="T106" style:family="text">
      <style:text-properties officeooo:rsid="0129fcff"/>
    </style:style>
    <style:style style:name="T107" style:family="text">
      <style:text-properties officeooo:rsid="00c5fcaa"/>
    </style:style>
    <style:style style:name="T108" style:family="text">
      <style:text-properties officeooo:rsid="01567f2e"/>
    </style:style>
    <style:style style:name="T109" style:family="text">
      <style:text-properties officeooo:rsid="009e8462"/>
    </style:style>
    <style:style style:name="T110" style:family="text">
      <style:text-properties officeooo:rsid="012d377b"/>
    </style:style>
    <style:style style:name="T111" style:family="text">
      <style:text-properties officeooo:rsid="012f0b23"/>
    </style:style>
    <style:style style:name="T112" style:family="text">
      <style:text-properties style:font-name="Liberation Serif" fo:font-weight="normal" style:font-weight-asian="normal" style:font-weight-complex="normal"/>
    </style:style>
    <style:style style:name="T113" style:family="text">
      <style:text-properties style:font-name="Liberation Serif" fo:font-weight="normal" officeooo:rsid="01567f2e" style:font-weight-asian="normal" style:font-weight-complex="normal"/>
    </style:style>
    <style:style style:name="T114" style:family="text">
      <style:text-properties style:font-name="Liberation Serif" fo:font-weight="normal" officeooo:rsid="012f0b23" style:font-weight-asian="normal" style:font-weight-complex="normal"/>
    </style:style>
    <style:style style:name="T115" style:family="text">
      <style:text-properties officeooo:rsid="012f4c7d"/>
    </style:style>
    <style:style style:name="T116" style:family="text">
      <style:text-properties style:font-name="Liberation Serif" fo:font-weight="normal" officeooo:rsid="012f4c7d" style:font-weight-asian="normal" style:font-weight-complex="normal"/>
    </style:style>
    <style:style style:name="T117" style:family="text">
      <style:text-properties style:font-name="Liberation Serif" fo:font-weight="normal" officeooo:rsid="012fef75" style:font-weight-asian="normal" style:font-weight-complex="normal"/>
    </style:style>
    <style:style style:name="T118" style:family="text">
      <style:text-properties style:font-name="Liberation Serif"/>
    </style:style>
    <style:style style:name="T119" style:family="text">
      <style:text-properties style:font-name="Liberation Serif" officeooo:rsid="012fc3b3"/>
    </style:style>
    <style:style style:name="T120" style:family="text">
      <style:text-properties style:font-name="Liberation Serif" officeooo:rsid="012f0b23"/>
    </style:style>
    <style:style style:name="T121" style:family="text">
      <style:text-properties style:font-name="Liberation Serif" officeooo:rsid="012fdf53"/>
    </style:style>
    <style:style style:name="T122" style:family="text">
      <style:text-properties style:font-name="Liberation Serif" officeooo:rsid="0131d715"/>
    </style:style>
    <style:style style:name="T123" style:family="text">
      <style:text-properties officeooo:rsid="01328dec"/>
    </style:style>
    <style:style style:name="T124" style:family="text">
      <style:text-properties style:font-name="Liberation Serif" officeooo:rsid="01328dec"/>
    </style:style>
    <style:style style:name="T125" style:family="text">
      <style:text-properties style:font-name="Liberation Serif" officeooo:rsid="01603ff9"/>
    </style:style>
    <style:style style:name="T126" style:family="text">
      <style:text-properties officeooo:rsid="012fef75"/>
    </style:style>
    <style:style style:name="T127" style:family="text">
      <style:text-properties officeooo:rsid="0131d715"/>
    </style:style>
    <style:style style:name="T128" style:family="text">
      <style:text-properties officeooo:rsid="0133f892"/>
    </style:style>
    <style:style style:name="T129" style:family="text">
      <style:text-properties officeooo:rsid="0156bdac"/>
    </style:style>
    <style:style style:name="T130" style:family="text">
      <style:text-properties officeooo:rsid="01589f32"/>
    </style:style>
    <style:style style:name="T131" style:family="text">
      <style:text-properties officeooo:rsid="01603ff9"/>
    </style:style>
    <style:style style:name="T132" style:family="text">
      <style:text-properties officeooo:rsid="01596509"/>
    </style:style>
    <style:style style:name="T133" style:family="text">
      <style:text-properties officeooo:rsid="013708e2"/>
    </style:style>
    <style:style style:name="T134" style:family="text">
      <style:text-properties officeooo:rsid="0138b1ef"/>
    </style:style>
    <style:style style:name="T135" style:family="text">
      <style:text-properties officeooo:rsid="015a96ae"/>
    </style:style>
    <style:style style:name="T136" style:family="text">
      <style:text-properties fo:color="#ff0000" loext:opacity="100%" officeooo:rsid="0138b1ef" fo:background-color="#ffff00" loext:char-shading-value="0"/>
    </style:style>
    <style:style style:name="T137" style:family="text">
      <style:text-properties officeooo:rsid="01623702"/>
    </style:style>
    <style:style style:name="T138" style:family="text">
      <style:text-properties officeooo:rsid="015babb4"/>
    </style:style>
    <style:style style:name="T139" style:family="text">
      <style:text-properties officeooo:rsid="013a8fba"/>
    </style:style>
    <style:style style:name="T140" style:family="text">
      <style:text-properties fo:font-style="italic" officeooo:rsid="013a8fba" style:font-style-asian="italic" style:font-style-complex="italic"/>
    </style:style>
    <style:style style:name="T141" style:family="text">
      <style:text-properties officeooo:rsid="015be5db"/>
    </style:style>
    <style:style style:name="T142" style:family="text">
      <style:text-properties officeooo:rsid="013daa78"/>
    </style:style>
    <style:style style:name="T143" style:family="text">
      <style:text-properties officeooo:rsid="013e669f"/>
    </style:style>
    <style:style style:name="T144" style:family="text">
      <style:text-properties officeooo:rsid="013f6fa3"/>
    </style:style>
    <style:style style:name="T145" style:family="text">
      <style:text-properties officeooo:rsid="015da3b7"/>
    </style:style>
    <style:style style:name="T146" style:family="text">
      <style:text-properties officeooo:rsid="0140635b"/>
    </style:style>
    <style:style style:name="T147" style:family="text">
      <style:text-properties officeooo:rsid="0140c7ee"/>
    </style:style>
    <style:style style:name="T148" style:family="text">
      <style:text-properties officeooo:rsid="00dab317"/>
    </style:style>
    <style:style style:name="T149" style:family="text">
      <style:text-properties fo:font-style="italic" officeooo:rsid="0118135e" style:font-style-asian="italic" style:font-style-complex="italic"/>
    </style:style>
    <style:style style:name="T150" style:family="text">
      <style:text-properties fo:font-style="italic" officeooo:rsid="011730bf" style:font-style-asian="italic" style:font-style-complex="italic"/>
    </style:style>
    <style:style style:name="T151" style:family="text">
      <style:text-properties fo:font-style="normal" officeooo:rsid="011730bf" style:font-style-asian="normal" style:font-style-complex="normal"/>
    </style:style>
    <style:style style:name="T152" style:family="text">
      <style:text-properties fo:font-style="normal" officeooo:rsid="012c423d"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text:span><text:span text:style-name="Strong_20_Emphasis"><text:span text:style-name="T1">7</text:span></text:span><text:span text:style-name="Strong_20_Emphasis"><text:span text:style-name="T2">1</text:span></text:span><text:span text:style-name="Strong_20_Emphasis">: </text:span><text:span text:style-name="Strong_20_Emphasis"><text:span text:style-name="T3">The Appointed Place</text:span></text:span></text:p>
      <text:p text:style-name="P2"><text:span text:style-name="Strong_20_Emphasis"><text:span text:style-name="T4">In Isaiah chapter 64 the prophet had presented </text:span></text:span><text:a xlink:type="simple" xlink:href="https://christogenea.org/podcasts/biblical/commentary-isaiah-part-68-prayer-repentance" office:target-frame-name="_blank" xlink:show="new" text:style-name="Internet_20_link" text:visited-style-name="Visited_20_Internet_20_Link"><text:span text:style-name="Strong_20_Emphasis"><text:span text:style-name="T5">A Prayer for Repentance</text:span></text:span></text:a><text:span text:style-name="Strong_20_Emphasis"><text:span text:style-name="T4">, where he had portrayed the children of Israel as </text:span></text:span><text:span text:style-name="Strong_20_Emphasis"><text:span text:style-name="T6">having </text:span></text:span><text:span text:style-name="Strong_20_Emphasis"><text:span text:style-name="T4">pray</text:span></text:span><text:span text:style-name="Strong_20_Emphasis"><text:span text:style-name="T6">ed</text:span></text:span><text:span text:style-name="Strong_20_Emphasis"><text:span text:style-name="T4"> to Yahweh their God for mercy, and also that He </text:span></text:span><text:span text:style-name="Strong_20_Emphasis"><text:span text:style-name="T7">would </text:span></text:span><text:span text:style-name="Strong_20_Emphasis"><text:span text:style-name="T4">take vengeance upon His enemies, since for Israel it is evident that there is </text:span></text:span><text:a xlink:type="simple" xlink:href="https://christogenea.org/podcasts/biblical/commentary-isaiah-part-67-mercy-vengeance" office:target-frame-name="_blank" xlink:show="new" text:style-name="Internet_20_link" text:visited-style-name="Visited_20_Internet_20_Link"><text:span text:style-name="Strong_20_Emphasis"><text:span text:style-name="T5">Mercy in Vengeance</text:span></text:span></text:a><text:span text:style-name="Strong_20_Emphasis"><text:span text:style-name="T4">, as we had seen in our discussion of Isaiah chapter 63. </text:span></text:span><text:span text:style-name="Strong_20_Emphasis"><text:span text:style-name="T7">Then i</text:span></text:span><text:span text:style-name="Strong_20_Emphasis"><text:span text:style-name="T8">n Isaiah chapter 65, </text:span></text:span><text:span text:style-name="Strong_20_Emphasis"><text:span text:style-name="T7">which we had titled</text:span></text:span><text:span text:style-name="Strong_20_Emphasis"><text:span text:style-name="T8"> </text:span></text:span><text:a xlink:type="simple" xlink:href="https://christogenea.org/podcasts/biblical/commentary-isaiah-part-69-christians-and-pagans" office:target-frame-name="_blank" xlink:show="new" text:style-name="Internet_20_link" text:visited-style-name="Visited_20_Internet_20_Link"><text:span text:style-name="Strong_20_Emphasis"><text:span text:style-name="T9">Christians and Pagans</text:span></text:span></text:a><text:span text:style-name="Strong_20_Emphasis"><text:span text:style-name="T8">, we see that the prophet had recorded the answer of Yahweh to that prayer, and while most of it was directed towards the obedient </text:span></text:span><text:span text:style-name="Strong_20_Emphasis"><text:span text:style-name="T10">of His people</text:span></text:span><text:span text:style-name="Strong_20_Emphasis"><text:span text:style-name="T8">, those who would </text:span></text:span><text:span text:style-name="Strong_20_Emphasis"><text:span text:style-name="T10">choose to </text:span></text:span><text:span text:style-name="Strong_20_Emphasis"><text:span text:style-name="T8">serve Him, for their good, there were also </text:span></text:span><text:span text:style-name="Strong_20_Emphasis"><text:span text:style-name="T10">grave </text:span></text:span><text:span text:style-name="Strong_20_Emphasis"><text:span text:style-name="T8">warnings for those who would remain rebellious, </text:span></text:span><text:span text:style-name="Strong_20_Emphasis"><text:span text:style-name="T7">that they would be put to the sword</text:span></text:span><text:span text:style-name="Strong_20_Emphasis"><text:span text:style-name="T8">. </text:span></text:span><text:span text:style-name="Strong_20_Emphasis"><text:span text:style-name="T7">As they were described in that chapter, we could only describe the obedient as Christians, who would wait on Yahweh for their salvation </text:span></text:span><text:span text:style-name="Strong_20_Emphasis"><text:span text:style-name="T11">and hearken to His Word</text:span></text:span><text:span text:style-name="Strong_20_Emphasis"><text:span text:style-name="T7">, and the rebels as pagans, as they continued in their licentiousness and their sin. So with this is a valid explanation for the wars of the children of Israel as they migrated and settled into their new homes in the Appointed Place, which is described in the closing verses of this </text:span></text:span><text:span text:style-name="Strong_20_Emphasis"><text:span text:style-name="T12">final </text:span></text:span><text:span text:style-name="Strong_20_Emphasis"><text:span text:style-name="T7">chapter. </text:span></text:span></text:p>
      <text:p text:style-name="P2"><text:span text:style-name="Strong_20_Emphasis"><text:span text:style-name="T8">S</text:span></text:span><text:span text:style-name="Strong_20_Emphasis"><text:span text:style-name="T10">ubsequently, </text:span></text:span><text:span text:style-name="Strong_20_Emphasis"><text:span text:style-name="T8">for the obedient there was a promise of a </text:span></text:span><text:a xlink:type="simple" xlink:href="https://christogenea.org/podcasts/biblical/commentary-isaiah-part-70-new-heavens-and-earth" office:target-frame-name="_blank" xlink:show="new" text:style-name="Internet_20_link" text:visited-style-name="Visited_20_Internet_20_Link"><text:span text:style-name="Strong_20_Emphasis"><text:span text:style-name="T9">New Heavens and Earth</text:span></text:span></text:a><text:span text:style-name="Strong_20_Emphasis"><text:span text:style-name="T13">, and the answer to their prayer continues through Isaiah chapter 66, and the very end of this book of prophecy. </text:span></text:span><text:span text:style-name="Strong_20_Emphasis"><text:span text:style-name="T10">Where we had left off with verse 4 of this 66th and final chapter of Isaiah, </text:span></text:span><text:span text:style-name="Strong_20_Emphasis"><text:span text:style-name="T14">the Word of Yahweh had once again turned to the contrasting fates of Christian</text:span></text:span><text:span text:style-name="Strong_20_Emphasis"><text:span text:style-name="T15">s</text:span></text:span><text:span text:style-name="Strong_20_Emphasis"><text:span text:style-name="T14"> and pagans, of those who would obey Him and those who would not, where He had </text:span></text:span><text:span text:style-name="Strong_20_Emphasis"><text:span text:style-name="T15">had </text:span></text:span><text:span text:style-name="Strong_20_Emphasis"><text:span text:style-name="T14">avowed to consider the humble and contrite, those who respected His Word, but for those who would not, He said:</text:span></text:span></text:p>
      <text:p text:style-name="P3"><text:span text:style-name="Strong_20_Emphasis"><text:span text:style-name="T16">4 I also will choose their delusions, and will bring their fears upon them; because when I called, none did answer; when I spake, they did not hear: but they did evil before mine eyes, and chose that in which I delighted not.</text:span></text:span></text:p>
      <text:p text:style-name="P4"><text:span text:style-name="Strong_20_Emphasis"><text:span text:style-name="T17">That last verse certainly does reflect things which were written by Paul of Tarsus in chapter 1 of his epistle to the Romans, where he had explained that on account of their idolatry, Yahweh had given them up to the more grievous sins of homosexuality and lesbianism. So Paul understood what Isaiah had meant where the Word of Yahweh says “I will choose their delusions”, and we see many more similarly deluded people in our midst today, </text:span></text:span><text:span text:style-name="Strong_20_Emphasis"><text:span text:style-name="T15">and even in the churches</text:span></text:span><text:span text:style-name="Strong_20_Emphasis"><text:span text:style-name="T17">. </text:span></text:span></text:p>
      <text:p text:style-name="P5"><text:span text:style-name="Strong_20_Emphasis"><text:span text:style-name="T14">Now as we proceed with chapter 5, </text:span></text:span><text:span text:style-name="Strong_20_Emphasis"><text:span text:style-name="T18">the very next verse continues to contrast these two groups, which we have labelled Christians and pagans, </text:span></text:span><text:span text:style-name="Strong_20_Emphasis"><text:span text:style-name="T19">except that </text:span></text:span><text:span text:style-name="Strong_20_Emphasis"><text:span text:style-name="T20">there are some poorly translated terms in the King </text:span></text:span><text:span text:style-name="Strong_20_Emphasis"><text:span text:style-name="T16">James Version </text:span></text:span><text:span text:style-name="Strong_20_Emphasis"><text:span text:style-name="T21">about which we must have an </text:span></text:span><text:span text:style-name="Strong_20_Emphasis"><text:span text:style-name="T16">extended </text:span></text:span><text:span text:style-name="Strong_20_Emphasis"><text:span text:style-name="T21">discussion</text:span></text:span><text:span text:style-name="Strong_20_Emphasis"><text:span text:style-name="T16">:</text:span></text:span></text:p>
      <text:p text:style-name="P6">5 Hear the word of the LORD, ye that tremble at his word; Your brethren that hated you, that cast you out for my name's sake, said, Let the LORD be glorified: but he shall appear to your joy, and they shall be ashamed.</text:p>
      <text:p text:style-name="P7">Here we shall read the N<text:span text:style-name="T22">ew</text:span> American Standard Bible translation of this clause:</text:p>
      <text:p text:style-name="P8">5 Hear the word of the LORD, you who tremble at His word: "Your brothers who hate you, who exclude you for My name's sake, Have said, 'Let the LORD be glorified, that we may see your joy.' But they will be put to shame.</text:p>
      <text:p text:style-name="P7">And the translation of the Septuagint by Brenton, which is a fair translation of the Greek:</text:p>
      <text:p text:style-name="P8">5 Hear the words of the Lord, ye that tremble at his word; speak ye, our brethren, to them that hate you and abominate you, that the name of the Lord may be glorified, and may appear their joy; but they shall be ashamed.</text:p>
      <text:p text:style-name="P9">Finally, from The Dead Sea Scrolls Bible:</text:p>
      <text:p text:style-name="P10"><text:soft-page-break/>Hear the word of the Lord, you who tremble at his words: <text:span text:style-name="T23">Your own brothers who hate you and exclude you because of my name have said, “Let the Lord be glorified, he will see your joy” – but it is they who will be put to shame.</text:span></text:p>
      <text:p text:style-name="P11">The verb which the King James Version had translated as “cast out” is נדה or <text:span text:style-name="T24">nadah</text:span><text:span text:style-name="T25"> (# 5077) and </text:span><text:span text:style-name="T26">it</text:span><text:span text:style-name="T25"> is primarily defined by Brown, Driver, Briggs as to </text:span><text:span text:style-name="T24">put away</text:span><text:span text:style-name="T25"> or </text:span><text:span text:style-name="T24">exclude</text:span><text:span text:style-name="T25">. [1] </text:span><text:span text:style-name="T27">There are several different words used to describe the act of casting out, but this word, which appears in twenty-seven verses in the Old Testament, most often appears in the books of the law to describe something which must be set apart or separated for various reasons, such as uncleanness. </text:span><text:span text:style-name="T28">That is also the context in which it most often appears where it is found in the books of the prophets.</text:span></text:p>
      <text:p text:style-name="P12">So this verse is not speaking of the act of Israel having gone into captivity, cast out of their homeland at the hands of the Assyrians. Rather, Christians and pagans were subject<text:span text:style-name="T29">s of comparison in the opening verses of this chapter, and that comparison continues here. As we had discussed in relation to those who had been faithful to Yahweh in Isaiah chapter 65, speaking of </text:span><text:a xlink:type="simple" xlink:href="https://christogenea.org/podcasts/biblical/commentary-isaiah-part-69-christians-and-pagans" office:target-frame-name="_blank" xlink:show="new" text:style-name="Internet_20_link" text:visited-style-name="Visited_20_Internet_20_Link"><text:span text:style-name="T30">Christians and Pagans</text:span></text:a><text:span text:style-name="T29">, in Elijah’s time, about one hundred and fifty years before Isaiah had written these words, there were only seven thousand men in Israel who had remained faithful to Yahweh, who had not worshipped Baal, </text:span><text:span text:style-name="T31">and they represented less than one percent of the male population of their time</text:span><text:span text:style-name="T29">. So they are still a minority here, and </text:span><text:span text:style-name="T32">perhaps</text:span><text:span text:style-name="T29"> even more of a minority than they had been earlier. </text:span><text:span text:style-name="T31">Now,</text:span><text:span text:style-name="T33"> in this verse, we learn that they were a despised minority, even among their own brethren </text:span><text:span text:style-name="T34">because they followed Yahweh</text:span><text:span text:style-name="T33">.</text:span></text:p>
      <text:p text:style-name="P13">As Peter had written <text:span text:style-name="T35">addressing scattered Israel </text:span>in chapter 2 of his first epistle, <text:span text:style-name="T36">where for clarity we shall cite the Christogenea New Testament</text:span>:</text:p>
      <text:p text:style-name="P14">11 Beloved, I exhort as emigrants and sojourners that you abstain from fleshly desires which make war against the soul, 12 holding your conduct well among the heathens, in order that while they slander you as evil-doers, watching from the good works they may honor Yahweh on the day of visitation.</text:p>
      <text:p text:style-name="P13">Then later, in chapter 3 of his first epistle, he wrote <text:span text:style-name="T37">paraphrasing from the 34th Psalm</text:span>:</text:p>
      <text:p text:style-name="P15"><text:span text:style-name="T38">10 For he desiring to love life and to see good days must keep his tongue from evil, and lips for which not to speak guile, 11 but he must turn away from evil and do good, he must seek peace and pursue it, 12 because the eyes of Yahweh are upon the righteous and His ears to their entreaty, but the face of Yahweh upon those doing evil. 13 And who is he who shall be doing </text:span>you evil if you are emulators of good</text:p>
      <text:p text:style-name="P16">But even later, in chapter 4, Peter warned of the very thing which this verse here in Isaiah <text:span text:style-name="T34">portrays</text:span>, that the pagans would despise the Christians simply because Christians would not partake with them in their sins:</text:p>
      <text:p text:style-name="P17">1 Therefore with Christ suffering in the flesh, you also be equipped with the same mind, because he who suffers in the flesh ceases from wrongdoing, 2 for which no longer in the desires of men, but in the will of Yahweh should he live the remaining time in the flesh. 3 For enough of the time has passed perpetuating the will of the heathens, having walked in licentiousness, passions, drunkenness, revelries and lawless idolatries. 4 While they are astonished, they blaspheme at your not running together in the same excess profligacy.</text:p>
      <text:p text:style-name="P18">In the Wisdom of Solomon, the evil are also portrayed as despising the righteous, and even wanting to kill <text:span text:style-name="T34">them</text:span> on account of <text:span text:style-name="T34">their</text:span> righteousness, where <text:span text:style-name="T34">a</text:span><text:span text:style-name="T39"> righteous man certainly also seems to have been a prophetic type for Christ, and </text:span>in chapter <text:span text:style-name="T39">2</text:span> we read:</text:p>
      <text:p text:style-name="P19"><text:soft-page-break/>12 We should lie in wait for the righteous because he is intractable to us and opposes our works, and he reproaches us for <text:span text:style-name="Emphasis">our</text:span> transgressions of the law, and imprecates upon us for the transgressions of our training. 13 He professes to have knowledge of God and calls himself a child of Yahweh. 14 He was made for us a reproof of our thoughts. He is burdensome for us even to see, 15 because his manner of living is unlike the others and his paths have taken another course.</text:p>
      <text:p text:style-name="P20"><text:span text:style-name="T40">For that reason, it seems that </text:span><text:span text:style-name="T41">in ancient Israel, and even after the time of the Assyrian captivities, the </text:span><text:span text:style-name="T40">Christians were </text:span><text:span text:style-name="T42">marginalized and </text:span><text:span text:style-name="T40">excluded by their pagan brethren, and it is they who are the subject of this verse </text:span><text:span text:style-name="T41">here at Isaiah 66:5</text:span><text:span text:style-name="T40">. We wo</text:span><text:span text:style-name="T42">u</text:span><text:span text:style-name="T40">ld assert that even today, true Christians are excluded by their own brethren in the wider society, because all the world, and even the churches, are decidedly pagan </text:span><text:span text:style-name="T41">and engaged in bread, circuses, and licentiousness</text:span><text:span text:style-name="T40">. </text:span><text:span text:style-name="T43">So where The Dead Sea Scrolls Bible has a portion of this verse to read </text:span><text:span text:style-name="T44">“Your own brothers who hate you and exclude you because of my name have said, ‘Let the Lord be glorified, he will see your joy’”, </text:span><text:span text:style-name="T43">the pagans seem to be mocking the Christians. </text:span><text:span text:style-name="T45">Even today, when Christians don’t play pagan games, their brethren despise them. </text:span><text:span text:style-name="T43">But </text:span><text:span text:style-name="T45">in the end, </text:span><text:span text:style-name="T43">those who tremble at the Word of Yahweh shall be glorified, and their pagan brethren shall be put to shame. </text:span><text:span text:style-name="T46">These are the obedient and the rebels in ancient Israel, and the rebels are accounted as enemies, </text:span><text:span text:style-name="T47">so now there is a message of comfort for the obedient, but once again, a warning of destruction to the rebels</text:span><text:span text:style-name="T46">:</text:span></text:p>
      <text:p text:style-name="Text_20_body"><text:span text:style-name="T48">6 A voice of noise from the city, a voice from the temple, a voice of the LORD that rendereth recompence to his enemies. </text:span><text:span text:style-name="T48">7 Before she travailed, she brought forth; before her pain came, she was delivered of a man child.</text:span></text:p>
      <text:p text:style-name="P21">The language here evokes the promise of a Messiah, <text:span text:style-name="T49">as it is repeated </text:span><text:span text:style-name="T50">retrospectively </text:span><text:span text:style-name="T49">in Revelation chapter 12, speaking of a woman with twelve stars, wh</text:span><text:span text:style-name="T50">o</text:span><text:span text:style-name="T49"> must represent the collective of the tribes of Israel</text:span>:</text:p>
      <text:p text:style-name="P22">5 And she brought forth a man child, who was to rule all nations with a rod of iron: and her child was caught up unto God, and to his throne.</text:p>
      <text:p text:style-name="P23">It also evokes <text:span text:style-name="T51">the promise of a Messiah, found in Isaiah chapter 9:</text:span></text:p>
      <text:p text:style-name="P24">6 For unto us a child is born, unto us a son is given: and the government shall be upon his shoulder: and his name shall be called Wonderful, Counsellor, The mighty God, The everlasting Father, The Prince of Peace. 7 Of the increase of his government and peace there shall be no end, upon the throne of David, and upon his kingdom, to order it, and to establish it with judgment and with justice from henceforth even for ever. The zeal of the LORD of hosts will perform this.</text:p>
      <text:p text:style-name="P25">Just as it is here, the birth of Christ was seen by those close to Him to have been an assurance of salvation from their enemies, as we read in Luke chapter 1, first in the words of His mother Mary:</text:p>
      <text:p text:style-name="P26">50 And his mercy is on them that fear him from generation to generation. 51 He hath shewed strength with his arm; he hath scattered the proud in the imagination of their hearts. 52 He hath put down the mighty from their seats, and exalted them of low degree. 53 He hath filled the hungry with good things; and the rich he hath sent empty away. 54 He hath holpen his servant Israel, in remembrance of his mercy; 55 As he spake to our fathers, to Abraham, and to his seed for ever.</text:p>
      <text:p text:style-name="P25">Then in the words of Zacharias the father of John the Baptist:</text:p>
      <text:p text:style-name="P26">68 Blessed be the Lord God of Israel; for he hath visited and redeemed his people, 69 And hath raised up an horn of salvation for us in the house of his servant David; 70 As he spake by the mouth of his holy prophets, which have been since the world began: 71 That we should be <text:soft-page-break/>saved from our enemies, and from the hand of all that hate us; 72 To perform the mercy promised to our fathers, and to remember his holy covenant; 73 The oath which he sware to our father Abraham, 74 That he would grant unto us, that we being delivered out of the hand of our enemies might serve him without fear.</text:p>
      <text:p text:style-name="P25">But at the same time, <text:span text:style-name="T52">as we proceed </text:span>it is also a promise of the <text:span text:style-name="T52">enlargement of the people of Israel, </text:span><text:span text:style-name="T53">that the people collectively would bring forth children</text:span><text:span text:style-name="T52">:</text:span></text:p>
      <text:p text:style-name="P27"><text:span text:style-name="T48">8 Who hath heard such a thing? who hath seen such things? Shall the earth be made to bring forth in one day? or shall a nation be born at once? for as soon as Zion travailed, she brought forth her children. </text:span><text:span text:style-name="T48">9 Shall I bring to the birth, and not cause to bring forth? saith the LORD: shall I cause to bring forth, and shut the womb? saith thy God.</text:span></text:p>
      <text:p text:style-name="P28">Perhaps the New American Standard Bible better captures the sense of the text of verse 9:</text:p>
      <text:p text:style-name="P29">9 "Shall I bring to the point of birth, and not give delivery?" says the LORD. "Or shall I who gives delivery shut the womb?" says your God.</text:p>
      <text:p text:style-name="P30">This evokes the song of rejoicing and promise of enlargement found in the opening verses of Isaiah chapter 54:</text:p>
      <text:p text:style-name="P31">1 Sing, O barren, thou that didst not bear; break forth into singing, and cry aloud, thou that didst not travail with child: for more are the children of the desolate than the children of the married wife, saith the LORD.</text:p>
      <text:p text:style-name="P32">We shall cite a longer portion of this passage later <text:span text:style-name="T54">in our discussion of this chapter</text:span>.</text:p>
      <text:p text:style-name="P33"><text:span text:style-name="T55">Concerning verses 6 and 7 above: w</text:span>hen the Christ child had been born, there were voices in the temple which announced His birth, for example in the accounts of Anna the prophetess and the elderly Simeon in Luke chapter 2. So they <text:span text:style-name="T56">represent</text:span> th<text:span text:style-name="T56">is</text:span> voice in the temple. There was also a noise in the city, in Jerusalem. As it is described in Matthew chapter 2, when the Magi had come to enquire of Hi<text:span text:style-name="T57">s birth</text:span>, and upon their having spoken to Herod we read:</text:p>
      <text:p text:style-name="P34">3 When Herod the king had heard these things, he was troubled, and all Jerusalem with him.</text:p>
      <text:p text:style-name="P35">Concerning verses 8 and 9: </text:p>
      <text:p text:style-name="P36">All of these promises in Isaiah, which compliment many other earlier Old Testament promises concerning the children of Israel, would not be fulfilled “in a day”, or even in a short time. But in the manner in which these words are arranged, concerning the Messiah and the people of Israel, it seems that in the course of Israel <text:span text:style-name="T58">giving birth to many children and </text:span>developing into the promised <text:a xlink:type="simple" xlink:href="https://christogenea.org/podcasts/biblical/commentary-isaiah-part-70-new-heavens-and-earth" office:target-frame-name="_blank" xlink:show="new" text:style-name="Internet_20_link" text:visited-style-name="Visited_20_Internet_20_Link"><text:span text:style-name="T24">New Heavens and Earth</text:span></text:a>, <text:span text:style-name="T59">the Messiah, the promised King of Isaiah chapter 9, would also be born in Jerusalem, and on account of His birth there would be noise in Jerusalem and a voice in the temple, things which are attested in the Gospel </text:span><text:span text:style-name="T56">of Christ</text:span><text:span text:style-name="T59">.</text:span></text:p>
      <text:p text:style-name="P37">That accounts for why there is the birth of one child in connection with the temple and old Jerusalem, and many children as Zion herself had travailed. Now on account of <text:span text:style-name="T60">all </text:span>this there is a cause to rejoice:</text:p>
      <text:p text:style-name="Text_20_body"><text:span text:style-name="T48">10 Rejoice ye with Jerusalem, and be glad with her, all ye that love her: rejoice for joy with her, all ye that mourn for her: </text:span><text:span text:style-name="T48">11 That ye may suck, and be satisfied with the breasts of her consolations; that ye may milk out, and be delighted with the abundance of her glory.</text:span></text:p>
      <text:p text:style-name="P38">The people who love Jerusalem are told to rejoice for her, but they are told to rejoice as they mourn for her, and <text:span text:style-name="T60">there were already several prophecies in Isaiah that the old Jerusalem would be destroyed, the last of which is a brief prophecy found in Isaiah chapter 64, near the end of the prayer of the children of Israel:</text:span></text:p>
      <text:p text:style-name="P39"><text:soft-page-break/>10 Thy holy cities are a wilderness, Zion is a wilderness, Jerusalem a desolation. 11 Our holy and our beautiful house, where our fathers praised thee, is burned up with fire: and all our pleasant things are laid waste.</text:p>
      <text:p text:style-name="P38"><text:span text:style-name="T60">So t</text:span>his is a confusing message unless <text:span text:style-name="T60">i</text:span>t <text:span text:style-name="T60">is</text:span> realize<text:span text:style-name="T60">d</text:span> that the old Jerusalem would be mourned, while Yahweh is creating a new Jerusalem in the new heavens and earth which He had promised in Isaiah chapter 65. <text:span text:style-name="T61">After the old Jerusalem was destroyed, ther</text:span><text:span text:style-name="T60">e</text:span><text:span text:style-name="T61"> never was an abundance of her glory which may have been milked, so that is also a vision of the new Jerusalem. We had already read from Micah chapter 4 in relation to portions of Isaiah chapter 65, but we shall do so again here:</text:span></text:p>
      <text:p text:style-name="P40">8 And thou, O tower of the flock, the strong hold of the daughter of Zion, unto thee shall it come, even the first dominion; the kingdom shall come to the daughter of Jerusalem.</text:p>
      <text:p text:style-name="P41">Because the <text:span text:style-name="T62">people of old Jerusalem had </text:span>rejected the Messiah, we read in Matthew chapter 21:</text:p>
      <text:p text:style-name="P42">42 Jesus saith unto them, Did ye never read in the scriptures, The stone which the builders rejected, the same is become the head of the corner: this is the Lord's doing, and it is marvellous in our eyes? 43 Therefore say I unto you, The kingdom of God shall be taken from you, and given to a nation bringing forth the fruits thereof.</text:p>
      <text:p text:style-name="P43">That passage should obviously be cross-referenced to Micah 4:8, and these verses in Isaiah fully support that reference. <text:span text:style-name="T61">The kingdom, the perceived Kingdom of God, would not be given to the remnant of Judah in old Jerusalem, but </text:span>it <text:span text:style-name="T61">would be given to the </text:span>people of the <text:span text:style-name="T61">new Jerusalem which was being created by Yahweh, ostensibly in the appointed place which Israel had been promised, in the words of Nathan the prophet to David, in 2 Samuel chapter 7:</text:span></text:p>
      <text:p text:style-name="P42">10 Moreover I will appoint a place for my people Israel, and will plant them, that they may dwell in a place of their own, and move no more; neither shall the children of wickedness afflict them any more, as beforetime…</text:p>
      <text:p text:style-name="P44">This appointed place is discussed again in Isaiah chapter 49, where the children of Israel in captivity are addressed and the Word of Yahweh says:</text:p>
      <text:p text:style-name="P45">18 Lift up thine eyes round about, and behold: all these gather themselves together, and come to thee. As I live, saith the LORD, thou shalt surely clothe thee with them all, as with an ornament, and bind them on thee, as a bride doeth. 19 For thy waste and thy desolate places, and the land of thy destruction, shall even now be too narrow by reason of the inhabitants, and they that swallowed thee up shall be far away. 20 The children which thou shalt have, after thou hast lost the other, shall say again in thine ears, The place is too strait for me: give place to me that I may dwell. 21 Then shalt thou say in thine heart, Who hath begotten me these, seeing I have lost my children, and am desolate, a captive, and removing to and fro? and who hath brought up these? Behold, I was left alone; these, where had they been?</text:p>
      <text:p text:style-name="P44">These are the children <text:span text:style-name="T63">which are </text:span>described here in this chapter, in verses 8 and 9. <text:span text:style-name="T63">But when the children of the Assyrian captivity had moved into the appointed place, many of their brethren were already there, who had departed ancient Israel by sea either in the time when Israel was captive in Egypt, or in the colonies of the Tyrians, the so-called Phoenicians, who were Israelites and who had established many colonies abroad as far west as Britain and Ireland. </text:span></text:p>
      <text:p text:style-name="P44">Then reading a little further on in Isaiah chapter 49:</text:p>
      <text:p text:style-name="P45">22 Thus saith the Lord GOD, Behold, I will lift up mine hand to the <text:span text:style-name="T64">[Nations]</text:span>, and set up my standard to the people: and they shall bring thy sons in their arms, and thy daughters shall be carried upon their shoulders. 23 And kings shall be thy nursing fathers, and their queens thy <text:soft-page-break/>nursing mothers: they shall bow down to thee with their face toward the earth, and lick up the dust of thy feet; and thou shalt know that I am the LORD: for they shall not be ashamed that wait for me.</text:p>
      <text:p text:style-name="P46">These nations spoken of here are evidently the nations which had already inhabited some portions of the Appointed Place, which we shall see is identified further on in this chapter. But a little later in Isaiah, in chapter 54, there is <text:span text:style-name="T65">another </text:span>a similar promise given to those same children of Israel, where we read:</text:p>
      <text:p text:style-name="P47">1 Sing, O barren, thou that didst not bear; break forth into singing, and cry aloud, thou that didst not travail with child: for more are the children of the desolate than the children of the married wife, saith the LORD. 2 Enlarge the place of thy tent, and let them stretch forth the curtains of thine habitations: spare not, lengthen thy cords, and strengthen thy stakes; 3 For thou shalt break forth on the right hand and on the left; and thy seed shall inherit the [Nations], and make the desolate cities to be inhabited. 4 Fear not; for thou shalt not be ashamed: neither be thou confounded; for thou shalt not be put to shame: for thou shalt forget the shame of thy youth, and shalt not remember the reproach of thy widowhood any more. 5 For thy Maker is thine husband; the LORD of hosts is his name; and thy Redeemer the Holy One of Israel; The God of the whole earth shall he be called.</text:p>
      <text:p text:style-name="P46">For this reason, Paul of Tarsus had called Abraham the “heir of the world” in Romans chapter 4, as Abraham would inherit all of the surviving Genesis 10 nations of the old Adamic world, in the expansion of the children of Israel in the Appointed Place. <text:span text:style-name="T66">So now this similar prophecy in Isaiah continues in a similar manner:</text:span></text:p>
      <text:p text:style-name="Text_20_body"><text:span text:style-name="T48">12 For thus saith the LORD, Behold, I will extend peace to her like a river, and the glory of the </text:span><text:span text:style-name="T67">[Nations]</text:span><text:span text:style-name="T48"> like a flowing stream: then shall ye suck, ye shall be borne upon her sides, and be dandled upon her knees. </text:span><text:span text:style-name="T48">13 As one whom his mother comforteth, so will I comfort you; and ye shall be comforted in Jerusalem.</text:span></text:p>
      <text:p text:style-name="P48"><text:span text:style-name="T68">As we have just mentioned, m</text:span>uch earlier in Isaiah, especially in chapters 5, 10 and 39, and as recently as in <text:span text:style-name="T69">Isaiah </text:span>chapter 64, there have been prophecies of the destruction of Jerusalem. <text:span text:style-name="T69">So if Zion is to be comforted in Jerusalem, it cannot be the Jerusalem which is about to be destroyed, and yet, that old Jerusalem was a place of comfort for Zion, so far as it was the place where their salvation had been achieved, in the Passion of the Christ. </text:span></text:p>
      <text:p text:style-name="P49">Yet the Jerusalem in which Zion would be comforted is prophesied in Isaiah chapter 65, where earlier in this answer to the prayer of Israel for mercy, we read:</text:p>
      <text:p text:style-name="P50">17 For, behold, I create new heavens and a new earth: and the former shall not be remembered, nor come into mind. 18 But be ye glad and rejoice for ever in that which I create: for, behold, I create Jerusalem a rejoicing, and her people a joy. 19 And I will rejoice in Jerusalem, and joy in my people: and the voice of weeping shall be no more heard in her, nor the voice of crying.</text:p>
      <text:p text:style-name="P49">That new heavens and earth could not have been in old Jerusalem, which was left to the adversaries of Christ where He had told them, as it is recorded in <text:span text:style-name="T70">Matthew chapter 23:</text:span></text:p>
      <text:p text:style-name="P50">38 Behold, your house is left unto you desolate.</text:p>
      <text:p text:style-name="P51">According to the Messianic prophecy in Daniel chapter 9, the old Jerusalem would be destroyed after the Passion of the Christ, and according to the words of Christ Himself, in Luke chapter 21, Christ had told His disciples, wh<text:span text:style-name="T68">en they</text:span> had remarked on the beauty of the temple:</text:p>
      <text:p text:style-name="P52"><text:soft-page-break/>6 As for these things which ye behold, the days will come, in the which there shall not be left one stone upon another, that shall not be thrown down.</text:p>
      <text:p text:style-name="P53">Therefore, the Jerusalem in which the captivity of Israel would be comforted must be another Jerusalem, <text:span text:style-name="T66">along with a </text:span><text:span text:style-name="T69">new heavens and a new earth, </text:span>which Yahweh had promised to create in Isaiah chapter 65, <text:span text:style-name="T66">in the passage we have just cited. So Israel is comforted, and now </text:span><text:span text:style-name="T71">there </text:span><text:span text:style-name="T66">is another promise of vengeance upon the enemies of God:</text:span> </text:p>
      <text:p text:style-name="P54">14 And when ye see this, your heart shall rejoice, and your bones shall flourish like an herb: and the hand of the LORD shall be known toward his servants, and his indignation toward his enemies.</text:p>
      <text:p text:style-name="P55">The fulfillment of this seems to have been a lengthy process, and even a process which still continues to this very day, since Yahweh still has <text:span text:style-name="T72">many </text:span>more enemies in this world than there are true Christians. Even the phrase “true Christians” is problematic, because first, one must be of the seed of Jacob, and second, one must actually follow Christ, something which all of the denominational churches have failed to do, even if some of their members have not. </text:p>
      <text:p text:style-name="P56"><text:span text:style-name="T73">There certainly was rejoicing with the spread of the Gospel by the apostles, evidenced in their epistles and in the Book of Acts, as well as in later histo</text:span>ries, such as <text:span text:style-name="T54">the Ecclesiastical History of </text:span>Bede. <text:span text:style-name="T73">But at least many modern people have been programmed to believe that the spread of the Gospel came with the Roman Catholic Church, which is far from the truth. The Goths seem to have been the first of the Germanic tribes to have accepted Christianity, aside from the Galatians of Anatolia to whom Paul had ministered. Their Christianity was different from that of Rome, as they had a different view of the essence of Christ, which was remarked upon in several historical sources. So the </text:span><text:span text:style-name="T71">Goths</text:span><text:span text:style-name="T73"> certainly did not receive the Gospel from Rome.</text:span></text:p>
      <text:p text:style-name="P57">There were also churches in Britain and Ireland long before the Roman church reached those areas. In the history of Bede, <text:span text:style-name="T74">a Roman Catholic cleric </text:span>who wrote in the <text:span text:style-name="T74">early 8th century, the Celtic churches </text:span><text:span text:style-name="T72">had apparently existed long before the Roman church ever reached British shores, and they</text:span><text:span text:style-name="T74"> differed from Rome in several aspects of doctrine. </text:span><text:span text:style-name="T72">They also </text:span><text:span text:style-name="T74">competed with the Romans for conversion of Germanic tribes both among the Anglo-Saxons in Britain, and on the continent in Germany. Eventually the Roman Catholic Church prevailed </text:span><text:span text:style-name="T72">with the Anglo-Saxons </text:span><text:span text:style-name="T74">in Britain, but evidently not </text:span><text:span text:style-name="T72">with </text:span><text:span text:style-name="T75">the British in other areas, such as Wales or Scotland.</text:span></text:p>
      <text:p text:style-name="P58"><text:span text:style-name="T72">Between the lines of Bede’s narrative, it is evident that Roman Catholicism prevailed with the English as the popes had offered local English bishops the supposed “relics of the saints”, the pall </text:span><text:span text:style-name="T76">and other trinkets by which they were flattered. So Christianity would have spread throughout Europe without the Roman Catholic Church, and it had spread from Persia to Gaul </text:span><text:span text:style-name="T77">to Britain </text:span><text:span text:style-name="T76">before the Roman Church was even organized, but to read modern Roman Church histories, all of the early history of Christianity in Europe has been revised to favor Rome. </text:span></text:p>
      <text:p text:style-name="P59"><text:span text:style-name="T75">The Scottish Celtic Churches converted to Rome in a process which evidently began in the 8th century, but was not completed until the 12th, </text:span><text:span text:style-name="T78">and the Welsh from the 9th to the 12th </text:span><text:span text:style-name="T77">centuries</text:span><text:span text:style-name="T78">. These conversions were due to English political pressure. </text:span><text:span text:style-name="T75">T</text:span><text:span text:style-name="T72">he Irish </text:span><text:span text:style-name="T75">Celtic Churches were not converted to Rome </text:span><text:span text:style-name="T79">until the 12th century. At that time, the English invaded Ireland with the blessings of pope Adrian IV, who sought to convert the </text:span><text:span text:style-name="T78">remaining </text:span><text:span text:style-name="T79">Celtic </text:span><text:span text:style-name="T78">c</text:span><text:span text:style-name="T79">hurch</text:span><text:span text:style-name="T78">es</text:span><text:span text:style-name="T79"> to Roman Catholicism, </text:span><text:span text:style-name="T72">whereby the conversion was forced</text:span><text:span text:style-name="T79">. The Roman Catholic stories of St. Patrick are a Roman revision of </text:span><text:span text:style-name="T78">early </text:span><text:span text:style-name="T79">Celtic </text:span><text:span text:style-name="T78">c</text:span><text:span text:style-name="T79">hurch history.</text:span></text:p>
      <text:p text:style-name="P60"><text:span text:style-name="T80">On the Continent, there were early Christian sects such as the </text:span>Waldensians <text:span text:style-name="T81">and </text:span>Albigenses, <text:span text:style-name="T82">which had been </text:span>persecuted throughout the Middle ages <text:span text:style-name="T82">in France and Germany, </text:span><text:span text:style-name="T81">had actually descended from </text:span><text:soft-page-break/><text:span text:style-name="T81">primitive Christians who had fled Roman persecution. Under the auspices of the Roman Catholic Church, they were persecuted again in the later Middle Ages. [</text:span><text:span text:style-name="T83">3</text:span><text:span text:style-name="T81">]</text:span></text:p>
      <text:p text:style-name="P61">Our source for this is a paper by Clifton Emahiser, who cites Voltaire as having written that</text:p>
      <text:p text:style-name="P62">“Those who were called Manichaeans, and those who were afterward named Albigenses, Vaudois, Lollards, and who appeared so often under different names, were remnants of the first Gaulish Christians, who were attached to several ancient customs, which the Church of Rome thought proper to alter afterward.” [<text:span text:style-name="T83">4</text:span>]</text:p>
      <text:p text:style-name="P63">So the spread of Christianity in Europe <text:span text:style-name="T83">and the British Isles </text:span>did not depend on Rome, but in the early centuries, it spread in spite of Rome, which then captured it in the political foundings of its Church and later, its Papacy.</text:p>
      <text:p text:style-name="P63"><text:span text:style-name="T83">Now </text:span><text:span text:style-name="T84">proceeding with Isaiah, </text:span><text:span text:style-name="T83">the Word of Yahweh continues in reference to His indignation towards His enemies:</text:span></text:p>
      <text:p text:style-name="Text_20_body"><text:span text:style-name="T48">15 For, behold, the LORD will come with fire, and with his chariots like a whirlwind, to render his anger with fury, and his rebuke with flames of fire. </text:span><text:span text:style-name="T48">16 For by fire and by his sword will the LORD plead with all flesh: and the slain of the LORD shall be many.</text:span></text:p>
      <text:p text:style-name="P64">This seems to have had both near-vision fulfillments which have transpired throughout history, and a far-vision fulfillment which Christians should continue to expect, which shall culminate in the final manifestation of Christ and His Day of Judgment executed with the Wedding Supper of the Lamb in Revelation chapter 19.</text:p>
      <text:p text:style-name="P64">In reference to the slain of Yahweh, it is not a coincidence that the English word <text:span text:style-name="T24">crisis</text:span><text:span text:style-name="T25"> was derived from the Greek word κρίσις which most basically means a </text:span><text:span text:style-name="T24">decision</text:span><text:span text:style-name="T25"> or </text:span><text:span text:style-name="T24">judgment</text:span><text:span text:style-name="T25">. </text:span><text:span text:style-name="T85">But sometimes it is apparent that seemingly just men are cut off along with the wicked. That seems to be a consequence of the sins of the community as a whole, where we read in Ezekiel chapter 21:</text:span></text:p>
      <text:p text:style-name="P65">1 And the word of the LORD came unto me, saying, 2 Son of man, set thy face toward Jerusalem, and drop thy word toward the holy places, and prophesy against the land of Israel, 3 And say to the land of Israel, Thus saith the LORD; Behold, I am against thee, and will draw forth my sword out of his sheath, and will cut off from thee the righteous and the wicked. 4 Seeing then that I will cut off from thee the righteous and the wicked, therefore shall my sword go forth out of his sheath against all flesh from the south to the north: 5 That all flesh may know that I the LORD have drawn forth my sword out of his sheath: it shall not return any more.</text:p>
      <text:p text:style-name="P66">But here, the cutting off of the wicked is the foremost intention:</text:p>
      <text:p text:style-name="P54">17 They that sanctify themselves, and purify themselves in the gardens behind one tree in the midst, eating swine's flesh, and the abomination, and the mouse, shall be consumed together, saith the LORD. </text:p>
      <text:p text:style-name="P67">It is difficult, or even impossible, to determine the identity of the <text:span text:style-name="T24">abomination</text:span> here, but it may be even far worse than eating swine’s flesh or mice. However there are several living creatures which Israelites have been forbidden to eat in the law which are called an <text:span text:style-name="T24">abomination</text:span>, for example in Leviticus chapter 11:</text:p>
      <text:p text:style-name="P68"><text:span text:style-name="T86">10 And all that have not fins and scales in the seas, and in the rivers, of all that move in the waters, and of any living thing which is in the waters, they shall be an abomination unto you: 11 They shall be even an abomination unto you; ye shall not eat of their flesh, but ye shall have their carcases in abomination. 12 Whatsoever hath no fins nor scales in the waters, that shall be an abomination unto you. 13 And these are they which ye shall have in abomination among the </text:span><text:soft-page-break/><text:span text:style-name="T86">fowls; they shall not be eaten, they are an abomination: the eagle, and the ossifrage, and the ospray, 14 And the vulture, and the kite after his kind; 15 Every raven after his kind; 16 And the owl, and the night hawk, and the cuckow, and the hawk after his kind, 17 And the little owl, and the cormorant, and the great owl, </text:span>18 And the swan <text:span text:style-name="T54">[swan here is a poor translation]</text:span>, and the pelican<text:span text:style-name="T86">, and the gier eagle, 19 And the stork, the heron after her kind, and the lapwing, and the bat. 20 All fowls that creep, going upon all four, shall be an abomination unto you. 21 Yet these may ye eat of every flying creeping thing that goeth upon all four, which have legs above their feet, to leap withal upon the earth; 22 Even these of them ye may eat; the locust after his kind, and the bald locust after his kind, and the beetle after his kind, and the grasshopper after his kind. 23 But all other flying creeping things, which have four feet, shall be an abomination unto you.</text:span></text:p>
      <text:p text:style-name="P69">Then a little further on in the same chapter:</text:p>
      <text:p text:style-name="P70">41 And every creeping thing that creepeth upon the earth shall be an abomination; it shall not be eaten. 42 Whatsoever goeth upon the belly, and whatsoever goeth upon all four, or whatsoever hath more feet among all creeping things that creep upon the earth, them ye shall not eat; for they are an abomination. 43 Ye shall not make yourselves abominable with any creeping thing that creepeth, neither shall ye make yourselves unclean with them, that ye should be defiled thereby.</text:p>
      <text:p text:style-name="P71">This leads to a short discussion concerning food. Denominational Christians are led to believe that Jesus cleansed anything that could possible be eaten, primarily from two passages of Scripture, the first of which is found in Mark chapter 7:</text:p>
      <text:p text:style-name="P70">18 And he saith unto them, Are ye so without understanding also? Do ye not perceive, that whatsoever thing from without entereth into the man, it cannot defile him; 19 Because it entereth not into his heart, but into the belly, and goeth out into the draught, purging all meats?</text:p>
      <text:p text:style-name="P71">Where we read the word <text:span text:style-name="T24">meats</text:span><text:span text:style-name="T25"> in that passage, the Greek word is βρῶμα, which is primarily defined by Liddell &amp; Scott as “</text:span><text:span text:style-name="T24">that which is eaten, food, meat</text:span><text:span text:style-name="T25">”. In 17th century England, </text:span><text:span text:style-name="T24">meat</text:span><text:span text:style-name="T25"> was a synonym for </text:span><text:span text:style-name="T24">food</text:span><text:span text:style-name="T25">, and not only for flesh. </text:span><text:span text:style-name="T87">Most modern dictionaries have secularized, scientific definitions of </text:span><text:span text:style-name="T88">food</text:span><text:span text:style-name="T87">. B</text:span><text:span text:style-name="T25">ut </text:span><text:span text:style-name="T87">in Noah Webster’s 1828 </text:span><text:a xlink:type="simple" xlink:href="https://webstersdictionary1828.com/Home?word=food" office:target-frame-name="_blank" xlink:show="new" text:style-name="Internet_20_link" text:visited-style-name="Visited_20_Internet_20_Link"><text:span text:style-name="T88">American Dictionary of the English Language</text:span></text:a><text:span text:style-name="T87">, while his first definition of food is also scientific, the second reads thusly:</text:span></text:p>
      <text:p text:style-name="P72"><text:span text:style-name="Strong_20_Emphasis"><text:span text:style-name="T16">2.</text:span></text:span> Meat; aliment; flesh or vegetables eaten for sustaining human life; victuals; provisions; whatever is or may be eaten for nourishment.</text:p>
      <text:p text:style-name="P73"><text:span text:style-name="T89">The key word there is </text:span><text:span text:style-name="T88">may</text:span><text:span text:style-name="T89">. Food is what may be eaten, or what is customary for a particular culture o</text:span><text:span text:style-name="T90">r</text:span><text:span text:style-name="T89"> people to eat. Even in modern China, “… </text:span><text:span text:style-name="T91">eating bugs, grubs and worms is a recognized practice in China, particularly in southwestern provinces like Yunnan and Guangxi.</text:span><text:span text:style-name="T89">” </text:span><text:span text:style-name="T91">[5]</text:span><text:span text:style-name="T89"> </text:span><text:span text:style-name="T92">In other areas of Asia, even in Japan and in India, insects are frequently eaten as “food”. </text:span><text:span text:style-name="T91">So in at least parts of </text:span><text:span text:style-name="T92">Asia</text:span><text:span text:style-name="T91">, </text:span><text:span text:style-name="T92">but I really suspect all of Asia, </text:span><text:span text:style-name="T91">bugs, grubs and worms are considered food, but traditionally, in at least most of Europe those things have never been considered food, because they are not customarily eaten.</text:span></text:p>
      <text:p text:style-name="P74">If Christ kept the Law, which He certainly had kept, then when Christ said “food” then He could not have had swine or mice <text:span text:style-name="T92">under consideration, and they are not clean for which to be eaten by men.</text:span></text:p>
      <text:p text:style-name="P75">The second passage which is abused by denominational churches in this regard is Acts chapter 10. However there Peter proves this point we have just made, where he responds to the vision of the sheet and we read: </text:p>
      <text:p text:style-name="P70">14 But Peter said, Not so, Lord; for I have never eaten any thing that is common or unclean.</text:p>
      <text:p text:style-name="P76"><text:soft-page-break/><text:span text:style-name="T93">So as long as eight years after the Resurrection of the Christ, Peter was still keeping the food laws, and Mark chapter 7 is blatantly misinterpreted </text:span>by the churches <text:span text:style-name="T54">and their pastors</text:span>. But they also miss an impo<text:span text:style-name="T93">rtant distinction in the words “common or unclean”. What is common according to the law is something that had been handled inappropriately, but which could still have the potential to be cleansed. However what is unclean according to the law is an abomination to eat, and it could never be cleansed. So where Yahweh responded to Peter’s objection, </text:span><text:span text:style-name="T94">we rea</text:span><text:span text:style-name="T93">d:</text:span></text:p>
      <text:p text:style-name="P77">15 And the voice spake unto him again the second time, What God hath cleansed, that call not thou common.</text:p>
      <text:p text:style-name="P78">Notice that Yahweh responded nothing to Peter about what was unclean, only about what was common, so Acts chapter 10 cannot be used to make any assertion concerning unclean <text:span text:style-name="T95">flesh</text:span>. Later, as Peter had considered the vision and as the men from the household of Cornelius had appeared, he realized that the vision had nothing to do with food, but rather, it was an allegory which pertained to men, so he went and preached the Gospel in the household of an uncircumcised Roman, whereby the house of Cornelius had received the Holy Spirit.</text:p>
      <text:p text:style-name="P78">This is simple proof that denominational Christians, <text:span text:style-name="T95">even their priests and pastors, </text:span>do not understand the Bible, and I can assert that they do not understand it in a thousand other ways besides this one. <text:span text:style-name="T96">All those things which are an abomination under the law should still be considered abominable by Christians.</text:span></text:p>
      <text:p text:style-name="P79">Now, proceeding with Isaiah, we must remember that the Word of God is still speaking in reference to judgment, for which we had read that: “<text:span text:style-name="T16">by fire and by his sword will the LORD plead with all flesh: and the slain of the LORD shall be many.</text:span>”</text:p>
      <text:p text:style-name="P54">18 For I know their works and their thoughts: it shall come, that I will gather all nations and tongues; and they shall come, and see my glory. </text:p>
      <text:p text:style-name="P80"><text:span text:style-name="T96">So we would assert that </text:span><text:span text:style-name="T97">in the far vision fulfillment of this prophecy, </text:span><text:span text:style-name="T96">w</text:span><text:span text:style-name="T98">hen Yahweh gathers all nations, and they see His glory, it will not </text:span><text:span text:style-name="T96">necessarily </text:span><text:span text:style-name="T98">be for their good. Here it is connected with wicked works and judgment. </text:span><text:span text:style-name="T97">This is described in the Parable of the Sheep and the Goats which is recorded in Matthew chapter 25, </text:span>where <text:span text:style-name="T54">Y</text:span>ahshua <text:span text:style-name="T54">returns in all of His glory, </text:span>a<text:span text:style-name="T97">s well as in Revelation chapter 19 and elsewhere. We have already discussed </text:span><text:span text:style-name="T99">the Parable of the Sheep and the Goats in relation to </text:span><text:a xlink:type="simple" xlink:href="https://christogenea.org/podcasts/biblical/commentary-isaiah-part-63-premonitions-sheep-and-goats" office:target-frame-name="_blank" xlink:show="new" text:style-name="Internet_20_link" text:visited-style-name="Visited_20_Internet_20_Link"><text:span text:style-name="T99">Isaiah chapter 60</text:span></text:a><text:span text:style-name="T99">, where a sort of premonition of the words of that parable are found. </text:span></text:p>
      <text:p text:style-name="P81">However in the near-term fulfillment, this is speaking of the children of Israel, who alone can be the subjects of the verse which follows where we read “I will set a sign among them” and “I will send those that escape of them”. <text:span text:style-name="T100">So here, in chapter 66 of Isaiah, in verse 19, we learn the location of the appointed place which had been promised to David:</text:span></text:p>
      <text:p text:style-name="P54">19 And I will set a sign among them, and I will send those that escape of them unto the nations, to Tarshish, Pul, and Lud, that draw the bow, to Tubal, and Javan, to the isles afar off, that have not heard my fame, neither have seen my glory; and they shall declare my glory among the <text:span text:style-name="T101">[Nations]</text:span>.</text:p>
      <text:p text:style-name="P82">As Isaiah had written these words, the earliest of the children of Israel who had gone into captivity had only been in the places of their captivity for no longer than <text:span text:style-name="T101">fifty</text:span> years. Some may have been in captivity longer, but we may never know the details. The children of Israel under David had both controlled and settled the coasts as far north as the “entering in of Hamath”, which was a descriptive term for the egress of the <text:span text:style-name="T102">Orontes River which flows into the Mediterranean Sea at a point which was further north than Hamath itself. This egress is where Hamath was reachable by sea, and it was a port town for such trade. Although the Bible makes no record, the Assyrians had been encroaching on </text:span><text:soft-page-break/><text:span text:style-name="T102">Hamath as early as the time of Ahab, who had sent troops to northern Syria in a federation with other places which had or had once been held by Israel and Judah in order to resist the Assyrians. </text:span><text:span text:style-name="T103">[6]</text:span></text:p>
      <text:p text:style-name="P83">But some time between Ahab and the ascent of Jeroboam II as king of Israel, between about <text:span text:style-name="T104">853 and 793 BC, Hamath and the northerly coasts of Israel </text:span><text:span text:style-name="T103">as far south as Sidon </text:span><text:span text:style-name="T104">were </text:span><text:span text:style-name="T103">all </text:span><text:span text:style-name="T104">lost to the Assyrians. </text:span><text:span text:style-name="T103">Hamath itself was taken by the Assyrians under king Shalmaneser III </text:span><text:span text:style-name="T105">some time after</text:span><text:span text:style-name="T103"> </text:span><text:span text:style-name="T105">8</text:span><text:span text:style-name="T103">45 BC, </text:span><text:span text:style-name="T105">which was </text:span><text:span text:style-name="T103">eight years after the death of Ahab. </text:span><text:span text:style-name="T105">[7] </text:span><text:span text:style-name="T104">Then, in the time of Jeroboam II, we read in 2 Kings chapter 14:</text:span></text:p>
      <text:p text:style-name="P84">28 Now the rest of the acts of Jeroboam, and all that he did, and his might, how he warred, and how he recovered Damascus, and Hamath, which belonged to Judah, for Israel, are they not written in the book of the chronicles of the kings of Israel?</text:p>
      <text:p text:style-name="P85"><text:span text:style-name="T105">It is not our intent here to give a full history, but t</text:span>his is important history when examining the Assyrian captivities of Israel, <text:span text:style-name="T105">although</text:span> it is hardly told in Scripture. We only know about the intervention of Ahab <text:span text:style-name="T105">or the taking of Hamath </text:span>from Assyrian inscriptions. <text:span text:style-name="T105">In the passage we have just cited from 2 Kings, we may wrongly assume that Jeroboam II took Hamath from Judah, rather than from Assyria, although then the word “recovered” would make no sense.</text:span></text:p>
      <text:p text:style-name="P86"><text:span text:style-name="T104">But evidently, according to the Assyrian policy and practices of the time, </text:span><text:span text:style-name="T105">at least many </text:span><text:span text:style-name="T104">Israelites in those northern territories may have gone into captivity at a time earlier than Tiglath-Pileser III, the first Assyrian king to invade, conquer and take captives from Israel proper, beginning around 743 BC. Israel and Judah had held and occupied Damascus, Hamath and other cities along the coast to Hamath for several hundred years during the Kingdom period. </text:span><text:span text:style-name="T105">All of these cities were lost to Assyria before the fall of Samaria in 722 BC.</text:span></text:p>
      <text:p text:style-name="P86"><text:span text:style-name="T106">From 743 BC, </text:span>Israelites from <text:span text:style-name="T106">both </text:span>Galilee and the Transjordan region were taken into captivity in the days of Tiglath-Pileser III, but the<text:span text:style-name="T107">r</text:span>e are no surviving numbers. Samaria was only one city, while these <text:span text:style-name="T108">districts</text:span> many cities and smaller towns. Apparently, there were multiple times when captives were taken from the Israelites of Tyre. However <text:span text:style-name="T106">a</text:span><text:span text:style-name="T109"> precise number of captives survives in the records of only two captivities, that of Samaria alone in the days of Sargon II, and that of the 46 fenced cities of Judah in the time of Sennacherib. They total about 228,000, </text:span><text:span text:style-name="T106">and that is from the Assyrian inscriptions, since the Bible mentions the captivities, but in reference to the captives themselves it gives no numbers</text:span><text:span text:style-name="T109">. </text:span><text:span text:style-name="T106">The full number must have been </text:span><text:span text:style-name="T110">at least </text:span><text:span text:style-name="T106">several times greater than 228,000. </text:span><text:span text:style-name="T110">Historically, throughout the Bible, the population of Israel was much more numerous than Judah, and if Sennacherib deported 201,000 people from the south of Judah, not including Jerusalem, then it stands that Tiglath-Pileser III may have potentially deported several times that number from Galilee and Transjordan, not even counting the balance of the lands of Ephraim and Manasseh.</text:span></text:p>
      <text:p text:style-name="P87"><text:span text:style-name="T110">As for the places which are mentioned here, </text:span><text:span text:style-name="T111">those which are name</text:span><text:span text:style-name="T108">d</text:span><text:span text:style-name="T111"> are </text:span><text:span text:style-name="T112">Tarshish, Pul, Lud, Tubal, and Javan. </text:span><text:span text:style-name="T113">It is as far as those places to which the captives of Israel would ultimately be sent. </text:span><text:span text:style-name="T114">Earlier in this Commentary, I disdained identifying Pul with Tiglath-Pileser III, and preferred his predecessor </text:span>Ashur-nirari V, <text:span text:style-name="T111">on account of the perception of the chronology of these kings with events in Israel, and the text of 2 Kings chapter 15 identifying Pul as having been active at </text:span><text:span text:style-name="T115">the</text:span><text:span text:style-name="T111"> time </text:span><text:span text:style-name="T115">of Menahem, which seems to be too early for </text:span><text:span text:style-name="T114">Tiglath-Pileser III.</text:span> Frequently in this commentary <text:span text:style-name="T54">we have been vexxed by a discrepancy of ten years between Assyrian and Biblical chronology, which we discussed in earlier portions. </text:span>Ho<text:span text:style-name="T116">wever now I have located additional information, that Pulu was part of the </text:span><text:span text:style-name="T117">original </text:span><text:span text:style-name="T116">given name of </text:span><text:span text:style-name="T114">Tiglath-Pileser III, </text:span><text:span text:style-name="T116">which was h</text:span><text:span text:style-name="T117">is</text:span><text:span text:style-name="T116"> </text:span><text:span text:style-name="T117">throne </text:span><text:span text:style-name="T116">name which he </text:span><text:span text:style-name="T117">had </text:span><text:span text:style-name="T116">adopted when he became king. Before he was king, he was the governor of Calah, just south of Nineveh, and he overthrew his predecessor to take the throne.</text:span></text:p>
      <text:p text:style-name="P88"><text:soft-page-break/><text:span text:style-name="T118">So Pul might be the land of Calah, </text:span><text:span text:style-name="T119">where </text:span><text:span text:style-name="T120">Tiglath-Pileser III</text:span><text:span text:style-name="T119"> had been governor, </text:span><text:span text:style-name="T118">although I am skeptical of that association. </text:span><text:span text:style-name="T121">However the captives of Israel, under the names of Sakae, </text:span><text:span text:style-name="T122">or Scythians, </text:span><text:span text:style-name="T121">and </text:span><text:span text:style-name="T122">the</text:span><text:span text:style-name="T121"> Kimmerians, were part of a coalition which would destroy Nineveh and the other significant cities of the Assyrians around 612 BC. </text:span><text:span text:style-name="T122">We established the identity of the Kimmerians and Scythians with the captives of Israel in </text:span>Part 11 <text:span text:style-name="T123">of this commentary, titled </text:span><text:a xlink:type="simple" xlink:href="https://christogenea.org/podcasts/biblical/commentary-isaiah-part-11-promise-flames" office:target-frame-name="_blank" xlink:show="new" text:style-name="Internet_20_link" text:visited-style-name="Visited_20_Internet_20_Link">The Promise in the Flames</text:a>, <text:span text:style-name="T123">in relation to the second half of Isaiah chapter 10. </text:span><text:span text:style-name="T121">Otherwise, </text:span><text:span text:style-name="T124">if Pul is not Calah, </text:span><text:span text:style-name="T121">the king of Assyria was generally se</text:span><text:span text:style-name="T122">e</text:span><text:span text:style-name="T121">n as the owner of all the lands of the empire, and there are other areas in and around Assyria where Kimmerians had tarried for some generations, or even centuries, </text:span><text:span text:style-name="T125">which we had discussed in parts 10 and 11 of this commentary</text:span><text:span text:style-name="T121">. </text:span></text:p>
      <text:p text:style-name="P89">Lud is Lydia in western Anatolia, and Javan <text:span text:style-name="T126">is the Ionian Greeks, who inhabited many cities on the western coast of Anatolia, as well as islands in the Aegean Sea and parts of mainland Greece including Athens. </text:span><text:span text:style-name="T127">By the middle of the 7th century, </text:span><text:span text:style-name="T123">many of </text:span><text:span text:style-name="T127">the Kimmerians </text:span><text:span text:style-name="T123">had crossed Anatolia and had been raiding these lands, before crossing the Bosporus into Europe. </text:span><text:span text:style-name="T128">Tubal was close by, as it was known to Herodotus in the 5th century BC as a nation on the coasts of the Black Sea near the Caucasus Mountains. This is </text:span><text:span text:style-name="T129">also </text:span><text:span text:style-name="T128">near the kingdom of Urartu which the Kimmerians had attacked and defeated in the late 8th century BC. Finally there is Tarshish, which is far west of all of these other places, in Iberia. It is where Solomon and Hiram had sent the “ships of Tarshish”, or to the Greeks, Tartessus, a trading town on the Mediterranean coast of what is now Spain. Eventually there must have been so many Israelites settled there, through the trading of the Tyrians, that the entire peninsula became know</text:span><text:span text:style-name="T129">n</text:span><text:span text:style-name="T128"> as Iberia in early times, and the name Iberia means “the other side” </text:span><text:span text:style-name="T129">in Hebrew</text:span><text:span text:style-name="T128">. There was also a land called Iberia north of the Caucasus Mountains, the “other side” of the mountains from where the Israelites had first been settled in the cities of the Medes and in other places near the Black Sea.</text:span></text:p>
      <text:p text:style-name="P90">So once again we shall read from Micah chapter 4, as this prophecy foresees the same event in the same historical context, Micah having been a contemporary of Isaiah:</text:p>
      <text:p text:style-name="P91">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text:p>
      <text:p text:style-name="P90">When the American settlers had moved out of the original colonies to settle the west, some of them stayed in Ohio <text:span text:style-name="T130">or Kentucky</text:span>, some went <text:span text:style-name="T130">as</text:span> far as Iowa or the Dakotas, and others went all the way to California or <text:span text:style-name="T130">to </text:span>Oregon. That is the way settlement works, gradually and in stages. </text:p>
      <text:p text:style-name="P92">So it is evident, that the children of Israel would migrate from Anatolia and the regions around the Black Sea, west as far as Iberia. But between the Ionian Coast and Iberia, there are no places named here, ostensibly because there <text:span text:style-name="T130">we</text:span>re few places at all along the routes which they must have taken. In the classical histories and other writings of the Greeks, the migrations and settlement of Europe is fully evident from Ionia in Anatolia, or around the Black Sea and following the Danube River Valley, as the Kimmerians and Sakae, or Scythians, slowly spread West in the ensuing centuries <text:span text:style-name="T131">as far as Iberia</text:span>. The Appointed Place was clearly intended to have been Europe, at least throughout the Church Age, at the end of which Europeans began to colonize other continents as well. </text:p>
      <text:p text:style-name="Text_20_body"><text:span text:style-name="T48">20 And they shall bring all your brethren for an offering unto the LORD out of all nations upon horses, and in chariots, and in litters, and upon mules, and upon swift beasts, to my holy mountain Jerusalem, saith the LORD, as the children of Israel bring an offering in a clean vessel into the house of the LORD.</text:span></text:p>
      <text:p text:style-name="P93">This Jerusalem would also be the new Jerusalem which Yahweh had promised to create, representing the seats of power and authority in Europe as they had developed historically, especially after the fall of <text:soft-page-break/>the Roman Empire. According to ancient historians such as Procopius, the Goths and the Huns came from a branch of the Sakae who had been settled on the frontiers of the <text:span text:style-name="T132">Persian </text:span>empire just east of the Caspian Sea, in provinces which became know<text:span text:style-name="T132">n</text:span> as Bactria and Sogdiana. <text:span text:style-name="T133">These were originally called </text:span><text:span text:style-name="T132">the </text:span><text:span text:style-name="T133">Massagetae, but as tribes migrated westward they developed more unique names of their own. Although the Goths had a more prevalent role in the fall of Rome, both Goths and Huns had a part in its fall, as the Huns led the way and weakened Rome’s defenses first, before the Goths invaded Italy. </text:span></text:p>
      <text:p text:style-name="P94"><text:span text:style-name="T133">In Daniel chapter 2, Nebuchadnezzar had a vision of a great image of a man with a head of gold, two arms of silver, a belly of brass and legs of iron, although the feet were partially mixed with clay. The image would rule “wheresoever the children of men dwell”, </text:span><text:span text:style-name="T134">which is stated in Daniel 2:30, and </text:span>therefore the vision is correctly interpreted as <text:span text:style-name="T134">representing a series of great empires, as Daniel </text:span><text:span text:style-name="T131">described these portions of the image as kingdoms, and </text:span><text:span text:style-name="T134">inform</text:span><text:span text:style-name="T131">ed</text:span><text:span text:style-name="T134"> Nebuchadnezzar that he is the head of gold, </text:span><text:span text:style-name="T131">giving further</text:span><text:span text:style-name="T134"> descriptions of those which would follow. So the two arms would represent the empire of the Medes and Persians, the belly of brass the empire of Alexander and his successors, and the legs of iron would represent the Roman empire. Then Daniel tells of the end of these empires and says:</text:span></text:p>
      <text:p text:style-name="P95">44 And in the days of these kings shall the God of heaven set up a kingdom, which shall never be destroyed: and the kingdom shall not be left to other people, but it shall break in pieces and consume all these kingdoms, and it shall stand for ever. 45 Forasmuch as thou sawest that the stone was cut out of the mountain without hands, and that it brake in pieces the iron, the brass, the clay, the silver, and the gold; the great God hath made known to the king what shall come to pass hereafter: and the dream is certain, and the interpretation thereof sure.</text:p>
      <text:p text:style-name="P96"><text:span text:style-name="T134">The only stone cut out of the mountain without hands </text:span><text:span text:style-name="T135">which must</text:span><text:span text:style-name="T134"> have been the Germanic tribes which</text:span><text:span text:style-name="T136"> </text:span>helped to destroy the Roman empire.<text:span text:style-name="T134"> That would include the Huns, then notably the Goths, but also Franks, Angles, Saxons and other Germanic tribes which all had taken pieces of Roman territory to themselves as it fell in the late 5th century. These and other identifiers in the words of the prophets prove both the identity of the so-called “lost tribes” of Israel, as well as the </text:span><text:span text:style-name="T137">location of the </text:span><text:span text:style-name="T134">Appointed Place in which at least most of them would dwell. </text:span></text:p>
      <text:p text:style-name="P54">21 And I will also take of them for priests and for Levites, saith the LORD.</text:p>
      <text:p text:style-name="P97">Right from the beginning, when they had first gotten to Sinai in Exodus chapter 19, the children of Israel were told these words which had been given to Mose<text:span text:style-name="T138">s, in part</text:span>:</text:p>
      <text:p text:style-name="P98">5 Now therefore, if ye will obey my voice indeed, and keep my covenant, then ye shall be a peculiar treasure unto me above all people: for all the earth is mine: 6 And ye shall be unto me a kingdom of priests, and an holy nation. These are the words which thou shalt speak unto the children of Israel. </text:p>
      <text:p text:style-name="P97"><text:span text:style-name="T138">Much later, w</text:span>riting to scattered Israelites in diverse places in Anatolia, Peter wrote in chapter 2 of his first epistle:</text:p>
      <text:p text:style-name="P98">9 But ye are a chosen <text:span text:style-name="T138">[race]</text:span>, a royal priesthood, an holy nation, a peculiar people; that ye should shew forth the praises of him who hath called you out of darkness into his marvellous light:</text:p>
      <text:p text:style-name="P99">They had been “called out of darkness” because they were the blind and the prisoners described of the children of Israel in captivity in earlier chapters of Isaiah. The text in Exodus says “a kingdom of priests”, and not “a kingdom with priests”. In Christianity, every Christian man should be a priest, in the sense that a priest is a man in an office who serves a god. In this case, Christians should serve Christ, Yahweh their God, by doing His will and maintaining the kingdom which He desires them to have. Likewise, all Levites were not priests under the Old Covenant. Only one family of the sons of <text:soft-page-break/>Aaron had that distinction. But the others were scattered throughout the cities of Israel as judges, teachers of the law, and civic administrators, so they <text:span text:style-name="T138">all </text:span>served God in that capacity. This is what Yahweh God desires of all Christian men: to take an active hand in administering His kingdom, according to <text:span text:style-name="T138">their</text:span> ability. Now the promise of a new heavens and earth is repeated:</text:p>
      <text:p text:style-name="Text_20_body"><text:span text:style-name="T48">22 For as the new heavens and the new earth, which I will make, shall remain before me, saith the LORD, so shall your seed and your name remain.</text:span></text:p>
      <text:p text:style-name="P100"><text:span text:style-name="T139">Of course, the children of Israel were also promised to be </text:span><text:a xlink:type="simple" xlink:href="https://christogenea.org/podcasts/biblical/commentary-isaiah-part-65-called-new-name" office:target-frame-name="_blank" xlink:show="new" text:style-name="Internet_20_link" text:visited-style-name="Visited_20_Internet_20_Link"><text:span text:style-name="T24">Called by a New Name</text:span></text:a>, <text:span text:style-name="T139">in Isaiah chapter 62, where we had demonstrated that their new name would be </text:span><text:span text:style-name="T140">Christian</text:span><text:span text:style-name="T139">.</text:span></text:p>
      <text:p text:style-name="Text_20_body"><text:span text:style-name="T48">23 And it shall come to pass, that from one new moon to another, and from one sabbath to another, shall all flesh come to worship before me, saith the LORD.</text:span></text:p>
      <text:p text:style-name="P101">In Colossians 2:16, an epistle which was written very late in his ministry, Paul of Tarsus had written advising them to:</text:p>
      <text:p text:style-name="P102">16 Let no man therefore judge you in meat, or in drink, or in respect of an holyday, or of the new moon, or of the sabbath days: 17 Which are a shadow of things to come; but the body is of Christ. <text:s/></text:p>
      <text:p text:style-name="P101">So it is evident that early Christians, including Paul, had continued to hold the new moons as solemn festivals, however the practise was apparently lost in early Roman Catholicism.</text:p>
      <text:p text:style-name="P103">The final verse of Isaiah is a dire warning:</text:p>
      <text:p text:style-name="P54">24 And they shall go forth, and look upon the carcases of the men that have transgressed against me: for their worm shall not die, neither shall their fire be quenched; and they shall be an abhorring unto all flesh.</text:p>
      <text:p text:style-name="P103">Christ Himself cited this verse, as it is recorded in Mark chapter 9:</text:p>
      <text:p text:style-name="P104">42 And whosoever shall offend one of these little ones that believe in me, it is better for him that a millstone were hanged about his neck, and he were cast into the sea. 43 And if thy hand offend thee, cut it off: it is better for thee to enter into life maimed, than having two hands to go into hell <text:span text:style-name="T141">[Gehenna]</text:span>, into the fire that never shall be quenched: 44 Where their worm dieth not, and the fire is not quenched. 45 And if thy foot offend thee, cut it off: it is better for thee to enter halt into life, than having two feet to be cast into hell <text:span text:style-name="T141">[Gehenna]</text:span>, into the fire that never shall be quenched: 46 Where their worm dieth not, and the fire is not quenched. 47 And if thine eye offend thee, pluck it out: it is better for thee to enter into the kingdom of God with one eye, than having two eyes to be cast into hell fire <text:span text:style-name="T141">[Gehenna]</text:span>: 48 Where their worm dieth not, and the fire is not quenched. 49 For every one shall be salted with fire, and every sacrifice shall be salted with salt.</text:p>
      <text:p text:style-name="P105">The manner in which this passage begins evokes the judgment of the goats in the Parable of the Sheep and the Goats, in Matthew chapter 25, <text:span text:style-name="T142">When the goats questioned as to how they </text:span><text:span text:style-name="T141">had </text:span><text:span text:style-name="T142">failed the King, he is characterized as having answered and </text:span><text:span text:style-name="T141">we read</text:span>:</text:p>
      <text:p text:style-name="P106">45 Then shall he answer them, saying, Verily I say unto you, Inasmuch as ye did it not to one of the least of these, ye did it not to me.</text:p>
      <text:p text:style-name="P107">In that passage, “the least of these” is a reference to the sheep. When the sheep were portrayed as asking the King how they <text:span text:style-name="T141">had </text:span>pleased him, he answered and <text:span text:style-name="T141">we read</text:span>:</text:p>
      <text:p text:style-name="P108">40 And the King shall answer and say unto them, Verily I say unto you, Inasmuch as ye have done it unto one of the least of these my brethren, ye have done it unto me.</text:p>
      <text:p text:style-name="P109"><text:soft-page-break/>So we must imagine that since all Israel shall be saved, and since all the sins of Israel shall be cleansed, as we read in Isaiah chapter 45 and Jeremiah chapter 33, that none of Israel should be among these carcasses of men. Yet the warning of Christ in Mark chapter 9 was made in reference <text:span text:style-name="T143">to a general population, and not only to His enemies.</text:span></text:p>
      <text:p text:style-name="P109"><text:span text:style-name="T144">But this may be reconciled, in several Scriptures, </text:span><text:span text:style-name="T145">although</text:span><text:span text:style-name="T144"> here we shall offer the words of Paul of Tarsus in 1 Corinthians chapter 5, where in reference to a fornicator in the assembly at Corinth he wrote telling them:</text:span></text:p>
      <text:p text:style-name="P110">5 To deliver such an one unto Satan for the destruction of the flesh, that the spirit may be saved in the day of the Lord Jesus.</text:p>
      <text:p text:style-name="P109"><text:span text:style-name="T144">For the children of God, the carcass is not the spirit, and the spirit lives on after the body is dead.</text:span> <text:span text:style-name="T144">But as we read in Daniel chapter 12:</text:span></text:p>
      <text:p text:style-name="P110">2 And many of them that sleep in the dust of the earth shall awake, some to everlasting life, and some to shame and everlasting contempt.</text:p>
      <text:p text:style-name="P111">Perhaps it is just to imagine that dying in sin, and having one’s dead carcass as an eternal memory of one’s sin, certainly would be an everlasting contempt. <text:span text:style-name="T146">It seems that a worm may represent a mere memory, and even Jacob is called a worm in Isaiah chapter 41:</text:span></text:p>
      <text:p text:style-name="P112">14 Fear not, thou worm Jacob, and ye men of Israel; I will help thee, saith the LORD, and thy redeemer, the Holy One of Israel</text:p>
      <text:p text:style-name="P113">So it may be evident that the sins of men who die in such reproach are remembered forever. In the words of Solomon in Ecclesiastes chapter 1 we read:</text:p>
      <text:p text:style-name="P114">13 And I gave my heart to seek and search out by wisdom concerning all things that are done under heaven: this sore travail hath God given to the sons of man to be exercised therewith.</text:p>
      <text:p text:style-name="P113">Then in the words of Paul, in Romans chapter 8, <text:span text:style-name="T147">where he was referring to the Adamic creation</text:span>:</text:p>
      <text:p text:style-name="P114">19 For the earnest expectation of the creature waiteth for the manifestation of the sons of God. 20 For the creature was made subject to vanity, not willingly, but by reason of him who hath subjected the same in hope, 21 Because the creature itself also shall be delivered from the bondage of corruption into the glorious liberty of the children of God.</text:p>
      <text:p text:style-name="P115">Being subjected to vanity as an exercise, there must be a lesson in the exercise, or the exercise itself is vanity. If there is a lesson in the exercise, it must be this: that we experience the consequences of sin, and <text:span text:style-name="T145">we remember them, and </text:span>learn to sin no more.</text:p>
      <text:p text:style-name="P116"/>
      <text:p text:style-name="P116">This concludes our Commentary on Isaiah. Praise Yahweh!</text:p>
      <text:p text:style-name="P116"/>
      <text:p text:style-name="P116"/>
      <text:p text:style-name="P117"/>
      <text:p text:style-name="P117">Footnotes</text:p>
      <text:p text:style-name="P117"><text:span text:style-name="T148">1 </text:span><text:span text:style-name="Emphasis">The Brown-Driver-Briggs Hebrew and English Lexicon</text:span>, Hendrickson Publishers, p. <text:span text:style-name="T148">62</text:span>2.</text:p>
      <text:p text:style-name="P118">2 <text:span text:style-name="T149">Ecclesiastical History of the English People</text:span><text:span text:style-name="T83">, Bede, Book 3 Chapter 25, Book 5 Chapters 15 and 22 et al.</text:span></text:p>
      <text:p text:style-name="P119"><text:soft-page-break/>3 <text:span text:style-name="T150">Founder Of Waldenses Was Not Peter Waldo</text:span><text:span text:style-name="T151">, Clifton Emahiser, </text:span><text:a xlink:type="simple" xlink:href="https://emahiser.christogenea.org/" text:style-name="Internet_20_link" text:visited-style-name="Visited_20_Internet_20_Link"><text:span text:style-name="T151">https://emahiser.christogenea.org</text:span></text:a><text:a xlink:type="simple" xlink:href="https://emahiser.christogenea.org/founder-waldenses-was-not-peter-waldo" office:target-frame-name="_blank" xlink:show="new" text:style-name="Internet_20_link" text:visited-style-name="Visited_20_Internet_20_Link"><text:span text:style-name="T151"> /founder-waldenses-was-not-peter-waldo</text:span></text:a><text:span text:style-name="T151">, accessed June 26th, 2026.</text:span></text:p>
      <text:p text:style-name="P61"><text:span text:style-name="T83">4</text:span> <text:span text:style-name="Emphasis">Additions to Ancient and Modern History</text:span><text:span text:style-name="Emphasis"><text:span text:style-name="T25">, Voltaire</text:span></text:span><text:span text:style-name="Emphasis">, </text:span>vol. 29, pp. 227, 242.</text:p>
      <text:p text:style-name="P120">5 Google Gemini, <text:a xlink:type="simple" xlink:href="https://www.google.com/search?client=firefox-b-1-d&amp;q=bugs%2C+grubs+and+worms+are+typically+eaten+by+people+in+china" text:style-name="Internet_20_link" text:visited-style-name="Visited_20_Internet_20_Link">https://www.google.com/search?client=firefox-b-1-d&amp;q=bugs%2C+grubs+and+worms+are+typically+eaten+by+people+in+china</text:a>,<text:span text:style-name="T151"> accessed June 26th, 2026.</text:span></text:p>
      <text:p text:style-name="P121"><text:span text:style-name="T25">6 </text:span><text:span text:style-name="Emphasis">Ancient Near Eastern Texts Related to the Old Testament</text:span> 3rd edition, James Pritchard, editor, 1969, Harvard University Press, p. 279.</text:p>
      <text:p text:style-name="P122"><text:span text:style-name="T152">7 </text:span><text:span text:style-name="Emphasis">Ancient Records of Assyria and Babylonia, Volume I: From the Earliest Times to Sargon</text:span>, Daniel David Luckenbill, Ph.D., University of Chicago Press, 1926, pp. 240 and 24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07-17T12:15:05.074378043</meta:creation-date>
    <dc:date>2026-06-26T22:46:07.274902928</dc:date>
    <meta:editing-duration>P5DT5H41M21S</meta:editing-duration>
    <meta:editing-cycles>307</meta:editing-cycles>
    <meta:generator>LibreOffice/25.8.5.2$Linux_X86_64 LibreOffice_project/580$Build-2</meta:generator>
    <dc:creator>William Finck</dc:creator>
    <meta:document-statistic meta:table-count="0" meta:image-count="0" meta:object-count="0" meta:page-count="16" meta:paragraph-count="168" meta:word-count="10133" meta:character-count="55742" meta:non-whitespace-character-count="45756"/>
  </office:meta>
</office:document-meta>
</file>