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weight="bold" officeooo:rsid="00c0f738" officeooo:paragraph-rsid="00dea54c" style:font-weight-asian="bold" style:font-weight-complex="bold"/>
    </style:style>
    <style:style style:name="P2" style:family="paragraph" style:parent-style-name="Text_20_body">
      <style:text-properties fo:font-weight="normal" officeooo:rsid="00c0f738" officeooo:paragraph-rsid="00dea54c" style:font-weight-asian="normal"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style="italic" officeooo:rsid="00c39709" officeooo:paragraph-rsid="00c39709" style:font-style-asian="italic" style:font-style-complex="italic"/>
    </style:style>
    <style:style style:name="P5" style:family="paragraph" style:parent-style-name="Text_20_body">
      <style:text-properties officeooo:rsid="0058385d" officeooo:paragraph-rsid="008c9c4a"/>
    </style:style>
    <style:style style:name="P6" style:family="paragraph" style:parent-style-name="Text_20_body">
      <style:text-properties officeooo:paragraph-rsid="008eace8"/>
    </style:style>
    <style:style style:name="P7" style:family="paragraph" style:parent-style-name="Text_20_body">
      <style:text-properties officeooo:rsid="0058385d" officeooo:paragraph-rsid="00946f1c"/>
    </style:style>
    <style:style style:name="P8" style:family="paragraph" style:parent-style-name="Text_20_body">
      <style:text-properties officeooo:rsid="0058385d" officeooo:paragraph-rsid="0096ff18"/>
    </style:style>
    <style:style style:name="P9" style:family="paragraph" style:parent-style-name="Text_20_body">
      <style:text-properties officeooo:rsid="0058385d" officeooo:paragraph-rsid="00ef8a7c"/>
    </style:style>
    <style:style style:name="P10" style:family="paragraph" style:parent-style-name="Text_20_body">
      <style:paragraph-properties fo:margin-left="0.5in" fo:text-indent="0in" style:auto-text-indent="false"/>
      <style:text-properties officeooo:rsid="0058385d" officeooo:paragraph-rsid="009e444a"/>
    </style:style>
    <style:style style:name="P11" style:family="paragraph" style:parent-style-name="Text_20_body">
      <style:paragraph-properties fo:margin-left="0.5in" fo:text-indent="0in" style:auto-text-indent="false"/>
      <style:text-properties officeooo:rsid="009d7d9a" officeooo:paragraph-rsid="009e444a"/>
    </style:style>
    <style:style style:name="P12" style:family="paragraph" style:parent-style-name="Text_20_body">
      <style:text-properties officeooo:paragraph-rsid="009ef969"/>
    </style:style>
    <style:style style:name="P13" style:family="paragraph" style:parent-style-name="Text_20_body">
      <style:text-properties officeooo:paragraph-rsid="00735924"/>
    </style:style>
    <style:style style:name="P14" style:family="paragraph" style:parent-style-name="Text_20_body">
      <style:text-properties officeooo:rsid="0076c487" officeooo:paragraph-rsid="0076c487"/>
    </style:style>
    <style:style style:name="P15" style:family="paragraph" style:parent-style-name="Text_20_body">
      <style:text-properties officeooo:paragraph-rsid="0058385d"/>
    </style:style>
    <style:style style:name="P16" style:family="paragraph" style:parent-style-name="Text_20_body">
      <style:text-properties officeooo:paragraph-rsid="005de9d8"/>
    </style:style>
    <style:style style:name="P17" style:family="paragraph" style:parent-style-name="Text_20_body">
      <style:text-properties officeooo:rsid="000c9402" officeooo:paragraph-rsid="000c9402"/>
    </style:style>
    <style:style style:name="P18" style:family="paragraph" style:parent-style-name="Text_20_body">
      <style:text-properties officeooo:paragraph-rsid="000de8e0"/>
    </style:style>
    <style:style style:name="P19" style:family="paragraph" style:parent-style-name="Text_20_body">
      <style:text-properties officeooo:paragraph-rsid="002364e2"/>
    </style:style>
    <style:style style:name="P20" style:family="paragraph" style:parent-style-name="Text_20_body">
      <style:text-properties fo:font-weight="normal" officeooo:rsid="00a2755d" officeooo:paragraph-rsid="00a2755d" style:font-weight-asian="normal" style:font-weight-complex="normal"/>
    </style:style>
    <style:style style:name="P21" style:family="paragraph" style:parent-style-name="Text_20_body">
      <style:text-properties officeooo:paragraph-rsid="00aa34fb"/>
    </style:style>
    <style:style style:name="P22" style:family="paragraph" style:parent-style-name="Text_20_body">
      <style:text-properties officeooo:rsid="0043dd12" officeooo:paragraph-rsid="0047aa7c"/>
    </style:style>
    <style:style style:name="P23" style:family="paragraph" style:parent-style-name="Text_20_body">
      <style:text-properties fo:font-weight="normal" officeooo:rsid="000f83f2" officeooo:paragraph-rsid="003a9af3" style:font-weight-asian="normal" style:font-weight-complex="normal"/>
    </style:style>
    <style:style style:name="P24" style:family="paragraph" style:parent-style-name="Text_20_body">
      <style:text-properties fo:font-weight="normal" officeooo:rsid="004cf9f8" officeooo:paragraph-rsid="004cf9f8" style:font-weight-asian="normal" style:font-weight-complex="normal"/>
    </style:style>
    <style:style style:name="P25" style:family="paragraph" style:parent-style-name="Text_20_body" style:list-style-name="L1">
      <style:text-properties fo:font-weight="normal" officeooo:rsid="004cf9f8" officeooo:paragraph-rsid="004cf9f8" style:font-weight-asian="normal" style:font-weight-complex="normal"/>
    </style:style>
    <style:style style:name="P26" style:family="paragraph" style:parent-style-name="Text_20_body" style:list-style-name="L1">
      <style:text-properties fo:font-weight="normal" officeooo:rsid="004cf9f8" officeooo:paragraph-rsid="00ae236c" style:font-weight-asian="normal" style:font-weight-complex="normal"/>
    </style:style>
    <style:style style:name="P27" style:family="paragraph" style:parent-style-name="Text_20_body">
      <style:text-properties fo:font-weight="normal" officeooo:rsid="00801c72" officeooo:paragraph-rsid="00801c72" style:font-weight-asian="normal" style:font-weight-complex="normal"/>
    </style:style>
    <style:style style:name="P28" style:family="paragraph" style:parent-style-name="Text_20_body">
      <style:text-properties fo:font-weight="normal" officeooo:rsid="00833d82" officeooo:paragraph-rsid="00833d82" style:font-weight-asian="normal" style:font-weight-complex="normal"/>
    </style:style>
    <style:style style:name="P29" style:family="paragraph" style:parent-style-name="Text_20_body">
      <style:text-properties officeooo:paragraph-rsid="0088c70a"/>
    </style:style>
    <style:style style:name="P30" style:family="paragraph" style:parent-style-name="Text_20_body">
      <style:text-properties officeooo:paragraph-rsid="008a5f20"/>
    </style:style>
    <style:style style:name="P31" style:family="paragraph" style:parent-style-name="Text_20_body">
      <style:text-properties officeooo:paragraph-rsid="0056cbd9"/>
    </style:style>
    <style:style style:name="P32" style:family="paragraph" style:parent-style-name="Text_20_body">
      <style:text-properties officeooo:paragraph-rsid="0056d1de"/>
    </style:style>
    <style:style style:name="P33" style:family="paragraph" style:parent-style-name="Text_20_body">
      <style:text-properties fo:font-weight="normal" officeooo:rsid="004d74c2" officeooo:paragraph-rsid="004d74c2" style:font-weight-asian="normal" style:font-weight-complex="normal"/>
    </style:style>
    <style:style style:name="P34" style:family="paragraph" style:parent-style-name="Text_20_body" style:list-style-name="L2">
      <style:text-properties fo:font-weight="normal" officeooo:rsid="004d74c2" officeooo:paragraph-rsid="004d74c2" style:font-weight-asian="normal" style:font-weight-complex="normal"/>
    </style:style>
    <style:style style:name="P35" style:family="paragraph" style:parent-style-name="Text_20_body" style:list-style-name="L2">
      <style:text-properties fo:font-weight="normal" officeooo:rsid="004d74c2" officeooo:paragraph-rsid="00b02be2" style:font-weight-asian="normal" style:font-weight-complex="normal"/>
    </style:style>
    <style:style style:name="P36" style:family="paragraph" style:parent-style-name="Text_20_body" style:list-style-name="L2">
      <style:text-properties fo:font-weight="normal" officeooo:rsid="004d74c2" officeooo:paragraph-rsid="00b1d817" style:font-weight-asian="normal" style:font-weight-complex="normal"/>
    </style:style>
    <style:style style:name="P37" style:family="paragraph" style:parent-style-name="Text_20_body">
      <style:text-properties officeooo:paragraph-rsid="00b303e7"/>
    </style:style>
    <style:style style:name="P38" style:family="paragraph" style:parent-style-name="Text_20_body">
      <style:text-properties officeooo:paragraph-rsid="00b4bcdb"/>
    </style:style>
    <style:style style:name="P39" style:family="paragraph" style:parent-style-name="Text_20_body">
      <style:text-properties officeooo:rsid="002364e2" officeooo:paragraph-rsid="002364e2"/>
    </style:style>
    <style:style style:name="P40" style:family="paragraph" style:parent-style-name="Text_20_body">
      <style:text-properties officeooo:rsid="0025367a" officeooo:paragraph-rsid="0025367a"/>
    </style:style>
    <style:style style:name="P41" style:family="paragraph" style:parent-style-name="Text_20_body">
      <style:text-properties officeooo:rsid="002723ce" officeooo:paragraph-rsid="003459cc"/>
    </style:style>
    <style:style style:name="P42" style:family="paragraph" style:parent-style-name="Text_20_body">
      <style:text-properties officeooo:paragraph-rsid="002a129d"/>
    </style:style>
    <style:style style:name="P43" style:family="paragraph" style:parent-style-name="Text_20_body" style:list-style-name="L3">
      <style:text-properties officeooo:paragraph-rsid="00b9a82a"/>
    </style:style>
    <style:style style:name="P44" style:family="paragraph" style:parent-style-name="Text_20_body" style:list-style-name="L3">
      <style:text-properties officeooo:rsid="00b79721" officeooo:paragraph-rsid="00b79721"/>
    </style:style>
    <style:style style:name="P45" style:family="paragraph" style:parent-style-name="Text_20_body" style:list-style-name="L3">
      <style:text-properties officeooo:paragraph-rsid="00ba4ace"/>
    </style:style>
    <style:style style:name="P46" style:family="paragraph" style:parent-style-name="Text_20_body" style:list-style-name="L3">
      <style:text-properties officeooo:rsid="00b83431" officeooo:paragraph-rsid="00b83431"/>
    </style:style>
    <style:style style:name="P47" style:family="paragraph" style:parent-style-name="Text_20_body" style:list-style-name="L3">
      <style:text-properties officeooo:paragraph-rsid="00b8b843"/>
    </style:style>
    <style:style style:name="P48" style:family="paragraph" style:parent-style-name="Text_20_body">
      <style:text-properties officeooo:rsid="00bcfc93" officeooo:paragraph-rsid="00bcfc93"/>
    </style:style>
    <style:style style:name="P49" style:family="paragraph" style:parent-style-name="Text_20_body">
      <style:text-properties officeooo:rsid="002da69f" officeooo:paragraph-rsid="002da69f"/>
    </style:style>
    <style:style style:name="P50" style:family="paragraph" style:parent-style-name="Text_20_body">
      <style:text-properties officeooo:rsid="00bdf76d" officeooo:paragraph-rsid="00bdf76d"/>
    </style:style>
    <style:style style:name="P51" style:family="paragraph" style:parent-style-name="Text_20_body">
      <style:text-properties officeooo:rsid="0071a805" officeooo:paragraph-rsid="0071a805"/>
    </style:style>
    <style:style style:name="P52" style:family="paragraph" style:parent-style-name="Text_20_body">
      <style:text-properties officeooo:rsid="00980d01" officeooo:paragraph-rsid="00980d01"/>
    </style:style>
    <style:style style:name="P53" style:family="paragraph" style:parent-style-name="Text_20_body">
      <style:text-properties officeooo:paragraph-rsid="009d7d9a"/>
    </style:style>
    <style:style style:name="P54" style:family="paragraph" style:parent-style-name="Text_20_body">
      <style:text-properties officeooo:rsid="00bba2e9" officeooo:paragraph-rsid="00bba2e9"/>
    </style:style>
    <style:style style:name="P55" style:family="paragraph" style:parent-style-name="Text_20_body">
      <style:text-properties fo:font-style="normal" officeooo:rsid="00980d01" officeooo:paragraph-rsid="00bba2e9" style:font-style-asian="normal" style:font-style-complex="normal"/>
    </style:style>
    <style:style style:name="P56" style:family="paragraph" style:parent-style-name="Text_20_body">
      <style:text-properties officeooo:rsid="00c0f738" officeooo:paragraph-rsid="00c39709"/>
    </style:style>
    <style:style style:name="P57" style:family="paragraph" style:parent-style-name="Text_20_body">
      <style:text-properties fo:font-style="italic" fo:font-weight="normal" officeooo:rsid="00c39709" officeooo:paragraph-rsid="00c39709" style:font-style-asian="italic" style:font-weight-asian="normal" style:font-style-complex="italic" style:font-weight-complex="normal"/>
    </style:style>
    <style:style style:name="P58" style:family="paragraph" style:parent-style-name="Text_20_body">
      <style:text-properties officeooo:paragraph-rsid="010bb08c"/>
    </style:style>
    <style:style style:name="P59" style:family="paragraph" style:parent-style-name="Text_20_body">
      <style:text-properties fo:font-weight="normal" officeooo:rsid="00c835bc" officeooo:paragraph-rsid="00c835bc" style:font-weight-asian="normal" style:font-weight-complex="normal"/>
    </style:style>
    <style:style style:name="P60" style:family="paragraph" style:parent-style-name="Text_20_body">
      <style:text-properties fo:font-style="normal" fo:font-weight="normal" officeooo:rsid="00c98848" officeooo:paragraph-rsid="00c98848" style:font-style-asian="normal" style:font-weight-asian="normal" style:font-style-complex="normal" style:font-weight-complex="normal"/>
    </style:style>
    <style:style style:name="P61" style:family="paragraph" style:parent-style-name="Text_20_body">
      <style:text-properties fo:font-style="normal" fo:font-weight="normal" officeooo:rsid="00cb5e27" officeooo:paragraph-rsid="00cb5e27" style:font-style-asian="normal" style:font-weight-asian="normal" style:font-style-complex="normal" style:font-weight-complex="normal"/>
    </style:style>
    <style:style style:name="P62" style:family="paragraph" style:parent-style-name="Text_20_body">
      <style:text-properties fo:font-style="normal" fo:font-weight="normal" officeooo:rsid="00cbc619" officeooo:paragraph-rsid="00cbc619" style:font-style-asian="normal" style:font-weight-asian="normal" style:font-style-complex="normal" style:font-weight-complex="normal"/>
    </style:style>
    <style:style style:name="P63" style:family="paragraph" style:parent-style-name="Text_20_body">
      <style:text-properties fo:font-style="normal" fo:font-weight="normal" officeooo:rsid="00d005a2" officeooo:paragraph-rsid="00d005a2" style:font-style-asian="normal" style:font-weight-asian="normal" style:font-style-complex="normal" style:font-weight-complex="normal"/>
    </style:style>
    <style:style style:name="P64" style:family="paragraph" style:parent-style-name="Text_20_body">
      <style:text-properties fo:font-weight="normal" officeooo:rsid="00d2aab2" officeooo:paragraph-rsid="00d2aab2" style:font-weight-asian="normal" style:font-weight-complex="normal"/>
    </style:style>
    <style:style style:name="P65" style:family="paragraph" style:parent-style-name="Text_20_body">
      <style:paragraph-properties fo:margin-left="0.5in" fo:text-indent="0in" style:auto-text-indent="false"/>
      <style:text-properties fo:font-style="normal" fo:font-weight="normal" officeooo:rsid="00d191ab" officeooo:paragraph-rsid="00d191ab" style:font-style-asian="normal" style:font-weight-asian="normal" style:font-style-complex="normal" style:font-weight-complex="normal"/>
    </style:style>
    <style:style style:name="P66" style:family="paragraph" style:parent-style-name="Text_20_body">
      <style:text-properties fo:font-style="normal" fo:font-weight="normal" officeooo:rsid="00d3d610" officeooo:paragraph-rsid="00d3d610" style:font-style-asian="normal" style:font-weight-asian="normal" style:font-style-complex="normal" style:font-weight-complex="normal"/>
    </style:style>
    <style:style style:name="P67" style:family="paragraph" style:parent-style-name="Text_20_body">
      <style:paragraph-properties fo:margin-left="0.5in" fo:text-indent="0in" style:auto-text-indent="false"/>
      <style:text-properties fo:font-style="normal" fo:font-weight="normal" officeooo:rsid="00d3d610" officeooo:paragraph-rsid="00d3d610" style:font-style-asian="normal" style:font-weight-asian="normal" style:font-style-complex="normal" style:font-weight-complex="normal"/>
    </style:style>
    <style:style style:name="P68" style:family="paragraph" style:parent-style-name="Text_20_body">
      <style:paragraph-properties fo:margin-left="0.5in" fo:text-indent="0in" style:auto-text-indent="false"/>
      <style:text-properties officeooo:rsid="00d3d610"/>
    </style:style>
    <style:style style:name="P69" style:family="paragraph" style:parent-style-name="Text_20_body">
      <style:paragraph-properties fo:margin-left="0in" fo:text-indent="0in" style:auto-text-indent="false"/>
      <style:text-properties fo:font-style="italic" officeooo:rsid="00defee9" officeooo:paragraph-rsid="00defee9" style:font-style-asian="italic" style:font-style-complex="italic"/>
    </style:style>
    <style:style style:name="P70" style:family="paragraph" style:parent-style-name="Text_20_body">
      <style:paragraph-properties fo:margin-left="0in" fo:text-indent="0in" style:auto-text-indent="false"/>
      <style:text-properties officeooo:rsid="00d58cd4" officeooo:paragraph-rsid="0117340c"/>
    </style:style>
    <style:style style:name="P71" style:family="paragraph" style:parent-style-name="Text_20_body">
      <style:paragraph-properties fo:margin-left="0in" fo:text-indent="0in" style:auto-text-indent="false"/>
      <style:text-properties fo:font-weight="normal" officeooo:rsid="00df532b" officeooo:paragraph-rsid="00df532b" style:font-weight-asian="normal" style:font-weight-complex="normal"/>
    </style:style>
    <style:style style:name="P72" style:family="paragraph" style:parent-style-name="Text_20_body">
      <style:paragraph-properties fo:margin-left="0.5in" fo:text-indent="0in" style:auto-text-indent="false"/>
      <style:text-properties fo:font-style="normal" fo:font-weight="normal" officeooo:rsid="00d191ab" officeooo:paragraph-rsid="00d58cd4" style:font-style-asian="normal" style:font-weight-asian="normal" style:font-style-complex="normal" style:font-weight-complex="normal"/>
    </style:style>
    <style:style style:name="P73" style:family="paragraph" style:parent-style-name="Text_20_body">
      <style:text-properties fo:font-style="normal" fo:font-weight="normal" officeooo:rsid="00df532b" officeooo:paragraph-rsid="00df532b" style:font-style-asian="normal" style:font-weight-asian="normal" style:font-style-complex="normal" style:font-weight-complex="normal"/>
    </style:style>
    <style:style style:name="P74" style:family="paragraph" style:parent-style-name="Text_20_body">
      <style:paragraph-properties fo:margin-left="0.5in" fo:text-indent="0in" style:auto-text-indent="false"/>
      <style:text-properties fo:font-style="normal" fo:font-weight="normal" officeooo:rsid="00df532b" officeooo:paragraph-rsid="00df532b" style:font-style-asian="normal" style:font-weight-asian="normal" style:font-style-complex="normal" style:font-weight-complex="normal"/>
    </style:style>
    <style:style style:name="P75" style:family="paragraph" style:parent-style-name="Text_20_body">
      <style:text-properties fo:font-weight="normal" officeooo:rsid="00d191ab" officeooo:paragraph-rsid="00d58cd4" style:font-weight-asian="normal" style:font-weight-complex="normal"/>
    </style:style>
    <style:style style:name="P76" style:family="paragraph" style:parent-style-name="Text_20_body">
      <style:text-properties fo:font-style="normal" fo:font-weight="normal" officeooo:rsid="00d6f432" officeooo:paragraph-rsid="00d6f432" style:font-style-asian="normal" style:font-weight-asian="normal" style:font-style-complex="normal" style:font-weight-complex="normal"/>
    </style:style>
    <style:style style:name="P77" style:family="paragraph" style:parent-style-name="Text_20_body">
      <style:paragraph-properties fo:margin-left="0.5in" fo:text-indent="0in" style:auto-text-indent="false"/>
      <style:text-properties fo:font-style="normal" fo:font-weight="normal" officeooo:rsid="00d6f432" officeooo:paragraph-rsid="00d6f432" style:font-style-asian="normal" style:font-weight-asian="normal" style:font-style-complex="normal" style:font-weight-complex="normal"/>
    </style:style>
    <style:style style:name="P78" style:family="paragraph" style:parent-style-name="Text_20_body">
      <style:text-properties fo:font-style="normal" fo:font-weight="normal" officeooo:rsid="011878fd" officeooo:paragraph-rsid="011878fd" style:font-style-asian="normal" style:font-weight-asian="normal" style:font-style-complex="normal" style:font-weight-complex="normal"/>
    </style:style>
    <style:style style:name="P79" style:family="paragraph" style:parent-style-name="Text_20_body">
      <style:text-properties fo:font-style="normal" fo:font-weight="normal" officeooo:rsid="00db4934" officeooo:paragraph-rsid="00db4934" style:font-style-asian="normal" style:font-weight-asian="normal" style:font-style-complex="normal" style:font-weight-complex="normal"/>
    </style:style>
    <style:style style:name="P80" style:family="paragraph" style:parent-style-name="Text_20_body">
      <style:paragraph-properties fo:margin-left="0.5in" fo:text-indent="0in" style:auto-text-indent="false"/>
      <style:text-properties fo:font-style="normal" fo:font-weight="normal" officeooo:rsid="00d6f432" officeooo:paragraph-rsid="00db4934" style:font-style-asian="normal" style:font-weight-asian="normal" style:font-style-complex="normal" style:font-weight-complex="normal"/>
    </style:style>
    <style:style style:name="P81" style:family="paragraph" style:parent-style-name="Text_20_body">
      <style:text-properties fo:font-style="normal" fo:font-weight="normal" officeooo:rsid="00db4934" officeooo:paragraph-rsid="00dbdfcf" style:font-style-asian="normal" style:font-weight-asian="normal" style:font-style-complex="normal" style:font-weight-complex="normal"/>
    </style:style>
    <style:style style:name="P82" style:family="paragraph" style:parent-style-name="Text_20_body">
      <style:text-properties officeooo:paragraph-rsid="00dea54c"/>
    </style:style>
    <style:style style:name="P83" style:family="paragraph" style:parent-style-name="Text_20_body">
      <style:text-properties fo:font-style="normal" fo:font-weight="normal" officeooo:rsid="00dbdfcf" officeooo:paragraph-rsid="00dbdfcf" style:font-style-asian="normal" style:font-weight-asian="normal" style:font-style-complex="normal" style:font-weight-complex="normal"/>
    </style:style>
    <style:style style:name="P84" style:family="paragraph" style:parent-style-name="Text_20_body">
      <style:text-properties fo:font-style="normal" fo:font-weight="normal" officeooo:rsid="00e47a96" officeooo:paragraph-rsid="00e47a96" style:font-style-asian="normal" style:font-weight-asian="normal" style:font-style-complex="normal" style:font-weight-complex="normal"/>
    </style:style>
    <style:style style:name="P85" style:family="paragraph" style:parent-style-name="Standard">
      <style:text-properties fo:color="#0f1419" loext:opacity="100%" fo:language="en" fo:country="US" fo:font-style="normal" fo:font-weight="normal" officeooo:rsid="00cb5e27" officeooo:paragraph-rsid="01103b73" style:font-style-asian="normal" style:font-weight-asian="normal" style:font-style-complex="normal" style:font-weight-complex="normal"/>
    </style:style>
    <style:style style:name="P86" style:family="paragraph" style:parent-style-name="Standard">
      <style:text-properties fo:font-weight="normal" officeooo:rsid="00c0f738" officeooo:paragraph-rsid="00cb5e27" style:font-weight-asian="normal" style:font-weight-complex="normal"/>
    </style:style>
    <style:style style:name="T1" style:family="text">
      <style:text-properties officeooo:rsid="00dea54c"/>
    </style:style>
    <style:style style:name="T2" style:family="text">
      <style:text-properties fo:font-style="italic" officeooo:rsid="00dea54c" style:font-style-asian="italic" style:font-style-complex="italic"/>
    </style:style>
    <style:style style:name="T3" style:family="text">
      <style:text-properties fo:font-style="italic" officeooo:rsid="007d567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officeooo:rsid="00c39709" style:font-style-asian="italic" style:font-style-complex="italic"/>
    </style:style>
    <style:style style:name="T6" style:family="text">
      <style:text-properties fo:font-style="italic" officeooo:rsid="00f78d71" style:font-style-asian="italic" style:font-style-complex="italic"/>
    </style:style>
    <style:style style:name="T7" style:family="text">
      <style:text-properties officeooo:rsid="00c39709"/>
    </style:style>
    <style:style style:name="T8" style:family="text">
      <style:text-properties officeooo:rsid="00579799"/>
    </style:style>
    <style:style style:name="T9" style:family="text">
      <style:text-properties officeooo:rsid="007d567c"/>
    </style:style>
    <style:style style:name="T10" style:family="text">
      <style:text-properties officeooo:rsid="005f483d"/>
    </style:style>
    <style:style style:name="T11" style:family="text">
      <style:text-properties officeooo:rsid="008c9c4a"/>
    </style:style>
    <style:style style:name="T12" style:family="text">
      <style:text-properties officeooo:rsid="00914222"/>
    </style:style>
    <style:style style:name="T13" style:family="text">
      <style:text-properties officeooo:rsid="00f78d71"/>
    </style:style>
    <style:style style:name="T14" style:family="text">
      <style:text-properties officeooo:rsid="008e5a99"/>
    </style:style>
    <style:style style:name="T15" style:family="text">
      <style:text-properties officeooo:rsid="006479c6"/>
    </style:style>
    <style:style style:name="T16" style:family="text">
      <style:text-properties officeooo:rsid="008eace8"/>
    </style:style>
    <style:style style:name="T17" style:family="text">
      <style:text-properties officeooo:rsid="00915bf9"/>
    </style:style>
    <style:style style:name="T18" style:family="text">
      <style:text-properties officeooo:rsid="008f1699"/>
    </style:style>
    <style:style style:name="T19" style:family="text">
      <style:text-properties officeooo:rsid="00f8e5a8"/>
    </style:style>
    <style:style style:name="T20" style:family="text">
      <style:text-properties officeooo:rsid="00933c02"/>
    </style:style>
    <style:style style:name="T21" style:family="text">
      <style:text-properties officeooo:rsid="0090e8d3"/>
    </style:style>
    <style:style style:name="T22" style:family="text">
      <style:text-properties officeooo:rsid="006508ce"/>
    </style:style>
    <style:style style:name="T23" style:family="text">
      <style:text-properties officeooo:rsid="006557c9"/>
    </style:style>
    <style:style style:name="T24" style:family="text">
      <style:text-properties officeooo:rsid="00f5c616"/>
    </style:style>
    <style:style style:name="T25" style:family="text">
      <style:text-properties officeooo:rsid="0068de56"/>
    </style:style>
    <style:style style:name="T26" style:family="text">
      <style:text-properties officeooo:rsid="00946f1c"/>
    </style:style>
    <style:style style:name="T27" style:family="text">
      <style:text-properties officeooo:rsid="00966891"/>
    </style:style>
    <style:style style:name="T28" style:family="text">
      <style:text-properties officeooo:rsid="00980d01"/>
    </style:style>
    <style:style style:name="T29" style:family="text">
      <style:text-properties officeooo:rsid="00fab4cf"/>
    </style:style>
    <style:style style:name="T30" style:family="text">
      <style:text-properties officeooo:rsid="00999cd1"/>
    </style:style>
    <style:style style:name="T31" style:family="text">
      <style:text-properties fo:font-style="italic" officeooo:rsid="00999cd1" style:font-style-asian="italic" style:font-style-complex="italic"/>
    </style:style>
    <style:style style:name="T32" style:family="text">
      <style:text-properties officeooo:rsid="009a1ba4"/>
    </style:style>
    <style:style style:name="T33" style:family="text">
      <style:text-properties officeooo:rsid="0096ff18"/>
    </style:style>
    <style:style style:name="T34" style:family="text">
      <style:text-properties officeooo:rsid="006a5380"/>
    </style:style>
    <style:style style:name="T35" style:family="text">
      <style:text-properties officeooo:rsid="00fb78a0"/>
    </style:style>
    <style:style style:name="T36" style:family="text">
      <style:text-properties officeooo:rsid="006bb560"/>
    </style:style>
    <style:style style:name="T37" style:family="text">
      <style:text-properties officeooo:rsid="0070c52e"/>
    </style:style>
    <style:style style:name="T38" style:family="text">
      <style:text-properties officeooo:rsid="009a6119"/>
    </style:style>
    <style:style style:name="T39" style:family="text">
      <style:text-properties officeooo:rsid="009bc409"/>
    </style:style>
    <style:style style:name="T40" style:family="text">
      <style:text-properties officeooo:rsid="00ef8a7c"/>
    </style:style>
    <style:style style:name="T41" style:family="text">
      <style:text-properties officeooo:rsid="0071a805"/>
    </style:style>
    <style:style style:name="T42" style:family="text">
      <style:text-properties officeooo:rsid="00756008"/>
    </style:style>
    <style:style style:name="T43" style:family="text">
      <style:text-properties officeooo:rsid="006c10e3"/>
    </style:style>
    <style:style style:name="T44" style:family="text">
      <style:text-properties officeooo:rsid="00f01503"/>
    </style:style>
    <style:style style:name="T45" style:family="text">
      <style:text-properties officeooo:rsid="00fb98ee"/>
    </style:style>
    <style:style style:name="T46" style:family="text">
      <style:text-properties officeooo:rsid="0065a15d"/>
    </style:style>
    <style:style style:name="T47" style:family="text">
      <style:text-properties officeooo:rsid="005ff61e"/>
    </style:style>
    <style:style style:name="T48" style:family="text">
      <style:text-properties officeooo:rsid="00735924"/>
    </style:style>
    <style:style style:name="T49" style:family="text">
      <style:text-properties officeooo:rsid="009ef969"/>
    </style:style>
    <style:style style:name="T50" style:family="text">
      <style:text-properties officeooo:rsid="00677d7f"/>
    </style:style>
    <style:style style:name="T51" style:family="text">
      <style:text-properties officeooo:rsid="00600578"/>
    </style:style>
    <style:style style:name="T52" style:family="text">
      <style:text-properties officeooo:rsid="006dcefd"/>
    </style:style>
    <style:style style:name="T53" style:family="text">
      <style:text-properties officeooo:rsid="0062dfe6"/>
    </style:style>
    <style:style style:name="T54" style:family="text">
      <style:text-properties officeooo:rsid="0061cbcf"/>
    </style:style>
    <style:style style:name="T55" style:family="text">
      <style:text-properties officeooo:rsid="0062644c"/>
    </style:style>
    <style:style style:name="T56" style:family="text">
      <style:text-properties officeooo:rsid="009f9464"/>
    </style:style>
    <style:style style:name="T57" style:family="text">
      <style:text-properties officeooo:rsid="00fcdc2b"/>
    </style:style>
    <style:style style:name="T58" style:family="text">
      <style:text-properties officeooo:rsid="0073c1e8"/>
    </style:style>
    <style:style style:name="T59" style:family="text">
      <style:text-properties officeooo:rsid="0061f40a"/>
    </style:style>
    <style:style style:name="T60" style:family="text">
      <style:text-properties officeooo:rsid="00644aec"/>
    </style:style>
    <style:style style:name="T61" style:family="text">
      <style:text-properties officeooo:rsid="0077ca2a"/>
    </style:style>
    <style:style style:name="T62" style:family="text">
      <style:text-properties officeooo:rsid="0058385d"/>
    </style:style>
    <style:style style:name="T63" style:family="text">
      <style:text-properties officeooo:rsid="00797f38"/>
    </style:style>
    <style:style style:name="T64" style:family="text">
      <style:text-properties officeooo:rsid="00a1081e"/>
    </style:style>
    <style:style style:name="T65" style:family="text">
      <style:text-properties officeooo:rsid="007a50e3"/>
    </style:style>
    <style:style style:name="T66" style:family="text">
      <style:text-properties officeooo:rsid="00596385"/>
    </style:style>
    <style:style style:name="T67" style:family="text">
      <style:text-properties officeooo:rsid="005b1f92"/>
    </style:style>
    <style:style style:name="T68" style:family="text">
      <style:text-properties officeooo:rsid="01153290"/>
    </style:style>
    <style:style style:name="T69" style:family="text">
      <style:text-properties officeooo:rsid="005ce735"/>
    </style:style>
    <style:style style:name="T70" style:family="text">
      <style:text-properties officeooo:rsid="005de9d8"/>
    </style:style>
    <style:style style:name="T71" style:family="text">
      <style:text-properties officeooo:rsid="005ec2dc"/>
    </style:style>
    <style:style style:name="T72" style:family="text">
      <style:text-properties officeooo:rsid="00fe5153"/>
    </style:style>
    <style:style style:name="T73" style:family="text">
      <style:text-properties officeooo:rsid="000de8e0"/>
    </style:style>
    <style:style style:name="T74" style:family="text">
      <style:text-properties officeooo:rsid="011550cf"/>
    </style:style>
    <style:style style:name="T75" style:family="text">
      <style:text-properties officeooo:rsid="0039f78e"/>
    </style:style>
    <style:style style:name="T76" style:family="text">
      <style:text-properties officeooo:rsid="000e53ee"/>
    </style:style>
    <style:style style:name="T77" style:family="text">
      <style:text-properties officeooo:rsid="00388d2d"/>
    </style:style>
    <style:style style:name="T78" style:family="text">
      <style:text-properties officeooo:rsid="002364e2"/>
    </style:style>
    <style:style style:name="T79" style:family="text">
      <style:text-properties officeooo:rsid="00233ede"/>
    </style:style>
    <style:style style:name="T80" style:family="text">
      <style:text-properties officeooo:rsid="000f83f2"/>
    </style:style>
    <style:style style:name="T81" style:family="text">
      <style:text-properties officeooo:rsid="00375a10"/>
    </style:style>
    <style:style style:name="T82" style:family="text">
      <style:text-properties officeooo:rsid="003e1346"/>
    </style:style>
    <style:style style:name="T83" style:family="text">
      <style:text-properties fo:font-weight="normal" style:font-weight-asian="normal" style:font-weight-complex="normal"/>
    </style:style>
    <style:style style:name="T84" style:family="text">
      <style:text-properties fo:font-weight="normal" officeooo:rsid="000f83f2" style:font-weight-asian="normal" style:font-weight-complex="normal"/>
    </style:style>
    <style:style style:name="T85" style:family="text">
      <style:text-properties fo:font-weight="normal" officeooo:rsid="00a2755d" style:font-weight-asian="normal" style:font-weight-complex="normal"/>
    </style:style>
    <style:style style:name="T86" style:family="text">
      <style:text-properties officeooo:rsid="00fe7c9a"/>
    </style:style>
    <style:style style:name="T87" style:family="text">
      <style:text-properties officeooo:rsid="00a40903"/>
    </style:style>
    <style:style style:name="T88" style:family="text">
      <style:text-properties officeooo:rsid="00fe7e58"/>
    </style:style>
    <style:style style:name="T89" style:family="text">
      <style:text-properties officeooo:rsid="00a84ccc"/>
    </style:style>
    <style:style style:name="T90" style:family="text">
      <style:text-properties officeooo:rsid="00a5b0f0"/>
    </style:style>
    <style:style style:name="T91" style:family="text">
      <style:text-properties officeooo:rsid="00a90bfd"/>
    </style:style>
    <style:style style:name="T92" style:family="text">
      <style:text-properties officeooo:rsid="00ff995a"/>
    </style:style>
    <style:style style:name="T93" style:family="text">
      <style:text-properties fo:font-weight="normal" officeooo:rsid="0039f78e" style:font-weight-asian="normal" style:font-weight-complex="normal"/>
    </style:style>
    <style:style style:name="T94" style:family="text">
      <style:text-properties fo:font-weight="normal" officeooo:rsid="0042bece" style:font-weight-asian="normal" style:font-weight-complex="normal"/>
    </style:style>
    <style:style style:name="T95" style:family="text">
      <style:text-properties fo:font-weight="normal" officeooo:rsid="003fe93d" style:font-weight-asian="normal" style:font-weight-complex="normal"/>
    </style:style>
    <style:style style:name="T96" style:family="text">
      <style:text-properties fo:font-weight="normal" officeooo:rsid="00aa34fb" style:font-weight-asian="normal" style:font-weight-complex="normal"/>
    </style:style>
    <style:style style:name="T97" style:family="text">
      <style:text-properties fo:font-weight="normal" officeooo:rsid="00416a18" style:font-weight-asian="normal" style:font-weight-complex="normal"/>
    </style:style>
    <style:style style:name="T98" style:family="text">
      <style:text-properties fo:font-weight="normal" officeooo:rsid="00a5b0f0" style:font-weight-asian="normal" style:font-weight-complex="normal"/>
    </style:style>
    <style:style style:name="T99" style:family="text">
      <style:text-properties fo:font-weight="normal" officeooo:rsid="003a9af3" style:font-weight-asian="normal" style:font-weight-complex="normal"/>
    </style:style>
    <style:style style:name="T100" style:family="text">
      <style:text-properties fo:font-weight="normal" officeooo:rsid="00a7a24d" style:font-weight-asian="normal" style:font-weight-complex="normal"/>
    </style:style>
    <style:style style:name="T101" style:family="text">
      <style:text-properties fo:font-weight="normal" officeooo:rsid="00ff995a" style:font-weight-asian="normal" style:font-weight-complex="normal"/>
    </style:style>
    <style:style style:name="T102" style:family="text">
      <style:text-properties fo:font-weight="normal" officeooo:rsid="003bcaba" style:font-weight-asian="normal" style:font-weight-complex="normal"/>
    </style:style>
    <style:style style:name="T103" style:family="text">
      <style:text-properties fo:font-weight="normal" officeooo:rsid="00ae1641" style:font-weight-asian="normal" style:font-weight-complex="normal"/>
    </style:style>
    <style:style style:name="T104" style:family="text">
      <style:text-properties officeooo:rsid="0043dd12"/>
    </style:style>
    <style:style style:name="T105" style:family="text">
      <style:text-properties officeooo:rsid="01167ce2"/>
    </style:style>
    <style:style style:name="T106" style:family="text">
      <style:text-properties officeooo:rsid="00aa34fb"/>
    </style:style>
    <style:style style:name="T107" style:family="text">
      <style:text-properties fo:font-weight="normal" officeooo:rsid="0047aa7c" style:font-weight-asian="normal" style:font-weight-complex="normal"/>
    </style:style>
    <style:style style:name="T108" style:family="text">
      <style:text-properties officeooo:rsid="0044ff3a"/>
    </style:style>
    <style:style style:name="T109" style:family="text">
      <style:text-properties officeooo:rsid="00ac326a"/>
    </style:style>
    <style:style style:name="T110" style:family="text">
      <style:text-properties fo:font-weight="normal" officeooo:rsid="0044ff3a" style:font-weight-asian="normal" style:font-weight-complex="normal"/>
    </style:style>
    <style:style style:name="T111" style:family="text">
      <style:text-properties fo:font-weight="normal" officeooo:rsid="00468927" style:font-weight-asian="normal" style:font-weight-complex="normal"/>
    </style:style>
    <style:style style:name="T112" style:family="text">
      <style:text-properties fo:font-weight="normal" officeooo:rsid="004b290c" style:font-weight-asian="normal" style:font-weight-complex="normal"/>
    </style:style>
    <style:style style:name="T113" style:family="text">
      <style:text-properties fo:font-weight="normal" officeooo:rsid="00494f1f" style:font-weight-asian="normal" style:font-weight-complex="normal"/>
    </style:style>
    <style:style style:name="T114" style:family="text">
      <style:text-properties fo:font-weight="normal" officeooo:rsid="004b8e92" style:font-weight-asian="normal" style:font-weight-complex="normal"/>
    </style:style>
    <style:style style:name="T115" style:family="text">
      <style:text-properties fo:font-weight="normal" officeooo:rsid="00ac326a" style:font-weight-asian="normal" style:font-weight-complex="normal"/>
    </style:style>
    <style:style style:name="T116" style:family="text">
      <style:text-properties fo:font-weight="normal" officeooo:rsid="01167ce2" style:font-weight-asian="normal" style:font-weight-complex="normal"/>
    </style:style>
    <style:style style:name="T117" style:family="text">
      <style:text-properties officeooo:rsid="00ae1641"/>
    </style:style>
    <style:style style:name="T118" style:family="text">
      <style:text-properties officeooo:rsid="00115453"/>
    </style:style>
    <style:style style:name="T119" style:family="text">
      <style:text-properties officeooo:rsid="003a9af3"/>
    </style:style>
    <style:style style:name="T120" style:family="text">
      <style:text-properties officeooo:rsid="0047aa7c"/>
    </style:style>
    <style:style style:name="T121" style:family="text">
      <style:text-properties officeooo:rsid="0012655d"/>
    </style:style>
    <style:style style:name="T122" style:family="text">
      <style:text-properties officeooo:rsid="00ae236c"/>
    </style:style>
    <style:style style:name="T123" style:family="text">
      <style:text-properties officeooo:rsid="001373be"/>
    </style:style>
    <style:style style:name="T124" style:family="text">
      <style:text-properties fo:font-style="italic" officeooo:rsid="00ae236c" style:font-style-asian="italic" style:font-style-complex="italic"/>
    </style:style>
    <style:style style:name="T125" style:family="text">
      <style:text-properties officeooo:rsid="01028c09"/>
    </style:style>
    <style:style style:name="T126" style:family="text">
      <style:text-properties officeooo:rsid="00ae47b7"/>
    </style:style>
    <style:style style:name="T127" style:family="text">
      <style:text-properties officeooo:rsid="00817c62"/>
    </style:style>
    <style:style style:name="T128" style:family="text">
      <style:text-properties officeooo:rsid="0081b699"/>
    </style:style>
    <style:style style:name="T129" style:family="text">
      <style:text-properties officeooo:rsid="0086826d"/>
    </style:style>
    <style:style style:name="T130" style:family="text">
      <style:text-properties officeooo:rsid="00848e42"/>
    </style:style>
    <style:style style:name="T131" style:family="text">
      <style:text-properties fo:font-weight="normal" officeooo:rsid="0014dabe" style:font-weight-asian="normal" style:font-weight-complex="normal"/>
    </style:style>
    <style:style style:name="T132" style:family="text">
      <style:text-properties fo:font-weight="normal" officeooo:rsid="0081b699" style:font-weight-asian="normal" style:font-weight-complex="normal"/>
    </style:style>
    <style:style style:name="T133" style:family="text">
      <style:text-properties fo:font-weight="normal" officeooo:rsid="00848e42" style:font-weight-asian="normal" style:font-weight-complex="normal"/>
    </style:style>
    <style:style style:name="T134" style:family="text">
      <style:text-properties fo:font-weight="normal" officeooo:rsid="0016cb32" style:font-weight-asian="normal" style:font-weight-complex="normal"/>
    </style:style>
    <style:style style:name="T135" style:family="text">
      <style:text-properties officeooo:rsid="0016cb32"/>
    </style:style>
    <style:style style:name="T136" style:family="text">
      <style:text-properties officeooo:rsid="00af899e"/>
    </style:style>
    <style:style style:name="T137" style:family="text">
      <style:text-properties officeooo:rsid="00171b2b"/>
    </style:style>
    <style:style style:name="T138" style:family="text">
      <style:text-properties officeooo:rsid="0088c70a"/>
    </style:style>
    <style:style style:name="T139" style:family="text">
      <style:text-properties officeooo:rsid="001910b6"/>
    </style:style>
    <style:style style:name="T140" style:family="text">
      <style:text-properties officeooo:rsid="00af9be8"/>
    </style:style>
    <style:style style:name="T141" style:family="text">
      <style:text-properties officeooo:rsid="008a5f20"/>
    </style:style>
    <style:style style:name="T142" style:family="text">
      <style:text-properties fo:font-weight="normal" officeooo:rsid="00191e29" style:font-weight-asian="normal" style:font-weight-complex="normal"/>
    </style:style>
    <style:style style:name="T143" style:family="text">
      <style:text-properties fo:font-weight="normal" officeooo:rsid="00196d6c" style:font-weight-asian="normal" style:font-weight-complex="normal"/>
    </style:style>
    <style:style style:name="T144" style:family="text">
      <style:text-properties fo:font-weight="normal" officeooo:rsid="001a968e" style:font-weight-asian="normal" style:font-weight-complex="normal"/>
    </style:style>
    <style:style style:name="T145" style:family="text">
      <style:text-properties fo:font-weight="normal" officeooo:rsid="00b02be2" style:font-weight-asian="normal" style:font-weight-complex="normal"/>
    </style:style>
    <style:style style:name="T146" style:family="text">
      <style:text-properties fo:font-weight="normal" officeooo:rsid="0056cbd9" style:font-weight-asian="normal" style:font-weight-complex="normal"/>
    </style:style>
    <style:style style:name="T147" style:family="text">
      <style:text-properties fo:font-weight="normal" officeooo:rsid="001ba872" style:font-weight-asian="normal" style:font-weight-complex="normal"/>
    </style:style>
    <style:style style:name="T148" style:family="text">
      <style:text-properties fo:font-weight="normal" officeooo:rsid="0021fed7" style:font-weight-asian="normal" style:font-weight-complex="normal"/>
    </style:style>
    <style:style style:name="T149" style:family="text">
      <style:text-properties fo:font-weight="normal" officeooo:rsid="002364e2" style:font-weight-asian="normal" style:font-weight-complex="normal"/>
    </style:style>
    <style:style style:name="T150" style:family="text">
      <style:text-properties fo:font-style="normal" style:font-style-asian="normal" style:font-style-complex="normal"/>
    </style:style>
    <style:style style:name="T151" style:family="text">
      <style:text-properties fo:font-style="normal" officeooo:rsid="00b02be2" style:font-style-asian="normal" style:font-style-complex="normal"/>
    </style:style>
    <style:style style:name="T152" style:family="text">
      <style:text-properties fo:font-style="normal" officeooo:rsid="0056d1de" style:font-style-asian="normal" style:font-style-complex="normal"/>
    </style:style>
    <style:style style:name="T153" style:family="text">
      <style:text-properties fo:font-style="normal" officeooo:rsid="010487a1" style:font-style-asian="normal" style:font-style-complex="normal"/>
    </style:style>
    <style:style style:name="T154" style:family="text">
      <style:text-properties fo:font-style="italic" officeooo:rsid="0056d1de" style:font-style-asian="italic" style:font-style-complex="italic"/>
    </style:style>
    <style:style style:name="T155" style:family="text">
      <style:text-properties fo:font-weight="normal" officeooo:rsid="0056d1de" style:font-weight-asian="normal" style:font-weight-complex="normal"/>
    </style:style>
    <style:style style:name="T156" style:family="text">
      <style:text-properties fo:font-weight="normal" officeooo:rsid="001df52a" style:font-weight-asian="normal" style:font-weight-complex="normal"/>
    </style:style>
    <style:style style:name="T157" style:family="text">
      <style:text-properties fo:font-style="italic" fo:font-weight="normal" officeooo:rsid="001ba872" style:font-style-asian="italic" style:font-weight-asian="normal" style:font-style-complex="italic" style:font-weight-complex="normal"/>
    </style:style>
    <style:style style:name="T158" style:family="text">
      <style:text-properties fo:font-style="normal" fo:font-weight="normal" officeooo:rsid="001ba872" style:font-style-asian="normal" style:font-weight-asian="normal" style:font-style-complex="normal" style:font-weight-complex="normal"/>
    </style:style>
    <style:style style:name="T159" style:family="text">
      <style:text-properties fo:font-style="normal" fo:font-weight="normal" officeooo:rsid="00535eb6" style:font-style-asian="normal" style:font-weight-asian="normal" style:font-style-complex="normal" style:font-weight-complex="normal"/>
    </style:style>
    <style:style style:name="T160" style:family="text">
      <style:text-properties fo:font-weight="normal" officeooo:rsid="0054cbd9" style:font-weight-asian="normal" style:font-weight-complex="normal"/>
    </style:style>
    <style:style style:name="T161" style:family="text">
      <style:text-properties fo:font-weight="normal" officeooo:rsid="001c00bf" style:font-weight-asian="normal" style:font-weight-complex="normal"/>
    </style:style>
    <style:style style:name="T162" style:family="text">
      <style:text-properties fo:font-style="italic" fo:font-weight="normal" officeooo:rsid="001c00bf" style:font-style-asian="italic" style:font-weight-asian="normal" style:font-style-complex="italic" style:font-weight-complex="normal"/>
    </style:style>
    <style:style style:name="T163" style:family="text">
      <style:text-properties officeooo:rsid="00b02be2"/>
    </style:style>
    <style:style style:name="T164" style:family="text">
      <style:text-properties officeooo:rsid="00b1d817"/>
    </style:style>
    <style:style style:name="T165" style:family="text">
      <style:text-properties officeooo:rsid="004f1b9d"/>
    </style:style>
    <style:style style:name="T166" style:family="text">
      <style:text-properties fo:font-weight="normal" officeooo:rsid="00b303e7" style:font-weight-asian="normal" style:font-weight-complex="normal"/>
    </style:style>
    <style:style style:name="T167" style:family="text">
      <style:text-properties officeooo:rsid="001df52a"/>
    </style:style>
    <style:style style:name="T168" style:family="text">
      <style:text-properties officeooo:rsid="00b303e7"/>
    </style:style>
    <style:style style:name="T169" style:family="text">
      <style:text-properties officeooo:rsid="001f8eb1"/>
    </style:style>
    <style:style style:name="T170" style:family="text">
      <style:text-properties officeooo:rsid="0021fed7"/>
    </style:style>
    <style:style style:name="T171" style:family="text">
      <style:text-properties style:font-name="Liberation Serif" officeooo:rsid="001f8eb1"/>
    </style:style>
    <style:style style:name="T172" style:family="text">
      <style:text-properties style:font-name="Liberation Serif1" officeooo:rsid="001f8eb1"/>
    </style:style>
    <style:style style:name="T173" style:family="text">
      <style:text-properties style:font-name="Liberation Serif1" officeooo:rsid="005040f7"/>
    </style:style>
    <style:style style:name="T174" style:family="text">
      <style:text-properties style:font-name="Liberation Serif1" officeooo:rsid="00b4bcdb"/>
    </style:style>
    <style:style style:name="T175" style:family="text">
      <style:text-properties style:font-name="Liberation Serif1" officeooo:rsid="00233ede"/>
    </style:style>
    <style:style style:name="T176" style:family="text">
      <style:text-properties officeooo:rsid="002da69f"/>
    </style:style>
    <style:style style:name="T177" style:family="text">
      <style:text-properties officeooo:rsid="002eabac"/>
    </style:style>
    <style:style style:name="T178" style:family="text">
      <style:text-properties officeooo:rsid="002ee062"/>
    </style:style>
    <style:style style:name="T179" style:family="text">
      <style:text-properties officeooo:rsid="010643cb"/>
    </style:style>
    <style:style style:name="T180" style:family="text">
      <style:text-properties officeooo:rsid="002fa9e9"/>
    </style:style>
    <style:style style:name="T181" style:family="text">
      <style:text-properties officeooo:rsid="00ea7425"/>
    </style:style>
    <style:style style:name="T182" style:family="text">
      <style:text-properties officeooo:rsid="00ec3f3b"/>
    </style:style>
    <style:style style:name="T183" style:family="text">
      <style:text-properties officeooo:rsid="00edaf60"/>
    </style:style>
    <style:style style:name="T184" style:family="text">
      <style:text-properties officeooo:rsid="00b4bcdb"/>
    </style:style>
    <style:style style:name="T185" style:family="text">
      <style:text-properties officeooo:rsid="0025367a"/>
    </style:style>
    <style:style style:name="T186" style:family="text">
      <style:text-properties officeooo:rsid="00b6a25c"/>
    </style:style>
    <style:style style:name="T187" style:family="text">
      <style:text-properties officeooo:rsid="01073d39"/>
    </style:style>
    <style:style style:name="T188" style:family="text">
      <style:text-properties officeooo:rsid="002723ce"/>
    </style:style>
    <style:style style:name="T189" style:family="text">
      <style:text-properties officeooo:rsid="007502b4"/>
    </style:style>
    <style:style style:name="T190" style:family="text">
      <style:text-properties officeooo:rsid="00b6eeb6"/>
    </style:style>
    <style:style style:name="T191" style:family="text">
      <style:text-properties officeooo:rsid="00363a6c"/>
    </style:style>
    <style:style style:name="T192" style:family="text">
      <style:text-properties officeooo:rsid="0028485f"/>
    </style:style>
    <style:style style:name="T193" style:family="text">
      <style:text-properties officeooo:rsid="0029297d"/>
    </style:style>
    <style:style style:name="T194" style:family="text">
      <style:text-properties officeooo:rsid="0030bfcc"/>
    </style:style>
    <style:style style:name="T195" style:family="text">
      <style:text-properties officeooo:rsid="003459cc"/>
    </style:style>
    <style:style style:name="T196" style:family="text">
      <style:text-properties officeooo:rsid="0032ebce"/>
    </style:style>
    <style:style style:name="T197" style:family="text">
      <style:text-properties officeooo:rsid="002a129d"/>
    </style:style>
    <style:style style:name="T198" style:family="text">
      <style:text-properties officeooo:rsid="002cecd6"/>
    </style:style>
    <style:style style:name="T199" style:family="text">
      <style:text-properties officeooo:rsid="00b79721"/>
    </style:style>
    <style:style style:name="T200" style:family="text">
      <style:text-properties fo:font-weight="normal" officeooo:rsid="00b79721" style:font-weight-asian="normal" style:font-weight-complex="normal"/>
    </style:style>
    <style:style style:name="T201" style:family="text">
      <style:text-properties officeooo:rsid="0107dd8d"/>
    </style:style>
    <style:style style:name="T202" style:family="text">
      <style:text-properties officeooo:rsid="00b9a82a"/>
    </style:style>
    <style:style style:name="T203" style:family="text">
      <style:text-properties fo:font-weight="normal" officeooo:rsid="00b9a82a" style:font-weight-asian="normal" style:font-weight-complex="normal"/>
    </style:style>
    <style:style style:name="T204" style:family="text">
      <style:text-properties officeooo:rsid="00ba3ca6"/>
    </style:style>
    <style:style style:name="T205" style:family="text">
      <style:text-properties officeooo:rsid="00ba4ace"/>
    </style:style>
    <style:style style:name="T206" style:family="text">
      <style:text-properties officeooo:rsid="00bba2e9"/>
    </style:style>
    <style:style style:name="T207" style:family="text">
      <style:text-properties officeooo:rsid="00b8b843"/>
    </style:style>
    <style:style style:name="T208" style:family="text">
      <style:text-properties officeooo:rsid="00bc370e"/>
    </style:style>
    <style:style style:name="T209" style:family="text">
      <style:text-properties officeooo:rsid="00bc78e3"/>
    </style:style>
    <style:style style:name="T210" style:family="text">
      <style:text-properties officeooo:rsid="00bcfc93"/>
    </style:style>
    <style:style style:name="T211" style:family="text">
      <style:text-properties officeooo:rsid="00b92c85"/>
    </style:style>
    <style:style style:name="T212" style:family="text">
      <style:text-properties officeooo:rsid="010a2934"/>
    </style:style>
    <style:style style:name="T213" style:family="text">
      <style:text-properties fo:font-style="normal" officeooo:rsid="009d7d9a" style:font-style-asian="normal" style:font-style-complex="normal"/>
    </style:style>
    <style:style style:name="T214" style:family="text">
      <style:text-properties fo:font-style="italic" officeooo:rsid="009d7d9a" style:font-style-asian="italic" style:font-style-complex="italic"/>
    </style:style>
    <style:style style:name="T215" style:family="text">
      <style:text-properties officeooo:rsid="009d7d9a"/>
    </style:style>
    <style:style style:name="T216" style:family="text">
      <style:text-properties fo:font-style="normal" officeooo:rsid="00980d01" style:font-style-asian="normal" style:font-style-complex="normal"/>
    </style:style>
    <style:style style:name="T217" style:family="text">
      <style:text-properties fo:font-weight="bold" style:font-weight-asian="bold" style:font-weight-complex="bold"/>
    </style:style>
    <style:style style:name="T218" style:family="text">
      <style:text-properties fo:font-weight="bold" officeooo:rsid="00c39709" style:font-weight-asian="bold" style:font-weight-complex="bold"/>
    </style:style>
    <style:style style:name="T219" style:family="text">
      <style:text-properties fo:font-style="normal" fo:font-weight="normal" officeooo:rsid="00c4463e" style:font-style-asian="normal" style:font-weight-asian="normal" style:font-style-complex="normal" style:font-weight-complex="normal"/>
    </style:style>
    <style:style style:name="T220" style:family="text">
      <style:text-properties fo:font-style="normal" fo:font-weight="normal" officeooo:rsid="00c6394d" style:font-style-asian="normal" style:font-weight-asian="normal" style:font-style-complex="normal" style:font-weight-complex="normal"/>
    </style:style>
    <style:style style:name="T221" style:family="text">
      <style:text-properties fo:font-style="italic" fo:font-weight="normal" officeooo:rsid="00c6394d" style:font-style-asian="italic" style:font-weight-asian="normal" style:font-style-complex="italic" style:font-weight-complex="normal"/>
    </style:style>
    <style:style style:name="T222" style:family="text">
      <style:text-properties officeooo:rsid="0117340c"/>
    </style:style>
    <style:style style:name="T223" style:family="text">
      <style:text-properties fo:font-style="normal" fo:font-weight="normal" officeooo:rsid="010bb08c" style:font-style-asian="normal" style:font-weight-asian="normal" style:font-style-complex="normal" style:font-weight-complex="normal"/>
    </style:style>
    <style:style style:name="T224" style:family="text">
      <style:text-properties fo:font-style="normal" fo:font-weight="normal" officeooo:rsid="0117340c" style:font-style-asian="normal" style:font-weight-asian="normal" style:font-style-complex="normal" style:font-weight-complex="normal"/>
    </style:style>
    <style:style style:name="T225" style:family="text">
      <style:text-properties fo:font-style="normal" fo:font-weight="normal" officeooo:rsid="00c6e854" style:font-style-asian="normal" style:font-weight-asian="normal" style:font-style-complex="normal" style:font-weight-complex="normal"/>
    </style:style>
    <style:style style:name="T226" style:family="text">
      <style:text-properties fo:font-style="normal" fo:font-weight="normal" officeooo:rsid="00c835bc" style:font-style-asian="normal" style:font-weight-asian="normal" style:font-style-complex="normal" style:font-weight-complex="normal"/>
    </style:style>
    <style:style style:name="T227" style:family="text">
      <style:text-properties fo:font-style="normal" officeooo:rsid="00c98848" style:font-style-asian="normal" style:font-style-complex="normal"/>
    </style:style>
    <style:style style:name="T228" style:family="text">
      <style:text-properties fo:font-style="italic" officeooo:rsid="00c98848" style:font-style-asian="italic" style:font-style-complex="italic"/>
    </style:style>
    <style:style style:name="T229" style:family="text">
      <style:text-properties officeooo:rsid="010bb08c"/>
    </style:style>
    <style:style style:name="T230" style:family="text">
      <style:text-properties officeooo:rsid="00c98848"/>
    </style:style>
    <style:style style:name="T231" style:family="text">
      <style:text-properties officeooo:rsid="00cb5e27"/>
    </style:style>
    <style:style style:name="T232" style:family="text">
      <style:text-properties officeooo:rsid="010cd404"/>
    </style:style>
    <style:style style:name="T233" style:family="text">
      <style:text-properties officeooo:rsid="00cf4447"/>
    </style:style>
    <style:style style:name="T234" style:family="text">
      <style:text-properties officeooo:rsid="00d005a2"/>
    </style:style>
    <style:style style:name="T235" style:family="text">
      <style:text-properties officeooo:rsid="010d0153"/>
    </style:style>
    <style:style style:name="T236" style:family="text">
      <style:text-properties officeooo:rsid="00d088e7"/>
    </style:style>
    <style:style style:name="T237" style:family="text">
      <style:text-properties fo:font-style="italic"/>
    </style:style>
    <style:style style:name="T238" style:family="text">
      <style:text-properties officeooo:rsid="011878fd"/>
    </style:style>
    <style:style style:name="T239" style:family="text">
      <style:text-properties fo:font-style="normal" fo:font-weight="normal" style:font-style-asian="normal" style:font-weight-asian="normal" style:font-style-complex="normal" style:font-weight-complex="normal"/>
    </style:style>
    <style:style style:name="T240" style:family="text">
      <style:text-properties fo:font-style="normal" fo:font-weight="normal" officeooo:rsid="00d3d610" style:font-style-asian="normal" style:font-weight-asian="normal" style:font-style-complex="normal" style:font-weight-complex="normal"/>
    </style:style>
    <style:style style:name="T241" style:family="text">
      <style:text-properties fo:font-style="normal" fo:font-weight="normal" officeooo:rsid="010db862" style:font-style-asian="normal" style:font-weight-asian="normal" style:font-style-complex="normal" style:font-weight-complex="normal"/>
    </style:style>
    <style:style style:name="T242" style:family="text">
      <style:text-properties fo:font-style="normal" fo:font-weight="normal" officeooo:rsid="00f31f0d" style:font-style-asian="normal" style:font-weight-asian="normal" style:font-style-complex="normal" style:font-weight-complex="normal"/>
    </style:style>
    <style:style style:name="T243" style:family="text">
      <style:text-properties officeooo:rsid="0119fea7"/>
    </style:style>
    <style:style style:name="T244" style:family="text">
      <style:text-properties fo:font-style="normal" fo:font-weight="normal" officeooo:rsid="00df532b" style:font-style-asian="normal" style:font-weight-asian="normal" style:font-style-complex="normal" style:font-weight-complex="normal"/>
    </style:style>
    <style:style style:name="T245" style:family="text">
      <style:text-properties fo:font-style="normal" fo:font-weight="normal" officeooo:rsid="010ed7fe" style:font-style-asian="normal" style:font-weight-asian="normal" style:font-style-complex="normal" style:font-weight-complex="normal"/>
    </style:style>
    <style:style style:name="T246" style:family="text">
      <style:text-properties fo:font-style="normal" officeooo:rsid="00d58cd4" style:font-style-asian="normal" style:font-style-complex="normal"/>
    </style:style>
    <style:style style:name="T247" style:family="text">
      <style:text-properties officeooo:rsid="00da3a6f"/>
    </style:style>
    <style:style style:name="T248" style:family="text">
      <style:text-properties officeooo:rsid="00d83de0"/>
    </style:style>
    <style:style style:name="T249" style:family="text">
      <style:text-properties fo:font-style="italic" officeooo:rsid="00d83de0" style:font-style-asian="italic" style:font-style-complex="italic"/>
    </style:style>
    <style:style style:name="T250" style:family="text">
      <style:text-properties officeooo:rsid="010f161c"/>
    </style:style>
    <style:style style:name="T251" style:family="text">
      <style:text-properties officeooo:rsid="00dbdfcf"/>
    </style:style>
    <style:style style:name="T252" style:family="text">
      <style:text-properties officeooo:rsid="01102e7c"/>
    </style:style>
    <style:style style:name="T253" style:family="text">
      <style:text-properties officeooo:rsid="00dcbf15"/>
    </style:style>
    <style:style style:name="T254" style:family="text">
      <style:text-properties fo:font-style="normal" fo:font-weight="normal" officeooo:rsid="00dea54c" style:font-style-asian="normal" style:font-weight-asian="normal" style:font-style-complex="normal" style:font-weight-complex="normal"/>
    </style:style>
    <style:style style:name="T255" style:family="text">
      <style:text-properties fo:font-style="italic" fo:font-weight="normal" officeooo:rsid="00dea54c" style:font-style-asian="italic" style:font-weight-asian="normal" style:font-style-complex="italic" style:font-weight-complex="normal"/>
    </style:style>
    <style:style style:name="T256" style:family="text">
      <style:text-properties fo:font-style="normal" fo:font-weight="normal" officeooo:rsid="01102e7c" style:font-style-asian="normal" style:font-weight-asian="normal" style:font-style-complex="normal" style:font-weight-complex="normal"/>
    </style:style>
    <style:style style:name="T257" style:family="text">
      <style:text-properties officeooo:rsid="01112851"/>
    </style:style>
    <style:style style:name="T258" style:family="text">
      <style:text-properties officeooo:rsid="0112afe3"/>
    </style:style>
    <style:style style:name="T259" style:family="text">
      <style:text-properties officeooo:rsid="00e0ecdd"/>
    </style:style>
    <style:style style:name="T260" style:family="text">
      <style:text-properties officeooo:rsid="00e285d7"/>
    </style:style>
    <style:style style:name="T261" style:family="text">
      <style:text-properties officeooo:rsid="00e28e83"/>
    </style:style>
    <style:style style:name="T262" style:family="text">
      <style:text-properties officeooo:rsid="01103b73"/>
    </style:style>
    <style:style style:name="T263" style:family="text">
      <style:text-properties officeooo:rsid="00e47a9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uly, 2026 Topical Discussions: <text:span text:style-name="T1">Muddy Theories</text:span></text:p>
      <text:p text:style-name="P2"><text:span text:style-name="T2">Tonight we shall discuss t</text:span><text:span text:style-name="T3">he folly of “Tartaria” and other chronology gimmicks, </text:span><text:span text:style-name="T2">and also t</text:span><text:span text:style-name="T4">he folly of building a Nationalist worldview based on DNA “Science!” </text:span><text:span text:style-name="T5">which denies the existence of race </text:span><text:span text:style-name="T6">as a biological entity</text:span><text:span text:style-name="T5">.</text:span></text:p>
      <text:p text:style-name="P3"><text:span text:style-name="T7">E</text:span>stablishing <text:span text:style-name="T8">the truth behind our </text:span>general perceptions of <text:span text:style-name="T1">historical </text:span>chronology: <text:span text:style-name="T9">the folly of “Tartaria” and other chronology gimmicks.</text:span></text:p>
      <text:p text:style-name="P4">Some of this evidence, I had discussed in a recent podcast on 88streams.com, but I wanted to present a more complete version of the evidence against the so-called Tartaria theory. </text:p>
      <text:p text:style-name="P5">There are conspiracy theories of some ancient, advanced kingdom called Tartaria, which <text:span text:style-name="T10">often include sub-conspiracies </text:span><text:span text:style-name="T11">claiming that</text:span><text:span text:style-name="T10"> centuries </text:span><text:span text:style-name="T11">had somehow been </text:span><text:span text:style-name="T10">add</text:span><text:span text:style-name="T11">ed</text:span><text:span text:style-name="T10"> to the calendar, </text:span><text:span text:style-name="T11">centuries which never actually existed </text:span><text:span text:style-name="T12">in some grand conspiracy </text:span><text:span text:style-name="T11">to make antiquity seem </text:span><text:span text:style-name="T13">even </text:span><text:span text:style-name="T11">more remote</text:span><text:span text:style-name="T10">. The proponents of these theories take advantage of the historical ignorance of their listeners, </text:span><text:span text:style-name="T11">and</text:span><text:span text:style-name="T10"> are even ignorant themselves. </text:span><text:span text:style-name="T11">Some claims even assert that </text:span><text:span text:style-name="T13">the </text:span><text:span text:style-name="T11">“Tartaria</text:span><text:span text:style-name="T13">n Empire</text:span><text:span text:style-name="T11">” was global, that even buildings in America are the products of a bygone civilization which somehow disappeared in “mud floods” and natural disasters. All of these claims are patently absurd, </text:span><text:span text:style-name="T14">and absolutely false</text:span><text:span text:style-name="T11">.</text:span></text:p>
      <text:p text:style-name="P6"><text:span text:style-name="T15">The older </text:span><text:span text:style-name="T16">European</text:span><text:span text:style-name="T15"> maps label</text:span><text:span text:style-name="T16">led</text:span><text:span text:style-name="T15"> most of </text:span><text:span text:style-name="T12">the interior of</text:span><text:span text:style-name="T15"> Asia as “Tartary” only because </text:span><text:span text:style-name="T16">Europeans</text:span><text:span text:style-name="T15"> were familiar with </text:span><text:span text:style-name="T12">the </text:span><text:span text:style-name="T17">people called </text:span><text:span text:style-name="T15">Tatars </text:span><text:span text:style-name="T12">wh</text:span><text:span text:style-name="T17">o</text:span><text:span text:style-name="T12"> had entered Russia from the East in the Middle Ages.</text:span><text:span text:style-name="T15"> </text:span><text:span text:style-name="T17">B</text:span><text:span text:style-name="T15">ut the entire land </text:span><text:span text:style-name="T12">east of Russia </text:span><text:span text:style-name="T15">was unexplored, so they used that name to describe the entire unexplored region. </text:span><text:span text:style-name="T18">This practice was evidently begun when the label Tartary first appeared on a map by </text:span><text:span text:style-name="T19">a </text:span><text:span text:style-name="T18">Venetian cartographer Giovanni Contarini in 1506, and then by Dutch explorer and cartographer </text:span>Johannes Ruysch <text:span text:style-name="T18">in 1507. The British and others continued the practice of labelling the </text:span><text:span text:style-name="T20">quite vast but </text:span><text:span text:style-name="T18">unexplored land as Tartary. </text:span><text:span text:style-name="T21">But Magellan’s famous expedition circumnavigating the earth did not begin until 1519, Magellan himself died in 1521, and it was completed without him in 1522. </text:span><text:span text:style-name="T20">But Russia did not conquer Siberia until the 17th century, and the rest of its territories in Asia until the 18th and 19th centuries. </text:span></text:p>
      <text:p text:style-name="P7"><text:span text:style-name="T22">The western portion </text:span><text:span text:style-name="T21">of the unexplored interior of Asia </text:span><text:span text:style-name="T22">was sometimes “Independent Tartary” on </text:span><text:span text:style-name="T17">European</text:span><text:span text:style-name="T16"> </text:span><text:span text:style-name="T22">maps, and </text:span><text:span text:style-name="T23">then </text:span><text:span text:style-name="T22">a much larger easter</text:span><text:span text:style-name="T23">n</text:span><text:span text:style-name="T22"> portion was “Chinese Tartary”, and it included much of the lands belonging to Russia, China, Korea and other adjacent nations today. </text:span><text:span text:style-name="T23">As the </text:span><text:span text:style-name="T24">Europeans</text:span><text:span text:style-name="T23"> were able to explore the land, new maps were made and Tartary </text:span><text:span text:style-name="T14">gradually </text:span><text:span text:style-name="T23">shr</text:span><text:span text:style-name="T25">a</text:span><text:span text:style-name="T23">nk, until it </text:span><text:span text:style-name="T24">had practically </text:span><text:span text:style-name="T23">disappeared. </text:span><text:span text:style-name="T26">But the label never really disappeared completely. To this day there is a Republic of Tartarstan, sometimes called Tartaria, the </text:span><text:span text:style-name="T27">we</text:span><text:span text:style-name="T26">stern border of which is about 410 miles east of Moscow. It is only slightly larger than West Virginia, at about 26,000 square miles, </text:span><text:span text:style-name="T27">and its people are mostly Turkic muslims</text:span><text:span text:style-name="T26">. </text:span></text:p>
      <text:p text:style-name="P7"><text:span text:style-name="T14">The only reason </text:span><text:span text:style-name="T27">why </text:span><text:span text:style-name="T28">depictions of </text:span><text:span text:style-name="T27">Tartary </text:span><text:span text:style-name="T28">had </text:span><text:span text:style-name="T27">shrunk o</text:span><text:span text:style-name="T28">n</text:span><text:span text:style-name="T27"> maps to such a small area is</text:span><text:span text:style-name="T14"> because </text:span><text:span text:style-name="T27">over time, Europeans had</text:span><text:span text:style-name="T14"> </text:span><text:span text:style-name="T27">acquired </text:span><text:span text:style-name="T14">a knowledge of what was actually there, and they were able to describe regions and the</text:span><text:span text:style-name="T27">i</text:span><text:span text:style-name="T14">r people with more precise and correct terms. We have to understand that in the late Middle Ages, </text:span><text:span text:style-name="T16">men such as Ferdinand Magellan, the British captain James Cook, Henry Hudson and others explored </text:span><text:span text:style-name="T29">had</text:span><text:span text:style-name="T16"> first encountered new lands by sea, so the coasts were charted first, and the interiors of those new lands only became known gradually, and </text:span><text:span text:style-name="T27">frequent</text:span><text:span text:style-name="T16">ly only with future exp</text:span><text:span text:style-name="T27">edi</text:span><text:span text:style-name="T16">tions </text:span><text:span text:style-name="T27">conducted </text:span><text:span text:style-name="T16">over many decades. </text:span><text:span text:style-name="T30">Until the voyage of Magellan, the extent of Asia was practically unknown to Europeans. When Columbus reached the Caribbean a few decades before </text:span><text:span text:style-name="T29">Magallen</text:span><text:span text:style-name="T30">, he thought he had reached the eastern extremities of Asia. Thinking he was in the East Indies, he called the natives </text:span><text:span text:style-name="T31">Indians</text:span><text:span text:style-name="T30">, and the misnomer has stuck to this very day. </text:span><text:span text:style-name="T32">But even at that time, the East Indies were only known from the Arabs, who had long traded there, and the first Europeans to reach them were the Portuguese, in 1498. </text:span></text:p>
      <text:p text:style-name="P8"><text:soft-page-break/><text:span text:style-name="T23">But </text:span><text:span text:style-name="T27">aside from the Mongol Golden Horde, which is generally identified as a Tatar entity, </text:span><text:span text:style-name="T33">and</text:span><text:span text:style-name="T27"> which </text:span><text:span text:style-name="T33">had</text:span><text:span text:style-name="T27"> invaded Medieval Europe </text:span><text:span text:style-name="T33">and even had parts of Russia and Ukraine under tribute for about two hundred and fifty years, </text:span><text:span text:style-name="T27">there is no </text:span><text:span text:style-name="T10">“Tartaria” </text:span><text:span text:style-name="T23">as a single government, nation or culture </text:span><text:span text:style-name="T27">which had any</text:span><text:span text:style-name="T10"> </text:span><text:span text:style-name="T27">lasting </text:span><text:span text:style-name="T10">visible role in world history. </text:span><text:span text:style-name="T33">If</text:span><text:span text:style-name="T34"> it had </text:span><text:span text:style-name="T33">such a visible role</text:span><text:span text:style-name="T34">, then it would not have </text:span><text:span text:style-name="T33">almost </text:span><text:span text:style-name="T34">entirely disappeared from maps as </text:span><text:span text:style-name="T33">Europeans</text:span><text:span text:style-name="T34"> explored </text:span><text:span text:style-name="T32">Asia</text:span><text:span text:style-name="T34"> and learned more about it. There is also no good reason why it would have been kept from early histories, yet the </text:span><text:span text:style-name="T33">ancient </text:span><text:span text:style-name="T34">Greeks </text:span><text:span text:style-name="T35">who wrote of Scythia </text:span><text:span text:style-name="T34">wrote only of pastoral, migratory peoples when they wrote of the Steppes of eastern Europe and Central Asia. The </text:span><text:span text:style-name="T36">ancient G</text:span><text:span text:style-name="T34">reeks were not ignorant of those peoples. Alexander established forts along the trade routes all the way to the Indus River </text:span><text:span text:style-name="T35">and practically to Tibet</text:span><text:span text:style-name="T34">. </text:span><text:span text:style-name="T37">From as early as the 8th century BC, t</text:span><text:span text:style-name="T36">he Greeks had port towns established around the coasts of the Black Sea. </text:span><text:span text:style-name="T33">As for actual Golden Horde architecture, archaeology reveals multiple-story mud-brick </text:span><text:span text:style-name="T28">buildings which have not endured time and which can only be reconstructed today from their ruins. [1] </text:span><text:span text:style-name="T38">They are believed to have been inspired by architecture from Anatolia, which had been conquered by Turks beginning in the 11th century. </text:span><text:span text:style-name="T39">These mud-brick buildings are nothing like the spectacular European architecture of the Middle Ages which the Tartaria conspiracy theorists claim had been built by the Tartarian Empire.</text:span><text:span text:style-name="T38"> </text:span></text:p>
      <text:p text:style-name="P9"><text:span text:style-name="T34">The Greek historians wrote of the Massagetae in the Oxus and Jaxartes River valleys </text:span><text:span text:style-name="T39">long </text:span><text:span text:style-name="T34">before the time of Christ. </text:span><text:span text:style-name="T39">This land would be at the heart of what Medieval cartographers would later call “Tartaria”, but it was not Tartaria, nor was in inhabited by Tatars in the time of the Greeks. </text:span><text:span text:style-name="T37">These river valleys were </text:span><text:span text:style-name="T40">part of the Greek Seleucid empire, and then later </text:span><text:span text:style-name="T37">the ancient Greco-Bactrian kingdom </text:span><text:span text:style-name="T41">which spanned the area from the southern end of the Caspian Sea to the Pamir Plateau in the east, </text:span><text:span text:style-name="T42">and includes the Hindu-Kush mountain range, </text:span><text:span text:style-name="T41">bordering on Tibet. These were t</text:span><text:span text:style-name="T37">he former Persian satrapies of Bactria and Sogdiana which Alexander had conquered. The inhabitants were described as branches of the Scythians by Herodotus in the 5th century BC, </text:span><text:span text:style-name="T38">and their later migrations westward into Europe as Germanic and Hunnic tribes is recorded in ancient histories</text:span><text:span text:style-name="T37">. </text:span><text:span text:style-name="T41">Much later, t</text:span><text:span text:style-name="T43">he Greek historian </text:span><text:span text:style-name="T41">Procopius had </text:span><text:span text:style-name="T43">explained that the Huns and the Goths had both come from divisions of the Massagetae.</text:span></text:p>
      <text:p text:style-name="P9"><text:span text:style-name="T40">So if an advanced, technological empire called Tartaria existed in Central Asia, is it a wonder that the Greeks ruled over portions of it, while never having mentioned it? The Greco-Bactrian Kingdom </text:span><text:span text:style-name="T44">endured for nearly a hundred and fifty years, was first ruled by the Seleucids for about 80 years, and before them it was ruled by the Persians for a couple of centuries, at least. However the only </text:span><text:span text:style-name="T45">ancient</text:span><text:span text:style-name="T44"> description of its people may be those found in the writings of Herodotus, who attested that they were very much like all the other Scythians. </text:span><text:span text:style-name="T34">Y</text:span><text:span text:style-name="T23">et </text:span><text:span text:style-name="T10">the </text:span><text:span text:style-name="T34">proponents of this theory of a Tartarian society, or even </text:span><text:span text:style-name="T41">a </text:span><text:span text:style-name="T34">civilization,</text:span><text:span text:style-name="T10"> claim that as many as a thousand years were added to our calendars by the Roman Catholic Church, and that the Church just “made up” history to fill in those years, </text:span><text:span text:style-name="T46">in order to somehow hide </text:span><text:span text:style-name="T44">the existence of this advanced Empire of </text:span><text:span text:style-name="T46">Tartaria</text:span><text:span text:style-name="T10">. </text:span><text:span text:style-name="T47">The claim is reflected by remarks made in a Joe Rogan podcast recorded by </text:span><text:a xlink:type="simple" xlink:href="https://allthatsinteresting.com/tartaria-theory" office:target-frame-name="_blank" xlink:show="new" text:style-name="Internet_20_link" text:visited-style-name="Visited_20_Internet_20_Link"><text:span text:style-name="T47">allthatsinteresting.com</text:span></text:a><text:span text:style-name="T47">:</text:span></text:p>
      <text:p text:style-name="P10">Roger Avary parroted this theory to Joe Rogan, saying, “Everything has been falsified before the year 1600… about a thousand years have been added to the timeline in order to justify land claims.”</text:p>
      <text:p text:style-name="P11">Nikolai Levashov, a Russian occultist, popularized the idea that Tartaria was the true name of Russia and that a great Tartarian Empire once existed in Central Asia. The Russian Geographical Society debunked both men’s theories and called Levashov’s ideas an “extremist fantasy.”</text:p>
      <text:p text:style-name="P11">The modern internet version of the theory took shape around 2016, when YouTubers began combining Fomenko and Levashov’s ideas with other alternative history threads, including claims about basement windows in old buildings, photographs of muddy 19th-century streets, and the ornate architecture of Gilded Age buildings. [2]</text:p>
      <text:p text:style-name="P12"><text:soft-page-break/><text:span text:style-name="T48">While Joe Rogan is just an internet clown, he is a clown with a considerably large audience, </text:span><text:span text:style-name="T49">having a combined 35 million subscribers on his Youtube and Spotify accounts</text:span><text:span text:style-name="T48">. </text:span><text:span text:style-name="T46">This concept </text:span><text:span text:style-name="T48">of fake centuries having been added to chronology </text:span><text:span text:style-name="T49">had evidently </text:span><text:span text:style-name="T46">first came from a Russian mathematician named </text:span>Anatoly Fomenko, <text:span text:style-name="T46">who </text:span><text:span text:style-name="T48">in the 1970’s had </text:span><text:span text:style-name="T46">claimed that Christ lived in what we know as the 12th century AD, that the history of Greece and Rome happened in the Middle Ages, and that Jesuits had also fabricated Chinese and Arab history. </text:span><text:span text:style-name="T50">He would erase eleven hundred years from the calendar. While he was an accomplished mathematician, he should have stayed in that field. </text:span></text:p>
      <text:p text:style-name="P13"><text:span text:style-name="T51">So essentially, </text:span><text:span text:style-name="T52">according to this theory, </text:span><text:span text:style-name="T51">the Reformation didn’t even happen, or it </text:span><text:span text:style-name="T53">must have </text:span><text:span text:style-name="T51">beg</text:span><text:span text:style-name="T53">u</text:span><text:span text:style-name="T51">n in 517 AD rather than 1517, </text:span><text:span text:style-name="T53">as Luther’s act of publishing his famous theses happened at Wittenburg that year.</text:span><text:span text:style-name="T51"> The Hussite rebellion must have happened in </text:span><text:span text:style-name="T54">419 AD, which is little more than a hundred years after the Edict of Toleration issued by Constantine </text:span><text:span text:style-name="T25">in</text:span><text:span text:style-name="T54"> 313 AD. The </text:span><text:span text:style-name="T49">obvious </text:span><text:span text:style-name="T54">problem with that </text:span><text:span text:style-name="T52">assertion </text:span><text:span text:style-name="T54">is that ancient Rome had never conquered Bohemia</text:span><text:span text:style-name="T55">, where Jan Hus was a theologian and philosopher </text:span><text:span text:style-name="T53">at a time when</text:span><text:span text:style-name="T55"> Bohemia </text:span><text:span text:style-name="T53">had come to be</text:span><text:span text:style-name="T55"> called Czechia, a name </text:span><text:span text:style-name="T48">which </text:span><text:span text:style-name="T55">the Romans never knew. Neither did </text:span>Rome ever conquer the Electorate of Saxony, <text:span text:style-name="T48">the modern Saxony-Anhalt in Germany, </text:span><text:span text:style-name="T55">where Luther worked at a church in Wittenburg. </text:span><text:span text:style-name="T49">The Saxons were not converted to Christianity </text:span><text:span text:style-name="T56">until the time of Charlemagne, nearly four hundred years after Rome had fallen. </text:span></text:p>
      <text:p text:style-name="P14"><text:span text:style-name="T53">Furthermore, </text:span><text:span text:style-name="T54">there was no pope with any control of a Roman Catholic Church outside of Rome until the laws of Justinian were codified after 530 </text:span><text:span text:style-name="T57">AD</text:span><text:span text:style-name="T54">. </text:span><text:span text:style-name="T58">Until that time, all Christian bishops were completely independent of any other bishop. </text:span><text:span text:style-name="T54">So </text:span><text:span text:style-name="T59">who were Jan Huss and the Hussites rebelling against, and </text:span><text:span text:style-name="T54">who was Luther protesting if his protest began in 517? </text:span><text:span text:style-name="T53">And even more ludicrous, </text:span><text:span text:style-name="T60">how could a pope in Rome enforce his religious mandates in </text:span><text:span text:style-name="T58">Bohemia, or </text:span><text:span text:style-name="T55">Czechia,</text:span><text:span text:style-name="T60"> in 419 </text:span><text:span text:style-name="T57">AD</text:span><text:span text:style-name="T60">, when the Goths had sacked Rome in 410? </text:span><text:span text:style-name="T58">T</text:span><text:span text:style-name="T60">he last place a pope would have authority at that time is in a Germany which Rome had never conquered, while Rome itself was being conquered by Germans! The Goths were Christians of the Arian sect which was </text:span><text:span text:style-name="T56">doctrinally </text:span><text:span text:style-name="T57">contrary</text:span><text:span text:style-name="T60"> to Rome. </text:span><text:span text:style-name="T15">They in turn were conquered in </text:span><text:span text:style-name="T56">both </text:span><text:span text:style-name="T15">Italy and Spain by Justinian, which is well-documented in many histories. But the most visible proof of these events is the fact that we have now lived for many centuries with the circumstances created by their results. </text:span></text:p>
      <text:p text:style-name="P15"><text:span text:style-name="T15">The Tartaria conspirators </text:span><text:span text:style-name="T61">claim that ancient Tartaria was buried by “mud floods”. Just like Plato invented the Atlantis story for his own political propaganda, and Strabo wrote that he had conveniently made i</text:span><text:span text:style-name="T56">t</text:span><text:span text:style-name="T61"> disappear into the sea, the Tartaria grifters are making the same claim, except that the sea is a sea of mud, supposedly. </text:span><text:span text:style-name="T62">Yes, there have been “mud floods” in history. In Rome, the Tiber River overflowed periodically, </text:span><text:span text:style-name="T61">and sometimes took buildings with it and left significant </text:span><text:span text:style-name="T57">silt</text:span><text:span text:style-name="T61"> deposits. </text:span><text:span text:style-name="T62">Living on a river myself, I know first-hand the mud and silt </text:span><text:span text:style-name="T57">that </text:span><text:span text:style-name="T62">even a small flood can leave behind, and how difficult it is to remove </text:span><text:span text:style-name="T56">it </text:span><text:span text:style-name="T63">from pavement</text:span><text:span text:style-name="T62">. </text:span><text:span text:style-name="T64">It hardens quickly in the sun, and the ancient Romans did not have pressure washers. </text:span><text:span text:style-name="T47">Many other rivers have flooded and even wiped out wide </text:span><text:span text:style-name="T65">portions </text:span><text:span text:style-name="T47">of land with towns and villages in all areas of the globe throughout history. </text:span><text:span text:style-name="T62">Then there are volcanic events which can leave ash deposits, some of which can bury an entire area. </text:span><text:span text:style-name="T66">The eruption of Vesuvius buried several Roman cities, such as Pompeii and Herculaneum, as well as all the land in their vicinity. Approximately </text:span><text:span text:style-name="T67">1</text:span><text:span text:style-name="T66">,</text:span><text:span text:style-name="T67">3</text:span><text:span text:style-name="T66">00 </text:span><text:span text:style-name="T67">square miles are said to have been covered in ash, but not all of the same density. Towns close to the volcano were covered by ash for depths up to 65 feet, in Herculaneum, or 23 feet in Pompeii and Stabiae.</text:span> But all of Italy <text:span text:style-name="T68">was </text:span>cert<text:span text:style-name="T68">a</text:span>inl<text:span text:style-name="T68">y</text:span> no<text:span text:style-name="T68">t covered with</text:span> ash.</text:p>
      <text:p text:style-name="P16"><text:span text:style-name="T67">But the Roman Colosseum, </text:span><text:span text:style-name="T69">the Pantheon commissioned by Hadrian, the theater of Marcellus, Trajan’s Forum, </text:span><text:span text:style-name="T70">the earlier </text:span>Roman Forum <text:span text:style-name="T70">and subsequent Imperial Fora built by emperors such as Augustus or Nerva, </text:span><text:span text:style-name="T69">the </text:span>Pyramid of Cestius, <text:span text:style-name="T69">the </text:span>Castel Sant'Angelo <text:span text:style-name="T69">or mausoleum of Hadrian, the </text:span>Column of Marcus Aurelius, <text:span text:style-name="T69">and the Arch of Titus were all built before 200 AD, </text:span><text:span text:style-name="T70">and none of them were found buried in mud. </text:span><text:span text:style-name="T71">There are many underground structures in ancient Rome, but they were purposely built to be underground, and they have always been well known. </text:span></text:p>
      <text:p text:style-name="P17"><text:soft-page-break/>Diodorus Siculus dated events in his <text:span text:style-name="T4">Library of History</text:span> by attempting to synchronize Olympiads, which are four-year periods, with the years of Athenian Archons and <text:span text:style-name="T72">the</text:span> Roman Consuls, among other methods. Sometimes his chronologies are a couple of years off, but they are generally accurate within reason. <text:span text:style-name="T73">Using these methods, Diodorus supplies the dates of significant events throughout his history that can be substantiated by comparisons with many other histories, inscriptions and archaeological discoveries, down to </text:span><text:span text:style-name="T64">about </text:span><text:span text:style-name="T73">35 BC.</text:span></text:p>
      <text:p text:style-name="P18"><text:span text:style-name="T73">Of course, Diodorus is not the only ancient historian. There is Herodotus, Thucydides, Xenophon, Polybius, Strabo of Cappadocia, Titus Livius or Livy, and countless </text:span>poets<text:span text:style-name="T73"> </text:span><text:span text:style-name="T74">and minor histories </text:span><text:span text:style-name="T73">as well as inscriptions and Scripture which allow us to rather accurately detail a chronology of the ancient world from the earliest times to the time of Christ.</text:span></text:p>
      <text:p text:style-name="P19"><text:span text:style-name="T73">After the time of Christ, there are a string of Greek and Roman historians from Josephus, Tacitus </text:span><text:span text:style-name="T75">and Pliny the Elder </text:span><text:span text:style-name="T76">in the 1st century, </text:span><text:span text:style-name="T73">to Suetonius, </text:span><text:span text:style-name="T77">Plutarch, </text:span><text:span text:style-name="T76">Appian and Arrian </text:span><text:span text:style-name="T78">and the writings of </text:span><text:span text:style-name="T79">Marcus Aurellius</text:span><text:span text:style-name="T73"> </text:span><text:span text:style-name="T76">in the 2nd, to Cassius Dio in the 3rd, to Marcellinus in the 4th, along with church historians such as Eusebius </text:span><text:span text:style-name="T80">and a long list after him. </text:span><text:span text:style-name="T81">In those same centuries, the Roman world may also be seen through the eyes of dozens of early Christian writers, the so-called “Church Fathers” such as </text:span><text:span text:style-name="T77">Ignatius of Antioch, Polycarp, </text:span><text:span text:style-name="T81">Justin Martyr and Irenaeus in the 2nd century, Clement of Alexandria, Origen and Tertullian in the 3rd, </text:span><text:span text:style-name="T77">or Athansius, Ambrose, </text:span><text:span text:style-name="T82">Augustine and </text:span><text:span text:style-name="T77">Jerome in the 4th </text:span><text:span text:style-name="T82">and early 5th</text:span><text:span text:style-name="T77">, to name just a few </text:span><text:span text:style-name="T82">of them</text:span><text:span text:style-name="T77">. </text:span><text:span text:style-name="T78">Many histories of particularly narrow scope had also been written. F</text:span><text:span text:style-name="T80">or example, </text:span><text:span text:style-name="T78">i</text:span><text:span text:style-name="T80">n the 5th century, </text:span><text:span text:style-name="Strong_20_Emphasis"><text:span text:style-name="T83">Olympiodorus of Thebes </text:span></text:span><text:span text:style-name="Strong_20_Emphasis"><text:span text:style-name="T84">w</text:span></text:span><text:span text:style-name="T83">rote a 22-book history covering 407 </text:span><text:span text:style-name="T84">to </text:span><text:span text:style-name="T83">425 AD </text:span><text:span text:style-name="T84">which detailed the reign of the emperor Honorius, and the sacking of Rome by the Visigoths in 410 AD</text:span><text:span text:style-name="T83">. </text:span><text:span text:style-name="T85">Reading these works, these men all mention many events and figures from their past, and the progression of history from one era to the next is clearly visible in their words.</text:span></text:p>
      <text:p text:style-name="P20">In other words, reading books, one can see that significant time ha<text:span text:style-name="T86">d</text:span> past when events or historical figures from the past are mentioned retrospectively. For example, in Judges chapters 1 and 2 the death of Joshua is described as a contemporary event, so we know that the book of Judges records things which immediately followed the book of Joshua. <text:span text:style-name="T87">The same holds true in all history books. Reading Procopius, a 6th century historian, the Goths hold all of Italy, there is no Roman government </text:span><text:span text:style-name="T88">in the west</text:span><text:span text:style-name="T87">, and by that we understand that Rome had fallen some time before that. So the Christian writers Jerome, Augustine, and Orosius, as well as the Roman poet Claudian, were all alive when the Goths sacked Rome in 410 AD, and they all wrote of the conquest of the Goths in ways which were interspersed with their other writings. </text:span><text:span text:style-name="T88">B</text:span><text:span text:style-name="T87">ut in the pages of Procopius, a hundred and twenty years later, we see both the results and the unfolding events which had occurred in the aftermath of that conquest. </text:span><text:span text:style-name="T88">With</text:span><text:span text:style-name="T87"> all of that, and the other details recorded by those writers, </text:span><text:span text:style-name="T89">such as the names of past emperors and how long they had ruled, </text:span><text:span text:style-name="T87">we can be confident of the chronology of those events with very little doubt as to the timeline upon which they had occurred. </text:span><text:span text:style-name="T90">Once we study a wide enough selection of these histories, we can know history and </text:span><text:span text:style-name="T89">we can </text:span><text:span text:style-name="T90">be unshaken by silly conspiracy theories. We can even scoff at them and mock them, which is often all they deserve. While one writer or another may project misunderstandings in one area or another, the general chain of events is always also upheld by archaeology and cultural records, such as the existence of buildings which remain evident. T</text:span><text:span text:style-name="T91">oday, t</text:span><text:span text:style-name="T90">he ruins of the Colosseum or the Arch of Titus are </text:span><text:span text:style-name="T91">Roman </text:span><text:span text:style-name="T90">examples </text:span><text:span text:style-name="T92">of such buildings which still stand</text:span><text:span text:style-name="T90">. </text:span></text:p>
      <text:p text:style-name="P21"><text:span text:style-name="T93">The 3rd century </text:span><text:span text:style-name="T94">AD </text:span><text:span text:style-name="T93">Roman historian Cassius Dio </text:span><text:span text:style-name="T95">was the first Roman writer to </text:span><text:span text:style-name="T93">mention the Alemanni by that name, but </text:span><text:span text:style-name="T95">he</text:span><text:span text:style-name="T93"> failed to mention Huns or </text:span><text:span text:style-name="T95">Goths or </text:span><text:span text:style-name="T93">other German tribes except by general terms such as Scythians. </text:span><text:span text:style-name="T96">Just like the land of Tartaria was called by that name until it was explored, the Germanic tribes were called by general names such as Galatae or Scythian until the Greek and Roman writers were better acquainted with</text:span> them and could identity <text:span text:style-name="T74">more precisely according tho their tribal divisions</text:span>. <text:span text:style-name="T93">Cassius Dio </text:span><text:span text:style-name="T95">mentioned the Getae, who were known to Greeks </text:span><text:span text:style-name="T97">before </text:span><text:span text:style-name="T95">the 5th century BC, but the Getae are not the Goths, </text:span><text:span text:style-name="T98">which is </text:span><text:span text:style-name="T95">a frequent mistake, </text:span><text:span text:style-name="T97">and rather seem to be a division of the </text:span><text:soft-page-break/><text:span text:style-name="T97">Thracians</text:span><text:span text:style-name="T93">. </text:span><text:span text:style-name="T95">Before Dio, e</text:span><text:span text:style-name="T99">arlier Romans had only known the Germanic tribes called Galatae, whom they themselves had called Gauls, and Strabo describes the labe</text:span><text:span text:style-name="T100">l</text:span><text:span text:style-name="T99">ling of </text:span><text:span text:style-name="T101">the </text:span><text:span text:style-name="T99">Gauls east of the Rhine as Germanii in the time of Julius Caesar. </text:span><text:span text:style-name="T94">It was the Greeks who began calling the Scythians and Sakae in Europe by the name Galatae. </text:span><text:span text:style-name="T102">The Huns, Goths, Vandals, Suebi, Saxons and other tribes of Germans which would appear in later Germany did not come from these same Gauls, but rather, in Greek writers and others they can be traced as having originated in Eastern Europe or </text:span><text:span text:style-name="T97">Central </text:span><text:span text:style-name="T102">Asia, </text:span><text:span text:style-name="T97">in lands </text:span><text:span text:style-name="T103">either identical or </text:span><text:span text:style-name="T97">adjacent to the locations of the Sakae and Scythians of the </text:span><text:span text:style-name="T100">earlier </text:span><text:span text:style-name="T97">Persian period</text:span><text:span text:style-name="T102">.</text:span></text:p>
      <text:p text:style-name="P21"><text:span text:style-name="T104">Modern historians assume that Galatae are Kelts, which is wrong. Herodotus mentioned Keltica in the far west in the 5th century BC. But the Galatae were in the same regions that were inhabited by the people whom the Greeks had previously called Sakae and Scythians. </text:span><text:span text:style-name="T105">The Greek writers began to use the name Galatae to describe these people in the 4th century BC. </text:span><text:span text:style-name="T106">The Roman historian </text:span><text:span text:style-name="T97">Livy </text:span><text:span text:style-name="T96">had</text:span><text:span text:style-name="T97"> described the Gauls as a strange, new race, when they first appeared in what is now northern Italy in the late 5th century BC. </text:span><text:span text:style-name="T107">But if they were Kelts, he would have recognized them, and not spoken of them in that manner. </text:span><text:span text:style-name="T108">In the west, the Romans were already familiar with the Kelts who dwelt above Marseilles, a city called Massalia by ancient Greeks, as it was founded by Phocian Greeks </text:span><text:span text:style-name="T109">in the late 7th century</text:span><text:span text:style-name="T108"> BC. </text:span></text:p>
      <text:p text:style-name="P22"><text:span text:style-name="T110">By the 3rd century BC, there is a </text:span><text:span text:style-name="T111">climate change</text:span><text:span text:style-name="T110"> event called the Roman Warming Period, </text:span><text:span text:style-name="T111">which made it more practical for Germanic tribes to move into Central Europe north of the Danube River, a place which Herodotus had said was mostly unpopulated in his own time. </text:span><text:span text:style-name="T112">This </text:span><text:span text:style-name="T103">episode of </text:span><text:span text:style-name="T112">“global warming”</text:span><text:span text:style-name="T113"> lasted for centuries. </text:span><text:span text:style-name="T111">There were some settlements </text:span><text:span text:style-name="T112">already </text:span><text:span text:style-name="T111">there in the vicinity of the Danube, but when ancient Greeks used the term Hyperborean, which means “under the bears”, the constellations Ursa Major and Minor in the north, they truly meant the area north of the Danube. </text:span><text:span text:style-name="T114">While there are archaeological sites in Central Europe north of the Danube, </text:span><text:span text:style-name="T115">there is no evidence of any lasting society having developed into a nation known to its southern neighbors, either Greeks or Romans. Neither is their evidence of any formidable infrastructure which would help such a society endure centuries of very cold climate. </text:span><text:span text:style-name="T116">Both Strabo, in the first century BC, and Tacitus, about a hundred years later, had both described the German people as a migratory, unsettled people who still lived in wagons or in crude temporary shelters. We would assert that they had been migratory in this manner for six hundred years. </text:span><text:span text:style-name="T115"><text:s/></text:span></text:p>
      <text:p text:style-name="P23">In the 6th century <text:span text:style-name="T117">AD</text:span>, the Byzantine historian Procopius, who was also a member of the court of the emperor Justinian and a secretary who travelled with the famous Byzantine general Belisarius, wrote a detailed history of the wars of the Byzantines <text:span text:style-name="T118">against the Goths and Vandals, who had retaken from them Italy, North Africa and parts of Spain after the fall of the Western Roman Empire. </text:span><text:span text:style-name="T119">He also spoke of </text:span><text:span text:style-name="T120">and described </text:span><text:span text:style-name="T119">Huns as mercenaries in Byzantine armies. </text:span><text:span text:style-name="T121">In that same century, Jordanes, a Goth and a Byzantine bureaucrat, wrote a history of the deeds of the Goths, and </text:span><text:span text:style-name="T122">a little later, </text:span><text:span text:style-name="T121">Isadore of Seville, a Christian bishop in Spain, </text:span><text:span text:style-name="T123">also wrote a history of the kings of the Goths, Vandals and Suevi, among other important books, which spanned about 360 years to 624 AD. </text:span><text:span text:style-name="T120">So we can observe the changes in the Roman world which had led to these circumstances in the three hundred years since the time of Cassius Dio, and a hundred more years to the time of Isadore of Seville.</text:span></text:p>
      <text:p text:style-name="P24"><text:span text:style-name="T122">In a work separate from his </text:span><text:span text:style-name="T124">History of the Wars</text:span><text:span text:style-name="T122">, titled </text:span><text:span text:style-name="T124">On Buildings</text:span><text:span text:style-name="T122">, n</text:span>otable <text:span text:style-name="T122">b</text:span>uildings commissioned by Justinian <text:span text:style-name="T122">and built during his time </text:span><text:span text:style-name="T125">were described</text:span><text:span text:style-name="T122">, </text:span><text:span text:style-name="T125">and </text:span><text:span text:style-name="T122">some of </text:span>which stand <text:span text:style-name="T122">to this very day. Among these are</text:span>:</text:p>
      <text:list text:style-name="L1">
        <text:list-item>
          <text:p text:style-name="P25"><text:span text:style-name="T122">The </text:span>Hagia Sophia in modern Istanbul </text:p>
        </text:list-item>
        <text:list-item>
          <text:p text:style-name="P26"><text:span text:style-name="T122">The </text:span>Church of Saints Sergius and Bacchus in Istanbul</text:p>
        </text:list-item>
        <text:list-item>
          <text:p text:style-name="P26"><text:span text:style-name="T122">The </text:span>Monastery of St. Catherine in Sinai Peninsula, Egypt</text:p>
        </text:list-item>
        <text:list-item>
          <text:p text:style-name="P26"><text:span text:style-name="T122">The </text:span>Basilica of San Vitale in Ravenna, Italy</text:p>
        </text:list-item>
        <text:list-item>
          <text:p text:style-name="P26"><text:soft-page-break/><text:span text:style-name="T122">The </text:span>Basilica of Sant' Apollinare in Classe in Ravenna, Italy</text:p>
        </text:list-item>
        <text:list-item>
          <text:p text:style-name="P26"><text:span text:style-name="T122">The </text:span>Yerebatan Sarnıcı <text:span text:style-name="T122">or</text:span> Basilica Cistern in Istanbul, Turkey, <text:span text:style-name="T122">which is</text:span> a water reservoir </text:p>
        </text:list-item>
        <text:list-item>
          <text:p text:style-name="P25"><text:span text:style-name="T122">The </text:span>Theodosian Walls and the Sea Walls <text:span text:style-name="T122">of Constantinople which </text:span>were restored and upgraded by Justinian and larger sections still encircle the peninsula where Istanbul is located</text:p>
        </text:list-item>
      </text:list>
      <text:p text:style-name="P27">Going back to Jordanes, he was clearly a Goth in the employ of the government of the Byzantines, and he was born some time around 490 AD. When one reads his history of the Goths, it is fully evident that Rome ha<text:span text:style-name="T126">d</text:span> fallen, <text:span text:style-name="T127">that Huns, Goths, </text:span><text:span text:style-name="T128">Franks</text:span><text:span text:style-name="T127"> and other Germanic tribes came to dominate Europe after its fall, </text:span><text:span text:style-name="T128">competing with one another for territory, </text:span><text:span text:style-name="T127">and </text:span><text:span text:style-name="T128">how</text:span><text:span text:style-name="T127"> the Byzantines had oppressed the Goths and Vandals by taking back large portions of their conquests, in Italy, North Africa and part of Iberia. This is roughly where Jordanes ends, and while he has differences from Procopius, he nevertheless serves as a second witness to the circumstances and historicity of the accounts of Procopius. </text:span><text:span text:style-name="T129">Jordanes was not perfect, however, as he confused the Getae for Goths in the early portions of his history. </text:span><text:span text:style-name="T126">But Procopius mentioned that some other writers made that same confused identification.</text:span></text:p>
      <text:p text:style-name="P28">Jordanes also mentioned the Burgundians, a Germanic tribe which came into Gaul and established a kingdom which stretched from the modern region of Burgundy in France, into the Rhineland-Palatinate as far as the German city of Worms, where its kings evidently sat, and which was also the setting for the ancient Germanic poem called the <text:span text:style-name="T4">Nibelungenlied</text:span>, an account of the downfall of the Burgundian kings at the hands of the Huns <text:span text:style-name="T130">in the 5th century</text:span>. <text:span text:style-name="T130">Attila himself is a major figure in the story. There it is evident that some considerable potion of time had elapsed since Rome lost control of Gaul, and modern France </text:span><text:span text:style-name="T126">had</text:span><text:span text:style-name="T130"> already beg</text:span><text:span text:style-name="T126">u</text:span><text:span text:style-name="T130">n to take shape. </text:span></text:p>
      <text:p text:style-name="P29"><text:span text:style-name="T131">In the </text:span><text:span text:style-name="T132">same </text:span><text:span text:style-name="T131">6th century </text:span><text:span text:style-name="T133">in which Jordanes had written, </text:span><text:span text:style-name="T131">the </text:span><text:span text:style-name="T134">British Christian monk Gildas wrote a history “</text:span>On the Ruin and Conquest of Britain” <text:span text:style-name="T135">concerning what he saw as the sin and decline of the Britons as the reason for the Anglo-Saxon conquests. </text:span><text:span text:style-name="T126">In the pages of Gildas, it is fully evident th</text:span><text:span text:style-name="T136">at</text:span><text:span text:style-name="T126"> the Britons had been autonomous since the fall of Rome, as there was no longer any Roman administration, but that they lost </text:span><text:span text:style-name="T136">their </text:span><text:span text:style-name="T126">autonomy </text:span><text:span text:style-name="T136">once again </text:span><text:span text:style-name="T126">upon the coming of the Saxons. </text:span><text:span text:style-name="T137">In the early 8th century </text:span><text:span text:style-name="T126">there </text:span><text:span text:style-name="T137">was the church historian Bede, who described British life and the conversion of the Anglo-Saxons to Catholicism, which won them over to </text:span><text:span text:style-name="T138">Roman </text:span><text:span text:style-name="T137">Christianity to the disadvantage of the old British Christian churches </text:span><text:span text:style-name="T136">which were in Britain long before that time</text:span><text:span text:style-name="T137">. Bede also described some of the differences between the competing churches. </text:span><text:span text:style-name="T139">Bede portrayed aspects of life in Britain where Anglo-Saxons were living in settlements among those of the </text:span><text:span text:style-name="T136">older</text:span><text:span text:style-name="T139"> British inhabitants. </text:span><text:span text:style-name="T138">Bede dated his history using the the modern Anno Domini (AD) dating system, and </text:span><text:span text:style-name="T136">while he reportedly did not invent that system, he </text:span><text:span text:style-name="T138">is even said to have popularized </text:span><text:span text:style-name="T136">its</text:span><text:span text:style-name="T138"> usage. </text:span></text:p>
      <text:p text:style-name="P30"><text:span text:style-name="T137">Nennius was an early 9th century Welsh monk who wrote a </text:span><text:span text:style-name="T140">very brief</text:span><text:span text:style-name="T137"> </text:span><text:a xlink:type="simple" xlink:href="https://christogenea.org/references/nennius-historia-brittonum" office:target-frame-name="_blank" xlink:show="new" text:style-name="Internet_20_link" text:visited-style-name="Visited_20_Internet_20_Link"><text:span text:style-name="T138">H</text:span><text:span text:style-name="T137">istory of </text:span><text:span text:style-name="T138">the</text:span><text:span text:style-name="T137"> Briton</text:span><text:span text:style-name="T138">s</text:span></text:a><text:span text:style-name="T137"> which contributed to </text:span><text:span text:style-name="T138">the </text:span><text:span text:style-name="T137">Arthurian legend and recorded aspects of the Anglo-Saxon invasion. </text:span><text:span text:style-name="T141">In one line near the opening of his history, he wrote in part “</text:span>From the passion of Christ are completed nine hundred and forty-six; from his incarnation, nine hundred and seventy-six: being the fifth year of Edmund, king of the Angles.<text:span text:style-name="T141">” </text:span><text:span text:style-name="T140">Nennius had some interesting perspectives on ancient history. He gave an account of the origin of the Irish as being from a “noble Scythian” who was in Egypt with the Israelites of the Exodus. He also gave the origin of both the Picts and Anglo-Saxons as Scythia. Tacitus, a much earlier Roman historian, had also said that the origin of the Picts was Germany, which was identified as Scythia by Nennius. </text:span></text:p>
      <text:p text:style-name="P31"><text:span text:style-name="T142">Add to these the Anglo-Saxon Chronicle, which w</text:span><text:span text:style-name="T143">as</text:span><text:span text:style-name="T142"> compiled in the time of King Alfred “</text:span><text:span text:style-name="T143">the Great”</text:span><text:span text:style-name="T142"> in the late 9th century. </text:span><text:span text:style-name="T144">T</text:span><text:span text:style-name="T143">he earliest event recorded </text:span><text:span text:style-name="T145">in the Chronicle </text:span><text:span text:style-name="T143">is Caesar’s failed invasion of Britain, </text:span><text:span text:style-name="T144">where it describes important events until the collapse of Roman power in the middle of the 5th century. From that time, it provides a more detailed history of Britain from the time of the Anglo-Saxon </text:span><text:soft-page-break/><text:span text:style-name="T144">invasions through to the time of Alfred. </text:span><text:span text:style-name="T146">There are countless coins and other relics which have been found from this period, and which in many ways substantiate the narrative in the Chronicle. </text:span><text:span text:style-name="T145">In that same manner, the much earlier Roman presence in Britain is also well-documented in archaeology. </text:span></text:p>
      <text:p text:style-name="P32"><text:span text:style-name="T147">After Alfred’s time, additions were made to the Chronicle down through the time of </text:span><text:span text:style-name="T148">the Danish invasions and the conquest of </text:span><text:span text:style-name="T147">William of Normandy,</text:span><text:span text:style-name="T144"> </text:span><text:span text:style-name="T147">more than 200 years later. </text:span><text:span text:style-name="T145">Then even l</text:span><text:span text:style-name="T148">ater, in the lat</text:span><text:span text:style-name="T149">e</text:span><text:span text:style-name="T148"> 11th century, William of Normandy had commissioned </text:span>William of Jumièges<text:span text:style-name="Emphasis"><text:span text:style-name="T150"> to write a history of the Norman dukes, </text:span></text:span><text:span text:style-name="Emphasis"><text:span text:style-name="T151">which was published under </text:span></text:span><text:span text:style-name="Emphasis"><text:span text:style-name="T152">the </text:span></text:span><text:span text:style-name="Emphasis"><text:span text:style-name="T153">title</text:span></text:span><text:span text:style-name="Emphasis"><text:span text:style-name="T152"> </text:span></text:span><text:span text:style-name="Emphasis">Gesta Normannorum Ducum</text:span><text:span text:style-name="Emphasis"><text:span text:style-name="T152"> or </text:span></text:span><text:span text:style-name="Emphasis"><text:span text:style-name="T154">Deeds of the Dukes of the Normans</text:span></text:span><text:span text:style-name="Emphasis"><text:span text:style-name="T150">. </text:span></text:span><text:span text:style-name="T147">Then </text:span><text:span text:style-name="T148">even </text:span><text:span text:style-name="T147">later, in the early 12th </text:span><text:span text:style-name="T155">century</text:span><text:span text:style-name="T147">, the Christian monk William of </text:span><text:span text:style-name="T156">Malmesbury</text:span><text:span text:style-name="T147"> wrote his </text:span><text:bookmark text:name="firstHeading"/><text:span text:style-name="T157">Gesta Regum Anglorum</text:span><text:span text:style-name="T158"> </text:span><text:span text:style-name="T159">or </text:span><text:span text:style-name="T157">Deeds of the English Kings</text:span><text:span text:style-name="T147">, a history which spanned from 449 to 1127 AD. William’</text:span><text:span text:style-name="T155">s</text:span><text:span text:style-name="T147"> father was a Norman, and his mother English. </text:span><text:span text:style-name="T160">Later </text:span><text:span text:style-name="T145">in </text:span><text:span text:style-name="T160">that same century, the </text:span>Malmesbury Abbey<text:span text:style-name="T160"> was built, and </text:span><text:span text:style-name="T145">it </text:span><text:span text:style-name="T160">stands to this </text:span><text:span text:style-name="T145">very</text:span><text:span text:style-name="T160"> day.</text:span><text:span text:style-name="T147"> </text:span><text:span text:style-name="T161">Aside from these things, there is a plethora of more specialized literature or more narrow histories which had been produced in Britain, such as the </text:span><text:span text:style-name="T162">Life of Cuthbert</text:span><text:span text:style-name="T161"> </text:span><text:span text:style-name="T156">in Northumbria.</text:span></text:p>
      <text:p text:style-name="P33"><text:span text:style-name="T163">Now what follows is a</text:span> list of surviving Anglo-Saxon <text:span text:style-name="T163">period </text:span>churches <text:span text:style-name="T163">in England</text:span>:</text:p>
      <text:list text:style-name="L2">
        <text:list-item>
          <text:p text:style-name="P34">St Martin’s Church <text:span text:style-name="T163">in</text:span> Canterbury, Kent, <text:span text:style-name="T163">was built </text:span>circa 597 AD, <text:span text:style-name="T163">and it is</text:span> still in use. </text:p>
        </text:list-item>
        <text:list-item>
          <text:p text:style-name="P34">St Peter-on-the-Wall <text:span text:style-name="T163">in</text:span> Bradwell-on-Sea, Essex, <text:span text:style-name="T163">was built around </text:span>654 AD.</text:p>
        </text:list-item>
        <text:list-item>
          <text:p text:style-name="P35"><text:span text:style-name="T164">The </text:span>Escomb <text:span text:style-name="T164">Saxon </text:span>Church <text:span text:style-name="T164">in</text:span> County Durham, <text:span text:style-name="T163">built around </text:span>675 AD.</text:p>
        </text:list-item>
        <text:list-item>
          <text:p text:style-name="P34">St Laurence's Church <text:span text:style-name="T164">in</text:span> Bradford-on-Avon, Wiltshire, <text:span text:style-name="T164">built around </text:span>700 <text:span text:style-name="T164">to </text:span>750 AD.</text:p>
        </text:list-item>
        <text:list-item>
          <text:p text:style-name="P36"><text:span text:style-name="T164">The </text:span>All Saints' Church <text:span text:style-name="T164">in </text:span>Brixworth, Northamptonshire, <text:span text:style-name="T164">built around </text:span>800 AD, <text:span text:style-name="T165">seats 400 people.</text:span></text:p>
        </text:list-item>
        <text:list-item>
          <text:p text:style-name="P36"><text:span text:style-name="T164">The </text:span>All Saints' Church <text:span text:style-name="T164">in </text:span>Earls Barton, Northamptonshire, <text:span text:style-name="T164">built around </text:span>970 AD.</text:p>
        </text:list-item>
        <text:list-item>
          <text:p text:style-name="P36"><text:span text:style-name="T164">The </text:span>Greensted Church <text:span text:style-name="T164">in </text:span>Ongar, Essex, <text:span text:style-name="T164">built around </text:span>1013 AD.</text:p>
        </text:list-item>
        <text:list-item>
          <text:p text:style-name="P36">St Benet's Church <text:span text:style-name="T164">in</text:span> Cambridge, <text:span text:style-name="T164">built around </text:span>1040 AD.</text:p>
        </text:list-item>
        <text:list-item>
          <text:p text:style-name="P36">Odda's Chapel <text:span text:style-name="T164">in </text:span>Deerhurst, Gloucestershire, <text:span text:style-name="T164">built around </text:span>1056 AD.</text:p>
        </text:list-item>
      </text:list>
      <text:p text:style-name="P37"><text:span text:style-name="T166">Aside from Britain, t</text:span><text:span text:style-name="T156">here were also </text:span><text:span text:style-name="T166">many</text:span><text:span text:style-name="T156"> notable histories written</text:span><text:span text:style-name="T161"> on the Continent. </text:span><text:span text:style-name="T156">In the 7th century, the </text:span>Chronicles of Fredegar <text:span text:style-name="T167">recorded Merovingian Frankish history. In the 8th century, the Mozarabic Chronicle was written in Latin in the muslim-controlled portion of Iberia, described as Al-Andalus, and </text:span><text:span text:style-name="T168">it </text:span><text:span text:style-name="T167">records the defeat of the Saracens at the Battle of Tours. In the 9th century, Einhard wrote a Life of Charlemagne, Freculf of Lisieux wrote a Universal Chronicle, which was an endeavor to describe all world history from the Creation to his own time, and there are also various surviving Carolingian annals. In the 10th century, </text:span>Liutprand of Cremona <text:span text:style-name="T169">wrote Antapodosis, a diplomatic history of </text:span><text:span text:style-name="T170">relations between Byzantium, Northern Italy and the Germany of Otto I, </text:span><text:span text:style-name="T168">the Saxon King who was</text:span><text:span text:style-name="T150"> </text:span><text:span text:style-name="Emphasis"><text:span text:style-name="T150">Holy Roman Emperor</text:span></text:span><text:span text:style-name="T150"> </text:span>from 962 <text:span text:style-name="T168">until his death in 973</text:span><text:span text:style-name="T169">. Soon after, </text:span><text:span text:style-name="T167">Widikund of Corvey, </text:span><text:span text:style-name="T169">a monastery</text:span><text:span text:style-name="T167"> </text:span><text:span text:style-name="T169">near H</text:span><text:span text:style-name="T171">ö</text:span><text:span text:style-name="T172">xter </text:span><text:span text:style-name="T173">in modern </text:span>North Rhine-Westphalia<text:span text:style-name="T172">, wrote a history of the Saxon people. </text:span><text:span text:style-name="T173">The abbey at Corvey was originally built in the 9th century and </text:span><text:span text:style-name="T174">it </text:span><text:span text:style-name="T173">still stands today. </text:span><text:span text:style-name="T175">In the 11th century, </text:span>Herman the Lame <text:span text:style-name="T79">and</text:span> Berthold of Reichenau <text:span text:style-name="T79">wrote Swabian chronicles recording conflicts between the German empire and the papacy. In this same century the Russian Primary Chronicle was compiled, which was a record of events beginning from about 850 AD.</text:span></text:p>
      <text:p text:style-name="P38"><text:span text:style-name="T176">Aside from all this, there are the histori</text:span><text:span text:style-name="T177">cal accounts which had been compiled into The Annals of Ireland by the Four Masters and translated into English by Owen Connellan for publication in 1846. </text:span><text:span text:style-name="T178">While these annals do not officially begin until 1171 AD, and record events in Ireland into the early 17th century, for a period of over four hundred years, </text:span><text:span text:style-name="T179">m</text:span><text:span text:style-name="T178">any of the footnotes made for the Annals provide information of much older events and legends of early Ireland. So while they start after </text:span><text:soft-page-break/><text:span text:style-name="T178">William of Malmesbury ends, they nevertheless attest to the historical conditions of his time. </text:span><text:span text:style-name="T180">One of the first events it records, for 1171, is the surrender of Leinster to the English by its king, Dermond Mac Morrogh. Aside from that treachery, he is recorded as having committed many evil deeds against the Irish people and their churches. </text:span><text:span text:style-name="T181">Perhaps twenty </text:span><text:span text:style-name="T182">or thirty </text:span><text:span text:style-name="T181">years later, </text:span><text:span text:style-name="T183">or around</text:span><text:span text:style-name="T181"> 1</text:span><text:span text:style-name="T182">20</text:span><text:span text:style-name="T181">0 AD, Saxo Grammaticus published his </text:span><text:span text:style-name="T4">Gesta Danorum</text:span> <text:span text:style-name="T181">or </text:span><text:span text:style-name="T4">Story of the Danes</text:span>, <text:span text:style-name="T181">which is considered the first Danish contribution to world literature. </text:span><text:span text:style-name="T182">The first 9 books recount 60 legendary Danish kings and reproduced many old Danish poems in Latin. The last 7 books contain his account of the historic period, down to 1185 AD and </text:span>the conquest of Pomerania by <text:span text:style-name="T182">Danish king </text:span>Canute IV. <text:s/></text:p>
      <text:p text:style-name="P39">While I have not read all of these books, <text:span text:style-name="T184">especially those produced in Frankish or German, </text:span>I have indeed read many of them completely, and <text:span text:style-name="T180">significant </text:span>parts of others. Once a man gets a certain amount of this reading under his belt, and <text:span text:style-name="T185">if </text:span>he takes the time to understand the world of which he is reading, he won’t be easily fooled into thinking that somehow 700 or a thousand years, <text:span text:style-name="T185">or, according to some quacks, </text:span><text:span text:style-name="T180">even </text:span><text:span text:style-name="T185">twelve hundred years </text:span>had been inserted into the calendar at some point in time, <text:span text:style-name="T180">years </text:span><text:span text:style-name="T185">which supposedly never existed</text:span>. The concept that 700 years were added to the calendar in or around 300 AD means that the worlds described by Bede, <text:span text:style-name="T185">Nennius, Procopius and dozens of other men had never existed. </text:span><text:span text:style-name="T184">Yet these witnesses and those in Ireland, Germany and France, are all independent of one another and most only tell of a small portion of the history of their own people or country, which nevertheless fits into a wider tapestry of events by which one may get a fair understanding of the history of the whole, and without much contradiction. </text:span><text:span text:style-name="T186">All of these books could not possibly have been produced as fictions by some </text:span><text:span text:style-name="T187">motley</text:span><text:span text:style-name="T186"> collection of men </text:span><text:span text:style-name="T187">in Rome</text:span><text:span text:style-name="T186"> in different languages in a short period of time as part of some grand conspiracy.</text:span></text:p>
      <text:p text:style-name="P40"><text:span text:style-name="T186">I</text:span>n <text:span text:style-name="T188">Procopius one may see the truths </text:span><text:span text:style-name="T186">found</text:span><text:span text:style-name="T188"> in the writings of Jordanes and Isidore, and the fact that the circumstances of the world of Justinian is the aftermath and result of the deeds of the Goths. In Bede one can see the truths in the Saxon Chronicles and Gildas, and the fact that the circumstances of his own time are an aftermath and result of the Saxon invasions of Britain. </text:span><text:span text:style-name="T186">The circumstances which created the life of a Bede are described in the writings of a Gildas. </text:span><text:span text:style-name="T188">This layering of historical events as consequences of conditions caused by earlier historical events may be clearly seen </text:span><text:span text:style-name="T189">when one reads through wide periods of these histories. So all t</text:span><text:span text:style-name="T188">ogether, using the example of the time from the death of Diodorus to the writing of William of Malmesbury, these men </text:span><text:span text:style-name="T189">certainly did </text:span><text:span text:style-name="T188">describe events which must have taken </text:span><text:span text:style-name="T190">twelve hundred </text:span><text:span text:style-name="T188">years to unfold, </text:span><text:span text:style-name="T190">for example, from the sack of Rome by the Goths to the founding of Plymouth Colony by the English Pilgrims</text:span><text:span text:style-name="T188">.</text:span></text:p>
      <text:p text:style-name="P41"><text:span text:style-name="T191">Writing several centuries before the fall of Rome, the</text:span><text:span text:style-name="T192"> Christian writer Irenaeus of Lugdunum, </text:span><text:span text:style-name="T191">a city </text:span><text:span text:style-name="T192">in Roman Gaul, </text:span><text:span text:style-name="T191">had</text:span><text:span text:style-name="T192"> understood that </text:span><text:span text:style-name="T191">both </text:span><text:span text:style-name="T192">Daniel and the Revelation had prophesied the fall of Rome. But Marcus Aurelius, the 2nd century emperor who died at the peak of Irenaeus’ career, never imagined a world without Rome even if he was a Stoic philosopher. </text:span><text:span text:style-name="T190">Then,</text:span><text:span text:style-name="T192"> there is no Gildas unless Rome had fallen, and t</text:span>here is no Bede unless Rome ha<text:span text:style-name="T192">d</text:span> already been fallen for several centuries, and unless the Anglo-Saxon <text:span text:style-name="T191">invaders who had been described by Gildas </text:span>had already become established in England. <text:span text:style-name="T193">Furthermore, it is clear in the Saxon Chronicles that Saxon kings, of whom there are many historical details in the chronicles, had ruled for </text:span><text:span text:style-name="T189">at least </text:span><text:span text:style-name="T193">four hundred years before the coming of the Normans.</text:span></text:p>
      <text:p text:style-name="P41"><text:span text:style-name="T193">In that time, many historical events known from other sources, or from archaeology, had taken place. </text:span><text:span text:style-name="T194">For example, the Nibelungenlied, an epic Germanic poem describing events in the 5th century, portrays Worms, a city in the Rhineland Palatinate, in a time when </text:span><text:span text:style-name="T195">Rome had already fallen and </text:span><text:span text:style-name="T194">the Huns ruled much of Europe. </text:span><text:span text:style-name="T195">So it is set at a time when</text:span><text:span text:style-name="T194"> the Frankish Burgundians ruled </text:span><text:span text:style-name="T196">independently </text:span><text:span text:style-name="T194">in the Rhineland </text:span><text:span text:style-name="T195">until their kingdom was destroyed by the Huns in 437 AD, giving way to the Merovingian kingdom. </text:span><text:span text:style-name="T194"><text:s/></text:span></text:p>
      <text:p text:style-name="P42"><text:soft-page-break/><text:span text:style-name="T197">The rule of the Roman Empire over much of Western Europe is well documented in history and archaeology. But if we read these histories, we would also see that the so-called “Dark Ages” were not really dark at all, except for the jews who had been prevented from public life and forced to live by themselves. The decay and resulting conquest of Rome is also well documented in history and archaeology. </text:span><text:span text:style-name="T198">If Rome had not fallen, there would have been no Al-Andalus, no Mer</text:span><text:span text:style-name="T191">o</text:span><text:span text:style-name="T198">v</text:span><text:span text:style-name="T191">i</text:span><text:span text:style-name="T198">ngian or Carolingian kingdoms, no German empire, no Gothic Spain, and no Merry Olde England. Nobody is going to convince me that all of this history is fabricated. </text:span><text:span text:style-name="T190">The monuments left behind by the men behind these events must have also been fabricated. </text:span><text:span text:style-name="T199">There are Merovingian period crypts and baptisteries surviving in France from 450 AD, and the names of the kings that had them built.</text:span></text:p>
      <text:list text:style-name="L3">
        <text:list-item>
          <text:p text:style-name="P43"><text:span text:style-name="T199">The Baptistery of Fr</text:span><text:span text:style-name="T200">é</text:span><text:span text:style-name="T199">jus Cathedral dates to about 450 AD and features a cupola </text:span><text:span text:style-name="T201">o</text:span><text:span text:style-name="T199">n pillars. </text:span><text:span text:style-name="T202">This is on the grounds of the </text:span><text:bookmark text:name="mwGg"/><text:span text:style-name="T83">Fréjus Cathedral, </text:span><text:span text:style-name="T203">but the Cathedral itself as it stands today was built later. There is a complex of buildings on the site said to date from the 5th to the 13th centuries.</text:span></text:p>
        </text:list-item>
        <text:list-item>
          <text:p text:style-name="P44">The Baptistery of Saint-Jean in Poitiers, France <text:span text:style-name="T204">was reconstructed beginning in</text:span> 507 AD and features a vaulted ceiling and a baptismal pool. <text:span text:style-name="T204">The central part of the building was a Roman construction dating to about 360 AD, but it was damaged during the Visigoth occupation of the area. </text:span></text:p>
        </text:list-item>
        <text:list-item>
          <text:p text:style-name="P45"><text:span text:style-name="T199">Over one hundred and fifty Merovingian stone sarcophagi </text:span><text:span text:style-name="T205">and hundreds of other burials </text:span><text:span text:style-name="T199">have been uncovered at Luxeuil-les-Bains in France, where a church once stood. </text:span><text:span text:style-name="T205">The site was once the </text:span>Gallo-Roman city of Luxovium. <text:span text:style-name="T205">Hundreds of older pagan votive statuettes have also reportedly been discovered, where there was also a 1st century Roman bathhouse </text:span><text:span text:style-name="T201">at the site</text:span><text:span text:style-name="T205">. </text:span><text:span text:style-name="T206">[3]</text:span></text:p>
        </text:list-item>
        <text:list-item>
          <text:p text:style-name="P46">The Saint-Laurent Archaeological Museum in Grenoble France houses the Saint-Oyand Crypt, which is dated to the 6th century AD.</text:p>
        </text:list-item>
        <text:list-item>
          <text:p text:style-name="P47"><text:span text:style-name="T207">The </text:span>Crypt of Notre-Dame de Jouarre <text:span text:style-name="T207">in Jouarre, France has Gallo-Roman columns and white marble capitals, and was built during the reign of king Dagobert I in 635 AD. </text:span><text:span text:style-name="T208">The current Jouarre Abbey at the site was rebuilt in the 10th century, after Viking raids attacked the older building. The crypt contains the remains of historical figures known to have lived in the 7th century. </text:span></text:p>
        </text:list-item>
        <text:list-item>
          <text:p text:style-name="P46"><text:span text:style-name="T207">There is a Benedictine Abbey at </text:span>Saint-Pierre-aux-Nonnains <text:span text:style-name="T207">in Metz France, which was converted by the Merovingians from an older Roman gymnasium </text:span><text:span text:style-name="T208">and spa which had been built around 380 AD</text:span><text:span text:style-name="T207">, and it is the oldest continuously standing church building in France, </text:span><text:span text:style-name="T209">and one of the oldest in Europe</text:span><text:span text:style-name="T207">. </text:span><text:span text:style-name="T210">However as it is today, the structure is not entirely original. It was rebuilt in part in the 11th century, and has had other additions since. </text:span></text:p>
        </text:list-item>
      </text:list>
      <text:p text:style-name="P48">However this is not meant to be an exacting survey of the history of buildings<text:span text:style-name="T176"> </text:span><text:span text:style-name="T211">or ancient monuments</text:span> in France. Rather, it is only meant to be a survey of buildings that were built in the earliest of post-Roman times, and which are known to have existed throughout the thousand years which have supposedly been added to our modern calendars, in order to show how ridiculous is such an assertion. </text:p>
      <text:p text:style-name="P49"><text:span text:style-name="T210">This</text:span> is <text:span text:style-name="T210">also </text:span>not meant to be a thorough <text:span text:style-name="T195">survey</text:span> of <text:span text:style-name="T195">medieval </text:span>historical writings<text:span text:style-name="T211"> </text:span>in Europe, which would take <text:span text:style-name="T195">at least an entire </text:span>book to present properly. Rather, this is meant to be a summary overview of the proofs that discredit any claims that a significant number of years, or even many centuries, had been surreptitiously inserted into our calendars. <text:span text:style-name="T41">The concept of Tartaria as an ancient civilization </text:span><text:span text:style-name="T210">and a great empire spanning the world</text:span><text:span text:style-name="T41"> is </text:span><text:span text:style-name="T210">pure </text:span><text:span text:style-name="T41">bullshit being peddled by internet grifters who know nothing about history.</text:span></text:p>
      <text:p text:style-name="P50">In my thirty years of studying and discussing history, I have found that people who know nothing about a subject tend to take it lightly, they imagine that there is really nothing there, simply because they have <text:soft-page-break/>nothing about it in their own minds, and therefore they find it easy to imagine things that are not true, and even to fill in the proverbial blanks for themselves. <text:span text:style-name="T212">B</text:span>ut to anyone who has actually studied some tangible portion of <text:span text:style-name="T212">this </text:span>history, the Tartaria theory becomes the Tardtaria theory in just a few seconds. </text:p>
      <text:p text:style-name="P51"/>
      <text:p text:style-name="P52">Footnotes</text:p>
      <text:p text:style-name="P52">1 <text:span text:style-name="T4">Palaces of the Golden Horde</text:span><text:span text:style-name="T150">, Archaeology magazine, </text:span><text:a xlink:type="simple" xlink:href="https://archaeology.org/issues/may-june-2024/" office:target-frame-name="_blank" xlink:show="new" text:style-name="Internet_20_link" text:visited-style-name="Visited_20_Internet_20_Link"><text:span text:style-name="T150">https://archaeology.org/issues/may-june-2024/</text:span></text:a><text:a xlink:type="simple" xlink:href="https://archaeology.org/issues/may-june-2024/collection/palaces-of-the-golden-horde/lost-cities/" office:target-frame-name="_blank" xlink:show="new" text:style-name="Internet_20_link" text:visited-style-name="Visited_20_Internet_20_Link"><text:span text:style-name="T150"> collection/palaces-of-the-golden-horde/lost-cities/</text:span></text:a><text:span text:style-name="T150">, accessed July 2nd, 2026.</text:span></text:p>
      <text:p text:style-name="P53"><text:span text:style-name="T213">2 </text:span><text:span text:style-name="T214">Was An Advanced Civilization Erased From History By Its Enemies? The Tartaria Theory Explained</text:span><text:span text:style-name="T215">, b</text:span>y Stacy Fernandez, <text:a xlink:type="simple" xlink:href="https://allthatsinteresting.com/tartaria-theory" office:target-frame-name="_blank" xlink:show="new" text:style-name="Internet_20_link" text:visited-style-name="Visited_20_Internet_20_Link">https://allthatsinteresting.com/tartaria-theory</text:a>, <text:span text:style-name="T216">accessed July 2nd, 2026.</text:span></text:p>
      <text:p text:style-name="P54"><text:span text:style-name="T150">3 </text:span><text:span text:style-name="T4">150 Merovingian sarcophagi in situ</text:span>, The History Blog, <text:a xlink:type="simple" xlink:href="https://www.thehistoryblog.com/archives/" office:target-frame-name="_blank" xlink:show="new" text:style-name="Internet_20_link" text:visited-style-name="Visited_20_Internet_20_Link">https://www.thehistoryblog.com/archives/</text:a><text:a xlink:type="simple" xlink:href="https://www.thehistoryblog.com/archives/61472" office:target-frame-name="_blank" xlink:show="new" text:style-name="Internet_20_link" text:visited-style-name="Visited_20_Internet_20_Link"> 61472</text:a><text:span text:style-name="T216">, accessed July 2nd, 2026.</text:span></text:p>
      <text:p text:style-name="P55"/>
      <text:p text:style-name="P56"><text:span text:style-name="T217">The folly of building a Nationalist worldview based on DNA “Science!” </text:span><text:span text:style-name="T218">which denies the existence of race.</text:span></text:p>
      <text:p text:style-name="P57">I recently did a podcast with Eric Orwall of the <text:a xlink:type="simple" xlink:href="https://returntotheland.org/" office:target-frame-name="_blank" xlink:show="new" text:style-name="Internet_20_link" text:visited-style-name="Visited_20_Internet_20_Link">Return to the Land</text:a> project. While it was streamed on Youtube, it will also play here at Christogenea tomorrow night, July 4th. We had agreed to have a discussion about the evidence for Christian Identity. But the first subject Eric raised was DNA evidence, for which I was not prepared, but also had been dismissive, because I do not believe it even belongs in the discussion, and here I will explain why.</text:p>
      <text:p text:style-name="P58"><text:span text:style-name="T219">Many secular White Nationalists have rejected God or even the concept of a God almost entirely. Doing so, they embrace secular humanism, and seek to explain the world through “science”. But as I had sought to explain in great detail in a </text:span><text:span text:style-name="T220">2016 podcast series titled </text:span><text:a xlink:type="simple" xlink:href="https://christogenea.org/podcasts/historical/jews-medieval-europe" office:target-frame-name="_blank" xlink:show="new" text:style-name="Internet_20_link" text:visited-style-name="Visited_20_Internet_20_Link"><text:span text:style-name="T221">The Jews in Medieval Europe</text:span></text:a><text:span text:style-name="T220">, what we know as science was heavily influenced by Jews from the beginning, as practically all of Europe’s academic science researchers of the time, chiefly the alchemists, had been enamored with the Jewish Kabbalah. Then in the time of Elizabeth I, the English queen, John Dee</text:span> <text:span text:style-name="T222">had become acquainted with the Kabbalah while touring Germany, and</text:span><text:span text:style-name="T223"> </text:span><text:span text:style-name="T220">presented </text:span><text:span text:style-name="T224">a copy of </text:span><text:span text:style-name="T220">the Kabbalah at her court. </text:span><text:span text:style-name="T224">E</text:span><text:span text:style-name="T220">ventually the result, about fifty years after Elizabeth had died, was the admission of those who had been called </text:span><text:span text:style-name="T221">speculative masons</text:span><text:span text:style-name="T220"> to the stonemason’s lodges of England and Scotland, an event which gave birth to Freemasonry. </text:span><text:span text:style-name="T224">At least most of the </text:span>speculative masons <text:span text:style-name="T222">were alchemists and Kabbalists. </text:span><text:span text:style-name="T225">From the 17th century, t</text:span><text:span text:style-name="T220">he Royal </text:span><text:span text:style-name="T225">Society in England and the corresponding French </text:span><text:span text:style-name="T220">Academ</text:span><text:span text:style-name="T225">y</text:span><text:span text:style-name="T220"> of Science, </text:span><text:span text:style-name="T225">both organizations having been founded in that same century, had many members who also belonged to</text:span><text:span text:style-name="T220"> Freemason’s lodges. </text:span><text:span text:style-name="T226">So right from the beginning, there was no science in Europe that was not infected by Jewish thought and the Kabbalah.</text:span></text:p>
      <text:p text:style-name="P59"><text:span text:style-name="T150">So about a year later, in October of 2017, in my </text:span><text:a xlink:type="simple" xlink:href="https://christogenea.org/podcasts/historical/protocols" office:target-frame-name="_blank" xlink:show="new" text:style-name="Internet_20_link" text:visited-style-name="Visited_20_Internet_20_Link"><text:span text:style-name="T4">Protocols of Satan</text:span></text:a><text:span text:style-name="T150"> series of podcasts </text:span><text:span text:style-name="T227">which discusses the truth of the so-called </text:span><text:span text:style-name="T228">Protocols of the Learned Elders of Zion</text:span><text:span text:style-name="T227">, </text:span><text:span text:style-name="T150">I presented a segment titled </text:span><text:a xlink:type="simple" xlink:href="https://christogenea.org/podcasts/historical/protocols-satan-part-32-appointed-priesthood" text:style-name="Internet_20_link" text:visited-style-name="Visited_20_Internet_20_Link"><text:span text:style-name="T4">The Appointed Priesthood</text:span></text:a>, asserting that scientists were the high priests of a relatively new global religion, <text:span text:style-name="T229">which is </text:span>science itself. <text:span text:style-name="T230">Today, the faith which average people have in “Climate Change” or “Global Warming”, in laboratory food, in vaccines, Covid claims and DNA tests </text:span><text:span text:style-name="T229">is</text:span><text:span text:style-name="T230"> evidence all help</text:span><text:span text:style-name="T229">s</text:span><text:span text:style-name="T230"> serve to prove my assertion </text:span><text:span text:style-name="T229">is</text:span><text:span text:style-name="T230"> correct.</text:span></text:p>
      <text:p text:style-name="P60">Most people do not understand., that international corporations have evolved to rule over kings and nations, and that a great percentage of university research is funded by those corporations. The outcomes which the corporation<text:span text:style-name="T229">s</text:span> expect are the same as those which they anticipate, because corporations have their own political objectives and their money will be used to attain those objectives. <text:soft-page-break/><text:span text:style-name="T231">The corporate media then obediently parrots the so-called “truth” of th</text:span><text:span text:style-name="T232">os</text:span><text:span text:style-name="T231">e objectives, and the general population believes everything which it hears on television. Thus is religion in the modern world.</text:span></text:p>
      <text:p text:style-name="P61">A simple Google search with results drawn from the National Science Foundation and the Association of American Universities reveals that for fundamental science research, the Federal government funds just over 40% of this activity in universities, while business funds 35%, and the balance is funded by the universities themselves, or by non-governmental organizations, which all also have their own political agendas. But only about 18% of research termed Research and Development is funded by the federal government, while corporations fund 75% and the balance of about 7% is funded by either the universities or non-governmental organizations.</text:p>
      <text:p text:style-name="P62">Typically, the corporations funding university research have agreements with the university which assure the corporation that it will own the intellectual rights to any discoveries produced by the research, so that they may profit from their investments. We can rest assured that corporations are not going to want results which alienate large sectors of their prospective consumers, and likewise, governments would prefer results which conform to government policy, and not cause divisions or unrest among their populations.</text:p>
      <text:p text:style-name="P62">Anyone who does not understand how science can be politicized so the interested parties can attain particular objectives, is just plain gullible and a lot dumber than the most ancient Egyptians pharaohs or Mesopotamian kings. The rulers of nations have always understood that they cannot control a people unless they control what the people believe. As soon as the ancient kingdom of Israel divided, Jeroboam I set up golden calves and mandated Baal worship for his subjects, so that their religion would not hold them in allegiance to the kingdom of Judah, for that same reason. In ancient kingdoms, the priesthoods and scribes of the national or tribal pantheon <text:span text:style-name="T233">of gods </text:span>were always the second most honored class of citizens, <text:span text:style-name="T233">sitting </text:span>behind <text:span text:style-name="T233">only </text:span>the kings themselves. <text:span text:style-name="T234">In this environment, those who rule over the people become the arbiters of truth, and even choose what the people shall esteem to be true. So once again today, if you cannot see through the lies of the “Climate Change” agenda, or the Covid vaccination drive, then you are completely blind and on account of that blindness, absolutely stupid.</text:span></text:p>
      <text:p text:style-name="P63">Turning to the matter at hand, which is so-called DNA evidence of race asserted by White Nationalists, the arbiters of truth for this god, the high priests of DNA science, <text:span text:style-name="T235">who</text:span> themselves insist that DNA cannot be used to determine race. <text:span text:style-name="T236">This insistence is found at every level of DNA science, it is policed by </text:span><text:span text:style-name="T235">those who finance </text:span><text:span text:style-name="T236">the science community, and it reaches to the first-line researchers, those who actually discover and catalog the genes and genetic expression</text:span><text:span text:style-name="T235">s</text:span><text:span text:style-name="T236"> in the DNA itself.</text:span></text:p>
      <text:p text:style-name="P64"><text:span text:style-name="T150">At the Office for Science and Society at McGill University, there is an article titled </text:span><text:bookmark text:name="page-title"/><text:a xlink:type="simple" xlink:href="https://www.mcgill.ca/oss/article/health-general-science/are-you-there-race-its-me-dna" office:target-frame-name="_blank" xlink:show="new" text:style-name="Internet_20_link" text:visited-style-name="Visited_20_Internet_20_Link">Are You There, Race? It’s Me, DNA</text:a>, in which <text:span text:style-name="T150">we read the following: </text:span></text:p>
      <text:p text:style-name="P65">Some people claim race is a biological reality, whereas others say it is a social construct. Looking at our DNA can help resolve this friction.</text:p>
      <text:p text:style-name="P66">Then a little further on in the article:</text:p>
      <text:p text:style-name="P67">In fact any two unrelated human beings on the planet are 99.9% identical in their DNA sequence. Only 0.1% varies, and here’s the most important takeaway message from all this. It also happens to be the most replicated finding in the scientific literature on human variation.</text:p>
      <text:p text:style-name="P68">Of this 0.1% that varies,<text:a xlink:type="simple" xlink:href="https://onlinelibrary.wiley.com/doi/abs/10.1002/sce.21506" text:style-name="Internet_20_link" text:visited-style-name="Visited_20_Internet_20_Link"> almost all of it</text:a> (95.7% to be exact) is found between individuals <text:span text:style-name="T237">within the same race</text:span>. Despite what our eyes perceive, there is more genetic diversity within a race than between races</text:p>
      <text:p text:style-name="P69">I must remark here, this statement is a blatant lie. If there is a tenth of a percent difference between races, and most of that tenth of a percent is common within a race, then the difference between races <text:span text:style-name="T235">is</text:span> <text:soft-page-break/>greater than those within a race, and the authors are gaslighting their readers. There is also the general opinion in the scientific community that humans and chimpanzees have 98.6% of their DNA in common, so on that scale a tenth of a percent is a significant difference between races of ‘humans’. </text:p>
      <text:p text:style-name="P68">If you didn’t know that, don’t worry: you’re in good company.<text:a xlink:type="simple" xlink:href="https://onlinelibrary.wiley.com/doi/abs/10.1002/sce.21506" text:style-name="Internet_20_link" text:visited-style-name="Visited_20_Internet_20_Link"> Three out of four college students</text:a> taking an introductory course in biology and genetics also do not know this.</text:p>
      <text:p text:style-name="P68">And since skull sizes are being discussed again in certain corners of the Internet,<text:a xlink:type="simple" xlink:href="http://www.pubmedcentral.nih.gov/articlerender.fcgi?artid=PMC1275602" text:style-name="Internet_20_link" text:visited-style-name="Visited_20_Internet_20_Link"> 90% of the variability in their volume</text:a> also occurs within (and not between) human groups.</text:p>
      <text:p text:style-name="P68">This is a big snag in the argument that race is a biological reality. This finding—that there’s more diversity within than between groups—is true for most physical traits, with one prominent exception: skin colour. Why? Because skin colour is under tremendous selective pressure. It varies depending on how far from the equator we are, because a darker skin offers better protection against sunburn, skin cancer and related damages. People with naturally darker skin were better adapted to their environment and were more likely to reproduce. The fact that a Maasai and an Aboriginal Australian both have very dark skin is not because they are part of the same biological race, but rather because both have lived under a very harsh sun for generations. So skin colour is not evidence of race being a biological reality.</text:p>
      <text:p text:style-name="P70">This is funny, since Whites living in Australia for many generations are still White, and will remain so. <text:span text:style-name="T238">Likewise, there have now been negros living in northerly climates for many generations, and they are still black. They shall remain so no matter how long they live in New England, Chicago or Minneapolis. </text:span></text:p>
      <text:p text:style-name="P70"><text:span text:style-name="T239">I</text:span><text:span text:style-name="T240">n my opinion, this </text:span><text:span text:style-name="T239">McGill University article </text:span><text:span text:style-name="T240">reflects a general consensus among</text:span><text:span text:style-name="T241">st</text:span><text:span text:style-name="T240"> the academic community and those who finance them, and there are many articles on the internet which reflect these same assertions, that DNA cannot be used to determine race. It is true, that DNA can be used to determine proximity to certain ethnic groups, which suggests a relationship, but that is not the same as a determinant of race, or especially of mixed race, even if mixture is sometimes evident </text:span><text:span text:style-name="T241">in individuals </text:span><text:span text:style-name="T240">. </text:span><text:span text:style-name="T242">For example, there are some Italians, Spaniards, Greeks, etc mixed with arabs in history, there are some Nordics mixed with mongols, which is </text:span><text:span text:style-name="T241">even found</text:span><text:span text:style-name="T242"> in the Nordic Sagas, there are some Eastern Europeans mixed with Turks. Your DNA test might show proximity to one or more of these ethnic groups, but it is no guarantee that you are White, because you might be from one of </text:span><text:span text:style-name="T241">the mixed portions of </text:span><text:span text:style-name="T242">these mixed groups. This mixing in the past actually skews the possibility of determining what White is in DNA, because there are very few samples of ancient White DNA with which to compare, and there is no real guarantee as to whether someone dug out of the ground who died two thousand years ago was actually White. <text:s/></text:span></text:p>
      <text:p text:style-name="P71"><text:span text:style-name="T150">From an article at Science.org titled </text:span><text:a xlink:type="simple" xlink:href="https://www.science.org/content/article/race-ethnicity-don-t-match-genetic-ancestry-according-large-u-s-study" office:target-frame-name="_blank" xlink:show="new" text:style-name="Internet_20_link" text:visited-style-name="Visited_20_Internet_20_Link"><text:span text:style-name="T4">Race, ethnicity don’t match genetic ancestry, according to a large U.S. study</text:span></text:a>, we read in part:</text:p>
      <text:p text:style-name="P72">Geneticists have long established that race and ethnicity are sociocultural constructs and <text:a xlink:type="simple" xlink:href="https://www.cell.com/ajhg/fulltext/S0002-9297(07)61001-5" office:target-frame-name="_blank" xlink:show="new" text:style-name="Internet_20_link" text:visited-style-name="Visited_20_Internet_20_Link">not good proxies to describe</text:a> genetic differences in disease risks and traits among groups. Some geneticists have pushed to use ancestry—genetic differences resulting from the part of the world a person’s ancestors came from—to explain those differences. Still, researchers have not settled on the best categories to use in genetics studies—or even whether categories are needed at all—and how to best use self-reported race and ethnicity.</text:p>
      <text:p text:style-name="P73">Then a little further on in the same article:</text:p>
      <text:p text:style-name="P74">Geneticists have now mostly <text:a xlink:type="simple" xlink:href="https://www.science.org/content/article/human-geneticists-curb-use-term-race-their-papers" office:target-frame-name="_blank" xlink:show="new" text:style-name="Internet_20_link" text:visited-style-name="Visited_20_Internet_20_Link">stopped using the term “race” as a label in studies</text:a>, although the authors of the new paper say self-reported race or ethnicity might still capture important social <text:soft-page-break/>and environmental factors that influence health, such as systemic discrimination. Genetics and environmental exposures can also vary considerably among individuals that may self-identify as belonging to the same racial or ethnic category, Rotimi wrote.</text:p>
      <text:p text:style-name="Text_20_body">So <text:span text:style-name="T238">this attitude of geneticists is all about </text:span><text:span text:style-name="T243">addressing </text:span><text:span text:style-name="T238">discrimination, which reveals that is is politicized and not at all based on actual science. </text:span><text:span text:style-name="T244">In my opinion these articles are full of holes. It is not difficult to tell the difference between an African negro and a White man with a deep tan because he lives in an area where the sun is a significant environmental factor. His head shape, nose shape and other obvious physical difference</text:span><text:span text:style-name="T245">s</text:span><text:span text:style-name="T244"> between Whites and negros are not going to change. </text:span></text:p>
      <text:p text:style-name="P75"><text:span text:style-name="T150">At the website for the National Institute of Health, which is one of the federal agencies through which research money is distributed to universities, we read the following </text:span><text:span text:style-name="T246">in an article titled </text:span><text:a xlink:type="simple" xlink:href="https://pmc.ncbi.nlm.nih.gov/articles/PMC8604262/" office:target-frame-name="_blank" xlink:show="new" text:style-name="Internet_20_link" text:visited-style-name="Visited_20_Internet_20_Link"><text:span text:style-name="T4">Race and genetics versus ‘race’ in genetics</text:span></text:a><text:span text:style-name="T150">:</text:span></text:p>
      <text:p text:style-name="P76">First, the “Lay Summary”:</text:p>
      <text:p text:style-name="P77">A review of the medical literature since the completion of the Human Genome Project in 2003 revealed that race, a social construct created to justify slavery, continues to be used as a genetic category, due to a lack of understanding of the continuous nature of human genetic variation.</text:p>
      <text:p text:style-name="P78">This is playing mu<text:span text:style-name="T243">ch</text:span> the same politics <text:span text:style-name="T243">as the article from Science.org, and it is clear that genetic science is being used as a tool for governments and corporations in order to fulfill a social agenda. </text:span></text:p>
      <text:p text:style-name="P76">Now for the abstract:</text:p>
      <text:p text:style-name="P77">Social scientists have long understood race to be a social category invented to justify slavery and evolutionary biologists know the socially constructed racial categories do not align with our biological understanding of genetic variation. The completion of the Human Genome Project in 2003 confirmed humans are 99.9% identical at the DNA level and there is no genetic basis for race. A systematic review of the PubMed medical literature published since 2003 was conducted to assess the use of African ancestry to denote study populations in genetic studies categorized as clinical trials, to examine the stated rationale for its use and to assess the use of evolutionary principles to explain human genetic diversity…. <text:s/></text:p>
      <text:p text:style-name="P76"><text:span text:style-name="T247">Notice that a discussion of race and genetics turned into a conversation focused on negros. But </text:span>I have already spoken about the politicization of science, and that was evident here in <text:span text:style-name="T247">phrases</text:span> such as the one expressing the claim that <text:span text:style-name="T247">the concept of </text:span>race <text:span text:style-name="T247">wa</text:span>s “invented to justify slavery”. The ancient Greeks and Hebrews had words which may mean <text:span text:style-name="T4">race</text:span>, and which are often translated in that manner, long before any black slave had ever appeared <text:span text:style-name="T247">outside of Africa</text:span>. <text:span text:style-name="T248">The very words </text:span><text:span text:style-name="T249">gene</text:span><text:span text:style-name="T248"> and </text:span><text:span text:style-name="T249">genetics</text:span><text:span text:style-name="T248"> </text:span><text:span text:style-name="T247">actually </text:span><text:span text:style-name="T248">come from a Greek word which means race, </text:span><text:span text:style-name="T250">something </text:span><text:span text:style-name="T248">which is astoundingly ironic.</text:span></text:p>
      <text:p text:style-name="P79">Then for the part which helps serve to reveal that DNA science is being policed, we shall read the balance of the Abstract:</text:p>
      <text:p text:style-name="P80">We searched for papers that included the terms ‘African’, ‘African American’ or ‘Black’ in studies of behavior (20 papers), physiological responses, the pharmacokinetics of drugs and/or disease associations (62 papers), and as a genetic category in studies, including the examination of genotypes associated with life stress, pain, stuttering and drug clearance (126 papers). Of these, we identified 74 studies in which self-reported race alone or in combination with admixture mapping was used to define the study population. However, none of these studies provided a genetic explanation for the use of the self-identified race as a genetic category and only seven proffered evolutionary explanations of their data. The concept of continuous genetic variation was not clearly articulated in any of these papers, presumably due to the paucity of evolutionary science in the college and medical school curricula.</text:p>
      <text:p text:style-name="P81"><text:soft-page-break/>The balance of the paper discourages the use of self-identified race in association with genetic categories, and uses the view of evolutionary biology and the so-called out-of-Africa theory accepted as fact to refute the practice. <text:span text:style-name="T251">The powers that be will not accept race as a category which can be determined by genetics, even if it could be determined by genetics. So even if race could be determined by genetics, the possibility will not be funded so that it will not be properly researched, papers will never be published or even written, and we shall never know the truth since the capability of doing the research </text:span><text:span text:style-name="T252">for ourselves </text:span><text:span text:style-name="T251">is beyond us. After all, racists are only poor rednecks who still live in their mother’s basements, so how could they afford things such as electron microscopes and fancy centrifuges? </text:span><text:span text:style-name="T253">On top of all that, the NIH clearly wants all of us to believe that we are only a lighter, variant shade of nigger. This article was written in 2021, and clearly displays the truths of our assertions concerning the use of science, and how it agrees with the agendas of multinational corporations, world government, </text:span><text:span text:style-name="T252">jewish communism, </text:span><text:span text:style-name="T253">and the objectives of the Protocols of Zion.</text:span></text:p>
      <text:p text:style-name="P82"><text:span text:style-name="T254">So our theme tonight,</text:span><text:span text:style-name="T255"> Muddy Theories</text:span><text:span text:style-name="T254">, is just as appropriate for what ha</text:span><text:span text:style-name="T256">s</text:span><text:span text:style-name="T254"> become of DNA research as it is for the alleged mud floods which the conspiracy quacks claim had destroyed Tartaria.</text:span> <text:span text:style-name="T257">With this science </text:span><text:span text:style-name="T258">mud-flood of evolutionary biology, the “out of Africa” theory and the denial of the existence of race, they want to destroy us all. </text:span></text:p>
      <text:p text:style-name="P83"><text:span text:style-name="T259">However we have a historical record dating</text:span> <text:span text:style-name="T259">back to as early as 2,500 BC and the Akkadian Empire of Mesopotamia, and to corroborate that we have an archaeological record of inscriptions and relics dug out of the ground, and by those we can create a fair account of our origins. We certainly did not come out of Africa, although some of us went into Africa and eventually fell into a trap. For example, the very black people of the Republic of Chad, </text:span><text:span text:style-name="T260">an African nation deep in the center of the continent, have a very high frequency of Y-DNA haplogroup R1b,</text:span><text:span text:style-name="T259"> </text:span><text:span text:style-name="T260">which is most common in western Europe and one particular area northeast of the Caspian Sea in central Asia. In this manner, Chad is isolated among African nations, as all of the surrounding Africans have different Y-DNA haplogroups mostly unique to Africa. </text:span><text:span text:style-name="T261">So there are examples for which it is difficult to find evidence in recorded history, but such examples are literally outliers, and </text:span><text:span text:style-name="T262">are </text:span><text:span text:style-name="T261">not typical.</text:span></text:p>
      <text:p text:style-name="P84">So we would assert that <text:span text:style-name="T231">DNA research cannot change volumes of recorded history. Archaeology corroborates recorded history with a high degree of frequency, only on occasion changing our understanding of some </text:span>event or some minor perception <text:span text:style-name="T262">of an event</text:span><text:span text:style-name="T231">, but usually augmenting it instead. </text:span>H<text:span text:style-name="T231">istory </text:span>combined with archaeology is a much more <text:span text:style-name="T231">sound approach </text:span>to developing a perception of who we are. The so-called science of <text:span text:style-name="T231">DNA is for jews and all those </text:span>who are <text:span text:style-name="T231">fooled by them.</text:span></text:p>
      <text:p text:style-name="P85"><text:span text:style-name="T263">So when I recently discussed Christian Identity with Aarvoll (Eric Orwall), to me t</text:span>he DNA arguments were a distraction. I <text:span text:style-name="T263">may</text:span> have handled them more sharply if I know they were coming, but I did not expect any such thing, <text:span text:style-name="T263">and I wanted to discuss Christian Identity rather than get mired down in a debate over the veracity of DNA research</text:span>. The original sources for DNA research ALL deny that race can be determined genetically. They ALL interpret DNA <text:span text:style-name="T262">itself</text:span> through evolutionary "science", and it is ALL bullshit. If a man is aware of jewish undermining of our whole society, he would know not to trust it.</text:p>
      <text:p text:style-name="P85"/>
      <text:p text:style-name="P85">But I did not want to get caught up in arguing those things. As for the history <text:span text:style-name="T263">and the </text:span>Bible, yes I could have gotten into how the Bible throughout the <text:span text:style-name="T263">historical books and the books of the </text:span>prophets substantiate<text:span text:style-name="T263">s</text:span> everything I said <text:span text:style-name="T263">concerning ancient migrations</text:span>. But time was getting short, so I chose to hi<text:span text:style-name="T263">gh</text:span>light a few of Paul's statement in his epistles instead. Of course, I could talk for hours on that subject alone, and cite everything I say, <text:span text:style-name="T263">and I have done that before. But I do not know if Orwall himself would have the patience required. However I did not agree to do the podcast for his benefit alone. That may be heard tomorrow evening here at Christogenea. </text:span></text:p>
      <text:p text:style-name="P8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4-08T12:52:54.687997213</meta:creation-date>
    <dc:date>2026-07-03T23:21:54.697969010</dc:date>
    <dc:creator>William Finck</dc:creator>
    <meta:editing-duration>P3DT5H13M18S</meta:editing-duration>
    <meta:editing-cycles>195</meta:editing-cycles>
    <meta:generator>LibreOffice/25.8.7.3$Linux_X86_64 LibreOffice_project/580$Build-3</meta:generator>
    <meta:document-statistic meta:table-count="0" meta:image-count="0" meta:object-count="0" meta:page-count="14" meta:paragraph-count="111" meta:word-count="9636" meta:character-count="57242" meta:non-whitespace-character-count="47705"/>
  </office:meta>
</office:document-meta>
</file>