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7191e6"/>
    </style:style>
    <style:style style:name="P2" style:family="paragraph" style:parent-style-name="Text_20_body">
      <style:text-properties fo:font-weight="bold" officeooo:rsid="007191e6" officeooo:paragraph-rsid="007191e6" style:font-weight-asian="bold" style:font-weight-complex="bold"/>
    </style:style>
    <style:style style:name="P3" style:family="paragraph" style:parent-style-name="Text_20_body">
      <style:text-properties officeooo:paragraph-rsid="003d7a79"/>
    </style:style>
    <style:style style:name="P4" style:family="paragraph" style:parent-style-name="Text_20_body">
      <style:paragraph-properties fo:margin-left="0.5in" fo:text-indent="0in" style:auto-text-indent="false"/>
      <style:text-properties fo:font-weight="normal" officeooo:rsid="003d7a79" officeooo:paragraph-rsid="003f37cc" style:font-weight-asian="normal" style:font-weight-complex="normal"/>
    </style:style>
    <style:style style:name="P5" style:family="paragraph" style:parent-style-name="Text_20_body">
      <style:paragraph-properties fo:margin-left="0in" fo:text-indent="0in" style:auto-text-indent="false"/>
      <style:text-properties officeooo:rsid="003f37cc" officeooo:paragraph-rsid="00798bbc"/>
    </style:style>
    <style:style style:name="P6" style:family="paragraph" style:parent-style-name="Text_20_body">
      <style:paragraph-properties fo:margin-left="0in" fo:text-indent="0in" style:auto-text-indent="false"/>
      <style:text-properties officeooo:paragraph-rsid="0042b00a"/>
    </style:style>
    <style:style style:name="P7" style:family="paragraph" style:parent-style-name="Text_20_body">
      <style:paragraph-properties fo:margin-left="0in" fo:text-indent="0in" style:auto-text-indent="false"/>
      <style:text-properties officeooo:rsid="003d7a79" officeooo:paragraph-rsid="0042b00a"/>
    </style:style>
    <style:style style:name="P8" style:family="paragraph" style:parent-style-name="Text_20_body">
      <style:paragraph-properties fo:margin-left="0in" fo:text-indent="0in" style:auto-text-indent="false"/>
      <style:text-properties fo:font-style="normal" officeooo:rsid="00443aca" officeooo:paragraph-rsid="00443aca" style:font-style-asian="normal" style:font-style-complex="normal"/>
    </style:style>
    <style:style style:name="P9" style:family="paragraph" style:parent-style-name="Text_20_body">
      <style:paragraph-properties fo:margin-left="0.5in" fo:text-indent="0in" style:auto-text-indent="false"/>
      <style:text-properties fo:font-style="normal" officeooo:rsid="00443aca" officeooo:paragraph-rsid="00443aca" style:font-style-asian="normal" style:font-style-complex="normal"/>
    </style:style>
    <style:style style:name="P10" style:family="paragraph" style:parent-style-name="Text_20_body">
      <style:text-properties officeooo:rsid="0044fc12" officeooo:paragraph-rsid="0044fc12"/>
    </style:style>
    <style:style style:name="P11" style:family="paragraph" style:parent-style-name="Text_20_body">
      <style:text-properties officeooo:paragraph-rsid="0000901e"/>
    </style:style>
    <style:style style:name="P12" style:family="paragraph" style:parent-style-name="Text_20_body">
      <style:text-properties officeooo:rsid="0003fac9" officeooo:paragraph-rsid="0003fac9"/>
    </style:style>
    <style:style style:name="P13" style:family="paragraph" style:parent-style-name="Text_20_body">
      <style:text-properties officeooo:paragraph-rsid="000a7c7b"/>
    </style:style>
    <style:style style:name="P14" style:family="paragraph" style:parent-style-name="Text_20_body">
      <style:text-properties officeooo:rsid="0002a8fd" officeooo:paragraph-rsid="004c1d6a"/>
    </style:style>
    <style:style style:name="P15" style:family="paragraph" style:parent-style-name="Text_20_body">
      <style:text-properties officeooo:rsid="000a7c7b" officeooo:paragraph-rsid="000c4155"/>
    </style:style>
    <style:style style:name="P16" style:family="paragraph" style:parent-style-name="Text_20_body">
      <style:text-properties officeooo:paragraph-rsid="000d44e1"/>
    </style:style>
    <style:style style:name="P17" style:family="paragraph" style:parent-style-name="Text_20_body">
      <style:text-properties officeooo:paragraph-rsid="004dfa52"/>
    </style:style>
    <style:style style:name="P18" style:family="paragraph" style:parent-style-name="Text_20_body">
      <style:paragraph-properties fo:margin-left="0.5in" fo:text-indent="0in" style:auto-text-indent="false"/>
      <style:text-properties officeooo:rsid="000ec8ef" officeooo:paragraph-rsid="0010fe75"/>
    </style:style>
    <style:style style:name="P19" style:family="paragraph" style:parent-style-name="Text_20_body">
      <style:paragraph-properties fo:margin-left="0.5in" fo:text-indent="0in" style:auto-text-indent="false"/>
      <style:text-properties officeooo:paragraph-rsid="0010fe75"/>
    </style:style>
    <style:style style:name="P20" style:family="paragraph" style:parent-style-name="Text_20_body">
      <style:text-properties officeooo:rsid="000f54e7" officeooo:paragraph-rsid="004ed924"/>
    </style:style>
    <style:style style:name="P21" style:family="paragraph" style:parent-style-name="Text_20_body">
      <style:text-properties officeooo:paragraph-rsid="0077ead1"/>
    </style:style>
    <style:style style:name="P22" style:family="paragraph" style:parent-style-name="Text_20_body">
      <style:text-properties officeooo:paragraph-rsid="004e6c6f"/>
    </style:style>
    <style:style style:name="P23" style:family="paragraph" style:parent-style-name="Text_20_body">
      <style:text-properties officeooo:paragraph-rsid="00130e3a"/>
    </style:style>
    <style:style style:name="P24" style:family="paragraph" style:parent-style-name="Text_20_body">
      <style:text-properties officeooo:paragraph-rsid="0016787a"/>
    </style:style>
    <style:style style:name="P25" style:family="paragraph" style:parent-style-name="Text_20_body">
      <style:text-properties officeooo:paragraph-rsid="0019f5a8"/>
    </style:style>
    <style:style style:name="P26" style:family="paragraph" style:parent-style-name="Text_20_body">
      <style:text-properties officeooo:paragraph-rsid="001c4112"/>
    </style:style>
    <style:style style:name="P27" style:family="paragraph" style:parent-style-name="Text_20_body">
      <style:text-properties officeooo:paragraph-rsid="001e109f"/>
    </style:style>
    <style:style style:name="P28" style:family="paragraph" style:parent-style-name="Text_20_body">
      <style:text-properties officeooo:paragraph-rsid="002006a4"/>
    </style:style>
    <style:style style:name="P29" style:family="paragraph" style:parent-style-name="Text_20_body">
      <style:paragraph-properties fo:margin-left="0.5in" fo:text-indent="0in" style:auto-text-indent="false"/>
    </style:style>
    <style:style style:name="P30" style:family="paragraph" style:parent-style-name="Text_20_body">
      <style:text-properties officeooo:paragraph-rsid="0020eed3"/>
    </style:style>
    <style:style style:name="P31" style:family="paragraph" style:parent-style-name="Text_20_body">
      <style:paragraph-properties fo:margin-left="0.5in" fo:text-indent="0in" style:auto-text-indent="false"/>
      <style:text-properties officeooo:paragraph-rsid="0020eed3"/>
    </style:style>
    <style:style style:name="P32" style:family="paragraph" style:parent-style-name="Text_20_body">
      <style:text-properties officeooo:rsid="0059f232" officeooo:paragraph-rsid="0059f232"/>
    </style:style>
    <style:style style:name="P33" style:family="paragraph" style:parent-style-name="Text_20_body">
      <style:text-properties officeooo:rsid="002159d9" officeooo:paragraph-rsid="006deb7b"/>
    </style:style>
    <style:style style:name="P34" style:family="paragraph" style:parent-style-name="Text_20_body">
      <style:text-properties officeooo:rsid="002159d9" officeooo:paragraph-rsid="0034f5e9"/>
    </style:style>
    <style:style style:name="P35" style:family="paragraph" style:parent-style-name="Text_20_body">
      <style:text-properties officeooo:paragraph-rsid="005b3019"/>
    </style:style>
    <style:style style:name="P36" style:family="paragraph" style:parent-style-name="Text_20_body">
      <style:text-properties fo:font-style="normal" officeooo:rsid="005c6a47" officeooo:paragraph-rsid="005c6a47" style:font-style-asian="normal" style:font-style-complex="normal"/>
    </style:style>
    <style:style style:name="P37" style:family="paragraph" style:parent-style-name="Text_20_body">
      <style:paragraph-properties fo:margin-left="0.5in" fo:text-indent="0in" style:auto-text-indent="false"/>
      <style:text-properties fo:font-style="normal" officeooo:rsid="005c6a47" officeooo:paragraph-rsid="005c6a47" style:font-style-asian="normal" style:font-style-complex="normal"/>
    </style:style>
    <style:style style:name="P38" style:family="paragraph" style:parent-style-name="Text_20_body">
      <style:paragraph-properties fo:margin-left="0in" fo:text-indent="0in" style:auto-text-indent="false"/>
      <style:text-properties fo:font-style="normal" officeooo:rsid="005c6a47" officeooo:paragraph-rsid="005c6a47" style:font-style-asian="normal" style:font-style-complex="normal"/>
    </style:style>
    <style:style style:name="P39" style:family="paragraph" style:parent-style-name="Quotations">
      <style:paragraph-properties fo:margin-left="1in" fo:margin-top="0in" fo:margin-bottom="0.0972in" style:contextual-spacing="false" fo:text-align="justify" style:justify-single-word="false" fo:text-indent="0in" style:auto-text-indent="false"/>
      <style:text-properties officeooo:rsid="005c6a47"/>
    </style:style>
    <style:style style:name="P40" style:family="paragraph" style:parent-style-name="Text_20_body">
      <style:paragraph-properties fo:margin-left="0.5in" fo:text-align="justify" style:justify-single-word="false" fo:text-indent="0in" style:auto-text-indent="false"/>
      <style:text-properties officeooo:rsid="005c6a47"/>
    </style:style>
    <style:style style:name="P41" style:family="paragraph" style:parent-style-name="Quotations">
      <style:paragraph-properties fo:margin-left="1in" fo:margin-top="0in" fo:margin-bottom="0.0972in" style:contextual-spacing="false" fo:text-align="start" style:justify-single-word="false" fo:text-indent="0in" style:auto-text-indent="false"/>
      <style:text-properties officeooo:rsid="005c6a47"/>
    </style:style>
    <style:style style:name="P42" style:family="paragraph" style:parent-style-name="Text_20_body">
      <style:paragraph-properties fo:margin-left="0in" fo:text-align="start" style:justify-single-word="false" fo:text-indent="0in" style:auto-text-indent="false"/>
      <style:text-properties officeooo:rsid="005cbde6" officeooo:paragraph-rsid="005cbde6"/>
    </style:style>
    <style:style style:name="P43" style:family="paragraph" style:parent-style-name="Text_20_body">
      <style:paragraph-properties fo:margin-left="0.5in" fo:margin-right="0in" fo:text-align="start" style:justify-single-word="false" fo:text-indent="0in" style:auto-text-indent="false"/>
      <style:text-properties officeooo:rsid="005c6a47"/>
    </style:style>
    <style:style style:name="P44" style:family="paragraph" style:parent-style-name="Quotations">
      <style:paragraph-properties fo:margin-left="0.5in" fo:margin-top="0in" fo:margin-bottom="0.0972in" style:contextual-spacing="false" fo:text-align="start" style:justify-single-word="false" fo:text-indent="0in" style:auto-text-indent="false"/>
      <style:text-properties officeooo:rsid="005c6a47"/>
    </style:style>
    <style:style style:name="P45" style:family="paragraph" style:parent-style-name="Text_20_body">
      <style:paragraph-properties fo:margin-left="0in" fo:text-indent="0in" style:auto-text-indent="false"/>
      <style:text-properties fo:font-style="normal" officeooo:rsid="005e0f2b" officeooo:paragraph-rsid="005f9e52" style:font-style-asian="normal" style:font-style-complex="normal"/>
    </style:style>
    <style:style style:name="P46" style:family="paragraph" style:parent-style-name="Text_20_body">
      <style:paragraph-properties fo:margin-left="0in" fo:text-indent="0in" style:auto-text-indent="false"/>
      <style:text-properties officeooo:paragraph-rsid="005f9e52"/>
    </style:style>
    <style:style style:name="P47" style:family="paragraph" style:parent-style-name="Text_20_body">
      <style:text-properties officeooo:paragraph-rsid="0035812c"/>
    </style:style>
    <style:style style:name="P48" style:family="paragraph" style:parent-style-name="Text_20_body">
      <style:text-properties fo:font-style="normal" officeooo:rsid="003732e7" officeooo:paragraph-rsid="003732e7" style:font-style-asian="normal" style:font-style-complex="normal"/>
    </style:style>
    <style:style style:name="P49" style:family="paragraph" style:parent-style-name="Text_20_body">
      <style:text-properties officeooo:rsid="009757d3" officeooo:paragraph-rsid="009757d3"/>
    </style:style>
    <style:style style:name="P50" style:family="paragraph" style:parent-style-name="Text_20_body">
      <style:text-properties officeooo:rsid="002198e6" officeooo:paragraph-rsid="002198e6"/>
    </style:style>
    <style:style style:name="P51" style:family="paragraph" style:parent-style-name="Text_20_body">
      <style:text-properties officeooo:paragraph-rsid="0023979b"/>
    </style:style>
    <style:style style:name="P52" style:family="paragraph" style:parent-style-name="Text_20_body">
      <style:text-properties officeooo:paragraph-rsid="0026ccc0"/>
    </style:style>
    <style:style style:name="P53" style:family="paragraph" style:parent-style-name="Text_20_body">
      <style:text-properties officeooo:rsid="0027f044" officeooo:paragraph-rsid="0063f39b"/>
    </style:style>
    <style:style style:name="P54" style:family="paragraph" style:parent-style-name="Text_20_body">
      <style:text-properties officeooo:rsid="00653d2f" officeooo:paragraph-rsid="00653d2f"/>
    </style:style>
    <style:style style:name="P55" style:family="paragraph" style:parent-style-name="Text_20_body">
      <style:text-properties officeooo:paragraph-rsid="002ad326"/>
    </style:style>
    <style:style style:name="P56" style:family="paragraph" style:parent-style-name="Text_20_body">
      <style:text-properties fo:font-style="normal" officeooo:rsid="00653d2f" officeooo:paragraph-rsid="00653d2f" style:font-style-asian="normal" style:font-style-complex="normal"/>
    </style:style>
    <style:style style:name="P57" style:family="paragraph" style:parent-style-name="Text_20_body">
      <style:paragraph-properties fo:margin-left="0.5in" fo:text-indent="0in" style:auto-text-indent="false"/>
      <style:text-properties fo:font-style="normal" officeooo:rsid="00653d2f" officeooo:paragraph-rsid="00653d2f" style:font-style-asian="normal" style:font-style-complex="normal"/>
    </style:style>
    <style:style style:name="P58" style:family="paragraph" style:parent-style-name="Text_20_body">
      <style:paragraph-properties fo:margin-left="0in" fo:text-indent="0in" style:auto-text-indent="false"/>
      <style:text-properties officeooo:paragraph-rsid="008e163d"/>
    </style:style>
    <style:style style:name="P59" style:family="paragraph" style:parent-style-name="Text_20_body">
      <style:text-properties officeooo:rsid="00689d78" officeooo:paragraph-rsid="00689d78"/>
    </style:style>
    <style:style style:name="P60" style:family="paragraph" style:parent-style-name="Text_20_body">
      <style:text-properties officeooo:rsid="006deb7b" officeooo:paragraph-rsid="008d899c"/>
    </style:style>
    <style:style style:name="T1" style:family="text">
      <style:text-properties officeooo:rsid="0000901e"/>
    </style:style>
    <style:style style:name="T2" style:family="text">
      <style:text-properties officeooo:rsid="003bebef"/>
    </style:style>
    <style:style style:name="T3" style:family="text">
      <style:text-properties officeooo:rsid="00785c6d"/>
    </style:style>
    <style:style style:name="T4" style:family="text">
      <style:text-properties officeooo:rsid="006a7d59"/>
    </style:style>
    <style:style style:name="T5" style:family="text">
      <style:text-properties officeooo:rsid="007191e6"/>
    </style:style>
    <style:style style:name="T6" style:family="text">
      <style:text-properties officeooo:rsid="00082fd0"/>
    </style:style>
    <style:style style:name="T7" style:family="text">
      <style:text-properties officeooo:rsid="003763cc"/>
    </style:style>
    <style:style style:name="T8" style:family="text">
      <style:text-properties officeooo:rsid="004159c7"/>
    </style:style>
    <style:style style:name="T9" style:family="text">
      <style:text-properties officeooo:rsid="00478568"/>
    </style:style>
    <style:style style:name="T10" style:family="text">
      <style:text-properties fo:font-weight="normal" officeooo:rsid="006f920a" style:font-weight-asian="normal" style:font-weight-complex="normal"/>
    </style:style>
    <style:style style:name="T11" style:family="text">
      <style:text-properties fo:font-weight="normal" officeooo:rsid="004159c7" style:font-weight-asian="normal" style:font-weight-complex="normal"/>
    </style:style>
    <style:style style:name="T12" style:family="text">
      <style:text-properties fo:font-weight="normal" officeooo:rsid="007191e6" style:font-weight-asian="normal" style:font-weight-complex="normal"/>
    </style:style>
    <style:style style:name="T13" style:family="text">
      <style:text-properties officeooo:rsid="003d7a79"/>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798bbc" style:font-style-asian="normal" style:font-style-complex="normal"/>
    </style:style>
    <style:style style:name="T17" style:family="text">
      <style:text-properties fo:font-style="normal" officeooo:rsid="004023ad" style:font-style-asian="normal" style:font-style-complex="normal"/>
    </style:style>
    <style:style style:name="T18" style:family="text">
      <style:text-properties fo:font-style="italic" officeooo:rsid="003f37cc" style:font-style-asian="italic" style:font-style-complex="italic"/>
    </style:style>
    <style:style style:name="T19" style:family="text">
      <style:text-properties fo:font-style="normal" officeooo:rsid="003f37cc" style:font-style-asian="normal" style:font-style-complex="normal"/>
    </style:style>
    <style:style style:name="T20" style:family="text">
      <style:text-properties fo:font-style="normal" officeooo:rsid="0041219b" style:font-style-asian="normal" style:font-style-complex="normal"/>
    </style:style>
    <style:style style:name="T21" style:family="text">
      <style:text-properties fo:font-style="italic" officeooo:rsid="0041219b" style:font-style-asian="italic" style:font-style-complex="italic"/>
    </style:style>
    <style:style style:name="T22" style:family="text">
      <style:text-properties fo:font-style="normal" officeooo:rsid="008fd154" style:font-style-asian="normal" style:font-style-complex="normal"/>
    </style:style>
    <style:style style:name="T23" style:family="text">
      <style:text-properties fo:font-style="normal" officeooo:rsid="0042b00a" style:font-style-asian="normal" style:font-style-complex="normal"/>
    </style:style>
    <style:style style:name="T24" style:family="text">
      <style:text-properties fo:font-style="italic" officeooo:rsid="0042b00a" style:font-style-asian="italic" style:font-style-complex="italic"/>
    </style:style>
    <style:style style:name="T25" style:family="text">
      <style:text-properties fo:font-style="normal" officeooo:rsid="0043aa6b" style:font-style-asian="normal" style:font-style-complex="normal"/>
    </style:style>
    <style:style style:name="T26" style:family="text">
      <style:text-properties fo:font-style="normal" officeooo:rsid="0090c8a4" style:font-style-asian="normal" style:font-style-complex="normal"/>
    </style:style>
    <style:style style:name="T27" style:family="text">
      <style:text-properties fo:font-style="normal" officeooo:rsid="00443aca" style:font-style-asian="normal" style:font-style-complex="normal"/>
    </style:style>
    <style:style style:name="T28" style:family="text">
      <style:text-properties officeooo:rsid="006deb7b"/>
    </style:style>
    <style:style style:name="T29" style:family="text">
      <style:text-properties officeooo:rsid="007b4efd"/>
    </style:style>
    <style:style style:name="T30" style:family="text">
      <style:text-properties fo:font-weight="bold" officeooo:rsid="00082fd0" style:font-weight-asian="bold" style:font-weight-complex="bold"/>
    </style:style>
    <style:style style:name="T31" style:family="text">
      <style:text-properties fo:font-weight="bold" officeooo:rsid="003763cc" style:font-weight-asian="bold" style:font-weight-complex="bold"/>
    </style:style>
    <style:style style:name="T32" style:family="text">
      <style:text-properties fo:font-weight="bold" officeooo:rsid="004159c7" style:font-weight-asian="bold" style:font-weight-complex="bold"/>
    </style:style>
    <style:style style:name="T33" style:family="text">
      <style:text-properties fo:font-weight="bold" officeooo:rsid="00478568" style:font-weight-asian="bold" style:font-weight-complex="bold"/>
    </style:style>
    <style:style style:name="T34" style:family="text">
      <style:text-properties officeooo:rsid="00055542"/>
    </style:style>
    <style:style style:name="T35" style:family="text">
      <style:text-properties officeooo:rsid="007d7bd2"/>
    </style:style>
    <style:style style:name="T36" style:family="text">
      <style:text-properties fo:font-style="normal" officeooo:rsid="00055542" style:font-style-asian="normal" style:font-style-complex="normal"/>
    </style:style>
    <style:style style:name="T37" style:family="text">
      <style:text-properties fo:font-style="normal" officeooo:rsid="0006e6d3" style:font-style-asian="normal" style:font-style-complex="normal"/>
    </style:style>
    <style:style style:name="T38" style:family="text">
      <style:text-properties fo:font-style="normal" officeooo:rsid="00463d01" style:font-style-asian="normal" style:font-style-complex="normal"/>
    </style:style>
    <style:style style:name="T39" style:family="text">
      <style:text-properties fo:font-style="normal" officeooo:rsid="00082fd0" style:font-style-asian="normal" style:font-style-complex="normal"/>
    </style:style>
    <style:style style:name="T40" style:family="text">
      <style:text-properties fo:font-style="normal" officeooo:rsid="007358ff" style:font-style-asian="normal" style:font-style-complex="normal"/>
    </style:style>
    <style:style style:name="T41" style:family="text">
      <style:text-properties officeooo:rsid="00463d01"/>
    </style:style>
    <style:style style:name="T42" style:family="text">
      <style:text-properties officeooo:rsid="0001bd7c"/>
    </style:style>
    <style:style style:name="T43" style:family="text">
      <style:text-properties officeooo:rsid="004a1132"/>
    </style:style>
    <style:style style:name="T44" style:family="text">
      <style:text-properties officeooo:rsid="00099b5a"/>
    </style:style>
    <style:style style:name="T45" style:family="text">
      <style:text-properties officeooo:rsid="0009b0c5"/>
    </style:style>
    <style:style style:name="T46" style:family="text">
      <style:text-properties officeooo:rsid="004bf046"/>
    </style:style>
    <style:style style:name="T47" style:family="text">
      <style:text-properties officeooo:rsid="000a7c7b"/>
    </style:style>
    <style:style style:name="T48" style:family="text">
      <style:text-properties officeooo:rsid="0002a8fd"/>
    </style:style>
    <style:style style:name="T49" style:family="text">
      <style:text-properties officeooo:rsid="004c1d6a"/>
    </style:style>
    <style:style style:name="T50" style:family="text">
      <style:text-properties officeooo:rsid="0003fac9"/>
    </style:style>
    <style:style style:name="T51" style:family="text">
      <style:text-properties officeooo:rsid="004c376f"/>
    </style:style>
    <style:style style:name="T52" style:family="text">
      <style:text-properties officeooo:rsid="000c4155"/>
    </style:style>
    <style:style style:name="T53" style:family="text">
      <style:text-properties officeooo:rsid="007e432d"/>
    </style:style>
    <style:style style:name="T54" style:family="text">
      <style:text-properties officeooo:rsid="004c65dc"/>
    </style:style>
    <style:style style:name="T55" style:family="text">
      <style:text-properties officeooo:rsid="000cca86"/>
    </style:style>
    <style:style style:name="T56" style:family="text">
      <style:text-properties officeooo:rsid="000d44e1"/>
    </style:style>
    <style:style style:name="T57" style:family="text">
      <style:text-properties officeooo:rsid="004dda28"/>
    </style:style>
    <style:style style:name="T58" style:family="text">
      <style:text-properties officeooo:rsid="0090c8a4"/>
    </style:style>
    <style:style style:name="T59" style:family="text">
      <style:text-properties officeooo:rsid="004dfa52"/>
    </style:style>
    <style:style style:name="T60" style:family="text">
      <style:text-properties officeooo:rsid="000ec8ef"/>
    </style:style>
    <style:style style:name="T61" style:family="text">
      <style:text-properties fo:font-style="italic" officeooo:rsid="000ec8ef" style:font-style-asian="italic" style:font-style-complex="italic"/>
    </style:style>
    <style:style style:name="T62" style:family="text">
      <style:text-properties officeooo:rsid="000f54e7"/>
    </style:style>
    <style:style style:name="T63" style:family="text">
      <style:text-properties officeooo:rsid="00115fc1"/>
    </style:style>
    <style:style style:name="T64" style:family="text">
      <style:text-properties officeooo:rsid="00110e81"/>
    </style:style>
    <style:style style:name="T65" style:family="text">
      <style:text-properties officeooo:rsid="00527943"/>
    </style:style>
    <style:style style:name="T66" style:family="text">
      <style:text-properties officeooo:rsid="0010fe75"/>
    </style:style>
    <style:style style:name="T67" style:family="text">
      <style:text-properties fo:font-style="italic" officeooo:rsid="0010fe75" style:font-style-asian="italic" style:font-style-complex="italic"/>
    </style:style>
    <style:style style:name="T68" style:family="text">
      <style:text-properties fo:font-style="normal" officeooo:rsid="0010fe75" style:font-style-asian="normal" style:font-style-complex="normal"/>
    </style:style>
    <style:style style:name="T69" style:family="text">
      <style:text-properties fo:font-style="normal" officeooo:rsid="004e6c6f" style:font-style-asian="normal" style:font-style-complex="normal"/>
    </style:style>
    <style:style style:name="T70" style:family="text">
      <style:text-properties fo:font-style="normal" officeooo:rsid="007fea78" style:font-style-asian="normal" style:font-style-complex="normal"/>
    </style:style>
    <style:style style:name="T71" style:family="text">
      <style:text-properties fo:font-style="normal" officeooo:rsid="00115fc1" style:font-style-asian="normal" style:font-style-complex="normal"/>
    </style:style>
    <style:style style:name="T72" style:family="text">
      <style:text-properties fo:font-style="normal" officeooo:rsid="004ed924" style:font-style-asian="normal" style:font-style-complex="normal"/>
    </style:style>
    <style:style style:name="T73" style:family="text">
      <style:text-properties fo:font-style="normal" officeooo:rsid="00508dce" style:font-style-asian="normal" style:font-style-complex="normal"/>
    </style:style>
    <style:style style:name="T74" style:family="text">
      <style:text-properties fo:font-style="normal" officeooo:rsid="00527943" style:font-style-asian="normal" style:font-style-complex="normal"/>
    </style:style>
    <style:style style:name="T75" style:family="text">
      <style:text-properties fo:font-style="normal" officeooo:rsid="00535b23" style:font-style-asian="normal" style:font-style-complex="normal"/>
    </style:style>
    <style:style style:name="T76" style:family="text">
      <style:text-properties fo:font-style="normal" officeooo:rsid="0077ead1" style:font-style-asian="normal" style:font-style-complex="normal"/>
    </style:style>
    <style:style style:name="T77" style:family="text">
      <style:text-properties officeooo:rsid="009107e2"/>
    </style:style>
    <style:style style:name="T78" style:family="text">
      <style:text-properties officeooo:rsid="0093055b"/>
    </style:style>
    <style:style style:name="T79" style:family="text">
      <style:text-properties fo:font-style="normal" officeooo:rsid="009107e2" style:font-style-asian="normal" style:font-style-complex="normal"/>
    </style:style>
    <style:style style:name="T80" style:family="text">
      <style:text-properties fo:font-style="normal" officeooo:rsid="001294a7" style:font-style-asian="normal" style:font-style-complex="normal"/>
    </style:style>
    <style:style style:name="T81" style:family="text">
      <style:text-properties fo:font-style="normal" officeooo:rsid="00543a00" style:font-style-asian="normal" style:font-style-complex="normal"/>
    </style:style>
    <style:style style:name="T82" style:family="text">
      <style:text-properties officeooo:rsid="001294a7"/>
    </style:style>
    <style:style style:name="T83" style:family="text">
      <style:text-properties officeooo:rsid="00543a00"/>
    </style:style>
    <style:style style:name="T84" style:family="text">
      <style:text-properties officeooo:rsid="00130e3a"/>
    </style:style>
    <style:style style:name="T85" style:family="text">
      <style:text-properties officeooo:rsid="0055b709"/>
    </style:style>
    <style:style style:name="T86" style:family="text">
      <style:text-properties officeooo:rsid="0055eff7"/>
    </style:style>
    <style:style style:name="T87" style:family="text">
      <style:text-properties officeooo:rsid="0014c4d8"/>
    </style:style>
    <style:style style:name="T88" style:family="text">
      <style:text-properties officeooo:rsid="0082cccc"/>
    </style:style>
    <style:style style:name="T89" style:family="text">
      <style:text-properties officeooo:rsid="0016787a"/>
    </style:style>
    <style:style style:name="T90" style:family="text">
      <style:text-properties officeooo:rsid="005716cd"/>
    </style:style>
    <style:style style:name="T91" style:family="text">
      <style:text-properties officeooo:rsid="0095bc48"/>
    </style:style>
    <style:style style:name="T92" style:family="text">
      <style:text-properties officeooo:rsid="0018430b"/>
    </style:style>
    <style:style style:name="T93" style:family="text">
      <style:text-properties officeooo:rsid="0019f5a8"/>
    </style:style>
    <style:style style:name="T94" style:family="text">
      <style:text-properties fo:font-weight="bold" officeooo:rsid="006f920a" style:font-weight-asian="bold" style:font-weight-complex="bold"/>
    </style:style>
    <style:style style:name="T95" style:family="text">
      <style:text-properties fo:font-weight="bold" style:font-weight-asian="bold" style:font-weight-complex="bold"/>
    </style:style>
    <style:style style:name="T96" style:family="text">
      <style:text-properties fo:font-weight="normal" officeooo:rsid="001a5589" style:font-weight-asian="normal" style:font-weight-complex="normal"/>
    </style:style>
    <style:style style:name="T97" style:family="text">
      <style:text-properties fo:font-weight="normal" officeooo:rsid="00844353" style:font-weight-asian="normal" style:font-weight-complex="normal"/>
    </style:style>
    <style:style style:name="T98" style:family="text">
      <style:text-properties fo:font-weight="normal" officeooo:rsid="00580be9" style:font-weight-asian="normal" style:font-weight-complex="normal"/>
    </style:style>
    <style:style style:name="T99" style:family="text">
      <style:text-properties fo:font-weight="normal" officeooo:rsid="00590ed8" style:font-weight-asian="normal" style:font-weight-complex="normal"/>
    </style:style>
    <style:style style:name="T100" style:family="text">
      <style:text-properties fo:font-weight="normal" officeooo:rsid="001b7a40" style:font-weight-asian="normal" style:font-weight-complex="normal"/>
    </style:style>
    <style:style style:name="T101" style:family="text">
      <style:text-properties fo:font-style="italic" fo:font-weight="normal" officeooo:rsid="001b7a40" style:font-style-asian="italic" style:font-weight-asian="normal" style:font-style-complex="italic" style:font-weight-complex="normal"/>
    </style:style>
    <style:style style:name="T102" style:family="text">
      <style:text-properties fo:font-style="normal" fo:font-weight="normal" officeooo:rsid="001b7a40" style:font-style-asian="normal" style:font-weight-asian="normal" style:font-style-complex="normal" style:font-weight-complex="normal"/>
    </style:style>
    <style:style style:name="T103" style:family="text">
      <style:text-properties officeooo:rsid="001b7a40"/>
    </style:style>
    <style:style style:name="T104" style:family="text">
      <style:text-properties officeooo:rsid="00580be9"/>
    </style:style>
    <style:style style:name="T105" style:family="text">
      <style:text-properties officeooo:rsid="001c4112"/>
    </style:style>
    <style:style style:name="T106" style:family="text">
      <style:text-properties officeooo:rsid="008460f9"/>
    </style:style>
    <style:style style:name="T107" style:family="text">
      <style:text-properties officeooo:rsid="00590ed8"/>
    </style:style>
    <style:style style:name="T108" style:family="text">
      <style:text-properties officeooo:rsid="0059a4a7"/>
    </style:style>
    <style:style style:name="T109" style:family="text">
      <style:text-properties officeooo:rsid="0096defd"/>
    </style:style>
    <style:style style:name="T110" style:family="text">
      <style:text-properties officeooo:rsid="0059c565"/>
    </style:style>
    <style:style style:name="T111" style:family="text">
      <style:text-properties officeooo:rsid="001e109f"/>
    </style:style>
    <style:style style:name="T112" style:family="text">
      <style:text-properties officeooo:rsid="001ca1f4"/>
    </style:style>
    <style:style style:name="T113" style:family="text">
      <style:text-properties officeooo:rsid="0084a882"/>
    </style:style>
    <style:style style:name="T114" style:family="text">
      <style:text-properties officeooo:rsid="0034f5e9"/>
    </style:style>
    <style:style style:name="T115" style:family="text">
      <style:text-properties officeooo:rsid="001e8ead"/>
    </style:style>
    <style:style style:name="T116" style:family="text">
      <style:text-properties officeooo:rsid="005b3019"/>
    </style:style>
    <style:style style:name="T117" style:family="text">
      <style:text-properties officeooo:rsid="002006a4"/>
    </style:style>
    <style:style style:name="T118" style:family="text">
      <style:text-properties fo:font-style="italic"/>
    </style:style>
    <style:style style:name="T119" style:family="text">
      <style:text-properties officeooo:rsid="0059f232"/>
    </style:style>
    <style:style style:name="T120" style:family="text">
      <style:text-properties officeooo:rsid="00861f07"/>
    </style:style>
    <style:style style:name="T121" style:family="text">
      <style:text-properties officeooo:rsid="0020eed3"/>
    </style:style>
    <style:style style:name="T122" style:family="text">
      <style:text-properties officeooo:rsid="0033e8c3"/>
    </style:style>
    <style:style style:name="T123" style:family="text">
      <style:text-properties officeooo:rsid="006d76d5"/>
    </style:style>
    <style:style style:name="T124" style:family="text">
      <style:text-properties officeooo:rsid="006be56b"/>
    </style:style>
    <style:style style:name="T125" style:family="text">
      <style:text-properties officeooo:rsid="0031f7a8"/>
    </style:style>
    <style:style style:name="T126" style:family="text">
      <style:text-properties fo:font-style="italic" officeooo:rsid="0034f5e9" style:font-style-asian="italic" style:font-style-complex="italic"/>
    </style:style>
    <style:style style:name="T127" style:family="text">
      <style:text-properties officeooo:rsid="002198e6"/>
    </style:style>
    <style:style style:name="T128" style:family="text">
      <style:text-properties officeooo:rsid="009757d3"/>
    </style:style>
    <style:style style:name="T129" style:family="text">
      <style:text-properties officeooo:rsid="00875a3e"/>
    </style:style>
    <style:style style:name="T130" style:family="text">
      <style:text-properties officeooo:rsid="005bfcdc"/>
    </style:style>
    <style:style style:name="T131" style:family="text">
      <style:text-properties fo:font-style="normal" officeooo:rsid="005bfcdc" style:font-style-asian="normal" style:font-style-complex="normal"/>
    </style:style>
    <style:style style:name="T132" style:family="text">
      <style:text-properties fo:font-style="normal" officeooo:rsid="00875a3e" style:font-style-asian="normal" style:font-style-complex="normal"/>
    </style:style>
    <style:style style:name="T133" style:family="text">
      <style:text-properties officeooo:rsid="005c70a3"/>
    </style:style>
    <style:style style:name="T134" style:family="text">
      <style:text-properties officeooo:rsid="005e0f2b"/>
    </style:style>
    <style:style style:name="T135" style:family="text">
      <style:text-properties style:text-position="0% 100%" officeooo:rsid="005e0f2b"/>
    </style:style>
    <style:style style:name="T136" style:family="text">
      <style:text-properties officeooo:rsid="005efcef"/>
    </style:style>
    <style:style style:name="T137" style:family="text">
      <style:text-properties officeooo:rsid="005e95a7"/>
    </style:style>
    <style:style style:name="T138" style:family="text">
      <style:text-properties officeooo:rsid="00896de2"/>
    </style:style>
    <style:style style:name="T139" style:family="text">
      <style:text-properties officeooo:rsid="005f6a86"/>
    </style:style>
    <style:style style:name="T140" style:family="text">
      <style:text-properties fo:font-style="normal" officeooo:rsid="005f6a86" style:font-style-asian="normal" style:font-style-complex="normal"/>
    </style:style>
    <style:style style:name="T141" style:family="text">
      <style:text-properties fo:font-style="normal" officeooo:rsid="00896de2" style:font-style-asian="normal" style:font-style-complex="normal"/>
    </style:style>
    <style:style style:name="T142" style:family="text">
      <style:text-properties fo:font-style="normal" officeooo:rsid="005f9e52" style:font-style-asian="normal" style:font-style-complex="normal"/>
    </style:style>
    <style:style style:name="T143" style:family="text">
      <style:text-properties fo:font-style="italic" officeooo:rsid="005f9e52" style:font-style-asian="italic" style:font-style-complex="italic"/>
    </style:style>
    <style:style style:name="T144" style:family="text">
      <style:text-properties fo:font-style="normal" officeooo:rsid="00618f29" style:font-style-asian="normal" style:font-style-complex="normal"/>
    </style:style>
    <style:style style:name="T145" style:family="text">
      <style:text-properties officeooo:rsid="00618f29"/>
    </style:style>
    <style:style style:name="T146" style:family="text">
      <style:text-properties officeooo:rsid="0035812c"/>
    </style:style>
    <style:style style:name="T147" style:family="text">
      <style:text-properties officeooo:rsid="0089dc6a"/>
    </style:style>
    <style:style style:name="T148" style:family="text">
      <style:text-properties officeooo:rsid="0035839c"/>
    </style:style>
    <style:style style:name="T149" style:family="text">
      <style:text-properties fo:font-style="italic" officeooo:rsid="0035839c" style:font-style-asian="italic" style:font-style-complex="italic"/>
    </style:style>
    <style:style style:name="T150" style:family="text">
      <style:text-properties fo:font-style="normal" officeooo:rsid="0035839c" style:font-style-asian="normal" style:font-style-complex="normal"/>
    </style:style>
    <style:style style:name="T151" style:family="text">
      <style:text-properties fo:font-style="normal" officeooo:rsid="003732e7" style:font-style-asian="normal" style:font-style-complex="normal"/>
    </style:style>
    <style:style style:name="T152" style:family="text">
      <style:text-properties fo:font-style="normal" officeooo:rsid="00629063" style:font-style-asian="normal" style:font-style-complex="normal"/>
    </style:style>
    <style:style style:name="T153" style:family="text">
      <style:text-properties officeooo:rsid="00629063"/>
    </style:style>
    <style:style style:name="T154" style:family="text">
      <style:text-properties officeooo:rsid="0038d72f"/>
    </style:style>
    <style:style style:name="T155" style:family="text">
      <style:text-properties officeooo:rsid="0097af15"/>
    </style:style>
    <style:style style:name="T156" style:family="text">
      <style:text-properties officeooo:rsid="0063d8ff"/>
    </style:style>
    <style:style style:name="T157" style:family="text">
      <style:text-properties officeooo:rsid="00234b71"/>
    </style:style>
    <style:style style:name="T158" style:family="text">
      <style:text-properties officeooo:rsid="0023979b"/>
    </style:style>
    <style:style style:name="T159" style:family="text">
      <style:text-properties officeooo:rsid="00246ec0"/>
    </style:style>
    <style:style style:name="T160" style:family="text">
      <style:text-properties officeooo:rsid="008a8d28"/>
    </style:style>
    <style:style style:name="T161" style:family="text">
      <style:text-properties fo:font-style="normal" officeooo:rsid="00246ec0" style:font-style-asian="normal" style:font-style-complex="normal"/>
    </style:style>
    <style:style style:name="T162" style:family="text">
      <style:text-properties officeooo:rsid="0024e08f"/>
    </style:style>
    <style:style style:name="T163" style:family="text">
      <style:text-properties officeooo:rsid="002698a1"/>
    </style:style>
    <style:style style:name="T164" style:family="text">
      <style:text-properties officeooo:rsid="0026ccc0"/>
    </style:style>
    <style:style style:name="T165" style:family="text">
      <style:text-properties officeooo:rsid="0027f044"/>
    </style:style>
    <style:style style:name="T166" style:family="text">
      <style:text-properties officeooo:rsid="0067206f"/>
    </style:style>
    <style:style style:name="T167" style:family="text">
      <style:text-properties officeooo:rsid="00688a9b"/>
    </style:style>
    <style:style style:name="T168" style:family="text">
      <style:text-properties officeooo:rsid="008beb4d"/>
    </style:style>
    <style:style style:name="T169" style:family="text">
      <style:text-properties officeooo:rsid="002a84a7"/>
    </style:style>
    <style:style style:name="T170" style:family="text">
      <style:text-properties officeooo:rsid="0063f39b"/>
    </style:style>
    <style:style style:name="T171" style:family="text">
      <style:text-properties officeooo:rsid="002c90ce"/>
    </style:style>
    <style:style style:name="T172" style:family="text">
      <style:text-properties fo:font-style="italic" officeooo:rsid="002a84a7" style:font-style-asian="italic" style:font-style-complex="italic"/>
    </style:style>
    <style:style style:name="T173" style:family="text">
      <style:text-properties officeooo:rsid="002ad326"/>
    </style:style>
    <style:style style:name="T174" style:family="text">
      <style:text-properties officeooo:rsid="008d4432"/>
    </style:style>
    <style:style style:name="T175" style:family="text">
      <style:text-properties officeooo:rsid="002c86d0"/>
    </style:style>
    <style:style style:name="T176" style:family="text">
      <style:text-properties fo:font-style="italic" officeooo:rsid="002c90ce" style:font-style-asian="italic" style:font-style-complex="italic"/>
    </style:style>
    <style:style style:name="T177" style:family="text">
      <style:text-properties fo:font-style="normal" officeooo:rsid="002c90ce" style:font-style-asian="normal" style:font-style-complex="normal"/>
    </style:style>
    <style:style style:name="T178" style:family="text">
      <style:text-properties fo:font-style="normal" officeooo:rsid="00655bd2" style:font-style-asian="normal" style:font-style-complex="normal"/>
    </style:style>
    <style:style style:name="T179" style:family="text">
      <style:text-properties fo:font-style="normal" officeooo:rsid="008e163d" style:font-style-asian="normal" style:font-style-complex="normal"/>
    </style:style>
    <style:style style:name="T180" style:family="text">
      <style:text-properties fo:font-style="normal" officeooo:rsid="0067206f" style:font-style-asian="normal" style:font-style-complex="normal"/>
    </style:style>
    <style:style style:name="T181" style:family="text">
      <style:text-properties officeooo:rsid="008d89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opical Discussions, </text:span><text:span text:style-name="Strong_20_Emphasis"><text:span text:style-name="T1">December</text:span></text:span><text:span text:style-name="Strong_20_Emphasis">, 202</text:span><text:span text:style-name="Strong_20_Emphasis"><text:span text:style-name="T1">5</text:span></text:span></text:p>
      <text:p text:style-name="Text_20_body">Here I am going to <text:span text:style-name="T2">take another break from our Isaiah commentary and instead endeavor to </text:span>treat a few subjects which arise continually, and although I have treated them in the past, in places such as the Christogenea Forum or from various perspectives in <text:span text:style-name="T3">diverse </text:span>commentaries, most of those are not as complete a treatment as I may be able to do here. However for <text:span text:style-name="T4">some</text:span> of these subjects, which <text:span text:style-name="T4">are</text:span> the pagan nature of Christmas and the inaccurate dating of the birth of Christ <text:span text:style-name="T3">by the churches</text:span>, it is also a discussion which is seasonable. We shall also discuss our reasoning for our interpretation of the Biblical Hebrew calendar. But first I want to address something which <text:span text:style-name="T2">is taken for granted because it is repeated very often in social media, and even in print media and books.</text:span></text:p>
      <text:p text:style-name="P1"><text:span text:style-name="T5">Here we shall discuss three subjects, or actually four: </text:span>By Way of Deception Christians Should Not Interpret Scripture, <text:span text:style-name="T6">Reckoning</text:span><text:span text:style-name="T7"> the </text:span><text:span text:style-name="T6">Dates for the </text:span><text:span text:style-name="T7">Passover </text:span><text:span text:style-name="T8">and </text:span><text:span text:style-name="T9">the </text:span><text:span text:style-name="T5">D</text:span><text:span text:style-name="T9">ay of the </text:span><text:span text:style-name="T8">Sabbaths, </text:span><text:span text:style-name="T10">How </text:span><text:span text:style-name="T11">Christmas is Pagan </text:span><text:span text:style-name="T10">and Dating the Birth of Christ. </text:span><text:span text:style-name="T12">Our presentation of the last two subjects is hopelessly intertwined. </text:span></text:p>
      <text:p text:style-name="Text_20_body"/>
      <text:p text:style-name="P2">By Way of Deception Christians Should Not Interpret Scripture</text:p>
      <text:p text:style-name="P3"><text:span text:style-name="T13">That is the motto of the subversive jewish agency known as the Mossad, which is typically said to read </text:span>"By way of deception you shall wage war", <text:span text:style-name="T13">and it seems that most people take for granted the jewish claim that this motto is a citation f</text:span><text:span text:style-name="T3">r</text:span><text:span text:style-name="T13">om Proverbs 24:6. So first, we shall cite Proverbs chapter 24:</text:span></text:p>
      <text:p text:style-name="P4">1 Be not thou envious against evil men, neither desire to be with them. 2 For their heart studieth destruction, and their lips talk of mischief. 3 Through wisdom is an house builded; and by understanding it is established: 4 And by knowledge shall the chambers be filled with all precious and pleasant riches. 5 A wise man is strong; yea, a man of knowledge increaseth strength. 6 For by wise counsel thou shalt make thy war: and in multitude of counsellors there is safety. 7 Wisdom is too high for a fool: he openeth not his mouth in the gate. 8 He that deviseth to do evil shall be called a mischievous person. 9 The thought of foolishness is sin: and the scorner is an abomination to men. 10 If thou faint in the day of adversity, thy strength is small. 11 If thou forbear to deliver them that are drawn unto death, and those that are ready to be slain; 12 If thou sayest, Behold, we knew it not; doth not he that pondereth the heart consider it? and he that keepeth thy soul, doth not he know it? and shall not he render to every man according to his works?</text:p>
      <text:p text:style-name="P5">Here we have read enough of the chapter to make the context of verse 6 quite clear, that is is speaking of wisdom, and the Hebrew word <text:s/>תחבלות or <text:span text:style-name="T14">techbulah</text:span><text:span text:style-name="T15"> (# 8458) is defined by Brown-Driver-Briggs as </text:span><text:span text:style-name="T14">direction</text:span><text:span text:style-name="T15"> or </text:span><text:span text:style-name="T14">counsel</text:span><text:span text:style-name="T15">, and also in relation to piloting a ship, as </text:span><text:span text:style-name="T14">steering</text:span><text:span text:style-name="T15"> or </text:span><text:span text:style-name="T14">directing</text:span><text:span text:style-name="T15"> it in its path. If we take the words “wise counsel”, which is the manner in which the King James Version had translated the word </text:span><text:span text:style-name="T14">techbulah</text:span><text:span text:style-name="T15">, and replace it with “deception”, it is clearly a departure from the context of the </text:span><text:span text:style-name="T16">passage</text:span><text:span text:style-name="T15">, but it is also absolutely contrary to the actual meaning of the Hebrew word. This is how jews read Scripture: they twist and corrupt it and force the perversions of their own wicked minds into its meaning. </text:span></text:p>
      <text:p text:style-name="P6"><text:span text:style-name="T17">This word, </text:span><text:span text:style-name="T18">techbulah</text:span><text:span text:style-name="T19">, </text:span><text:span text:style-name="T17">appears in only six passages of Scripture, and five of them are in Proverbs. First, in Job chapter 37 (37:12) </text:span><text:span text:style-name="T20">where it is </text:span><text:span text:style-name="T21">counsels</text:span><text:span text:style-name="T20">, in reference to the operations of nature in weather, whi</text:span><text:span text:style-name="T16">c</text:span><text:span text:style-name="T20">h are </text:span><text:span text:style-name="T16">then </text:span><text:span text:style-name="T20">attributed to God. It is </text:span><text:span text:style-name="T21">counsels</text:span><text:span text:style-name="T20"> again in Proverbs chapter 1 where we read “5 A wise man will hear, and will increase learning; and a man of understanding shall attain unto wise counsels.” In Proverbs chapter 11 we read: “14 Where no counsel is, the people fall: but in the multitude of counsellors there is safety.” So ev</text:span>idently the Mossad <text:span text:style-name="T20">understands that it will fall without deception, and </text:span><text:soft-page-break/><text:span text:style-name="T20">that it has safety in an abundance of deception. But the word does not mean </text:span><text:span text:style-name="T21">deception</text:span><text:span text:style-name="T20">, except </text:span><text:span text:style-name="T22">perhaps </text:span><text:span text:style-name="T20">in the wicked mind of the jew who thinks it is wise to deceive. </text:span></text:p>
      <text:p text:style-name="P7"><text:span text:style-name="T20">That sort of wisdom cannot be attributed to Solomon. </text:span><text:span text:style-name="T23">So in Proverbs chapter 12 he wrote “5 The thoughts of the righteous are right: but the counsels of the wicked are deceit.” There the word for deceit is מרמה or </text:span><text:span text:style-name="T24">mirmah</text:span><text:span text:style-name="T23"> (# 4820), which is </text:span><text:span text:style-name="T24">deceit</text:span><text:span text:style-name="T23"> or </text:span><text:span text:style-name="T24">treachery</text:span><text:span text:style-name="T23">, and the word for counsels is once again </text:span><text:span text:style-name="T18">techbulah</text:span><text:span text:style-name="T19">. </text:span><text:span text:style-name="T23">So indirectly, the Mossad has betrayed its own true nature as being wicked, and Solomon himself attests to their wicked perversion of his words. </text:span><text:span text:style-name="T25">Finally, Solomon explains his own statement in Proverbs chapter 24 verse 6, where he wrote in Proverbs chapter 20: “18 Every purpose is established by counsel: and with good advice make war.” </text:span><text:span text:style-name="T25">There is safety in a multitude of counselors because no man, even having the wisdom of Solomon, can make the most prudent decisions in all circumstances. </text:span><text:span text:style-name="T26">Neither can any man have all the data necessary to make all the plans for a war, for the personnel, the strategy, the logistics and the supplies, so he would have to rely on his officers. </text:span><text:span text:style-name="T25">But there is no safety in deceit but for the wicked, </text:span><text:span text:style-name="T27">as Solomon had also written in Proverbs chapter 20 that “17 Bread of deceit is sweet to a man; but afterwards his mouth shall be filled with gravel.”</text:span></text:p>
      <text:p text:style-name="P8">So all who blindly attribute the Mossad slogan to Solomon and Proverbs 24:6 have accepted the lies of devils, and share in the deceit and treachery of anti-Christ <text:span text:style-name="T28">j</text:span>ews. But perhaps Solomon had <text:span text:style-name="T29">also </text:span><text:s/>best described the motives and actions of jews in Proverbs chapter 26:</text:p>
      <text:p text:style-name="P9">20 Where no wood is, there the fire goeth out: so where there is no talebearer, the strife ceaseth. 21 As coals are to burning coals, and wood to fire; so is a contentious man to kindle strife. 22 The words of a talebearer are as wounds, and they go down into the innermost parts of the belly. 23 Burning lips and a wicked heart are like a potsherd covered with silver dross. 24 He that hateth dissembleth with his lips, and layeth up deceit within him; 25 When he speaketh fair, believe him not: for there are seven abominations in his heart. 26 Whose hatred is covered by deceit, his wickedness shall be shewed before the whole congregation. 27 Whoso diggeth a pit shall fall therein: and he that rolleth a stone, it will return upon him. 28 A lying tongue hateth those that are afflicted by it; and a flattering mouth worketh ruin.</text:p>
      <text:p text:style-name="P10">This description perfectly represents all of the jewish lies and deceptions which have continually plunged Christians into various wars over the past few centuries. In the slogan of their own agency, the jews are telling Christians precisely what they have done to them. But it is not of God.</text:p>
      <text:p text:style-name="Text_20_body"/>
      <text:p text:style-name="P11"><text:span text:style-name="T30">Reckoning</text:span><text:span text:style-name="T31"> the </text:span><text:span text:style-name="T30">Dates for the </text:span><text:span text:style-name="T31">Passover </text:span><text:span text:style-name="T32">and </text:span><text:span text:style-name="T33">the day of the </text:span><text:span text:style-name="T32">Sabbaths</text:span></text:p>
      <text:p text:style-name="P12">While I have spoken on this subject many times in the past, <text:span text:style-name="T34">interwoven in various commentaries </text:span><text:span text:style-name="T6">or other presentations</text:span><text:span text:style-name="T34">, </text:span>and while <text:span text:style-name="T6">an older version of </text:span>these notes ha<text:span text:style-name="T35">s</text:span> been posted in the obscure <text:span text:style-name="T14">Notebook</text:span><text:span text:style-name="T15"> pages at Christogenea since </text:span><text:span text:style-name="T36">March of 2017, </text:span><text:span text:style-name="T37">where </text:span><text:span text:style-name="T38">this page</text:span><text:span text:style-name="T37"> only </text:span><text:span text:style-name="T38">has</text:span><text:span text:style-name="T37"> about 5,800 views, </text:span><text:span text:style-name="T36">I could not find where I had treated this subject </text:span><text:span text:style-name="T37">more formally, as a stand-alone subject, so here it is, </text:span><text:span text:style-name="T39">and it is probably long overdue</text:span><text:span text:style-name="T37">. </text:span><text:span text:style-name="T40">First I will say one thing in reference to the Sabbaths: They are not always on Saturday, and they are not always on Sunday. The Israelites had no names for the days of the week. </text:span></text:p>
      <text:p text:style-name="P13">There is a perennial question about Passover, and if people would stop looking at the <text:span text:style-name="T41">j</text:span>ewish calendar, <text:span text:style-name="T34">or the Roman Catholic calendar which followed </text:span><text:span text:style-name="T41">jewish</text:span><text:span text:style-name="T34"> methods, even if it does not perfectly agree, </text:span>then there should be no question at all. <text:span text:style-name="T9">(The fact that the Roman Catholic calendar follows jewish methods shall be discussed later.) </text:span><text:span text:style-name="T1">In the ancient world there were diverse calendars. Evidently, ancient Egyptians had reckoned their new year to begin with the first appearance of the constellation Sirius in their night sky, </text:span><text:span text:style-name="T42">after a seventy-day period when Sirius could not be seen from Egypt. </text:span><text:span text:style-name="T43">For the Egyptians, t</text:span><text:span text:style-name="T42">his event occur</text:span><text:span text:style-name="T43">red</text:span><text:span text:style-name="T42"> in our mid-July. </text:span><text:span text:style-name="T44">Then </text:span><text:span text:style-name="T45">both the Egyptians and the Babylonians had also</text:span><text:span text:style-name="T44"> had a </text:span><text:soft-page-break/><text:span text:style-name="T45">secondary </text:span><text:span text:style-name="T43">administrative</text:span><text:span text:style-name="T44"> calendar, similar to the modern </text:span><text:span text:style-name="T43">concept of the </text:span><text:span text:style-name="T44">“fiscal year” used in business, which was distinguished from the religious </text:span><text:span text:style-name="T46">or cultic </text:span><text:span text:style-name="T44">year. </text:span><text:span text:style-name="T46">E</text:span><text:span text:style-name="T45">vidently the Sumerians and later Akkadians, a term which is not equivalent to Assyrians, </text:span><text:span text:style-name="T46">as well as other Mesopotamian and related societies also had</text:span><text:span text:style-name="T45"> this practice of different calendars. </text:span></text:p>
      <text:p text:style-name="P13"><text:span text:style-name="T47">With the ancient Egyptian new year beginning at the rising of Sirius, that </text:span><text:span text:style-name="T42">could not have been the Hebrew method of reckoning the new year, since it would have left the harvest festival for </text:span><text:span text:style-name="T46">early Spring</text:span><text:span text:style-name="T42">, and first fruits somewhere in the first part of September. However according to </text:span><text:span text:style-name="T48">the Scripture of the Old Testament</text:span><text:span text:style-name="T42">, in </text:span><text:span text:style-name="T48">ancient Israel planting must have been conducted in Spring, as there are frequent references to summer fruit and summer harvests. </text:span><text:span text:style-name="T46">The ancient Egyptians reckoned only three seasons, and evidently neither did the Israelites have need of </text:span><text:span text:style-name="T49">reckoning </text:span><text:span text:style-name="T46">four. </text:span></text:p>
      <text:p text:style-name="P14">The Babylonians reckoned their new year to begin after the vernal equinox, but not until <text:span text:style-name="T50">the first visible </text:span>crescent moon <text:span text:style-name="T50">appeared. </text:span><text:span text:style-name="T49">The Mesopotamian moon </text:span><text:span text:style-name="T51">god </text:span><text:span text:style-name="T49">Sin was believed to have governed the skies, and the pagan cultic year was organized according to that </text:span><text:span text:style-name="T51">cultic</text:span><text:span text:style-name="T49"> belief. </text:span><text:span text:style-name="T50">This is the most likely origin for the later </text:span><text:span text:style-name="T52">method of calculating both the </text:span><text:span text:style-name="T49">jewish and </text:span><text:span text:style-name="T50">Roman Catholic calendars. </text:span><text:span text:style-name="T49">But on account of the worship of the moon and the organization of months which did not ever equate to a full year, governments with such a system also used a separate administrative calendar for conducting business and levying taxes, as well as for </text:span><text:span text:style-name="T53">calculating the dates for</text:span><text:span text:style-name="T49"> sowing and harvesting. </text:span></text:p>
      <text:p text:style-name="P14"><text:span text:style-name="T47">But that cannot </text:span><text:span text:style-name="T52">have been the method of the ancient Hebrews. </text:span><text:span text:style-name="T49">Contrary to the claims of Flavius Josephus in this regard, who only sought to justify the Judaean calendars of his own time, the Hebrew Scriptures have no evidence that a separate administrative calendar was </text:span><text:span text:style-name="T51">ever implemented in the Law</text:span><text:span text:style-name="T49">, the prescribed feasts were organized around and dependent upon agriculture, and there was no secular State apart from the religion of the people, so there was no need for an administrative calendar. </text:span><text:span text:style-name="T51">Yet the </text:span><text:span text:style-name="T47">Roman Catholic date for Easter over the past hundred years, based on </text:span><text:span text:style-name="T52">a variation of the methods of reckoning </text:span><text:span text:style-name="T47">the </text:span><text:span text:style-name="T51">date of Passover in the j</text:span><text:span text:style-name="T47">ewish calendar, has been as early as March 23rd, </text:span><text:span text:style-name="T51">or</text:span><text:span text:style-name="T47"> as late as April 25th, </text:span><text:span text:style-name="T51">making any organization of the feasts to correspond with the agricultural society </text:span><text:span text:style-name="T54">a </text:span><text:span text:style-name="T51">practical impossib</text:span><text:span text:style-name="T54">i</text:span><text:span text:style-name="T51">l</text:span><text:span text:style-name="T54">ity</text:span><text:span text:style-name="T47">.</text:span></text:p>
      <text:p text:style-name="P15"><text:span text:style-name="T54">T</text:span>he Hebrew calendar is organized around planting and the first fruits of crops, and the harvest time of Tabernacles. Therefore it could not swing back and forth from year to year <text:span text:style-name="T53">by as much as a month</text:span>, because in that manner it would never have been possible for the Hebrew society to be synchronized with the natural phases of agriculture. <text:span text:style-name="T52">Furthermore, this possibility is also constrained by the rainy seasons in ancient Palestine, where there was an early rain and a later rain. </text:span><text:span text:style-name="T55">The summer period during which the crops were developing was typically dry, which is evident in the 32nd Psalm where we read in a prayer of David: “4 For day and night thy hand was heavy upon me: my moisture is turned into the drought of summer.” In other passages, the harvest is seen as concluding with the end of summer, such as in Jeremiah chapter 8 where we read: “20 The harvest is past, the summer is ended, and we are not saved.” </text:span></text:p>
      <text:p text:style-name="P16"><text:span text:style-name="T56">So planting </text:span><text:span text:style-name="T57">and harvesting </text:span><text:span text:style-name="T56">had to be coordinated with the early rain and the latter rain, which is evident in Joel chapter 2 where we read: “23 Be glad then, ye children of Zion, and rejoice in the LORD your God: for he hath given you the former rain moderately, and he will cause to come down for you the rain, the former rain, and the latter rain in the first month. 24 And the floors shall be full of wheat, and the fats shall overflow with wine and oil.” </text:span>The Hebrew calendar was an agrarian calendar, <text:span text:style-name="T56">created to coordinate the feasts </text:span><text:span text:style-name="T57">with</text:span><text:span text:style-name="T56"> the agricultural seasons. </text:span>It <text:span text:style-name="T56">could</text:span> not <text:span text:style-name="T56">have </text:span>change<text:span text:style-name="T56">d by as much as a month</text:span> from year to year, as the <text:span text:style-name="T57">j</text:span>ews <text:span text:style-name="T57">and the pagans of Mesopotamia had made</text:span> their calendar<text:span text:style-name="T57">s</text:span> according to the phases of the moon, but used separate <text:span text:style-name="T58">calendars for the administrative needs of the government. </text:span><text:s/>But fo<text:span text:style-name="T57">r the Israelites, </text:span><text:span text:style-name="T56">the Passover marked the beginning of </text:span><text:span text:style-name="T59">the year in our </text:span><text:span text:style-name="T56">Spring, the feast of first fruits was in early summer, and the feast of tabernacles followed the time of the harvest. </text:span><text:span text:style-name="T58">There was no </text:span><text:soft-page-break/><text:span text:style-name="T58">need for a separate administrative calendar, because their God was the ruler of the nation sand He set the appointed times for their religious festivals to coordinate with their agricultural needs. </text:span><text:span text:style-name="T59">T</text:span>he <text:span text:style-name="T59">j</text:span>ews were never farmers, and neither are they Hebrews or Israelites. <text:span text:style-name="T56">Evidently, the Roman Catholics had followed the </text:span><text:span text:style-name="T59">j</text:span><text:span text:style-name="T56">ews, both in the method of their calendar reckoning, and also in many other ways.</text:span></text:p>
      <text:p text:style-name="P17"><text:span text:style-name="T59">So t</text:span>he Hebrew year <text:span text:style-name="T59">must have </text:span>beg<text:span text:style-name="T59">u</text:span>n at the Vernal, or Spring Equinox, and Passover was always 14 days from the day of the Equinox. </text:p>
      <text:p text:style-name="P17"><text:span text:style-name="T60">To support this assertion, we cannot turn to Egypt or Babylon, and that is appropriate, since both empires are analogies for Israel’s punishment in captivity. Rather, we shall cite an article from a website called </text:span><text:span text:style-name="T61">Calendars and Festivals of the Ancient Near East</text:span><text:span text:style-name="T60">. There, in an article titled </text:span><text:a xlink:type="simple" xlink:href="https://anefest.spbu.ru/en/articles/ancient-minor-asia/174-new-year-sumerian-period.html" office:target-frame-name="_blank" xlink:show="new" text:style-name="Internet_20_link" text:visited-style-name="Visited_20_Internet_20_Link"><text:span text:style-name="T61">New Year (Sumerian period)</text:span></text:a><text:span text:style-name="T60">, we read the following, in part, </text:span><text:span text:style-name="T62">where it is speaking of an akitu festival, which was a new year festival that had also been called by that same name elsewhere in Mesopotamia, even if the calendars </text:span><text:span text:style-name="T63">in diverse places and times had </text:span><text:span text:style-name="T62">differed somewhat </text:span><text:span text:style-name="T64">(I will replace some technical terms with ellipses)</text:span><text:span text:style-name="T60">:</text:span></text:p>
      <text:p text:style-name="P18">The festival … <text:span text:style-name="Emphasis">akitu … </text:span>was dedicated to the change of half-years and was celebrated twice: in spring and autumn. The word, from which the name of the festival came, still does not have an adequate translation; it denoted a construction outside the city, where the deity resided for some time before his solemn return to the city. At the end of the previous half-year, he left his city, then settled into an <text:span text:style-name="Emphasis">akitu</text:span> and, finally, returned back, testifying with his appearance the beginning of a new half-year.</text:p>
      <text:p text:style-name="P19"><text:span text:style-name="T60">When and where did that noteworthy ritual appear? The first mention of it is in a text from Fara (26</text:span>th<text:span text:style-name="T60"> century BCE), where in a poorly preserved line one can read “</text:span><text:span text:style-name="Emphasis"><text:span text:style-name="T60">akitu</text:span></text:span><text:span text:style-name="T60"> Ekura”. It refers to the festival of the temple of Enlil in Nippur. Another mention of the </text:span><text:span text:style-name="Emphasis"><text:span text:style-name="T60">akitu</text:span></text:span><text:span text:style-name="T60"> is repeatedly found in a text of the same time from Ur (from the local temple of Nanna), and, moreover, there one of the oldest months of Ur is designated by the name of the festival. From the documents of the III Dynasty of Ur we know, firstly, that there were two types of </text:span><text:span text:style-name="Emphasis"><text:span text:style-name="T60">akitu</text:span></text:span><text:span text:style-name="T60">: “</text:span><text:span text:style-name="Emphasis"><text:span text:style-name="T60">akitu</text:span></text:span><text:span text:style-name="T60"> of harvest” … and “</text:span><text:span text:style-name="Emphasis"><text:span text:style-name="T60">akitu</text:span></text:span><text:span text:style-name="T60"> of sowing” …. It was the name of the first and seventh months of the New Ur calendar, associated respectively with the spring and autumn equinoxes. </text:span></text:p>
      <text:p text:style-name="P20">So we see that <text:span text:style-name="T65">in </text:span>Mesopotamian culture <text:span text:style-name="T65">the new year was </text:span>reckoned <text:span text:style-name="T65">by</text:span> the <text:span text:style-name="T66">Spring equinox, the </text:span><text:span text:style-name="T67">akitu</text:span><text:span text:style-name="T68"> of sowing. </text:span><text:span text:style-name="T69">There we also see that the time of the harvest was aligned with the 7th month, just as the Feast of Tabernacles </text:span><text:span text:style-name="T70">in</text:span><text:span text:style-name="T69"> the law is also in the 7th month. </text:span><text:span text:style-name="T71">However this is also Ur III, and as we had demonstrated in our Genesis commentary, the third dynasty of Ur had ruled much of lower Mesopotamia nearly until the time when Abraham had been born. Abraham, who had </text:span><text:span text:style-name="T71">evidently </text:span><text:span text:style-name="T71">lived in Ur with his father for many years, would </text:span><text:span text:style-name="T72">also </text:span><text:span text:style-name="T71">have kept this same calendar. </text:span></text:p>
      <text:p text:style-name="P21"><text:span text:style-name="T69">However Abraham, and Moses, who wrote down the law, did not worship the moon god Sin, so there was no religious </text:span><text:span text:style-name="T72">compulsion</text:span><text:span text:style-name="T69"> to tie the appearance of the moon </text:span><text:span text:style-name="T72">following the equinox </text:span><text:span text:style-name="T69">to the beginning of a year. If there had been, then there also would have been a need for a separate administrative calendar, and the precise timing of the religious feasts according to first fruits and harvest would have been impossible, since those functions would have to have been coordinated on the separate administrative calendar. </text:span><text:span text:style-name="T72">While the ancient Israelites celebrated the new moons, the calendar which regulated the timing of the </text:span><text:span text:style-name="T73">Passover and the feast of First Fruits</text:span><text:span text:style-name="T72"> did not depend on the timing of the moons, </text:span><text:span text:style-name="T74">and neither did the cycle of the sabbaths. The phrase “new moon” does not even appear in Scripture until the time of </text:span><text:span text:style-name="T75">David, where it is first mentioned in 1 Chronicles chapter 23 (23:31) and nearly everywhere it appears, it is distinguished from the Sabbaths. </text:span><text:span text:style-name="T76">However although there are laws requiring Israelites to make certain sacrifice</text:span><text:span text:style-name="T70">s</text:span><text:span text:style-name="T76"> at the “beginning of your months”, for example, in Numbers chapters 10 and 28, that does not mean that the annual calendar was connected to the lunar phases. </text:span><text:span text:style-name="T70">We also</text:span> <text:span text:style-name="T77">cannot be certain as to what phase of the moon marked the beginning of months. If it </text:span><text:soft-page-break/><text:span text:style-name="T77">mattered, we would expect it to have been described. Was it our new moon, which is a moon that cannot be seen? </text:span><text:span text:style-name="T78">Perhaps not: </text:span><text:span text:style-name="T77">Academics who read the inscriptions have often described the beginning of the Babylonian year to be marked by the first waxing crescent moon after the Spring equinox. But t</text:span><text:span text:style-name="T76">he Israelites did not worship the moon god Sin, and the law does not make any connection </text:span><text:span text:style-name="T79">of the beginning of the year to the moon</text:span><text:span text:style-name="T76">. </text:span></text:p>
      <text:p text:style-name="P22"><text:span text:style-name="T80">So while the Scriptures inform us that the Passover was celebrated in the first month of the year, it does not inform us as to when the year had begun. However from this custom at Ur, where Abraham had spent his early years, and from the need to coordinate the feasts with the agricultural season and the early and latter rains, we see that the first of day of the year must have been on a fixed date, and we can reckon that date with the spring equinox. </text:span><text:s/><text:span text:style-name="T80">The date could not have shifted by as much as a month from year to year, </text:span><text:span text:style-name="T81">so the cultic practice of tying the new year to the appearance of a new moon, or a waxing crescent, as the ancient Babylonians and other Mesopotamian cultures had done, is not a factor</text:span><text:span text:style-name="T80">. </text:span></text:p>
      <text:p text:style-name="P23"><text:span text:style-name="T60">Each year, t</text:span>he sabbath-week cycle began anew <text:span text:style-name="T82">on that same first day of the year, </text:span>so that the Passover was always on the second Sabbath <text:span text:style-name="T83">after</text:span> the new year. This is how it should be calculated every year, without exception. Because the Spring Equinox on our modern calendar occurs on March 20th each year, then the <text:span text:style-name="T84">first day of the year begins with the conclusion of the day on which it is observed, and then the </text:span>Passover should begin <text:span text:style-name="T84">with the conclusion of </text:span>April 2nd each year, <text:span text:style-name="T84">the Passover day thereby being celebrated on April 3rd, </text:span><text:span text:style-name="T85">the fourteenth day of the year</text:span>. </text:p>
      <text:p text:style-name="P23">So <text:span text:style-name="T84">properly, </text:span>the Hebrew sabbaths this year are on <text:span text:style-name="T84">our </text:span><text:span text:style-name="T85">Thurs</text:span>days. Next year, <text:span text:style-name="T85">from April 3rd, </text:span>they will be on <text:span text:style-name="T85">our </text:span><text:span text:style-name="T84">Fridays</text:span>. This solar calendar is not explicitly explained in any one place in Scripture in this manner, but it is indeed fully evident in the information that we are given, once we realize that the feasts must have been synchronized with the agricultural life of the ancient Hebrews. <text:span text:style-name="T85">O</text:span><text:span text:style-name="T84">therwise, an agricultural society would not be able to function </text:span><text:span text:style-name="T85">in accordance with the laws of Moses</text:span><text:span text:style-name="T84">. If one had to wait an additional month to collect the first fruits, they may be withered in the fields, or if Passover came as early as it possibly could, they may not be </text:span><text:span text:style-name="T85">quite </text:span><text:span text:style-name="T84">ready to harvest. The Scripture often refers to summer fruits, but </text:span><text:span text:style-name="T85">ripened fruits</text:span><text:span text:style-name="T84"> could not lay out in the field </text:span><text:span text:style-name="T85">for weeks during the</text:span><text:span text:style-name="T84"> summer. </text:span></text:p>
      <text:p text:style-name="P23"><text:span text:style-name="T84">But in</text:span> this manner, <text:span text:style-name="T84">where the date of the first month is fixed to the equinox, then </text:span>when the Pentecost or Feast of First Fruits arrived <text:span text:style-name="T84">seven</text:span> weeks after Passover, there would have been first fruits of the crops <text:span text:style-name="T84">available </text:span>to offer to Yahweh. If the date had swung by as much as a month one way or another, the first fruits would either not be ripe, or they would be <text:span text:style-name="T84">either drying out or even rotting </text:span>in the fields and <text:span text:style-name="T84">furthermore, </text:span>people would not be able to eat <text:span text:style-name="T84">the summer fruits</text:span>, as the first fruits are for God and they would have to wait <text:span text:style-name="T84">until after </text:span>the feast. So if you must celebrate Passover on the "right" date, it is quite apparent that <text:span text:style-name="T86">the </text:span>Passover <text:span text:style-name="T84">festival </text:span>should be celebrated each year beginning o<text:span text:style-name="T84">n</text:span> April <text:span text:style-name="T84">3rd, </text:span><text:span text:style-name="T86">beginning </text:span><text:span text:style-name="T87">after dusk </text:span><text:span text:style-name="T84">on the night of our April 2nd, as the beginnings of days seem to have been reckoned in Scripture</text:span>.</text:p>
      <text:p text:style-name="Text_20_body">On the other hand, today we no longer sacrifice to God <text:span text:style-name="T87">according to </text:span>the ancient <text:span text:style-name="T87">Levitical requirement</text:span>. <text:span text:style-name="T87">Now </text:span>Christ <text:span text:style-name="T87">alone </text:span>is our Passover. And if you cannot take off from work every <text:span text:style-name="T87">Thursday</text:span>, the Spirit of the law matters more than the letter of the law, and perhaps you can designate another day for <text:span text:style-name="T88">your</text:span> Sabbath. There have been various pretenders who have criticized our position on this, and they would rather cling to the myths of the <text:span text:style-name="T86">j</text:span>ews, <text:span text:style-name="T87">and to the Levitical laws of the Sinai covenant which Yahweh Himself had abolished</text:span>. Many people <text:span text:style-name="T87">also </text:span>suppose that the Hebrews had a fixed 7-day week cycle which <text:span text:style-name="T86">ran perpetually and </text:span>lasted indefinitely across the years, but that is simply not true. It is obvious in the Gospel that the apostles and the Judaeans had separate days for Passover, and <text:span text:style-name="T87">that they </text:span>were evidently using different calendars.</text:p>
      <text:p text:style-name="P24"><text:span text:style-name="T89">This is evident in three of the Gospel accounts, in Matthew, Mark and Luke. So in Matthew chapter 26 we read: “17 Now the first day of the feast of unleavened bread the disciples came to Jesus, saying unto </text:span><text:soft-page-break/><text:span text:style-name="T89">him, Where wilt thou that we prepare for thee to eat the passover?” </text:span><text:span text:style-name="T90">According to the law, the Passover marked the first day of unleavened bread, a feast which was appointed to last seven days. But w</text:span><text:span text:style-name="T89">hen the disciples asked this of Christ, they were not purposely planning an early Passover celebration, and according to the Gospels, </text:span><text:span text:style-name="T91">there was no reason to plan that</text:span> <text:span text:style-name="T88">because </text:span><text:span text:style-name="T89">they did not even truly perceive that His arrest and crucifixion were imminent. Rather, they were sincerely seeking to celebrate the Passover on the day </text:span><text:span text:style-name="T90">on </text:span><text:span text:style-name="T89">which they </text:span><text:span text:style-name="T90">had</text:span><text:span text:style-name="T89"> esteemed </text:span><text:span text:style-name="T90">that </text:span><text:span text:style-name="T89">the Passover should be celebrated, which was two days before the date upon which it was celebrated in Jerusalem </text:span><text:span text:style-name="T88">that year</text:span><text:span text:style-name="T89">. </text:span><text:span text:style-name="T92">So Christ had </text:span><text:span text:style-name="T90">evidently </text:span><text:span text:style-name="T92">celebrated the Passover according to the understanding of His disciples, but He was slaughtered as a Passover Lamb on the day when it was falsely celebrated by His enemies. The Christian calendar certainly should not emulate the </text:span><text:span text:style-name="T90">j</text:span><text:span text:style-name="T92">ewish calendar, but it should emulate the calendar of Abraham and Moses. </text:span></text:p>
      <text:p text:style-name="P25"><text:span text:style-name="T92">F</text:span>or the larger segment of society, a calendar only works when the entire society is in agreement. Most people cannot tell their employers that they need every <text:span text:style-name="T92">Thursday</text:span> off this year, or every <text:span text:style-name="T92">Fri</text:span>day next year. So <text:span text:style-name="T92">speaking of the Sabbaths, in his epistle to the Romans </text:span>Paul of Tarsus <text:span text:style-name="T92">had written </text:span>that “5 One man esteemeth one day above another: another esteemeth every day <text:span text:style-name="Emphasis">alike</text:span>. Let every man be fully persuaded in his own mind.” Then he instructed the Colossians to “16 Let no man therefore judge you in meat, or in drink, or in respect of an holyday, or of the new moon, or of the sabbath <text:span text:style-name="Emphasis">days</text:span>: 17 Which are a shadow of things to come; but the body <text:span text:style-name="Emphasis">is </text:span>of Christ.” Rituals do not please Yahweh, but rather, a loving care for our brethren and keeping the spirit of His law, <text:span text:style-name="T93">found in His commandments, </text:span>that pleases Yahweh, <text:span text:style-name="T93">and that is all that Christ had required of His disciples</text:span>.</text:p>
      <text:p text:style-name="P25">Our friend <text:a xlink:type="simple" xlink:href="https://ezra98.yolasite.com/calendar.php" office:target-frame-name="_blank" xlink:show="new" text:style-name="Internet_20_link" text:visited-style-name="Visited_20_Internet_20_Link">Ken Lent's Passover calendars</text:a>, <text:span text:style-name="T93">whereby he explains the calendar in his own words, </text:span>are current as of 2025-<text:span text:style-name="T93">2026</text:span>.</text:p>
      <text:p text:style-name="Text_20_body"/>
      <text:p text:style-name="Text_20_body"><text:span text:style-name="T94">How </text:span><text:span text:style-name="T95">Christmas is Pagan </text:span><text:span text:style-name="T94">and Dating the Birth of Christ</text:span></text:p>
      <text:p text:style-name="Text_20_body"><text:span text:style-name="T96">We have spoken before about how Christians should have a certain toleration for their kin who celebrate this Christmas holiday, and how we should try to steer it towards a celebration of Christ, rather than the mercantile and pagan ritual which it has </text:span><text:span text:style-name="T97">exclusively </text:span><text:span text:style-name="T96">become. </text:span><text:span text:style-name="T98">Today I still stand by that assessment, since we should be as merciful to our brethren as we expected Christ to have mercy toward</text:span><text:span text:style-name="T99">s</text:span><text:span text:style-name="T98"> us. </text:span><text:span text:style-name="T96">But in truth, I am of the opinion that Christmas was conceived by the Church </text:span><text:span text:style-name="T99">as a </text:span><text:span text:style-name="T96">cover </text:span><text:span text:style-name="T99">for </text:span><text:span text:style-name="T96">the </text:span><text:span text:style-name="T99">concealed </text:span><text:span text:style-name="T96">celebration of pagan holidays which </text:span><text:span text:style-name="T98">h</text:span><text:span text:style-name="T96">ad formerly occupied approximate</text:span><text:span text:style-name="T98">ly timed</text:span><text:span text:style-name="T96"> space</text:span><text:span text:style-name="T98">s</text:span><text:span text:style-name="T96"> on the Roman calendar. Among these are Saturnalia, where </text:span><text:span text:style-name="T100">men left gifts on the hearths of their patrons, and also Sol Invictus, the</text:span><text:span text:style-name="T101"> Unconquered Sun</text:span><text:span text:style-name="T102"> which was officially celebrated in the later days of the Empire</text:span>, from the time of the <text:span text:style-name="T103">emperor Aurelian </text:span><text:span text:style-name="T104">in the late 3rd century AD</text:span><text:span text:style-name="T103">. </text:span></text:p>
      <text:p text:style-name="P26">This <text:span text:style-name="T105">date of sun worship </text:span>was actually celebrated on December 25th on the old Roman calendar. <text:span text:style-name="T105">What is amusing, however, is this: On the Julian calendar, Christmas was celebrated on December 25th. When the </text:span><text:span text:style-name="T106">Gregorian</text:span><text:span text:style-name="T105"> calendar was instituted in 1582, for one year, </text:span><text:span text:style-name="T107">in 1582, there were </text:span><text:span text:style-name="T105">1</text:span><text:span text:style-name="T108">0</text:span><text:span text:style-name="T105"> days </text:span><text:span text:style-name="T106">which </text:span>were skipped on the calendar, and there was also a leap year <text:span text:style-name="T109">designated to </text:span>occur every four<text:span text:style-name="T109">th</text:span> year, <text:span text:style-name="T109">with some exceptions, </text:span>where an additional day is inserted.<text:span text:style-name="T105"> </text:span><text:span text:style-name="T108">However the Protestant British did not catch up to </text:span><text:span text:style-name="T106">change </text:span><text:span text:style-name="T108">this until September of 1752, by which time they had to skip 11 days in order to align their calendar with the Gregorian calendar in use by the nations which had remained in the Roman Church. </text:span><text:span text:style-name="T105">So December 25th is no longer December 25th, and nobody can say that it is, a</text:span><text:span text:style-name="T106">nd</text:span><text:span text:style-name="T105"> it is all a</text:span><text:span text:style-name="T106">n artificial </text:span><text:span text:style-name="T105">construct of men. It is only December 25th so long as rulers agree with it, until perhaps one of them desires to change it </text:span><text:span text:style-name="T109">once </text:span><text:span text:style-name="T105">again. </text:span></text:p>
      <text:p text:style-name="P27"><text:span text:style-name="T110">So I am addressing this, because over t</text:span><text:span text:style-name="T105">he past few weeks I have been dragged into several arguments in social media, by traditional Orthodox or Catholic so-called Christians who believe that December 25th is indeed the actual birthday of Christ, and that it should be celebrated for that reason. </text:span><text:span text:style-name="T110">Y</text:span><text:span text:style-name="T105">et they also </text:span><text:soft-page-break/><text:span text:style-name="T105">uphold all of the pagan rituals which have not</text:span><text:span text:style-name="T111">h</text:span><text:span text:style-name="T105">ing to do with Christ, </text:span><text:span text:style-name="T110">but which had been celebrated by pre-Christian pagans in association with winter solstice festivals</text:span><text:span text:style-name="T105">. </text:span><text:span text:style-name="T112">In the course of these arguments, I even learned </text:span><text:span text:style-name="T111">two t</text:span><text:span text:style-name="T112">hing</text:span><text:span text:style-name="T111">s which were</text:span><text:span text:style-name="T112"> new </text:span><text:span text:style-name="T111">to me</text:span><text:span text:style-name="T112">. </text:span><text:span text:style-name="T111">The first is </text:span><text:span text:style-name="T113">a better understanding of </text:span><text:span text:style-name="T111">the origin of the Christmas tree. </text:span><text:span text:style-name="T112">While never in my life had I researched the actual origin of the Christmas tree, beyond </text:span><text:span text:style-name="T111">having been cognizant of </text:span><text:span text:style-name="T112">its presence in </text:span><text:span text:style-name="T111">late </text:span><text:span text:style-name="T112">Medieval Germany, </text:span><text:span text:style-name="T110">I never really had a need to do th</text:span><text:span text:style-name="T113">at</text:span><text:span text:style-name="T110"> research. So </text:span><text:span text:style-name="T112">here I will discuss that from the perspective of this information with which I had been presented. </text:span></text:p>
      <text:p text:style-name="P27"><text:span text:style-name="T112">An ironic aspect of this is that someone attempting to uphold the validity of the Christmas tree as a Christian phenomenon is the one who had relayed to me this information concerning its origins. So once I read what he had to say on the subject, I came to the conclusion that it is not Christian at all, although I never thought </text:span><text:span text:style-name="T113">i</text:span><text:span text:style-name="T112">t was, and that it is actually contrary to Christ, at least in some theological aspects which we shall now discuss. <text:s/></text:span></text:p>
      <text:p text:style-name="P28"><text:span text:style-name="T111">The second is the manner by which the Roman Catholic Church had come to </text:span><text:span text:style-name="T114">justify its claim that the 25th of </text:span><text:span text:style-name="T111">December </text:span><text:span text:style-name="T114">wa</text:span><text:span text:style-name="T111">s the day upon which Christ was born, which is something that we should not accept, because it is not true. So we shall discuss that first. </text:span><text:span text:style-name="T115">This date is based on something called “integral age” theory. This theory actually comes from </text:span><text:span text:style-name="T116">the</text:span><text:span text:style-name="T115"> </text:span><text:span text:style-name="T116">j</text:span><text:span text:style-name="T115">ews, and </text:span><text:span text:style-name="T117">examples of it are</text:span><text:span text:style-name="T115"> found in the Talmud, in passages such as </text:span><text:a xlink:type="simple" xlink:href="https://www.sefaria.org/Kiddushin.38a" office:target-frame-name="_blank" xlink:show="new" text:style-name="Internet_20_link" text:visited-style-name="Visited_20_Internet_20_Link"><text:span text:style-name="T117">K</text:span><text:span text:style-name="T115">iddushin 38a</text:span></text:a><text:span text:style-name="T115">. </text:span><text:span text:style-name="T117">There we read, in part:</text:span></text:p>
      <text:p text:style-name="P29">It is taught in another <text:span text:style-name="T118">baraita</text:span>: Moses died on the seventh of Adar, and he was likewise born on the seventh of Adar. From where is it derived that Moses died on the seventh of Adar? As it is stated: “So Moses, the servant of the Lord, died there” (Deuteronomy 34:5), and it is written: “And the children of Israel wept for Moses in the plains of Moab thirty days” (Deuteronomy 34:8). And it is written: “Now it came to pass after the death of Moses, the servant of the Lord” (Joshua 1:1), and it is written: “Moses, My servant, is dead; now arise, cross this Jordan” (Joshua 1:2). </text:p>
      <text:p text:style-name="P30"><text:span text:style-name="T117">So to explain this, </text:span><text:span text:style-name="T119">at least in part, </text:span><text:span text:style-name="T117">I am going to read </text:span><text:span text:style-name="T119">a portion of</text:span><text:span text:style-name="T117"> an article from the website of the New Orleans Baptist Theological Seminary, because I know that this one article is correct in this </text:span><text:span text:style-name="T120">particular </text:span><text:span text:style-name="T117">regard, and I do not want anyone to think that I a</text:span><text:span text:style-name="T119">m</text:span><text:span text:style-name="T117"> making this up. </text:span><text:span text:style-name="T121">So while we will have to overlook the author’s validation of the trinity </text:span><text:span text:style-name="T120">and a few other errors</text:span><text:span text:style-name="T121">, </text:span><text:span text:style-name="T117">I also really don’t w</text:span><text:span text:style-name="T121">a</text:span><text:span text:style-name="T117">nt to have to pour through the countless </text:span><text:span text:style-name="T28">j</text:span><text:span text:style-name="T117">ewish sources, but I would if I had to. This article is titled </text:span><text:a xlink:type="simple" xlink:href="https://www.nobts.edu/news/articles/2018/ChristmasDate.html#" text:style-name="Internet_20_link" text:visited-style-name="Visited_20_Internet_20_Link">‘Every 25th of December’: The Dating of Christmas</text:a>, <text:span text:style-name="T117">and we will only read the portion most relevant to our assertion here:</text:span></text:p>
      <text:p text:style-name="P31">When I <text:span text:style-name="T121">[</text:span><text:span text:style-name="T122">the article was written by </text:span><text:span text:style-name="T121">Dr. Rex Butler] </text:span>lecture on early Christian worship in my church history classes, I teach that the liturgical celebration of Christmas Day on December 25 was instituted in Rome sometime before the year 336 A.D. Many of my students have heard from skeptics that December 25 was chosen specifically to supersede the pagan celebration of the nativity of the <text:span text:style-name="Emphasis">Sol Invinctus</text:span>, the Unconquerable Sun. I am glad to correct that idea for them and for others who have listened to criticism that early Christians simply borrowed their holidays from pagans. </text:p>
      <text:p text:style-name="P31">In the first century of the church, Christians focused more on the death and resurrection of Christ rather than his birth. In fact, the early church father Origen criticized the celebration of birthdays as a pagan ritual. Focusing on Christ’s death, therefore, Christians in the East calculated April 6 as the date of Christ’s death, but Christians in the West chose March 25.</text:p>
      <text:p text:style-name="P29">Here is where the unusual idea of “Integral Age” held by early Christians comes into play. First-century Judaism maintained that the great prophets of Israel died on the same day of their conception. Early Christians then applied this notion to Jesus so that the date of Christ’s death <text:soft-page-break/>also was the date of his conception. Therefore, according to the calculations of Western Christians, if Christ’s conception occurred on March 25, then nine months later, on December 25, he was born. Similarly in the East, Christ’s birthdate was reckoned as January 6.</text:p>
      <text:p text:style-name="P29">To this day, March 25 is commemorated in the Christian Calendar as the Feast of the Annunciation. On this day, the Angel Gabriel announced to Mary the good news that she would conceive and give birth to the holy one, the Son of God (Luke 1:30-35).</text:p>
      <text:p text:style-name="P29">The focus of January 6 was shifted to the Feast of Epiphany, associated in the West with the visit of the Magi and in the East with Christ’s baptism. In fact, in the East, Epiphany is a holy day second only to Easter, for this day marks the presentation of the Incarnate Christ, the approval of the Voice of God, the descent of the Holy Spirit, and consequently, the revelation of the Trinity.</text:p>
      <text:p text:style-name="P32">As a digression, the only birthday celebrated in Scripture was that of the Edomite Herod Antipas, who was the tetrarch of Galilee at the time of the ministry of Christ, <text:span text:style-name="T123">so Origen had grounds for his criticism.</text:span></text:p>
      <text:p text:style-name="P33"><text:span text:style-name="T124">While there are a lot of doctrinal errors here, not all of which are necessarily accepted by the author of that article, </text:span>we shall only argue with <text:span text:style-name="T114">two</text:span> point<text:span text:style-name="T114">s</text:span> in this <text:span text:style-name="T125">statement</text:span>. Th<text:span text:style-name="T114">e first</text:span> is the idea that there is some reason to believe that the so-called Annunciation, which is the day upon which the angel of Yahweh announced to Mary that she would have a child, had actually occurred on March 25th. <text:span text:style-name="T125">That is also mere conjecture. </text:span><text:span text:style-name="T114">The second is the </text:span><text:span text:style-name="T126">motivation</text:span><text:span text:style-name="T114"> for imagining that the so-called Annunciation ha</text:span><text:span text:style-name="T116">d</text:span><text:span text:style-name="T114"> taken place on March 25th. </text:span><text:span text:style-name="T28">I</text:span>t is <text:span text:style-name="T28">certainly </text:span>possible, since even <text:span text:style-name="T125">t</text:span>he <text:span text:style-name="T125">author</text:span> admits that “Christian<text:span text:style-name="T125">s</text:span> chose March 25”, that the date was chosen purposely, so <text:span text:style-name="T28">as to justify a reason tha</text:span>t the date of the birth of Christ could be celebrated on December 25th. <text:span text:style-name="T114">The author seems not to have thought this through. </text:span><text:span text:style-name="T123">As we proceed we shall provide citations from another source which establish the </text:span><text:span text:style-name="T124">connect</text:span><text:span text:style-name="T123">ion</text:span><text:span text:style-name="T124"> </text:span><text:span text:style-name="T123">of</text:span><text:span text:style-name="T124"> the imagined date of the </text:span><text:span text:style-name="T123">Annunciation to the imagined date of the C</text:span><text:span text:style-name="T124">rucifixion </text:span><text:span text:style-name="T116">in </text:span><text:span text:style-name="T124">certain of </text:span><text:span text:style-name="T116">the early so-called “Church Fathers”. </text:span></text:p>
      <text:p text:style-name="P34"><text:span text:style-name="T116">But as</text:span> for his explanation of the <text:span text:style-name="T127">“Integral Age” theory</text:span>, we see that he is in agreement with its <text:span text:style-name="T123">j</text:span>ewish origins, just as <text:span text:style-name="T116">it is found in </text:span>the passage which we have read from the Talmud. <text:span text:style-name="T127">This “Integral Age” theory may have been an idea “held by early Christians”, as he also said, but that is evidently only because those early Christians had turned to </text:span><text:span text:style-name="T123">j</text:span><text:span text:style-name="T127">ews for an understanding of Scripture, something which Scripture itself would admonish them for doing. </text:span><text:span text:style-name="T122">As Paul had explained in 2 Corinthians chapter 3, Moses cannot be understood without Christ. </text:span><text:span text:style-name="T128">T</text:span><text:span text:style-name="T129">here is no trace in </text:span><text:span text:style-name="T128">any of </text:span><text:span text:style-name="T129">the words of the a</text:span><text:span text:style-name="T128">p</text:span><text:span text:style-name="T129">ost</text:span><text:span text:style-name="T128">l</text:span><text:span text:style-name="T129">es </text:span><text:span text:style-name="T128">concerning the dates of the birth, conception or Crucifixion of Christ, or of the jewish “</text:span><text:span text:style-name="T129">integral</text:span><text:span text:style-name="T127"> </text:span><text:span text:style-name="T128">age” scheme, which is a ridiculous innovation.</text:span></text:p>
      <text:p text:style-name="P35"><text:span text:style-name="T116">While the modern Roman Catholic Church has abandoned the full implementation of the “integral age theory” in relation to the life of Christ, that is also apparent in early “Church Fathers”. As we have seen from the Talmud, the theory is that the prophets of Yahweh died on the same day that they were born. Yet the Roman Catholics had counted from the supposed date of conception to begin the reckoning of the “integral age” of Christ, whereas some of the “Church Fathers” had indeed carried that through to their reckoning of the time of His death on the cross. So the following is from another article found at the website of one </text:span><text:a xlink:type="simple" xlink:href="https://www.roger-pearse.com/" office:target-frame-name="_blank" xlink:show="new" text:style-name="Internet_20_link" text:visited-style-name="Visited_20_Internet_20_Link"><text:span text:style-name="T116">Roger Pearse</text:span></text:a><text:span text:style-name="T116">, </text:span><text:span text:style-name="T130">who is also the founder of the </text:span><text:a xlink:type="simple" xlink:href="http://www.tertullian.org/" office:target-frame-name="_blank" xlink:show="new" text:style-name="Internet_20_link" text:visited-style-name="Visited_20_Internet_20_Link">Tertullian Project website</text:a>. <text:span text:style-name="T130">The article is titled as a question: </text:span><text:a xlink:type="simple" xlink:href="https://www.roger-pearse.com/weblog/2021/03/25/march-25-the-date-of-the-annunciation-the-crucifixion-and-the-origin-of-december-25-as-the-date-of-christmas/#:~:text=Here%20are%20some%20ancient%20testimonies%20that%20give,Augustine%2C%20and%20then%20disseminated%20to%20the%20world." office:target-frame-name="_blank" xlink:show="new" text:style-name="Internet_20_link" text:visited-style-name="Visited_20_Internet_20_Link"><text:span text:style-name="T14">March 25 – the date of the annunciation, the crucifixion, and the origin of December 25 as the date of Christmas?</text:span></text:a><text:span text:style-name="T14"> </text:span><text:span text:style-name="T131">We are using Pearse </text:span><text:span text:style-name="T132">only </text:span><text:span text:style-name="T131">for his sources, but he is obviously unaware of the jewish origin of the assertions, in the so-called “integral age” theory. </text:span></text:p>
      <text:p text:style-name="P36">So he wrote: </text:p>
      <text:p text:style-name="P37">Today is March 25, Lady Day. According to various online sources, it is celebrated as the day that the angel Gabriel announced the incarnation to the virgin Mary, the Annunciation. This is also the day of Jesus’ conception. I have read that some ancient sources also considered it to be <text:soft-page-break/>the day of Jesus’ crucifixion, in line with an ancient belief that a prophet came into the world and left it on the same date. Finally there is the idea that the date of Christmas, 25 December, probably came about because it was 9 months after the conception of Jesus.</text:p>
      <text:p text:style-name="P37">There’s a lot in that to verify. But I thought that I would post the ancient testimonies that give 25 March as the day of the crucifixion. For this sounds odd to us. We know that Easter is the day of the resurrection, the third day after the crucifixion; but Easter moves on the lunar calendar. So where does 25 March come from?</text:p>
      <text:p text:style-name="P38">Here we must note that Pearse is also confused with the jewish calendar which included the moon in the reckoning of the new year, after the manner of the pagans of ancient Mesopotamia. However he found three witnesses among the “Church Fathers” who believed the jewish “integral age” theory in relation to the life of Christ, so we shall continue <text:span text:style-name="T133">[retaining his links to the source material]</text:span>:</text:p>
      <text:p text:style-name="P37">There is an obvious witness, which no doubt influenced all subsequent writers – St Augustine, <text:span text:style-name="Emphasis">De Trinitate</text:span> book 4, chapter 5:</text:p>
      <text:p text:style-name="P39">He is believed to have been conceived on the 25th of March, upon which day also he suffered; so the womb of the Virgin, in which he was conceived, where no one of mortals was begotten, corresponds to the new grave in which he was buried, wherein was never man laid, neither before him nor since.  But He was born, according to tradition, upon December the 25th.  (<text:a xlink:type="simple" xlink:href="http://tertullian.org/fathers2/NPNF1-03/npnf1-03-10.htm#P867_334101" office:target-frame-name="_blank" xlink:show="new" text:style-name="Internet_20_link" text:visited-style-name="Visited_20_Internet_20_Link">NPNF translation here</text:a>.)</text:p>
      <text:p text:style-name="P40">This was written early in the 5th century. He repeats this claim in the <text:span text:style-name="Emphasis">City of God</text:span>, book 18, chapter 54 (<text:a xlink:type="simple" xlink:href="http://tertullian.org/fathers2/NPNF1-02/npnf1-02-24.htm#P3599_1952290" office:target-frame-name="_blank" xlink:show="new" text:style-name="Internet_20_link" text:visited-style-name="Visited_20_Internet_20_Link">here</text:a>):</text:p>
      <text:p text:style-name="P41">Now Christ died when the Gemini were consuls, on the eighth day before the kalends of April. He rose the third day, as the apostles have proved by the evidence of their own senses.</text:p>
      <text:p text:style-name="P42">In that statement it is evident that Augustine, who lived until about 430 AD, had still understood the rather complex Roman calendar, and that he was still a pagan in many ways, making reference to the stars of the constellation Gemini as “consuls”. <text:s/><text:span text:style-name="T134">Now continuing with Pearse:</text:span></text:p>
      <text:p text:style-name="P40">But where did he get this idea from, that the crucifixion was on the 8th day before the kalends of April, March 25?</text:p>
      <text:p text:style-name="P43">There is a lunar calendar on the statue of Hippolytus in the Vatican Library. <text:span text:style-name="T134">[</text:span><text:a xlink:type="simple" xlink:href="https://www.roger-pearse.com/weblog/2021/03/25/march-25-the-date-of-the-annunciation-the-crucifixion-and-the-origin-of-december-25-as-the-date-of-christmas/#footnote_1_28176" office:target-frame-name="_blank" xlink:show="new" text:style-name="Internet_20_link" text:visited-style-name="Visited_20_Internet_20_Link"><text:span text:style-name="T135">source</text:span></text:a><text:span text:style-name="T134">]</text:span>  Apparently a note within this indicates the “Passion of Christ” was on Friday March 25.</text:p>
      <text:p text:style-name="P40">Tertullian, Adversus Judaeos 8:18: (<text:a xlink:type="simple" xlink:href="http://tertullian.org/anf/anf03/anf03-19.htm#P2152_731804" office:target-frame-name="_blank" xlink:show="new" text:style-name="Internet_20_link" text:visited-style-name="Visited_20_Internet_20_Link">English</text:a>)</text:p>
      <text:p text:style-name="P44">[18] Quae passio Christi [huius exterminium] intra tempora LXX ebdomadarum perfecta est sub Tiberio Caesare, consulibus Rubellio Gemino et Rufio Gemino mense Martio temporibus paschae, die octavo Kalendarum Aprilium, die primo azymorum quo agnum occiderunt ad vesperam, sicut a Moyse fuerat praeceptum.</text:p>
      <text:p text:style-name="P41">And the suffering of this “extermination” was perfected within the times of the lxx hebdomads, under Tiberius Caesar, in the consulate of Rubellius Geminus and Fufius Geminus, in the month of March, at the times of the passover, on the eighth day before the calends of April, on the first day of unleavened bread, on which they slew the lamb at even, just as had been enjoined by Moses.</text:p>
      <text:p text:style-name="P45"><text:span text:style-name="T136">A hebdomad is merely a period of seven days. I</text:span>n this passage from <text:span text:style-name="T136">the writings of </text:span>Tertullia<text:span text:style-name="T137">n</text:span>, the mention of <text:span text:style-name="T136">the</text:span> “seventy hebdomads” is seventy weeks in modern language, and it is a reference to the <text:soft-page-break/>seventy weeks prophecy of Daniel chapter 9. <text:span text:style-name="T136">S</text:span><text:span text:style-name="T137">o Tertullian interpreted that prophecy in the same manner in which we would interpret it, which is creditable. However Tertullian must have also been infected by the interpretations and innovations of the jews and their “integral year” theory, esteeming that Christ had been crucified on March 25th, exactly a full year from the date upon which the Roman Church claims that Christ had been conceived. </text:span><text:span text:style-name="T136">While Pearse was evidently not aware of this, there is no doubt that the dates claimed by the Roman Church for the conception and birth of Christ, as well as early opinions of the</text:span><text:span text:style-name="T138">se</text:span><text:span text:style-name="T136"> “Church Fathers” concerning the date of the Crucifixion of Christ were all an artificial construction based on the incredible beliefs of Talmudic judaism. </text:span><text:span text:style-name="T139">But none of this is grounded in Scripture. </text:span></text:p>
      <text:p text:style-name="P46"><text:span text:style-name="T140">Furthermore Augustine, who had also professed all of this, is usually considered by Roman Catholics to be one of the most important and influential of the “Church Fathers”. </text:span><text:span text:style-name="T141">T</text:span><text:span text:style-name="T142">he Nashville Catholic website calls him </text:span><text:a xlink:type="simple" xlink:href="https://www.nashvillecatholic.org/news/posts/st-augustine-the-great-theologian-doctor-of-grace" office:target-frame-name="_blank" xlink:show="new" text:style-name="Internet_20_link" text:visited-style-name="Visited_20_Internet_20_Link"><text:span text:style-name="T143">The Great Theologian, Doctor of Grace</text:span></text:a><text:span text:style-name="T143">.</text:span><text:span text:style-name="T142"> A decidedly non-denominational website called Reasons to Believe calls him </text:span><text:a xlink:type="simple" xlink:href="https://reasons.org/explore/blogs/blog_channel/the-last-and-greatest-church-father-st-augustine-part-1-2" office:target-frame-name="_blank" xlink:show="new" text:style-name="Internet_20_link" text:visited-style-name="Visited_20_Internet_20_Link"><text:span text:style-name="T143">The Last and Greatest Church Father</text:span></text:a><text:span text:style-name="T142">. </text:span><text:span text:style-name="T144">We should see him as a half-baked pagan who fell into the trap of following the same jews who hate Christ, and who would crucify Him repeatedly, if they ever had the opportunities. </text:span></text:p>
      <text:p text:style-name="P47"><text:span text:style-name="T145">As for the actual birth of Christ: w</text:span><text:span text:style-name="T146">ithout getting into the</text:span> prophetic reasons in Scripture as to <text:span text:style-name="T146">why </text:span><text:span text:style-name="T128">this is true</text:span><text:span text:style-name="T146">, it is apparent in the circumstances of the birth of Christ found in the Gospel accounts, that Christ must have been born at a time </text:span><text:span text:style-name="T145">of year which was somewhat </text:span><text:span text:style-name="T146">warmer than </text:span><text:span text:style-name="T147">late </text:span><text:span text:style-name="T146">December. In the Gospels, it is described that He was born </text:span><text:span text:style-name="T147">and laid </text:span><text:span text:style-name="T146">in a manger, and remained there until Joseph could secure a house. </text:span><text:span text:style-name="T148">The Greek word translated as </text:span><text:span text:style-name="T149">manger</text:span><text:span text:style-name="T150"> is φάτνη, which describes a feeding trough and is in itself symbolic of His later ministry and purpose. Such feeding troughs were typically outdoors, or in very crude shelters that were not well protected from the weather. In Jerusalem in late December, the temperatures are typically in the low 40’s Fahrenheit throughout the night, and in the mid 50’s on sunny afternoons. </text:span><text:span text:style-name="T151">Furthermore, December and January have relatively high rainfall compared to other months of the year, so it would be a cold and wet experience if the child were born at that time. </text:span><text:span text:style-name="T152">January is typically the windiest time of year, and we do not know exactly how long it took Joseph to secure a house. </text:span></text:p>
      <text:p text:style-name="P48"><text:span text:style-name="T153">As for weather, what is c</text:span>old <text:span text:style-name="T153">for a man or woman </text:span>is <text:span text:style-name="T153">actually quite </text:span>relative. Northern Americans or <text:span text:style-name="T153">northern </text:span>Europeans reading this may not think <text:span text:style-name="T153">that these temperatures are so cold</text:span>. But here in Florida, it is winter, since people are not typically acclimated to the cold when they live in an area w<text:span text:style-name="T153">hich usually has</text:span> a very warm climate <text:span text:style-name="T147">even in winter</text:span>. So it is highly unlikely for this reason alone, that Christ was born in late December, <text:span text:style-name="T147">or</text:span> that the shepherds <text:span text:style-name="T153">we</text:span>re still in the fields at that time. <text:span text:style-name="T153">In the first century, m</text:span><text:span text:style-name="T154">ost people would not even travel in winter, which is evident for sea travel in Acts chapter 27 (27:12) and for travel by land in several places in Paul’s epistles, in 1 Corinthians chapter 16 (16:6), 2 Timothy chapter 4 (4:21) and Titus chapter 3 (3:12). </text:span><text:span text:style-name="T153">There it is evident that Paul, who customarily travelled on foot, did not travel in winter, but had instead found places where he could settle down for the winter. </text:span></text:p>
      <text:p text:style-name="P49">So imagine a newborn baby being exposed to the elements in late December, to the cold, wind and rain. <text:span text:style-name="T155">I</text:span>t <text:span text:style-name="T155">should be</text:span> known to anyone who has had children that the body temperatures of a newborn <text:span text:style-name="T155">infant are sometimes difficult to stabilize, and that such infants must be kept warm. Of course we may say that “God can do anything”, but He came into this life as a man, to live the experience and trials of men as Paul had explained in Hebrews chapter 2.</text:span></text:p>
      <text:p text:style-name="P50">So we would assert that all of th<text:span text:style-name="T154">e claims of December 25th for the birth of Christ </text:span>w<text:span text:style-name="T154">ere</text:span> <text:span text:style-name="T156">artificially </text:span><text:s/>contrived so that the <text:span text:style-name="T122">formerly pagan </text:span>Roman <text:span text:style-name="T122">priest</text:span>s could continue their festivals of Sol Invictus and Saturnalia <text:span text:style-name="T122">by painting their pagan practices with the facade of</text:span> Christianity. <text:span text:style-name="T157">Furthermore, it must have been rather easy for them to sell this to the Germanic and Celtic tribes, some of whom were Christians </text:span><text:soft-page-break/><text:span text:style-name="T157">before the Romans, because it also corresponds to the ancient pagan Yule celebration, or the Solstice feasts of the Druids, </text:span><text:span text:style-name="T158">or several other more general European winter solstice festivals or customs</text:span><text:span text:style-name="T157">. </text:span></text:p>
      <text:p text:style-name="P51"><text:span text:style-name="T158">The Yule log symbolized protection in winter until the return of the sun. </text:span><text:span text:style-name="T159">According to various sources, pagan Europeans celebrating Yule brought evergreen branches into their homes and hung them to remind them of the coming Spring, as well as for protection or good fortune. They also had a feast of wild boar </text:span><text:span text:style-name="T160">on the day of the solstice </text:span><text:span text:style-name="T159">called </text:span><text:span text:style-name="Emphasis">Sónargöltr</text:span><text:span text:style-name="Emphasis"><text:span text:style-name="T15">, </text:span></text:span><text:span text:style-name="Emphasis"><text:span text:style-name="T161">which survives in the modern tradition of the Christmas ham. </text:span></text:span></text:p>
      <text:p text:style-name="P52"><text:span text:style-name="T159">During Saturnalia, the Romans not only brought gifts to the homes of their patrons and set them by the hearth, they also brought evergreen boughs or wreaths into their homes, which were imagined to symbolize renewal and a hope for life. </text:span><text:span text:style-name="T162">The holiday was also a time of feasting and drinking, which modern Christians seem to do from Christmas Eve through New Year’s Day, not only at home, but at office parties and other venues. During the festival the Romans also wore costumes, temporarily reversed roles with their servants to symbolize equality and liberty, and even gambled and abandoned other laws for the sake of revelry. <text:s/></text:span><text:span text:style-name="T163">For Sol Invictus, the Romans held games, and celebrated light over darkness, which is evident in modern </text:span><text:span text:style-name="T164">holiday football games and </text:span><text:span text:style-name="T163">Christmas lighting. </text:span></text:p>
      <text:p text:style-name="P52"><text:span text:style-name="T163">The Celtic Druids made use of evergreen boughs for similar reasons, and the mistletoe tradition originated from them, as it was described by Pliny the Elder. </text:span><text:span text:style-name="T164">Pliny also described how the mistletoe was believed to heal and to endow fertility, and how it was harvested ritually with a golden sickle. </text:span><text:span text:style-name="T165">Mistletoe </text:span>was a ceremonial plant <text:span text:style-name="T155">used in winter solstice celebrations </text:span>elsewhere in pagan Europe.<text:span text:style-name="T165"> </text:span><text:span text:style-name="T166">Rather strangely, mistletoe, </text:span><text:span text:style-name="T167">which is an evergreen, </text:span><text:span text:style-name="T166">is </text:span><text:span text:style-name="T167">also </text:span><text:span text:style-name="T166">a plant which is both parasitic </text:span><text:span text:style-name="T167">to tre</text:span><text:span text:style-name="T168">e</text:span><text:span text:style-name="T167">s</text:span><text:span text:style-name="T166"> and bears </text:span><text:span text:style-name="T167">fruit which is </text:span><text:span text:style-name="T166">poisonous </text:span><text:span text:style-name="T167">if ingested by men and animals, but not to birds</text:span><text:span text:style-name="T166">.</text:span></text:p>
      <text:p text:style-name="P53">These are only some of the pagan practices or rituals which are <text:span text:style-name="T168">all </text:span>now associated with Christmas, so the pagan nature of Christmas is undeniable. But the Christmas tree itself, while it is certainly a successor to the evergreen rituals, has an even more wayward origin. <text:span text:style-name="T169">The </text:span><text:span text:style-name="T170">custom of bringing an entire tree into the house and decorating it for Christmas apparently</text:span><text:span text:style-name="T169"> originated from medieval Germany in </text:span><text:span text:style-name="T171">the late 12th century in </text:span><text:span text:style-name="T169">what is called the </text:span><text:span text:style-name="T172">Paradiespiel</text:span><text:span text:style-name="T169">, or Paradise Play. Decorated with red or silver glass balls which represented apples, </text:span><text:span text:style-name="T170">such </text:span><text:span text:style-name="T169">evergreen trees </text:span><text:span text:style-name="T171">were </text:span><text:span text:style-name="T170">used in this fashion</text:span><text:span text:style-name="T171"> to </text:span><text:span text:style-name="T169">represent the Tree of the Knowledge of Good and Evil in the minds of </text:span><text:span text:style-name="T168">those </text:span><text:span text:style-name="T169">medieval Christians. </text:span></text:p>
      <text:p text:style-name="P53"><text:span text:style-name="T169">While apologists claim that the </text:span><text:span text:style-name="T167">Paradise Plays </text:span><text:span text:style-name="T169">taught </text:span><text:span text:style-name="T167">sin and </text:span><text:span text:style-name="T169">redemption through Christ, by itself the tree represents the reason for the fall of Adam, </text:span><text:span text:style-name="T171">from a very naive </text:span><text:span text:style-name="T170">understanding</text:span><text:span text:style-name="T171"> of </text:span><text:span text:style-name="T170">the causes of </text:span><text:span text:style-name="T171">h</text:span><text:span text:style-name="T170">is</text:span><text:span text:style-name="T171"> fall</text:span><text:span text:style-name="T169">. </text:span><text:span text:style-name="T173">While the trees were also decorated with white wafers which are claimed to </text:span><text:span text:style-name="T171">have </text:span><text:span text:style-name="T173">represent</text:span><text:span text:style-name="T171">ed</text:span><text:span text:style-name="T173"> the Roman Catholic Eucharist, the Eucharist wafers themselves may be considered a heresy, and even if this meaning was evident in medieval Germany, it is completely lost on the modern world, </text:span><text:span text:style-name="T170">where</text:span><text:span text:style-name="T171"> in modern times the white wafers are replaced with meaningless representations of snowflakes. </text:span></text:p>
      <text:p text:style-name="P54">In any event, assigning these meanings to the same ancient pagan practice of bringing evergreen boughs into the house for the winter solstice festivals is only a folding of ancient pagan practices into what then becomes a corrupted view of Christianity. It is a merging of pagan practices with various ideas <text:span text:style-name="T174">which</text:span> may be found in Christianity, but <text:span text:style-name="T174">it</text:span> is not Christian. </text:p>
      <text:p text:style-name="P55"><text:span text:style-name="T173">For its connection to all of these pagan feasts, rituals </text:span><text:span text:style-name="T171">and customs,</text:span><text:span text:style-name="T173"> the Puritans outlawed both Christmas and Christmas trees </text:span><text:a xlink:type="simple" xlink:href="https://www.timetravel-britain.com/articles/christmas/ban.shtml" office:target-frame-name="_blank" xlink:show="new" text:style-name="Internet_20_link" text:visited-style-name="Visited_20_Internet_20_Link"><text:span text:style-name="T173">in England from </text:span><text:span text:style-name="T175">1644 through 1660</text:span></text:a><text:span text:style-name="T175">, when the monarchy was restored. Puritans </text:span><text:a xlink:type="simple" xlink:href="https://www.mass.gov/news/massachusetts-law-banning-christmas" office:target-frame-name="_blank" xlink:show="new" text:style-name="Internet_20_link" text:visited-style-name="Visited_20_Internet_20_Link"><text:span text:style-name="T175">in Massachusetts outlawed Christmas from 1659 through </text:span><text:span text:style-name="T171">1681</text:span></text:a><text:span text:style-name="T171">. Over the centuries, other Christian sects have also been averse to celebrating Christmas. Like the Baptists, the Puritans are not wrong about </text:span><text:span text:style-name="T176">everything</text:span><text:span text:style-name="T177">.</text:span></text:p>
      <text:p text:style-name="P56">We often cite Jeremiah chapter 10 in relation to this predicament, and now we shall do that here:</text:p>
      <text:p text:style-name="P57"><text:soft-page-break/>1 Hear ye the word which the LORD speaketh unto you, O house of Israel: 2 Thus saith the LORD, Learn not the way of the heathen, and be not dismayed at the signs of heaven; for the heathen are dismayed at them. 3 For the customs of the people are vain: for one cutteth a tree out of the forest, the work of the hands of the workman, with the axe. 4 They deck it with silver and with gold; they fasten it with nails and with hammers, that it move not. 5 They are upright as the palm tree, but speak not: they must needs be borne, because they cannot go. Be not afraid of them; for they cannot do evil, neither also is it in them to do good.</text:p>
      <text:p text:style-name="P58"><text:span text:style-name="T178">The adherents to the Roman Catholic or Orthodox churches whom we encounter usually protest the association of this passage to their relatively new tradition of the Christmas tree, but the validity of the association cannot be disputed, </text:span><text:span text:style-name="T179">and the Christmas tree was only another manifestation of the evergreen boughs which pagans in Rome and the rest of Europe had brought into their homes to be reminded of the return of the sun, or for good fortune. </text:span><text:span text:style-name="T178">The children of Israel had become pagan, and had been worshipping the golden calves of Baal for several centuries even before the time of the Assyrian captivities. Then, after centuries of migrations into Europe, they are found bringing evergreen boughs into their homes and ascribing </text:span><text:span text:style-name="T180">to them attributes which Christians should only ascribe to Christ. </text:span></text:p>
      <text:p text:style-name="P59">Here, in addition to the substance of the three topics I have discussed, I also hope to have illustrated the folly of following jewish interpretations of Scripture, not only in the dating of the birth of Christ <text:span text:style-name="T181">and His conception, </text:span>but also in the general reckoning of the Hebrew calendar, and even in the way jews read certain rather innocuous passages of Scripture, namely Proverbs 24:6, and twist them to fit their own wicked agenda. <text:span text:style-name="T4">That portion of our conversation this evening should also illustrate the fact that Christians too often take jewish lies for granted and accept them as truths, just as Tertullian, Hippolytus and Augustine had evidently taken the jewish folly of the “integral age” theory for granted. </text:span></text:p>
      <text:p text:style-name="P60">In 2 Corinthians chapter 3, Paul explained that Moses could not be understood unless one has Christ. We would take that a step further and make the assertion that ever since those warnings by Paul, whenever Christians turn to jews for any understanding of Scripture, they only get jewed, they get the lies they deserve for disrespecting Christ with the assumption that jews <text:span text:style-name="T181">know His Word, <text:s/>when actually, they are no</text:span>thing but devils. </text:p>
      <text:p text:style-name="P5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2-18T13:34:23.111598245</meta:creation-date>
    <dc:date>2025-12-19T23:40:40.916872444</dc:date>
    <dc:creator>William Finck</dc:creator>
    <meta:editing-duration>P1DT10H4M59S</meta:editing-duration>
    <meta:editing-cycles>147</meta:editing-cycles>
    <meta:generator>LibreOffice/25.2.7.2$Linux_X86_64 LibreOffice_project/520$Build-2</meta:generator>
    <meta:document-statistic meta:table-count="0" meta:image-count="0" meta:object-count="0" meta:page-count="12" meta:paragraph-count="83" meta:word-count="8405" meta:character-count="47786" meta:non-whitespace-character-count="39412"/>
  </office:meta>
</office:document-meta>
</file>