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ahoma1" svg:font-family="Tahom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style:text-position="0% 100%" fo:font-size="12pt" fo:font-weight="bold" style:font-size-asian="12pt" style:font-weight-asian="bold" style:font-size-complex="12pt" style:font-weight-complex="bold"/>
    </style:style>
    <style:style style:name="P3" style:family="paragraph" style:parent-style-name="Text_20_body">
      <style:text-properties style:text-position="0% 100%" fo:font-size="12pt" fo:font-weight="normal" style:font-size-asian="12pt" style:font-weight-asian="normal" style:font-size-complex="12pt" style:font-weight-complex="normal"/>
    </style:style>
    <style:style style:name="P4" style:family="paragraph" style:parent-style-name="Text_20_body">
      <style:text-properties style:text-position="0% 100%" style:font-name="Liberation Serif" fo:font-size="14pt" fo:font-weight="normal" style:font-size-asian="14pt" style:font-weight-asian="normal" style:font-size-complex="14pt" style:font-weight-complex="normal"/>
    </style:style>
    <style:style style:name="P5" style:family="paragraph" style:parent-style-name="Text_20_body">
      <style:text-properties style:text-position="0% 100%" fo:font-size="14pt" fo:font-weight="normal" fo:background-color="#ffff00" style:font-size-asian="14pt" style:font-weight-asian="normal" style:font-size-complex="14pt" style:font-weight-complex="normal"/>
    </style:style>
    <style:style style:name="P6" style:family="paragraph" style:parent-style-name="Text_20_body">
      <style:text-properties style:text-position="0% 100%" fo:font-size="14pt" fo:font-weight="bold" style:font-size-asian="14pt" style:font-weight-asian="bold" style:font-size-complex="14pt" style:font-weight-complex="bold"/>
    </style:style>
    <style:style style:name="P7" style:family="paragraph" style:parent-style-name="Text_20_body">
      <style:text-properties style:text-position="0% 100%" fo:font-size="14pt" fo:font-weight="bold" fo:background-color="#ffff00" style:font-size-asian="14pt" style:font-weight-asian="bold" style:font-size-complex="14pt" style:font-weight-complex="bold"/>
    </style:style>
    <style:style style:name="P8" style:family="paragraph" style:parent-style-name="Text_20_body">
      <style:text-properties fo:font-size="12pt" style:font-size-asian="12pt" style:font-size-complex="12pt"/>
    </style:style>
    <style:style style:name="T1" style:family="text">
      <style:text-properties fo:letter-spacing="-0.0043in"/>
    </style:style>
    <style:style style:name="T2" style:family="text">
      <style:text-properties fo:letter-spacing="-0.0043in"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fo:background-color="#ffff00"/>
    </style:style>
    <style:style style:name="T10" style:family="text">
      <style:text-properties fo:font-weight="normal" fo:background-color="transparent"/>
    </style:style>
    <style:style style:name="T11" style:family="text">
      <style:text-properties style:text-position="0% 100%" fo:font-size="12pt" fo:font-weight="normal" style:font-size-asian="12pt" style:font-weight-asian="normal" style:font-size-complex="12pt" style:font-weight-complex="normal"/>
    </style:style>
    <style:style style:name="T12" style:family="text">
      <style:text-properties style:text-position="0% 100%" fo:font-size="12pt" fo:letter-spacing="-0.0043in" fo:font-style="normal" fo:font-weight="normal" style:font-size-asian="12pt" style:font-style-asian="normal" style:font-weight-asian="normal" style:font-size-complex="12pt" style:font-style-complex="normal" style:font-weight-complex="normal"/>
    </style:style>
    <style:style style:name="T13" style:family="text">
      <style:text-properties style:text-position="0% 100%" fo:font-size="12pt" fo:letter-spacing="-0.0043in" style:font-size-asian="12pt" style:font-size-complex="12pt"/>
    </style:style>
    <style:style style:name="T14" style:family="text">
      <style:text-properties style:text-position="0% 100%" fo:font-weight="normal" style:font-weight-asian="normal" style:font-weight-complex="normal"/>
    </style:style>
    <style:style style:name="T15" style:family="text">
      <style:text-properties style:text-position="0% 100%" style:font-name="Liberation Serif" fo:font-size="12pt" fo:font-weight="normal" style:font-size-asian="12pt" style:font-weight-asian="normal" style:font-size-complex="12pt" style:font-weight-complex="normal"/>
    </style:style>
    <style:style style:name="T16"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text-position="0% 100%"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T19" style:family="text">
      <style:text-properties style:text-position="0% 100%" style:font-name="Liberation Serif" fo:font-weight="normal" style:font-weight-asian="normal" style:font-weight-complex="normal"/>
    </style:style>
    <style:style style:name="T20" style:family="text">
      <style:text-properties style:text-position="0% 100%" style:font-name="Liberation Serif" fo:font-style="italic" fo:font-weight="normal" style:font-style-asian="italic" style:font-weight-asian="normal" style:font-style-complex="italic" style:font-weight-complex="normal"/>
    </style:style>
    <style:style style:name="T21" style:family="text">
      <style:text-properties style:text-position="0% 100%" style:font-name="Liberation Serif" fo:font-style="normal" fo:font-weight="normal" style:font-style-asian="normal" style:font-weight-asian="normal" style:font-style-complex="normal" style:font-weight-complex="normal"/>
    </style:style>
    <style:style style:name="T22" style:family="text">
      <style:text-properties style:text-position="0% 100%" style:font-name="Liberation Serif" fo:font-style="normal" fo:font-weight="normal" fo:background-color="transparent" style:font-style-asian="normal" style:font-weight-asian="normal" style:font-style-complex="normal" style:font-weight-complex="normal"/>
    </style:style>
    <style:style style:name="T23" style:family="text">
      <style:text-properties style:text-position="0% 100%" style:font-name="Liberation Serif" fo:font-size="14pt" fo:font-weight="normal" style:font-size-asian="14pt" style:font-weight-asian="normal" style:font-size-complex="14pt" style:font-weight-complex="normal"/>
    </style:style>
    <style:style style:name="T24" style:family="text">
      <style:text-properties style:text-position="0% 100%" style:font-name="Liberation Serif"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text-position="0% 100%" style:font-name="Liberation Serif" fo:font-size="14pt" fo:font-style="normal" fo:font-weight="normal" fo:background-color="#ffff00" style:font-size-asian="14pt" style:font-style-asian="normal" style:font-weight-asian="normal" style:font-size-complex="14pt" style:font-style-complex="normal" style:font-weight-complex="normal"/>
    </style:style>
    <style:style style:name="T26" style:family="text">
      <style:text-properties style:text-position="0% 100%" style:font-name="Liberation Serif" fo:font-size="14pt" fo:font-style="normal" fo:font-weight="normal" fo:background-color="transparent" style:font-size-asian="14pt" style:font-style-asian="normal" style:font-weight-asian="normal" style:font-size-complex="14pt" style:font-style-complex="normal" style:font-weight-complex="normal"/>
    </style:style>
    <style:style style:name="T27" style:family="text">
      <style:text-properties style:text-position="0% 100%" style:font-name="Tahoma" fo:font-size="12pt" fo:font-weight="normal" style:font-size-asian="12pt" style:font-weight-asian="normal" style:font-size-complex="12pt" style:font-weight-complex="normal"/>
    </style:style>
    <style:style style:name="T28" style:family="text">
      <style:text-properties style:text-position="0% 100%" style:font-name="Tahoma" fo:font-weight="normal" style:font-weight-asian="normal" style:font-weight-complex="normal"/>
    </style:style>
    <style:style style:name="T29" style:family="text">
      <style:text-properties style:text-position="0% 100%" style:font-name="Tahoma" fo:font-size="14pt" fo:font-weight="normal" style:font-size-asian="14pt" style:font-weight-asian="normal" style:font-size-complex="14pt" style:font-weight-complex="normal"/>
    </style:style>
    <style:style style:name="T30" style:family="text">
      <style:text-properties style:text-position="0% 100%" fo:letter-spacing="-0.0043in" fo:font-style="normal" fo:font-weight="normal" style:font-style-asian="normal" style:font-weight-asian="normal" style:font-style-complex="normal" style:font-weight-complex="normal"/>
    </style:style>
    <style:style style:name="T31" style:family="text">
      <style:text-properties style:text-position="0% 100%" fo:font-size="14pt" fo:letter-spacing="-0.0043in" fo:font-style="normal" fo:font-weight="normal" style:font-size-asian="14pt" style:font-style-asian="normal" style:font-weight-asian="normal" style:font-size-complex="14pt" style:font-style-complex="normal" style:font-weight-complex="normal"/>
    </style:style>
    <style:style style:name="T32" style:family="text">
      <style:text-properties fo:font-size="14pt" style:font-size-asian="14pt" style:font-size-complex="14pt"/>
    </style:style>
    <style:style style:name="T33" style:family="text">
      <style:text-properties fo:font-size="14pt" fo:letter-spacing="-0.0043in" fo:font-style="normal" fo:font-weight="normal" style:font-size-asian="14pt" style:font-style-asian="normal" style:font-weight-asian="normal" style:font-size-complex="14pt" style:font-style-complex="normal" style:font-weight-complex="normal"/>
    </style:style>
    <style:style style:name="T34" style:family="text">
      <style:text-properties fo:font-size="14pt" fo:letter-spacing="-0.0043in" style:font-size-asian="14pt" style:font-size-complex="14pt"/>
    </style:style>
    <style:style style:name="T35" style:family="text">
      <style:text-properties style:text-position="super 58%"/>
    </style:style>
    <style:style style:name="T36" style:family="text">
      <style:text-properties style:font-name="Tahoma"/>
    </style:style>
    <style:style style:name="T37" style:family="text">
      <style:text-properties style:font-name="Tahoma" fo:font-weight="normal" style:font-weight-asian="normal" style:font-weight-complex="normal"/>
    </style:style>
    <style:style style:name="T38" style:family="text">
      <style:text-properties style:font-name="Tahoma" fo:font-size="14pt" fo:font-weight="normal" style:font-size-asian="14pt" style:font-weight-asian="normal" style:font-size-complex="14pt" style:font-weight-complex="normal"/>
    </style:style>
    <style:style style:name="T39" style:family="text">
      <style:text-properties style:font-name="Liberation Serif" fo:font-weight="normal" style:font-weight-asian="normal" style:font-weight-complex="normal"/>
    </style:style>
    <style:style style:name="T40" style:family="text">
      <style:text-properties style:font-name="Liberation Serif" fo:font-style="italic" fo:font-weight="normal" style:font-style-asian="italic" style:font-weight-asian="normal" style:font-style-complex="italic" style:font-weight-complex="normal"/>
    </style:style>
    <style:style style:name="T41" style:family="text">
      <style:text-properties style:font-name="Liberation Serif" fo:font-size="14pt" fo:font-weight="normal" style:font-size-asian="14pt" style:font-weight-asian="normal" style:font-size-complex="14pt" style:font-weight-complex="normal"/>
    </style:style>
    <style:style style:name="T42" style:family="text">
      <style:text-properties style:font-name="Liberation Serif" fo:font-size="14pt" fo:font-style="italic" fo:font-weight="normal" style:font-size-asian="14pt" style:font-style-asian="italic" style:font-weight-asian="normal" style:font-size-complex="14pt" style:font-style-complex="italic" style:font-weight-complex="normal"/>
    </style:style>
    <style:style style:name="T43" style:family="text">
      <style:text-properties style:font-name="Liberation Serif"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font-name="Liberation Serif" fo:font-size="14pt" fo:font-style="normal" style:font-size-asian="14pt" style:font-style-asian="normal" style:font-size-complex="14pt" style:font-style-complex="normal"/>
    </style:style>
    <style:style style:name="T45" style:family="text">
      <style:text-properties style:font-name="Liberation Serif" fo:font-style="normal" fo:font-weight="normal" style:font-style-asian="normal" style:font-weight-asian="normal" style:font-style-complex="normal" style:font-weight-complex="normal"/>
    </style:style>
    <style:style style:name="T46" style:family="text">
      <style:text-properties style:font-name="Liberation Serif" fo:font-style="normal" style:font-style-asian="normal" style:font-style-complex="normal"/>
    </style:style>
    <style:style style:name="T47" style:family="text">
      <style:text-properties style:font-name="Tahoma1" fo:font-size="14pt" fo:font-weight="normal" style:font-size-asian="14pt" style:font-weight-asian="normal" style:font-size-complex="14pt" style:font-weight-complex="normal"/>
    </style:style>
    <style:style style:name="T48" style:family="text">
      <style:text-properties style:font-name="Tahoma1" fo:font-weight="normal" style:font-weight-asian="normal" style:font-weight-complex="normal"/>
    </style:style>
    <style:style style:name="T49" style:family="text">
      <style:text-properties fo:color="#ff0000" style:text-position="0% 100%" style:font-name="Liberation Serif" fo:font-size="12pt" fo:font-weight="normal" style:font-size-asian="12pt" style:font-weight-asian="normal" style:font-size-complex="12pt" style:font-weight-complex="normal"/>
    </style:style>
    <style:style style:name="T50" style:family="text">
      <style:text-properties fo:color="#ff0000" style:text-position="0% 100%" style:font-name="Liberation Serif" fo:font-weight="normal" style:font-weight-asian="normal" style:font-weight-complex="normal"/>
    </style:style>
    <style:style style:name="T51" style:family="text">
      <style:text-properties fo:background-color="#ffff00"/>
    </style:style>
    <style:style style:name="T5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3">The Prophecy of Amos, Part 6 - Christogenea on Talkshoe 3-8-2013</text:span></text:span></text:p>
      <text:p text:style-name="P3">In the first two chapters of Amos, we saw judgements pronounced upon the people of Israel and Judah, and also upon the surrounding nations as well. These other nations are the Ammonites, Moabites, Edomites, Philistines and the Syrians of Damascus. Some of these people of the surrounding nations were from the accursed tribes of Canaan, or from of the inbred descendants of Lot. Others were Adamic peoples closely related to the Israelites. <text:s/>Many of the people in these nations were evident<text:span text:style-name="T52">ly Israelites themselves who had been both residing in and even mixing with these nations ever since the period</text:span> of the Judges, and especially since the time of the division of the Kingdom when Israel was turned to paganism by their political leaders. </text:p>
      <text:p text:style-name="P8"><text:span text:style-name="T14">It is perfectly</text:span><text:span text:style-name="T7"> evident in 2 Samuel chapter 8, that the Syrians of Damascus, the Philistines, Moabites, Ammonites and Edomites were all subjected to Israel in the days of King David, and that his kingdom did indeed stretch from the border of Egypt to the Euphrates, and that David's sons were delegated rulership over parts of this territory. These things are</text:span><text:span text:style-name="T10"> truly not noticeable in inscriptions or often even in the Bible,</text:span><text:span text:style-name="T7"> because in the Bible the original names of these lands were kept, the lands were mostly named after the original occupants, and later on those who inhabited these lands were often called after these names no matter what tribe they were from. That the children of Israel had indeed begun to mingle with these subject people is evident throughout the Biblical narrative, that they went “a whoring after the heathen” (i.e. Ezekiel 23:30) and begot “strange children” (i.e. Hosea 5:7). </text:span></text:p>
      <text:p text:style-name="P3"><text:span text:style-name="T7">The transgressions mentioned in the opening chapters of Amos in reference to the non-Israelite nations were transgressions against God Himself, and not necessarily transgressions of the Law, for the heathen nations never had the Law. From </text:span>Psalm 147: “19 He sheweth his word unto Jacob, his statutes and his judgments unto Israel. 20 He hath not dealt so with any nation: and as for his judgments, they have not known them. Praise ye the LORD.” The transgressions of the heathens for which they were being punished all had to do with how the heathens had treated the children of Israel, without exception. Now some may in their sophistry object and claim that the Moabites were punished because their king “burned the bones of the king of Edom into lime”, however it has been established here that the king of Edom at this time must have been an Israelite, and not an Edomite. For the event referenced is in the time of Jehoshaphat king of Judah (2 Kings chapter 3), and at that time, as can be seen in 1 Kings 22:47 under the same king of Judah, “There was then no king in Edom: a deputy was king.”</text:p>
      <text:p text:style-name="P3">From the beginning of Amos chapter 3, we see the prophet turn his full attention to the children of Israel, and prophecy many punishments against them throughout the remainder of his book. The purpose for this punishment is summarized by Yahweh through the prophet in the opening lines of the chapter:</text:p>
      <text:p text:style-name="P2">KJV <text:s/>Amos 3:1 Hear this word that the LORD hath spoken against you, O children of Israel, against the whole family which I brought up from the land of Egypt, saying, 2 You only have I known of all the families of the earth: therefore I will punish you for all your iniquities.</text:p>
      <text:p text:style-name="P2"><text:span text:style-name="T8">Where Yahweh God says through the prophet “You only have I known of all the families of the earth”, it is very important to understand that phrase, “all the families of the earth”. For that phrase is very much misunderstood in Christianity. Even in Christian Identity has this misunderstanding caused serious divisions, because there are many even among us who have universalist leanings and who are quick to misinterpret the phrase in order to support such an agenda.</text:span></text:p>
      <text:p text:style-name="P2"><text:span text:style-name="T8">In order to understand the phrase “all the families of the earth” we shall review certain Scriptures, beginning with Genesis chapter 10. This chapter describes the descendants of Noah and his family, the only Adamic family said to have survived the great flood:</text:span></text:p>
      <text:p text:style-name="P2"><text:span text:style-name="T8">Genesis 10:1 says: “Now these are the generations of the sons of Noah, Shem, Ham, and Japheth: and </text:span><text:soft-page-break/><text:span text:style-name="T8">unto them were sons born after the flood.” The sons of Japheth are then listed, and the Scripture says at Genesis 10:5: “By these [meaning the Japhethites] were the isles of the Gentiles divided in their lands; every one after his tongue, after their families, in their nations.” Then the sons of Ham are listed, and the Scripture says at Genesis 10:20: “These are the sons of Ham, after their families, after their tongues, in their countries, and in their nations.” Finally, the sons of Shem are listed, and the Scripture says at Genesis 10:31: “These are the sons of Shem, after their families, after their tongues, in their lands, after their nations.” Then in conclusion the Scripture says at Genesis 10:32: “These are the families of the sons of Noah, after their generations, in their nations: and by these were the nations divided in the earth after the flood.”</text:span></text:p>
      <text:p text:style-name="P2"><text:span text:style-name="T8">Immediately following the listing of these Genesis 10 Nations in Scripture, there is the familiar account of the Tower of Babel. Babel was not confounded at the start. Originally the place was just “a plain in the land of Shinar” where the construction of a tower was begun. The tower had come to be referred to as Babel, which basically means </text:span><text:span text:style-name="T4">confusion</text:span><text:span text:style-name="T8"> in Hebrew, because that is where Yahweh confounded the tongues of men in order to encourage the Genesis 10 families to separate from one another. From Genesis 11: “1 And the whole earth [that whole land of Shinar] was of one language, and of one speech.... 8 So the LORD scattered them abroad from thence upon the face of all the earth: and they left off to build the city. 9 Therefore is the name of it called Babel; because the LORD did there confound the language of all the earth [of all of that land]: and from thence did the LORD scatter them abroad upon the face of all the earth.” This is clearly how Yahweh had effected the statement seen at the end of Genesis chapter 10, where it says “These are the families of the sons of Noah, after their generations, in their nations: and by these were the nations divided in the earth after the flood.” Genesis 11 describes this division of the Adamic families into nations, mentioned at the end of Genesis 10. This is the exact same literary style used in Genesis 2 in relation to the end of Genesis 1 describing the creation of Adam, which is termed </text:span><text:span text:style-name="T4">recapitulation. </text:span><text:span text:style-name="T6">There were not two divisions of the nations, and there were not two creations of Adam. </text:span></text:p>
      <text:p text:style-name="P3">This same event, the separation of the Adamic families descended from Noah into nations, is also recollected again at Deuteronomy 32:8-9 where it says: “8 When the most High divided to the nations their inheritance, when he separated the sons of Adam, he set the bounds of the people according to the number of the children of Israel. 9 For the LORD'S portion is his people; Jacob is the lot of his inheritance.” Paul again refers to this very thing at Acts 17:26-28, where he tells the Athenians, who are Japhethites, “26 And hath made of one blood all nations of men for to dwell on all the face of the earth, and hath determined the times before appointed, and the bounds of their habitation; 27 That they should seek the Lord, if haply they might feel after him, and find him, though he be not far from every one of us: 28 For in him we live, and move, and have our being; as certain also of your own poets have said, For we are also his offspring.” Who are the offspring of God? The children of Adam, who is the son of God (Luke 3:34).</text:p>
      <text:p text:style-name="P2"><text:span text:style-name="T8">So we see that the language used by Paul is also the language that was used in Genesis. Here we see in Acts 17:26 that from one, from Adam, God “made … all nations of men for to dwell on all the face of the earth” and in Genesis chapter 11 “8 So the LORD scattered them abroad from thence upon the face of all the earth: and they left off to build the city. 9 Therefore is the name of it called Babel; because the LORD did there confound the language of all the earth: and from thence did the LORD scatter them abroad upon the face of all the earth.” We also see that these were the <text:s/>“families of the sons of Noah” and the separation of the “sons of Adam” of Genesis 10:32 and Deuteronomy 32:8!</text:span></text:p>
      <text:p text:style-name="P3">Where it says “all the families of the earth”, these are all of the Genesis 10 Adamic families, and none others, as we see Paul profess in Acts 17:26. All the earth is not the entire globe. Rather, it is all of the land where those families of Genesis 10 were divided, as we see in Acts 17:26. This is the land which the Greeks called the oikoumenê, the original dwelling place of the White race. This is the land <text:soft-page-break/>figuratively called the “garden of God” in Ezekiel chapters 28 and 31, which was Ezekiel's way of referring to the oikoumenê. These things are fully evident from Genesis chapters 10 and 11 and from Deuteronomy 32:8. Since these sons of Adam are all the families of all the earth, no one can possibly be inserted into this picture who is not a son of Adam, who does not have his heritage fully in the White Nations of Genesis Chapter 10. Therefore the non-White races, not having descended from these Adamic families, can never be included in the phrase “all the families of the earth”. To do so is to ignore the context of the entire Bible.</text:p>
      <text:p text:style-name="P3">Now we shall read the promise to Abraham, as it is first found in Genesis chapter 12: “1 Now the LORD had said unto Abram, Get thee out of thy country, and from thy kindred, and from thy father's house, unto a land that I will shew thee: 2 And I will make of thee a great nation, and I will bless thee, and make thy name great; and thou shalt be a blessing: 3 And I will bless them that bless thee, and curse him that curseth thee: and in thee shall all families of the earth be blessed.” </text:p>
      <text:p text:style-name="P3">[It has been said, and most appallingly by certain pastors claiming to be Identity Christians, that the Abrahamic Covenant provides that “all other peoples” would be blessed for blessing the children of Israel, as this Abrahamic Covenant is so often misinterpreted. Eli James recently said this same thing, talking to a Mexican, in his February 24<text:span text:style-name="T35">th</text:span> Voice of Christian Israel program. This is a back door to bringing the satanic concept of universalism into Christian Identity, and clowns like Eli James and Greg Howard are promoting it.] </text:p>
      <text:p text:style-name="P3">The phrase “all families of the earth” as it appears in Genesis chapter 12 cannot be taken outside of the context of the phrases “all the face of the earth”, “the sons of Adam”, “the bounds of the people ”, and “all nations of men” which were “made of one” which we see in Genesis chapters 10 and 11, in Deuteronomy 32:8 and in Acts 17:26! <text:s/>The phrase “all families of the earth” refers to all of the families descended from Adam. The phrase “all the face of the earth” refers to the Adamic oikoumenê, that land which the Adamic race inhabited at the very time of Abraham, after they were scattered “upon the face of all the earth” as the Bible describes only one chapter earlier than this promise to Abraham was given! The non-Adamic races, therefore. Have no part in any of this and they have no promise of blessing in the entire Bible.</text:p>
      <text:p text:style-name="P3">Note the use of the term <text:span text:style-name="T3">families</text:span> in Genesis chapters 10 and 12 and here in Amos 3:2. In all cases it is the same word, <text:span text:style-name="T3">mishpachah,</text:span> Strong's Hebrew Dictionary number 4940. It is a <text:span text:style-name="T3">family</text:span>, or a <text:span text:style-name="T3">circle of relatives</text:span>. We see that in Genesis chapter 10, the concept of <text:span text:style-name="T3">nation</text:span> sprung from the concept of a <text:span text:style-name="T3">family</text:span>. A nation is not a geographical happenstance. Rather it is a group of related people. Genesis 10:5: “By these [meaning the Japhethites] were the isles of the [nations] divided in their lands; every one after his tongue, after their families, in their nations.” Genesis 10:20: “These are the sons of Ham, after their families, after their tongues, in their countries, and in their nations.” Genesis 10:31: “These are the sons of Shem, after their families, after their tongues, in their lands, after their nations.” <text:s/>So families in the Bible are groups of related Adamic people, and nations are what those families become after they multiply and branch out into many related people.</text:p>
      <text:p text:style-name="P2"><text:span text:style-name="T8">The Abrahamic Covenant of Genesis 12:1-3 is cited by the apostles at Acts 3:25. Here it is from the King James Version: “25 Ye are the children of the prophets, and of the covenant which God made with our fathers, saying unto Abraham, And in thy seed shall all the kindreds of the earth be blessed.” Now in this case, </text:span><text:span text:style-name="T4">kindreds</text:span><text:span text:style-name="T8"> is from the Greek word </text:span><text:span text:style-name="T37">πατριά</text:span><text:span text:style-name="T8">, patria, Strong's Greek Dictionary number 3965. Strong defines this word as “a </text:span><text:span text:style-name="T4">group</text:span><text:span text:style-name="T8"> of families or a whole race (</text:span><text:span text:style-name="T4">nation</text:span><text:span text:style-name="T8">).” In the Bible, the </text:span><text:span text:style-name="T37">πατριαί</text:span><text:span text:style-name="T8"> are those who have descended from the patriarchs! The kindreds of Acts 3:25 could only be those listed in Genesis chapter 10, and that whole race could only be that of Deuteronomy 32:8: the Adamic race! The promise to Abraham cannot be forcibly interpreted to transcend these contextual Biblical boundaries by anyone who could imagine being able to admit aliens, simply because of the way in which the English </text:span><text:soft-page-break/><text:span text:style-name="T8">equivalents of these Hebrew and Greek words are used today, which is in spite of the Biblical context. If a </text:span><text:span text:style-name="T37">πατριάρχης</text:span><text:span text:style-name="T39">, or patriarch, of ones</text:span><text:span text:style-name="T8"> </text:span><text:span text:style-name="T37">πατριά</text:span><text:span text:style-name="T39"> is anything other than Adam, one has no place in Scripture.</text:span></text:p>
      <text:p text:style-name="P2"><text:span text:style-name="T39">Of all of these Adamic Genesis 10 families, here in Amos Yahweh says to the children of Israel: “You only have I known of all the families of the earth: therefore I will punish you for all your iniquities.” The children of Israel were not chosen out of the world among the other races. Rather, they were chosen out of the world from among the other Genesis 10 families of the White Adamic race. The non-Adamic so-called races were never even in the picture. They were not in the running. They are still not in the running, just as Peter tells us of non-Israelite interlopers stealing our communion, that they are “natural brute beasts, made to be taken and destroyed”. Indeed, Christ shall destroy them at His coming.</text:span></text:p>
      <text:p text:style-name="P2"><text:span text:style-name="T39">According to Liddell &amp; Scott's </text:span><text:span text:style-name="T40">Greek-English Lexicon</text:span><text:span text:style-name="T39">, the Greek word </text:span><text:span text:style-name="T37">οἰκονομία</text:span><text:span text:style-name="T48"> </text:span><text:span text:style-name="T39">is primarily “</text:span><text:span text:style-name="Emphasis"><text:span text:style-name="T39">the management of a household </text:span></text:span><text:span text:style-name="T39">or</text:span><text:span text:style-name="Emphasis"><text:span text:style-name="T39"> family</text:span></text:span><text:span text:style-name="T39">”, which is the most literal meaning of the word. The word comes in part from οἶκος, the common Greek word which means </text:span><text:span text:style-name="T40">house</text:span><text:span text:style-name="T45">. Therefore in Matthew 15:24 Yahshua Christ reinforces this prophecy in Amos by saying “I am not sent but unto the lost sheep of the </text:span><text:span text:style-name="T46">house</text:span><text:span text:style-name="T45"> of Israel.” Of course, by Yahshua's time and as Paul explains in Romans chapter 4, that house had grown quite large and had become many nations.</text:span></text:p>
      <text:p text:style-name="P8"><text:span text:style-name="T19">From Luke chapter 13: “23 Then said one unto him, Lord, are there few that be saved? And he said unto them, 24 Strive to enter in at the strait gate: for many, I say unto you, will seek to enter in, and shall not be able. 25 When once the master of the house is risen up, and hath shut to the door, and ye begin to stand without, and to knock at the door, saying, Lord, Lord, open unto us; and he shall answer and say unto you, I know you not whence ye are: 26 Then shall ye begin to say, We have eaten and drunk in thy presence, and thou hast taught in our streets. 27 But he shall say, I tell you, I know you not whence ye are; depart from me, all ye workers of iniquity. 28 There shall be weeping and gnashing of teeth, when ye shall see Abraham, and Isaac, and Jacob, and all the prophets, in the kingdom of God, and you yourselves thrust out. 29 And they shall come from the east, and from the west, and from the north, and from the south, and shall sit down in the kingdom of God.”</text:span></text:p>
      <text:p text:style-name="P8"><text:span text:style-name="T19">The place whereby this is most expressly explained in Scripture is found in Paul's epistle to the Romans, in chapter 9. There he explains that not all in Israel are of Israel, and that the population is divided amongst the offspring of both Jacob and Esau. Paul then goes on to explain that the children of Jacob are the vessels of mercy, and the children of Esau vessels of destruction. Of course, Paul did not have to explain anything about other non-Adamic races because in his time these were not at all a factor in Palestine. Yahweh knows the children of Israel, and therefore He came only for them.</text:span></text:p>
      <text:p text:style-name="P8"><text:span text:style-name="T19">In reference to his own ministry, the apostle Paul used the term </text:span><text:span text:style-name="T28">οἰκονομία</text:span><text:span text:style-name="T19"> on <text:s/>several occasions. As the King James version has “dispensation” at 1 Corinthians 9:17-18, and then adds words to try to have it make sense, there are several other words Paul may have chosen to clearly convey such a meaning. In the Christogenea New Testament that passage reads “17 For if I do this readily, I have a reward; but if voluntarily I had been entrusted with the management of a family, 18 what then is my reward? Announcing the good message,</text:span><text:span text:style-name="T50"> </text:span><text:span text:style-name="T19">that I would set forth the good message without expense, with respect not to abuse my authority in the good message.” Among alternate and more general meanings of the word </text:span><text:span text:style-name="T28">οἰκονομία</text:span><text:span text:style-name="T19">, Liddell &amp; Scott list </text:span><text:span text:style-name="T20">husbandry</text:span><text:span text:style-name="T19"> and </text:span><text:span text:style-name="T20">thrift</text:span><text:span text:style-name="T19">, and among other possible definitions Thayer's </text:span><text:span text:style-name="T20">Greek-English Lexicon</text:span><text:span text:style-name="T19"> adds </text:span><text:span text:style-name="T20">stewardship.</text:span><text:span text:style-name="T19"> But none of those truly fit the context here in 1 Corinthians, although at times they do where Paul uses the word elsewhere. </text:span></text:p>
      <text:p text:style-name="P8"><text:span text:style-name="T19">Paul uses this word </text:span><text:span text:style-name="T28">οἰκονομία </text:span><text:span text:style-name="T19">several times in the same context, referring to the family of the children of Israel to whom he was destined to take the Gospel of Christ. Here are those passages:</text:span></text:p>
      <text:p text:style-name="P8"><text:soft-page-break/><text:span text:style-name="T19">Ephesians 3:1-2: “1 For this cause I, Paul, captive of Christ Yahshua on behalf of you of the Nations, 2 if indeed you have heard of the management of the family of the favor of Yahweh which has been given to me in regard to you...” and Ephesians 3:9: “and to enlighten all concerning the management of the household of the mystery which was concealed from the ages by Yahweh, by whom all things are being established.” </text:span></text:p>
      <text:p text:style-name="P8"><text:span text:style-name="T19">Colossians 1:24-25: “24 Now, I rejoice in these sufferings on your behalf, and I substitute for those deficiencies of the afflictions of the Anointed with my flesh on behalf of the body itself, which is the assembly; 25 of which I have become a servant in accordance with the administration of the household of Yahweh which is given to me for you, to fulfill the word of Yahweh”</text:span></text:p>
      <text:p text:style-name="P8"><text:span text:style-name="T19">1 Timothy 1:3-4: “3 Just as I, traveling into Makedonia, had summoned you to remain in Ephesos that you should command some not to teach errors 4 nor give heed to myths and endless genealogies, which afford disputes rather than management of the family of Yahweh which is by faith.” Faith, as Paul defines the faith of Abraham in Romans chapter 4, is the belief that Abraham's offspring would indeed become many nations, and in spite of the vain and fabulous genealogies of the Greek poets. Paul's mission was to those very nations, as he explains.</text:span></text:p>
      <text:p text:style-name="Text_20_body"><text:span text:style-name="T15">This word, </text:span><text:span text:style-name="T27">οἰκονομία</text:span><text:span text:style-name="T15">, in the sense that Paul used it in these passages, is the </text:span><text:span text:style-name="Emphasis"><text:span text:style-name="T15">management of a family, </text:span></text:span><text:span text:style-name="Emphasis"><text:span text:style-name="T17">is but one place to see the clear connection between Old Testament passages such as Amos 3:2 and the New Testament mission to spread the gospel, which according to Christ Himself is “but unto the lost sheep of the house of Israel”. Yahweh states to Israel at Amos 3:2 that “You only have I known of all the families of the earth: therefore I will punish you for all your iniquities.” Paul clearly preached reconciliation from that punishment through Christ, an idea lost in universalist translations of </text:span></text:span><text:span text:style-name="Emphasis"><text:span text:style-name="T18">his epistles</text:span></text:span><text:span text:style-name="Emphasis"><text:span text:style-name="T17">.</text:span></text:span></text:p>
      <text:p text:style-name="P2"><text:span text:style-name="T39">Isaiah chapter 43 gives us some insight, when compared with history, of where the non-Adamic races fit into the Old Testament picture. From Isaiah 43: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 3 For I am the LORD thy God, the Holy One of Israel, thy Saviour: I gave Egypt for thy ransom, Ethiopia and Seba for thee. 4 Since thou wast precious in my sight, thou hast been honourable, and I have loved thee: therefore will I give men [</text:span><text:span text:style-name="T40">adam</text:span><text:span text:style-name="T39">] for thee, and people for thy life.” </text:span></text:p>
      <text:p text:style-name="P2"><text:span text:style-name="T39">By the time of Isaiah, the ancient Hamitic Kingdom of Ethiopia, Biblical Cush, was overrun with Nubians. Therefore by the time of Jeremiah approximately a hundred and forty years later, that prophet could ask “Can the Ethiopian change his skin, or the leopard his spots? then may ye also do good, that are accustomed to do evil” (Jeremiah 13:23). Egypt would also be overrun with Nubians, as was Seba. Today all of those nations are populated with arab (mixed) people, and are among the filthiest, most vile places on earth. If Yahweh gave these nations away for the sake of preserving the children of Israel, to whom did He give them? To his friends and allies? Or to His enemies?</text:span></text:p>
      <text:p text:style-name="P2"><text:span text:style-name="T39">The Biblical story, related in Revelation chapter 12, encapsulates the idea that Israel – portrayed as a woman - was cast off before Yahweh and fled to the wilderness. Once Israel fled, the serpent unleashed from its mouth a flood after the woman. In the wilderness, the woman would be saved in Christ. The flood represents the non-Adamic races, and an examination of history tells us that these races certainly did destroy all of the once Adamic nations of the old oikoumenê which Israel was cast away from. Meanwhile, the woman – primarily the White Adamic remnant of the tribes of Israel - <text:s/>built a new Adamic oikoumenê in western and northern Europe, before spreading out and colonizing other places on the globe. Any pastor who makes excuses for the other races, and who insists that they can somehow </text:span><text:soft-page-break/><text:span text:style-name="T39">be included in the Genesis 12 promise to Abraham, only promotes the flood of the serpent and the pollution of the people of God! That is the essence of universalism, and how it is destructive.</text:span></text:p>
      <text:p text:style-name="P2"><text:span text:style-name="T39">Contrarily, the Scripture tells us what shall become of the nations where Israel was scattered, for example at Jeremiah 30:11 and 46:28, prophecies which are directly related to Amos 3:2:</text:span></text:p>
      <text:p text:style-name="P2"><text:span text:style-name="T39">Jeremiah 30:11: “For I am with thee, saith the LORD, to save thee: though I make a full end of all nations whither I have scattered thee, yet will I not make a full end of thee: but I will correct thee in measure, and will not leave thee altogether unpunished.”</text:span></text:p>
      <text:p text:style-name="P2"><text:span text:style-name="T39">Jeremiah 46:28: “Fear thou not, O Jacob my servant, saith the LORD: for I am with thee; for I will make a full end of all the nations whither I have driven thee: but I will not make a full end of thee, but correct thee in measure; yet will I not leave thee wholly unpunished.”</text:span></text:p>
      <text:p text:style-name="P3">Nations in the Bible are groups of related peoples. They are not mere geographical regions or governments. If Yahweh told us these things, how can we coddle the non-Israelite races? Only a Jew would label those who teach these words of Yahweh our God with such slanders as <text:span text:style-name="T3">exterminationists</text:span>. Those who would tickle the ears of non-Whites with false words are enemies to the Truth.</text:p>
      <text:p text:style-name="P3">Fittingly, in Amos 3:3 Yahweh asks:</text:p>
      <text:p text:style-name="P2"><text:s/>3 Can two walk together, except they be agreed?</text:p>
      <text:p text:style-name="P3">There is a Greek word, <text:span text:style-name="T36">ὁμολογέω</text:span>, <text:span text:style-name="T3">homologeo</text:span>, which is literally <text:span text:style-name="T3">to</text:span> <text:span text:style-name="T3">be of the same word </text:span>or <text:span text:style-name="T3">to</text:span> <text:span text:style-name="T3">agree</text:span>, which in the King James Version of the New Testament is usually translated as <text:span text:style-name="T3">confess.</text:span><text:span text:style-name="T5"> The children of Israel are commanded to be in agreement with their Creator, or they cannot walk with Him.</text:span></text:p>
      <text:p text:style-name="P3">Matthew 10:32-33: “32 Therefore each who shall agree with Me before men, I shall also agree with him before My Father who is in the heavens. 33 But he who should deny Me before men, I shall also deny him before My Father who is in the heavens. </text:p>
      <text:p text:style-name="P8"><text:span text:style-name="T14">Romans 10:8-9: “</text:span>8 But rather what does it say? “The word is near to you, in your mouth and in your heart:” that is to say, the word of the faith that we proclaim, 9 that if by your mouth you were to agree with Prince Yahshua, and trust in your heart that Yahweh has raised Him from among the dead, you shall be delivered.<text:span text:style-name="T14">”</text:span></text:p>
      <text:p text:style-name="P3">The Septuagint version of Amos 3:3 has, according to Brenton, “Shall two walk together at all, if they do not know one another?” <text:s/>This may at first glance seem to mean something radically different, yet the result is much the same, because knowing one's God entails knowing His requirements.</text:p>
      <text:p text:style-name="P3">Jeremiah 31:33-34: “33 But this shall be the covenant that I will make with the house of Israel; After those days, saith the LORD, I will put my law in their inward parts, and write it in their hearts; and will be their God, and they shall be my people. 34 And they shall teach no more every man his neighbour, and every man his brother, saying, Know the LORD: for they shall all know me, from the least of them unto the greatest of them, saith the LORD: for I will forgive their iniquity, and I will remember their sin no more.”</text:p>
      <text:p text:style-name="P3">Christ said at Matthew 12:30 that “He that is not with me is against me; and he that gathereth not with me scattereth abroad.” Since He came only for “the lost sheep of the house of Israel”, and since Yahweh by his own words here in Amos knows only Israel, then any so-called Christian pastor with a ministry that is at all concerned with the alien non-Adamic races is scattering, rather than gathering, and acting in a manner which is absolutely contrary to the Word of God. Thus are the universalists and their apologists, even those who claim to be Identity Christians.</text:p>
      <text:p text:style-name="P3">[In his February 24<text:span text:style-name="T35">th</text:span>, 2013 Voice of Christian Israel broadcast, in addition to lying about the scope of the Genesis 12 covenant to Abraham by extending it to “all other peoples” where it belongs to only the <text:soft-page-break/>other families of the Genesis 10 nations, Eli James told a Mexican caller that “you can be a Christian” and that the White race and other races “we're obviously designed to work together in His way and we're supposed to get that out of the scriptures”. So evidently, in Eli's mind, Christianity is simply just another religious philosophy that anyone can subscribe to, rather than being the recognition of the racial covenants between God and Israel. Furthermore, the children of Israel are commanded over and over again to keep themselves apart from the other races. We are to be a separate people (1 Peter 2:9) and we are to “come out from among them” and “touch not the unclean” (2 Corinthians 6:17). Where do the Scriptures command that we work together with the other races? Eli's flunky and sidekick, Greg Howard, made no remarks in opposition to Eli's words. In fact, Eli went on to have Greg read from Matthew chapter 15 while Eli then in turn misinterpreted that scripture for the Mexican, in the manner of a Rabbi presenting a Targum. Once again, Eli James proves to the world that he is indeed a universalist. When will Christian Israel separate themselves from these charlatans?</text:p>
      <text:p text:style-name="P3">1 Peter 2: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text:p>
      <text:p text:style-name="P3">1 Corinthians 6:14-7:1: “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and I will admit you”. 18 “And I will be to you for a father, and you will be mine for sons and daughters, says the almighty Prince.” 1Therefore having these promises, beloved, we must cleanse ourselves from every defilement of flesh and of Spirit, accomplishing sanctity in awe of Yahweh.”</text:p>
      <text:p text:style-name="P3">Christian Identity must be firm in its definition. I will say what it is definitely not: it is not cavorting with aliens and it is not coddling Mexicans! We are to fashion ourselves after our Redeemer, and He would say to the aliens “Get away from Me, I never knew you!” For as the Word of Yahweh says in Amos: “You only have I known of all the families of the earth: therefore I will punish you for all your iniquities.”</text:p>
      <text:p text:style-name="P3">Psalm 82: “1 God standeth in the congregation of the mighty; he judgeth among the gods. 2 How long will ye judge unjustly, and accept the persons of the wicked? Selah. 3 Defend the poor and fatherless: do justice to the afflicted and needy. 4 Deliver the poor and needy: rid them out of the hand of the wicked. 5 They know not, neither will they understand; they walk on in darkness: all the foundations of the earth are out of course. 6 I have said, Ye are gods; and all of you are children of the most High. 7 But ye shall die like men, and fall like one of the princes. 8 Arise, O God, judge the earth: for thou shalt inherit all nations.</text:p>
      <text:p text:style-name="P3">Once again, in Psalm 82:2 Yahweh asks: "How long will ye judge unjustly, and accept the persons of the wicked?" The Mexicans are ungodly. All bastards are ungodly. Should a Christian Identity pastor be accepting their persons? Greg Howard, how long will you play the clown?</text:p>
      <text:p text:style-name="P3"><text:span text:style-name="T52">I want to explain Eli's lapse of discernment in his paper called “Crumbs”, which is alleged by him to be a refutation of what he calls “exterminationism”. In that paper he takes for granted that bastards can be “in Israel”. He claims that in Israel the children are not punished for the sins of the fathers. While the Scriptures do say that, and it is true, it has nothing to do with bastards, and it is Eli's application which is deceptive. Because of this Eli claims that bastards can be forgiven. The truth is that bastards are not </text:span><text:soft-page-break/><text:span text:style-name="T52">to enter into the congregation, and therefore cannot be counted as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ahoma1" svg:font-family="Tahom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1T16:01:56</meta:creation-date>
    <dc:date>2013-03-08T22:13:57</dc:date>
    <meta:editing-duration>P2DT13H15M6S</meta:editing-duration>
    <meta:editing-cycles>17</meta:editing-cycles>
    <meta:generator>LibreOffice/3.5$Linux_X86_64 LibreOffice_project/350m1$Build-413</meta:generator>
    <meta:document-statistic meta:table-count="0" meta:image-count="0" meta:object-count="0" meta:page-count="8" meta:paragraph-count="50" meta:word-count="5415" meta:character-count="29942" meta:non-whitespace-character-count="24559"/>
  </office:meta>
</office:document-meta>
</file>