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5in" fo:margin-right="0in" fo:text-indent="0in" style:auto-text-indent="false"/>
    </style:style>
    <style:style style:name="P2" style:family="paragraph" style:parent-style-name="Text_20_body">
      <style:paragraph-properties fo:margin-left="0.5in" fo:margin-right="0in" fo:text-indent="0in" style:auto-text-indent="false"/>
      <style:text-properties officeooo:paragraph-rsid="007cee02"/>
    </style:style>
    <style:style style:name="P3" style:family="paragraph" style:parent-style-name="Text_20_body">
      <style:paragraph-properties fo:margin-left="0.5in" fo:margin-right="0in" fo:text-indent="0in" style:auto-text-indent="false"/>
      <style:text-properties officeooo:paragraph-rsid="007e90be"/>
    </style:style>
    <style:style style:name="P4" style:family="paragraph" style:parent-style-name="Text_20_body">
      <style:text-properties officeooo:paragraph-rsid="00085425"/>
    </style:style>
    <style:style style:name="P5" style:family="paragraph" style:parent-style-name="Text_20_body">
      <style:text-properties officeooo:paragraph-rsid="0010ea3a"/>
    </style:style>
    <style:style style:name="P6" style:family="paragraph" style:parent-style-name="Text_20_body">
      <style:text-properties officeooo:paragraph-rsid="0014ba54"/>
    </style:style>
    <style:style style:name="P7" style:family="paragraph" style:parent-style-name="Text_20_body">
      <style:text-properties officeooo:paragraph-rsid="0017e42f"/>
    </style:style>
    <style:style style:name="P8" style:family="paragraph" style:parent-style-name="Text_20_body">
      <style:text-properties officeooo:paragraph-rsid="0018a9fd"/>
    </style:style>
    <style:style style:name="P9" style:family="paragraph" style:parent-style-name="Text_20_body">
      <style:text-properties officeooo:paragraph-rsid="001d2b67"/>
    </style:style>
    <style:style style:name="P10" style:family="paragraph" style:parent-style-name="Text_20_body">
      <style:text-properties officeooo:paragraph-rsid="001e0b10"/>
    </style:style>
    <style:style style:name="P11" style:family="paragraph" style:parent-style-name="Text_20_body">
      <style:text-properties officeooo:paragraph-rsid="0025549d"/>
    </style:style>
    <style:style style:name="P12" style:family="paragraph" style:parent-style-name="Text_20_body">
      <style:text-properties officeooo:paragraph-rsid="00364e1d"/>
    </style:style>
    <style:style style:name="P13" style:family="paragraph" style:parent-style-name="Text_20_body">
      <style:text-properties officeooo:paragraph-rsid="003fa8b7"/>
    </style:style>
    <style:style style:name="P14" style:family="paragraph" style:parent-style-name="Text_20_body">
      <style:text-properties officeooo:paragraph-rsid="005128fe"/>
    </style:style>
    <style:style style:name="P15" style:family="paragraph" style:parent-style-name="Text_20_body">
      <style:text-properties officeooo:paragraph-rsid="005dbff2"/>
    </style:style>
    <style:style style:name="P16" style:family="paragraph" style:parent-style-name="Text_20_body">
      <style:text-properties officeooo:paragraph-rsid="00760149"/>
    </style:style>
    <style:style style:name="P17" style:family="paragraph" style:parent-style-name="Text_20_body">
      <style:text-properties officeooo:paragraph-rsid="0079b4e0"/>
    </style:style>
    <style:style style:name="P18" style:family="paragraph" style:parent-style-name="Text_20_body">
      <style:text-properties officeooo:paragraph-rsid="0048c8ee"/>
    </style:style>
    <style:style style:name="P19" style:family="paragraph" style:parent-style-name="Text_20_body">
      <style:text-properties officeooo:paragraph-rsid="007aac70"/>
    </style:style>
    <style:style style:name="P20" style:family="paragraph" style:parent-style-name="Text_20_body">
      <style:text-properties officeooo:paragraph-rsid="007c1236"/>
    </style:style>
    <style:style style:name="P21" style:family="paragraph" style:parent-style-name="Text_20_body">
      <style:text-properties officeooo:paragraph-rsid="007cee02"/>
    </style:style>
    <style:style style:name="P22" style:family="paragraph" style:parent-style-name="Text_20_body">
      <style:text-properties officeooo:paragraph-rsid="007e90be"/>
    </style:style>
    <style:style style:name="P23" style:family="paragraph" style:parent-style-name="Text_20_body">
      <style:text-properties officeooo:paragraph-rsid="007fd222"/>
    </style:style>
    <style:style style:name="P24" style:family="paragraph" style:parent-style-name="Text_20_body">
      <style:text-properties officeooo:paragraph-rsid="00818991"/>
    </style:style>
    <style:style style:name="P25" style:family="paragraph" style:parent-style-name="Text_20_body">
      <style:text-properties officeooo:paragraph-rsid="0088be47"/>
    </style:style>
    <style:style style:name="P26" style:family="paragraph" style:parent-style-name="Text_20_body">
      <style:paragraph-properties fo:margin-left="0in" fo:margin-right="0in" fo:text-indent="0in" style:auto-text-indent="false"/>
      <style:text-properties officeooo:paragraph-rsid="007e90be"/>
    </style:style>
    <style:style style:name="P27" style:family="paragraph" style:parent-style-name="Standard">
      <style:paragraph-properties fo:margin-left="0.5in" fo:margin-right="0in" fo:text-align="start" style:justify-single-word="false" fo:text-indent="0in" style:auto-text-indent="false" style:writing-mode="lr-tb"/>
      <style:text-properties style:font-name="Liberation Serif" fo:font-size="12pt" style:font-size-asian="12pt" style:font-name-complex="Liberation Serif" style:font-size-complex="12pt"/>
    </style:style>
    <style:style style:name="P28" style:family="paragraph" style:parent-style-name="Standard">
      <style:paragraph-properties fo:margin-left="0in" fo:margin-right="0in" fo:text-align="start" style:justify-single-word="false" fo:text-indent="0in" style:auto-text-indent="false" style:writing-mode="lr-tb"/>
      <style:text-properties style:font-name="Liberation Serif" fo:font-size="12pt" fo:language="en" fo:country="US" style:font-size-asian="12pt" style:font-name-complex="Liberation Serif" style:font-size-complex="12pt"/>
    </style:style>
    <style:style style:name="P29" style:family="paragraph" style:parent-style-name="Text_20_body">
      <style:text-properties style:font-name="Liberation Serif" fo:font-size="12pt" officeooo:paragraph-rsid="00099a01" style:font-size-asian="12pt" style:font-name-complex="Liberation Serif" style:font-size-complex="12pt"/>
    </style:style>
    <style:style style:name="P30" style:family="paragraph" style:parent-style-name="Text_20_body">
      <style:text-properties style:font-name="Liberation Serif" fo:font-size="12pt" officeooo:rsid="00099a01" officeooo:paragraph-rsid="00099a01" style:font-size-asian="12pt" style:font-name-complex="Liberation Serif" style:font-size-complex="12pt"/>
    </style:style>
    <style:style style:name="P31" style:family="paragraph" style:parent-style-name="Text_20_body">
      <style:text-properties style:font-name="Liberation Serif" fo:font-size="12pt" officeooo:paragraph-rsid="0052062b" style:font-size-asian="12pt" style:font-name-complex="Liberation Serif" style:font-size-complex="12pt"/>
    </style:style>
    <style:style style:name="P32" style:family="paragraph" style:parent-style-name="Text_20_body">
      <style:text-properties style:font-name="Liberation Serif" fo:font-size="12pt" officeooo:paragraph-rsid="004f22b7" style:font-size-asian="12pt" style:font-name-complex="Liberation Serif" style:font-size-complex="12pt"/>
    </style:style>
    <style:style style:name="P33" style:family="paragraph" style:parent-style-name="Text_20_body">
      <style:text-properties style:font-name="Liberation Serif" fo:font-size="12pt" officeooo:rsid="000dec61" officeooo:paragraph-rsid="005128fe" style:font-size-asian="12pt" style:font-name-complex="Liberation Serif" style:font-size-complex="12pt"/>
    </style:style>
    <style:style style:name="P34" style:family="paragraph" style:parent-style-name="Text_20_body">
      <style:text-properties style:font-name="Liberation Serif" fo:font-size="12pt" officeooo:paragraph-rsid="002bf5d2" style:font-size-asian="12pt" style:font-name-complex="Liberation Serif" style:font-size-complex="12pt"/>
    </style:style>
    <style:style style:name="P35" style:family="paragraph" style:parent-style-name="Text_20_body">
      <style:text-properties style:font-name="Liberation Serif" fo:font-size="12pt" officeooo:paragraph-rsid="00668bcd" style:font-size-asian="12pt" style:font-name-complex="Liberation Serif" style:font-size-complex="12pt"/>
    </style:style>
    <style:style style:name="P36" style:family="paragraph" style:parent-style-name="Text_20_body">
      <style:text-properties style:font-name="Liberation Serif" fo:font-size="12pt" officeooo:rsid="00248d3f" officeooo:paragraph-rsid="00248d3f" style:font-size-asian="12pt" style:font-name-complex="Liberation Serif" style:font-size-complex="12pt"/>
    </style:style>
    <style:style style:name="P37" style:family="paragraph" style:parent-style-name="Text_20_body">
      <style:text-properties style:font-name="Liberation Serif" fo:font-size="12pt" officeooo:rsid="002847ad" officeooo:paragraph-rsid="002847ad" style:font-size-asian="12pt" style:font-name-complex="Liberation Serif" style:font-size-complex="12pt"/>
    </style:style>
    <style:style style:name="P38" style:family="paragraph" style:parent-style-name="Text_20_body">
      <style:text-properties style:font-name="Liberation Serif" fo:font-size="12pt" officeooo:paragraph-rsid="002847ad" style:font-size-asian="12pt" style:font-name-complex="Liberation Serif" style:font-size-complex="12pt"/>
    </style:style>
    <style:style style:name="P39" style:family="paragraph" style:parent-style-name="Text_20_body">
      <style:text-properties style:font-name="Liberation Serif" fo:font-size="12pt" officeooo:paragraph-rsid="006a5b87" style:font-size-asian="12pt" style:font-name-complex="Liberation Serif" style:font-size-complex="12pt"/>
    </style:style>
    <style:style style:name="P40" style:family="paragraph" style:parent-style-name="Text_20_body">
      <style:text-properties style:font-name="Liberation Serif" fo:font-size="12pt" officeooo:rsid="006a5b87" officeooo:paragraph-rsid="006a5b87" style:font-size-asian="12pt" style:font-name-complex="Liberation Serif" style:font-size-complex="12pt"/>
    </style:style>
    <style:style style:name="P41" style:family="paragraph" style:parent-style-name="Text_20_body">
      <style:text-properties style:font-name="Liberation Serif" fo:font-size="12pt" officeooo:paragraph-rsid="006fa882" style:font-size-asian="12pt" style:font-name-complex="Liberation Serif" style:font-size-complex="12pt"/>
    </style:style>
    <style:style style:name="P42" style:family="paragraph" style:parent-style-name="Text_20_body">
      <style:text-properties style:font-name="Liberation Serif" fo:font-size="12pt" officeooo:paragraph-rsid="002ef581" style:font-size-asian="12pt" style:font-name-complex="Liberation Serif" style:font-size-complex="12pt"/>
    </style:style>
    <style:style style:name="P43" style:family="paragraph" style:parent-style-name="Text_20_body">
      <style:text-properties style:font-name="Liberation Serif" fo:font-size="12pt" officeooo:paragraph-rsid="00711505" style:font-size-asian="12pt" style:font-name-complex="Liberation Serif" style:font-size-complex="12pt"/>
    </style:style>
    <style:style style:name="P44" style:family="paragraph" style:parent-style-name="Text_20_body">
      <style:text-properties style:font-name="Liberation Serif" fo:font-size="12pt" officeooo:rsid="00729be5" officeooo:paragraph-rsid="00729be5" style:font-size-asian="12pt" style:font-name-complex="Liberation Serif" style:font-size-complex="12pt"/>
    </style:style>
    <style:style style:name="P45" style:family="paragraph" style:parent-style-name="Text_20_body">
      <style:text-properties style:font-name="Liberation Serif" fo:font-size="12pt" officeooo:paragraph-rsid="008e733e" style:font-size-asian="12pt" style:font-name-complex="Liberation Serif" style:font-size-complex="12pt"/>
    </style:style>
    <style:style style:name="P46" style:family="paragraph" style:parent-style-name="Text_20_body">
      <style:text-properties style:font-name="Liberation Serif" fo:font-size="12pt" officeooo:rsid="007fd222" officeooo:paragraph-rsid="007fd222" style:font-size-asian="12pt" style:font-name-complex="Liberation Serif" style:font-size-complex="12pt"/>
    </style:style>
    <style:style style:name="P47" style:family="paragraph" style:parent-style-name="Text_20_body">
      <style:text-properties style:font-name="Liberation Serif" fo:font-size="12pt" officeooo:rsid="00918165" officeooo:paragraph-rsid="00918165" style:font-size-asian="12pt" style:font-name-complex="Liberation Serif" style:font-size-complex="12pt"/>
    </style:style>
    <style:style style:name="P48" style:family="paragraph" style:parent-style-name="Text_20_body">
      <style:text-properties style:font-name="Liberation Serif" fo:font-size="12pt" officeooo:rsid="008f5ef1" officeooo:paragraph-rsid="008f5ef1" fo:background-color="transparent" style:font-size-asian="12pt" style:font-name-complex="Liberation Serif" style:font-size-complex="12pt"/>
    </style:style>
    <style:style style:name="P49" style:family="paragraph" style:parent-style-name="Text_20_body">
      <style:text-properties officeooo:paragraph-rsid="008e1c2e"/>
    </style:style>
    <style:style style:name="P50" style:family="paragraph" style:parent-style-name="Text_20_body">
      <style:text-properties officeooo:paragraph-rsid="008e733e"/>
    </style:style>
    <style:style style:name="P51" style:family="paragraph" style:parent-style-name="Text_20_body">
      <style:paragraph-properties fo:margin-left="0in" fo:margin-right="0in" fo:text-indent="0in" style:auto-text-indent="false"/>
      <style:text-properties style:font-name="Liberation Serif" fo:font-size="12pt" officeooo:paragraph-rsid="006a5b87" style:font-size-asian="12pt" style:font-name-complex="Liberation Serif" style:font-size-complex="12pt"/>
    </style:style>
    <style:style style:name="P52" style:family="paragraph" style:parent-style-name="Text_20_body">
      <style:paragraph-properties fo:margin-left="0in" fo:margin-right="0in" fo:text-indent="0in" style:auto-text-indent="false"/>
      <style:text-properties style:font-name="Liberation Serif" fo:font-size="12pt" officeooo:rsid="006a5b87" officeooo:paragraph-rsid="006a5b87" style:font-size-asian="12pt" style:font-name-complex="Liberation Serif" style:font-size-complex="12pt"/>
    </style:style>
    <style:style style:name="P53" style:family="paragraph" style:parent-style-name="Text_20_body">
      <style:paragraph-properties fo:margin-left="0in" fo:margin-right="0in" fo:text-indent="0in" style:auto-text-indent="false"/>
      <style:text-properties style:font-name="Liberation Serif" fo:font-size="12pt" officeooo:rsid="007fd222" officeooo:paragraph-rsid="007fd222" style:font-size-asian="12pt" style:font-name-complex="Liberation Serif" style:font-size-complex="12pt"/>
    </style:style>
    <style:style style:name="P54"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55" style:family="paragraph" style:parent-style-name="Text_20_body">
      <style:paragraph-properties fo:margin-left="0.5in" fo:margin-right="0in" fo:text-indent="0in" style:auto-text-indent="false"/>
      <style:text-properties style:font-name="Liberation Serif" fo:font-size="12pt" officeooo:paragraph-rsid="006a5b87" style:font-size-asian="12pt" style:font-name-complex="Liberation Serif" style:font-size-complex="12pt"/>
    </style:style>
    <style:style style:name="T1" style:family="text">
      <style:text-properties style:text-position="0% 100%" style:font-name="Liberation Serif" fo:font-weight="normal" officeooo:rsid="003cd4df" style:font-weight-asian="normal" style:font-name-complex="Liberation Serif" style:font-weight-complex="normal"/>
    </style:style>
    <style:style style:name="T2" style:family="text">
      <style:text-properties style:text-position="0% 100%" style:font-name="Liberation Serif" fo:font-weight="normal" officeooo:rsid="003fa8b7" style:font-weight-asian="normal" style:font-name-complex="Liberation Serif" style:font-weight-complex="normal"/>
    </style:style>
    <style:style style:name="T3"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05b927"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0f688c"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6180d3"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bold" officeooo:rsid="003a9a94" style:font-size-asian="12pt" style:font-weight-asian="bold" style:font-name-complex="Liberation Serif" style:font-size-complex="12pt" style:font-weight-complex="bold"/>
    </style:style>
    <style:style style:name="T8"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0f688c"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5128fe"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575570"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1d2b67"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347e24"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6180d3"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364e1d"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5d17ae"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5dbff2"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760149"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3be762"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5fe5d7"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3cd4df"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3ebee9"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632763"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60e957"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3fa8b7"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8e1c2e"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79b4e0"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412e8f"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48c8ee"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4c2b31"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7c1236"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3966ff"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3a9a94"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7cab2b"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7cee02"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8e5f40"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7e90be"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389396"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818991"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7fd222"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88be47"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911e84"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918165"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10ea3a" style:font-size-asian="12pt" style:font-weight-asian="normal" style:font-name-complex="Liberation Serif" style:font-size-complex="12pt" style:language-complex="hi" style:country-complex="IN" style:font-weight-complex="normal"/>
    </style:style>
    <style:style style:name="T45" style:family="text">
      <style:text-properties style:text-position="0% 100%" style:font-name="Liberation Serif" fo:font-size="12pt" fo:font-weight="normal" officeooo:rsid="00364e1d" style:font-size-asian="12pt" style:font-weight-asian="normal" style:font-name-complex="Liberation Serif" style:font-size-complex="12pt" style:language-complex="hi" style:country-complex="IN" style:font-weight-complex="normal"/>
    </style:style>
    <style:style style:name="T46" style:family="text">
      <style:text-properties style:text-position="0% 100%" style:font-name="Liberation Serif" fo:font-size="12pt" fo:font-weight="normal" officeooo:rsid="008e5f40" fo:background-color="#ffff00" loext:char-shading-value="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8e733e" fo:background-color="#ffff00" loext:char-shading-value="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88be47" fo:background-color="#ffff00" loext:char-shading-value="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42dea4" fo:background-color="transparent" loext:char-shading-value="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3ebee9" fo:background-color="transparent" loext:char-shading-value="0"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60e957" fo:background-color="transparent" loext:char-shading-value="0"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style="italic" fo:font-weight="bold" style:font-size-asian="12pt" style:font-style-asian="italic" style:font-weight-asian="bold" style:font-name-complex="Liberation Serif" style:font-size-complex="12pt" style:font-weight-complex="bold"/>
    </style:style>
    <style:style style:name="T53"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54" style:family="text">
      <style:text-properties style:text-position="0% 100%" style:font-name="Liberation Serif" fo:font-size="12pt" fo:font-style="italic" officeooo:rsid="0010ea3a" style:font-size-asian="12pt" style:font-style-asian="italic" style:font-name-complex="Liberation Serif" style:font-size-complex="12pt" style:font-style-complex="italic"/>
    </style:style>
    <style:style style:name="T55" style:family="text">
      <style:text-properties style:text-position="0% 100%" style:font-name="Liberation Serif" fo:font-size="12pt" fo:font-style="italic" officeooo:rsid="0017e42f" style:font-size-asian="12pt" style:font-style-asian="italic" style:font-name-complex="Liberation Serif" style:font-size-complex="12pt" style:font-style-complex="italic"/>
    </style:style>
    <style:style style:name="T56"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57" style:family="text">
      <style:text-properties style:text-position="0% 100%" style:font-name="Liberation Serif" fo:font-size="12pt" fo:font-style="italic" fo:font-weight="normal" officeooo:rsid="005d17ae" style:font-size-asian="12pt" style:font-style-asian="italic" style:font-weight-asian="normal" style:font-name-complex="Liberation Serif" style:font-size-complex="12pt" style:font-style-complex="italic" style:font-weight-complex="normal"/>
    </style:style>
    <style:style style:name="T58" style:family="text">
      <style:text-properties style:text-position="0% 100%" style:font-name="Liberation Serif" fo:font-size="12pt" fo:font-style="italic" fo:font-weight="normal" officeooo:rsid="005dbff2" style:font-size-asian="12pt" style:font-style-asian="italic" style:font-weight-asian="normal" style:font-name-complex="Liberation Serif" style:font-size-complex="12pt" style:font-style-complex="italic" style:font-weight-complex="normal"/>
    </style:style>
    <style:style style:name="T59" style:family="text">
      <style:text-properties style:text-position="0% 100%" style:font-name="Liberation Serif" fo:font-size="12pt" fo:font-style="italic" fo:font-weight="normal" officeooo:rsid="00760149" style:font-size-asian="12pt" style:font-style-asian="italic" style:font-weight-asian="normal" style:font-name-complex="Liberation Serif" style:font-size-complex="12pt" style:font-style-complex="italic" style:font-weight-complex="normal"/>
    </style:style>
    <style:style style:name="T60" style:family="text">
      <style:text-properties style:text-position="0% 100%" style:font-name="Liberation Serif" fo:font-size="12pt" fo:font-style="italic" fo:font-weight="normal" officeooo:rsid="0079b4e0" style:font-size-asian="12pt" style:font-style-asian="italic" style:font-weight-asian="normal" style:font-name-complex="Liberation Serif" style:font-size-complex="12pt" style:font-style-complex="italic" style:font-weight-complex="normal"/>
    </style:style>
    <style:style style:name="T61" style:family="text">
      <style:text-properties style:text-position="0% 100%" style:font-name="Liberation Serif" fo:font-size="12pt" fo:font-style="italic" fo:font-weight="normal" officeooo:rsid="0048c8ee" style:font-size-asian="12pt" style:font-style-asian="italic" style:font-weight-asian="normal" style:font-name-complex="Liberation Serif" style:font-size-complex="12pt" style:font-style-complex="italic" style:font-weight-complex="normal"/>
    </style:style>
    <style:style style:name="T62"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weight-complex="normal"/>
    </style:style>
    <style:style style:name="T63" style:family="text">
      <style:text-properties style:text-position="0% 100%" style:font-name="Liberation Serif" fo:font-size="12pt" fo:font-style="italic" fo:font-weight="normal" officeooo:rsid="005dbff2"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style="italic" fo:font-weight="normal" officeooo:rsid="007cee02"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style="italic" fo:font-weight="normal" officeooo:rsid="007e90be"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style:font-size-asian="12pt" style:font-name-complex="Liberation Serif" style:font-size-complex="12pt"/>
    </style:style>
    <style:style style:name="T67" style:family="text">
      <style:text-properties style:text-position="0% 100%" style:font-name="Liberation Serif" fo:font-size="12pt" officeooo:rsid="0010ea3a" style:font-size-asian="12pt" style:font-name-complex="Liberation Serif" style:font-size-complex="12pt"/>
    </style:style>
    <style:style style:name="T68" style:family="text">
      <style:text-properties style:text-position="0% 100%" style:font-name="Liberation Serif" fo:font-size="12pt" officeooo:rsid="0012c4e9" style:font-size-asian="12pt" style:font-name-complex="Liberation Serif" style:font-size-complex="12pt"/>
    </style:style>
    <style:style style:name="T69" style:family="text">
      <style:text-properties style:text-position="0% 100%" style:font-name="Liberation Serif" fo:font-size="12pt" officeooo:rsid="00119b50" style:font-size-asian="12pt" style:font-name-complex="Liberation Serif" style:font-size-complex="12pt"/>
    </style:style>
    <style:style style:name="T70" style:family="text">
      <style:text-properties style:text-position="0% 100%" style:font-name="Liberation Serif" fo:font-size="12pt" officeooo:rsid="0017e42f" style:font-size-asian="12pt" style:font-name-complex="Liberation Serif" style:font-size-complex="12pt"/>
    </style:style>
    <style:style style:name="T71" style:family="text">
      <style:text-properties style:text-position="0% 100%" style:font-name="Liberation Serif" fo:font-size="12pt" officeooo:rsid="0010ea3a" style:font-size-asian="12pt" style:font-name-complex="Liberation Serif" style:font-size-complex="12pt" style:language-complex="hi" style:country-complex="IN"/>
    </style:style>
    <style:style style:name="T72" style:family="text">
      <style:text-properties style:text-position="0% 100%" style:font-name="Liberation Serif" fo:font-size="12pt" officeooo:rsid="0014ba54" style:font-size-asian="12pt" style:font-name-complex="Liberation Serif" style:font-size-complex="12pt"/>
    </style:style>
    <style:style style:name="T73" style:family="text">
      <style:text-properties style:text-position="0% 100%" style:font-name="Liberation Serif" fo:font-size="12pt" officeooo:rsid="005944c2" style:font-size-asian="12pt" style:font-name-complex="Liberation Serif" style:font-size-complex="12pt"/>
    </style:style>
    <style:style style:name="T74" style:family="text">
      <style:text-properties style:text-position="0% 100%" style:font-name="Liberation Serif" fo:font-size="12pt" officeooo:rsid="005b0e5d" style:font-size-asian="12pt" style:font-name-complex="Liberation Serif" style:font-size-complex="12pt"/>
    </style:style>
    <style:style style:name="T75" style:family="text">
      <style:text-properties style:text-position="0% 100%" style:font-name="Liberation Serif" fo:font-size="12pt" officeooo:rsid="0018a9fd" style:font-size-asian="12pt" style:font-name-complex="Liberation Serif" style:font-size-complex="12pt"/>
    </style:style>
    <style:style style:name="T76" style:family="text">
      <style:text-properties style:text-position="0% 100%" style:font-name="Liberation Serif" fo:font-size="12pt" officeooo:rsid="001f2910" style:font-size-asian="12pt" style:font-name-complex="Liberation Serif" style:font-size-complex="12pt"/>
    </style:style>
    <style:style style:name="T77" style:family="text">
      <style:text-properties style:text-position="0% 100%" style:font-name="Liberation Serif" fo:font-size="12pt" officeooo:rsid="0065d120" style:font-size-asian="12pt" style:font-name-complex="Liberation Serif" style:font-size-complex="12pt"/>
    </style:style>
    <style:style style:name="T78" style:family="text">
      <style:text-properties style:text-position="0% 100%" style:font-name="Liberation Serif" fo:font-size="12pt" officeooo:rsid="005cfa07" style:font-size-asian="12pt" style:font-name-complex="Liberation Serif" style:font-size-complex="12pt"/>
    </style:style>
    <style:style style:name="T79" style:family="text">
      <style:text-properties style:text-position="0% 100%" style:font-name="Liberation Serif" fo:font-size="12pt" officeooo:rsid="001c17c1" style:font-size-asian="12pt" style:font-name-complex="Liberation Serif" style:font-size-complex="12pt"/>
    </style:style>
    <style:style style:name="T80" style:family="text">
      <style:text-properties style:text-position="0% 100%" style:font-name="Liberation Serif" fo:font-size="12pt" officeooo:rsid="00203335" style:font-size-asian="12pt" style:font-name-complex="Liberation Serif" style:font-size-complex="12pt"/>
    </style:style>
    <style:style style:name="T81" style:family="text">
      <style:text-properties style:text-position="0% 100%" style:font-name="Liberation Serif" fo:font-size="12pt" officeooo:rsid="001d2b67" style:font-size-asian="12pt" style:font-name-complex="Liberation Serif" style:font-size-complex="12pt"/>
    </style:style>
    <style:style style:name="T82" style:family="text">
      <style:text-properties style:text-position="0% 100%" style:font-name="Liberation Serif" fo:font-size="12pt" officeooo:rsid="00668bcd" style:font-size-asian="12pt" style:font-name-complex="Liberation Serif" style:font-size-complex="12pt"/>
    </style:style>
    <style:style style:name="T83" style:family="text">
      <style:text-properties style:text-position="0% 100%" style:font-name="Liberation Serif" fo:font-size="12pt" officeooo:rsid="0023779d" style:font-size-asian="12pt" style:font-name-complex="Liberation Serif" style:font-size-complex="12pt"/>
    </style:style>
    <style:style style:name="T84" style:family="text">
      <style:text-properties style:text-position="0% 100%" style:font-name="Liberation Serif" fo:font-size="12pt" officeooo:rsid="00248d3f" style:font-size-asian="12pt" style:font-name-complex="Liberation Serif" style:font-size-complex="12pt"/>
    </style:style>
    <style:style style:name="T85" style:family="text">
      <style:text-properties style:text-position="0% 100%" style:font-name="Liberation Serif" fo:font-size="12pt" officeooo:rsid="001e0b10" style:font-size-asian="12pt" style:font-name-complex="Liberation Serif" style:font-size-complex="12pt"/>
    </style:style>
    <style:style style:name="T86" style:family="text">
      <style:text-properties style:text-position="0% 100%" style:font-name="Liberation Serif" fo:font-size="12pt" officeooo:rsid="008f5ef1" style:font-size-asian="12pt" style:font-name-complex="Liberation Serif" style:font-size-complex="12pt"/>
    </style:style>
    <style:style style:name="T87" style:family="text">
      <style:text-properties style:text-position="0% 100%" style:font-name="Liberation Serif" fo:font-size="12pt" fo:language="en" fo:country="US" officeooo:rsid="0014ba54" style:font-size-asian="12pt" style:font-name-complex="Liberation Serif" style:font-size-complex="12pt"/>
    </style:style>
    <style:style style:name="T88" style:family="text">
      <style:text-properties style:text-position="0% 100%" style:font-name="Liberation Serif" fo:font-size="12pt" fo:language="en" fo:country="US" officeooo:rsid="001d2b67" style:font-size-asian="12pt" style:font-name-complex="Liberation Serif" style:font-size-complex="12pt"/>
    </style:style>
    <style:style style:name="T89" style:family="text">
      <style:text-properties style:text-position="0% 100%" style:font-name="Liberation Serif" fo:font-size="12pt" fo:language="en" fo:country="US" fo:font-weight="normal" officeooo:rsid="005d17ae"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anguage="en" fo:country="US" fo:font-weight="normal" officeooo:rsid="003fa8b7"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anguage="en" fo:country="US" fo:font-weight="normal" officeooo:rsid="007c1236"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anguage="en" fo:country="US" fo:font-weight="normal" officeooo:rsid="007cab2b"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style="normal" fo:font-weight="normal" officeooo:rsid="005dbff2" style:font-size-asian="12pt" style:font-style-asian="normal" style:font-weight-asian="normal" style:font-name-complex="Liberation Serif" style:font-size-complex="12pt" style:font-style-complex="normal" style:font-weight-complex="normal"/>
    </style:style>
    <style:style style:name="T94" style:family="text">
      <style:text-properties style:text-position="0% 100%" style:font-name="Liberation Serif" fo:font-size="12pt" fo:font-style="normal" fo:font-weight="normal" officeooo:rsid="00760149" style:font-size-asian="12pt" style:font-style-asian="normal" style:font-weight-asian="normal" style:font-name-complex="Liberation Serif" style:font-size-complex="12pt" style:font-style-complex="normal" style:font-weight-complex="normal"/>
    </style:style>
    <style:style style:name="T95" style:family="text">
      <style:text-properties style:text-position="0% 100%" style:font-name="Liberation Serif" fo:font-size="12pt" fo:font-style="normal" fo:font-weight="normal" officeooo:rsid="005d17ae" style:font-size-asian="12pt" style:font-style-asian="normal" style:font-weight-asian="normal" style:font-name-complex="Liberation Serif" style:font-size-complex="12pt" style:font-style-complex="normal" style:font-weight-complex="normal"/>
    </style:style>
    <style:style style:name="T96" style:family="text">
      <style:text-properties style:text-position="0% 100%" style:font-name="Liberation Serif" fo:font-size="12pt" fo:font-style="normal" fo:font-weight="normal" officeooo:rsid="0060e957" style:font-size-asian="12pt" style:font-style-asian="normal" style:font-weight-asian="normal" style:font-name-complex="Liberation Serif" style:font-size-complex="12pt" style:font-style-complex="normal" style:font-weight-complex="normal"/>
    </style:style>
    <style:style style:name="T97" style:family="text">
      <style:text-properties style:text-position="0% 100%" style:font-name="Liberation Serif" fo:font-size="12pt" fo:font-style="normal" fo:font-weight="normal" officeooo:rsid="0077ad9f" style:font-size-asian="12pt" style:font-style-asian="normal" style:font-weight-asian="normal" style:font-name-complex="Liberation Serif" style:font-size-complex="12pt" style:font-style-complex="normal" style:font-weight-complex="normal"/>
    </style:style>
    <style:style style:name="T98"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99" style:family="text">
      <style:text-properties style:text-position="0% 100%" style:font-name="Liberation Serif" fo:font-size="12pt" fo:letter-spacing="-0.0028in" fo:font-weight="normal" officeooo:rsid="0048c8ee"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etter-spacing="-0.0028in" fo:font-weight="normal" officeooo:rsid="0010ea3a" style:font-size-asian="12pt" style:font-weight-asian="normal" style:font-name-complex="Liberation Serif" style:font-size-complex="12pt" style:language-complex="hi" style:country-complex="IN" style:font-weight-complex="normal"/>
    </style:style>
    <style:style style:name="T101" style:family="text">
      <style:text-properties officeooo:rsid="00085425"/>
    </style:style>
    <style:style style:name="T102" style:family="text">
      <style:text-properties officeooo:rsid="00099a01"/>
    </style:style>
    <style:style style:name="T103" style:family="text">
      <style:text-properties fo:font-style="italic"/>
    </style:style>
    <style:style style:name="T104" style:family="text">
      <style:text-properties fo:font-style="italic" officeooo:rsid="00085425" style:font-style-asian="italic" style:font-style-complex="italic"/>
    </style:style>
    <style:style style:name="T105" style:family="text">
      <style:text-properties fo:font-style="italic" officeooo:rsid="006a5b87" style:font-style-asian="italic" style:font-style-complex="italic"/>
    </style:style>
    <style:style style:name="T106" style:family="text">
      <style:text-properties officeooo:rsid="000dec61"/>
    </style:style>
    <style:style style:name="T107" style:family="text">
      <style:text-properties officeooo:rsid="0025549d"/>
    </style:style>
    <style:style style:name="T108" style:family="text">
      <style:text-properties officeooo:rsid="002847ad"/>
    </style:style>
    <style:style style:name="T109" style:family="text">
      <style:text-properties officeooo:rsid="00299bb5"/>
    </style:style>
    <style:style style:name="T110" style:family="text">
      <style:text-properties officeooo:rsid="002bf5d2"/>
    </style:style>
    <style:style style:name="T111" style:family="text">
      <style:text-properties officeooo:rsid="002d6748"/>
    </style:style>
    <style:style style:name="T112" style:family="text">
      <style:text-properties officeooo:rsid="0050bbb2"/>
    </style:style>
    <style:style style:name="T113" style:family="text">
      <style:text-properties officeooo:rsid="0052062b"/>
    </style:style>
    <style:style style:name="T114" style:family="text">
      <style:text-properties fo:font-weight="normal" style:font-weight-asian="normal" style:font-weight-complex="normal"/>
    </style:style>
    <style:style style:name="T115" style:family="text">
      <style:text-properties officeooo:rsid="00557d85"/>
    </style:style>
    <style:style style:name="T116" style:family="text">
      <style:text-properties style:text-line-through-style="solid" style:text-line-through-type="single" style:text-position="0% 100%" style:font-name="Liberation Serif" fo:font-size="12pt" fo:font-weight="bold" style:font-size-asian="12pt" style:font-weight-asian="bold" style:font-name-complex="Liberation Serif" style:font-size-complex="12pt" style:font-weight-complex="bold"/>
    </style:style>
    <style:style style:name="T117" style:family="text">
      <style:text-properties officeooo:rsid="00668bcd"/>
    </style:style>
    <style:style style:name="T118" style:family="text">
      <style:text-properties officeooo:rsid="00687c83"/>
    </style:style>
    <style:style style:name="T119" style:family="text">
      <style:text-properties officeooo:rsid="006a5b87"/>
    </style:style>
    <style:style style:name="T120" style:family="text">
      <style:text-properties officeooo:rsid="006db83b"/>
    </style:style>
    <style:style style:name="T121" style:family="text">
      <style:text-properties officeooo:rsid="006fa882"/>
    </style:style>
    <style:style style:name="T122" style:family="text">
      <style:text-properties officeooo:rsid="00711505"/>
    </style:style>
    <style:style style:name="T123" style:family="text">
      <style:text-properties officeooo:rsid="00722882"/>
    </style:style>
    <style:style style:name="T124" style:family="text">
      <style:text-properties officeooo:rsid="007fd222"/>
    </style:style>
    <style:style style:name="T125" style:family="text">
      <style:text-properties officeooo:rsid="0082a13c"/>
    </style:style>
    <style:style style:name="T126" style:family="text">
      <style:text-properties officeooo:rsid="0084d3f6"/>
    </style:style>
    <style:style style:name="T127" style:family="text">
      <style:text-properties fo:language="en" fo:country="US"/>
    </style:style>
    <style:style style:name="T128" style:family="text">
      <style:text-properties fo:language="en" fo:country="US" fo:font-style="italic" style:font-style-asian="italic"/>
    </style:style>
    <style:style style:name="T129" style:family="text">
      <style:text-properties fo:language="en" fo:country="US" fo:font-style="italic" officeooo:rsid="004f1219" style:font-style-asian="italic" style:font-style-complex="italic"/>
    </style:style>
    <style:style style:name="T130" style:family="text">
      <style:text-properties fo:language="en" fo:country="US" fo:font-style="italic" officeooo:rsid="006a5b87" style:font-style-asian="italic"/>
    </style:style>
    <style:style style:name="T131" style:family="text">
      <style:text-properties fo:language="en" fo:country="US" officeooo:rsid="000dec61"/>
    </style:style>
    <style:style style:name="T132" style:family="text">
      <style:text-properties fo:language="en" fo:country="US" officeooo:rsid="004f1219"/>
    </style:style>
    <style:style style:name="T133" style:family="text">
      <style:text-properties fo:language="en" fo:country="US" officeooo:rsid="006a5b87"/>
    </style:style>
    <style:style style:name="T134" style:family="text">
      <style:text-properties fo:language="en" fo:country="US" officeooo:rsid="008caba5"/>
    </style:style>
    <style:style style:name="T135" style:family="text">
      <style:text-properties style:font-name="Liberation Serif" fo:font-size="12pt" style:font-size-asian="12pt" style:font-name-complex="Liberation Serif" style:font-size-complex="12pt"/>
    </style:style>
    <style:style style:name="T136" style:family="text">
      <style:text-properties style:font-name="Liberation Serif" fo:font-size="12pt" officeooo:rsid="00085425" style:font-size-asian="12pt" style:font-name-complex="Liberation Serif" style:font-size-complex="12pt"/>
    </style:style>
    <style:style style:name="T137" style:family="text">
      <style:text-properties style:font-name="Liberation Serif" fo:font-size="12pt" officeooo:rsid="000f688c" style:font-size-asian="12pt" style:font-name-complex="Liberation Serif" style:font-size-complex="12pt"/>
    </style:style>
    <style:style style:name="T138" style:family="text">
      <style:text-properties style:font-name="Liberation Serif" fo:font-size="12pt" officeooo:rsid="0017e42f" style:font-size-asian="12pt" style:font-name-complex="Liberation Serif" style:font-size-complex="12pt"/>
    </style:style>
    <style:style style:name="T139" style:family="text">
      <style:text-properties style:font-name="Liberation Serif" fo:font-size="12pt" officeooo:rsid="001e0b10" style:font-size-asian="12pt" style:font-name-complex="Liberation Serif" style:font-size-complex="12pt"/>
    </style:style>
    <style:style style:name="T140" style:family="text">
      <style:text-properties style:font-name="Liberation Serif" fo:font-size="12pt" officeooo:rsid="008bc3d3" style:font-size-asian="12pt" style:font-name-complex="Liberation Serif" style:font-size-complex="12pt"/>
    </style:style>
    <style:style style:name="T141" style:family="text">
      <style:text-properties style:font-name="Liberation Serif" fo:font-size="12pt" officeooo:rsid="00248d3f" style:font-size-asian="12pt" style:font-name-complex="Liberation Serif" style:font-size-complex="12pt"/>
    </style:style>
    <style:style style:name="T142" style:family="text">
      <style:text-properties style:font-name="Liberation Serif" fo:font-size="12pt" officeooo:rsid="0025549d" style:font-size-asian="12pt" style:font-name-complex="Liberation Serif" style:font-size-complex="12pt"/>
    </style:style>
    <style:style style:name="T143" style:family="text">
      <style:text-properties style:font-name="Liberation Serif" fo:font-size="12pt" fo:language="en" fo:country="US" style:font-size-asian="12pt" style:font-name-complex="Liberation Serif" style:font-size-complex="12pt"/>
    </style:style>
    <style:style style:name="T144" style:family="text">
      <style:text-properties style:font-name="Liberation Serif" fo:font-size="12pt" fo:language="en" fo:country="US" fo:font-style="italic" style:font-size-asian="12pt" style:font-style-asian="italic" style:font-name-complex="Liberation Serif" style:font-size-complex="12pt"/>
    </style:style>
    <style:style style:name="T145" style:family="text">
      <style:text-properties officeooo:rsid="008bc3d3"/>
    </style:style>
    <style:style style:name="T146" style:family="text">
      <style:text-properties officeooo:rsid="00085425" fo:background-color="transparent" loext:char-shading-value="0"/>
    </style:style>
    <style:style style:name="T147" style:family="text">
      <style:text-properties officeooo:rsid="008f5ef1" fo:background-color="transparent" loext:char-shading-value="0"/>
    </style:style>
    <style:style style:name="T148" style:family="text">
      <style:text-properties officeooo:rsid="0052062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3">Paul’s Epistle to the Hebrews, Part 1</text:span></text:span><text:span text:style-name="Default_20_Paragraph_20_Font"><text:span text:style-name="T4">7</text:span></text:span><text:span text:style-name="Default_20_Paragraph_20_Font"><text:span text:style-name="T3">: </text:span></text:span><text:span text:style-name="Default_20_Paragraph_20_Font"><text:span text:style-name="T5">The Mountain of God</text:span></text:span></text:p>
      <text:p text:style-name="P4"><text:span text:style-name="T135">In </text:span><text:span text:style-name="T136">the</text:span><text:span text:style-name="T135"> last several </text:span><text:span text:style-name="T136">segments</text:span><text:span text:style-name="T135"> </text:span><text:span text:style-name="T136">of this presentation of </text:span><text:a xlink:type="simple" xlink:href="http://christogenea.org/podcasts/epistles-of-paul-hebrews" office:target-frame-name="_blank" xlink:show="new" text:style-name="Internet_20_link" text:visited-style-name="Visited_20_Internet_20_Link"><text:span text:style-name="T136">Paul’s epistle to the Hebrews</text:span></text:a><text:span text:style-name="T136">, </text:span><text:span text:style-name="T135">we spoke at great length concerning the racial exclusivity of the covenants </text:span><text:span text:style-name="T136">which</text:span><text:span text:style-name="T135"> Yahweh </text:span><text:span text:style-name="T136">had made </text:span><text:span text:style-name="T135">with Abraham and with Israel. This is because th</text:span><text:span text:style-name="T136">i</text:span><text:span text:style-name="T135">s important and </text:span><text:span text:style-name="T136">most </text:span><text:span text:style-name="T135">basic </text:span><text:span text:style-name="T136">doctrine</text:span><text:span text:style-name="T135"> of Christianity </text:span><text:span text:style-name="T136">is</text:span><text:span text:style-name="T135"> disregarded entirely </text:span><text:span text:style-name="T136">b</text:span><text:span text:style-name="T135">y the denominational churches of today, who are all worshipping at the Baal altars of Babylon, Sodom and Gomorrah. </text:span></text:p>
      <text:p text:style-name="P29"><text:span text:style-name="T101">In Hebrews chapter 11, Paul of Tarsus had extolled the Old Testament saints for their ability to </text:span><text:span text:style-name="T127">turn “to flight the armies of the aliens</text:span><text:span text:style-name="T101">” through their faith. Then in Hebrews chapter 12, and in relation to his own time, he warned his readers that if they were without discipline then they are bastards, and not sons. <text:s/>The King James Version has </text:span><text:span text:style-name="T104">chastisement</text:span><text:span text:style-name="T101"> in Hebrews 12:8, where we have </text:span><text:span text:style-name="T104">discipline</text:span><text:span text:style-name="T101">. The Greek word is παιδεία, a word which basically refers to the training or education of children. It is derived from παῖς, a word for </text:span><text:span text:style-name="T104">son</text:span><text:span text:style-name="T101">. While any or all creatures may suffer trials in this world, only the children of Israel are being schooled through those trials for the Kingdom of Heaven which is to come. As Paul told the Galatians, who were descended from the long-scattered </text:span><text:span text:style-name="T146">Israelites </text:span><text:span text:style-name="T147">of the Assyrian deportations</text:span><text:span text:style-name="T101">, “</text:span><text:span text:style-name="T127">the law was our schoolmaster </text:span><text:span text:style-name="T128">to bring us </text:span><text:span text:style-name="T127">unto Christ</text:span><text:span text:style-name="T101">”, thusly he wrote here to the Hebrews, the Israelites of the remnant in Judaea, in a very similar way.</text:span></text:p>
      <text:p text:style-name="P30">Further on in Hebrews chapter 12 Paul explained why Esau really lost his birthright: because he was a profane man and a fornicator. Esau, who despised his birthright and sold it to his brother, took Hittite wives, and for that reason he could not recover what he had lost. Bastards are the product of fornication, which is race-mixing. So we see in reference to fornication that Yahshua Christ, in Revelation chapter 2, forewarned that He would destroy the children of those who commit fornication, ostensibly because they are bastards.</text:p>
      <text:p text:style-name="P31"><text:span text:style-name="T113">Some of these things which Paul had said concerning bastards and the fornication of Esau in Hebrews chapter 12 must have </text:span><text:span text:style-name="T114">discomfited</text:span><text:span text:style-name="T113"> more than a few of his readers. As Paul had explained in Romans chapter 9, and as we may clearly see in the histories of Flavius Josephus, many of the Judaeans of his time were Edomites that were converted to the religion of the Judaeans nearly two hundred years before this epistle was written. </text:span><text:span text:style-name="T148">Here in this chapter of Hebrews Paul is very bluntly explaining the implications of this situation. </text:span><text:span text:style-name="T113">Today, most denominational Christians have a race-mixer in their own family, and we see how offended they get when they are informed of the consequences. Many of Paul’s Hebrews were very likely just as offended. Even Josephus, while he understood and recorded the history, had Herod Agrippa II as a good friend, and their families apparently even intermarried. Josephus, a Levite and a Pharisee, knew that the family of Herod were Edomites, but was evidently oblivious to the Scriptural implications, not much different from today’s denominational so-called pastors.</text:span></text:p>
      <text:p text:style-name="P29"><text:span text:style-name="T115">But the exhortations against fornication were not only for Hebrews. Likewise Paul had warned the Corinthians, in chapter 10 of his first epistle to them, “</text:span><text:span text:style-name="T127">8 Neither let us commit fornication, as some of them committed, and fell in one day three and twenty thousand.</text:span><text:span text:style-name="T102">” Like the Galatians, who were Israelites of the Assyrian deportations, the Corinthians, who were Dorian Greeks, were also Israelites, although they migrated away from Palestine at an even earlier period, some time during the 12th century BC. So Paul, by referring to an event described in Numbers chapter 25 where it is said that the men of Israel committed whoredom with the daughters of Moab, was warning the Corinthians not to race-mix in that same manner. Paul also mentioned such fornication as a sin in his second epistle to the Corinthians, and in his epistles to the Romans, Galatians, Colossians and Thessalonians. </text:span></text:p>
      <text:p text:style-name="P32"><text:span text:style-name="T112">The Roman Catholic definition of fornication, which the denominations also follow, is absurd. Fornication is not merely sex outside of marriage. When you are engaging in the act with an appropriate partner, you are getting married, unless you are committing either fornication or adultery. </text:span><text:soft-page-break/><text:span text:style-name="T112">When Isaac took Sarah as his wife, he did so in a tent, and not in a church. Rather, fornication is unlawful sex, and in Scripture, right from the beginning, a legitimate wife is flesh of one’s flesh, and bone of one’s bone, as it says in Genesis chapter 2. In his lone epistle, the apostle Jude described fornication as race-mixing where he spoke of the angels that left their first estate and the sin of Sodom and Gomorrah, “</text:span><text:span text:style-name="T131">giving themselves over to fornication, and going after strange flesh”. </text:span><text:span text:style-name="T132">That word for </text:span><text:span text:style-name="T129">strange</text:span><text:span text:style-name="T132"> is ἕτερος, a word which means </text:span><text:span text:style-name="T129">different</text:span><text:span text:style-name="T132">. Their fornication was “going after different flesh”, which only describes race-mixing.</text:span></text:p>
      <text:p text:style-name="P32"><text:span text:style-name="T106">In the Old Testament, we can find specific commands requiring the children of Israel not to mix with certain races. However the general command is found in the admonition not to commit adultery, a word which ostensibly has several meanings. When the apostles of Christ first sought to put the law into a Christian context so that both Hebrew and Greek disciples could understand it, they agreed – as it is recorded in Acts chapter 15 – that in addition to the basic commandments Christians should “</text:span><text:span text:style-name="T127">abstain from pollutions of idols, and </text:span><text:span text:style-name="T128">from </text:span><text:span text:style-name="T127">fornication, and </text:span><text:span text:style-name="T128">from </text:span><text:span text:style-name="T127">things strangled, and </text:span><text:span text:style-name="T128">from </text:span><text:span text:style-name="T127">blood.</text:span><text:span text:style-name="T106">” Evidently the apostles expounded on these things in order to clarify some of the commandments which were not as clear in meaning in the Greek context as they were in the ancient Hebrew, and with that we may see that under the New Covenant, the food laws still mattered, and race-mixing continue to be forbidden.</text:span></text:p>
      <text:p text:style-name="P33">If race-mixing were not forbidden under the New Covenant, as it was under the Old, then Paul would have had no purpose warning the Corinthians not to commit fornication while referring to an act of race-mixing which was committed by their Israelite ancestors. Likewise, Paul would have had no purpose in bringing these examples before the Hebrews in this epistle. </text:p>
      <text:p text:style-name="P14"><text:span text:style-name="T137">The truth is, that the laws of Yahweh God have not changed from the beginning, and race-mixing as well as all other types of fornication are forbidden, and those who promote such things shall indeed be punished. In Hebrews chapter 13, Paul first asserts that “Yahweh will judge fornicators and adulterers”, and then he makes the attestation that Yahshua Christ is “the same yesterday, and today, and for the ages.” The commandments of God have not changed, and for this Christians should </text:span><text:span text:style-name="Default_20_Paragraph_20_Font"><text:span text:style-name="T9">have both reverence and awe. </text:span></text:span></text:p>
      <text:p text:style-name="P14"><text:span text:style-name="Default_20_Paragraph_20_Font"><text:span text:style-name="T10">In this very manner</text:span></text:span><text:span text:style-name="Default_20_Paragraph_20_Font"><text:span text:style-name="T9"> Paul continues, where we </text:span></text:span><text:span text:style-name="Default_20_Paragraph_20_Font"><text:span text:style-name="T11">continue with</text:span></text:span><text:span text:style-name="Default_20_Paragraph_20_Font"><text:span text:style-name="T9"> his epistle from verse 18 of Hebrews chapter 12:</text:span></text:span></text:p>
      <text:p text:style-name="Text_20_body"><text:span text:style-name="Default_20_Paragraph_20_Font"><text:span text:style-name="T3">18 For you have not approached touching </text:span></text:span><text:span text:style-name="Default_20_Paragraph_20_Font"><text:span text:style-name="T52">a mountain</text:span></text:span><text:span text:style-name="Default_20_Paragraph_20_Font"><text:span text:style-name="T3"> and being scorched with fire, and in gloom and in darkness and in tempest, 19 and to a trumpet’s peal, and to a sound of words, which those hearing had declined, not a word to be agreed by them.</text:span></text:span></text:p>
      <text:p text:style-name="P7"><text:span text:style-name="Default_20_Paragraph_20_Font"><text:span text:style-name="T67">Here we have added the word </text:span></text:span><text:span text:style-name="Default_20_Paragraph_20_Font"><text:span text:style-name="T54">mountain</text:span></text:span><text:span text:style-name="Default_20_Paragraph_20_Font"><text:span text:style-name="T67"> </text:span></text:span><text:span text:style-name="Default_20_Paragraph_20_Font"><text:span text:style-name="T68">in verse 18, which</text:span></text:span><text:span text:style-name="Default_20_Paragraph_20_Font"><text:span text:style-name="T67"> for that reason appears in italics. This is one of the </text:span></text:span><text:span text:style-name="Default_20_Paragraph_20_Font"><text:span text:style-name="T69">few</text:span></text:span><text:span text:style-name="Default_20_Paragraph_20_Font"><text:span text:style-name="T67"> occasions in the Christogenea New Testament where we have added a word which is not expres</text:span></text:span><text:span text:style-name="Default_20_Paragraph_20_Font"><text:span text:style-name="T69">s</text:span></text:span><text:span text:style-name="Default_20_Paragraph_20_Font"><text:span text:style-name="T67">ed in the Greek language itself, either implicitly or explicitly. The word is inferred by Paul, </text:span></text:span><text:span text:style-name="Default_20_Paragraph_20_Font"><text:span text:style-name="T70">however, </text:span></text:span><text:span text:style-name="Default_20_Paragraph_20_Font"><text:span text:style-name="T67">which is </text:span></text:span><text:span text:style-name="Default_20_Paragraph_20_Font"><text:span text:style-name="T70">appar</text:span></text:span><text:span text:style-name="Default_20_Paragraph_20_Font"><text:span text:style-name="T67">ent in the verses </text:span></text:span><text:span text:style-name="Default_20_Paragraph_20_Font"><text:span text:style-name="T68">that</text:span></text:span><text:span text:style-name="Default_20_Paragraph_20_Font"><text:span text:style-name="T67"> follow. </text:span></text:span><text:span text:style-name="Default_20_Paragraph_20_Font"><text:span text:style-name="T66"><text:s/></text:span></text:span><text:span text:style-name="Default_20_Paragraph_20_Font"><text:span text:style-name="T67">The Codex Claromontanus (D) and the Majority Text do </text:span></text:span><text:span text:style-name="Default_20_Paragraph_20_Font"><text:span text:style-name="T66">have </text:span></text:span><text:span text:style-name="Default_20_Paragraph_20_Font"><text:span text:style-name="T67">the Greek word for </text:span></text:span><text:span text:style-name="Default_20_Paragraph_20_Font"><text:span text:style-name="T53">mountain</text:span></text:span><text:span text:style-name="Default_20_Paragraph_20_Font"><text:span text:style-name="T66"> here, </text:span></text:span><text:span text:style-name="Default_20_Paragraph_20_Font"><text:span text:style-name="T67">but the </text:span></text:span><text:span text:style-name="Default_20_Paragraph_20_Font"><text:span text:style-name="T69">word is not present in the 3</text:span></text:span><text:span text:style-name="Default_20_Paragraph_20_Font"><text:span text:style-name="T67">rd century papyrus P4</text:span></text:span><text:span text:style-name="Default_20_Paragraph_20_Font"><text:span text:style-name="T66">6 </text:span></text:span><text:span text:style-name="Default_20_Paragraph_20_Font"><text:span text:style-name="T69">or in</text:span></text:span><text:span text:style-name="Default_20_Paragraph_20_Font"><text:span text:style-name="T67"> the Codices Sinaiticus (</text:span></text:span><text:span text:style-name="Default_20_Paragraph_20_Font"><text:span text:style-name="T71">א</text:span></text:span><text:span text:style-name="Default_20_Paragraph_20_Font"><text:span text:style-name="T67">), Alexandrinus (A), Ephraemi Syri (C)</text:span></text:span><text:span text:style-name="Default_20_Paragraph_20_Font"><text:span text:style-name="T66"> and 04</text:span></text:span><text:span text:style-name="Default_20_Paragraph_20_Font"><text:span text:style-name="T69">8</text:span></text:span><text:span text:style-name="Default_20_Paragraph_20_Font"><text:span text:style-name="T66">. </text:span></text:span></text:p>
      <text:p text:style-name="P6"><text:span text:style-name="Default_20_Paragraph_20_Font"><text:span text:style-name="T68">The mountain </text:span></text:span><text:span text:style-name="Default_20_Paragraph_20_Font"><text:span text:style-name="T72">o</text:span></text:span><text:span text:style-name="Default_20_Paragraph_20_Font"><text:span text:style-name="T68">f which Paul speaks </text:span></text:span><text:span text:style-name="Default_20_Paragraph_20_Font"><text:span text:style-name="T73">here</text:span></text:span><text:span text:style-name="Default_20_Paragraph_20_Font"><text:span text:style-name="T68"> is Mount Sinai, which is </text:span></text:span><text:span text:style-name="Default_20_Paragraph_20_Font"><text:span text:style-name="T70">also </text:span></text:span><text:span text:style-name="Default_20_Paragraph_20_Font"><text:span text:style-name="T72">fully</text:span></text:span><text:span text:style-name="Default_20_Paragraph_20_Font"><text:span text:style-name="T68"> evident in the verse</text:span></text:span><text:span text:style-name="Default_20_Paragraph_20_Font"><text:span text:style-name="T70">s</text:span></text:span><text:span text:style-name="Default_20_Paragraph_20_Font"><text:span text:style-name="T68"> which follow, </text:span></text:span><text:span text:style-name="Default_20_Paragraph_20_Font"><text:span text:style-name="T72">where Paul quotes from Exodus chapter 19</text:span></text:span><text:span text:style-name="Default_20_Paragraph_20_Font"><text:span text:style-name="T68">. The Codices Sinaiticus (</text:span></text:span><text:span text:style-name="Default_20_Paragraph_20_Font"><text:span text:style-name="T71">א</text:span></text:span><text:span text:style-name="Default_20_Paragraph_20_Font"><text:span text:style-name="T68">) and 048 have the end of verse 19 to read </text:span></text:span><text:span text:style-name="Default_20_Paragraph_20_Font"><text:span text:style-name="T67">“which those hearing declined the word to be agreed by them”. </text:span></text:span><text:span text:style-name="Default_20_Paragraph_20_Font"><text:span text:style-name="T72">In either case, h</text:span></text:span><text:span text:style-name="Default_20_Paragraph_20_Font"><text:span text:style-name="T68">ere Paul is </text:span></text:span><text:span text:style-name="Default_20_Paragraph_20_Font"><text:span text:style-name="T70">attest</text:span></text:span><text:span text:style-name="Default_20_Paragraph_20_Font"><text:span text:style-name="T73">ing</text:span></text:span><text:span text:style-name="Default_20_Paragraph_20_Font"><text:span text:style-name="T68"> that the children of Israel who were with Moses at Sina</text:span></text:span><text:span text:style-name="Default_20_Paragraph_20_Font"><text:span text:style-name="T86">i, in spite of the wonders they had seen, </text:span></text:span><text:span text:style-name="Default_20_Paragraph_20_Font"><text:span text:style-name="T68">had declined the </text:span></text:span><text:span text:style-name="Default_20_Paragraph_20_Font"><text:span text:style-name="T72">commandments which they were given. </text:span></text:span></text:p>
      <text:p text:style-name="P6"><text:span text:style-name="Default_20_Paragraph_20_Font"><text:span text:style-name="T73">But i</text:span></text:span><text:span text:style-name="Default_20_Paragraph_20_Font"><text:span text:style-name="T72">n the narrative of Exodus chapter 19 the people are portrayed as having expressed agreement with the words which they heard. There we read in verses 7 and 8 “</text:span></text:span><text:span text:style-name="Default_20_Paragraph_20_Font"><text:span text:style-name="T87">7</text:span></text:span><text:span text:style-name="T143"> And Moses came and called for the elders of the people, and laid before their faces all these words which the LORD commanded him. 8 </text:span><text:soft-page-break/><text:span text:style-name="T143">And all the people answered together, and said, All that the LORD hath spoken we will do. And Moses returned the words of the people unto the LORD.</text:span><text:span text:style-name="Default_20_Paragraph_20_Font"><text:span text:style-name="T72">” <text:s/></text:span></text:span><text:span text:style-name="Default_20_Paragraph_20_Font"><text:span text:style-name="T70">So this seems to </text:span></text:span><text:span text:style-name="Default_20_Paragraph_20_Font"><text:span text:style-name="T73">contradict</text:span></text:span><text:span text:style-name="Default_20_Paragraph_20_Font"><text:span text:style-name="T70"> what Paul has s</text:span></text:span><text:span text:style-name="Default_20_Paragraph_20_Font"><text:span text:style-name="T73">ai</text:span></text:span><text:span text:style-name="Default_20_Paragraph_20_Font"><text:span text:style-name="T70">d here. But Paul is not speaking of their words. Rather, he is making an illustration of their subsequent actions. For that reason he says:</text:span></text:span></text:p>
      <text:p text:style-name="P5"><text:span text:style-name="Default_20_Paragraph_20_Font"><text:span text:style-name="T3">20 For they did not bear that being commanded: “And if a beast should touch the mountain, he should be stoned.”</text:span></text:span></text:p>
      <text:p text:style-name="Text_20_body"><text:span text:style-name="Default_20_Paragraph_20_Font"><text:span text:style-name="T66">The </text:span></text:span><text:span text:style-name="Default_20_Paragraph_20_Font"><text:span text:style-name="T70">King James Version</text:span></text:span><text:span text:style-name="Default_20_Paragraph_20_Font"><text:span text:style-name="T66"> inserts at the end of this verse </text:span></text:span><text:span text:style-name="Default_20_Paragraph_20_Font"><text:span text:style-name="T70">the words</text:span></text:span><text:span text:style-name="Default_20_Paragraph_20_Font"><text:span text:style-name="T66">, “or thrust through with a dart”, </text:span></text:span><text:span text:style-name="Default_20_Paragraph_20_Font"><text:span text:style-name="T70">something which also appears in the passage of Exodus which Paul is citing</text:span></text:span><text:span text:style-name="Default_20_Paragraph_20_Font"><text:span text:style-name="T66">. </text:span></text:span><text:span text:style-name="Default_20_Paragraph_20_Font"><text:span text:style-name="T70">According to the </text:span></text:span><text:span text:style-name="Default_20_Paragraph_20_Font"><text:span text:style-name="T66">N</text:span></text:span><text:span text:style-name="Default_20_Paragraph_20_Font"><text:span text:style-name="T70">estle-</text:span></text:span><text:span text:style-name="Default_20_Paragraph_20_Font"><text:span text:style-name="T66">A</text:span></text:span><text:span text:style-name="Default_20_Paragraph_20_Font"><text:span text:style-name="T70">land </text:span></text:span><text:span text:style-name="Default_20_Paragraph_20_Font"><text:span text:style-name="T55">Novum Testamentum Graece</text:span></text:span><text:span text:style-name="Default_20_Paragraph_20_Font"><text:span text:style-name="T70"> (NA27)</text:span></text:span><text:span text:style-name="Default_20_Paragraph_20_Font"><text:span text:style-name="T66">, </text:span></text:span><text:span text:style-name="Default_20_Paragraph_20_Font"><text:span text:style-name="T70">the words are found in </text:span></text:span><text:span text:style-name="Default_20_Paragraph_20_Font"><text:span text:style-name="T66">o</text:span></text:span><text:span text:style-name="Default_20_Paragraph_20_Font"><text:span text:style-name="T70">nly a small number of the </text:span></text:span><text:span text:style-name="Default_20_Paragraph_20_Font"><text:span text:style-name="T66">manuscripts which comprise </text:span></text:span><text:span text:style-name="Default_20_Paragraph_20_Font"><text:span text:style-name="T70">the Majority Text, </text:span></text:span><text:span text:style-name="Default_20_Paragraph_20_Font"><text:span text:style-name="T74">the sum of </text:span></text:span><text:span text:style-name="Default_20_Paragraph_20_Font"><text:span text:style-name="T70">w</text:span></text:span><text:span text:style-name="Default_20_Paragraph_20_Font"><text:span text:style-name="T66">hich are </text:span></text:span><text:span text:style-name="Default_20_Paragraph_20_Font"><text:span text:style-name="T70">quite </text:span></text:span><text:span text:style-name="Default_20_Paragraph_20_Font"><text:span text:style-name="T66">numerous. </text:span></text:span></text:p>
      <text:p text:style-name="P7"><text:span text:style-name="Default_20_Paragraph_20_Font"><text:span text:style-name="T70">Here Paul is citing Exodus 19:13. </text:span></text:span><text:span text:style-name="Default_20_Paragraph_20_Font"><text:span text:style-name="T75">Before we attempt to interpret his </text:span></text:span><text:span text:style-name="Default_20_Paragraph_20_Font"><text:span text:style-name="T76">intended application of these words</text:span></text:span><text:span text:style-name="Default_20_Paragraph_20_Font"><text:span text:style-name="T75">,</text:span></text:span><text:span text:style-name="T138"> we shall read a wider portion of the passage from Exodus chapter 19 than that which Paul cites here, from verse 9, right after the people agreed to do all which Yahweh had commanded of them (as we have already read verses 7 and 8):</text:span></text:p>
      <text:p text:style-name="P27"><text:span text:style-name="T127">“9 And the LORD said unto Moses, Lo, I come unto thee in a thick cloud, that the people may hear when I speak with thee, and believe thee for ever. And Moses told the words of the people unto the LORD. 10 And the LORD said unto Moses, Go unto the people, and sanctify them to day and to morrow, and let them wash their clothes, 11 And be ready against the third day: for the third day the LORD will come down in the sight of all the people upon mount Sinai. 12 And thou shalt set bounds unto the people round about, saying, Take heed to yourselves, </text:span><text:span text:style-name="T128">that ye </text:span><text:span text:style-name="T127">go </text:span><text:span text:style-name="T128">not </text:span><text:span text:style-name="T127">up into the mount, or touch the border of it: whosoever toucheth the mount shall be surely put to death: 13 There shall not an hand touch it, but he shall surely be stoned, or shot through; whether </text:span><text:span text:style-name="T128">it be </text:span><text:span text:style-name="T127">beast or man, it shall not live: when the trumpet soundeth long, they shall come up to the mount. 14 And Moses went down from the mount unto the people, and sanctified the people; and they washed their clothes. 15 And he said unto the people, Be ready against the third day: come not at </text:span><text:span text:style-name="T128">your </text:span><text:span text:style-name="T127">wives. 16 And it came to pass on the third day in the morning, that there were thunders and lightnings, and a thick cloud upon the mount, and the voice of the trumpet exceeding loud; so that all the people that </text:span><text:span text:style-name="T128">was </text:span><text:span text:style-name="T127">in the camp trembled. 17 And Moses brought forth the people out of the camp to meet with God; and they stood at the nether part of the mount. 18 And mount Sinai was altogether on a smoke, because the LORD descended upon it in fire: and the smoke thereof ascended as the smoke of a furnace, and the whole mount quaked greatly. 19 And when the voice of the trumpet sounded long, and waxed louder and louder, Moses spake, and God answered him by a voice. 20 And the LORD came down upon mount Sinai, on the top of the mount: and the LORD called Moses </text:span><text:span text:style-name="T128">up </text:span><text:span text:style-name="T127">to the top of the mount; and Moses went up.”</text:span></text:p>
      <text:p text:style-name="P28"/>
      <text:p text:style-name="P8"><text:span text:style-name="Default_20_Paragraph_20_Font"><text:span text:style-name="T70">Of all of the commandments </text:span></text:span><text:span text:style-name="Default_20_Paragraph_20_Font"><text:span text:style-name="T77">in</text:span></text:span><text:span text:style-name="Default_20_Paragraph_20_Font"><text:span text:style-name="T70"> the law which the children of Israel went on to transgress, Paul chooses this particular commandment to make an example to the Hebrews, and he does so immediately after describing the reasons why Esau lost his birthright: because he was a profane man and a fornicator. </text:span></text:span><text:span text:style-name="Default_20_Paragraph_20_Font"><text:span text:style-name="T78">Then, choosing this commandment, Paul focuses only on the portion concerning beasts, and ignores the portion concerning men. </text:span></text:span><text:span text:style-name="Default_20_Paragraph_20_Font"><text:span text:style-name="T70">Doing this, Paul is also making a greater analogy. </text:span></text:span></text:p>
      <text:p text:style-name="P9"><text:span text:style-name="Default_20_Paragraph_20_Font"><text:span text:style-name="T79">When Yahweh appeared to the children of Israel, the mountain represented what is holy. So before they approached it, the children of Israel were commanded to cleanse themselves, </text:span></text:span><text:span text:style-name="Default_20_Paragraph_20_Font"><text:span text:style-name="T80">something which is seen </text:span></text:span><text:span text:style-name="Default_20_Paragraph_20_Font"><text:span text:style-name="T79">in Exodus 19: 10. But even then they could not </text:span></text:span><text:span text:style-name="Default_20_Paragraph_20_Font"><text:span text:style-name="T77">approach</text:span></text:span><text:span text:style-name="Default_20_Paragraph_20_Font"><text:span text:style-name="T79"> the mountain </text:span></text:span><text:span text:style-name="Default_20_Paragraph_20_Font"><text:span text:style-name="T77">until certain conditions were met</text:span></text:span><text:span text:style-name="Default_20_Paragraph_20_Font"><text:span text:style-name="T79">, and neither could any beast touch the mountain, </text:span></text:span><text:span text:style-name="Default_20_Paragraph_20_Font"><text:span text:style-name="T80">both of </text:span></text:span><text:span text:style-name="Default_20_Paragraph_20_Font"><text:span text:style-name="T79">which </text:span></text:span><text:span text:style-name="Default_20_Paragraph_20_Font"><text:span text:style-name="T80">are</text:span></text:span><text:span text:style-name="Default_20_Paragraph_20_Font"><text:span text:style-name="T79"> evident in verses 11 through 13. </text:span></text:span><text:span text:style-name="Default_20_Paragraph_20_Font"><text:span text:style-name="T81">Yet it had been promised in verses 5 and 6 of the chapter that the children of Israel would also be holy, </text:span></text:span><text:soft-page-break/><text:span text:style-name="Default_20_Paragraph_20_Font"><text:span text:style-name="T81">where they are told that “</text:span></text:span><text:span text:style-name="Default_20_Paragraph_20_Font"><text:span text:style-name="T88">if ye will obey my voice indeed, and keep my covenant, then ye shall be a peculiar treasure unto </text:span></text:span><text:span text:style-name="T143">me above all people: for all the earth </text:span><text:span text:style-name="T144">is </text:span><text:span text:style-name="T143">mine: 6 And ye shall be unto me a kingdom of priests, and an holy nation.</text:span><text:span text:style-name="Default_20_Paragraph_20_Font"><text:span text:style-name="T81">” </text:span></text:span></text:p>
      <text:p text:style-name="P9"><text:span text:style-name="Default_20_Paragraph_20_Font"><text:span text:style-name="T81">Here in his analogy, Paul </text:span></text:span><text:span text:style-name="Default_20_Paragraph_20_Font"><text:span text:style-name="T80">proceeds</text:span></text:span><text:span text:style-name="Default_20_Paragraph_20_Font"><text:span text:style-name="T81"> </text:span></text:span><text:span text:style-name="Default_20_Paragraph_20_Font"><text:span text:style-name="T80">by </text:span></text:span><text:span text:style-name="Default_20_Paragraph_20_Font"><text:span text:style-name="T81">contrast</text:span></text:span><text:span text:style-name="Default_20_Paragraph_20_Font"><text:span text:style-name="T80">ing</text:span></text:span><text:span text:style-name="Default_20_Paragraph_20_Font"><text:span text:style-name="T81"> this Mount Sinai with Mount Sion, where he tells his readers “</text:span></text:span><text:span text:style-name="Default_20_Paragraph_20_Font"><text:span text:style-name="T12">But you have approached Mount Sion and the city of Yahweh who lives, Jerusalem in the heavens, and to myriads of Messengers, to a general gathering 23 and to an assembly of those first born being registered in the heavens, and to Yahweh judge of all, and to the Spirits of those righteous having been perfected</text:span></text:span><text:span text:style-name="Default_20_Paragraph_20_Font"><text:span text:style-name="T81">”. </text:span></text:span></text:p>
      <text:p text:style-name="P10"><text:span text:style-name="Default_20_Paragraph_20_Font"><text:span text:style-name="T81">If Mount Sion is “the city of the living God”, as the </text:span></text:span><text:span text:style-name="Default_20_Paragraph_20_Font"><text:span text:style-name="T82">Greek </text:span></text:span><text:span text:style-name="Default_20_Paragraph_20_Font"><text:span text:style-name="T81">phrase is often translated, if </text:span></text:span><text:span text:style-name="Default_20_Paragraph_20_Font"><text:span text:style-name="T83">Mount</text:span></text:span><text:span text:style-name="Default_20_Paragraph_20_Font"><text:span text:style-name="T81"> Sion is “Jerusalem in the heavens”, my</text:span></text:span><text:span text:style-name="Default_20_Paragraph_20_Font"><text:span text:style-name="T84">r</text:span></text:span><text:span text:style-name="Default_20_Paragraph_20_Font"><text:span text:style-name="T81">iads of angels and a general gathering, an “assembly of those first born” and the “Spirits of those righteous having been perfected”, <text:s/>then Mount Sion is employed by Paul here as an allegory for the body of the people themselves under the New Testament, and likewise Paul is </text:span></text:span><text:span text:style-name="Default_20_Paragraph_20_Font"><text:span text:style-name="T85">making an analogy by </text:span></text:span><text:span text:style-name="Default_20_Paragraph_20_Font"><text:span text:style-name="T81">contrasting them with Mount Sinai, </text:span></text:span><text:span text:style-name="Default_20_Paragraph_20_Font"><text:span text:style-name="T82">which he uses here to refer to </text:span></text:span><text:span text:style-name="Default_20_Paragraph_20_Font"><text:span text:style-name="T81">the body of the people under the Old Testament. </text:span></text:span><text:span text:style-name="Default_20_Paragraph_20_Font"><text:span text:style-name="T82">So in Paul’s analogy, e</text:span></text:span><text:span text:style-name="T139">ither </text:span><text:span text:style-name="T135">mountain </text:span><text:span text:style-name="T139">actua</text:span><text:span text:style-name="T135">lly represent</text:span><text:span text:style-name="T139">s</text:span><text:span text:style-name="T135"> the children of Israel </text:span><text:span text:style-name="T140">in its own particular time</text:span><text:span text:style-name="T135">.</text:span></text:p>
      <text:p text:style-name="P34"><text:span text:style-name="T110">In many places in the books of the prophets it is clear that Sion, or Zion, is an allegory for the children of Israel collectively. One such place is in Isaiah chapter 51 where the Word of Yahweh says “</text:span><text:span text:style-name="T127">2 Look unto Abraham your father, and unto Sarah </text:span><text:span text:style-name="T128">that </text:span><text:span text:style-name="T127">bare you: for I called him alone, and blessed him, and increased him. 3 For the LORD shall comfort Zion: he will comfort all her waste places; and he will make her wilderness like Eden, and her desert like the garden of the LORD; joy and gladness shall be found therein, thanksgiving, and the voice of melody. 4 Hearken unto me, my people; and give ear unto me, O my nation: for a law shall proceed from me, and I will make my judgment to rest for a light of the people.</text:span><text:span text:style-name="T110">” Then we read a little further on in that chapter: “</text:span><text:span text:style-name="T127">16 And I have put my words in thy mouth, and I have covered thee in the shadow of mine hand, that I may plant the heavens, and lay the foundations of the earth, and say unto Zion, Thou </text:span><text:span text:style-name="T128">art </text:span><text:span text:style-name="T127">my people.</text:span><text:span text:style-name="T110">”</text:span></text:p>
      <text:p text:style-name="P35"><text:span text:style-name="T117">The prophet Daniel also referred to the dispersed of the children of Israel as a mountain, where in chapter 2 of Daniel there is described a “stone … cut out of the mountain without hands” which would destroy the beast empires that came before it, and the stone itself was associated with an unfailing kingdom. In Psalm 74 we see another reference, among many, to the children of Israel as Sion: “</text:span><text:span text:style-name="T127">2 Remember thy congregation, </text:span><text:span text:style-name="T128">which </text:span><text:span text:style-name="T127">thou hast purchased of old; the rod of thine inheritance, </text:span><text:span text:style-name="T128">which </text:span><text:span text:style-name="T127">thou hast redeemed; this mount Zion, wherein thou hast dwelt.</text:span><text:span text:style-name="T117">” This Zion also refers to the people, as the temple itself was upon Mount Moriah (2 Chronicles 3:1), and not upon Zion.</text:span></text:p>
      <text:p text:style-name="P36">So if Mount Sion is an allegory for the people of Yahweh under the New Covenant, then Mount Sinai as Paul uses it here, is an allegory for the body of the people under the Old Covenant, and only then does Paul’s citation of Exodus 19:13 make sense here in the manner in which it is presented. This is evident because there is no record in Exodus that a beast touched the mountain of God when <text:span text:style-name="T145">Yahweh</text:span> appeared to the people. But here Paul blames the people for disregarding this very commandment. </text:p>
      <text:p text:style-name="P36">Here Paul has not changed the subject, but <text:span text:style-name="T110">rather he </text:span>is continuing the same warnings which he had begun in verse 15 of the chapter, leading into the discussion of Esau where he said: “15 Watching closely that not any are lacking from the favor of Yahweh, ‘lest any root of bitterness springing up’ would trouble you and by it many would be defiled, 16 nor some fornicator or profane person, as Esau who for one meal sold his own birthright. 17 For you know that even afterwards, desiring to inherit the blessing he was rejected, for he did not find a place for repentance even though he sought after it with tears.”</text:p>
      <text:p text:style-name="P11"><text:soft-page-break/><text:span text:style-name="T141">Discussing those words in our </text:span><text:a xlink:type="simple" xlink:href="http://christogenea.org/podcasts/paul’s-epistle-hebrews-part-16-sins-esau-no-birthrights-bastards" office:target-frame-name="_blank" xlink:show="new" text:style-name="Internet_20_link" text:visited-style-name="Visited_20_Internet_20_Link"><text:span text:style-name="T141">last segment of this presentation</text:span></text:a><text:span text:style-name="T141">, we saw that Paul was citing Deuteronomy chapter 29 where Moses had warned the children of Israel not to follow the abominations of the heathen “1</text:span><text:span text:style-name="T143">8 Lest there should be among you man, or woman, or family, or tribe, whose heart turneth away this day from the LORD our God, to go </text:span><text:span text:style-name="T144">and </text:span><text:span text:style-name="T143">serve the gods of these nations; lest there should be among you a root that beareth gall and wormwood...</text:span><text:span text:style-name="T142">”</text:span></text:p>
      <text:p text:style-name="P34"><text:span text:style-name="T107">So we have seen that this was why Esau had lost his birthright, because he had taken wives of these very people, thereby being labelled by Paul as a fornicator, which is a race-mixer. So now, using Mount Sinai as an allegory for the people of Israel under the Old Covenant, Paul cites Exodus 19:13 where it says <text:s/>“</text:span><text:span text:style-name="T127">12 And thou shalt set bounds unto the people round about, saying, Take heed to yourselves, </text:span><text:span text:style-name="T128">that ye </text:span><text:span text:style-name="T127">go </text:span><text:span text:style-name="T128">not </text:span><text:span text:style-name="T127">up into the mount, or touch the border of it: whosoever toucheth the mount shall be surely put to death. 13 There shall not an hand touch it, but he shall surely be stoned, or shot through; whether </text:span><text:span text:style-name="T128">it be </text:span><text:span text:style-name="T127">beast or man, it shall not live....</text:span><text:span text:style-name="T107">” But making his allegory, Paul only cites the passage in a manner relative to beasts, and ostensibly, these beasts may make a conscious decision to touch the mountain of God.</text:span></text:p>
      <text:p text:style-name="P37"><text:span text:style-name="T118">So we must examine what Paul means here by beasts, in this context of Esau and race-mixing fornication, and it is clear that n</text:span>either is there any record in Scripture of Yahweh’s having created other races of people. <text:span text:style-name="T118">So right from the beginning, </text:span>we see in Genesis chapter 4 that Cain took a wife from outside of the garden of God. <text:span text:style-name="T110">Then</text:span> later it is apparent, in Genesis chapter 15, that the Kenites – <text:span text:style-name="T110">who are </text:span>the descendants of Cain, along with the Rephaim, who are the bastard giants of Genesis chapter 6, and several other tribes <text:span text:style-name="T110">which are </text:span>not reckoned in the genealogy of the sons of Noah, had <text:span text:style-name="T110">all </text:span>intermingled for many centuries with the Canaanites, from whom Esau had taken his wives. </text:p>
      <text:p text:style-name="P48">The entire history of the period of Joshua and the Judges exhibits how the Israelites failed to reject these people, and had instead intermarried with them and went worshipping after their gods. For this they were punished severely.</text:p>
      <text:p text:style-name="P38"><text:span text:style-name="T108">The apostle Peter, in his second epistle, had spoken of the “angels that sinned”, but who were in the world as he wrote, and he described them as “natural brute beasts, made to be taken and destroyed”, as they were actively blaspheming God and corrupting the society of his time. In like manner the apostle Jude in his epistle also spoke of the “angels who left their first estate”, who were infiltrators among the people, and he said “</text:span><text:span text:style-name="T127">10 But these speak evil of those things which they know not: but what they know naturally, as brute beasts, in those things they corrupt themselves. </text:span><text:span text:style-name="T108">11 Woe to them, because they have gone in the way of Kain and in deception they pour forth of the wages of Balaam and are destroyed in the disputation of Kore! 12 These are the spots in your feasts of charity, feasting together without fear, tending to themselves, clouds without water being carried away by the winds, late-autumn trees without fruit, twice dead being uprooted, 13 stormy waves of the sea foaming up their own shame, wandering stars for whom the gloom of darkness is kept forever!” Writing these things, Jude further described them as they were in the world in his time, feasting amongst his readers whom he had exhorted to uphold “the faith which was once delivered to the saints”.</text:span></text:p>
      <text:p text:style-name="P39"><text:span text:style-name="T119">So it is evident that the apostles Jude and Peter spoke of the infiltrators from the other races who were among the children of Israel as beasts. There is no record in Scripture of Yahweh God having created such men, but only of the fallen angels, which are the angels that sinned and corrupted the creation of God, and we see that these walk among the people of God today. Sinai being employed as an analogy for the people of God, Paul’s reference to beasts touching the mountain is therefore a reference to the commingling of these other races with the people of God, using Esau as his primary example of such people, inferring that the penalty for death still stands in relation to fornicators. For want of a proper appellative, the term </text:span><text:span text:style-name="T105">beast</text:span><text:span text:style-name="T119"> is a pejorative used in reference to these so-called people, since they are but corruptions of the creation of God. </text:span></text:p>
      <text:p text:style-name="P40"><text:soft-page-break/>With this understanding we should take another look at the prophecy of Obadiah, verses 15 through 17:</text:p>
      <text:p text:style-name="P55"><text:span text:style-name="T133">15 For the day of the LORD </text:span><text:span text:style-name="T130">is </text:span><text:span text:style-name="T133">near upon all the heathen: as thou hast done, it shall be done unto thee: thy reward shall return upon thine own head.</text:span><text:span text:style-name="T127"> 16 For as ye have drunk upon my holy mountain, </text:span><text:span text:style-name="T128">so </text:span><text:span text:style-name="T127">shall all the heathen drink continually, yea, they shall drink, and they shall swallow down, and they shall be as though they had not been. 17 But upon mount Zion shall be deliverance, and there shall be holiness; and the house of Jacob shall possess their possessions.</text:span></text:p>
      <text:p text:style-name="P51"><text:span text:style-name="T133">Again, mount Zion and the reference to “my holy mountain” are references to the children of Israel themselves. All of the heathen feeding themselves upon that mountain are all of the beasts which Paul warns here should not even touch the mountain. Paul is giving this warning in the context of race-mixing fornication, as that is the context of this chapter. The children of Israel are the holy mountain of God, and Yahweh shall indeed sanctify His people before the Marriage Supper of the Lamb, as we read in Joel chapter 2: “</text:span><text:span text:style-name="T127">16 Gather the people, sanctify the congregation, assemble the elders, gather the children, and those that suck the breasts: let the bridegroom go forth of his chamber, and the bride out of her closet.</text:span><text:span text:style-name="T133">” This unfolds with the fulfillment of that same thing which Paul also speaks of here: the coming of the City of God f</text:span><text:span text:style-name="T134">r</text:span><text:span text:style-name="T133">om heaven as it is prophesied in the closing chapters of the Revelation.</text:span></text:p>
      <text:p text:style-name="P52">As Paul continues, he stresses the fear which men should have of the judgement of God, and the context is still in reference to those beasts who may touch the mountain:</text:p>
      <text:p text:style-name="Text_20_body"><text:span text:style-name="Default_20_Paragraph_20_Font"><text:span text:style-name="T3">21 And so dreadful was that having appeared, Moses said “I am frightened” and trembling. </text:span></text:span></text:p>
      <text:p text:style-name="P41"><text:span text:style-name="T121">Similarly we read in the words of David in the 119th Psalm: “</text:span><text:span text:style-name="T127">120 My flesh trembleth for fear of thee; and I am afraid of thy judgments.</text:span><text:span text:style-name="T121">”</text:span></text:p>
      <text:p text:style-name="P42"><text:span text:style-name="T120">But here it is apparent that Paul may not be citing that same account in the Exodus. In Exodus 19:16 it says “</text:span><text:span text:style-name="T127">16 And it came to pass on the third day in the morning, that there were thunders and lightnings, and a thick cloud upon the mount, and the voice of the trumpet exceeding loud; so that all the people that </text:span><text:span text:style-name="T128">was </text:span><text:span text:style-name="T127">in the camp trembled.</text:span><text:span text:style-name="T109">” So we see that the people themselves trembled, but here Paul says that Moses expressed fear and trembling. </text:span></text:p>
      <text:p text:style-name="P43"><text:span text:style-name="T109">Rather Paul seems to be citing a passage in Deuteronomy chapter 9 where Moses had recollected the wrath which Yahweh had for the disobedient who had worshipped the golden calf where he said “</text:span><text:span text:style-name="T127">For I was afraid of the anger and hot displeasure, wherewith the LORD was wroth against you to destroy you.</text:span><text:span text:style-name="T109">” So far as we can tell from the manuscripts which are available today, Deuteronomy 9:19 is the only place where Moses expressed fear. However while the phrase</text:span> “and trembling” is certainly part of the text <text:span text:style-name="T122">in Paul’s citation, it</text:span> is wanting in <text:span text:style-name="T122">the words of Moses in </text:span>our <text:span text:style-name="T111">Old Testaments</text:span>. <text:span text:style-name="T123">But perhaps Paul was actually citing some other verse which is now either lost or corrupted.</text:span></text:p>
      <text:p text:style-name="P44">Paul continues by contrasting Sinai to Sion, informing his readers:</text:p>
      <text:p text:style-name="P12"><text:span text:style-name="Default_20_Paragraph_20_Font"><text:span text:style-name="T3">22 But you have approached Mount Sion and </text:span></text:span><text:span text:style-name="Default_20_Paragraph_20_Font"><text:span text:style-name="T13">[D wants “and”]</text:span></text:span><text:span text:style-name="Default_20_Paragraph_20_Font"><text:span text:style-name="T3"> the city of Yahweh who lives, Jerusalem in the heavens, and to </text:span></text:span><text:span text:style-name="Default_20_Paragraph_20_Font"><text:span text:style-name="T13">[D has “of”]</text:span></text:span><text:span text:style-name="Default_20_Paragraph_20_Font"><text:span text:style-name="T3"> myriads of Messengers </text:span></text:span><text:span text:style-name="Default_20_Paragraph_20_Font"><text:span text:style-name="T13">[D has “saints”]</text:span></text:span><text:span text:style-name="Default_20_Paragraph_20_Font"><text:span text:style-name="T3">, to a general gathering 23 and to an assembly of those </text:span></text:span><text:span text:style-name="Default_20_Paragraph_20_Font"><text:span text:style-name="T116">first born</text:span></text:span><text:span text:style-name="Default_20_Paragraph_20_Font"><text:span text:style-name="T3"> </text:span></text:span><text:span text:style-name="Default_20_Paragraph_20_Font"><text:span text:style-name="T6">of the birthright </text:span></text:span><text:span text:style-name="Default_20_Paragraph_20_Font"><text:span text:style-name="T14">[see the notes below]</text:span></text:span><text:span text:style-name="Default_20_Paragraph_20_Font"><text:span text:style-name="T6"> </text:span></text:span><text:span text:style-name="Default_20_Paragraph_20_Font"><text:span text:style-name="T3">being registered in the heavens, and to Yahweh judge of all, and to the Spirits of those righteous </text:span></text:span><text:span text:style-name="Default_20_Paragraph_20_Font"><text:span text:style-name="T15">[</text:span></text:span><text:span text:style-name="Default_20_Paragraph_20_Font"><text:span text:style-name="T44">א </text:span></text:span><text:span text:style-name="Default_20_Paragraph_20_Font"><text:span text:style-name="T45">has “to the righteous Spirits of those”</text:span></text:span><text:span text:style-name="Default_20_Paragraph_20_Font"><text:span text:style-name="T15">]</text:span></text:span><text:span text:style-name="Default_20_Paragraph_20_Font"><text:span text:style-name="T3"> having been perfected </text:span></text:span><text:span text:style-name="Default_20_Paragraph_20_Font"><text:span text:style-name="T15">[D has “established”]</text:span></text:span><text:span text:style-name="Default_20_Paragraph_20_Font"><text:span text:style-name="T3">;</text:span></text:span></text:p>
      <text:p text:style-name="P15"><text:span text:style-name="Default_20_Paragraph_20_Font"><text:span text:style-name="T14">First, w</text:span></text:span><text:span text:style-name="Default_20_Paragraph_20_Font"><text:span text:style-name="T16">e are tempted to write “assembly of </text:span></text:span><text:span text:style-name="Default_20_Paragraph_20_Font"><text:span text:style-name="T57">the</text:span></text:span><text:span text:style-name="Default_20_Paragraph_20_Font"><text:span text:style-name="T16"> first born”, as it would appear to be a reference to Christ. However the term “of those first born” comes from a single word, πρωτοτόκων, which is a masculine plural adjective. If it were singular, it should easily be a reference to Christ, the “first born among many brethren”, as Paul refers to Him in Romans chapter 8. Here the King James Version does not properly represent the plural </text:span></text:span><text:span text:style-name="Default_20_Paragraph_20_Font"><text:span text:style-name="T17">word</text:span></text:span><text:span text:style-name="Default_20_Paragraph_20_Font"><text:span text:style-name="T16">, </text:span></text:span><text:span text:style-name="Default_20_Paragraph_20_Font"><text:span text:style-name="T17">so </text:span></text:span><text:span text:style-name="Default_20_Paragraph_20_Font"><text:span text:style-name="T16">it does seem to refer to Christ where it has “</text:span></text:span><text:span text:style-name="Default_20_Paragraph_20_Font"><text:span text:style-name="T89">To the general </text:span></text:span><text:soft-page-break/><text:span text:style-name="Default_20_Paragraph_20_Font"><text:span text:style-name="T89">assembly and church of the firstborn, which are written in heaven</text:span></text:span><text:span text:style-name="Default_20_Paragraph_20_Font"><text:span text:style-name="T16">...” </text:span></text:span><text:span text:style-name="Default_20_Paragraph_20_Font"><text:span text:style-name="T17">However that is not what Paul is saying. </text:span></text:span><text:span text:style-name="Default_20_Paragraph_20_Font"><text:span text:style-name="T18">Although we ourselves have been misled by the King James translation in the past.</text:span></text:span></text:p>
      <text:p text:style-name="P16"><text:span text:style-name="Default_20_Paragraph_20_Font"><text:span text:style-name="T16">Because πρωτοτόκων is plural </text:span></text:span><text:span text:style-name="Default_20_Paragraph_20_Font"><text:span text:style-name="T17">(and it is evidently plural in every extant manuscript)</text:span></text:span><text:span text:style-name="Default_20_Paragraph_20_Font"><text:span text:style-name="T16">, </text:span></text:span><text:span text:style-name="Default_20_Paragraph_20_Font"><text:span text:style-name="T17">and the singular word </text:span></text:span><text:span text:style-name="Default_20_Paragraph_20_Font"><text:span text:style-name="T16">πρωτότοκος </text:span></text:span><text:span text:style-name="Default_20_Paragraph_20_Font"><text:span text:style-name="T17">literally means first-born, </text:span></text:span><text:span text:style-name="Default_20_Paragraph_20_Font"><text:span text:style-name="T18">from the beginning </text:span></text:span><text:span text:style-name="Default_20_Paragraph_20_Font"><text:span text:style-name="T17">we decided to maintain a literal translation. But perhaps we may have done better. In verse 16 of this </text:span></text:span><text:span text:style-name="Default_20_Paragraph_20_Font"><text:span text:style-name="T18">same </text:span></text:span><text:span text:style-name="Default_20_Paragraph_20_Font"><text:span text:style-name="T17">chapter, in reference to Esau, the related word </text:span></text:span><text:span text:style-name="Default_20_Paragraph_20_Font"><text:span text:style-name="T16">πρωτοτόκ</text:span></text:span><text:span text:style-name="Default_20_Paragraph_20_Font"><text:span text:style-name="T17">ια is used, and it is translated as </text:span></text:span><text:span text:style-name="Default_20_Paragraph_20_Font"><text:span text:style-name="T58">birthright</text:span></text:span><text:span text:style-name="Default_20_Paragraph_20_Font"><text:span text:style-name="T17">. This word </text:span></text:span><text:span text:style-name="Default_20_Paragraph_20_Font"><text:span text:style-name="T16">πρωτοτόκ</text:span></text:span><text:span text:style-name="Default_20_Paragraph_20_Font"><text:span text:style-name="T17">ια is a neuter plural noun which describes </text:span></text:span><text:span text:style-name="Default_20_Paragraph_20_Font"><text:span text:style-name="T63">the rights of the first-born, </text:span></text:span><text:span text:style-name="Default_20_Paragraph_20_Font"><text:span text:style-name="T93">[and therefore the]</text:span></text:span><text:span text:style-name="Default_20_Paragraph_20_Font"><text:span text:style-name="T63"> birthright</text:span></text:span><text:span text:style-name="Default_20_Paragraph_20_Font"><text:span text:style-name="T93">, according to Liddell &amp; Scott. </text:span></text:span><text:span text:style-name="Default_20_Paragraph_20_Font"><text:span text:style-name="T94">So </text:span></text:span><text:span text:style-name="Default_20_Paragraph_20_Font"><text:span text:style-name="T95">πρωτοτόκ</text:span></text:span><text:span text:style-name="Default_20_Paragraph_20_Font"><text:span text:style-name="T93">ια </text:span></text:span><text:span text:style-name="Default_20_Paragraph_20_Font"><text:span text:style-name="T94">in that passage is </text:span></text:span><text:span text:style-name="Default_20_Paragraph_20_Font"><text:span text:style-name="T59">birthright</text:span></text:span><text:span text:style-name="Default_20_Paragraph_20_Font"><text:span text:style-name="T94"> in most translations. </text:span></text:span><text:span text:style-name="Default_20_Paragraph_20_Font"><text:span text:style-name="T93">Understanding that, then perhaps our translation here would have done better to read “and to an assembly of those </text:span></text:span><text:span text:style-name="Default_20_Paragraph_20_Font"><text:span text:style-name="T96">of</text:span></text:span><text:span text:style-name="Default_20_Paragraph_20_Font"><text:span text:style-name="T93"> the birthright being registered in the heavens”, because only the children of Israel, the seed of Abraham through Isaac and then Jacob, have that birthright, and no bastards can be included – which is why Esau had lost that birthright, </text:span></text:span><text:span text:style-name="Default_20_Paragraph_20_Font"><text:span text:style-name="T97">being a profane man and a fornicator</text:span></text:span><text:span text:style-name="Default_20_Paragraph_20_Font"><text:span text:style-name="T93">.</text:span></text:span></text:p>
      <text:p text:style-name="P49"><text:span text:style-name="Default_20_Paragraph_20_Font"><text:span text:style-name="T19">That Mount Sinai, or in this analogy, the children of Israel under the Old Covenant, is contrasted to Mount Sion, or the children of Israel under the New Covenant, does not mean that either God or the people </text:span></text:span><text:span text:style-name="Default_20_Paragraph_20_Font"><text:span text:style-name="T20">themselves </text:span></text:span><text:span text:style-name="Default_20_Paragraph_20_Font"><text:span text:style-name="T19">have changed. Rather, </text:span></text:span><text:span text:style-name="Default_20_Paragraph_20_Font"><text:span text:style-name="T20">it is </text:span></text:span><text:span text:style-name="Default_20_Paragraph_20_Font"><text:span text:style-name="T19">the perspective of the children of Israel towards God </text:span></text:span><text:span text:style-name="Default_20_Paragraph_20_Font"><text:span text:style-name="T20">which </text:span></text:span><text:span text:style-name="Default_20_Paragraph_20_Font"><text:span text:style-name="T19">should change. </text:span></text:span><text:span text:style-name="Default_20_Paragraph_20_Font"><text:span text:style-name="T21">The children of Israel collectively, whether they are of the remnant among the Judaeans, or of the so-called “lost” Israelites scattered in the ancient dispersions, should accept the correction which they have had as sons, and </text:span></text:span><text:span text:style-name="Default_20_Paragraph_20_Font"><text:span text:style-name="T20">then </text:span></text:span><text:span text:style-name="Default_20_Paragraph_20_Font"><text:span text:style-name="T21">return to their God in obedience to Christ. </text:span></text:span></text:p>
      <text:p text:style-name="P49"><text:span text:style-name="Default_20_Paragraph_20_Font"><text:span text:style-name="T22">In the end, every knee shall bow to Yahweh, as Paul quoted from Isaiah in Romans chapter 14 and said “</text:span></text:span><text:span text:style-name="T143">11 For it is written, </text:span><text:span text:style-name="T144">As </text:span><text:span text:style-name="T143">I live, saith the Lord, every knee shall bow to me, and every tongue shall confess to God. 12 So then every one of us shall give account of himself to God.</text:span><text:span text:style-name="Default_20_Paragraph_20_Font"><text:span text:style-name="T22">” </text:span></text:span><text:span text:style-name="Default_20_Paragraph_20_Font"><text:span text:style-name="T23">As Paul wrote to the Corinthians (2 Corinthians 10:5), the battle which Christians have is found in “</text:span></text:span><text:span text:style-name="T143">Casting down imaginations, and every high thing that exalteth itself against the knowledge of God, and bringing into captivity every thought to the obedience of Christ...</text:span><text:span text:style-name="Default_20_Paragraph_20_Font"><text:span text:style-name="T23">”</text:span></text:span><text:span text:style-name="Default_20_Paragraph_20_Font"><text:span text:style-name="T22"> The sooner each Israelite subjects himself to Christ, the less chastisement he – or she – may expect to suffer.</text:span></text:span></text:p>
      <text:p text:style-name="P49"><text:span text:style-name="Default_20_Paragraph_20_Font"><text:span text:style-name="T22">Here </text:span></text:span><text:span text:style-name="Default_20_Paragraph_20_Font"><text:span text:style-name="T49">[</text:span></text:span><text:span text:style-name="Default_20_Paragraph_20_Font"><text:span text:style-name="T50">in spite of the differences apparent in the reading </text:span></text:span><text:span text:style-name="Default_20_Paragraph_20_Font"><text:span text:style-name="T51">o</text:span></text:span><text:span text:style-name="Default_20_Paragraph_20_Font"><text:span text:style-name="T50">f the Codex Claromontanus</text:span></text:span><text:span text:style-name="Default_20_Paragraph_20_Font"><text:span text:style-name="T49">]</text:span></text:span><text:span text:style-name="Default_20_Paragraph_20_Font"><text:span text:style-name="T22"> Paul equates Mount Sion to the City of God, and to Jerusalem in the heavens, and to myriads of angels, and to the general assembly of those </text:span></text:span><text:span text:style-name="Default_20_Paragraph_20_Font"><text:span text:style-name="T24">of the birthright</text:span></text:span><text:span text:style-name="Default_20_Paragraph_20_Font"><text:span text:style-name="T22"> being registered in the heavens, and to the spirits of the righteous who are perfected. All of these epithets describe the people of God collectively. <text:s/></text:span></text:span><text:span text:style-name="Default_20_Paragraph_20_Font"><text:span text:style-name="T25">In Revelation chapter 21 we read a description of the New Jerusalem, and the apostle writes “</text:span></text:span><text:span text:style-name="Default_20_Paragraph_20_Font"><text:span text:style-name="T90">2</text:span></text:span><text:span text:style-name="T143"> And I John saw the holy city, new Jerusalem, coming down from God out of heaven, prepared as a bride adorned for her husband.</text:span><text:span text:style-name="Default_20_Paragraph_20_Font"><text:span text:style-name="T25">” With this it becomes apparent that as this city descends from heaven, it is not some giant work of construction which will </text:span></text:span><text:span text:style-name="Default_20_Paragraph_20_Font"><text:span text:style-name="T26">magically </text:span></text:span><text:span text:style-name="Default_20_Paragraph_20_Font"><text:span text:style-name="T25">drop out of the sky. Rather, the city represents the people of God, </text:span></text:span><text:span text:style-name="Default_20_Paragraph_20_Font"><text:span text:style-name="T26">those </text:span></text:span><text:span text:style-name="Default_20_Paragraph_20_Font"><text:span text:style-name="T25">who are born from above. <text:s/></text:span></text:span></text:p>
      <text:p text:style-name="P49"><text:span text:style-name="Default_20_Paragraph_20_Font"><text:span text:style-name="T27">As a digression, the original form of the word Aryan, which is </text:span></text:span><text:span text:style-name="Default_20_Paragraph_20_Font"><text:span text:style-name="T60">arya</text:span></text:span><text:span text:style-name="Default_20_Paragraph_20_Font"><text:span text:style-name="T27">, can be interpreted to mean “mountain of Yahweh”. </text:span></text:span></text:p>
      <text:p text:style-name="P13"><text:span text:style-name="Default_20_Paragraph_20_Font"><text:span text:style-name="T25">Those registered in the heavens are those who were written into the Book of Life. </text:span></text:span><text:span text:style-name="Default_20_Paragraph_20_Font"><text:span text:style-name="T28">The term is familiar from the Revelation, but </text:span></text:span><text:span text:style-name="Default_20_Paragraph_20_Font"><text:span text:style-name="T27">it </text:span></text:span><text:span text:style-name="Default_20_Paragraph_20_Font"><text:span text:style-name="T28">was first mentioned by Paul in Philippians chapter 4. </text:span></text:span><text:span text:style-name="Default_20_Paragraph_20_Font"><text:span text:style-name="T25">The Book of Life is not some great telephone book with a never-ending list of names. Rather, if Christ Himself is the Word of Life, as the apostle </text:span></text:span><text:span text:style-name="Default_20_Paragraph_20_Font"><text:span text:style-name="T28">John</text:span></text:span><text:span text:style-name="Default_20_Paragraph_20_Font"><text:span text:style-name="T25"> professe</text:span></text:span><text:span text:style-name="Default_20_Paragraph_20_Font"><text:span text:style-name="T28">d</text:span></text:span><text:span text:style-name="Default_20_Paragraph_20_Font"><text:span text:style-name="T25"> in the opening of his first epistle, then the Word of God in our Scriptures must be the Book of Life, and </text:span></text:span><text:span text:style-name="Default_20_Paragraph_20_Font"><text:span text:style-name="T27">they</text:span></text:span><text:span text:style-name="Default_20_Paragraph_20_Font"><text:span text:style-name="T25"> describe the interaction of Yahweh with the Adamic race, </text:span></text:span><text:span text:style-name="Default_20_Paragraph_20_Font"><text:span text:style-name="T27">as well as the purpose of His Creation and the promises which He had made to them, </text:span></text:span><text:span text:style-name="Default_20_Paragraph_20_Font"><text:span text:style-name="T25">and then </text:span></text:span><text:span text:style-name="Default_20_Paragraph_20_Font"><text:span text:style-name="T27">to</text:span></text:span><text:span text:style-name="Default_20_Paragraph_20_Font"><text:span text:style-name="T25"> the children of Israel. So it is the</text:span></text:span><text:span text:style-name="Default_20_Paragraph_20_Font"><text:span text:style-name="T28">y</text:span></text:span><text:span text:style-name="Default_20_Paragraph_20_Font"><text:span text:style-name="T25"> who are collectively written into the Book of Life. </text:span></text:span><text:span text:style-name="Default_20_Paragraph_20_Font"><text:span text:style-name="T28">It also describes His war against His enemies, and the vengeance which He shall execute against them. </text:span></text:span><text:span text:style-name="Default_20_Paragraph_20_Font"><text:span text:style-name="T27">So Paul continues:</text:span></text:span></text:p>
      <text:p text:style-name="P10"><text:soft-page-break/><text:span text:style-name="Default_20_Paragraph_20_Font"><text:span text:style-name="T3">24 and to a mediator of a new covenant of Yahshua, and to the blood of sprinkling, speaking better than Abel. </text:span></text:span></text:p>
      <text:p text:style-name="P18"><text:span text:style-name="Default_20_Paragraph_20_Font"><text:span text:style-name="T29">Abel’s sacrifice not only attested </text:span></text:span><text:span text:style-name="Default_20_Paragraph_20_Font"><text:span text:style-name="T30">the expectation which he had in God, but also attested that Abel </text:span></text:span><text:span text:style-name="Default_20_Paragraph_20_Font"><text:span text:style-name="T27">had </text:span></text:span><text:span text:style-name="Default_20_Paragraph_20_Font"><text:span text:style-name="T30">sought to do what was right for the faith which he had in God, </text:span></text:span><text:span text:style-name="Default_20_Paragraph_20_Font"><text:span text:style-name="T27">and ended up surrendering his life on that account</text:span></text:span><text:span text:style-name="Default_20_Paragraph_20_Font"><text:span text:style-name="T30">. </text:span></text:span><text:span text:style-name="Default_20_Paragraph_20_Font"><text:span text:style-name="T27">Abel must have known that Cain was not worthy of the family priesthood, and therefore he sought to make a sacrifice for himself. When Cain was rejected, Abel’s was accepted because he was indeed the legitimate son. Esau forfeited the birthright because of his fornication, but Cain never had it in the first place, ostensibly due to the circumstances of his own birth. So when Cain slew Abel, Seth later became a replacement for Abel, and acquired the inheritance. But the sons of Cain were never counted among the sons of Adam. </text:span></text:span></text:p>
      <text:p text:style-name="P17"><text:span text:style-name="Default_20_Paragraph_20_Font"><text:span text:style-name="T27">(For those reading these notes in the future, we would suggest that they see two other papers at Christogenea, </text:span></text:span><text:a xlink:type="simple" xlink:href="http://christogenea.org/essays/ShemiticIdioms" text:style-name="Internet_20_link" text:visited-style-name="Visited_20_Internet_20_Link"><text:span text:style-name="Default_20_Paragraph_20_Font"><text:span text:style-name="T27">Shemitic Idioms and Genesis Chapter Three</text:span></text:span></text:a><text:span text:style-name="Default_20_Paragraph_20_Font"><text:span text:style-name="T27"> and </text:span></text:span><text:a xlink:type="simple" xlink:href="http://emahiser.christogenea.org/problem-genesis-4-1" text:style-name="Internet_20_link" text:visited-style-name="Visited_20_Internet_20_Link"><text:span text:style-name="Default_20_Paragraph_20_Font"><text:span text:style-name="T27">The Problem With Genesis 4:1</text:span></text:span></text:a><text:span text:style-name="Default_20_Paragraph_20_Font"><text:span text:style-name="T27">.)</text:span></text:span></text:p>
      <text:p text:style-name="P17"><text:span text:style-name="Default_20_Paragraph_20_Font"><text:span text:style-name="T27">As we also commented presenting Hebrews chapter 11, Paul’s remarks here support our translation of Hebrews 11:4, which we would insist is a correct translation, where Paul had written that “By faith Abel offered to Yahweh a better sacrifice than Cain, through which he was accredited to be righteous, having testified of Yahweh by his gifts, and being slain because of it he still speaks.” Not that Abel actually speaks, but the record of his actions speak for him, even to this very day. The descendants of Cain, however, are still trying to usurp the possession which rightfully belongs to the race of Adam, Abel and Seth, and they also do that to this very day.</text:span></text:span></text:p>
      <text:p text:style-name="P17"><text:span text:style-name="Default_20_Paragraph_20_Font"><text:span text:style-name="T27">So Paul warns his readers not to reject the testimony of God in Christ, as they had in their actions rejected the Word of God at Sinai:</text:span></text:span></text:p>
      <text:p text:style-name="P10"><text:span text:style-name="Default_20_Paragraph_20_Font"><text:span text:style-name="T3">25 Watch that you do not decline He who is speaking. For if they did not escape, deprecatin</text:span></text:span><text:span text:style-name="Default_20_Paragraph_20_Font"><text:span text:style-name="T7">g</text:span></text:span><text:span text:style-name="Default_20_Paragraph_20_Font"><text:span text:style-name="T3"> him deliberating upon the earth, much more we, those who turn themselves away from He who is from the heavens, </text:span></text:span></text:p>
      <text:p text:style-name="P20"><text:span text:style-name="Default_20_Paragraph_20_Font"><text:span text:style-name="T31">T</text:span></text:span><text:span text:style-name="Default_20_Paragraph_20_Font"><text:span text:style-name="T32">he word παραιτέ</text:span></text:span><text:span text:style-name="Default_20_Paragraph_20_Font"><text:span text:style-name="T31">ομαι</text:span></text:span><text:span text:style-name="Default_20_Paragraph_20_Font"><text:span text:style-name="T32"> </text:span></text:span><text:span text:style-name="Default_20_Paragraph_20_Font"><text:span text:style-name="T8">(3868), </text:span></text:span><text:span text:style-name="Default_20_Paragraph_20_Font"><text:span text:style-name="T33">which </text:span></text:span><text:span text:style-name="Default_20_Paragraph_20_Font"><text:span text:style-name="T8">appear</text:span></text:span><text:span text:style-name="Default_20_Paragraph_20_Font"><text:span text:style-name="T33">s</text:span></text:span><text:span text:style-name="Default_20_Paragraph_20_Font"><text:span text:style-name="T8"> twice here, has been read </text:span></text:span><text:span text:style-name="Default_20_Paragraph_20_Font"><text:span text:style-name="T33">as </text:span></text:span><text:span text:style-name="Default_20_Paragraph_20_Font"><text:span text:style-name="T8">both </text:span></text:span><text:span text:style-name="Default_20_Paragraph_20_Font"><text:span text:style-name="T56">decline</text:span></text:span><text:span text:style-name="Default_20_Paragraph_20_Font"><text:span text:style-name="T8"> and </text:span></text:span><text:span text:style-name="Default_20_Paragraph_20_Font"><text:span text:style-name="T56">deprecate</text:span></text:span><text:span text:style-name="Default_20_Paragraph_20_Font"><text:span text:style-name="T8">. </text:span></text:span><text:span text:style-name="Default_20_Paragraph_20_Font"><text:span text:style-name="T31">The word bears either meaning.</text:span></text:span></text:p>
      <text:p text:style-name="P20"><text:span text:style-name="Default_20_Paragraph_20_Font"><text:span text:style-name="T31">Paul’s language is concise. It is Christ who is now speaking, the Mediator of the New Covenant, and it is Christ who is from the heavens, being Yahweh God incarnate. Moses was the mediator of the Old Covenant, and the ancient Israelites declined him. Moses was deliberating upon the earth to bring the covenant to the children of Israel at Sinai. So Paul warns his readers not to turn away from Christ, as those who do will be punished even more harshly than those who turned away from Moses. </text:span></text:span></text:p>
      <text:p text:style-name="P19"><text:span text:style-name="Default_20_Paragraph_20_Font"><text:span text:style-name="T3">26 whose voice shook the earth then, but now He has promised, saying: “Yet once will I shake not only the earth, but also the heaven.” </text:span></text:span></text:p>
      <text:p text:style-name="P20"><text:span text:style-name="Default_20_Paragraph_20_Font"><text:span text:style-name="T31">Paul had written to the Corinthians, in 1 Corinthians chapter 10, and told them that “</text:span></text:span><text:span text:style-name="Default_20_Paragraph_20_Font"><text:span text:style-name="T91">1</text:span></text:span><text:span text:style-name="T143"> Moreover, brethren, I would not that ye should be ignorant, how that all our fathers were under the cloud, and all passed through the sea; 2 And were all baptized unto Moses in the cloud and in the sea; 3 And did all eat the same spiritual meat; 4 And did all drink the same spiritual drink: for they drank of that spiritual Rock that followed them: and that Rock was Christ. 5 But with many of them God was not well pleased: for they were overthrown in the wilderness.</text:span><text:span text:style-name="Default_20_Paragraph_20_Font"><text:span text:style-name="T31">”</text:span></text:span></text:p>
      <text:p text:style-name="P20"><text:span text:style-name="Default_20_Paragraph_20_Font"><text:span text:style-name="T31">If Christ was the Rock in the desert, then it was Christ “whose voice shook the earth then”, as He is Yahweh God incarnate. We read in Exodus 19:18: “</text:span></text:span><text:span text:style-name="T143">And mount Sinai was altogether on a smoke, because the LORD descended upon it in fire: and the smoke thereof ascended as the smoke of a furnace, and the whole mount quaked greatly.</text:span><text:span text:style-name="Default_20_Paragraph_20_Font"><text:span text:style-name="T31">” And in reflection, in Psalm 77: “</text:span></text:span><text:span text:style-name="Default_20_Paragraph_20_Font"><text:span text:style-name="T91">18</text:span></text:span><text:span text:style-name="T143"> The voice of thy thunder </text:span><text:span text:style-name="T144">was </text:span><text:span text:style-name="T143">in the heaven: the lightnings lightened the world: the earth trembled and shook. 19 Thy </text:span><text:soft-page-break/><text:span text:style-name="T143">way </text:span><text:span text:style-name="T144">is </text:span><text:span text:style-name="T143">in the sea, and thy path in the great waters, and thy footsteps are not known. 20 Thou leddest thy people like a flock by the hand of Moses and Aaron.</text:span><text:span text:style-name="Default_20_Paragraph_20_Font"><text:span text:style-name="T31">”</text:span></text:span></text:p>
      <text:p text:style-name="P21"><text:span text:style-name="Default_20_Paragraph_20_Font"><text:span text:style-name="T34">But now Paul also refers to the promise </text:span></text:span><text:span text:style-name="Default_20_Paragraph_20_Font"><text:span text:style-name="T35">to shake heaven and earth </text:span></text:span><text:span text:style-name="Default_20_Paragraph_20_Font"><text:span text:style-name="T34">as it is found in Haggai chapter 2 where the Word of Yahweh says, </text:span></text:span><text:span text:style-name="Default_20_Paragraph_20_Font"><text:span text:style-name="T35">from the Septuagint</text:span></text:span><text:span text:style-name="Default_20_Paragraph_20_Font"><text:span text:style-name="T34">: “</text:span></text:span><text:span text:style-name="T143">7 For thus saith the Lord Almighty; Yet once I will shake the heaven, and the earth, and the sea, and the dry </text:span><text:span text:style-name="T144">land</text:span><text:span text:style-name="T143">; 8 and I will shake all nations, and the choice </text:span><text:span text:style-name="T144">portions </text:span><text:span text:style-name="T143">of all the nations shall come: and I will fill this house with glory, saith the Lord Almighty. </text:span><text:span text:style-name="Default_20_Paragraph_20_Font"><text:span text:style-name="T92"><text:s/></text:span></text:span><text:span text:style-name="T143">9 Mine is the silver, and mine the gold, saith the Lord Almighty. 10 For the glory of this house shall be great, the latter more than the former, saith the Lord Almighty: and in this place will I give peace, saith the Lord Almighty, even peace of soul for a possession to every one that builds, to raise up this temple.</text:span><text:span text:style-name="Default_20_Paragraph_20_Font"><text:span text:style-name="T34">” </text:span></text:span></text:p>
      <text:p text:style-name="P22"><text:span text:style-name="Default_20_Paragraph_20_Font"><text:span text:style-name="T35">Quoting this passage in reference to those who would despise Christ, and where it refers to “this house”, Paul certainly did not interpret it as if it referred to the second temple. </text:span></text:span><text:span text:style-name="Default_20_Paragraph_20_Font"><text:span text:style-name="T42">In fact, Paul knew that Jerusalem and the temple were about to be destroyed (i.e. Daniel 9, Romans 16:20). </text:span></text:span><text:span text:style-name="Default_20_Paragraph_20_Font"><text:span text:style-name="T35">And in spite of the fact that the words were spoken to Zerubbabel, Paul must have understood that t</text:span></text:span><text:span text:style-name="Default_20_Paragraph_20_Font"><text:span text:style-name="T36">hey</text:span></text:span><text:span text:style-name="Default_20_Paragraph_20_Font"><text:span text:style-name="T35"> referred to the greater purpose of the 70-Weeks Kingdom in Christ, which we attempted to illustrate in our </text:span></text:span><text:a xlink:type="simple" xlink:href="http://christogenea.org/podcasts/prophecy-haggai" office:target-frame-name="_blank" xlink:show="new" text:style-name="Internet_20_link" text:visited-style-name="Visited_20_Internet_20_Link"><text:span text:style-name="Default_20_Paragraph_20_Font"><text:span text:style-name="T35">commentary on Haggai</text:span></text:span></text:a><text:span text:style-name="Default_20_Paragraph_20_Font"><text:span text:style-name="T35"> given here some 16 months ago. Concerning this passage, </text:span></text:span><text:span text:style-name="Default_20_Paragraph_20_Font"><text:span text:style-name="T37">we gave a long explanation of the immediate fulfillment in the disruptions of the nations of the οἰκουμένη during the history of the second temple period, and then</text:span></text:span><text:span text:style-name="Default_20_Paragraph_20_Font"><text:span text:style-name="T35"> we said in part:</text:span></text:span></text:p>
      <text:p text:style-name="P2"><text:span text:style-name="Default_20_Paragraph_20_Font"><text:span text:style-name="T35">However there does seem to be a greater meaning to Haggai's words than merely the circumstances of the people of Jerusalem in the period of the second temple. Where Yahweh says “and in this place I will give peace”, that is how the purpose of the 70 Weeks Kingdom culminating in the Messiah may be summarized as it is described by Daniel, and that is how in part the purpose of the Messiah is later described by Paul. But the peace is between Yahweh and all of Israel, not necessarily between Yahweh and the inhabitants of second-temple Jerusalem. As we read in Daniel chapter 9: “24 Seventy weeks are determined upon thy people and upon thy holy city, to finish the transgression, and to make an end of sins, and to make reconciliation for iniquity, and to bring in everlasting righteousness, and to seal up the vision and prophecy, and to anoint the most Holy.” And then, as an example, as we may read in Colossians chapter 1, Paul says of Christ: “20 And, having made peace through the blood of his cross, by him to reconcile all things unto himself; by him, </text:span></text:span><text:span text:style-name="Default_20_Paragraph_20_Font"><text:span text:style-name="T64">I say</text:span></text:span><text:span text:style-name="Default_20_Paragraph_20_Font"><text:span text:style-name="T35">, whether </text:span></text:span><text:span text:style-name="Default_20_Paragraph_20_Font"><text:span text:style-name="T64">they be </text:span></text:span><text:span text:style-name="Default_20_Paragraph_20_Font"><text:span text:style-name="T35">things in earth, or things in heaven.” The veracity of this interpretation </text:span></text:span><text:span text:style-name="Default_20_Paragraph_20_Font"><text:span text:style-name="T43">(referring to our commentary of Haggai chapter 2) </text:span></text:span><text:span text:style-name="Default_20_Paragraph_20_Font"><text:span text:style-name="T35">may become more evident in the latter verses of the chapter </text:span></text:span><text:span text:style-name="Default_20_Paragraph_20_Font"><text:span text:style-name="T43">(which we shall discuss below)</text:span></text:span><text:span text:style-name="Default_20_Paragraph_20_Font"><text:span text:style-name="T35">.</text:span></text:span></text:p>
      <text:p text:style-name="P54">In this light, if “the glory of this latter house shall be greater than of the former”, then it is only because the glory of the former temple resulted in the captivity of Israel, whereas the latter house preserved a remnant by which Yahweh was able to make reconciliation with Israel through Christ.</text:p>
      <text:p text:style-name="P26"><text:span text:style-name="Default_20_Paragraph_20_Font"><text:span text:style-name="T37">So Paul proceeds to discuss this passage of Haggai here and he says:</text:span></text:span></text:p>
      <text:p text:style-name="P19"><text:span text:style-name="Default_20_Paragraph_20_Font"><text:span text:style-name="T3">27 Now, the “yet once” indicates a removal of those being shaken, as having been made that the things not shaken would remain. </text:span></text:span></text:p>
      <text:p text:style-name="P18"><text:span text:style-name="Default_20_Paragraph_20_Font"><text:span text:style-name="T29">In another context, in Hebrews 11:5, the word </text:span></text:span><text:span text:style-name="Default_20_Paragraph_20_Font"><text:span text:style-name="T38">μετατίθημι </text:span></text:span><text:span text:style-name="Default_20_Paragraph_20_Font"><text:span text:style-name="T29">is </text:span></text:span><text:span text:style-name="Default_20_Paragraph_20_Font"><text:span text:style-name="T61">translated</text:span></text:span><text:span text:style-name="Default_20_Paragraph_20_Font"><text:span text:style-name="T29">, speaking of Enoch. Here t</text:span></text:span><text:span text:style-name="Default_20_Paragraph_20_Font"><text:span text:style-name="T38">he Greek word </text:span></text:span><text:span text:style-name="Default_20_Paragraph_20_Font"><text:span text:style-name="T29">is </text:span></text:span><text:span text:style-name="Default_20_Paragraph_20_Font"><text:span text:style-name="T38">μετάθεσις </text:span></text:span><text:span text:style-name="Default_20_Paragraph_20_Font"><text:span text:style-name="T8">(3331), </text:span></text:span><text:span text:style-name="Default_20_Paragraph_20_Font"><text:span text:style-name="T29">which is closely related. For this word </text:span></text:span><text:span text:style-name="Default_20_Paragraph_20_Font"><text:span text:style-name="T8">L</text:span></text:span><text:span text:style-name="Default_20_Paragraph_20_Font"><text:span text:style-name="T29">iddell</text:span></text:span><text:span text:style-name="Default_20_Paragraph_20_Font"><text:span text:style-name="T8"> &amp; S</text:span></text:span><text:span text:style-name="Default_20_Paragraph_20_Font"><text:span text:style-name="T29">cott</text:span></text:span><text:span text:style-name="Default_20_Paragraph_20_Font"><text:span text:style-name="T8"> ha</text:span></text:span><text:span text:style-name="Default_20_Paragraph_20_Font"><text:span text:style-name="T29">ve</text:span></text:span><text:span text:style-name="Default_20_Paragraph_20_Font"><text:span text:style-name="T8"> </text:span></text:span><text:span text:style-name="Default_20_Paragraph_20_Font"><text:span text:style-name="T29">on</text:span></text:span><text:span text:style-name="Default_20_Paragraph_20_Font"><text:span text:style-name="T8">ly “transposition… </text:span></text:span><text:span text:style-name="Default_20_Paragraph_20_Font"><text:span text:style-name="T29">[or] </text:span></text:span><text:span text:style-name="Default_20_Paragraph_20_Font"><text:span text:style-name="T62">change of sides</text:span></text:span><text:span text:style-name="Default_20_Paragraph_20_Font"><text:span text:style-name="T8">...” and Thayer “transfer… </text:span></text:span><text:span text:style-name="Default_20_Paragraph_20_Font"><text:span text:style-name="T29">[or] </text:span></text:span><text:span text:style-name="Default_20_Paragraph_20_Font"><text:span text:style-name="T62">change</text:span></text:span><text:span text:style-name="Default_20_Paragraph_20_Font"><text:span text:style-name="T8">”. </text:span></text:span><text:span text:style-name="Default_20_Paragraph_20_Font"><text:span text:style-name="T29">But h</text:span></text:span><text:span text:style-name="Default_20_Paragraph_20_Font"><text:span text:style-name="T8">ere the word is opposed to </text:span></text:span><text:span text:style-name="Default_20_Paragraph_20_Font"><text:span text:style-name="T56">remain</text:span></text:span><text:span text:style-name="Default_20_Paragraph_20_Font"><text:span text:style-name="T8"> at the end of the statement, and </text:span></text:span><text:span text:style-name="Default_20_Paragraph_20_Font"><text:span text:style-name="T29">therefore</text:span></text:span><text:span text:style-name="Default_20_Paragraph_20_Font"><text:span text:style-name="T8"> </text:span></text:span><text:span text:style-name="Default_20_Paragraph_20_Font"><text:span text:style-name="T56">removal</text:span></text:span><text:span text:style-name="Default_20_Paragraph_20_Font"><text:span text:style-name="T8"> is evident from the context, where the verb</text:span></text:span><text:span text:style-name="Default_20_Paragraph_20_Font"><text:span text:style-name="T29">al equivalent</text:span></text:span><text:span text:style-name="Default_20_Paragraph_20_Font"><text:span text:style-name="T8">, </text:span></text:span><text:span text:style-name="Default_20_Paragraph_20_Font"><text:span text:style-name="T38">μετατίθημι</text:span></text:span><text:span text:style-name="Default_20_Paragraph_20_Font"><text:span text:style-name="T8">, </text:span></text:span><text:span text:style-name="Default_20_Paragraph_20_Font"><text:span text:style-name="T29">among other things is said by Liddell &amp; Scott to mean </text:span></text:span><text:span text:style-name="Default_20_Paragraph_20_Font"><text:span text:style-name="T8"><text:s/>“</text:span></text:span><text:span text:style-name="Default_20_Paragraph_20_Font"><text:span text:style-name="T62">to get rid of</text:span></text:span><text:span text:style-name="Default_20_Paragraph_20_Font"><text:span text:style-name="T8">” </text:span></text:span><text:span text:style-name="Default_20_Paragraph_20_Font"><text:span text:style-name="T29">(</text:span></text:span><text:span text:style-name="Default_20_Paragraph_20_Font"><text:span text:style-name="T38">μετατίθημι, </text:span></text:span><text:span text:style-name="Default_20_Paragraph_20_Font"><text:span text:style-name="T29">II. 3. b.)</text:span></text:span></text:p>
      <text:p text:style-name="P22"><text:soft-page-break/><text:span text:style-name="Default_20_Paragraph_20_Font"><text:span text:style-name="T37">As we had mentioned the latter verses of Haggai chapter 2 in relation to the passage which Paul had quoted from Haggai here, now we shall cite them, and we shall repeat our discussion of them from our </text:span></text:span><text:a xlink:type="simple" xlink:href="http://christogenea.org/podcasts/prophecy-haggai" office:target-frame-name="_blank" xlink:show="new" text:style-name="Internet_20_link" text:visited-style-name="Visited_20_Internet_20_Link"><text:span text:style-name="Default_20_Paragraph_20_Font"><text:span text:style-name="T37">commentary on Haggai</text:span></text:span></text:a><text:span text:style-name="Default_20_Paragraph_20_Font"><text:span text:style-name="T37">. First, we shall read from Haggai 2:20-23, and then we will repeat our commentary on those verses:</text:span></text:span></text:p>
      <text:p text:style-name="P3"><text:span text:style-name="Default_20_Paragraph_20_Font"><text:span text:style-name="T37">20 And again the word of the LORD came unto Haggai in the four and twentieth </text:span></text:span><text:span text:style-name="Default_20_Paragraph_20_Font"><text:span text:style-name="T65">day </text:span></text:span><text:span text:style-name="Default_20_Paragraph_20_Font"><text:span text:style-name="T37">of the month, saying, 21 Speak to Zerubbabel, governor of Judah, saying, I will shake the heavens and the earth; 22 And I will overthrow the throne of kingdoms, and I will destroy the strength of the kingdoms of the heathen [or </text:span></text:span><text:span text:style-name="Default_20_Paragraph_20_Font"><text:span text:style-name="T65">nations</text:span></text:span><text:span text:style-name="Default_20_Paragraph_20_Font"><text:span text:style-name="T37">]; and I will overthrow the chariots, and those that ride in them; and the horses and their riders shall come down, every one by the sword of his brother. 23 In that day, saith the LORD of hosts, will I take thee, O Zerubbabel, my servant, the son of Shealtiel, saith the LORD, and will make thee as a signet: for I have chosen thee, saith the LORD of hosts.</text:span></text:span></text:p>
      <text:p text:style-name="P22"><text:span text:style-name="Default_20_Paragraph_20_Font"><text:span text:style-name="T37">In response to those verses, and this passage which Paul quotes, we said the following:</text:span></text:span></text:p>
      <text:p text:style-name="P1"><text:span text:style-name="Default_20_Paragraph_20_Font"><text:span text:style-name="T37">The Persians, the Parthians who followed them, the Greeks, and the Romans that came after them, were all constantly in a state of war. However here in these last passages of Haggai something seems to be referred to which overarches all of those empires. In Revelation chapter 11 we read: “15 And the seventh angel sounded; and there were great voices in heaven, saying, The kingdoms of this world are become </text:span></text:span><text:span text:style-name="Default_20_Paragraph_20_Font"><text:span text:style-name="T65">the kingdoms </text:span></text:span><text:span text:style-name="Default_20_Paragraph_20_Font"><text:span text:style-name="T37">of our Lord, and of his Christ; and he shall reign for ever and ever.”</text:span></text:span></text:p>
      <text:p text:style-name="P54">Because a sufficient number of the people of Judah returned and rebuilt Jerusalem and the temple, a remnant was preserved by which was fulfilled the purpose of Yahweh that had been outlined by Daniel in the prophecy of the 70 Weeks Kingdom. As we read in the 114th Psalm, “Judah was his sanctuary, <text:span text:style-name="T103">and </text:span>Israel his dominion.” So the commission of Zerubbabel paved the way for the 70 Weeks Kingdom and the reconciliation of Yahweh with Israel. Now we await His Second Coming, and the “destruction of the kingdoms of the nations”. We know that this interpretation is true, because even the apostle Paul cited this very passage in Hebrews chapter 12 where he said “25 See that ye refuse not him that speaketh. For if they escaped not who refused him that spake on earth, much more <text:span text:style-name="T103">shall not </text:span>we <text:span text:style-name="T103">escape</text:span>, if we turn away from him that <text:span text:style-name="T103">speaketh </text:span>from heaven: 26 Whose voice then shook the earth: but now he hath promised, saying, Yet once more I shake not the earth only, but also heaven. 27 And this <text:span text:style-name="T103">word</text:span>, Yet once more, signifieth the removing of those things that are shaken, as of things that are made, that those things which cannot be shaken may remain. 28 Wherefore we receiving a kingdom which cannot be moved, let us have grace, whereby we may serve God acceptably with reverence and godly fear: 29 For our God <text:span text:style-name="T103">is </text:span>a consuming fire.”</text:p>
      <text:p text:style-name="P54">This is how Paul of Tarsus interpreted the last passage in Haggai.</text:p>
      <text:p text:style-name="P53">Now Paul speaks of the inheritance of a kingdom which shall not be shaken:</text:p>
      <text:p text:style-name="P18"><text:span text:style-name="Default_20_Paragraph_20_Font"><text:span text:style-name="T3">28 On which account taking possession of an unshaken kingdom, we would </text:span></text:span><text:span text:style-name="Default_20_Paragraph_20_Font"><text:span text:style-name="T98">have favor, through which we would serve Yahweh acceptably with reverence and awe </text:span></text:span><text:span text:style-name="Default_20_Paragraph_20_Font"><text:span text:style-name="T99">[the MT has “with modesty and reverence”; the text follows P46, </text:span></text:span><text:span text:style-name="Default_20_Paragraph_20_Font"><text:span text:style-name="T100">א</text:span></text:span><text:span text:style-name="Default_20_Paragraph_20_Font"><text:span text:style-name="T99">, A, C, D, and 048]</text:span></text:span><text:span text:style-name="Default_20_Paragraph_20_Font"><text:span text:style-name="T3">. </text:span></text:span></text:p>
      <text:p text:style-name="P24"><text:span text:style-name="Default_20_Paragraph_20_Font"><text:span text:style-name="T39">In Daniel chapter 2 we see a stone which destroys all of the beast empires before it, and Daniel tells Nebuchadnezzar, the king of Babylon: “</text:span></text:span><text:span text:style-name="T143">34 Thou sawest till that a stone was cut out without hands, which smote the image upon his feet </text:span><text:span text:style-name="T144">that were </text:span><text:span text:style-name="T143">of iron and clay, and brake them to pieces. 35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span><text:span text:style-name="Default_20_Paragraph_20_Font"><text:span text:style-name="T39">” </text:span></text:span></text:p>
      <text:p text:style-name="P24"><text:soft-page-break/><text:span text:style-name="Default_20_Paragraph_20_Font"><text:span text:style-name="T39">Then later, in an interpretation of the dream that he had, and which Daniel described, the prophet says in relation to those same beast empires: “</text:span></text:span><text:span text:style-name="T143">44 And in the days of these kings shall the God of heaven set up a kingdom, which shall never be destroyed: and the kingdom shall not be left to other people, </text:span><text:span text:style-name="T144">but </text:span><text:span text:style-name="T143">it shall break in pieces and consume all these kingdoms, and it shall stand for ever.</text:span><text:span text:style-name="Default_20_Paragraph_20_Font"><text:span text:style-name="T39">”</text:span></text:span></text:p>
      <text:p text:style-name="P24"><text:span text:style-name="Default_20_Paragraph_20_Font"><text:span text:style-name="T39">This is the mountain of God, and the Kingdom of God is among us, as Christ Himself had told the Pharisees. When the people of God finally choose to be obedient in Christ, then, as Paul had told the Corinthians: “</text:span></text:span><text:span text:style-name="T143">3 For though we walk in the flesh, we do not war after the flesh: 4 (For the weapons of our warfare </text:span><text:span text:style-name="T144">are </text:span><text:span text:style-name="T143">not carnal, but mighty through God to the pulling down of strong holds;) 5 Casting down imaginations, and every high thing that exalteth itself against the knowledge of God, and bringing into captivity every thought to the obedience of Christ; 6 And having in a readiness to revenge all disobedience, when your obedience is fulfilled.</text:span><text:span text:style-name="Default_20_Paragraph_20_Font"><text:span text:style-name="T39">”</text:span></text:span></text:p>
      <text:p text:style-name="P23"><text:span text:style-name="Default_20_Paragraph_20_Font"><text:span text:style-name="T40">And </text:span></text:span><text:span text:style-name="Default_20_Paragraph_20_Font"><text:span text:style-name="T39">here </text:span></text:span><text:span text:style-name="Default_20_Paragraph_20_Font"><text:span text:style-name="T40">he concludes:</text:span></text:span></text:p>
      <text:p text:style-name="P23"><text:span text:style-name="Default_20_Paragraph_20_Font"><text:span text:style-name="T3">29 For our God </text:span></text:span><text:span text:style-name="Default_20_Paragraph_20_Font"><text:span text:style-name="T29">[D has “For the Prince our God”] </text:span></text:span><text:span text:style-name="Default_20_Paragraph_20_Font"><text:span text:style-name="T3">is also a consuming fire. </text:span></text:span></text:p>
      <text:p text:style-name="P45"><text:span text:style-name="T124">Here Paul seems to be paraphrasing from Exodus chapter 24: “</text:span><text:span text:style-name="T127">17 And the sight of the glory of the LORD </text:span><text:span text:style-name="T128">was </text:span><text:span text:style-name="T127">like devouring fire on the top of the mount in the eyes of the children of Israel</text:span><text:span text:style-name="T124">”, or more likely from Deuteronomy chapter 4 where it says: “</text:span><text:span text:style-name="T127">24 For the LORD thy God </text:span><text:span text:style-name="T128">is </text:span><text:span text:style-name="T127">a consuming fire, </text:span><text:span text:style-name="T128">even </text:span><text:span text:style-name="T127">a jealous God.</text:span><text:span text:style-name="T124">” </text:span></text:p>
      <text:p text:style-name="P45"><text:span text:style-name="T124">However since Paul seems to have cited from Deuteronomy chapter 9 earlier, in reference to the fear of Moses, it is likely that he is citing that same chapter here in reference to the nations which the children of Israel were commanded to destroy, where it says in part: “</text:span><text:span text:style-name="T127">3 Understand therefore this day, that the LORD thy God </text:span><text:span text:style-name="T128">is </text:span><text:span text:style-name="T127">he which goeth over before thee; </text:span><text:span text:style-name="T128">as </text:span><text:span text:style-name="T127">a consuming fire he shall destroy them, and he shall bring them down before thy face: so shalt thou drive them out, and destroy them quickly, as the LORD hath said unto thee.</text:span><text:span text:style-name="T124">”</text:span></text:p>
      <text:p text:style-name="P46"><text:span text:style-name="T125">So w</text:span>e anxiously await the day when all the heathens feeding themselves upon the mountain of God “shall be as though they had not been.” <text:span text:style-name="T126">This is the fate of all the beasts who have endeavored to touch the mountain. </text:span></text:p>
      <text:p text:style-name="P47">So we await the call which is prophesied in Micah chapter 4, “Arise and thresh, O daughter of Zion!”</text:p>
      <text:p text:style-name="P50"><text:span text:style-name="Default_20_Paragraph_20_Font"><text:span text:style-name="T48"/></text:span></text:p>
      <text:p text:style-name="P25"><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1-06T11:56:32.637699811</meta:creation-date>
    <dc:date>2017-01-13T22:04:54.435486180</dc:date>
    <dc:creator>William Finck</dc:creator>
    <meta:editing-duration>PT11H30M54S</meta:editing-duration>
    <meta:editing-cycles>97</meta:editing-cycles>
    <meta:generator>LibreOffice/5.1.0.3$Linux_X86_64 LibreOffice_project/5e3e00a007d9b3b6efb6797a8b8e57b51ab1f737</meta:generator>
    <meta:document-statistic meta:table-count="0" meta:image-count="0" meta:object-count="0" meta:page-count="11" meta:paragraph-count="85" meta:word-count="7753" meta:character-count="43165" meta:non-whitespace-character-count="35452"/>
  </office:meta>
</office:document-meta>
</file>