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0bd5f3"/>
    </style:style>
    <style:style style:name="P2" style:family="paragraph" style:parent-style-name="Text_20_body">
      <style:text-properties officeooo:paragraph-rsid="000cad5c"/>
    </style:style>
    <style:style style:name="P3" style:family="paragraph" style:parent-style-name="Text_20_body">
      <style:text-properties fo:font-weight="normal" officeooo:paragraph-rsid="000ea641" style:font-weight-asian="normal" style:font-weight-complex="normal"/>
    </style:style>
    <style:style style:name="P4" style:family="paragraph" style:parent-style-name="Text_20_body">
      <style:text-properties fo:font-weight="normal" officeooo:paragraph-rsid="000f5aef" style:font-weight-asian="normal" style:font-weight-complex="normal"/>
    </style:style>
    <style:style style:name="P5" style:family="paragraph" style:parent-style-name="Text_20_body">
      <style:text-properties fo:font-weight="normal" officeooo:paragraph-rsid="0016cfad" style:font-weight-asian="normal" style:font-weight-complex="normal"/>
    </style:style>
    <style:style style:name="P6" style:family="paragraph" style:parent-style-name="Text_20_body">
      <style:text-properties fo:font-weight="normal" officeooo:paragraph-rsid="0017f6e1" style:font-weight-asian="normal" style:font-weight-complex="normal"/>
    </style:style>
    <style:style style:name="P7" style:family="paragraph" style:parent-style-name="Text_20_body">
      <style:text-properties fo:font-weight="normal" officeooo:paragraph-rsid="0019d9fc" style:font-weight-asian="normal" style:font-weight-complex="normal"/>
    </style:style>
    <style:style style:name="P8" style:family="paragraph" style:parent-style-name="Text_20_body">
      <style:text-properties fo:font-weight="normal" officeooo:paragraph-rsid="001aaea8" style:font-weight-asian="normal" style:font-weight-complex="normal"/>
    </style:style>
    <style:style style:name="P9" style:family="paragraph" style:parent-style-name="Text_20_body">
      <style:text-properties fo:font-weight="normal" officeooo:paragraph-rsid="001c0b7a" style:font-weight-asian="normal" style:font-weight-complex="normal"/>
    </style:style>
    <style:style style:name="P10" style:family="paragraph" style:parent-style-name="Text_20_body">
      <style:text-properties fo:font-weight="normal" officeooo:paragraph-rsid="001de137" style:font-weight-asian="normal" style:font-weight-complex="normal"/>
    </style:style>
    <style:style style:name="P11" style:family="paragraph" style:parent-style-name="Text_20_body">
      <style:text-properties fo:font-weight="normal" officeooo:paragraph-rsid="001ec082" style:font-weight-asian="normal" style:font-weight-complex="normal"/>
    </style:style>
    <style:style style:name="P12" style:family="paragraph" style:parent-style-name="Text_20_body">
      <style:text-properties officeooo:paragraph-rsid="00131a4d"/>
    </style:style>
    <style:style style:name="P13" style:family="paragraph" style:parent-style-name="Text_20_body">
      <style:text-properties officeooo:paragraph-rsid="00187de7"/>
    </style:style>
    <style:style style:name="P14" style:family="paragraph" style:parent-style-name="Text_20_body">
      <style:text-properties officeooo:paragraph-rsid="00195c2e"/>
    </style:style>
    <style:style style:name="P15" style:family="paragraph" style:parent-style-name="Text_20_body">
      <style:text-properties officeooo:paragraph-rsid="001c0b7a"/>
    </style:style>
    <style:style style:name="P16" style:family="paragraph" style:parent-style-name="Text_20_body">
      <style:text-properties officeooo:paragraph-rsid="001de137"/>
    </style:style>
    <style:style style:name="P17" style:family="paragraph" style:parent-style-name="Text_20_body">
      <style:text-properties officeooo:paragraph-rsid="001e854a"/>
    </style:style>
    <style:style style:name="P18" style:family="paragraph" style:parent-style-name="Text_20_body">
      <style:text-properties fo:font-weight="bold" officeooo:rsid="000bd5f3" style:font-weight-asian="bold" style:font-weight-complex="bold"/>
    </style:style>
    <style:style style:name="P19" style:family="paragraph" style:parent-style-name="Text_20_body">
      <style:text-properties fo:font-weight="bold" officeooo:rsid="000bd5f3" officeooo:paragraph-rsid="00187de7" style:font-weight-asian="bold" style:font-weight-complex="bold"/>
    </style:style>
    <style:style style:name="P20" style:family="paragraph" style:parent-style-name="Text_20_body">
      <style:text-properties fo:font-weight="bold" officeooo:rsid="000bd5f3" officeooo:paragraph-rsid="00131a4d" style:font-weight-asian="bold" style:font-weight-complex="bold"/>
    </style:style>
    <style:style style:name="P21" style:family="paragraph" style:parent-style-name="Text_20_body">
      <style:text-properties fo:font-weight="bold" officeooo:rsid="000bd5f3" officeooo:paragraph-rsid="00195c2e" style:font-weight-asian="bold" style:font-weight-complex="bold"/>
    </style:style>
    <style:style style:name="P22" style:family="paragraph" style:parent-style-name="Text_20_body">
      <style:text-properties fo:font-weight="normal" officeooo:rsid="00187de7" officeooo:paragraph-rsid="00187de7" style:font-weight-asian="normal" style:font-weight-complex="normal"/>
    </style:style>
    <style:style style:name="P23" style:family="paragraph" style:parent-style-name="Text_20_body">
      <style:text-properties fo:font-size="12pt" fo:font-weight="normal" officeooo:rsid="000bd5f3" officeooo:paragraph-rsid="00195c2e" style:font-size-asian="12pt" style:font-weight-asian="normal" style:font-size-complex="12pt" style:font-weight-complex="normal"/>
    </style:style>
    <style:style style:name="P24" style:family="paragraph" style:parent-style-name="Text_20_body">
      <style:text-properties officeooo:rsid="001f72cc" officeooo:paragraph-rsid="001f72cc"/>
    </style:style>
    <style:style style:name="P25" style:family="paragraph" style:parent-style-name="Text_20_body">
      <style:text-properties fo:font-size="14pt" fo:font-weight="normal" officeooo:paragraph-rsid="001f7354" style:font-weight-asian="normal" style:font-weight-complex="normal"/>
    </style:style>
    <style:style style:name="P26" style:family="paragraph" style:parent-style-name="Text_20_body">
      <style:paragraph-properties fo:margin-left="0.4925in" fo:margin-right="0in" fo:text-indent="0in" style:auto-text-indent="false"/>
      <style:text-properties officeooo:paragraph-rsid="001f72cc"/>
    </style:style>
    <style:style style:name="T1" style:family="text">
      <style:text-properties officeooo:rsid="000bd5f3"/>
    </style:style>
    <style:style style:name="T2" style:family="text">
      <style:text-properties fo:font-weight="bold" officeooo:rsid="000bd5f3" style:font-weight-asian="bold" style:font-weight-complex="bold"/>
    </style:style>
    <style:style style:name="T3" style:family="text">
      <style:text-properties fo:font-weight="bold" officeooo:rsid="00131a4d" style:font-weight-asian="bold" style:font-weight-complex="bold"/>
    </style:style>
    <style:style style:name="T4" style:family="text">
      <style:text-properties fo:font-style="italic" officeooo:rsid="000bd5f3" style:font-style-asian="italic" style:font-style-complex="italic"/>
    </style:style>
    <style:style style:name="T5" style:family="text">
      <style:text-properties fo:font-style="italic" officeooo:rsid="000f5aef" style:font-style-asian="italic" style:font-style-complex="italic"/>
    </style:style>
    <style:style style:name="T6" style:family="text">
      <style:text-properties fo:font-style="italic" officeooo:rsid="0017f6e1" style:font-style-asian="italic" style:font-style-complex="italic"/>
    </style:style>
    <style:style style:name="T7" style:family="text">
      <style:text-properties fo:font-style="italic" officeooo:rsid="0019d9fc" style:font-style-asian="italic" style:font-style-complex="italic"/>
    </style:style>
    <style:style style:name="T8" style:family="text">
      <style:text-properties fo:font-style="italic" officeooo:rsid="00187de7" style:font-style-asian="italic" style:font-style-complex="italic"/>
    </style:style>
    <style:style style:name="T9" style:family="text">
      <style:text-properties fo:font-style="italic" officeooo:rsid="001aaea8" style:font-style-asian="italic" style:font-style-complex="italic"/>
    </style:style>
    <style:style style:name="T10" style:family="text">
      <style:text-properties fo:font-style="italic" officeooo:rsid="001f72cc" style:font-style-asian="italic" style:font-style-complex="italic"/>
    </style:style>
    <style:style style:name="T11" style:family="text">
      <style:text-properties fo:font-style="italic" fo:font-weight="normal" officeooo:rsid="00187de7" style:font-style-asian="italic" style:font-weight-asian="normal" style:font-style-complex="italic" style:font-weight-complex="normal"/>
    </style:style>
    <style:style style:name="T12" style:family="text">
      <style:text-properties fo:font-style="italic" fo:font-weight="normal" officeooo:rsid="00195c2e" style:font-style-asian="italic" style:font-weight-asian="normal" style:font-style-complex="italic" style:font-weight-complex="normal"/>
    </style:style>
    <style:style style:name="T13" style:family="text">
      <style:text-properties fo:font-style="italic" officeooo:rsid="001f72cc"/>
    </style:style>
    <style:style style:name="T14" style:family="text">
      <style:text-properties officeooo:rsid="000cad5c"/>
    </style:style>
    <style:style style:name="T15" style:family="text">
      <style:text-properties officeooo:rsid="000ea641"/>
    </style:style>
    <style:style style:name="T16" style:family="text">
      <style:text-properties officeooo:rsid="000f5aef"/>
    </style:style>
    <style:style style:name="T17" style:family="text">
      <style:text-properties officeooo:rsid="0011c091"/>
    </style:style>
    <style:style style:name="T18" style:family="text">
      <style:text-properties officeooo:rsid="00131a4d"/>
    </style:style>
    <style:style style:name="T19" style:family="text">
      <style:text-properties officeooo:rsid="00147374"/>
    </style:style>
    <style:style style:name="T20" style:family="text">
      <style:text-properties officeooo:rsid="001568cd"/>
    </style:style>
    <style:style style:name="T21" style:family="text">
      <style:text-properties officeooo:rsid="0016cfad"/>
    </style:style>
    <style:style style:name="T22" style:family="text">
      <style:text-properties fo:font-weight="normal" officeooo:rsid="00187de7" style:font-weight-asian="normal" style:font-weight-complex="normal"/>
    </style:style>
    <style:style style:name="T23" style:family="text">
      <style:text-properties fo:font-weight="normal" officeooo:rsid="00195c2e" style:font-weight-asian="normal" style:font-weight-complex="normal"/>
    </style:style>
    <style:style style:name="T24" style:family="text">
      <style:text-properties fo:font-weight="normal" officeooo:rsid="001ec082" style:font-weight-asian="normal" style:font-weight-complex="normal"/>
    </style:style>
    <style:style style:name="T25" style:family="text">
      <style:text-properties officeooo:rsid="00177012"/>
    </style:style>
    <style:style style:name="T26" style:family="text">
      <style:text-properties officeooo:rsid="0017f6e1"/>
    </style:style>
    <style:style style:name="T27" style:family="text">
      <style:text-properties officeooo:rsid="00187de7"/>
    </style:style>
    <style:style style:name="T28" style:family="text">
      <style:text-properties fo:font-style="normal" officeooo:rsid="0019d9fc" style:font-style-asian="normal" style:font-style-complex="normal"/>
    </style:style>
    <style:style style:name="T29" style:family="text">
      <style:text-properties fo:font-style="normal" officeooo:rsid="00187de7" style:font-style-asian="normal" style:font-style-complex="normal"/>
    </style:style>
    <style:style style:name="T30" style:family="text">
      <style:text-properties fo:font-style="normal" officeooo:rsid="001aaea8" style:font-style-asian="normal" style:font-style-complex="normal"/>
    </style:style>
    <style:style style:name="T31" style:family="text">
      <style:text-properties fo:font-style="normal" officeooo:rsid="001c0b7a" style:font-style-asian="normal" style:font-style-complex="normal"/>
    </style:style>
    <style:style style:name="T32" style:family="text">
      <style:text-properties fo:font-style="normal" officeooo:rsid="001de137" style:font-style-asian="normal" style:font-style-complex="normal"/>
    </style:style>
    <style:style style:name="T33" style:family="text">
      <style:text-properties fo:font-style="normal" officeooo:rsid="001ec082" style:font-style-asian="normal" style:font-style-complex="normal"/>
    </style:style>
    <style:style style:name="T34" style:family="text">
      <style:text-properties fo:font-style="normal" officeooo:rsid="000bd5f3" style:font-style-asian="normal" style:font-style-complex="normal"/>
    </style:style>
    <style:style style:name="T35" style:family="text">
      <style:text-properties fo:font-style="normal" officeooo:rsid="0022ea1e" style:font-style-asian="normal" style:font-style-complex="normal"/>
    </style:style>
    <style:style style:name="T36" style:family="text">
      <style:text-properties fo:font-style="normal" officeooo:rsid="002521d8" style:font-style-asian="normal" style:font-style-complex="normal"/>
    </style:style>
    <style:style style:name="T37" style:family="text">
      <style:text-properties fo:font-style="normal" fo:font-weight="normal" officeooo:rsid="00187de7" style:font-style-asian="normal" style:font-weight-asian="normal" style:font-style-complex="normal" style:font-weight-complex="normal"/>
    </style:style>
    <style:style style:name="T38" style:family="text">
      <style:text-properties fo:font-style="normal" fo:font-weight="normal" officeooo:rsid="00195c2e" style:font-style-asian="normal" style:font-weight-asian="normal" style:font-style-complex="normal" style:font-weight-complex="normal"/>
    </style:style>
    <style:style style:name="T39" style:family="text">
      <style:text-properties officeooo:rsid="0019d9fc"/>
    </style:style>
    <style:style style:name="T40" style:family="text">
      <style:text-properties officeooo:rsid="001aaea8"/>
    </style:style>
    <style:style style:name="T41" style:family="text">
      <style:text-properties officeooo:rsid="001c0b7a"/>
    </style:style>
    <style:style style:name="T42" style:family="text">
      <style:text-properties officeooo:rsid="001de137"/>
    </style:style>
    <style:style style:name="T43" style:family="text">
      <style:text-properties officeooo:rsid="001e854a"/>
    </style:style>
    <style:style style:name="T44" style:family="text">
      <style:text-properties officeooo:rsid="001ec082"/>
    </style:style>
    <style:style style:name="T45" style:family="text">
      <style:text-properties officeooo:rsid="001ec11c"/>
    </style:style>
    <style:style style:name="T46" style:family="text">
      <style:text-properties officeooo:rsid="001f72cc"/>
    </style:style>
    <style:style style:name="T47" style:family="text">
      <style:text-properties officeooo:rsid="001f7354"/>
    </style:style>
    <style:style style:name="T48" style:family="text">
      <style:text-properties style:text-position="super 58%" officeooo:rsid="001f7354"/>
    </style:style>
    <style:style style:name="T49" style:family="text">
      <style:text-properties officeooo:rsid="001fe69b"/>
    </style:style>
    <style:style style:name="T50" style:family="text">
      <style:text-properties officeooo:rsid="002521d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7">Explaining Two-Seedline, Part 2: Pragmatic Genesis, Genesis Chapter 1 - [rather incomplete] Program Notes</text:span></text:p>
      <text:p text:style-name="P4"><text:span text:style-name="T16">To summarize last week's program, if one is going to distinguish between Adam, eth-ha-Adam, and ha-Adam in the creation account of Genesis, assuming that these grammatical terms represent different creations of Adam, then those distinctions must hold up throughout all Scripture. However with all certainty, they do not hold up at all. They do not even hold up so far as Genesis chapter 5! In truth, they are only grammatical differences, and all references to Adam represent the same Adamic man, as Paul of Tarsus said, “the first man Adam was made a living soul”, telling us that the one and only Adam of Genesis was the FIRST MAN. While it is fully apparent that there were other hominids on earth before Adam, our mistake from the beginning was in considering them to be </text:span><text:span text:style-name="T5">man</text:span><text:span text:style-name="T16">.</text:span></text:p>
      <text:p text:style-name="P18">Genesis 1:1 In the beginning God created the heaven and the earth. 2 And the earth was without form, and void; and darkness was upon the face of the deep. And the Spirit of God moved upon the face of the waters. 3 And God said, Let there be light: and there was light. 4 And God saw the light, that it was good: and God divided the light from the darkness. 5 And God called the light Day, and the darkness he called Night. And the evening and the morning were the first day.</text:p>
      <text:p text:style-name="P3"><text:span text:style-name="T15">There are many Identity Christians who have been deceived by the ridiculous lie, </text:span><text:span text:style-name="T19">often called the “gap theory”, </text:span><text:span text:style-name="T15">which even Wesley Swift and Bertrand Comparet helped to preponderate, that somehow here the earth is described as having become void and formless, that there was a prior civilization on this earth and it was destroyed before the creation account of Genesis chapter 1. </text:span><text:span text:style-name="T25">The “gap theory” was first made popular through the Scofield Bible reference notes. </text:span><text:span text:style-name="T15">Yet if this were so, how is it necessary that heaven, defined in the fourth day of Genesis as the sun, the moon, and the stars, also had to be created here, </text:span><text:span text:style-name="T19">or if one prefers, on the “fourth day” later in this chapter</text:span><text:span text:style-name="T15">? </text:span><text:span text:style-name="T19">Why did Light and Darkness not exist before the “gap” in the so-called “gap theory”?</text:span></text:p>
      <text:p text:style-name="P3"><text:span text:style-name="T15">As we shall discuss in greater depth when we discuss Genesis chapter 3, there were indeed hominids on earth long before the Adamic man was created, and their creation is not </text:span><text:span text:style-name="T15">accounted for in Genesis. But their presence before Adam is certainly accounted for in Scripture, and we do not need to twist the Genesis creation account in order to understand it. </text:span><text:span text:style-name="T19">Only suckers fall for such fascinating tales, </text:span><text:span text:style-name="T20">who are never happy with the revelation that we have by the Word of God, and therefore are willing to swallow any elaboration by men</text:span><text:span text:style-name="T19">.</text:span></text:p>
      <text:p text:style-name="P5"><text:span text:style-name="T20">The grammar of Genesis 1:2 makes the “gap theory” impossible. The opening word of the verse is merely a vav, a “hook”, which </text:span><text:span text:style-name="T21">by its</text:span><text:span text:style-name="T25">e</text:span><text:span text:style-name="T21">lf is a particle conjunction and its translation depends upon the context. However it “hooks” the clause to the one which precedes it, </text:span><text:span text:style-name="T25">which </text:span><text:span text:style-name="T21">in this case </text:span><text:span text:style-name="T25">is </text:span><text:span text:style-name="T21">Genesis 1:1!</text:span><text:span text:style-name="T20"> </text:span><text:span text:style-name="T21">God created the heaven and earth, AND the earth was without form and void. The vav can mean, and, so, but, then, therefore, or any one of several other possibilities</text:span><text:span text:style-name="T1">, </text:span><text:span text:style-name="T21">but it cannot merely be ignored that it connects the two clauses. </text:span><text:span text:style-name="T25">Neither can it be asserted that it means “and then”, which is what the “gap theory” proponents demand. There are different uses of the VAV, the first appearing in Genesis 1:2 and the second appearing in Genesis 1:2. In 1:2 the VAV stands alone, prefixing the </text:span><text:span text:style-name="T26">noun for </text:span><text:span text:style-name="T6">earth</text:span><text:span text:style-name="T26">, and that is called a “VAV Conjunctive” by Hebrew grammarians. In 1:3 the VAV is followed by another letter, the YODH, prefixing the verb for </text:span><text:span text:style-name="T6">said</text:span><text:span text:style-name="T26">, and that is called a VAV Consecutive by Hebrew grammarians. <text:s/></text:span><text:span text:style-name="T25"><text:s/></text:span><text:span text:style-name="T21">The “gap theory” proponents, like the “two creations” proponents, ignore simple Hebrew grammar again and again in order to promote their own Genesis account.</text:span></text:p>
      <text:p text:style-name="P6"><text:span text:style-name="T41">Four</text:span><text:span text:style-name="T26"> assertions related to these first three opening chapters of Genesis have no second witness to support them, </text:span><text:span text:style-name="T41">if they have a witness at all, </text:span><text:span text:style-name="T26">and </text:span><text:span text:style-name="T41">for </text:span><text:span text:style-name="T26">each of </text:span><text:span text:style-name="T41">those which do, </text:span><text:span text:style-name="T26">their first witnesses are easily challenged: 1) the “gap theory”, 2) the idea that there were multiple creations of men called by the same name </text:span><text:span text:style-name="T6">adam</text:span><text:span text:style-name="T26">, 3) </text:span><text:span text:style-name="T41">the idea that Adamic man was given explicit dominion over other so-called races of people, or “beasts of the field”, and 4) </text:span><text:span text:style-name="T26">the idea that Cain was actually the son of Adam, which </text:span><text:soft-page-break/><text:span text:style-name="T26">we shall get to when we discuss Genesis chapters 3 and 4. </text:span><text:span text:style-name="T42">All four of these ideas are bad ideas, and not </text:span><text:span text:style-name="T42">supported by Scripture.</text:span></text:p>
      <text:p text:style-name="P19">Genesis 1:6 And God said, Let there be a firmament in the midst of the waters, and let it divide the waters from the waters. 7 And God made the firmament, and divided the waters which were under the firmament from the waters which were above the firmament: and it was so. 8 And God called the firmament Heaven. And the evening and the morning were the second day.</text:p>
      <text:p text:style-name="P22">We may want to one day discuss the idea that perhaps the planet had a much richer atmosphere before the Flood of Noah, and that such is indicated here. I do not necessarily interpret this passage in that manner, however the words of Genesis 2:5-6 are intriguing in that regard. Some believe that this would account for the much longer lifespans of the patriarchs, which diminished along with some of the atmosphere after the flood. I would not dispute such an idea, since it seems to be supported by Scripture, however it is peripheral to two-seedline studies and any investigations of Genesis for historical and theological purposes, so we may just want to place it on the back burner.</text:p>
      <text:p text:style-name="P19">Genesis 1:9 And God said, Let the waters under the heaven be gathered together unto one place, and let the dry land appear: and it was so. 10 And God called the dry land Earth; and the gathering together of the waters called he Seas: and God saw that it was good. 11 And God said, Let the earth bring forth grass, the herb yielding seed, and the fruit tree yielding fruit after his kind, whose seed is in itself, upon the earth: and it was so. 12 And the earth brought forth grass, and herb yielding seed after his kind, and the tree yielding fruit, whose seed was in itself, after his kind: and God saw that it was good. 13 And the evening and the morning were the third day.</text:p>
      <text:p text:style-name="P13"><text:span text:style-name="T27">Verse 9 refutes the so-called “gap theory”, since evidently up to this point there were no continents or oceans to support the civilization that they claim existed prior to this point. </text:span><text:span text:style-name="T42">Evidently, and according to Scripture, up to this point the separation of the elements which is necessary to support life had not yet occurred. </text:span><text:span text:style-name="T27">[Unless, of course, the term “mud people” were to be taken that literally.]</text:span></text:p>
      <text:p text:style-name="P1"><text:span text:style-name="T1">As Clifton Emahiser has pointed out in his series of essays entitled </text:span><text:span text:style-name="T4">Lies Masquerading as the Truth</text:span><text:span text:style-name="T1">, Genesis chapter 1 is not written </text:span><text:span text:style-name="T14">as a detailed scientific account of creation </text:span><text:span text:style-name="T1">in perfect </text:span><text:span text:style-name="T14">step-by-step </text:span><text:span text:style-name="T1">chronological order. If it were, then here we have grass and other plants growing before there existed a sun and a moon. Since plant life cannot exist without the sun, as there would be no way for the chemical process of photosynthesis to operate upon which all plant life depends, then this creation account must be understood as something other than an exact chronological narrative. Rather, </text:span><text:span text:style-name="T17">we should esteem</text:span><text:span text:style-name="T1"> the Genesis 1 creation account </text:span><text:span text:style-name="T17">to be</text:span><text:span text:style-name="T1"> a series of six episodes, and each </text:span><text:span text:style-name="T17">episode </text:span><text:span text:style-name="T1">describes different facets of the creation in a poetic and non-chronological fashion, with the pinnacle of that creation being the creation of Adamic man. </text:span><text:span text:style-name="T14">Each of these episodes may or may not supply greater detail of the creation already explained in preceding episodes. </text:span><text:span text:style-name="T1">The Creation is described in six parts, which are days or ages, so that Man has a model for his own Sabbath work cycle, which is revealed later in Scripture.</text:span></text:p>
      <text:p text:style-name="P20">Genesis 1:14 And God said, Let there be lights in the firmament of the heaven to divide the day from the night; and let them be for signs, and for seasons, and for days, and years: 15 And let them be for lights in the firmament of the heaven to give light upon the earth: and it was so. 16 And God made two great lights; the greater light to rule the day, and the lesser light to rule the night: he made the stars also. 17 And God set them in the firmament of the heaven to give light upon the earth, 18 And to rule over the day and over the night, and to divide the light from the darkness: and God saw that it was good. 19 And the evening and the morning were the fourth day.</text:p>
      <text:p text:style-name="P2"><text:span text:style-name="T1">This alone </text:span><text:span text:style-name="T15">indicates</text:span><text:span text:style-name="T1"> that each “day” of creation </text:span><text:span text:style-name="T14">should not be interpreted as</text:span><text:span text:style-name="T1"> a literal 24-hour period, since those periods </text:span><text:span text:style-name="T14">are not </text:span><text:span text:style-name="T15">even </text:span><text:span text:style-name="T18">fully </text:span><text:span text:style-name="T14">explained</text:span><text:span text:style-name="T1"> before the </text:span><text:span text:style-name="T18">account of the </text:span><text:span text:style-name="T1">fourth “day”. Rather, the </text:span><text:soft-page-break/><text:span text:style-name="T1">“day” of Genesis can better be interpreted as an </text:span><text:span text:style-name="T4">epoch</text:span><text:span text:style-name="T1">, or </text:span><text:span text:style-name="T4">age</text:span><text:span text:style-name="T1">. </text:span><text:span text:style-name="T14">However what we see here on this </text:span><text:span text:style-name="T14">fourth day is not the actual creation of the sun and moon. Rather, what we see here is a further explanation of the creation of the Light, the Day, and the Night which were actually created on the first day. </text:span><text:span text:style-name="T15">So the Genesis account of creation does indeed repeat itself. </text:span><text:span text:style-name="T14">As for the duration of a day, Yahweh God exists outside of time, and He is the author of time. Therefore we should not imagine that He can be bound by time. As the apostle Peter says, “one day is with the Lord as a thousand years, and a thousand years as one day” (2 Peter 3:8) . I would further think that even Peter used the “thousand years” term as an analogy, and he easily could have said ten thousand, or a million, and it would not matter. Yahweh God exists without time, and therefore He is timeless and immeasurable.</text:span></text:p>
      <text:p text:style-name="P12"><text:span text:style-name="T18">[John 8: “56 Your father Abraham rejoiced to see </text:span><text:span text:style-name="T3">my day</text:span><text:span text:style-name="T18">: and he saw it, and was glad.” </text:span><text:span text:style-name="T42">Did Christ live longer than a day?</text:span><text:span text:style-name="T18">]</text:span></text:p>
      <text:p text:style-name="P13"><text:span text:style-name="T2">Genesis 1:20 And God said, Let the waters bring forth abundantly the moving creature that hath life </text:span><text:span text:style-name="T22">[living creatures, or</text:span><text:span text:style-name="T11"> nephesh chay</text:span><text:span text:style-name="T37">]</text:span><text:span text:style-name="T2">, and fowl that may fly above the earth in the open firmament of heaven. 21 And God created great whales, and every living creature </text:span><text:span text:style-name="T22">[living creature, or</text:span><text:span text:style-name="T11"> nephesh chay</text:span><text:span text:style-name="T37">] </text:span><text:span text:style-name="T2">that moveth, which the waters brought forth abundantly, after their kind, and every winged fowl after his kind: and God saw that it was good. 22 And God blessed them, saying, Be fruitful, and multiply, and fill the waters in the seas, and let fowl multiply in the earth. 23 And the evening and the morning were the fifth day.</text:span></text:p>
      <text:p text:style-name="P8"><text:span text:style-name="T40">Collectively, the animals created in the waters are called <text:s/></text:span><text:span text:style-name="T8">nephesh chay</text:span><text:span text:style-name="T29">, </text:span><text:span text:style-name="T30">a generic term for “living creature”. </text:span></text:p>
      <text:p text:style-name="P14"><text:span text:style-name="T2">Genesis 1:24 And God said, Let the earth bring forth the living creature </text:span><text:span text:style-name="T22">[living creature, or</text:span><text:span text:style-name="T11"> nephesh chay, </text:span><text:span text:style-name="T12">psyche zosan</text:span><text:span text:style-name="T37">]</text:span><text:span text:style-name="T2"> after his kind, cattle </text:span><text:span text:style-name="T38">[</text:span><text:span text:style-name="T12">behemah</text:span><text:span text:style-name="T38">, </text:span><text:span text:style-name="T12">tetrapous</text:span><text:span text:style-name="T38">]</text:span><text:span text:style-name="T2">, and creeping thing </text:span><text:span text:style-name="T23">[</text:span><text:span text:style-name="T12">remes</text:span><text:span text:style-name="T23">, </text:span><text:span text:style-name="T12">herpeton</text:span><text:span text:style-name="T23">]</text:span><text:span text:style-name="T2">, and beast of the earth </text:span><text:span text:style-name="T23">[</text:span><text:span text:style-name="T12">chay erets</text:span><text:span text:style-name="T38">,</text:span><text:span text:style-name="T12"> theria</text:span><text:span text:style-name="T23">] </text:span><text:span text:style-name="T2">after his kind: and it was so. 25 And God made the beast of the earth </text:span><text:span text:style-name="T23">[</text:span><text:span text:style-name="T12">chay erets</text:span><text:span text:style-name="T38">,</text:span><text:span text:style-name="T12"> theria</text:span><text:span text:style-name="T23">] </text:span><text:span text:style-name="T2">after his kind, and cattle </text:span><text:span text:style-name="T23">[</text:span><text:span text:style-name="T12">behemah</text:span><text:span text:style-name="T23">, </text:span><text:span text:style-name="T12">ktanos</text:span><text:span text:style-name="T23">]</text:span><text:span text:style-name="T2"> after their kind, and every thing that creepeth </text:span><text:span text:style-name="T23">[</text:span><text:span text:style-name="T12">remes</text:span><text:span text:style-name="T38">,</text:span><text:span text:style-name="T12"> herpeton</text:span><text:span text:style-name="T23">] </text:span><text:span text:style-name="T2">upon the earth after his kind: and God saw that it was good. </text:span></text:p>
      <text:p text:style-name="P8"><text:span text:style-name="T40">Like the animals of the waters, the animals of the land are also generally called </text:span><text:span text:style-name="T9">nephesh chay</text:span><text:span text:style-name="T40">, for “living creature”. Throughout Genesis chapters 2 and 3, the term beast of the fie</text:span><text:span text:style-name="T41">l</text:span><text:span text:style-name="T40">d appears in the King James Version 4 times. Each time in Hebrew it is </text:span><text:span text:style-name="T9">chay sadeh</text:span><text:span text:style-name="T40">, and it may also have been rendered </text:span><text:span text:style-name="T9">beast of the land</text:span><text:span text:style-name="T40">. Wherever this phrase appears in scripture, the context demonstrates that it is referring to wild animals, and not necessarily to hominid races. </text:span><text:span text:style-name="T41">[In a</text:span><text:span text:style-name="T42">nother</text:span><text:span text:style-name="T41"> installment of this series, we </text:span><text:span text:style-name="T50">hope to</text:span><text:span text:style-name="T41"> treat the so-called “beast of the field” at greater length.]</text:span></text:p>
      <text:p text:style-name="P15"><text:span text:style-name="T2">26 And God said, Let us make man in our image, after our likeness: and let them have dominion over the fish of the sea, and over the fowl of the air, and over the cattle </text:span><text:span text:style-name="T23">[</text:span><text:span text:style-name="T12">behemah</text:span><text:span text:style-name="T23">, </text:span><text:span text:style-name="T12">ktanos</text:span><text:span text:style-name="T23">]</text:span><text:span text:style-name="T2">, and over all the earth, and over every creeping thing that creepeth upon the earth. 27 So God created man in his own image, in the image of God created he him; male and female created he them. </text:span></text:p>
      <text:p text:style-name="P23">Yahshua Christ put His imprimatur on the extant account of the Creation of Adam, expecting us to both read and believe it, when He told us that it was written in the law, where He says “Have ye not read, that he which made them at the beginning made them male and female” recorded in Matthew and in Mark. He was citing a clause found in both Genesis Chapters 1 and 5 - and they are certainly both talking about the same creation of the same Adamic man.</text:p>
      <text:p text:style-name="P21">28 And God blessed them, and God said unto them, Be fruitful, and multiply, and replenish the earth, and subdue it: and have dominion over the fish of the sea, and over the fowl of the air, and over every living thing that moveth upon the earth. </text:p>
      <text:p text:style-name="P9"><text:span text:style-name="T41">Verse 28 repeats the language of verse 26 concerning the man who was created in verse 27, and </text:span><text:soft-page-break/><text:span text:style-name="T41">therefore they are all one and the same creation. </text:span><text:span text:style-name="T42">Verse 26 proposes the dominion of man over other </text:span><text:span text:style-name="T42">aspects of God's creation, and verse 28 fulfills the proposal with God's blessing.</text:span></text:p>
      <text:p text:style-name="P7"><text:span text:style-name="T39">The proponents of the so-called “gap theory” love the way that the King James translators render </text:span><text:span text:style-name="T42">the words of</text:span><text:span text:style-name="T39"> verse </text:span><text:span text:style-name="T42">28</text:span><text:span text:style-name="T39">. Yet the Hebrew word rendered </text:span><text:span text:style-name="T7">replenish</text:span><text:span text:style-name="T39"> is Strong's number 4390, </text:span><text:span text:style-name="T7">male'</text:span><text:span text:style-name="T39"> or </text:span><text:span text:style-name="T7">mal-ey </text:span><text:span text:style-name="T28">and it means merely </text:span><text:span text:style-name="T7">to fill</text:span><text:span text:style-name="T28">. It does not mean </text:span><text:span text:style-name="T7">fill again</text:span><text:span text:style-name="T28">, as the word </text:span><text:span text:style-name="T7">replenish</text:span><text:span text:style-name="T28"> infers. The Geneva Bible, the ASV and the Septuagint all have merely </text:span><text:span text:style-name="T7">fill</text:span><text:span text:style-name="T28"> here, where the King James [per-] Version has </text:span><text:span text:style-name="T7">replenish</text:span><text:span text:style-name="T28">.</text:span></text:p>
      <text:p text:style-name="P11"><text:span text:style-name="T28">Now I have a word for the so-called Dominion Theory advocates. Where here does it say that Adamic man is to have dominion over non-White races of so-called people? </text:span><text:span text:style-name="T33">It does not even explicitly say here that Adam has dominion over the “beast of the field”!</text:span><text:span text:style-name="T28"> <text:s/></text:span><text:span text:style-name="T33">And even if that is implied in the phrase “</text:span><text:span text:style-name="T34">every living thing that moveth upon the earth</text:span><text:span text:style-name="T33">”, it surely does not mean that we are to teach the Laws of God to beasts. </text:span><text:span text:style-name="T28">It may be found in Genesis 9 that the “</text:span><text:span text:style-name="T31">the fear of you and the dread of you shall be upon every beast of the earth, and upon every fowl of the air, upon all that moveth upon the earth, and upon all the fishes of the sea; into your hand are they delivered.” But there is not one place in all of Scripture where dominion </text:span><text:span text:style-name="T32">is granted by God over other races, and especially to rule over other races with the Law of God, which was only ever given to the children of Israel.</text:span></text:p>
      <text:p text:style-name="P10"><text:span text:style-name="T36">[I have a related article here</text:span><text:span text:style-name="T32">: </text:span><text:a xlink:type="simple" xlink:href="http://forum.christogenea.org/viewtopic.php?f=55&amp;t=5237&amp;hilit=dominion#p13949" office:target-frame-name="_blank" xlink:show="new"><text:span text:style-name="T32">http://forum.christogenea.org/viewtopic.php?f=55&amp;t=5237&amp;hilit=dominion#p13949</text:span></text:a><text:span text:style-name="T36">]</text:span></text:p>
      <text:p text:style-name="P10"><text:span text:style-name="T32">Dominion theory </text:span><text:span text:style-name="T33">as it is pr</text:span><text:span text:style-name="T35">o</text:span><text:span text:style-name="T33">fessed by some Identity Christian and British-Israel adherents today, </text:span><text:span text:style-name="T32">is not found in the Bible, and therefore it should not be found in Christianity, which calls for nothing but total separation from all other peoples, </text:span><text:span text:style-name="T33">or so-called “peoples”</text:span><text:span text:style-name="T32">.</text:span></text:p>
      <text:p text:style-name="P14"><text:span text:style-name="T2">29 And God said, Behold, I have given you every herb bearing seed, which is upon the face of all the earth, and every tree, in the which is the fruit of a tree yielding seed; to you it shall be for meat </text:span><text:span text:style-name="T24">[food]</text:span><text:span text:style-name="T2">. 30 And to every beast of the earth, and to every fowl of the air, and to every thing that creepeth upon the earth, wherein there is life, I have given every green herb for meat: and it was so. 31 And God saw every thing that he had made, and, behold, it was very good. And the evening and the morning were the sixth day.</text:span></text:p>
      <text:p text:style-name="P16"><text:span text:style-name="T42">Yahweh God looked upon His creation, which includes Adamic man in the flesh, and He saw that it was good. God therefore being the Creator of the flesh which is good, we cannot consider the flesh by itself </text:span><text:span text:style-name="T44">and as God created it,</text:span><text:span text:style-name="T42"> to be evil. The flesh can </text:span><text:span text:style-name="T44">be made by rebellious men to </text:span><text:span text:style-name="T42">do evil, but the flesh is not evil in itself –</text:span><text:span text:style-name="T44"> and especially when God </text:span><text:span text:style-name="T45">created it and </text:span><text:span text:style-name="T44">called it good</text:span><text:span text:style-name="T42">.</text:span></text:p>
      <text:p text:style-name="P24">The first scroll of Genesis, the Creation account, is not quite finished. It requires the first three verses of chapter 2, and the chapter and verse divisions were created by men thousands of years after these scrolls had been written and then copied into books.</text:p>
      <text:p text:style-name="P18">KJV <text:s/>Genesis 2:1 Thus the heavens and the earth were finished, and all the host of them. 2 And on the seventh day God ended his work which he had made; and he rested on the seventh day from all his work which he had made. 3 And God blessed the seventh day, and sanctified it: because that in it he had rested from all his work which God created and made.</text:p>
      <text:p text:style-name="P17"><text:span text:style-name="T18">[It is not a mistake that the Israelites were circumcised under the Law on the eighth day. That in itself is a sign, that we cannot truly be circumcised in heart and obey Yahweh our God until the Resurrection, </text:span><text:span text:style-name="T43">when Christ Himself is our King</text:span><text:span text:style-name="T18">: for the eighth day will not come until the</text:span><text:span text:style-name="T43">n</text:span><text:span text:style-name="T18">!</text:span><text:span text:style-name="T50">]</text:span></text:p>
      <text:p text:style-name="P24">There is an apocryphal book called the Book of the Secrets of Enoch, which is sometimes called 2 Enoch. I do not agree that it is canonical. However it is the only place <text:span text:style-name="T50">that </text:span>I have ever yet found reference to an “eighth day” in any ancient writing relating to Scripture. Here is what the book says, in <text:soft-page-break/>chapters 32 and 33:</text:p>
      <text:p text:style-name="P26"><text:span text:style-name="T46">“32:1 I SAID to him: 'Earth thou art, and into the earth whence I took thee thou shalt go, and I will not ruin thee, but send thee whence I took thee. </text:span>2 Then I can again take thee at My second coming! 3 And I blessed all my creatures visible and invisible. And Adam was five and half hours in paradise. 4 And I blessed the seventh day, which is the Sabbath, on which he rested from all his works. <text:span text:style-name="T46">33:1 AND I appointed the eighth day also, that the eighth day should be the first-created after my work, and that </text:span><text:span text:style-name="T13">the first seven</text:span><text:span text:style-name="T46"> revolve in the form of the seventh thousand, and that at the beginning of the eighth thousand there should be a time of not-counting, endless, with neither years nor months nor weeks nor days nor hours.”</text:span></text:p>
      <text:p text:style-name="P24">All of this aside, Hebrews chapter 4 proves that “God rested from all of His works”, and that Go<text:span text:style-name="T50">d</text:span> is still in His “day of rest”, none of His days being literal 24-hour periods. Here we shall review Paul's words in that chapter, and we shall use the King James Version for that review:</text:p>
      <text:p text:style-name="P26"><text:span text:style-name="T46">KJV <text:s/>Hebrews 4: “1 Let us therefore fear, lest, a promise being left </text:span><text:span text:style-name="T10">us</text:span><text:span text:style-name="T46"> of entering into his rest, any of you should seem to come short of it. 2 For unto us was the gospel preached, as well as unto them: but the word preached did not profit them, not being mixed with faith in them that heard it. 3 For we which have believed do enter into rest, as he said, As I have sworn in my wrath, if they shall enter into my rest: although the works were finished from the foundation of the world. 4 For he spake in a certain place of the seventh </text:span><text:span text:style-name="T10">day</text:span><text:span text:style-name="T46"> on this wise, And God did rest the seventh day from all his works. 5 And in this </text:span><text:span text:style-name="T10">place</text:span><text:span text:style-name="T46"> again, If they shall enter into my rest. 6 Seeing therefore it remaineth that some must enter therein, and they to whom it was first preached entered not in because of unbelief: 7 Again, he limiteth a certain day, saying in David, To day, after so long a time; as it is said, To day if ye will hear his voice, harden not your hearts. 8 For if Jesus had given them rest, then would he not afterward have spoken of another day. 9 There remaineth therefore a rest to the people of God. 10 For he that is entered into his rest, he also hath ceased from his own works, as God </text:span><text:span text:style-name="T10">did</text:span><text:span text:style-name="T46"> from his. 11 Let us labour therefore to enter into that rest, lest any man fall after the same example of unbelief. 12 For the word of God is quick, and powerful, and sharper than any twoedged sword, piercing even to the dividing asunder of soul and spirit, and of the joints and marrow, and is a discerner of the thoughts and intents of the heart. 13 Neither is there any creature that is not manifest in his sight: but all things are naked and opened unto the eyes of him with whom we have to do. 14 Seeing then that we have a great high priest, that is passed into the heavens, Jesus the Son of God, let us hold fast our profession. 15 For we have not an high priest which cannot be touched with the feeling of our infirmities; but was in all points tempted like as </text:span><text:span text:style-name="T10">we are, yet</text:span><text:span text:style-name="T46"> without sin. 16 Let us therefore come boldly unto the throne of grace, that we may obtain mercy, and find grace to help in time of ne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2T09:56:05</meta:creation-date>
    <dc:date>2013-10-21T10:24:26</dc:date>
    <meta:editing-duration>PT10H59M37S</meta:editing-duration>
    <meta:editing-cycles>10</meta:editing-cycles>
    <meta:generator>LibreOffice/4.0.2.2$Linux_X86_64 LibreOffice_project/400m0$Build-2</meta:generator>
    <meta:document-statistic meta:table-count="0" meta:image-count="0" meta:object-count="0" meta:page-count="5" meta:paragraph-count="36" meta:word-count="3649" meta:character-count="19754" meta:non-whitespace-character-count="16130"/>
  </office:meta>
</office:document-meta>
</file>