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Liberation Serif1" svg:font-family="'Liberation Serif'"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925in" style:rel-width="100%" fo:margin-left="0in" table:align="left" style:may-break-between-rows="true"/>
    </style:style>
    <style:style style:name="Table1.A" style:family="table-column">
      <style:table-column-properties style:column-width="3.4556in" style:rel-column-width="4976*"/>
    </style:style>
    <style:style style:name="Table1.B" style:family="table-column">
      <style:table-column-properties style:column-width="3.4694in" style:rel-column-width="4996*"/>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Text_20_body">
      <style:paragraph-properties fo:line-height="100%"/>
    </style:style>
    <style:style style:name="P2" style:family="paragraph" style:parent-style-name="Text_20_body">
      <style:paragraph-properties fo:line-height="100%"/>
      <style:text-properties officeooo:paragraph-rsid="002ed7a4"/>
    </style:style>
    <style:style style:name="P3" style:family="paragraph" style:parent-style-name="Text_20_body">
      <style:paragraph-properties fo:line-height="100%"/>
      <style:text-properties officeooo:paragraph-rsid="004869db"/>
    </style:style>
    <style:style style:name="P4" style:family="paragraph" style:parent-style-name="Text_20_body">
      <style:paragraph-properties fo:line-height="100%"/>
      <style:text-properties officeooo:paragraph-rsid="004b0039"/>
    </style:style>
    <style:style style:name="P5" style:family="paragraph" style:parent-style-name="Text_20_body">
      <style:paragraph-properties fo:line-height="100%"/>
      <style:text-properties officeooo:paragraph-rsid="004dc13c"/>
    </style:style>
    <style:style style:name="P6" style:family="paragraph" style:parent-style-name="Text_20_body">
      <style:paragraph-properties fo:line-height="100%"/>
      <style:text-properties officeooo:paragraph-rsid="005f60a4"/>
    </style:style>
    <style:style style:name="P7" style:family="paragraph" style:parent-style-name="Text_20_body">
      <style:paragraph-properties fo:line-height="100%"/>
      <style:text-properties style:font-name="Arial Narrow"/>
    </style:style>
    <style:style style:name="P8" style:family="paragraph" style:parent-style-name="Text_20_body">
      <style:paragraph-properties fo:line-height="100%"/>
      <style:text-properties style:font-name="Arial Narrow" officeooo:paragraph-rsid="004cef56"/>
    </style:style>
    <style:style style:name="P9" style:family="paragraph" style:parent-style-name="Text_20_body">
      <style:paragraph-properties fo:line-height="100%"/>
      <style:text-properties style:font-name="Arial Narrow" officeooo:paragraph-rsid="001adf2f"/>
    </style:style>
    <style:style style:name="P10" style:family="paragraph" style:parent-style-name="Text_20_body">
      <style:paragraph-properties fo:line-height="100%"/>
      <style:text-properties style:font-name="Arial Narrow" officeooo:paragraph-rsid="004f9f5e"/>
    </style:style>
    <style:style style:name="P11" style:family="paragraph" style:parent-style-name="Text_20_body">
      <style:paragraph-properties fo:line-height="100%"/>
      <style:text-properties style:font-name="Arial Narrow" officeooo:paragraph-rsid="00534c84"/>
    </style:style>
    <style:style style:name="P12" style:family="paragraph" style:parent-style-name="Text_20_body">
      <style:paragraph-properties fo:line-height="100%"/>
      <style:text-properties style:font-name="Arial Narrow" officeooo:paragraph-rsid="00117959"/>
    </style:style>
    <style:style style:name="P13" style:family="paragraph" style:parent-style-name="Text_20_body">
      <style:paragraph-properties fo:line-height="100%"/>
      <style:text-properties style:font-name="Arial Narrow" officeooo:paragraph-rsid="0020442e"/>
    </style:style>
    <style:style style:name="P14" style:family="paragraph" style:parent-style-name="Text_20_body">
      <style:paragraph-properties fo:line-height="100%"/>
      <style:text-properties style:font-name="Arial Narrow" officeooo:paragraph-rsid="00146994"/>
    </style:style>
    <style:style style:name="P15" style:family="paragraph" style:parent-style-name="Text_20_body">
      <style:paragraph-properties fo:line-height="100%"/>
      <style:text-properties style:font-name="Arial Narrow" officeooo:paragraph-rsid="0015846d"/>
    </style:style>
    <style:style style:name="P16" style:family="paragraph" style:parent-style-name="Text_20_body">
      <style:paragraph-properties fo:line-height="100%"/>
      <style:text-properties style:font-name="Arial Narrow" officeooo:paragraph-rsid="0014edb6"/>
    </style:style>
    <style:style style:name="P17" style:family="paragraph" style:parent-style-name="Text_20_body">
      <style:paragraph-properties fo:line-height="100%"/>
      <style:text-properties style:font-name="Arial Narrow" officeooo:paragraph-rsid="0016cc71"/>
    </style:style>
    <style:style style:name="P18" style:family="paragraph" style:parent-style-name="Text_20_body">
      <style:paragraph-properties fo:line-height="100%"/>
      <style:text-properties style:font-name="Arial Narrow" officeooo:paragraph-rsid="001834ea"/>
    </style:style>
    <style:style style:name="P19" style:family="paragraph" style:parent-style-name="Text_20_body">
      <style:paragraph-properties fo:line-height="100%"/>
      <style:text-properties style:font-name="Arial Narrow" officeooo:paragraph-rsid="00190428"/>
    </style:style>
    <style:style style:name="P20" style:family="paragraph" style:parent-style-name="Text_20_body">
      <style:paragraph-properties fo:line-height="100%"/>
      <style:text-properties style:font-name="Arial Narrow" officeooo:paragraph-rsid="002f0aa0"/>
    </style:style>
    <style:style style:name="P21" style:family="paragraph" style:parent-style-name="Text_20_body">
      <style:paragraph-properties fo:line-height="100%"/>
      <style:text-properties style:font-name="Arial Narrow" officeooo:paragraph-rsid="003981ec"/>
    </style:style>
    <style:style style:name="P22" style:family="paragraph" style:parent-style-name="Text_20_body">
      <style:paragraph-properties fo:line-height="100%"/>
      <style:text-properties style:font-name="Arial Narrow" officeooo:paragraph-rsid="0037167a"/>
    </style:style>
    <style:style style:name="P23" style:family="paragraph" style:parent-style-name="Text_20_body">
      <style:paragraph-properties fo:line-height="100%"/>
      <style:text-properties style:font-name="Arial Narrow" officeooo:paragraph-rsid="0033248a"/>
    </style:style>
    <style:style style:name="P24" style:family="paragraph" style:parent-style-name="Text_20_body">
      <style:paragraph-properties fo:line-height="100%"/>
      <style:text-properties style:font-name="Arial Narrow" officeooo:paragraph-rsid="003481c2"/>
    </style:style>
    <style:style style:name="P25" style:family="paragraph" style:parent-style-name="Text_20_body">
      <style:paragraph-properties fo:line-height="100%"/>
      <style:text-properties style:font-name="Arial Narrow" officeooo:rsid="003c447f" officeooo:paragraph-rsid="003c447f"/>
    </style:style>
    <style:style style:name="P26" style:family="paragraph" style:parent-style-name="Text_20_body">
      <style:paragraph-properties fo:line-height="100%"/>
      <style:text-properties style:font-name="Arial Narrow" fo:font-weight="bold" style:font-weight-asian="bold" style:font-weight-complex="bold"/>
    </style:style>
    <style:style style:name="P27" style:family="paragraph" style:parent-style-name="Text_20_body">
      <style:paragraph-properties fo:line-height="100%"/>
      <style:text-properties style:font-name="Arial Narrow" fo:font-weight="bold" officeooo:paragraph-rsid="0022f68c" style:font-weight-asian="bold" style:font-weight-complex="bold"/>
    </style:style>
    <style:style style:name="P28" style:family="paragraph" style:parent-style-name="Text_20_body">
      <style:paragraph-properties fo:line-height="100%"/>
      <style:text-properties style:font-name="Arial Narrow" fo:font-weight="normal" style:font-weight-asian="normal" style:font-weight-complex="normal"/>
    </style:style>
    <style:style style:name="P29" style:family="paragraph" style:parent-style-name="Text_20_body">
      <style:paragraph-properties fo:line-height="100%"/>
      <style:text-properties style:font-name="Arial Narrow" fo:font-style="normal" officeooo:paragraph-rsid="0015846d" style:font-style-asian="normal" style:font-style-complex="normal"/>
    </style:style>
    <style:style style:name="P30" style:family="paragraph" style:parent-style-name="Text_20_body">
      <style:paragraph-properties fo:line-height="100%"/>
      <style:text-properties officeooo:rsid="004de7c2" officeooo:paragraph-rsid="004f9f5e" fo:background-color="transparent"/>
    </style:style>
    <style:style style:name="P31" style:family="paragraph" style:parent-style-name="Text_20_body">
      <style:paragraph-properties fo:line-height="100%"/>
      <style:text-properties style:font-name="Times New Roman"/>
    </style:style>
    <style:style style:name="P32" style:family="paragraph" style:parent-style-name="Text_20_body">
      <style:paragraph-properties fo:line-height="100%"/>
      <style:text-properties style:font-name="Times New Roman" officeooo:paragraph-rsid="00314730"/>
    </style:style>
    <style:style style:name="P33" style:family="paragraph" style:parent-style-name="Text_20_body">
      <style:paragraph-properties fo:line-height="100%"/>
      <style:text-properties style:font-name="Times New Roman" officeooo:paragraph-rsid="0053696b"/>
    </style:style>
    <style:style style:name="P34" style:family="paragraph" style:parent-style-name="Text_20_body">
      <style:paragraph-properties fo:line-height="100%"/>
      <style:text-properties style:font-name="Times New Roman" officeooo:rsid="003def63" officeooo:paragraph-rsid="003def63"/>
    </style:style>
    <style:style style:name="P35" style:family="paragraph" style:parent-style-name="Text_20_body">
      <style:paragraph-properties fo:line-height="100%"/>
      <style:text-properties style:font-name="Times New Roman" officeooo:rsid="002a2de2" officeooo:paragraph-rsid="00405a2d"/>
    </style:style>
    <style:style style:name="P36" style:family="paragraph" style:parent-style-name="Text_20_body">
      <style:paragraph-properties fo:line-height="100%"/>
      <style:text-properties style:font-name="Times New Roman" officeooo:rsid="00405a2d" officeooo:paragraph-rsid="00405a2d"/>
    </style:style>
    <style:style style:name="P37" style:family="paragraph" style:parent-style-name="Text_20_body">
      <style:paragraph-properties fo:line-height="100%"/>
      <style:text-properties style:font-name="Times New Roman" officeooo:rsid="002b9470" officeooo:paragraph-rsid="0045cc7a"/>
    </style:style>
    <style:style style:name="P38" style:family="paragraph" style:parent-style-name="Text_20_body">
      <style:paragraph-properties fo:line-height="100%"/>
      <style:text-properties style:font-name="Times New Roman" fo:font-size="12pt" officeooo:paragraph-rsid="004524ff" style:font-size-asian="12pt" style:font-size-complex="12pt"/>
    </style:style>
    <style:style style:name="P39" style:family="paragraph" style:parent-style-name="Text_20_body">
      <style:paragraph-properties fo:line-height="100%"/>
      <style:text-properties style:font-name="Times New Roman" officeooo:rsid="004de7c2" officeooo:paragraph-rsid="004f9f5e" fo:background-color="transparent"/>
    </style:style>
    <style:style style:name="P40" style:family="paragraph" style:parent-style-name="Text_20_body">
      <style:paragraph-properties fo:line-height="100%"/>
      <style:text-properties style:font-name="Times New Roman" fo:font-weight="bold" officeooo:rsid="0036c702" officeooo:paragraph-rsid="0036c702" style:font-weight-asian="bold" style:font-weight-complex="bold"/>
    </style:style>
    <style:style style:name="P41" style:family="paragraph" style:parent-style-name="Text_20_body">
      <style:paragraph-properties fo:line-height="100%"/>
      <style:text-properties style:font-name="Times New Roman" fo:font-weight="bold" officeooo:rsid="001dbc56" officeooo:paragraph-rsid="001dbc56" style:font-weight-asian="bold" style:font-weight-complex="bold"/>
    </style:style>
    <style:style style:name="P42" style:family="paragraph" style:parent-style-name="Text_20_body">
      <style:paragraph-properties fo:line-height="100%"/>
      <style:text-properties style:font-name="Times New Roman" fo:font-weight="bold" officeooo:rsid="0022f68c" officeooo:paragraph-rsid="0022f68c" style:font-weight-asian="bold" style:font-weight-complex="bold"/>
    </style:style>
    <style:style style:name="P43" style:family="paragraph" style:parent-style-name="Text_20_body">
      <style:paragraph-properties fo:line-height="100%"/>
      <style:text-properties style:font-name="Times New Roman" officeooo:rsid="005504ad" officeooo:paragraph-rsid="005504ad"/>
    </style:style>
    <style:style style:name="P44" style:family="paragraph" style:parent-style-name="Text_20_body">
      <style:paragraph-properties fo:line-height="100%"/>
      <style:text-properties officeooo:rsid="005fe7f7" officeooo:paragraph-rsid="005fe7f7"/>
    </style:style>
    <style:style style:name="P45" style:family="paragraph" style:parent-style-name="Text_20_body">
      <style:paragraph-properties fo:margin-left="0in" fo:margin-right="0in" fo:line-height="100%" fo:text-indent="0in" style:auto-text-indent="false"/>
      <style:text-properties style:font-name="Times New Roman" officeooo:rsid="004f9f5e" officeooo:paragraph-rsid="004f9f5e" fo:background-color="transparent"/>
    </style:style>
    <style:style style:name="P46" style:family="paragraph" style:parent-style-name="Text_20_body">
      <style:paragraph-properties fo:margin-left="0in" fo:margin-right="0in" fo:line-height="100%" fo:text-indent="0in" style:auto-text-indent="false"/>
      <style:text-properties style:font-name="Times New Roman" officeooo:rsid="0034efc1" officeooo:paragraph-rsid="004f9f5e" fo:background-color="transparent"/>
    </style:style>
    <style:style style:name="P47" style:family="paragraph" style:parent-style-name="Text_20_body">
      <style:paragraph-properties fo:margin-left="0in" fo:margin-right="0in" fo:line-height="100%" fo:text-indent="0in" style:auto-text-indent="false"/>
      <style:text-properties style:font-name="Times New Roman" officeooo:rsid="00534c84" officeooo:paragraph-rsid="00534c84" fo:background-color="transparent"/>
    </style:style>
    <style:style style:name="P48" style:family="paragraph" style:parent-style-name="Text_20_body">
      <style:paragraph-properties fo:margin-left="0in" fo:margin-right="0in" fo:line-height="100%" fo:text-indent="0in" style:auto-text-indent="false"/>
      <style:text-properties style:font-name="Times New Roman" officeooo:rsid="00534c84" officeooo:paragraph-rsid="00534c84"/>
    </style:style>
    <style:style style:name="P49" style:family="paragraph" style:parent-style-name="Text_20_body">
      <style:paragraph-properties fo:margin-left="0in" fo:margin-right="0in" fo:line-height="100%" fo:text-indent="0in" style:auto-text-indent="false"/>
      <style:text-properties style:font-name="Arial Narrow" officeooo:paragraph-rsid="001adf2f"/>
    </style:style>
    <style:style style:name="P50" style:family="paragraph" style:parent-style-name="Text_20_body">
      <style:paragraph-properties fo:margin-left="0in" fo:margin-right="0in" fo:line-height="100%" fo:text-indent="0in" style:auto-text-indent="false"/>
      <style:text-properties style:font-name="Arial Narrow" officeooo:paragraph-rsid="00534c84"/>
    </style:style>
    <style:style style:name="P51" style:family="paragraph" style:parent-style-name="Text_20_body">
      <style:paragraph-properties fo:margin-left="0in" fo:margin-right="0in" fo:line-height="100%" fo:text-indent="0in" style:auto-text-indent="false"/>
      <style:text-properties style:font-name="Arial Narrow" officeooo:rsid="004f9f5e" officeooo:paragraph-rsid="004f9f5e" fo:background-color="transparent"/>
    </style:style>
    <style:style style:name="P52" style:family="paragraph" style:parent-style-name="Text_20_body">
      <style:paragraph-properties fo:margin-left="0in" fo:margin-right="0in" fo:line-height="100%" fo:text-indent="0in" style:auto-text-indent="false"/>
      <style:text-properties style:font-name="Arial Narrow" officeooo:rsid="0034efc1" officeooo:paragraph-rsid="00534c84" fo:background-color="transparent"/>
    </style:style>
    <style:style style:name="P53" style:family="paragraph" style:parent-style-name="Text_20_body">
      <style:paragraph-properties fo:margin-left="0in" fo:margin-right="0in" fo:line-height="100%" fo:text-indent="0in" style:auto-text-indent="false"/>
      <style:text-properties style:font-name="Arial Narrow" officeooo:rsid="00534c84" officeooo:paragraph-rsid="00534c84" fo:background-color="transparent"/>
    </style:style>
    <style:style style:name="P54" style:family="paragraph" style:parent-style-name="Text_20_body">
      <style:paragraph-properties fo:margin-left="0.4925in" fo:margin-right="0in" fo:line-height="100%" fo:text-indent="0in" style:auto-text-indent="false"/>
      <style:text-properties style:font-name="Arial Narrow" officeooo:paragraph-rsid="00534c84"/>
    </style:style>
    <style:style style:name="P55" style:family="paragraph" style:parent-style-name="Text_20_body">
      <style:paragraph-properties fo:margin-left="0.4925in" fo:margin-right="0in" fo:line-height="100%" fo:text-indent="0in" style:auto-text-indent="false"/>
      <style:text-properties style:font-name="Arial Narrow" officeooo:rsid="0034efc1" officeooo:paragraph-rsid="00534c84" fo:background-color="transparent"/>
    </style:style>
    <style:style style:name="P56" style:family="paragraph" style:parent-style-name="Text_20_body">
      <style:paragraph-properties fo:line-height="100%"/>
      <style:text-properties style:font-name="Times New Roman" officeooo:rsid="002c6821" officeooo:paragraph-rsid="0045cc7a"/>
    </style:style>
    <style:style style:name="P57" style:family="paragraph" style:parent-style-name="Text_20_body" style:list-style-name="L1">
      <style:paragraph-properties fo:line-height="100%"/>
      <style:text-properties style:font-name="Arial Narrow" officeooo:paragraph-rsid="001adf2f"/>
    </style:style>
    <style:style style:name="P58" style:family="paragraph" style:parent-style-name="Text_20_body">
      <style:paragraph-properties fo:line-height="100%"/>
      <style:text-properties style:font-name="Arial Narrow" fo:font-weight="normal" officeooo:rsid="0036a54b" officeooo:paragraph-rsid="00584cd3" style:font-weight-asian="normal" style:font-weight-complex="normal"/>
    </style:style>
    <style:style style:name="P59" style:family="paragraph" style:parent-style-name="Text_20_body">
      <style:text-properties fo:font-weight="bold" style:font-weight-asian="bold" style:font-weight-complex="bold"/>
    </style:style>
    <style:style style:name="P60" style:family="paragraph" style:parent-style-name="Text_20_body">
      <style:paragraph-properties fo:line-height="100%"/>
      <style:text-properties style:font-name="Times New Roman" officeooo:rsid="005504ad" officeooo:paragraph-rsid="005504ad"/>
    </style:style>
    <style:style style:name="P61" style:family="paragraph" style:parent-style-name="Text_20_body">
      <style:paragraph-properties fo:margin-left="0in" fo:margin-right="0in" fo:line-height="100%" fo:text-indent="0in" style:auto-text-indent="false"/>
      <style:text-properties style:font-name="Arial Narrow" fo:font-size="12pt" fo:font-style="normal" officeooo:rsid="003f96ba" officeooo:paragraph-rsid="00534c84" fo:background-color="transparent" style:font-size-asian="12pt" style:font-style-asian="normal" style:font-size-complex="12pt" style:font-style-complex="normal"/>
    </style:style>
    <style:style style:name="T1" style:family="text">
      <style:text-properties officeooo:rsid="001b0fd4"/>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01b0fd4" style:font-style-asian="italic" style:font-style-complex="italic"/>
    </style:style>
    <style:style style:name="T5" style:family="text">
      <style:text-properties fo:font-style="italic" officeooo:rsid="0014edb6" style:font-style-asian="italic" style:font-style-complex="italic"/>
    </style:style>
    <style:style style:name="T6" style:family="text">
      <style:text-properties fo:font-style="italic" officeooo:rsid="00264c40" style:font-style-asian="italic" style:font-style-complex="italic"/>
    </style:style>
    <style:style style:name="T7" style:family="text">
      <style:text-properties fo:font-style="italic" officeooo:rsid="00276c4b" style:font-style-asian="italic" style:font-style-complex="italic"/>
    </style:style>
    <style:style style:name="T8" style:family="text">
      <style:text-properties fo:font-style="italic" officeooo:rsid="002817e3" style:font-style-asian="italic" style:font-style-complex="italic"/>
    </style:style>
    <style:style style:name="T9" style:family="text">
      <style:text-properties fo:font-style="italic" officeooo:rsid="0033248a" style:font-style-asian="italic" style:font-style-complex="italic"/>
    </style:style>
    <style:style style:name="T10" style:family="text">
      <style:text-properties fo:font-style="italic" officeooo:rsid="002a2de2" style:font-style-asian="italic" style:font-style-complex="italic"/>
    </style:style>
    <style:style style:name="T11" style:family="text">
      <style:text-properties fo:font-style="italic" officeooo:rsid="004524ff" style:font-style-asian="italic" style:font-style-complex="italic"/>
    </style:style>
    <style:style style:name="T12" style:family="text">
      <style:text-properties fo:font-style="italic" officeooo:rsid="004869db" style:font-style-asian="italic" style:font-style-complex="italic"/>
    </style:style>
    <style:style style:name="T13" style:family="text">
      <style:text-properties fo:font-style="italic" officeooo:rsid="003f77ea" style:font-style-asian="italic" style:font-style-complex="italic"/>
    </style:style>
    <style:style style:name="T14" style:family="text">
      <style:text-properties fo:font-style="italic" fo:font-weight="bold"/>
    </style:style>
    <style:style style:name="T15" style:family="text">
      <style:text-properties fo:font-style="italic" fo:font-weight="normal" style:font-weight-asian="normal" style:font-weight-complex="normal"/>
    </style:style>
    <style:style style:name="T16" style:family="text">
      <style:text-properties officeooo:rsid="00117959"/>
    </style:style>
    <style:style style:name="T17" style:family="text">
      <style:text-properties fo:font-weight="bold" style:font-weight-asian="bold" style:font-weight-complex="bold"/>
    </style:style>
    <style:style style:name="T18" style:family="text">
      <style:text-properties fo:font-weight="bold" officeooo:rsid="0026c0cb" style:font-weight-asian="bold" style:font-weight-complex="bold"/>
    </style:style>
    <style:style style:name="T19" style:family="text">
      <style:text-properties fo:font-weight="bold" officeooo:rsid="00276c4b" style:font-weight-asian="bold" style:font-weight-complex="bold"/>
    </style:style>
    <style:style style:name="T20" style:family="text">
      <style:text-properties fo:font-weight="bold" officeooo:rsid="002850df" style:font-weight-asian="bold" style:font-weight-complex="bold"/>
    </style:style>
    <style:style style:name="T21" style:family="text">
      <style:text-properties fo:font-weight="bold" officeooo:rsid="0037167a" style:font-weight-asian="bold" style:font-weight-complex="bold"/>
    </style:style>
    <style:style style:name="T22" style:family="text">
      <style:text-properties fo:font-weight="bold" officeooo:rsid="004524ff" style:font-weight-asian="bold" style:font-weight-complex="bold"/>
    </style:style>
    <style:style style:name="T23" style:family="text">
      <style:text-properties fo:font-weight="bold" officeooo:rsid="0053696b" style:font-weight-asian="bold" style:font-weight-complex="bold"/>
    </style:style>
    <style:style style:name="T24" style:family="text">
      <style:text-properties fo:font-weight="bold" officeooo:rsid="006d5899" style:font-weight-asian="bold" style:font-weight-complex="bold"/>
    </style:style>
    <style:style style:name="T25" style:family="text">
      <style:text-properties fo:font-weight="bold" officeooo:rsid="006d5899" fo:background-color="#ffff00" loext:char-shading-value="0" style:font-weight-asian="bold" style:font-weight-complex="bold"/>
    </style:style>
    <style:style style:name="T26" style:family="text">
      <style:text-properties fo:font-weight="bold" officeooo:rsid="006d5899" fo:background-color="transparent" loext:char-shading-value="0" style:font-weight-asian="bold" style:font-weight-complex="bold"/>
    </style:style>
    <style:style style:name="T27" style:family="text">
      <style:text-properties officeooo:rsid="00146994"/>
    </style:style>
    <style:style style:name="T28" style:family="text">
      <style:text-properties fo:font-weight="normal" style:font-weight-asian="normal" style:font-weight-complex="normal"/>
    </style:style>
    <style:style style:name="T29" style:family="text">
      <style:text-properties fo:font-weight="normal" officeooo:rsid="0053696b" style:font-weight-asian="normal" style:font-weight-complex="normal"/>
    </style:style>
    <style:style style:name="T30" style:family="text">
      <style:text-properties fo:font-weight="normal" officeooo:rsid="001eb918" style:font-weight-asian="normal" style:font-weight-complex="normal"/>
    </style:style>
    <style:style style:name="T31" style:family="text">
      <style:text-properties fo:font-weight="normal" officeooo:rsid="005c41f7" style:font-weight-asian="normal" style:font-weight-complex="normal"/>
    </style:style>
    <style:style style:name="T32" style:family="text">
      <style:text-properties fo:font-weight="normal" officeooo:rsid="005e3c07" style:font-weight-asian="normal" style:font-weight-complex="normal"/>
    </style:style>
    <style:style style:name="T33" style:family="text">
      <style:text-properties fo:font-weight="normal" officeooo:rsid="006c2437" style:font-weight-asian="normal" style:font-weight-complex="normal"/>
    </style:style>
    <style:style style:name="T34" style:family="text">
      <style:text-properties officeooo:rsid="0015846d"/>
    </style:style>
    <style:style style:name="T35" style:family="text">
      <style:text-properties officeooo:rsid="0016cc71"/>
    </style:style>
    <style:style style:name="T36" style:family="text">
      <style:text-properties officeooo:rsid="001834ea"/>
    </style:style>
    <style:style style:name="T37" style:family="text">
      <style:text-properties officeooo:rsid="001a4ce3"/>
    </style:style>
    <style:style style:name="T38" style:family="text">
      <style:text-properties officeooo:rsid="001a7c0b"/>
    </style:style>
    <style:style style:name="T39" style:family="text">
      <style:text-properties officeooo:rsid="001adf2f"/>
    </style:style>
    <style:style style:name="T40" style:family="text">
      <style:text-properties fo:language="en" fo:country="US"/>
    </style:style>
    <style:style style:name="T41" style:family="text">
      <style:text-properties officeooo:rsid="001eb918"/>
    </style:style>
    <style:style style:name="T42" style:family="text">
      <style:text-properties officeooo:rsid="00264c40"/>
    </style:style>
    <style:style style:name="T43" style:family="text">
      <style:text-properties officeooo:rsid="00276c4b"/>
    </style:style>
    <style:style style:name="T44" style:family="text">
      <style:text-properties officeooo:rsid="002850df"/>
    </style:style>
    <style:style style:name="T45" style:family="text">
      <style:text-properties officeooo:rsid="0028a652"/>
    </style:style>
    <style:style style:name="T46" style:family="text">
      <style:text-properties officeooo:rsid="0029adcd"/>
    </style:style>
    <style:style style:name="T47" style:family="text">
      <style:text-properties officeooo:rsid="002c1fb4"/>
    </style:style>
    <style:style style:name="T48" style:family="text">
      <style:text-properties officeooo:rsid="002da411"/>
    </style:style>
    <style:style style:name="T49" style:family="text">
      <style:text-properties officeooo:rsid="002ed7a4"/>
    </style:style>
    <style:style style:name="T50" style:family="text">
      <style:text-properties officeooo:rsid="00314730"/>
    </style:style>
    <style:style style:name="T51" style:family="text">
      <style:text-properties officeooo:rsid="0033248a"/>
    </style:style>
    <style:style style:name="T52" style:family="text">
      <style:text-properties officeooo:rsid="003481c2"/>
    </style:style>
    <style:style style:name="T53" style:family="text">
      <style:text-properties officeooo:rsid="0037167a"/>
    </style:style>
    <style:style style:name="T54" style:family="text">
      <style:text-properties style:font-name="Arial Narrow"/>
    </style:style>
    <style:style style:name="T55" style:family="text">
      <style:text-properties style:font-name="Arial Narrow" fo:font-style="normal" fo:font-weight="normal" officeooo:rsid="002ed7a4" style:font-style-asian="normal" style:font-weight-asian="normal" style:font-style-complex="normal" style:font-weight-complex="normal"/>
    </style:style>
    <style:style style:name="T56" style:family="text">
      <style:text-properties style:font-name="Arial Narrow" fo:font-style="italic" style:font-style-asian="italic" style:font-style-complex="italic"/>
    </style:style>
    <style:style style:name="T57" style:family="text">
      <style:text-properties style:font-name="Arial Narrow" fo:font-style="italic" fo:font-weight="normal" officeooo:rsid="001eb918" style:font-style-asian="italic" style:font-weight-asian="normal" style:font-style-complex="italic" style:font-weight-complex="normal"/>
    </style:style>
    <style:style style:name="T58" style:family="text">
      <style:text-properties style:font-name="Arial Narrow" fo:font-weight="bold" officeooo:rsid="002ed7a4" style:font-weight-asian="bold" style:font-weight-complex="bold"/>
    </style:style>
    <style:style style:name="T59" style:family="text">
      <style:text-properties style:font-name="Arial Narrow" officeooo:rsid="002f0aa0"/>
    </style:style>
    <style:style style:name="T60" style:family="text">
      <style:text-properties style:font-name="Arial Narrow" officeooo:rsid="002ed7a4"/>
    </style:style>
    <style:style style:name="T61" style:family="text">
      <style:text-properties style:font-name="Arial Narrow" fo:language="en" fo:country="US" fo:font-style="italic" style:font-style-asian="italic" style:font-style-complex="italic"/>
    </style:style>
    <style:style style:name="T62" style:family="text">
      <style:text-properties style:font-name="Arial Narrow" fo:language="en" fo:country="US" fo:font-style="italic" officeooo:rsid="002ed7a4" style:font-style-asian="italic" style:font-style-complex="italic"/>
    </style:style>
    <style:style style:name="T63" style:family="text">
      <style:text-properties officeooo:rsid="003f0b8e"/>
    </style:style>
    <style:style style:name="T64" style:family="text">
      <style:text-properties officeooo:rsid="00405a2d"/>
    </style:style>
    <style:style style:name="T65" style:family="text">
      <style:text-properties officeooo:rsid="002c6821"/>
    </style:style>
    <style:style style:name="T66" style:family="text">
      <style:text-properties officeooo:rsid="002a2de2"/>
    </style:style>
    <style:style style:name="T67" style:family="text">
      <style:text-properties officeooo:rsid="004208fa"/>
    </style:style>
    <style:style style:name="T68" style:family="text">
      <style:text-properties officeooo:rsid="00422417"/>
    </style:style>
    <style:style style:name="T69" style:family="text">
      <style:text-properties officeooo:rsid="004524ff"/>
    </style:style>
    <style:style style:name="T70" style:family="text">
      <style:text-properties style:font-name="Times New Roman"/>
    </style:style>
    <style:style style:name="T71" style:family="text">
      <style:text-properties style:font-name="Times New Roman" officeooo:rsid="003f0b8e"/>
    </style:style>
    <style:style style:name="T72" style:family="text">
      <style:text-properties style:font-name="Times New Roman" officeooo:rsid="003def63"/>
    </style:style>
    <style:style style:name="T73" style:family="text">
      <style:text-properties style:font-name="Times New Roman" fo:font-style="italic" style:font-style-asian="italic" style:font-style-complex="italic"/>
    </style:style>
    <style:style style:name="T74" style:family="text">
      <style:text-properties style:font-name="Times New Roman" fo:font-style="italic" officeooo:rsid="004869db" style:font-style-asian="italic" style:font-style-complex="italic"/>
    </style:style>
    <style:style style:name="T75" style:family="text">
      <style:text-properties style:font-name="Times New Roman" fo:font-style="italic" officeooo:rsid="004cef56" style:font-style-asian="italic" style:font-style-complex="italic"/>
    </style:style>
    <style:style style:name="T76" style:family="text">
      <style:text-properties style:font-name="Times New Roman" fo:font-style="italic" officeooo:rsid="001bd87a" style:font-style-asian="italic" style:font-style-complex="italic"/>
    </style:style>
    <style:style style:name="T77" style:family="text">
      <style:text-properties style:font-name="Times New Roman" fo:font-style="italic" officeooo:rsid="004dc13c" fo:background-color="transparent" loext:char-shading-value="0" style:font-style-asian="italic" style:font-style-complex="italic"/>
    </style:style>
    <style:style style:name="T78" style:family="text">
      <style:text-properties style:font-name="Times New Roman" fo:font-size="12pt" fo:font-style="normal" style:font-size-asian="12pt" style:font-style-asian="normal" style:font-size-complex="12pt" style:font-style-complex="normal"/>
    </style:style>
    <style:style style:name="T79" style:family="text">
      <style:text-properties style:font-name="Times New Roman" fo:font-size="12pt" fo:font-style="normal" officeooo:rsid="004524ff" style:font-size-asian="12pt" style:font-style-asian="normal" style:font-size-complex="12pt" style:font-style-complex="normal"/>
    </style:style>
    <style:style style:name="T80" style:family="text">
      <style:text-properties style:font-name="Times New Roman" fo:font-size="12pt" fo:font-style="normal" officeooo:rsid="0045cc7a" style:font-size-asian="12pt" style:font-style-asian="normal" style:font-size-complex="12pt" style:font-style-complex="normal"/>
    </style:style>
    <style:style style:name="T81" style:family="text">
      <style:text-properties style:font-name="Times New Roman" fo:font-size="12pt" fo:font-style="normal" officeooo:rsid="00467f17" style:font-size-asian="12pt" style:font-style-asian="normal" style:font-size-complex="12pt" style:font-style-complex="normal"/>
    </style:style>
    <style:style style:name="T82" style:family="text">
      <style:text-properties style:font-name="Times New Roman" fo:font-size="12pt" fo:font-style="normal" officeooo:rsid="00471b62" style:font-size-asian="12pt" style:font-style-asian="normal" style:font-size-complex="12pt" style:font-style-complex="normal"/>
    </style:style>
    <style:style style:name="T83" style:family="text">
      <style:text-properties style:font-name="Times New Roman" fo:font-size="12pt" fo:font-style="normal" officeooo:rsid="004b0039" style:font-size-asian="12pt" style:font-style-asian="normal" style:font-size-complex="12pt" style:font-style-complex="normal"/>
    </style:style>
    <style:style style:name="T84" style:family="text">
      <style:text-properties style:font-name="Times New Roman" fo:font-size="12pt" fo:font-style="normal" officeooo:rsid="004869db" style:font-size-asian="12pt" style:font-style-asian="normal" style:font-size-complex="12pt" style:font-style-complex="normal"/>
    </style:style>
    <style:style style:name="T85" style:family="text">
      <style:text-properties style:font-name="Times New Roman" fo:font-size="12pt" fo:font-style="normal" officeooo:rsid="0049a974" style:font-size-asian="12pt" style:font-style-asian="normal" style:font-size-complex="12pt" style:font-style-complex="normal"/>
    </style:style>
    <style:style style:name="T86" style:family="text">
      <style:text-properties style:font-name="Times New Roman" fo:font-size="12pt" fo:font-style="normal" officeooo:rsid="004cef56" style:font-size-asian="12pt" style:font-style-asian="normal" style:font-size-complex="12pt" style:font-style-complex="normal"/>
    </style:style>
    <style:style style:name="T87" style:family="text">
      <style:text-properties style:font-name="Times New Roman" fo:font-size="12pt" fo:font-style="normal" officeooo:rsid="0048bed6" style:font-size-asian="12pt" style:font-style-asian="normal" style:font-size-complex="12pt" style:font-style-complex="normal"/>
    </style:style>
    <style:style style:name="T88" style:family="text">
      <style:text-properties style:font-name="Times New Roman" fo:font-size="12pt" fo:font-style="normal" officeooo:rsid="004f9f5e" style:font-size-asian="12pt" style:font-style-asian="normal" style:font-size-complex="12pt" style:font-style-complex="normal"/>
    </style:style>
    <style:style style:name="T89" style:family="text">
      <style:text-properties style:font-name="Times New Roman" fo:font-size="12pt" fo:font-style="normal" officeooo:rsid="00674d84" style:font-size-asian="12pt" style:font-style-asian="normal" style:font-size-complex="12pt" style:font-style-complex="normal"/>
    </style:style>
    <style:style style:name="T90" style:family="text">
      <style:text-properties style:font-name="Times New Roman" fo:font-size="12pt" fo:font-style="normal" officeooo:rsid="004dc13c" fo:background-color="transparent" loext:char-shading-value="0" style:font-size-asian="12pt" style:font-style-asian="normal" style:font-size-complex="12pt" style:font-style-complex="normal"/>
    </style:style>
    <style:style style:name="T91" style:family="text">
      <style:text-properties style:font-name="Times New Roman" fo:font-size="12pt" fo:font-style="italic" style:font-size-asian="12pt" style:font-style-asian="italic" style:font-size-complex="12pt" style:font-style-complex="italic"/>
    </style:style>
    <style:style style:name="T92" style:family="text">
      <style:text-properties style:font-name="Times New Roman" fo:font-size="12pt" fo:font-style="italic" officeooo:rsid="00467f17" style:font-size-asian="12pt" style:font-style-asian="italic" style:font-size-complex="12pt" style:font-style-complex="italic"/>
    </style:style>
    <style:style style:name="T93" style:family="text">
      <style:text-properties style:font-name="Times New Roman" fo:font-size="12pt" fo:font-style="italic" officeooo:rsid="0045cc7a" style:font-size-asian="12pt" style:font-style-asian="italic" style:font-size-complex="12pt" style:font-style-complex="italic"/>
    </style:style>
    <style:style style:name="T94" style:family="text">
      <style:text-properties style:font-name="Times New Roman" fo:font-size="12pt" fo:font-style="italic" officeooo:rsid="004869db" style:font-size-asian="12pt" style:font-style-asian="italic" style:font-size-complex="12pt" style:font-style-complex="italic"/>
    </style:style>
    <style:style style:name="T95" style:family="text">
      <style:text-properties style:font-name="Times New Roman" fo:font-size="12pt" fo:font-style="italic" officeooo:rsid="0048bed6" style:font-size-asian="12pt" style:font-style-asian="italic" style:font-size-complex="12pt" style:font-style-complex="italic"/>
    </style:style>
    <style:style style:name="T96" style:family="text">
      <style:text-properties style:font-name="Times New Roman" fo:font-size="12pt" fo:font-style="italic" officeooo:rsid="0049a974" style:font-size-asian="12pt" style:font-style-asian="italic" style:font-size-complex="12pt" style:font-style-complex="italic"/>
    </style:style>
    <style:style style:name="T97" style:family="text">
      <style:text-properties style:font-name="Times New Roman" fo:font-size="12pt" officeooo:rsid="004dc13c" fo:background-color="transparent" loext:char-shading-value="0" style:font-size-asian="12pt" style:font-size-complex="12pt"/>
    </style:style>
    <style:style style:name="T98" style:family="text">
      <style:text-properties style:font-name="Times New Roman" fo:font-size="12pt" officeooo:rsid="001bd87a" fo:background-color="transparent" loext:char-shading-value="0" style:font-size-asian="12pt" style:font-size-complex="12pt"/>
    </style:style>
    <style:style style:name="T99" style:family="text">
      <style:text-properties style:font-name="Times New Roman" fo:font-size="12pt" fo:background-color="transparent" loext:char-shading-value="0" style:font-size-asian="12pt" style:font-size-complex="12pt"/>
    </style:style>
    <style:style style:name="T100" style:family="text">
      <style:text-properties style:font-name="Times New Roman" fo:font-style="normal" style:font-style-asian="normal" style:font-style-complex="normal"/>
    </style:style>
    <style:style style:name="T101" style:family="text">
      <style:text-properties style:font-name="Times New Roman" fo:font-style="normal" officeooo:rsid="00471b62" style:font-style-asian="normal" style:font-style-complex="normal"/>
    </style:style>
    <style:style style:name="T102" style:family="text">
      <style:text-properties style:font-name="Times New Roman" fo:font-style="normal" officeooo:rsid="004869db" style:font-style-asian="normal" style:font-style-complex="normal"/>
    </style:style>
    <style:style style:name="T103" style:family="text">
      <style:text-properties style:font-name="Times New Roman" fo:font-style="normal" officeooo:rsid="0049a974" style:font-style-asian="normal" style:font-style-complex="normal"/>
    </style:style>
    <style:style style:name="T104" style:family="text">
      <style:text-properties style:font-name="Times New Roman" fo:font-style="normal" officeooo:rsid="004cef56" style:font-style-asian="normal" style:font-style-complex="normal"/>
    </style:style>
    <style:style style:name="T105" style:family="text">
      <style:text-properties style:font-name="Times New Roman" fo:font-style="normal" officeooo:rsid="004dc13c" style:font-style-asian="normal" style:font-style-complex="normal"/>
    </style:style>
    <style:style style:name="T106" style:family="text">
      <style:text-properties style:font-name="Times New Roman" fo:font-style="normal" officeooo:rsid="004dc13c" fo:background-color="transparent" loext:char-shading-value="0" style:font-style-asian="normal" style:font-style-complex="normal"/>
    </style:style>
    <style:style style:name="T107" style:family="text">
      <style:text-properties style:font-name="Times New Roman" fo:font-style="normal" officeooo:rsid="00623fc2" fo:background-color="transparent" loext:char-shading-value="0" style:font-style-asian="normal" style:font-style-complex="normal"/>
    </style:style>
    <style:style style:name="T108" style:family="text">
      <style:text-properties style:font-name="Times New Roman" fo:font-style="normal" officeooo:rsid="006d4c19" fo:background-color="transparent" loext:char-shading-value="0" style:font-style-asian="normal" style:font-style-complex="normal"/>
    </style:style>
    <style:style style:name="T109" style:family="text">
      <style:text-properties style:font-name="Times New Roman" officeooo:rsid="004cef56"/>
    </style:style>
    <style:style style:name="T110" style:family="text">
      <style:text-properties style:font-name="Times New Roman" officeooo:rsid="0035b10f"/>
    </style:style>
    <style:style style:name="T111" style:family="text">
      <style:text-properties style:font-name="Times New Roman" officeooo:rsid="001bd87a"/>
    </style:style>
    <style:style style:name="T112" style:family="text">
      <style:text-properties style:font-name="Times New Roman" officeooo:rsid="005e9a55"/>
    </style:style>
    <style:style style:name="T113" style:family="text">
      <style:text-properties style:font-name="Times New Roman" officeooo:rsid="005f60a4"/>
    </style:style>
    <style:style style:name="T114" style:family="text">
      <style:text-properties style:font-name="Times New Roman" fo:font-weight="bold" officeooo:rsid="005f60a4" style:font-weight-asian="bold" style:font-weight-complex="bold"/>
    </style:style>
    <style:style style:name="T115" style:family="text">
      <style:text-properties style:font-name="Times New Roman" fo:font-weight="normal" officeooo:rsid="005e9a55" style:font-weight-asian="normal" style:font-weight-complex="normal"/>
    </style:style>
    <style:style style:name="T116" style:family="text">
      <style:text-properties style:font-name="Times New Roman" fo:font-weight="normal" officeooo:rsid="005f60a4" style:font-weight-asian="normal" style:font-weight-complex="normal"/>
    </style:style>
    <style:style style:name="T117" style:family="text">
      <style:text-properties style:font-name="Times New Roman" officeooo:rsid="0063e519"/>
    </style:style>
    <style:style style:name="T118" style:family="text">
      <style:text-properties style:font-name="Times New Roman" officeooo:rsid="0064b166" fo:background-color="transparent" loext:char-shading-value="0"/>
    </style:style>
    <style:style style:name="T119" style:family="text">
      <style:text-properties style:font-name="Times New Roman" officeooo:rsid="004dc13c" fo:background-color="transparent" loext:char-shading-value="0"/>
    </style:style>
    <style:style style:name="T120" style:family="text">
      <style:text-properties style:font-name="Times New Roman" officeooo:rsid="004cef56" fo:background-color="transparent" loext:char-shading-value="0"/>
    </style:style>
    <style:style style:name="T121" style:family="text">
      <style:text-properties style:font-name="Times New Roman" officeooo:rsid="006d4c19"/>
    </style:style>
    <style:style style:name="T122" style:family="text">
      <style:text-properties fo:font-size="12pt" fo:font-style="italic" style:font-size-asian="12pt" style:font-style-asian="italic" style:font-size-complex="12pt" style:font-style-complex="italic"/>
    </style:style>
    <style:style style:name="T123" style:family="text">
      <style:text-properties fo:font-size="12pt" fo:font-style="italic" officeooo:rsid="003f77ea" style:font-size-asian="12pt" style:font-style-asian="italic" style:font-size-complex="12pt" style:font-style-complex="italic"/>
    </style:style>
    <style:style style:name="T124" style:family="text">
      <style:text-properties fo:font-size="12pt" fo:font-style="italic" officeooo:rsid="004de7c2" style:font-size-asian="12pt" style:font-style-asian="italic" style:font-size-complex="12pt" style:font-style-complex="italic"/>
    </style:style>
    <style:style style:name="T125" style:family="text">
      <style:text-properties fo:font-size="12pt" fo:font-style="italic" officeooo:rsid="003f96ba" style:font-size-asian="12pt" style:font-style-asian="italic" style:font-size-complex="12pt" style:font-style-complex="italic"/>
    </style:style>
    <style:style style:name="T126" style:family="text">
      <style:text-properties fo:font-size="12pt" fo:font-style="italic" officeooo:rsid="003821e3" style:font-size-asian="12pt" style:font-style-asian="italic" style:font-size-complex="12pt" style:font-style-complex="italic"/>
    </style:style>
    <style:style style:name="T127" style:family="text">
      <style:text-properties fo:font-size="12pt" fo:font-style="normal" style:font-size-asian="12pt" style:font-style-asian="normal" style:font-size-complex="12pt" style:font-style-complex="normal"/>
    </style:style>
    <style:style style:name="T128" style:family="text">
      <style:text-properties fo:font-size="12pt" fo:font-style="normal" officeooo:rsid="003f77ea" style:font-size-asian="12pt" style:font-style-asian="normal" style:font-size-complex="12pt" style:font-style-complex="normal"/>
    </style:style>
    <style:style style:name="T129" style:family="text">
      <style:text-properties fo:font-size="12pt" fo:font-style="normal" officeooo:rsid="004de7c2" style:font-size-asian="12pt" style:font-style-asian="normal" style:font-size-complex="12pt" style:font-style-complex="normal"/>
    </style:style>
    <style:style style:name="T130" style:family="text">
      <style:text-properties fo:font-size="12pt" fo:font-style="normal" officeooo:rsid="003f96ba" style:font-size-asian="12pt" style:font-style-asian="normal" style:font-size-complex="12pt" style:font-style-complex="normal"/>
    </style:style>
    <style:style style:name="T131" style:family="text">
      <style:text-properties fo:font-size="12pt" fo:font-style="normal" officeooo:rsid="004f9f5e" style:font-size-asian="12pt" style:font-style-asian="normal" style:font-size-complex="12pt" style:font-style-complex="normal"/>
    </style:style>
    <style:style style:name="T132" style:family="text">
      <style:text-properties fo:font-size="12pt" fo:font-style="normal" officeooo:rsid="0034efc1" style:font-size-asian="12pt" style:font-style-asian="normal" style:font-size-complex="12pt" style:font-style-complex="normal"/>
    </style:style>
    <style:style style:name="T133" style:family="text">
      <style:text-properties fo:font-size="12pt" fo:font-style="normal" officeooo:rsid="003821e3" style:font-size-asian="12pt" style:font-style-asian="normal" style:font-size-complex="12pt" style:font-style-complex="normal"/>
    </style:style>
    <style:style style:name="T134" style:family="text">
      <style:text-properties fo:font-size="12pt" fo:font-style="normal" officeooo:rsid="0036a74b" style:font-size-asian="12pt" style:font-style-asian="normal" style:font-size-complex="12pt" style:font-style-complex="normal"/>
    </style:style>
    <style:style style:name="T135" style:family="text">
      <style:text-properties fo:font-size="12pt" fo:font-style="normal" officeooo:rsid="003cbc71" style:font-size-asian="12pt" style:font-style-asian="normal" style:font-size-complex="12pt" style:font-style-complex="normal"/>
    </style:style>
    <style:style style:name="T136" style:family="text">
      <style:text-properties fo:font-size="12pt" fo:font-style="normal" officeooo:rsid="00517cc6" style:font-size-asian="12pt" style:font-style-asian="normal" style:font-size-complex="12pt" style:font-style-complex="normal"/>
    </style:style>
    <style:style style:name="T137" style:family="text">
      <style:text-properties fo:font-size="12pt" fo:font-style="normal" officeooo:rsid="00680ac4" style:font-size-asian="12pt" style:font-style-asian="normal" style:font-size-complex="12pt" style:font-style-complex="normal"/>
    </style:style>
    <style:style style:name="T138" style:family="text">
      <style:text-properties fo:font-size="12pt" fo:font-style="normal" fo:background-color="transparent" loext:char-shading-value="0" style:font-size-asian="12pt" style:font-style-asian="normal" style:font-size-complex="12pt" style:font-style-complex="normal"/>
    </style:style>
    <style:style style:name="T139" style:family="text">
      <style:text-properties fo:font-size="12pt" fo:font-style="normal" officeooo:rsid="003f96ba" fo:background-color="transparent" loext:char-shading-value="0" style:font-size-asian="12pt" style:font-style-asian="normal" style:font-size-complex="12pt" style:font-style-complex="normal"/>
    </style:style>
    <style:style style:name="T140" style:family="text">
      <style:text-properties fo:font-size="12pt" fo:font-style="normal" fo:font-weight="normal" officeooo:rsid="0034efc1" style:font-size-asian="12pt" style:font-style-asian="normal" style:font-weight-asian="normal" style:font-size-complex="12pt" style:font-style-complex="normal" style:font-weight-complex="normal"/>
    </style:style>
    <style:style style:name="T141" style:family="text">
      <style:text-properties fo:font-size="12pt" fo:font-style="normal" fo:font-weight="normal" officeooo:rsid="004f9f5e" style:font-size-asian="12pt" style:font-style-asian="normal" style:font-weight-asian="normal" style:font-size-complex="12pt" style:font-style-complex="normal" style:font-weight-complex="normal"/>
    </style:style>
    <style:style style:name="T142" style:family="text">
      <style:text-properties fo:font-size="12pt" fo:font-style="normal" fo:font-weight="bold" officeooo:rsid="004de7c2" style:font-size-asian="12pt" style:font-style-asian="normal" style:font-weight-asian="bold" style:font-size-complex="12pt" style:font-style-complex="normal" style:font-weight-complex="bold"/>
    </style:style>
    <style:style style:name="T143" style:family="text">
      <style:text-properties fo:font-style="normal" style:font-style-asian="normal" style:font-style-complex="normal"/>
    </style:style>
    <style:style style:name="T144" style:family="text">
      <style:text-properties fo:font-style="normal" officeooo:rsid="004524ff" style:font-style-asian="normal" style:font-style-complex="normal"/>
    </style:style>
    <style:style style:name="T145" style:family="text">
      <style:text-properties fo:font-style="normal" officeooo:rsid="004869db" style:font-style-asian="normal" style:font-style-complex="normal"/>
    </style:style>
    <style:style style:name="T146" style:family="text">
      <style:text-properties fo:font-style="normal" officeooo:rsid="003981ec" style:font-style-asian="normal" style:font-style-complex="normal"/>
    </style:style>
    <style:style style:name="T147" style:family="text">
      <style:text-properties fo:font-style="normal" officeooo:rsid="0033248a" style:font-style-asian="normal" style:font-style-complex="normal"/>
    </style:style>
    <style:style style:name="T148" style:family="text">
      <style:text-properties fo:font-style="normal" fo:font-weight="normal" style:font-style-asian="normal" style:font-weight-asian="normal" style:font-style-complex="normal" style:font-weight-complex="normal"/>
    </style:style>
    <style:style style:name="T149" style:family="text">
      <style:text-properties fo:font-style="normal" fo:font-weight="normal" officeooo:rsid="0053696b" style:font-style-asian="normal" style:font-weight-asian="normal" style:font-style-complex="normal" style:font-weight-complex="normal"/>
    </style:style>
    <style:style style:name="T150" style:family="text">
      <style:text-properties fo:font-style="normal" fo:font-weight="normal" officeooo:rsid="002ed7a4" style:font-style-asian="normal" style:font-weight-asian="normal" style:font-style-complex="normal" style:font-weight-complex="normal"/>
    </style:style>
    <style:style style:name="T151" style:family="text">
      <style:text-properties officeooo:rsid="0045cc7a"/>
    </style:style>
    <style:style style:name="T152" style:family="text">
      <style:text-properties officeooo:rsid="003f77ea"/>
    </style:style>
    <style:style style:name="T153" style:family="text">
      <style:text-properties officeooo:rsid="003f96ba"/>
    </style:style>
    <style:style style:name="T154" style:family="text">
      <style:text-properties officeooo:rsid="0053696b"/>
    </style:style>
    <style:style style:name="T155" style:family="text">
      <style:text-properties officeooo:rsid="001dbc56"/>
    </style:style>
    <style:style style:name="T156" style:family="text">
      <style:text-properties officeooo:rsid="005e9a55"/>
    </style:style>
    <style:style style:name="T157" style:family="text">
      <style:text-properties officeooo:rsid="00646b61"/>
    </style:style>
    <style:style style:name="T158" style:family="text">
      <style:text-properties officeooo:rsid="0065f4d2"/>
    </style:style>
    <style:style style:name="T159" style:family="text">
      <style:text-properties fo:background-color="#ffff00" loext:char-shading-value="0"/>
    </style:style>
    <style:style style:name="T160" style:family="text">
      <style:text-properties officeooo:rsid="005e9a55" fo:background-color="#ffff00" loext:char-shading-value="0"/>
    </style:style>
    <style:style style:name="T161" style:family="text">
      <style:text-properties officeooo:rsid="006d5899" fo:background-color="#ffff00" loext:char-shading-value="0"/>
    </style:style>
    <style:style style:name="T162" style:family="text">
      <style:text-properties officeooo:rsid="0069bc72"/>
    </style:style>
    <style:style style:name="T163" style:family="text">
      <style:text-properties officeooo:rsid="006a54e6"/>
    </style:style>
    <style:style style:name="T164" style:family="text">
      <style:text-properties officeooo:rsid="006d4c19"/>
    </style:style>
    <style:style style:name="T165" style:family="text">
      <style:text-properties fo:background-color="transparent" loext:char-shading-value="0"/>
    </style:style>
    <style:style style:name="T166" style:family="text">
      <style:text-properties fo:background-color="transparent" loext:char-shading-value="0"/>
    </style:style>
    <style:style style:name="T167" style:family="text">
      <style:text-properties officeooo:rsid="005e9a55" fo:background-color="transparent" loext:char-shading-value="0"/>
    </style:style>
    <style:style style:name="T168" style:family="text">
      <style:text-properties officeooo:rsid="005e9a55" fo:background-color="transparent" loext:char-shading-value="0"/>
    </style:style>
    <style:style style:name="T169" style:family="text">
      <style:text-properties officeooo:rsid="006d5899" fo:background-color="transparent" loext:char-shading-value="0"/>
    </style:style>
    <style:style style:name="T170" style:family="text">
      <style:text-properties officeooo:rsid="006e7379"/>
    </style:style>
    <style:style style:name="T171" style:family="text">
      <style:text-properties officeooo:rsid="00619c4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Christogenea Saturdays, <text:span text:style-name="T157">September</text:span> <text:span text:style-name="T157">5</text:span>th, 2015 - The Protocols of Satan, Part <text:span text:style-name="T157">4</text:span></text:p>
      <text:p text:style-name="P25"><text:span text:style-name="T70">A few years ago I had </text:span><text:span text:style-name="T71">participated in</text:span><text:span text:style-name="T70"> a series of programs with </text:span><text:span text:style-name="T117">Sword Brethren</text:span><text:span text:style-name="T70"> that </text:span><text:span text:style-name="T72">consisted</text:span><text:span text:style-name="T70"> of discussions based on Nesta Webster's book </text:span><text:a xlink:type="simple" xlink:href="http://christogenea.org/system/files/resources/world-revolution-nesta-webster.pdf" office:target-frame-name="_blank" xlink:show="new" text:style-name="Internet_20_link" text:visited-style-name="Visited_20_Internet_20_Link"><text:span text:style-name="T73">World Revolution</text:span></text:a><text:span text:style-name="T70">. </text:span><text:span text:style-name="T72">They could probably be greatly improved upon, as they were rather informal. </text:span><text:span text:style-name="T70">We stopped with Syndicalism and chapter 9, I believe. Chapter 10 concerns primarily the Revolution of 1917, and instead we went on to present </text:span><text:span text:style-name="T71">the British whitepaper on the Bolshevik Revolution known as </text:span><text:span text:style-name="T70">Russia No. 1, </text:span><text:span text:style-name="T72">never getting back to Nesta Webster</text:span><text:span text:style-name="T70">. </text:span></text:p>
      <text:p text:style-name="P34">Here we are not g<text:span text:style-name="T63">o</text:span>ing to present the entire chapter, as our area of interest at the moment is confined to the Protocols of the so-called “Learned Elders of Zion”. <text:span text:style-name="T63">Therefore it is our intention to present what Nesta Webster has to offer us in that regard. But we must also say a few things about the author herself. Nesta Webster, being very well read in the areas relevant to our study, had meticulously researched in several languages all of the primary sources that she could locate for her subject, and she offers copious citations. Often, and especially in this field of study, primary sources are impossible to obtain, so she resorted to what she believed were the most reliable and authentic secondary sources. However she was very altruistic, she was very reserved in her conclusions, and she seems not to have recognized the Jew as a truly alien character who is forever opposed to Christian society as a matter of his nature. However for us that is a benefit, because she cannot be accused of having motives which were merely based on hatred of any race or religion.</text:span></text:p>
      <text:p text:style-name="P35">Furthermore, <text:span text:style-name="T64">Nesta </text:span>Webster, the consummate Anglophile, makes Germany out to be the aggressor and the enemy of England in the first World War, not distinguishing between the Germans and their perception of the War as a defensive war, and the Jews within Germany and their use of that war for the purposes of their own advantage. Of course German<text:span text:style-name="T64">s</text:span> w<text:span text:style-name="T64">ere</text:span> happy to have the Jews within Germany on <text:span text:style-name="T64">t</text:span>he<text:span text:style-name="T64">i</text:span>r own side during the war, but that changed after the Balfour Declaration was signed, and Webster either ignores or perhaps was ignorant of the treachery of the Jews in Germany after that point, <text:span text:style-name="T64">treachery </text:span>which Hitler much later recounts in <text:span text:style-name="T3">Mein Kampf</text:span>. Of course, during the course of the first World War Germany was also happy – even if it was very naive – to have Jews upset the government of the Czar in the October Revolution, since Germany was fighting a war on two fronts and that revolution would solve the problem on one of those fronts. So while Germany helped to create a beast and could not see the danger which would <text:span text:style-name="T64">eventually </text:span>result <text:span text:style-name="T64">from it</text:span>, the beast was created in a time of dire necessity. <text:span text:style-name="T68">The creation of that same beast was also assisted by the New York bankers, a connection which Webster seems to have missed entirely. That road would have had to have led her back to the Rothschilds, and would have upset her entire paradigm.</text:span></text:p>
      <text:p text:style-name="P36">Nesta Webster also seems to <text:span text:style-name="T67">have </text:span>be<text:span text:style-name="T67">en</text:span> oblivious to the fact that Jewish families were at the head of all of the banking houses of the City of London, that these Jews had <text:span text:style-name="T67">a principle hand in the</text:span> <text:span text:style-name="T67">guidance of</text:span> English policy since the time of William of Orange, and that Jews had already intermarried with much of the English nobility. So she seems to also be <text:span text:style-name="T66">oblivious to the actions of the Jewish bankers and </text:span>crypto<text:span text:style-name="T66">-Jewish nobles of England </text:span>who were just as responsible for the success of the Bolsheviks as the Germans were, although they <text:span text:style-name="T67">had </text:span>used American bankers as their conduit in assisting the cause of Lenin and Trotsky<text:span text:style-name="T66">.</text:span> At this point, I do not know that she has written on any of this elsewhere.<text:span text:style-name="T66"> She did write a book entitled </text:span><text:span text:style-name="T10">Surrender of an Empire</text:span><text:span text:style-name="T66">, where she bears the attitude that the British Empire was being surrendered by traitors from within, but she did not understand that it was never really British in the first place. The British Empire belonged to the merchants and bankers of the City, and not to the British people. Like many Americans today, Webster seems to have been blinded by her own patriotism and prejudices.</text:span></text:p>
      <text:p text:style-name="P35"><text:span text:style-name="T64">Because she does not seem to regard Jews as a distinct racial entity, with certainty having missed their role in earlier English history almost entirely, </text:span>Nesta Webster <text:span text:style-name="T64">also </text:span>wrongly attributes to Germans the “German Socialism” known to us a<text:span text:style-name="T158">s</text:span> Marxism, which without doubt was a product of the Jews in <text:soft-page-break/>Germany, although they had their <text:span text:style-name="T64">Christian</text:span> followers. This is precisely what the Protocols say <text:span text:style-name="T64">would be the case</text:span>, and - <text:span text:style-name="T69">as we shall see - </text:span>Webster herself quotes, where the Protocols say that “We intend to appear as though we were the liberators of the labouring man…. We shall suggest to him to join the ranks of our armies of Socialists, Anarchists, and Communists. The latter we always patronize, pretending to help them out of fraternal principle and the general interest of humanity evoked by our socialistic masonry” and “Most people who enter secret societies are adventurers, who want somehow to make their way in life, and who are not seriously minded. With such people it will be easy for us to pursue our object, and we will make them set our machinery in motion.” Germany's history <text:span text:style-name="T64">up </text:span>until the <text:span text:style-name="T64">time when </text:span>the NSDAP had <text:span text:style-name="T64">risen to </text:span>counter the Jews was the result of those very objectives spelled out in the Protocols. <text:s/><text:span text:style-name="T69">Those particular objectives had already been fulfilled in Germany by the time of the 1848 Revolution, but Webster seems not yet to have it all put together. Real German Socialism is represented by Adolf Hitler's National Socialism, and it is absolutely contrary to the Jewish Socialism which is better labeled as Marxism.</text:span></text:p>
      <text:p text:style-name="P37">Nesta Webster lived until 1960, but wrote <text:span text:style-name="T69">very </text:span>little <text:span text:style-name="T69">of consequence</text:span> after the 1930's. While she never repented from what we would consider a wrong-sided position on the <text:span text:style-name="T166">nature</text:span> <text:span text:style-name="T164">and causes </text:span>of the first World War, she did become a fascist and was friendly to Adolf Hitler, of whom she said “once in control of his country, abandoned his aggressive attitude toward the Allies <text:span text:style-name="T22">[which was really on account of Versailles]</text:span>. But at the same time he put down Bolshevism and took the control of Germany out of the hands of the Jews.” That was in a booklet she wrote in 1938 titled <text:span text:style-name="T3">Germany and England</text:span>. <text:span text:style-name="T65">Only then, so far as we have seen, did she admit Jewish control of England, and she expressed shame that England would come to war with Germany on the same side as the Bolsheviks, whom she had always known were Jews. We can only assume that it was her patriotism which blinded her to the fact that there was a Jewish problem in England much earlier, from the time of Cromwell, and she never revised her past positions when she finally discovered the extent to which the problem existed in her own time. </text:span></text:p>
      <text:p text:style-name="P56">However what Nesta Webster does give us is very good, and in relation to the Protocols and the workings of the secret societies on the Continent, it permits us to discern for ourselves and to document the truth of the matters at hand. </text:p>
      <text:p text:style-name="P38"><text:span text:style-name="T151">In the earlier segments of this presentation, we have already seen that the book by the French lawyer and bureaucrat Maurice Joly, </text:span><text:span text:style-name="T2">The Dialogue in Hell Between Machiavelli and Montesquieu</text:span><text:span text:style-name="T144">, was first set forward as the source for the Protocols by the English newspaper columnist Philip Graves in a three-part series which he had written for the London </text:span><text:span text:style-name="T11">Times</text:span><text:span text:style-name="T144"> in August of 1921. </text:span><text:span text:style-name="T145">Nesta Webster has admitted that there are many similarities, and some exactly similar wording, between the Protocols and the </text:span><text:span text:style-name="T12">Dialogue</text:span><text:span text:style-name="T145"> of Joly, and that is not a topic of our dispute since it is indeed perfectly true. But m</text:span><text:span text:style-name="T144">any books and articles, especially on the internet, to this day take it for granted that Graves was correct </text:span><text:span text:style-name="T145">in his </text:span><text:span text:style-name="T12">conclusion</text:span><text:span text:style-name="T144">, </text:span><text:span text:style-name="T145">that the Protocols were a plagiarism of Joly, </text:span><text:span text:style-name="T144">and that therefore the case of the origin of the Protocols is closed. However nothing could be further from the truth.</text:span></text:p>
      <text:p text:style-name="P3"><text:span text:style-name="T79">I</text:span><text:span text:style-name="T80">n fact, </text:span><text:span text:style-name="T81">as we have already heard Nesta Webster explain in her book </text:span><text:a xlink:type="simple" xlink:href="http://saxonmessenger.christogenea.org/article/secret-societies-and-subversive-movements" office:target-frame-name="_blank" xlink:show="new" text:style-name="Internet_20_link" text:visited-style-name="Visited_20_Internet_20_Link"><text:span text:style-name="T92">Secret Societies and Subversive Movements</text:span></text:a><text:span text:style-name="T81"> as we closed the last segment </text:span><text:span text:style-name="T82">of</text:span><text:span text:style-name="T81"> this </text:span><text:span text:style-name="T82">presentation</text:span><text:span text:style-name="T81">, </text:span><text:span text:style-name="T80">here we </text:span><text:span text:style-name="T83">may</text:span><text:span text:style-name="T80"> see that Joly's work in the </text:span><text:span text:style-name="T93">Dialogues</text:span><text:span text:style-name="T80"> cannot be entirely original itself, </text:span><text:span text:style-name="T84">and </text:span><text:span text:style-name="T80">that his book could not have been the source of the Protocols as it is so often and so shallowly asserted, but that he himself must have obtained many of the thoughts and objectives which he attributed to the character of Machiavelli </text:span><text:span text:style-name="T84">in the </text:span><text:span text:style-name="T94">Dialogues</text:span><text:span text:style-name="T84"> </text:span><text:span text:style-name="T80">from a source </text:span><text:span text:style-name="T84">or sources </text:span><text:span text:style-name="T80">similar to the actual source of the Protocols. </text:span></text:p>
      <text:p text:style-name="P4"><text:span text:style-name="T84">Nesta Webster had already explained that while there are striking similarities and even several precise statements which Joly's book has in common with the Protocols, that many things which the two works do not have in common with one another, they do have in common with the writings of some of the </text:span><text:soft-page-break/><text:span text:style-name="T84">subversive groups of 18th and 19th century European politics, as well as many of the writings of the Jewish Bolsheviks of the early 20th century. </text:span><text:span text:style-name="T81">This was Webster's conclusion in </text:span><text:a xlink:type="simple" xlink:href="http://saxonmessenger.christogenea.org/article/secret-societies-and-subversive-movements" office:target-frame-name="_blank" xlink:show="new" text:style-name="Internet_20_link" text:visited-style-name="Visited_20_Internet_20_Link"><text:span text:style-name="T92">Secret Societies and Subversive Movements</text:span></text:a><text:span text:style-name="T81">, </text:span><text:span text:style-name="T82">which was published in 1924, </text:span><text:span text:style-name="T81">and when we presented it she cited </text:span><text:span text:style-name="T82">as her source</text:span><text:span text:style-name="T81"> another of her books, </text:span><text:span text:style-name="T84">which is</text:span><text:span text:style-name="T81"> </text:span><text:a xlink:type="simple" xlink:href="http://christogenea.org/system/files/resources/world-revolution-nesta-webster.pdf" office:target-frame-name="_blank" xlink:show="new" text:style-name="Internet_20_link" text:visited-style-name="Visited_20_Internet_20_Link"><text:span text:style-name="T95">W</text:span></text:a><text:a xlink:type="simple" xlink:href="http://christogenea.org/system/files/resources/world-revolution-nesta-webster.pdf" office:target-frame-name="_blank" xlink:show="new" text:style-name="Internet_20_link" text:visited-style-name="Visited_20_Internet_20_Link"><text:span text:style-name="T95">orld Revolution</text:span></text:a><text:span text:style-name="T81">. </text:span><text:span text:style-name="T82">This </text:span><text:span text:style-name="T84">earlier </text:span><text:span text:style-name="T82">book was published in the United States by Maynard, Small &amp; Co, the same publisher of the first English edition of Serge Nilus' work on the Protocols which came out that same year, </text:span><text:span text:style-name="T89">1921</text:span><text:span text:style-name="T82">. </text:span><text:span text:style-name="T85">She addresses Nilus, and therefore she must have known of his work from earlier non-English sources. </text:span></text:p>
      <text:p text:style-name="P4"><text:span text:style-name="T82">However </text:span><text:span text:style-name="T86">familiar she already was with Nilus, </text:span><text:a xlink:type="simple" xlink:href="http://christogenea.org/system/files/resources/world-revolution-nesta-webster.pdf" office:target-frame-name="_blank" xlink:show="new" text:style-name="Internet_20_link" text:visited-style-name="Visited_20_Internet_20_Link"><text:span text:style-name="T95">W</text:span></text:a><text:a xlink:type="simple" xlink:href="http://christogenea.org/system/files/resources/world-revolution-nesta-webster.pdf" office:target-frame-name="_blank" xlink:show="new" text:style-name="Internet_20_link" text:visited-style-name="Visited_20_Internet_20_Link"><text:span text:style-name="T95">orld Revolution</text:span></text:a><text:span text:style-name="T82"> was first published in </text:span><text:span text:style-name="T101">London by Constable &amp; Co. earlier that year. So it must have been written before Webster ever </text:span><text:span text:style-name="T102">could have seen</text:span><text:span text:style-name="T101"> the </text:span><text:span text:style-name="T102">Philip </text:span><text:span text:style-name="T101">Graves articles published in August of 1921, which </text:span><text:span text:style-name="T103">had </text:span><text:span text:style-name="T101">allegedly </text:span><text:span text:style-name="T102">first announced the discovery of</text:span><text:span text:style-name="T101"> the parallels between the Protocols and the </text:span><text:span text:style-name="T74">Dialogues</text:span><text:span text:style-name="T102"> of </text:span><text:span text:style-name="T101">Joly. </text:span><text:span text:style-name="T104">Later, w</text:span><text:span text:style-name="T103">hen Webster wrote </text:span><text:a xlink:type="simple" xlink:href="http://saxonmessenger.christogenea.org/article/secret-societies-and-subversive-movements" office:target-frame-name="_blank" xlink:show="new" text:style-name="Internet_20_link" text:visited-style-name="Visited_20_Internet_20_Link"><text:span text:style-name="T92">Secret Societies and Subversive Movements</text:span></text:a><text:span text:style-name="T81">, </text:span><text:span text:style-name="T85">she acknowledged not having known of the similarities between Joly's </text:span><text:span text:style-name="T96">Dialogues</text:span><text:span text:style-name="T85"> and the Protocols before the Graves articles were published. </text:span><text:span text:style-name="T101">So where in this chapter of </text:span><text:a xlink:type="simple" xlink:href="http://christogenea.org/system/files/resources/world-revolution-nesta-webster.pdf" office:target-frame-name="_blank" xlink:show="new" text:style-name="Internet_20_link" text:visited-style-name="Visited_20_Internet_20_Link"><text:span text:style-name="T95">W</text:span></text:a><text:a xlink:type="simple" xlink:href="http://christogenea.org/system/files/resources/world-revolution-nesta-webster.pdf" office:target-frame-name="_blank" xlink:show="new" text:style-name="Internet_20_link" text:visited-style-name="Visited_20_Internet_20_Link"><text:span text:style-name="T95">orld Revolution</text:span></text:a><text:span text:style-name="T101"> Webster was illustrating the similarities between the Protocols and some of the writings of the 19th century secret societies and other revolutionaries, she certainly did not have a defense of the Protocols as her concern</text:span><text:span text:style-name="T104">, because the Protocols were not yet under attack by the Jews</text:span><text:span text:style-name="T101">. </text:span><text:span text:style-name="T104">If she had known about Graves or the similarities with Joly's </text:span><text:span text:style-name="T75">Dialogues</text:span><text:span text:style-name="T104">, it would have served her interests to include that material here, where it is instead certain that she was still ignorant of it. </text:span><text:span text:style-name="T101">Rather, she was presenting these similarities from a neutral point of view in an attempt to illustrate that so many seemingly disparate subversive groups actually had the same objectives, which by itself should prove that some grander conspiracy lurk</text:span><text:span text:style-name="T104">ed</text:span><text:span text:style-name="T101"> in the background.</text:span></text:p>
      <text:p text:style-name="P4"><text:span text:style-name="T86">A</text:span><text:span text:style-name="T85">s we </text:span><text:span text:style-name="T86">shall see here</text:span><text:span text:style-name="T85">, </text:span><text:span text:style-name="T86">before 1921 Nesta Webster had</text:span><text:span text:style-name="T85"> already discovered similarities between the Protocols and earlier writings </text:span><text:span text:style-name="T86">of the Bolsheviks, certain of the secret societies, and other European revolutionaries</text:span><text:span text:style-name="T85">, and therefore she was able to correctly assert that the similarities in Joly's work only further substantiated her own </text:span><text:span text:style-name="T89">opinions</text:span><text:span text:style-name="T85">. </text:span><text:span text:style-name="T83">Once we are aware of Maurice Joly's own background and the work of Nesta Webster which we shall present here from chapter 10 of </text:span><text:a xlink:type="simple" xlink:href="http://christogenea.org/system/files/resources/world-revolution-nesta-webster.pdf" office:target-frame-name="_blank" xlink:show="new" text:style-name="Internet_20_link" text:visited-style-name="Visited_20_Internet_20_Link"><text:span text:style-name="T95">W</text:span></text:a><text:a xlink:type="simple" xlink:href="http://christogenea.org/system/files/resources/world-revolution-nesta-webster.pdf" office:target-frame-name="_blank" xlink:show="new" text:style-name="Internet_20_link" text:visited-style-name="Visited_20_Internet_20_Link"><text:span text:style-name="T95">orld Revolution</text:span></text:a><text:span text:style-name="T82">, </text:span><text:span text:style-name="T83">we must conclude that t</text:span><text:span text:style-name="T85">he Protocols are not discredited by the discovery of Joly's </text:span><text:span text:style-name="T96">Dialogues</text:span><text:span text:style-name="T85">. Rather, the assertions concerning their origin in the Illuminati and the Judeo-Masonic conspiracy are </text:span><text:span text:style-name="T86">only</text:span><text:span text:style-name="T85"> further substantiated by the discovery of the similarities with Joly's </text:span><text:span text:style-name="T96">Dialogues</text:span><text:span text:style-name="T85">.</text:span></text:p>
      <text:p text:style-name="P8"><text:span text:style-name="T109">In her writings Webster often quotes from what we may consider to be primary sources, such as books of the correspondence of Bakunin or the actual writings of the Bolshevik leaders. To give some background on a couple of Nesta Webster's secondary sources for her comparison of the points of the Protocols to those of many of the 19th century secret societies, we will begin by quoting f</text:span><text:span text:style-name="T70">rom page 22 of </text:span><text:a xlink:type="simple" xlink:href="http://christogenea.org/system/files/resources/world-revolution-nesta-webster.pdf" office:target-frame-name="_blank" xlink:show="new" text:style-name="Internet_20_link" text:visited-style-name="Visited_20_Internet_20_Link"><text:span text:style-name="T95">W</text:span></text:a><text:a xlink:type="simple" xlink:href="http://christogenea.org/system/files/resources/world-revolution-nesta-webster.pdf" office:target-frame-name="_blank" xlink:show="new" text:style-name="Internet_20_link" text:visited-style-name="Visited_20_Internet_20_Link"><text:span text:style-name="T95">orld Revolution</text:span></text:a><text:span text:style-name="T70">, </text:span><text:span text:style-name="T110">where </text:span><text:span text:style-name="T70">Nesta Webster </text:span><text:span text:style-name="T110">first </text:span><text:span text:style-name="T70">begins quoting from </text:span><text:span text:style-name="T109">John </text:span><text:span text:style-name="T70">Robison's </text:span><text:span text:style-name="T73">Proofs of a Conspiracy</text:span><text:span text:style-name="T70">, </text:span><text:span text:style-name="T110">and</text:span><text:span text:style-name="T70"> she says in part:</text:span></text:p>
      <text:p text:style-name="P49">In April of the following year, 1785, four other Illuminati, who like Knigge had left the society, disgusted by the tyranny of Weishaupt, were summoned before a Court of Inquiry to give an account of the doctrines and methods of the sect. The evidence of these men — Utschneider, Cossandey, Grunberger, and Renner, all professors of the Marianen Academy — left no further room for doubt as to the diabolical nature of <text:span text:style-name="T39">Ill</text:span>uminism. "All religion," they declared, "all love of country and loyalty to sovereigns, were to be annihilated, a favourite maxim of the Order being: </text:p>
      <text:p text:style-name="P49">Tous les rois et tous les prttres Sont des fripons et des traitres. <text:span text:style-name="T39">(</text:span><text:bookmark text:name="result_box"/><text:span text:style-name="T40">All kings and priests are all rogues and traitors.</text:span><text:span text:style-name="T39">)</text:span></text:p>
      <text:p text:style-name="P49">Moreover, every effort was to be made to create discord not only between princes and their subjects but between ministers and their secretaries, and even between parents and children, whilst suicide was to be encouraged by inculcating in men's minds the idea that the act of killing oneself afforded a certain voluptuous pleasure. Espionage was to be extended even to the post by placing adepts in the post offices who possessed the art of opening letters <text:soft-page-break/>and closing them again without fear of detection. Robison, who studied all the evidence of the four professors, thus sums up the plan of Weishaupt as revealed by them: </text:p>
      <text:p text:style-name="P49">The Order of the Illuminati adjured Christianity and advocated sensual pleasures. "In the lodges death was declared an eternal sleep; patriotism and loyalty were called narrow-minded prejudices and incompatible with universal benevolence"; <text:s/>further, "they accounted all princes usurpers and tyrants, and all privileged orders as their abettors... they meant to abolish the laws which protected property accumulated by long-continued and successful industry; and to prevent for the future any such accumulation. They intended to establish universal liberty and equality, the imprescriptible rights of man... and as necessary preparations for all this they intended to root out all religion and ordinary morality, and even to break the bonds of domestic life, by destroying the veneration for marriage vows, and by taking the education of children out of the hands of the parents."</text:p>
      <text:p text:style-name="P49">Reduced to a simple formula the aims of the Illuminati may be summarized in the following six points: </text:p>
      <text:list xml:id="list6265123441087266724" text:style-name="L1">
        <text:list-item>
          <text:p text:style-name="P57">Abolition of Monarchy and all ordered Government. </text:p>
        </text:list-item>
        <text:list-item>
          <text:p text:style-name="P57">Abolition of private property, </text:p>
        </text:list-item>
        <text:list-item>
          <text:p text:style-name="P57">Abolition of inheritance. </text:p>
        </text:list-item>
        <text:list-item>
          <text:p text:style-name="P57">Abolition of patriotism. </text:p>
        </text:list-item>
        <text:list-item>
          <text:p text:style-name="P57">Abolition of the family (i.e. of marriage and all morality, and the institution of the communal education of children). </text:p>
        </text:list-item>
        <text:list-item>
          <text:p text:style-name="P57">Abolition of all religion.</text:p>
        </text:list-item>
      </text:list>
      <text:p text:style-name="P5"><text:span text:style-name="T121">[</text:span><text:span text:style-name="T111">In this book, Nesta Webster quotes very frequently from the Abbé Barreul and the Scotsman John Robison. Explanations of their backgrounds as well as the text of John Robison's </text:span><text:a xlink:type="simple" xlink:href="http://www.sacred-texts.com/sro/pc/" office:target-frame-name="_blank" xlink:show="new" text:style-name="Internet_20_link" text:visited-style-name="Visited_20_Internet_20_Link"><text:span text:style-name="T76">Proofs of a Conspiracy</text:span></text:a><text:span text:style-name="T111"> and </text:span><text:a xlink:type="simple" xlink:href="http://www.sacred-texts.com/sro/mhj/index.htm" office:target-frame-name="_blank" xlink:show="new" text:style-name="Internet_20_link" text:visited-style-name="Visited_20_Internet_20_Link"><text:span text:style-name="T111">Part 3</text:span></text:a><text:span text:style-name="T111"> of </text:span><text:span text:style-name="T73">Memoirs Illustrating the History of Jacobinism</text:span><text:span text:style-name="T70"> by Abbé Barreul, </text:span><text:span text:style-name="T111">subtitled </text:span><text:a xlink:type="simple" xlink:href="http://www.sacred-texts.com/sro/mhj/index.htm" office:target-frame-name="_blank" xlink:show="new" text:style-name="Internet_20_link" text:visited-style-name="Visited_20_Internet_20_Link"><text:span text:style-name="T73">Code of the Illuminati</text:span></text:a><text:span text:style-name="T70">, </text:span><text:span text:style-name="T111">are available at the website </text:span><text:a xlink:type="simple" xlink:href="http://www.sacred-texts.com/index.htm" office:target-frame-name="_blank" xlink:show="new" text:style-name="Internet_20_link" text:visited-style-name="Visited_20_Internet_20_Link"><text:span text:style-name="T111">sacred-texts.com</text:span></text:a><text:span text:style-name="T111">, although we certainly do not agree with all of their conclusions. </text:span></text:p>
      <text:p text:style-name="P5"><text:span text:style-name="T118">We found</text:span><text:span text:style-name="T119"> a PDF copy of </text:span><text:span text:style-name="T120">John </text:span><text:span text:style-name="T119">Robison's </text:span><text:a xlink:type="simple" xlink:href="http://christogenea.org/system/files/resources/proofsofconspira00robi.pdf" office:target-frame-name="_blank" xlink:show="new" text:style-name="Internet_20_link" text:visited-style-name="Visited_20_Internet_20_Link"><text:span text:style-name="T77">Proofs of a Conspiracy</text:span></text:a><text:span text:style-name="T106"> at Archive.org, which </text:span><text:span text:style-name="T107">is a facsimile of a copy of the book</text:span><text:span text:style-name="T106"> </text:span><text:span text:style-name="T107">that was </text:span><text:span text:style-name="T106">taken from the library </text:span><text:span text:style-name="T107">of</text:span><text:span text:style-name="T106"> John Adams and is signed by his great-grandson, William Henry Adams, and we will post it with this podcast along with the </text:span><text:a xlink:type="simple" xlink:href="http://christogenea.org/system/files/resources/memoirsillustrat04barr.pdf" office:target-frame-name="_blank" xlink:show="new" text:style-name="Internet_20_link" text:visited-style-name="Visited_20_Internet_20_Link"><text:span text:style-name="T90">Memoirs Illustrating the History of Jacobinism</text:span></text:a><text:span text:style-name="T90"> </text:span><text:span text:style-name="T99">by </text:span><text:span text:style-name="T97">the </text:span><text:span text:style-name="T98">Abbé</text:span><text:span text:style-name="T99"> Barruel</text:span><text:span text:style-name="T106">.</text:span><text:span text:style-name="T108">]</text:span></text:p>
      <text:p text:style-name="P30"><text:span text:style-name="T105">I</text:span><text:span text:style-name="T100">n chapter 10 of </text:span><text:a xlink:type="simple" xlink:href="http://christogenea.org/system/files/resources/world-revolution-nesta-webster.pdf" office:target-frame-name="_blank" xlink:show="new" text:style-name="Internet_20_link" text:visited-style-name="Visited_20_Internet_20_Link"><text:span text:style-name="T95">W</text:span></text:a><text:a xlink:type="simple" xlink:href="http://christogenea.org/system/files/resources/world-revolution-nesta-webster.pdf" office:target-frame-name="_blank" xlink:show="new" text:style-name="Internet_20_link" text:visited-style-name="Visited_20_Internet_20_Link"><text:span text:style-name="T95">orld Revolution</text:span></text:a><text:span text:style-name="T87"> </text:span><text:span text:style-name="T78">Webster </text:span><text:span text:style-name="T88">is concerned primarily with the forces behind the Bolshevik Revolution, and treats the Protocols as a result of that concern. So in her endeavor she </text:span><text:span text:style-name="T78">tries to identify the first sources of the philosophy of Bolshevism, and comparing the writings of prominent Bolsheviks with those of Marx but also with certain figures of the French Revolution, she concludes that “Bolshevism then is not Syndicalism, it is State Socialism, it is Marxism, it is Communism, in a word it is </text:span><text:span text:style-name="T91">Babouvisme</text:span><text:span text:style-name="T78">.” </text:span><text:span text:style-name="T88">In her research, she evidently could not help but notice the similarity of these philosophies with the philosophical outline given in the Protocols, and that is why she presents such information about them as she does in this chapter. </text:span></text:p>
      <text:p text:style-name="P39"><text:span text:style-name="T131">F</text:span><text:span text:style-name="T140">rançois Noël Babeuf </text:span><text:span text:style-name="T141">was the son of a French army officer, a major who, deserting the French army for the army of Austria, had later sunk into poverty. </text:span><text:span text:style-name="T132">In 1785 Babeuf was working to assist noblemen and priests in the assertion of their feudal rights. B</text:span><text:span text:style-name="T131">ut b</text:span><text:span text:style-name="T132">y 1789 he was demanding the abolition of feudal rights </text:span><text:span text:style-name="T131">as he had become a Jacobin and a leading figure in the French Revolution</text:span><text:span text:style-name="T132">. </text:span><text:span text:style-name="T131">However</text:span><text:span text:style-name="T132"> it is not clear whether the transition </text:span><text:span text:style-name="T133">to the total communism which he came to profess </text:span><text:span text:style-name="T131">and write so much about </text:span><text:span text:style-name="T133">[</text:span><text:span text:style-name="T131">although</text:span><text:span text:style-name="T133"> it was </text:span><text:span text:style-name="T131">not yet</text:span><text:span text:style-name="T133"> called </text:span><text:span text:style-name="T126">communism</text:span><text:span text:style-name="T133">] had </text:span><text:span text:style-name="T132">c</text:span><text:span text:style-name="T133">o</text:span><text:span text:style-name="T132">me before or after he had joined the Jacobins, the society to which he had belonged </text:span><text:span text:style-name="T134">and which was, </text:span><text:span text:style-name="T131">supposedly, </text:span><text:span text:style-name="T134">founded that same year </text:span><text:span text:style-name="T131">that</text:span><text:span text:style-name="T132"> </text:span><text:span text:style-name="T131">h</text:span><text:span text:style-name="T134">is first political article was published in 1789. </text:span></text:p>
      <text:p text:style-name="P46"><text:soft-page-break/><text:span text:style-name="T131">But w</text:span><text:span text:style-name="T135">hile we ha</text:span><text:span text:style-name="T131">ve</text:span><text:span text:style-name="T135"> not </text:span><text:span text:style-name="T131">fully</text:span><text:span text:style-name="T135"> studied the origination of Babeuf's philosophy, evidently Webster ha</text:span><text:span text:style-name="T131">d</text:span><text:span text:style-name="T135">, and </text:span><text:span text:style-name="T129">she </text:span><text:span text:style-name="T135">ha</text:span><text:span text:style-name="T129">d</text:span><text:span text:style-name="T135"> concluded that it too originated with the secret societies, which we </text:span><text:span text:style-name="T129">would</text:span><text:span text:style-name="T135"> nevertheless suspect. </text:span><text:span text:style-name="T129">After her comparison of the similarities between Babeuf and the Bolsheviks, she says “the Third International </text:span><text:span text:style-name="T142">[which began in 1919]</text:span><text:span text:style-name="T129"> in its 'New Communist Manifesto' in fact admits its direct descent from Babeuf. How are we to explain the continuity of idea? Simply by the fact that both systems are founded on the same doctrines - those of Illuminism, and that the plan now at work in Russia has been handed down through the secret societies to the present day. The Bolshevik revolution has in fact followed out the code of Weishaupt in every point - the abolition of monarchy, abolition of patriotism, abolition of private property and of inheritance, abolition of marriage and morality, and abolition of all religion.” </text:span><text:span text:style-name="T131">But Webster seems to be ignorant to the fact that the Bolsheviks </text:span><text:span text:style-name="T137">remained</text:span><text:span text:style-name="T131"> friendly to one religion: Judaism, and they allowed the </text:span><text:span text:style-name="T137">synagogues</text:span><text:span text:style-name="T131"> of the Jews to remain open throughout the entire history of the Soviet system, while the Christian Churches were used for theaters and warehouses.</text:span></text:p>
      <text:p text:style-name="P45"><text:span text:style-name="T127">However Webster </text:span><text:span text:style-name="T136">wa</text:span><text:span text:style-name="T127">s </text:span><text:span text:style-name="T136">certainly </text:span><text:span text:style-name="T127">not totally </text:span><text:span text:style-name="T136">oblivious</text:span><text:span text:style-name="T127"> to the role of the Jews. Further along in her chapter she says this:</text:span></text:p>
      <text:p text:style-name="P10">But now we come to the further question - who are the modern Illuminati, the authors of the plot? What is their ultimate object in wishing to destroy civilization? What do they h<text:span text:style-name="T152">o</text:span>pe to gain by it? It is this apparent absence of motive, this seemingly aimless ca<text:span text:style-name="T152">m</text:span>paign of destruction carried on by the Bolsheviks of Russia, that has led many pe<text:span text:style-name="T152">o</text:span>ple to believe in the theory of a Jewish conspiracy to destroy Christianity. And indeed, if one examines the present régime of Russia apart from the revolutionary movement of the last 140 years, this provides a very conclusive solution to the problem. To the unprejudiced observer Bolshevism in Russia may well appear to be a wholly Jewish movement. </text:p>
      <text:p text:style-name="P51"><text:span text:style-name="T127">For many years before the present revolution the Jews had played a leading part in the forces of disruption in that country. The correspondent of </text:span><text:span text:style-name="T122">The Times</text:span><text:span text:style-name="T127"> at Odessa in 1905 described the riots that took place there at the end of October when “excited Jewish factory girls donned red blouses and ribbons and openly ﬂaunted them in the faces of the Cossacks.” Out of a population of 430,000 inhabitants over one-third were Jews, and about 15,000 took part in the rioting. “The main part of these demonstrators were students and Jews; ... excited Jews unblushingly exhibited Republican emblems,” red ﬂags were unfurled, the Russian national ﬂag was dishonoured by having all colour except the strip of red torn from it, the Emperor’s portrait was mutilated. In the ﬁght that ensued over 400 Jews and 500 Christians were killed. The writer of this article further showed the demonstration to have been organized at headquarters; “amongst other Socialistic fraternities the Central Jewish organization located in Switzerland sent emissaries from its branches in Warsaw and Poland to Odessa.” </text:span><text:span text:style-name="T128">[</text:span><text:span text:style-name="T123">The Times</text:span><text:span text:style-name="T128"> for November 22, 1905, article entitled “The Reign of Terror at Odessa.” The Chief Rabbi Gaster wrote in </text:span><text:span text:style-name="T123">The Times</text:span><text:span text:style-name="T128"> of November 25 to contradict these statements, but brought forward no proofs to the contrary.]</text:span><text:span text:style-name="T127"> </text:span></text:p>
      <text:p text:style-name="P11">Mr. Wickham Steed, in his book <text:span text:style-name="T3">The Hapsburg Monarchy</text:span>, quotes a letter written in this same year of 1905 by a semi-Jew on the question of the Jews in Hungary, in which this remarkable passage occurs:</text:p>
      <text:p text:style-name="P54">There is a Jewish question and this terrible race means not only to master one of the grandest warrior nations in the world, but it means, and is consciously striving, to enter the lists against the other great race of the north (the Russians), the only one that has hitherto stood between it and its goal of world-power. Am I wrong? Tell me. For already England and France are, if not actually dominated by Jews, very nearly so, while the United States, by the hands of those whose grip they are ignorant of, are slowly but surely yielding to that international and insidious hegemony. Remember that I am half a Jew by blood, but that in all I have power to be I am not. <text:span text:style-name="T152">[</text:span><text:span text:style-name="T13">The Hapsburg Monarchy</text:span><text:span text:style-name="T152"> (1913), p. 169. “In Austro-Hungary”, the author observes on p. 155, “the spread of Socialism has been largely the result of Jewish propaganda. Dr. Victor Adler, the founder and leader of the Austrian party, is a Jew, as are many of his followers. In Hungary the party was also founded and inspired by the Jews.”]</text:span></text:p>
      <text:p text:style-name="P52"><text:span text:style-name="T129">Twelve years later this prophecy was terribly fulﬁlled. For, whatever the Jewish Press may say to the contrary, the </text:span><text:soft-page-break/><text:span text:style-name="T129">preponderance of Jews amongst the Bolsheviks of both Hungary and Russia has been too evident to need further proof. The Executive of the Communist Government established in Hungary in March 1919 consisted in a Directorate of Five which included four Jews - Bela Kun, Bela Vago, Sigmund Kunﬁ, and Joseph Pogany. The Secretary was another Jew - Alpari. Szamuelly, also a Jew, was the head of the Terrorist troops. </text:span><text:span text:style-name="T128">[See the pamphlet, </text:span><text:span text:style-name="T123">In the Grip of the Terror</text:span><text:span text:style-name="T128">, by Lumen, printed by Jordan Gaskell. Agents, W. H. Smith &amp; Son, 186 Strand.]</text:span><text:span text:style-name="T129"> In Russia Jews have again predominated. An article in </text:span><text:span text:style-name="T124">The Times</text:span><text:span text:style-name="T129"> for March 29, 1919, stated that: </text:span></text:p>
      <text:p text:style-name="P54">Of the twenty or thirty commissaries or leaders who provide <text:span text:style-name="T152">th</text:span>e central machinery of the Bolshevist movement not less than 75 per cent are Jews.... If Lenin is the brains of the movement, the Jews provide the executive ofﬁcers. Of the leading com<text:span text:style-name="T152">m</text:span>issaries, Trotsky, Zinoviev, Kameneff, Steklo<text:span text:style-name="T152">ff</text:span>, Sverdlo<text:span text:style-name="T152">ff</text:span>, Uritsky, Joffe, Rakovsky, Radek, Menjinsky, Larin, Bronski, Zaalkind, Volodarsky, Petroﬂ, Litvino<text:span text:style-name="T152">f</text:span>f <text:span text:style-name="T152">[A prominent member of the Jewish Bund in 1907 and Bolshevist “ambassador” to England.]</text:span>, Smirdovitch, and Vovrowsky are all of the Jewish race, while among the minor Soviet ofﬁcials the number is legion. <text:span text:style-name="T152">[On this point see the remarkable pamphlet, </text:span><text:span text:style-name="T13">Who rules Russia?</text:span><text:span text:style-name="T152"> published by the Association Unity of Russia, 121 East 7th Street, New York (1920), where the exact names and number of Jews in the different departments of the present Russian Government are given.]</text:span> </text:p>
      <text:p text:style-name="P50">In fact the Jewish Press has on occasions admitted this inﬂuence in Bolshevism. Thus in <text:span text:style-name="T3">The Communist</text:span>, a newspaper published in Kharko<text:span text:style-name="T153">ff</text:span> (number for April 12, 1919), we ﬁnd Mr. M. Cohan boasting that,</text:p>
      <text:p text:style-name="P55"><text:span text:style-name="T129">...without exaggeration, it may be said that the great Russian social revolution was indeed accomplished by the hands of the Jews.... It is true that there are no Jews in the ranks of the Red Army as far as privates are concerned, but in the committees and in Soviet organizations, as Commissars, the Jews are gallantly leading the masses of the Russian proletariat to victory.... The symbol of Jewry, which for centuries has struggled against capitalism, has become also the symbol of the Russian proletariat, which can be seen even in the face of the ad</text:span><text:span text:style-name="T130">o</text:span><text:span text:style-name="T129">ption of the Red ﬁve-pointed star, which in former times, as it is well known, was the symbol of Zionism and Jewry. </text:span><text:span text:style-name="T130">[Quoted in American edition of </text:span><text:span text:style-name="T125">The Protocols</text:span><text:span text:style-name="T130">, p. 88.]</text:span></text:p>
      <text:p text:style-name="P61">This star from the beginning of the Bolshevik revolution has decorated the caps of Lenin’s guards.</text:p>
      <text:p text:style-name="P47"><text:span text:style-name="T130">W</text:span><text:span text:style-name="T127">ebster goes on to describe the Bolshevik activities amongst certain Jews in England, but seems to ignore the statement she quotes above from Wickham Steed, where he admits in </text:span><text:a xlink:type="simple" xlink:href="http://christogenea.org/system/files/resources/Steed_HapsburgMonarchy.pdf" office:target-frame-name="_blank" xlink:show="new" text:style-name="Internet_20_link" text:visited-style-name="Visited_20_Internet_20_Link"><text:span text:style-name="T127">The Hapsbug Monarchy</text:span></text:a><text:span text:style-name="T127">: <text:s/>“For already England and France are, if not actually dominated by Jews, very nearly so, while the United States, by the hands of those whose grip they are ignorant of, are slowly but surely yielding to that international and insidious hegemony.” Wickham Steed certainly seemed to have quickly noticed the Jewish grip on the West, as the 3rd edition of that book was published in London in 1914. Then she concludes:</text:span></text:p>
      <text:p text:style-name="P53"><text:span text:style-name="T127">In the face of all this overwhelming evidence on the r</text:span><text:span text:style-name="T130">ol</text:span><text:span text:style-name="T127">e of the Jews in the revolutionary movement, what wonder that the amazing </text:span><text:span text:style-name="T122">Protocol</text:span><text:span text:style-name="T125">s</text:span><text:span text:style-name="T122"> of the Elders of Zion</text:span><text:span text:style-name="T127">, ﬁrst published in Russian by Sergye Nilus in 1902 </text:span><text:span text:style-name="T130">[The copy in the British Museum is dated 1905, but there is said to have been an earlier edition in 1902.] </text:span><text:span text:style-name="T127">and in English under the title of </text:span><text:span text:style-name="T122">The </text:span><text:span text:style-name="T125">Jewi</text:span><text:span text:style-name="T122">sh Peril</text:span><text:span text:style-name="T127"> in 1920, came as a revelation and appeared to provide the clue to the otherwise insoluble problem of Bolshevism? Here was the whole explanation - a conspiracy of the Jewish race that began perhaps at Golgotha, that hid itself behind the ritual of Freemasonry, that provided the driving force behind the succeeding revolutionary upheavals, that inspired the sombre hatred of Marx, the malignant fury of Trotzky, and all this with the ﬁxed and unalterable purpose of destroying that Christianity which is hateful to it. Is this theory true? Possibly. But in the opinion of the present writer it has not been proved - it does not provide the whole key to the mystery. </text:span></text:p>
      <text:p text:style-name="P48"><text:span text:style-name="T139">W</text:span><text:span text:style-name="T138">e think she should have read the Talmud, but that too is an investigation for another time. </text:span><text:span text:style-name="T37">The following table is from Nesta Webster's World Revolution, pages 298 through 305.</text:span></text:p>
      <table:table table:name="Table1" table:style-name="Table1">
        <table:table-column table:style-name="Table1.A"/>
        <table:table-column table:style-name="Table1.B"/>
        <text:soft-page-break/>
        <table:table-row>
          <table:table-cell table:style-name="Table1.A1" office:value-type="string">
            <text:p text:style-name="P7"><text:span text:style-name="T17">Protocols</text:span> </text:p>
          </table:table-cell>
          <table:table-cell table:style-name="Table1.B1" office:value-type="string">
            <text:p text:style-name="P26"><text:span text:style-name="T1">Illuminism </text:span>(Weishaupt, 1776-1786) </text:p>
          </table:table-cell>
        </table:table-row>
        <table:table-row>
          <table:table-cell table:style-name="Table1.A2" office:value-type="string">
            <text:p text:style-name="P7">He who wants to r<text:span text:style-name="T1">u</text:span>le m<text:span text:style-name="T1">u</text:span>st have recourse to cunning and hypocrisy (p. 3). </text:p>
            <text:p text:style-name="P7">We must not stop short before bribery, deceit, and treachery, if these are to serve the achievement of our cause (p. 6.). </text:p>
          </table:table-cell>
          <table:table-cell table:style-name="Table1.B2" office:value-type="string">
            <text:p text:style-name="P7">Apply yourselves to the art of counterfeit, to hiding and masking yourselves in observing others (Barruel, iii. 27, <text:span text:style-name="T3">Origina</text:span><text:span text:style-name="T4">l</text:span><text:span text:style-name="T3">sc</text:span><text:span text:style-name="T4">h</text:span><text:span text:style-name="T3">rif</text:span><text:span text:style-name="T4">te</text:span><text:span text:style-name="T3">n</text:span>, p. 40). </text:p>
          </table:table-cell>
        </table:table-row>
        <table:table-row>
          <table:table-cell table:style-name="Table1.A2" office:value-type="string">
            <text:p text:style-name="P7">The end justifies the means. In <text:span text:style-name="T38">mak</text:span>ing our plans we must pay attention not so much to what is good and moral, as to what is necessary and profitable (p. 4). </text:p>
          </table:table-cell>
          <table:table-cell table:style-name="Table1.B2" office:value-type="string">
            <text:p text:style-name="P7">The end sanctifies the means. The good of the Order justifies calumnies, poisonings, murders, perjuries, treasons, rebellions; briefly, all that the prejudices of men call crimes (Barruel, iv. 182, 189, quoting evidence of Cossandey, Utzshcneider, and Grunberger). </text:p>
          </table:table-cell>
        </table:table-row>
        <table:table-row>
          <table:table-cell table:style-name="Table1.A2" office:value-type="string">
            <text:p text:style-name="P7">With the Press we will deal in the following manner.... We will harness it and will guide it with firm reins; we will also have to gain control of all other publishing firms... (p. 40). </text:p>
            <text:p text:style-name="P7">All news is received by a few agencies, in which it is centralized from all parts of the world. When we attain power these agencies will belong to us entirely and will only publish such news as we allow... (p. 40). </text:p>
            <text:p text:style-name="P7">No one desirous of attacking us with his pen would find a publisher... (p. 42). </text:p>
          </table:table-cell>
          <table:table-cell table:style-name="Table1.B2" office:value-type="string">
            <text:p text:style-name="P9">We must take care that our writers be well puffed and that the reviewers do not depreciate them; therefore we must endeavour by every means to gain over the reviewers and journalists; and we must also try to gain the booksellers, who in time will see it is their interest to side with us (Robison, <text:span text:style-name="T3">Proofs of a Conspiracy</text:span>, p. 191). </text:p>
            <text:p text:style-name="P7">If a writer publishes anything that attracts notice, and is in itself just, but does not accord with our plan, we must endeavour to win him over o<text:span text:style-name="T39">r</text:span> decry him (Robison, p. 194). </text:p>
          </table:table-cell>
        </table:table-row>
        <table:table-row>
          <table:table-cell table:style-name="Table1.A2" office:value-type="string">
            <text:p text:style-name="P7">Our programme will induce a third part of the populace to watch the remainder from a pure sense of duty and from the principle of voluntary government service. Then it will not be considered dishonourable to be a spy; on the contrary, it will be regarded as praiseworthy (p. 65). </text:p>
          </table:table-cell>
          <table:table-cell table:style-name="Table1.B2" office:value-type="string">
            <text:p text:style-name="P7">Every person shall be made a spy on another and on all around him (Spartacus to Cato; Robison. p. 136)</text:p>
            <text:p text:style-name="P40">[Spartacus was the alias used by Weishaupt in the Masonic Lodge.]</text:p>
            <text:p text:style-name="P7"/>
          </table:table-cell>
        </table:table-row>
        <table:table-row>
          <table:table-cell table:style-name="Table1.A2" office:value-type="string">
            <text:p text:style-name="P7">We will transform the universities and reconstruct them according to our own plans. The heads of the universities and their professors will be specially prepared by means of elaborate secret programmes of action.… They will be very carefully nominated, etc (p. 60).</text:p>
          </table:table-cell>
          <table:table-cell table:style-name="Table1.B2" office:value-type="string">
            <text:p text:style-name="P7">We must acquire the direction of education - of church management - of the professorial chair and of the pulpit... (Robison, p. 191).</text:p>
          </table:table-cell>
        </table:table-row>
        <table:table-row>
          <table:table-cell table:style-name="Table1.A2" office:value-type="string">
            <text:p text:style-name="P7">We intend to appear as though we were the liberators of the labouring man…. We shall suggest to him to join the ranks of our armies of Socialists, Anarchists, and Communists. The latter we always patronize, pretending to help them out of fraternal principle and the general interest of humanity evoked by our socialistic masonry (p. 12). </text:p>
          </table:table-cell>
          <table:table-cell table:style-name="Table1.B2" office:value-type="string">
            <text:p text:style-name="P12">We must preach the warmest concern for humanity and make people indifferent to all other relations (Robison, p. 191). </text:p>
            <text:p text:style-name="P12">We must win the common people in every corner (Robison p. 194). </text:p>
          </table:table-cell>
        </table:table-row>
        <text:soft-page-break/>
        <table:table-row>
          <table:table-cell table:style-name="Table1.A2" office:value-type="string">
            <text:p text:style-name="P7">In the so-considered leading countries we have circulated an insane, dirty, and disgusting literature (p. 49). </text:p>
          </table:table-cell>
          <table:table-cell table:style-name="Table1.B2" office:value-type="string">
            <text:p text:style-name="P7">We must try to obtain an influence... in the printing-houses, booksellers' shops.... Painting and engraving are highly worth our care (Robison, p. 196. Note adds: “They were strongly suspected of having published some scandalous caricatures and some very immoral prints. They scrupled at no means, however base, for corrupting the nation.”) </text:p>
          </table:table-cell>
        </table:table-row>
        <table:table-row>
          <table:table-cell table:style-name="Table1.A2" office:value-type="string">
            <text:p text:style-name="P7">Our Sovereign must be irreproachable (p. 86).</text:p>
          </table:table-cell>
          <table:table-cell table:style-name="Table1.B2" office:value-type="string">
            <text:p text:style-name="P12"><text:span text:style-name="T16">A</text:span>n Illuminated Regent shall be one of the most perfect of men. He shall be prudent, foreseeing, astute, irreproachable (Instruction B. for the grade of Regent). </text:p>
          </table:table-cell>
        </table:table-row>
        <table:table-row>
          <table:table-cell table:style-name="Table1.A2" office:value-type="string">
            <text:p text:style-name="P7">In the place of existing governments we will place a monster, which will be called the Administration of the Super-government. Its hands will be outstretched like far-reaching pincers, and it will have such an organization at its disposal that it will not possibly be able to fail in subduing all countries (p. 22). </text:p>
            <text:p text:style-name="P7">Our International Super-government (p. 28). </text:p>
          </table:table-cell>
          <table:table-cell table:style-name="Table1.B2" office:value-type="string">
            <text:p text:style-name="P7">It is necessary to establish a universal r<text:span text:style-name="T155">é</text:span>gime of domination, a form of government that will spread out over the whole world... (Barruel, iii. 97). </text:p>
            <text:p text:style-name="P7"/>
            <text:p text:style-name="P7"/>
            <text:p text:style-name="P7"/>
          </table:table-cell>
        </table:table-row>
        <table:table-row>
          <table:table-cell table:style-name="Table1.B2" table:number-columns-spanned="2" office:value-type="string">
            <text:p text:style-name="P41">Nesta Webster proceeds on page 300 of her book by comparing some of the Protocols to the writings of the Italian secret society, the Haute Vente Romaine, which endured until 1848.</text:p>
          </table:table-cell>
          <table:covered-table-cell/>
        </table:table-row>
        <table:table-row>
          <table:table-cell table:style-name="Table1.A2" office:value-type="string">
            <text:p text:style-name="P7"><text:span text:style-name="T17">Protocols</text:span> </text:p>
          </table:table-cell>
          <table:table-cell table:style-name="Table1.B2" office:value-type="string">
            <text:p text:style-name="P26">Haut<text:span text:style-name="T16">e</text:span> V<text:span text:style-name="T16">e</text:span>nte Romain<text:span text:style-name="T16">e</text:span> (1822-184<text:span text:style-name="T16">8)</text:span> </text:p>
          </table:table-cell>
        </table:table-row>
        <table:table-row>
          <table:table-cell table:style-name="Table1.A2" office:value-type="string">
            <text:p text:style-name="P7">We will destroy the family life of the Gentiles... (p. 31). </text:p>
            <text:p text:style-name="P7">We will also distract them by various kinds of amusement, games, pastimes, passions, public houses, etc (p. 47). </text:p>
          </table:table-cell>
          <table:table-cell table:style-name="Table1.B2" office:value-type="string">
            <text:p text:style-name="P28">The essential thing is to isolate a man from his family, to make him lose his morals.... He loves the long conversations of the cafes and the idleness of shows... After having shown him how painful are his duties you will excite in him the idea of another existence (Piccolo Tigre to the Vente Piemontaise; Cr<text:span text:style-name="T41">ét</text:span>ineau-Joly, ii, 120). </text:p>
          </table:table-cell>
        </table:table-row>
        <table:table-row>
          <table:table-cell table:style-name="Table1.A2" office:value-type="string">
            <text:p text:style-name="P7">The people of the Christians, bewildered by alcohol, their youths turned crazy by classics and early debauchery, to which they have been instigated by our agents... by our women in places of amusement - to the latter I add the so-called "society women" - their voluntary followers in corruption and luxury (p. <text:span text:style-name="T41">5</text:span>) </text:p>
          </table:table-cell>
          <table:table-cell table:style-name="Table1.B2" office:value-type="string">
            <text:p text:style-name="P13">Let us... never cease to corrupt... but let us popularize vice amongst the multitude. Let us cause them to draw it in by their five senses, to drink it in, to be saturated with it.... It is corruption en masse that we have undertaken... (Vindex to Nubius; <text:span text:style-name="T28">Cr</text:span><text:span text:style-name="T30">ét</text:span><text:span text:style-name="T28">ineau</text:span>-Joly, ii. 147). </text:p>
          </table:table-cell>
        </table:table-row>
        <table:table-row>
          <table:table-cell table:style-name="Table1.A2" office:value-type="string">
            <text:p text:style-name="P7">The masonic lodge throughout the world unconsciously acts as a mask for our purpose (p. 16). </text:p>
          </table:table-cell>
          <table:table-cell table:style-name="Table1.B2" office:value-type="string">
            <text:p text:style-name="P13"><text:span text:style-name="T27">I</text:span>t is upon the lodges that we count to double our ranks. They form, without knowing it, our preparatory novitiate (Piccolo Tigre to the Vente Supreme; <text:span text:style-name="T28">Cr</text:span><text:span text:style-name="T30">ét</text:span><text:span text:style-name="T28">ineau</text:span>-Joly, ii 120). </text:p>
          </table:table-cell>
        </table:table-row>
        <table:table-row>
          <table:table-cell table:style-name="Table1.A2" office:value-type="string">
            <text:p text:style-name="P7">Most people who enter secret societies are adventurers, who want somehow to make their way in life, and who are not seriously minded. With such people it will be easy for us to pursue our object, and <text:soft-page-break/>we will make them set our machinery in motion (p. 52). </text:p>
          </table:table-cell>
          <table:table-cell table:style-name="Table1.B2" office:value-type="string">
            <text:p text:style-name="P7">This vanity of the citizen or o<text:span text:style-name="T27">f</text:span> the bourgeois for being enrolled in Freemasonry is something so banal and so universal that I am always full of admiration for human stupidity.... (The lodges) launch amidst their feastings <text:soft-page-break/>thundering anathemas against intolerance and persecution. This is positively more than we require to make adepts (Piccolo Tigre to Nubius). </text:p>
          </table:table-cell>
        </table:table-row>
        <table:table-row>
          <table:table-cell table:style-name="Table1.A2" office:value-type="string">
            <text:p text:style-name="P7">We employ in our service people of all opinions and all parties; men desiring to reestablish monarchies, Socialists, etc. (p. 28). </text:p>
          </table:table-cell>
          <table:table-cell table:style-name="Table1.B2" office:value-type="string">
            <text:p text:style-name="P7">Princes of a sovereign house and those who have not the legitimate hope of being kings by the grace of God, all wish to be kings by the grace of a Revolu<text:span text:style-name="T27">t</text:span>ion. The Duke of Orleans is a Freemason. A prince who has not a kingdom to expect is a good fortune for us (Piccolo Tigre to Nubius). </text:p>
          </table:table-cell>
        </table:table-row>
        <table:table-row>
          <table:table-cell table:style-name="Table1.A2" office:value-type="string">
            <text:p text:style-name="P7">We have taken great care to discredit the clergy of the Gentiles in the eyes of the people, and thus have succeeded in injuring their mission, which could have been very much in our way. The influence of the clergy on the people is diminishing daily. Today freedom of religion prevails everywhere, but the time is only a few years off when Christianity will fall to pieces altogether (p. 64). </text:p>
          </table:table-cell>
          <table:table-cell table:style-name="Table1.B2" office:value-type="string">
            <text:p text:style-name="P13">There is a certain portion of the clergy that nibbles at the bait of our doctrines with a marvellous vivacity... (Nubius to Volpe; <text:span text:style-name="T28">Cr</text:span><text:span text:style-name="T30">ét</text:span><text:span text:style-name="T28">ineau</text:span>-Joly, iL 130). </text:p>
            <text:p text:style-name="P13">It is corruption en masse that we have undertaken: the corruption of the people by the clergy and the corruption of the clergy by themselves, the corruption that ought to enable us one day to put the Church in her tomb (Vindex to Nubius; <text:span text:style-name="T28">Cr</text:span><text:span text:style-name="T30">ét</text:span><text:span text:style-name="T28">ineau</text:span>-Joly, ii, 147). </text:p>
          </table:table-cell>
        </table:table-row>
        <table:table-row>
          <table:table-cell table:style-name="Table1.A2" office:value-type="string">
            <text:p text:style-name="P7">We must extract the "very <text:span text:style-name="T27">c</text:span>onception of God from the minds of the Christians... (p. 17). </text:p>
            <text:p text:style-name="P7">We must destroy all professions of faith (p. 48). </text:p>
          </table:table-cell>
          <table:table-cell table:style-name="Table1.B2" office:value-type="string">
            <text:p text:style-name="P7">Our final end is... the destruction for ever of Catholicism and even of the Christian idea (Dillon, <text:span text:style-name="T3">The War of Antichrist</text:span>, etc., p. 64). </text:p>
            <text:p text:style-name="P13">In order to kill the old world surely we have held that we must stifle the Catholic and Christian germ (Piccolo Tigre to Nubius; <text:span text:style-name="T28">Cr</text:span><text:span text:style-name="T30">ét</text:span><text:span text:style-name="T28">ineau</text:span>-Joly, ii. 387). </text:p>
          </table:table-cell>
        </table:table-row>
        <table:table-row>
          <table:table-cell table:style-name="Table1.B2" table:number-columns-spanned="2" office:value-type="string">
            <text:p text:style-name="P42">Nesta Webster will now compare various statements and sentiments expressed in the Protocols to the aims of the Alliance Social<text:span text:style-name="T27">e</text:span> Democ<text:span text:style-name="T27">r</text:span>atiqu<text:span text:style-name="T27">e, Bakunin's secret society </text:span>from<text:span text:style-name="T27"> 1864 </text:span>to <text:span text:style-name="T27">1869, </text:span>lifted mostly from <text:span text:style-name="T27">Bakunin's</text:span> letters.</text:p>
          </table:table-cell>
          <table:covered-table-cell/>
        </table:table-row>
        <table:table-row>
          <table:table-cell table:style-name="Table1.A2" office:value-type="string">
            <text:p text:style-name="P27">Protocols</text:p>
          </table:table-cell>
          <table:table-cell table:style-name="Table1.B2" office:value-type="string">
            <text:p text:style-name="P26">Alliance Social<text:span text:style-name="T27">e</text:span> Democ<text:span text:style-name="T27">r</text:span>atiqu<text:span text:style-name="T27">e</text:span> <text:s/></text:p>
          </table:table-cell>
        </table:table-row>
        <table:table-row>
          <table:table-cell table:style-name="Table1.A2" office:value-type="string">
            <text:p text:style-name="P7">We persuaded the Gentiles that Liberalism would bring them to a kingdom of reason (p. 14). </text:p>
            <text:p text:style-name="P7">We injected the poison of Liberalism into the organism of the State... (p. 33). </text:p>
            <text:p text:style-name="P7">We preach Liberalism to the <text:span text:style-name="T28">Gentiles... (p. 55). </text:span></text:p>
          </table:table-cell>
          <table:table-cell table:style-name="Table1.B2" office:value-type="string">
            <text:p text:style-name="P7">The fourth category of people to be employed thus described by Bakunin: "Various ambitious men in the service of the State and Liberals of different shades. With them one can conspire according to their own programme, pretending to follow them blindly." </text:p>
          </table:table-cell>
        </table:table-row>
        <table:table-row>
          <table:table-cell table:style-name="Table1.A2" office:value-type="string">
            <text:p text:style-name="P7">We will entrust these important posts (government posts) to people whose record and characters are so bad as to form a gulf between the nation and themselves, and to such people who, in case they disobey our orders, may expect judgment and imprisonment. And all this is with the object that they should defend our interests until the last breath has passed out of their bodies (p. 26).</text:p>
            <text:p text:style-name="P7"><text:soft-page-break/>We will pre-arrange for the election of... presidents whose past record is marked with some "Panama Scandal" or other shady hidden transaction (p. 34). </text:p>
          </table:table-cell>
          <table:table-cell table:style-name="Table1.B2" office:value-type="string">
            <text:p text:style-name="P14"><text:span text:style-name="T166">The third category of Bakunin thus described: “A great number of highly placed animals who can be exploited in all possible ways. We must circumvent them, outwit them, and by getting hold </text:span>of their dirty secrets make of them our slaves. By this means their power, their connections, the<text:span text:style-name="T162">ir</text:span> influence, and their riches will become an inexhaustible treasure and a precious help in various enterprises...”</text:p>
            <text:p text:style-name="P7"><text:soft-page-break/>In the same way with the fourth category: " We must take them in our bands, get hold of the<text:span text:style-name="T162">ir</text:span> secrets, compromise them completely in such a way that retreat will be impossible to them." </text:p>
          </table:table-cell>
        </table:table-row>
        <table:table-row>
          <table:table-cell table:style-name="Table1.B2" table:number-columns-spanned="2" office:value-type="string">
            <text:p text:style-name="P31"><text:span text:style-name="T42">From </text:span><text:span text:style-name="T6">Wikipedia</text:span><text:span text:style-name="T42">: </text:span>The <text:span text:style-name="T28">Panama scandals (also known as the Panama Canal Scandal or Panama Affair) </text:span>was a corruption affair that broke out in the French Third Republic in 1892, linked to the building of the Panama Canal. Close to a billion francs were lost when the French government took bribes to keep quiet about the Panama Canal Company's financial troubles, in what is regarded as the largest monetary corruption scandal of the 19th century. <text:span text:style-name="T18">[The United States a decade later obtained the land and built the canal, under equally shady circumstances.]</text:span></text:p>
          </table:table-cell>
          <table:covered-table-cell/>
        </table:table-row>
        <table:table-row>
          <table:table-cell table:style-name="Table1.A2" office:value-type="string">
            <text:p text:style-name="P7">Out of governments we made arenas on which party wars are fought out.... Insuppressible babblers transformed parliamentary and administrative meetings into debating meetings. Audacious journalists and impudent pamphleteers are continually attacking the administrative powers (p. 11). </text:p>
          </table:table-cell>
          <table:table-cell table:style-name="Table1.B2" office:value-type="string">
            <text:p text:style-name="P7">The fifth category of Bakunin consists of: "Doctrinaires, conspirators, revolutionaries, all those who babble at meetings and on paper. We must push them and draw them on unceasingly into practical and perilous manifestations which will have the result of making the majority of them disappear whilst making a few amongst them real revolutionaries." </text:p>
          </table:table-cell>
        </table:table-row>
        <table:table-row>
          <table:table-cell table:style-name="Table1.A2" office:value-type="string">
            <text:p text:style-name="P15">We will create a universal economical crisis.... Simultaneously we will throw on to the streets huge crowds of workmen throughout Europe. These masses will then gladly throw themselves upon and shed the blood of those of whom, in their ignorance, they have been jealous <text:span text:style-name="T34">fr</text:span>om childhood, and whose belongings they will then be able to plunder (p. 14). </text:p>
          </table:table-cell>
          <table:table-cell table:style-name="Table1.B2" office:value-type="string">
            <text:p text:style-name="P16">The Association will employ all its means and all its power to increase and augment evils and misfortunes which must at last wear out the patience of the people and excite them to an insurrection <text:span text:style-name="T3">en mass</text:span><text:span text:style-name="T5">e</text:span>. </text:p>
            <text:p text:style-name="P16"/>
            <text:p text:style-name="P16"/>
          </table:table-cell>
        </table:table-row>
        <table:table-row>
          <table:table-cell table:style-name="Table1.B2" table:number-columns-spanned="2" office:value-type="string">
            <text:p text:style-name="P29"><text:span text:style-name="T19">Webster notes: </text:span>Marx was evidently in <text:span text:style-name="T37">on </text:span>this secret. In <text:span text:style-name="T34">Re</text:span>flexions sur la violent (P. 183) Georges Sorel says: " Marx thought the great catastrophe would be preceded by an enormous economic crisis." </text:p>
          </table:table-cell>
          <table:covered-table-cell/>
        </table:table-row>
        <table:table-row>
          <table:table-cell table:style-name="Table1.A2" office:value-type="string">
            <text:p text:style-name="P16">We will make merciless use of executions with regard to all who may take up arms against the establishment of our power (p. <text:span text:style-name="T35">5</text:span>0). </text:p>
            <text:p text:style-name="P16">We must take no account of the numerous victims who will have to be sacrificed in order to obtain future prosperity (p. 51). </text:p>
          </table:table-cell>
          <table:table-cell table:style-name="Table1.B2" office:value-type="string">
            <text:p text:style-name="P16">In the first place must be destroyed the men who are most pernicious to revolutionary organization and whose violence and sudden death may most frighten the government. </text:p>
          </table:table-cell>
        </table:table-row>
        <table:table-row>
          <table:table-cell table:style-name="Table1.A2" office:value-type="string">
            <text:p text:style-name="P17">The masonic lodge throughout the world unconsciously acts as a mask <text:span text:style-name="T163">for </text:span>our purpose (p. 16). </text:p>
          </table:table-cell>
          <table:table-cell table:style-name="Table1.B2" office:value-type="string">
            <text:p text:style-name="P17">My friends, abandon that absurd idea that I have been won over to Freemasonry. But perhaps Freemasonry would serve as a mask or as a passport... (Letter to Herzen and Ogareff, Correspondence de Bakounine, 209). </text:p>
          </table:table-cell>
        </table:table-row>
        <table:table-row>
          <table:table-cell table:style-name="Table1.B1" table:number-columns-spanned="2" office:value-type="string">
            <text:p text:style-name="P7"><text:span text:style-name="T20">Webster concludes:</text:span><text:span text:style-name="T44"> </text:span>Through all these parallels the plan of World Revolution runs like a "<text:span text:style-name="T3">complot suivi</text:span>," <text:s/><text:span text:style-name="T43">[</text:span><text:span text:style-name="T7">trac</text:span><text:span text:style-name="T8">i</text:span><text:span text:style-name="T7">ng plot</text:span><text:span text:style-name="T43">] </text:span>and when we further compare them with the utterances of the modern Bolsheviks we see the plan carried right up to the present moment. Let us now consider how the Protocols of the Elders of Zion tally with the Bolshevist programme: </text:p>
          </table:table-cell>
          <table:covered-table-cell/>
        </table:table-row>
        <text:soft-page-break/>
        <table:table-row>
          <table:table-cell table:style-name="Table1.A2" office:value-type="string">
            <text:p text:style-name="P26">Protocols</text:p>
          </table:table-cell>
          <table:table-cell table:style-name="Table1.B2" office:value-type="string">
            <text:p text:style-name="P26">Bolshevism</text:p>
          </table:table-cell>
        </table:table-row>
        <table:table-row>
          <table:table-cell table:style-name="Table1.A2" office:value-type="string">
            <text:p text:style-name="P7">It is expedient for the welfare of the country that the government of the same should be in the hands of one responsible person (p. 5). </text:p>
            <text:p text:style-name="P7">The system of government must be the work of one head. </text:p>
          </table:table-cell>
          <table:table-cell table:style-name="Table1.B2" office:value-type="string">
            <text:p text:style-name="P18">How can we secure strict unity of will? By subjecting the w<text:span text:style-name="T36">ill </text:span>of thousands to the will of one (Lenin, <text:span text:style-name="T3">The Soviets at Work</text:span>, <text:span text:style-name="T45">p</text:span>. 35). </text:p>
          </table:table-cell>
        </table:table-row>
        <table:table-row>
          <table:table-cell table:style-name="Table1.A2" office:value-type="string">
            <text:p text:style-name="P7">The despotism of capital which is entirely in our hands will hold out to it (the State) a straw, to which the State will be unavoidably compelled to cling... (p. 2). </text:p>
            <text:p text:style-name="P18">On the ruins of natural and hereditary aristocracy we built an aristocracy of our own on a plutocratic basis. We established this new aristocracy on wealth, of which we had control … (p. 8). </text:p>
          </table:table-cell>
          <table:table-cell table:style-name="Table1.B2" office:value-type="string">
            <text:p text:style-name="P7">What is the first stage? It is the transfer of power to the capitalist class. Up to the March Revolution of 1917 power in Russia was in the hands of one ancient class, the feudalist-aristocratic-landowning class, headed by Nicholas Romanov. After that revolution, power has been in the hands of a different, a new class, namely, the capitalist class (the bourgeoisie) (Lenin, <text:span text:style-name="T3">Towards Soviets</text:span>, p. 8). </text:p>
          </table:table-cell>
        </table:table-row>
        <table:table-row>
          <table:table-cell table:style-name="Table1.A2" office:value-type="string">
            <text:p text:style-name="P7">Soon we will start organizing great monopolies - reservoirs of colossal wealth... (p. 22). </text:p>
          </table:table-cell>
          <table:table-cell table:style-name="Table1.B2" office:value-type="string">
            <text:p text:style-name="P7">We must improve and regulate the State monopolies... which we have already established, and thereby prepare for State monopolization of the foreign trade (Lenin, <text:span text:style-name="T3">The Soviets at Work</text:span>, <text:span text:style-name="T46">p</text:span>. 20). </text:p>
          </table:table-cell>
        </table:table-row>
        <table:table-row>
          <table:table-cell table:style-name="Table1.A2" office:value-type="string">
            <text:p text:style-name="P7">Our government is in so exceedingly strong a position in the sight of the law that we may almost describe it by the powerful expression of dictatorship (p. 27). </text:p>
          </table:table-cell>
          <table:table-cell table:style-name="Table1.B2" office:value-type="string">
            <text:p text:style-name="P7">We advocate a merciless dictatorship (Lenin, <text:span text:style-name="T3">The Soviets at Work</text:span>, p. 40). </text:p>
          </table:table-cell>
        </table:table-row>
        <table:table-row>
          <table:table-cell table:style-name="Table1.A2" office:value-type="string">
            <text:p text:style-name="P7">When we accomplish our <text:span text:style-name="T3">coup d'Etat</text:span>, we will say to the people: "Everything has been going very badly; all of you have suffered; now we are destroying the cause of your sufferings - that is to say, nationalities, frontiers, and national currencies. Certainly you will be free to condemn us, but can your judgment be fair if you pronounce it before you have had experience of what we can do for your good? (p. 31). </text:p>
          </table:table-cell>
          <table:table-cell table:style-name="Table1.B2" office:value-type="string">
            <text:p text:style-name="P19">We must study the peculiarities of the highly difficult and new road to Socialism without concealing our mistakes and weaknesses. We must try to overcome our deficiencies in time (<text:span text:style-name="T3">The Soviets at Work</text:span>, p. 18). </text:p>
            <text:p text:style-name="P19">What we have already decreed i<text:span text:style-name="T47">s</text:span> yet far from adequate realization, and the main problem of today consists precisely in concentrating all efforts upon the actual, practical realization of the reforms which have already become the law, but have not yet become a reality (ibid. p. 20). </text:p>
          </table:table-cell>
        </table:table-row>
        <table:table-row>
          <table:table-cell table:style-name="Table1.A2" office:value-type="string">
            <text:p text:style-name="P7">Our laws wi<text:span text:style-name="T48">ll</text:span> be short, clear, and concise, requiring no interpretation, so that everybody will be able to know them inside out. The main feature in them will be the obedience required towards authority, and this respect for authority will be carried to a very high pitch. </text:p>
            <text:p text:style-name="P7"/>
          </table:table-cell>
          <table:table-cell table:style-name="Table1.B2" office:value-type="string">
            <text:p text:style-name="P7">Economic improvement depends on higher discipline of the toilers.... To learn how to work - this problem the Soviet authority should present to the people in all its comprehensiveness (<text:span text:style-name="T3">The Soviets at Work</text:span>, p. 26). </text:p>
            <text:p text:style-name="P7"/>
            <text:p text:style-name="P7"/>
            <text:p text:style-name="P7"/>
            <text:p text:style-name="P7"/>
          </table:table-cell>
        </table:table-row>
        <text:soft-page-break/>
        <table:table-row>
          <table:table-cell table:style-name="Table1.A2" office:value-type="string">
            <text:p text:style-name="P7">Then all kinds of abuse will cease, because everybody will be responsible before the one supreme power, namely, that of the sovereign (p. 66). </text:p>
          </table:table-cell>
          <table:table-cell table:style-name="Table1.B2" office:value-type="string">
            <text:p text:style-name="P7">The revolution... demands the absolute submission of the masses to the single will of those who direct the labour process (<text:span text:style-name="T3">The Soviets at Work</text:span>, p. 35). </text:p>
            <text:p text:style-name="P7"/>
          </table:table-cell>
        </table:table-row>
        <table:table-row>
          <table:table-cell table:style-name="Table1.A2" office:value-type="string">
            <text:p text:style-name="P7">We will make it clear to every one that freedom does not consist in dissoluteness or in the right of doing whatever people please.... We will teach the world that true freedom consists only in the inviolability of a man's person and of his property, who honestly adheres to all the laws of social life (p. 83). </text:p>
          </table:table-cell>
          <table:table-cell table:style-name="Table1.B2" office:value-type="string">
            <text:p text:style-name="P19">It must take some time before the ordinary representative of the masses will not only see... but come to feel that he must not just simply seize, grab, snatch - and that leads to greater disorganization (The Soviets at Work, p. 36).</text:p>
          </table:table-cell>
        </table:table-row>
        <table:table-row>
          <table:table-cell table:style-name="Table1.A2" office:value-type="string">
            <text:p text:style-name="P7">In order to demonstrate our enslavement of the Gentile governments in Europe we will show our power to one of them by means of crimes of violence, that is to say, by a reign of terror (p. 2<text:span text:style-name="T49">5</text:span>).</text:p>
          </table:table-cell>
          <table:table-cell table:style-name="Table1.B2" office:value-type="string">
            <text:p text:style-name="P19">We will turn our hearts into steel, which we will temper in the fire of suffering and the blood of the fighters for freedom. We will make our hearts cruel, hard, and immovable, so that no mercy will enter into them, and so that they will not quiver at the sight of a sea of enemy blood, etc. (<text:span text:style-name="T3">Krasnaya Gazette</text:span>, the official organ of the Petrograd Soviet of Workers, Red Army, and peasants' deputies, presided over by Zinovieff, alias Apfelbaum, a Jew. Date of August 31, 1918).</text:p>
          </table:table-cell>
        </table:table-row>
        <table:table-row>
          <table:table-cell table:style-name="Table1.B2" table:number-columns-spanned="2" office:value-type="string">
            <text:p text:style-name="P2"><text:span text:style-name="T58">Webster notes that this is:</text:span><text:span text:style-name="T54"> Quoted in American edition of the Protocols, p. 89. Nine years earlier </text:span><text:a xlink:type="simple" xlink:href="https://archive.org/details/ledramemaonni00copi" office:target-frame-name="_blank" xlink:show="new" text:style-name="Internet_20_link" text:visited-style-name="Visited_20_Internet_20_Link"><text:span text:style-name="T54">M. </text:span></text:a><text:a xlink:type="simple" xlink:href="https://archive.org/details/ledramemaonni00copi" office:target-frame-name="_blank" xlink:show="new" text:style-name="Internet_20_link" text:visited-style-name="Visited_20_Internet_20_Link"><text:span text:style-name="T59">Paul </text:span></text:a><text:a xlink:type="simple" xlink:href="https://archive.org/details/ledramemaonni00copi" office:target-frame-name="_blank" xlink:show="new" text:style-name="Internet_20_link" text:visited-style-name="Visited_20_Internet_20_Link"><text:span text:style-name="T54">Copin-Albancelli, in his </text:span></text:a><text:a xlink:type="simple" xlink:href="https://archive.org/details/ledramemaonni00copi" office:target-frame-name="_blank" xlink:show="new" text:style-name="Internet_20_link" text:visited-style-name="Visited_20_Internet_20_Link"><text:span text:style-name="T56">Conjuration juive contre le monde chr</text:span></text:a><text:a xlink:type="simple" xlink:href="https://archive.org/details/ledramemaonni00copi" office:target-frame-name="_blank" xlink:show="new" text:style-name="Internet_20_link" text:visited-style-name="Visited_20_Internet_20_Link"><text:span text:style-name="T57">é</text:span></text:a><text:a xlink:type="simple" xlink:href="https://archive.org/details/ledramemaonni00copi" office:target-frame-name="_blank" xlink:show="new" text:style-name="Internet_20_link" text:visited-style-name="Visited_20_Internet_20_Link"><text:span text:style-name="T56">tien</text:span></text:a><text:span text:style-name="T54"> </text:span><text:span text:style-name="T60">[</text:span><text:bookmark text:name="result_box2"/><text:span text:style-name="T61">Jewish conspiracy against the </text:span><text:span text:style-name="T62">Christian </text:span><text:span text:style-name="T61">world</text:span><text:span text:style-name="T60">] </text:span><text:span text:style-name="T54">(p. 462), had written: "France has known - and she has forgotten! - the r</text:span><text:span text:style-name="T55">é</text:span><text:span text:style-name="T54">gime of the Masonic Terror. She will know, and the world will know with her, the r</text:span><text:span text:style-name="T55">é</text:span><text:span text:style-name="T54">gime of the Jewish Terror." </text:span></text:p>
          </table:table-cell>
          <table:covered-table-cell/>
        </table:table-row>
        <table:table-row>
          <table:table-cell table:style-name="Table1.A2" office:value-type="string">
            <text:p text:style-name="P7">We must destroy all professions of faith (p. 48). </text:p>
          </table:table-cell>
          <table:table-cell table:style-name="Table1.B2" office:value-type="string">
            <text:p text:style-name="P7">Religion must be fought, if not by violence, at all events by argument (Bucharin, <text:span text:style-name="T3">Programme of the World Revolution</text:span>, p. 77). </text:p>
          </table:table-cell>
        </table:table-row>
        <table:table-row>
          <table:table-cell table:style-name="Table1.A2" office:value-type="string">
            <text:p text:style-name="P7">When the time comes for us to take special police measures by putting the present Russian system of the Okhrana in force... (p 67). </text:p>
            <text:p text:style-name="P7"/>
            <text:p text:style-name="P7"/>
            <text:p text:style-name="P7"/>
          </table:table-cell>
          <table:table-cell table:style-name="Table1.B2" office:value-type="string">
            <text:p text:style-name="P20">A highly organized intelligence department, or rather the renewed Okhrana of the old autocracy, is a necessary part of... this r<text:span text:style-name="T150">é</text:span>gime. Lenin was perfectly right to emphasize this before the last Soviet conference in Moscow (Dec. 1919) (Miliukov in <text:span text:style-name="T3">The New Russia</text:span> for February 12, 1920). </text:p>
          </table:table-cell>
        </table:table-row>
      </table:table>
      <text:p text:style-name="P1"/>
      <text:p text:style-name="P32"><text:span text:style-name="T50">In conclusion to this comparison of the Protocols with the literature of the Jewish Bolsheviks and the rhetoric of the 19th century secret societies, Nesta Webster says the following on page </text:span>306 <text:span text:style-name="T50">of her book:</text:span></text:p>
      <text:p text:style-name="P21">The foregoing parallels prove, therefore, a clear connection between the Protocols and former Secret Societies working for World Revolution, and also between the Protocols and Bolshevism. But they do not necessarily establish their authenticity. One possibility immediately suggests itself. Might they not be a forgery compounded by some one versed in the lore of Secret Societies? Supposing Nilus to have been a student of this subject and also, as he was known to be, a pronounced anti-Semite, it would not have been di<text:span text:style-name="T50">f</text:span>ﬁcult for him to reconstruct the <text:soft-page-break/>programme of World Revolution from earlier models, weaving into them at the same time the idea of a Jewish conspiracy. Why, then, was this very obvious explanation not put forward by the Jews? Why, on the contrary, when it was suggested by the present writer in a newspaper article, did it meet merely with resentment? Here was a loophole indeed! But instead of using it the advocates of Jewry contented themselves with angry expostulations, or fell back on absurd explanations, as that the Protocols were invented by the Russian police or by the “Tzarist reactionaries” in London, or that they were copied from a notorious forgery by Goedsche - why choose a forgery when such admirable authentic models were at hand? - or again, the attempt was made to draw a red herring across the track by dwelling on Nilus’s personality and his own literary work, which had no bearing whatever on the question. The point was to prove whether the document which he purported to have discovered was genuine or not. </text:p>
      <text:p text:style-name="P21">The truth is, then, that the Protocols have never been refuted, and the futility of the so-called refutations published, as also the fact of their temporary suppression, have done more to convince the public of their authenticity than all the anti-Semite writings on the subject put together. </text:p>
      <text:p text:style-name="P21">The only line of defence, namely, that this document was the work of illuminized Freemasonry, and not of a purely Jewish association, has been rejected by the advocates of the Jews themselves, and the only conclusion that we can draw is either that the Protocols are genuine and what they pretend to be, or that these advocates put <text:span text:style-name="T50">forward by the Jews have some interest in concealing the activities of Secret Societies in the past.</text:span></text:p>
      <text:p text:style-name="P22">The question then arises: Were the Jews concerned in the organization of Illuminism and its subsequent developments? At present this is not clearly proved. <text:span text:style-name="T23">[Webster addresses this further in a note to follow below.]</text:span><text:span text:style-name="T154"> </text:span>It is true that Cagliostro was probably a Jew, that Kolmer who partly indoctrinated Weishaupt may have been a Jew <text:span text:style-name="T23">[Webster is oblivious to </text:span><text:span text:style-name="T24">more recent </text:span><text:span text:style-name="T26">allegations</text:span><text:span text:style-name="T23"> that Weishaupt himself was a Jew]</text:span>, that a certain Simonini wrote to the Abbé Barruel in 1806 declaring that “the freemasons and the illuminés were founded by two Jews” - whose names the author has forgotten <text:span text:style-name="T51">[Deschamps, </text:span><text:span text:style-name="T9">Las Sociétés secrètes</text:span><text:span text:style-name="T51">, iii. 659]</text:span> - that the Jewish ﬁnanciers of Frankfurt may have contributed to the funds of the Illuminati or of the Du<text:span text:style-name="T51">c</text:span> d'Orléans, but all this rests so far on no contemporary documentary evidence. The “illuminés” referred to by Simonini may well have been the Martinistes founded, as it is known, by the Jew Paschalis and frequently referred to under this name. We should require more than such vague assertions to refute the evidence of men who, like Barruel and Robison, devoted exhaustive study to the subject and attributed the whole plan of the Illuminati and its fulﬁlment in the French Revolution to German brains. Neither Weishaupt, <text:span text:style-name="T21">[Baron von]</text:span><text:span text:style-name="T53"> </text:span>Knigge, nor any of the ostensible founders of Illuminism were Jews; moreover, as we have seen, Jews were excluded from the association except by special permission. None of the leading revolutionaries of France were Jews, nor were the members of the conspiracy of Babeuf. </text:p>
      <text:p text:style-name="P23"><text:span text:style-name="T146">[</text:span><text:span text:style-name="T143">Since these words were written, and at the moment of this book going to press, a number of La Valle France has appeared (date of March 31 - April 6, 1921) in which it is stated that five Jews were concerned in the organization and inspiration of the Illuminati – </text:span><text:span text:style-name="T147">[Naphtali Hirz] </text:span><text:span text:style-name="T143">Wessely, Moses Mendelssohn, and the bankers Itzig. Friedlander, and Meyer. But the contemporary authority for this statement is not given.</text:span><text:span text:style-name="T146">]</text:span><text:span text:style-name="T143"> </text:span></text:p>
      <text:p text:style-name="P33"><text:span text:style-name="T154">Webster fails to realize that it was only the Jews who made any permanent profit from any of these things, and especially of the French Revolution. The answer to the ancient Latin question - </text:span><text:span text:style-name="T15">Cui bono</text:span><text:span text:style-name="T14"> –</text:span><text:span text:style-name="T148"> </text:span><text:span text:style-name="T149">and the plan as it is outlined in the Protocols themselves, should</text:span><text:span text:style-name="T29"> be convincing enough in spite of a lack of contemporary documentary evidence. </text:span><text:span text:style-name="T31">While she is usually good wi</text:span><text:span text:style-name="T33">t</text:span><text:span text:style-name="T31">h her citations, here she does not cite where Robison or Barreul had reached such conclusions. However it is immaterial, since both of those author's works were published before the Emancipation of the Jews by Napoleon in 1806. We would argue that Jews would not have taken any </text:span><text:span text:style-name="T32">overt</text:span><text:span text:style-name="T31"> political action to any large extent before that time. </text:span></text:p>
      <text:p text:style-name="P24">The claim of the “Elders of Zion” to have inspired all revolutionary outbreaks since 1789 is not therefore at present substantiated by history, and it is not until the Alta Vendita from 1820 onwards that they can be proved to have <text:soft-page-break/>taken an active part in the movement. Yet Monsignor Dillon, who clearly recognizes their importance as agents of this secret society, nevertheless attributes its e<text:span text:style-name="T51">ffi</text:span>cient organization to “Italian genius.” From this date <text:span text:style-name="T52">o</text:span>nward their r<text:span text:style-name="T52">ol</text:span>e is, however, more apparent. In Germany before 1848 Disraeli himself declared them to be taking the lead in the revolutionary movement, and with the First Internationale they come forward into a blaze of light. Henceforth along the line of State Socialism their inﬂuence is no longer doubtful. </text:p>
      <text:p text:style-name="P43">In turn, we should assert that it was simply not politically expedient, and it was certainly not safe, for Jews to be taking an open role in the subversive societies before they had gained their emancipation, something which Webster does not seem to have under consideration.</text:p>
      <text:p text:style-name="P24">But whilst the question of Jewish organization from the beginning of the World Revolution remains obscure, the workings of illuminized Freemasonry are clearly visible. It is strange that in the controversy that has raged over the Protocols so little attention has been paid to the fact that the so-called “Elders of Zion” were admittedly masons of the 33rd degree of the Grand Orient. Considered from this point of view, all their statements regarding the past history of the Revolution are substantiated by facts. For if by “we” is meant “illuminized Freemasons,” then the assertion that “it is we who were the ﬁrst to cry out to the people ‘Liberty, Equality, and Fraternity’” is clearly accurate. Nothing can be truer than that since the French Revolution “the nations have been led from one disappointment to another,” and that “the secrets of its preparatory organization were the work of our hands” - the hands of the Freemasons and Illuminati. If, then, the Protocols are genuine, they are the revised programme of illuminized Freemasonry formulated by a Jewish lodge of the Order. But whilst the inﬂuence of the Jews cannot be proved throughout the early history of the society, German inspiration and organization is apparent from the very beginning. It was the German Weishaupt who founded the Illuminati with the aid of his German colleagues, it was the German Knigge who effected its alliance with French Freemasonry, German emissaries who introduced it to the lodges of the Grand Orient; it was this German Illuminism that inspired the campaign of universal corruption waged by the Alta Vendita and the anarchic fury of Bakunin; and again it was pan-Germanism, working by the methods of the Illuminati, that assured the success of Marx and Engels and secured control of all Socialist organizations up to the present day. </text:p>
      <text:p text:style-name="P43">But Engels was an avowed atheist, and Marx was a Jew. However Webster's objectivity, and her reluctance to lay it all at the door of the Jews, even when she realizes that the lodge of the Grand Orient was most certainly the original source of the plans laid out in the P<text:span text:style-name="T166">rotocols, is </text:span>of greater value to us today than if she had been a plain anti-Semite, something she certainly cannot be accused of at this time. Instead, she supplies to us all the evidence that the Jews were the catalysts of world revolution amidst a greater number of willing European dupes, and she also fully demonstrates for us that the Protocols are real, and reveals for us their true origin.</text:p>
      <text:p text:style-name="P6"><text:span text:style-name="T112">Furthermore, </text:span><text:span text:style-name="T115">Mikhail Bakunin </text:span><text:span text:style-name="T116">was an avowed atheist.</text:span><text:span text:style-name="T114"> </text:span><text:span text:style-name="T112">Anacharsis Clootz was an a</text:span><text:span text:style-name="T113">v</text:span><text:span text:style-name="T112">o</text:span><text:span text:style-name="T113">w</text:span><text:span text:style-name="T112">ed atheist, as were the </text:span>The <text:span text:style-name="T28">Hébertists</text:span> <text:span text:style-name="T156">who came to power during the Reign of Terror. Robespierre was a Jacobin and supposedly a deist, but his god was certainly a pagan god. Baron von Knigge's religion is harder to pin down, but since he wrote things such as “</text:span><text:span text:style-name="T2">General System for the Public, Towards a Foundation of all Knowledge of People of all Nations, Conditions, and Religions</text:span><text:span text:style-name="T156">”, he was hardly a</text:span><text:span text:style-name="T168"> Christian </text:span><text:span text:style-name="T169">and was rather an internationalist universalist who wanted to do away with religion</text:span><text:span text:style-name="T168">. </text:span><text:span text:style-name="T156">He was a humanist who was very sympathetic towards Jews and others. Baron von Knigge was a very close associate of Adam Weishaupt, and helped him organize the Illuminati, its structure and rituals. Weishaupt is said to be a Jesuit, but he was no Christian. He too wanted to do away with all religion, and morality as well. Just as in the days of Martin Luther there were countless pagans and humanists as priests and monks, Erasmus being supreme among them, Weishaupt was a pagan humanist whose god was Reason.</text:span></text:p>
      <text:p text:style-name="P44">In our ongoing discussion of Martin Luther in Life and Death, which we still plan to continue here in the future, we showed that it was the pagans and humanists among the European noble and intellectual classes who were the defenders of the Jews, especially in the R<text:span text:style-name="T164">e</text:span>uchlin Affair, which we had discussed <text:soft-page-break/>at length, <text:span text:style-name="T170">in which they ardently defended the Kabalah and the Talmud of the Jews</text:span>. The situation was still the same in the 19th century, and we see that the Protocols themselves promote that same idea, that the Jews recruit all of the Goyim they can to their cause. <text:span text:style-name="T171">While now the churches are finally won over to their cause, the Jews had clearly used the atheists and pagans as their step-stool.</text:span></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Liberation Serif1" svg:font-family="'Liberation Serif'"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Arial Unicode MS" style:font-family-asian="'Arial Unicode MS'" style:font-family-generic-asian="system" style:font-pitch-asian="variable" style:font-size-asian="7pt" style:font-weight-asian="bold" style:font-name-complex="Arial Unicode MS" style:font-family-complex="'Arial Unicode MS'" style:font-family-generic-complex="system" style:font-pitch-complex="variable" style:font-size-complex="7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1T12:59:28.698154426</meta:creation-date>
    <dc:date>2015-09-05T22:26:02.979143059</dc:date>
    <meta:editing-duration>PT8H17M24S</meta:editing-duration>
    <meta:editing-cycles>74</meta:editing-cycles>
    <meta:generator>LibreOffice/5.0.0.5$Linux_X86_64 LibreOffice_project/437e4abdf9e72fd0a6e6f8697a0e659bc77f9b10</meta:generator>
    <meta:document-statistic meta:table-count="1" meta:image-count="0" meta:object-count="0" meta:page-count="15" meta:paragraph-count="155" meta:word-count="9338" meta:character-count="55039" meta:non-whitespace-character-count="45740"/>
  </office:meta>
</office:document-meta>
</file>