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21d382"/>
    </style:style>
    <style:style style:name="P3" style:family="paragraph" style:parent-style-name="Text_20_body">
      <style:text-properties officeooo:paragraph-rsid="0024be1c"/>
    </style:style>
    <style:style style:name="P4" style:family="paragraph" style:parent-style-name="Text_20_body">
      <style:text-properties officeooo:rsid="0024be1c" officeooo:paragraph-rsid="0024be1c"/>
    </style:style>
    <style:style style:name="P5" style:family="paragraph" style:parent-style-name="Text_20_body">
      <style:text-properties officeooo:rsid="0024be1c" officeooo:paragraph-rsid="002826bb"/>
    </style:style>
    <style:style style:name="P6" style:family="paragraph" style:parent-style-name="Text_20_body">
      <style:text-properties officeooo:rsid="0024be1c" officeooo:paragraph-rsid="0029a8d6"/>
    </style:style>
    <style:style style:name="P7" style:family="paragraph" style:parent-style-name="Text_20_body">
      <style:text-properties officeooo:paragraph-rsid="00354e7b"/>
    </style:style>
    <style:style style:name="P8" style:family="paragraph" style:parent-style-name="Text_20_body">
      <style:text-properties officeooo:paragraph-rsid="00374b30"/>
    </style:style>
    <style:style style:name="P9" style:family="paragraph" style:parent-style-name="Text_20_body">
      <style:text-properties officeooo:paragraph-rsid="0043a22c"/>
    </style:style>
    <style:style style:name="P10" style:family="paragraph" style:parent-style-name="Text_20_body">
      <style:text-properties officeooo:paragraph-rsid="0047136b"/>
    </style:style>
    <style:style style:name="P11" style:family="paragraph" style:parent-style-name="Text_20_body">
      <style:text-properties officeooo:paragraph-rsid="004a3f2c"/>
    </style:style>
    <style:style style:name="P12" style:family="paragraph" style:parent-style-name="Text_20_body">
      <style:text-properties officeooo:rsid="001ebe8a" officeooo:paragraph-rsid="001ebe8a"/>
    </style:style>
    <style:style style:name="P13" style:family="paragraph" style:parent-style-name="Text_20_body">
      <style:text-properties fo:letter-spacing="-0.0016in" officeooo:rsid="00463fd6" officeooo:paragraph-rsid="00463fd6"/>
    </style:style>
    <style:style style:name="P14" style:family="paragraph" style:parent-style-name="Text_20_body">
      <style:text-properties fo:letter-spacing="-0.0016in" officeooo:rsid="006649ca" officeooo:paragraph-rsid="006649ca"/>
    </style:style>
    <style:style style:name="P15" style:family="paragraph" style:parent-style-name="Text_20_body">
      <style:text-properties fo:letter-spacing="-0.0016in" officeooo:rsid="00851fca" officeooo:paragraph-rsid="00851fca" fo:background-color="transparent"/>
    </style:style>
    <style:style style:name="P16" style:family="paragraph" style:parent-style-name="Text_20_body">
      <style:text-properties officeooo:paragraph-rsid="002dc79f"/>
    </style:style>
    <style:style style:name="P17" style:family="paragraph" style:parent-style-name="Text_20_body">
      <style:text-properties officeooo:paragraph-rsid="006649ca"/>
    </style:style>
    <style:style style:name="P18" style:family="paragraph" style:parent-style-name="Text_20_body">
      <style:text-properties officeooo:paragraph-rsid="00695cfc"/>
    </style:style>
    <style:style style:name="P19" style:family="paragraph" style:parent-style-name="Text_20_body">
      <style:text-properties officeooo:rsid="00374b30" officeooo:paragraph-rsid="00374b30"/>
    </style:style>
    <style:style style:name="P20" style:family="paragraph" style:parent-style-name="Text_20_body">
      <style:text-properties officeooo:paragraph-rsid="00851fca"/>
    </style:style>
    <style:style style:name="P21" style:family="paragraph" style:parent-style-name="Text_20_body">
      <style:paragraph-properties fo:margin-left="0.4925in" fo:margin-right="0in" fo:text-indent="0in" style:auto-text-indent="false"/>
      <style:text-properties fo:font-size="12pt" style:font-size-asian="12pt" style:font-size-complex="12pt"/>
    </style:style>
    <style:style style:name="P22" style:family="paragraph" style:parent-style-name="Text_20_body">
      <style:paragraph-properties fo:margin-left="0.4925in" fo:margin-right="0in" fo:text-indent="0in" style:auto-text-indent="false"/>
      <style:text-properties fo:font-size="12pt" officeooo:rsid="00463fd6" officeooo:paragraph-rsid="00463fd6" style:font-size-asian="12pt" style:font-size-complex="12pt"/>
    </style:style>
    <style:style style:name="P23" style:family="paragraph" style:parent-style-name="Text_20_body">
      <style:paragraph-properties fo:margin-left="0.4925in" fo:margin-right="0in" fo:text-align="start" style:justify-single-word="false" fo:text-indent="0in" style:auto-text-indent="false"/>
      <style:text-properties fo:font-size="12pt" officeooo:rsid="00463fd6" officeooo:paragraph-rsid="004c0c8e" style:font-size-asian="12pt" style:font-size-complex="12pt"/>
    </style:style>
    <style:style style:name="P24" style:family="paragraph" style:parent-style-name="Text_20_body">
      <style:paragraph-properties fo:margin-left="0.4925in" fo:margin-right="0in" fo:text-align="start" style:justify-single-word="false" fo:text-indent="0in" style:auto-text-indent="false"/>
      <style:text-properties fo:font-size="12pt" fo:font-weight="normal" officeooo:rsid="00463fd6" officeooo:paragraph-rsid="004f76d4" style:font-size-asian="12pt" style:font-weight-asian="normal" style:font-size-complex="12pt" style:font-weight-complex="normal"/>
    </style:style>
    <style:style style:name="P25" style:family="paragraph" style:parent-style-name="Text_20_body">
      <style:paragraph-properties fo:margin-left="0.4925in" fo:margin-right="0in" fo:text-align="start" style:justify-single-word="false" fo:text-indent="0in" style:auto-text-indent="false"/>
      <style:text-properties fo:font-size="12pt" fo:font-weight="normal" officeooo:rsid="00463fd6" officeooo:paragraph-rsid="00540dab" style:font-size-asian="12pt" style:font-weight-asian="normal" style:font-size-complex="12pt" style:font-weight-complex="normal"/>
    </style:style>
    <style:style style:name="P26" style:family="paragraph" style:parent-style-name="Text_20_body">
      <style:paragraph-properties fo:margin-left="0.4925in" fo:margin-right="0in" fo:text-indent="0in" style:auto-text-indent="false"/>
      <style:text-properties officeooo:paragraph-rsid="002f7f88"/>
    </style:style>
    <style:style style:name="P27" style:family="paragraph" style:parent-style-name="Text_20_body">
      <style:paragraph-properties fo:margin-left="0.4925in" fo:margin-right="0in" fo:text-indent="0in" style:auto-text-indent="false"/>
      <style:text-properties officeooo:paragraph-rsid="0046ecc6"/>
    </style:style>
    <style:style style:name="P28" style:family="paragraph" style:parent-style-name="Text_20_body">
      <style:paragraph-properties fo:margin-left="0.4925in" fo:margin-right="0in" fo:text-align="start" style:justify-single-word="false" fo:text-indent="0in" style:auto-text-indent="false"/>
      <style:text-properties officeooo:paragraph-rsid="004c0c8e"/>
    </style:style>
    <style:style style:name="P29" style:family="paragraph" style:parent-style-name="Text_20_body">
      <style:paragraph-properties fo:margin-left="0.4925in" fo:margin-right="0in" fo:text-align="start" style:justify-single-word="false" fo:text-indent="0in" style:auto-text-indent="false"/>
      <style:text-properties officeooo:paragraph-rsid="004f76d4"/>
    </style:style>
    <style:style style:name="P30" style:family="paragraph" style:parent-style-name="Text_20_body">
      <style:paragraph-properties fo:margin-left="0.4925in" fo:margin-right="0in" fo:text-indent="0in" style:auto-text-indent="false"/>
      <style:text-properties officeooo:paragraph-rsid="004fe0b3"/>
    </style:style>
    <style:style style:name="P31" style:family="paragraph" style:parent-style-name="Text_20_body">
      <style:paragraph-properties fo:margin-left="0in" fo:margin-right="0in" fo:text-indent="0in" style:auto-text-indent="false"/>
      <style:text-properties officeooo:paragraph-rsid="0030f906"/>
    </style:style>
    <style:style style:name="P32" style:family="paragraph" style:parent-style-name="Text_20_body">
      <style:paragraph-properties fo:margin-left="0in" fo:margin-right="0in" fo:text-indent="0in" style:auto-text-indent="false"/>
      <style:text-properties officeooo:rsid="00342265" officeooo:paragraph-rsid="00342265"/>
    </style:style>
    <style:style style:name="P33" style:family="paragraph" style:parent-style-name="Text_20_body">
      <style:paragraph-properties fo:margin-left="0in" fo:margin-right="0in" fo:text-indent="0in" style:auto-text-indent="false"/>
      <style:text-properties officeooo:paragraph-rsid="00342265"/>
    </style:style>
    <style:style style:name="P34" style:family="paragraph" style:parent-style-name="Text_20_body">
      <style:paragraph-properties fo:margin-left="0in" fo:margin-right="0in" fo:text-align="start" style:justify-single-word="false" fo:text-indent="0in" style:auto-text-indent="false"/>
      <style:text-properties fo:font-weight="normal" officeooo:rsid="004c0c8e" officeooo:paragraph-rsid="004d9ac2" style:font-weight-asian="normal" style:font-weight-complex="normal"/>
    </style:style>
    <style:style style:name="P35" style:family="paragraph" style:parent-style-name="Text_20_body">
      <style:paragraph-properties fo:margin-left="0in" fo:margin-right="0in" fo:text-indent="0in" style:auto-text-indent="false"/>
      <style:text-properties fo:font-weight="normal" officeooo:paragraph-rsid="0064cac2" style:font-weight-asian="normal" style:font-weight-complex="normal"/>
    </style:style>
    <style:style style:name="P36" style:family="paragraph" style:parent-style-name="Text_20_body">
      <style:paragraph-properties fo:margin-left="0in" fo:margin-right="0in" fo:text-indent="0in" style:auto-text-indent="false"/>
      <style:text-properties fo:font-weight="normal" officeooo:paragraph-rsid="00695cfc" style:font-weight-asian="normal" style:font-weight-complex="normal"/>
    </style:style>
    <style:style style:name="P37" style:family="paragraph" style:parent-style-name="Text_20_body">
      <style:paragraph-properties fo:margin-left="0in" fo:margin-right="0in" fo:text-indent="0in" style:auto-text-indent="false"/>
      <style:text-properties fo:font-weight="normal" officeooo:rsid="0046ecc6" officeooo:paragraph-rsid="0046ecc6" style:font-weight-asian="normal" style:font-weight-complex="normal"/>
    </style:style>
    <style:style style:name="P38" style:family="paragraph" style:parent-style-name="Text_20_body">
      <style:paragraph-properties fo:margin-left="0in" fo:margin-right="0in" fo:text-indent="0in" style:auto-text-indent="false"/>
      <style:text-properties fo:font-weight="normal" officeooo:rsid="003cfd80" officeooo:paragraph-rsid="007aa126" style:font-weight-asian="normal" style:font-weight-complex="normal"/>
    </style:style>
    <style:style style:name="P39" style:family="paragraph" style:parent-style-name="Text_20_body">
      <style:paragraph-properties fo:margin-left="0in" fo:margin-right="0in" fo:text-align="start" style:justify-single-word="false" fo:text-indent="0in" style:auto-text-indent="false"/>
      <style:text-properties officeooo:rsid="004c0c8e" officeooo:paragraph-rsid="004c0c8e"/>
    </style:style>
    <style:style style:name="P40" style:family="paragraph" style:parent-style-name="Text_20_body">
      <style:paragraph-properties fo:margin-left="0in" fo:margin-right="0in" fo:text-align="start" style:justify-single-word="false" fo:text-indent="0in" style:auto-text-indent="false"/>
      <style:text-properties officeooo:rsid="004f76d4" officeooo:paragraph-rsid="004f76d4"/>
    </style:style>
    <style:style style:name="P41" style:family="paragraph" style:parent-style-name="Text_20_body">
      <style:paragraph-properties fo:margin-left="0in" fo:margin-right="0in" fo:text-align="start" style:justify-single-word="false" fo:text-indent="0in" style:auto-text-indent="false"/>
      <style:text-properties officeooo:rsid="004f76d4" officeooo:paragraph-rsid="00549ddb"/>
    </style:style>
    <style:style style:name="P42" style:family="paragraph" style:parent-style-name="Text_20_body">
      <style:paragraph-properties fo:margin-left="0in" fo:margin-right="0in" fo:text-indent="0in" style:auto-text-indent="false"/>
      <style:text-properties officeooo:rsid="00551392" officeooo:paragraph-rsid="00551392"/>
    </style:style>
    <style:style style:name="P43" style:family="paragraph" style:parent-style-name="Text_20_body">
      <style:paragraph-properties fo:margin-left="0in" fo:margin-right="0in" fo:text-indent="0in" style:auto-text-indent="false"/>
      <style:text-properties officeooo:paragraph-rsid="00551392"/>
    </style:style>
    <style:style style:name="P44" style:family="paragraph" style:parent-style-name="Text_20_body">
      <style:paragraph-properties fo:margin-left="0in" fo:margin-right="0in" fo:text-align="start" style:justify-single-word="false" fo:text-indent="0in" style:auto-text-indent="false"/>
      <style:text-properties officeooo:paragraph-rsid="006fb024"/>
    </style:style>
    <style:style style:name="P45" style:family="paragraph" style:parent-style-name="Text_20_body">
      <style:paragraph-properties fo:margin-left="0in" fo:margin-right="0in" fo:text-indent="0in" style:auto-text-indent="false"/>
      <style:text-properties officeooo:paragraph-rsid="0055db03"/>
    </style:style>
    <style:style style:name="P46" style:family="paragraph" style:parent-style-name="Text_20_body">
      <style:paragraph-properties fo:margin-left="0in" fo:margin-right="0in" fo:text-indent="0in" style:auto-text-indent="false"/>
      <style:text-properties officeooo:rsid="008236eb" officeooo:paragraph-rsid="008236eb"/>
    </style:style>
    <style:style style:name="P47" style:family="paragraph" style:parent-style-name="Text_20_body">
      <style:paragraph-properties fo:margin-left="0in" fo:margin-right="0in" fo:text-indent="0in" style:auto-text-indent="false"/>
      <style:text-properties officeooo:rsid="0055db03" officeooo:paragraph-rsid="0055db03"/>
    </style:style>
    <style:style style:name="P48" style:family="paragraph" style:parent-style-name="Text_20_body">
      <style:paragraph-properties fo:margin-left="0.5in" fo:margin-right="0in" fo:text-indent="0in" style:auto-text-indent="false"/>
    </style:style>
    <style:style style:name="P49" style:family="paragraph" style:parent-style-name="Text_20_body">
      <style:paragraph-properties fo:margin-left="0.5in" fo:margin-right="0in" fo:text-indent="0in" style:auto-text-indent="false"/>
      <style:text-properties officeooo:paragraph-rsid="00354e7b"/>
    </style:style>
    <style:style style:name="P50" style:family="paragraph" style:parent-style-name="Text_20_body">
      <style:paragraph-properties fo:margin-left="0.5in" fo:margin-right="0in" fo:text-indent="0in" style:auto-text-indent="false"/>
      <style:text-properties fo:font-size="12pt" officeooo:rsid="00463fd6" officeooo:paragraph-rsid="00463fd6" style:font-size-asian="12pt" style:font-size-complex="12pt"/>
    </style:style>
    <style:style style:name="P51" style:family="paragraph" style:parent-style-name="Text_20_body">
      <style:paragraph-properties fo:margin-left="0.5in" fo:margin-right="0in" fo:text-align="start" style:justify-single-word="false" fo:text-indent="0in" style:auto-text-indent="false"/>
    </style:style>
    <style:style style:name="P52" style:family="paragraph" style:parent-style-name="Text_20_body">
      <style:paragraph-properties fo:margin-left="0.5in" fo:margin-right="0in" fo:text-align="start" style:justify-single-word="false" fo:text-indent="0in" style:auto-text-indent="false"/>
      <style:text-properties officeooo:rsid="004c0c8e" officeooo:paragraph-rsid="004c0c8e"/>
    </style:style>
    <style:style style:name="P53" style:family="paragraph" style:parent-style-name="Text_20_body">
      <style:paragraph-properties fo:margin-left="0.5in" fo:margin-right="0in" fo:text-indent="0in" style:auto-text-indent="false"/>
      <style:text-properties officeooo:rsid="0064a4e3" officeooo:paragraph-rsid="0064a4e3"/>
    </style:style>
    <style:style style:name="P54" style:family="paragraph" style:parent-style-name="Text_20_body">
      <style:paragraph-properties fo:margin-left="1in" fo:margin-right="0in" fo:text-indent="0in" style:auto-text-indent="false"/>
    </style:style>
    <style:style style:name="P55" style:family="paragraph" style:parent-style-name="Text_20_body">
      <style:paragraph-properties fo:margin-left="1in" fo:margin-right="0in" fo:text-indent="0in" style:auto-text-indent="false"/>
      <style:text-properties officeooo:paragraph-rsid="00354e7b"/>
    </style:style>
    <style:style style:name="P56" style:family="paragraph" style:parent-style-name="Text_20_body">
      <style:paragraph-properties fo:margin-left="1in" fo:margin-right="0in" fo:text-indent="0in" style:auto-text-indent="false"/>
      <style:text-properties officeooo:paragraph-rsid="00374b30"/>
    </style:style>
    <style:style style:name="P57" style:family="paragraph" style:parent-style-name="Text_20_body">
      <style:paragraph-properties fo:margin-left="1in" fo:margin-right="0in" fo:text-indent="0in" style:auto-text-indent="false"/>
      <style:text-properties officeooo:paragraph-rsid="0064cac2"/>
    </style:style>
    <style:style style:name="P58" style:family="paragraph" style:parent-style-name="Text_20_body">
      <style:paragraph-properties fo:margin-left="1in" fo:margin-right="0in" fo:text-indent="0in" style:auto-text-indent="false"/>
      <style:text-properties officeooo:paragraph-rsid="007aa126"/>
    </style:style>
    <style:style style:name="T1" style:family="text">
      <style:text-properties officeooo:rsid="001ea562"/>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f8204" style:font-style-asian="italic" style:font-style-complex="italic"/>
    </style:style>
    <style:style style:name="T5" style:family="text">
      <style:text-properties fo:font-style="italic" officeooo:rsid="001d8918" style:font-style-asian="italic" style:font-style-complex="italic"/>
    </style:style>
    <style:style style:name="T6" style:family="text">
      <style:text-properties fo:font-style="italic" officeooo:rsid="001ebe8a" style:font-style-asian="italic" style:font-style-complex="italic"/>
    </style:style>
    <style:style style:name="T7" style:family="text">
      <style:text-properties fo:font-style="italic" officeooo:rsid="0021d382" style:font-style-asian="italic" style:font-style-complex="italic"/>
    </style:style>
    <style:style style:name="T8" style:family="text">
      <style:text-properties fo:font-style="italic" officeooo:rsid="00354e7b" style:font-style-asian="italic" style:font-style-complex="italic"/>
    </style:style>
    <style:style style:name="T9" style:family="text">
      <style:text-properties fo:font-style="italic" officeooo:rsid="003bc859" style:font-style-asian="italic" style:font-style-complex="italic"/>
    </style:style>
    <style:style style:name="T10" style:family="text">
      <style:text-properties fo:font-style="italic" officeooo:rsid="00374b30" style:font-style-asian="italic" style:font-style-complex="italic"/>
    </style:style>
    <style:style style:name="T11" style:family="text">
      <style:text-properties fo:font-style="italic" officeooo:rsid="0042554b" style:font-style-asian="italic" style:font-style-complex="italic"/>
    </style:style>
    <style:style style:name="T12" style:family="text">
      <style:text-properties fo:font-style="italic" officeooo:rsid="002e1d0f" style:font-style-asian="italic" style:font-style-complex="italic"/>
    </style:style>
    <style:style style:name="T13" style:family="text">
      <style:text-properties fo:font-style="italic" officeooo:rsid="004ac89d" style:font-style-asian="italic" style:font-style-complex="italic"/>
    </style:style>
    <style:style style:name="T14" style:family="text">
      <style:text-properties fo:font-style="italic" officeooo:rsid="004a3f2c" style:font-style-asian="italic" style:font-style-complex="italic"/>
    </style:style>
    <style:style style:name="T15" style:family="text">
      <style:text-properties fo:font-style="italic" officeooo:rsid="00549ddb" style:font-style-asian="italic" style:font-style-complex="italic"/>
    </style:style>
    <style:style style:name="T16" style:family="text">
      <style:text-properties fo:font-style="italic" officeooo:rsid="0050db68" style:font-style-asian="italic" style:font-style-complex="italic"/>
    </style:style>
    <style:style style:name="T17" style:family="text">
      <style:text-properties fo:font-style="italic" officeooo:rsid="005a4e12" style:font-style-asian="italic" style:font-style-complex="italic"/>
    </style:style>
    <style:style style:name="T18" style:family="text">
      <style:text-properties fo:font-style="italic" officeooo:rsid="00403635" style:font-style-asian="italic" style:font-style-complex="italic"/>
    </style:style>
    <style:style style:name="T19" style:family="text">
      <style:text-properties fo:font-style="italic" officeooo:rsid="0064cac2" style:font-style-asian="italic" style:font-style-complex="italic"/>
    </style:style>
    <style:style style:name="T20" style:family="text">
      <style:text-properties fo:font-style="italic" fo:font-weight="normal" officeooo:rsid="0046ecc6" style:font-style-asian="italic" style:font-weight-asian="normal" style:font-style-complex="italic" style:font-weight-complex="normal"/>
    </style:style>
    <style:style style:name="T21" style:family="text">
      <style:text-properties fo:font-style="italic" fo:font-weight="normal" officeooo:rsid="004a3f2c" style:font-style-asian="italic" style:font-weight-asian="normal" style:font-style-complex="italic" style:font-weight-complex="normal"/>
    </style:style>
    <style:style style:name="T22" style:family="text">
      <style:text-properties fo:font-style="italic" officeooo:rsid="00808955" fo:background-color="transparent" loext:char-shading-value="0"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01ea562" style:font-style-asian="normal" style:font-style-complex="normal"/>
    </style:style>
    <style:style style:name="T25" style:family="text">
      <style:text-properties fo:font-style="normal" officeooo:rsid="001f8204" style:font-style-asian="normal" style:font-style-complex="normal"/>
    </style:style>
    <style:style style:name="T26" style:family="text">
      <style:text-properties fo:font-style="normal" officeooo:rsid="002dc79f" style:font-style-asian="normal" style:font-style-complex="normal"/>
    </style:style>
    <style:style style:name="T27" style:family="text">
      <style:text-properties fo:font-style="normal" officeooo:rsid="00342265" style:font-style-asian="normal" style:font-style-complex="normal"/>
    </style:style>
    <style:style style:name="T28" style:family="text">
      <style:text-properties fo:font-style="normal" officeooo:rsid="00354e7b" style:font-style-asian="normal" style:font-style-complex="normal"/>
    </style:style>
    <style:style style:name="T29" style:family="text">
      <style:text-properties fo:font-style="normal" officeooo:rsid="00374b30" style:font-style-asian="normal" style:font-style-complex="normal"/>
    </style:style>
    <style:style style:name="T30" style:family="text">
      <style:text-properties fo:font-style="normal" officeooo:rsid="00381a00" style:font-style-asian="normal" style:font-style-complex="normal"/>
    </style:style>
    <style:style style:name="T31" style:family="text">
      <style:text-properties fo:font-style="normal" officeooo:rsid="003bc859" style:font-style-asian="normal" style:font-style-complex="normal"/>
    </style:style>
    <style:style style:name="T32" style:family="text">
      <style:text-properties fo:font-style="normal" officeooo:rsid="0060a65a" style:font-style-asian="normal" style:font-style-complex="normal"/>
    </style:style>
    <style:style style:name="T33" style:family="text">
      <style:text-properties fo:font-style="normal" officeooo:rsid="007829dc" style:font-style-asian="normal" style:font-style-complex="normal"/>
    </style:style>
    <style:style style:name="T34" style:family="text">
      <style:text-properties fo:font-style="normal" officeooo:rsid="00808955" style:font-style-asian="normal" style:font-style-complex="normal"/>
    </style:style>
    <style:style style:name="T35" style:family="text">
      <style:text-properties fo:font-style="normal" fo:font-weight="normal" officeooo:rsid="004a3f2c" style:font-style-asian="normal" style:font-weight-asian="normal" style:font-style-complex="normal" style:font-weight-complex="normal"/>
    </style:style>
    <style:style style:name="T36" style:family="text">
      <style:text-properties fo:font-style="normal" fo:font-weight="normal" officeooo:rsid="004ac89d" style:font-style-asian="normal" style:font-weight-asian="normal" style:font-style-complex="normal" style:font-weight-complex="normal"/>
    </style:style>
    <style:style style:name="T37" style:family="text">
      <style:text-properties fo:font-style="normal" fo:font-weight="normal" officeooo:rsid="006c4943" style:font-style-asian="normal" style:font-weight-asian="normal" style:font-style-complex="normal" style:font-weight-complex="normal"/>
    </style:style>
    <style:style style:name="T38" style:family="text">
      <style:text-properties fo:font-style="normal" officeooo:rsid="002dc79f" fo:background-color="transparent" loext:char-shading-value="0" style:font-style-asian="normal" style:font-style-complex="normal"/>
    </style:style>
    <style:style style:name="T39" style:family="text">
      <style:text-properties fo:font-style="normal" officeooo:rsid="007829dc" fo:background-color="transparent" loext:char-shading-value="0" style:font-style-asian="normal" style:font-style-complex="normal"/>
    </style:style>
    <style:style style:name="T40" style:family="text">
      <style:text-properties fo:font-style="normal" officeooo:rsid="00808955" fo:background-color="transparent" loext:char-shading-value="0" style:font-style-asian="normal" style:font-style-complex="normal"/>
    </style:style>
    <style:style style:name="T41" style:family="text">
      <style:text-properties officeooo:rsid="0040eb22"/>
    </style:style>
    <style:style style:name="T42" style:family="text">
      <style:text-properties officeooo:rsid="002e1d0f"/>
    </style:style>
    <style:style style:name="T43" style:family="text">
      <style:text-properties officeooo:rsid="0042dc02"/>
    </style:style>
    <style:style style:name="T44" style:family="text">
      <style:text-properties officeooo:rsid="001ca161"/>
    </style:style>
    <style:style style:name="T45" style:family="text">
      <style:text-properties fo:font-size="12pt" style:font-size-asian="12pt" style:font-size-complex="12pt"/>
    </style:style>
    <style:style style:name="T46" style:family="text">
      <style:text-properties fo:font-size="12pt" officeooo:rsid="001ca161" style:font-size-asian="12pt" style:font-size-complex="12pt"/>
    </style:style>
    <style:style style:name="T47" style:family="text">
      <style:text-properties fo:font-size="12pt" officeooo:rsid="0021d382" style:font-size-asian="12pt" style:font-size-complex="12pt"/>
    </style:style>
    <style:style style:name="T48" style:family="text">
      <style:text-properties fo:font-size="12pt" officeooo:rsid="0024be1c" style:font-size-asian="12pt" style:font-size-complex="12pt"/>
    </style:style>
    <style:style style:name="T49" style:family="text">
      <style:text-properties fo:font-size="12pt" officeooo:rsid="00263134" style:font-size-asian="12pt" style:font-size-complex="12pt"/>
    </style:style>
    <style:style style:name="T50" style:family="text">
      <style:text-properties fo:font-size="12pt" officeooo:rsid="002826bb" style:font-size-asian="12pt" style:font-size-complex="12pt"/>
    </style:style>
    <style:style style:name="T51" style:family="text">
      <style:text-properties fo:font-size="12pt" officeooo:rsid="0029a8d6" style:font-size-asian="12pt" style:font-size-complex="12pt"/>
    </style:style>
    <style:style style:name="T52" style:family="text">
      <style:text-properties fo:font-size="12pt" officeooo:rsid="002cb48f" style:font-size-asian="12pt" style:font-size-complex="12pt"/>
    </style:style>
    <style:style style:name="T53" style:family="text">
      <style:text-properties fo:font-size="12pt" officeooo:rsid="00777816" style:font-size-asian="12pt" style:font-size-complex="12pt"/>
    </style:style>
    <style:style style:name="T54" style:family="text">
      <style:text-properties fo:font-size="12pt" officeooo:rsid="00808955" style:font-size-asian="12pt" style:font-size-complex="12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fo:font-weight="normal" officeooo:rsid="002dc79f" style:font-size-asian="12pt" style:font-style-asian="normal" style:font-weight-asian="normal" style:font-size-complex="12pt" style:font-style-complex="normal" style:font-weight-complex="normal"/>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fo:font-style="italic" officeooo:rsid="001ca161" style:font-size-asian="12pt" style:font-style-asian="italic" style:font-size-complex="12pt" style:font-style-complex="italic"/>
    </style:style>
    <style:style style:name="T59" style:family="text">
      <style:text-properties fo:font-size="12pt" fo:font-style="italic" officeooo:rsid="002826bb" style:font-size-asian="12pt" style:font-style-asian="italic" style:font-size-complex="12pt" style:font-style-complex="italic"/>
    </style:style>
    <style:style style:name="T60" style:family="text">
      <style:text-properties fo:font-size="12pt" fo:font-style="italic" officeooo:rsid="0029a8d6" style:font-size-asian="12pt" style:font-style-asian="italic" style:font-size-complex="12pt" style:font-style-complex="italic"/>
    </style:style>
    <style:style style:name="T61" style:family="text">
      <style:text-properties fo:font-size="12pt" fo:font-style="italic" style:font-size-asian="12pt" style:font-size-complex="12pt"/>
    </style:style>
    <style:style style:name="T62" style:family="text">
      <style:text-properties fo:font-size="12pt" fo:font-style="italic" fo:font-weight="normal" officeooo:rsid="002dc79f" style:font-size-asian="12pt" style:font-style-asian="italic" style:font-weight-asian="normal" style:font-size-complex="12pt" style:font-style-complex="italic" style:font-weight-complex="normal"/>
    </style:style>
    <style:style style:name="T63" style:family="text">
      <style:text-properties fo:font-size="12pt" fo:letter-spacing="0.0055in" fo:font-style="normal" fo:font-weight="normal" officeooo:rsid="002dc79f" style:font-size-asian="12pt" style:font-style-asian="normal" style:font-weight-asian="normal" style:font-size-complex="12pt" style:font-style-complex="normal" style:font-weight-complex="normal"/>
    </style:style>
    <style:style style:name="T64" style:family="text">
      <style:text-properties fo:font-size="12pt" fo:letter-spacing="0.0055in" fo:font-style="normal" fo:font-weight="normal" officeooo:rsid="002f7f88" style:font-size-asian="12pt" style:font-style-asian="normal" style:font-weight-asian="normal" style:font-size-complex="12pt" style:font-style-complex="normal" style:font-weight-complex="normal"/>
    </style:style>
    <style:style style:name="T65" style:family="text">
      <style:text-properties fo:font-size="12pt" fo:letter-spacing="0.0055in" fo:font-style="normal" fo:font-weight="normal" officeooo:rsid="00381a00" style:font-size-asian="12pt" style:font-style-asian="normal" style:font-weight-asian="normal" style:font-size-complex="12pt" style:font-style-complex="normal" style:font-weight-complex="normal"/>
    </style:style>
    <style:style style:name="T66" style:family="text">
      <style:text-properties fo:font-size="12pt" fo:letter-spacing="0.0055in" fo:font-style="normal" fo:font-weight="normal" officeooo:rsid="0060a65a" style:font-size-asian="12pt" style:font-style-asian="normal" style:font-weight-asian="normal" style:font-size-complex="12pt" style:font-style-complex="normal" style:font-weight-complex="normal"/>
    </style:style>
    <style:style style:name="T67" style:family="text">
      <style:text-properties fo:font-size="12pt" fo:letter-spacing="0.0055in" fo:font-style="normal" fo:font-weight="normal" officeooo:rsid="0078faf9" style:font-size-asian="12pt" style:font-style-asian="normal" style:font-weight-asian="normal" style:font-size-complex="12pt" style:font-style-complex="normal" style:font-weight-complex="normal"/>
    </style:style>
    <style:style style:name="T68" style:family="text">
      <style:text-properties fo:font-size="12pt" fo:letter-spacing="-0.0016in" fo:font-style="normal" fo:font-weight="normal" officeooo:rsid="002dc79f" style:font-size-asian="12pt" style:font-style-asian="normal" style:font-weight-asian="normal" style:font-size-complex="12pt" style:font-style-complex="normal" style:font-weight-complex="normal"/>
    </style:style>
    <style:style style:name="T69" style:family="text">
      <style:text-properties fo:font-size="12pt" fo:letter-spacing="0.0016in" fo:font-style="normal" fo:font-weight="normal" officeooo:rsid="002dc79f" style:font-size-asian="12pt" style:font-style-asian="normal" style:font-weight-asian="normal" style:font-size-complex="12pt" style:font-style-complex="normal" style:font-weight-complex="normal"/>
    </style:style>
    <style:style style:name="T70" style:family="text">
      <style:text-properties fo:font-size="12pt" fo:letter-spacing="0.0098in" fo:font-style="normal" fo:font-weight="normal" officeooo:rsid="002dc79f" style:font-size-asian="12pt" style:font-style-asian="normal" style:font-weight-asian="normal" style:font-size-complex="12pt" style:font-style-complex="normal" style:font-weight-complex="normal"/>
    </style:style>
    <style:style style:name="T71" style:family="text">
      <style:text-properties fo:font-size="12pt" fo:letter-spacing="-0.0028in" fo:font-style="normal" fo:font-weight="normal" officeooo:rsid="002dc79f" style:font-size-asian="12pt" style:font-style-asian="normal" style:font-weight-asian="normal" style:font-size-complex="12pt" style:font-style-complex="normal" style:font-weight-complex="normal"/>
    </style:style>
    <style:style style:name="T72" style:family="text">
      <style:text-properties fo:font-size="12pt" fo:letter-spacing="normal" fo:font-style="normal" fo:font-weight="normal" officeooo:rsid="002dc79f" style:font-size-asian="12pt" style:font-style-asian="normal" style:font-weight-asian="normal" style:font-size-complex="12pt" style:font-style-complex="normal" style:font-weight-complex="normal"/>
    </style:style>
    <style:style style:name="T73" style:family="text">
      <style:text-properties fo:font-size="12pt" fo:letter-spacing="0.0071in" fo:font-style="normal" fo:font-weight="normal" officeooo:rsid="002dc79f" style:font-size-asian="12pt" style:font-style-asian="normal" style:font-weight-asian="normal" style:font-size-complex="12pt" style:font-style-complex="normal" style:font-weight-complex="normal"/>
    </style:style>
    <style:style style:name="T74" style:family="text">
      <style:text-properties officeooo:rsid="001d8918"/>
    </style:style>
    <style:style style:name="T75" style:family="text">
      <style:text-properties officeooo:rsid="001ebe8a"/>
    </style:style>
    <style:style style:name="T76" style:family="text">
      <style:text-properties officeooo:rsid="0021d382"/>
    </style:style>
    <style:style style:name="T77" style:family="text">
      <style:text-properties officeooo:rsid="002cb48f"/>
    </style:style>
    <style:style style:name="T78" style:family="text">
      <style:text-properties fo:font-weight="bold" style:font-weight-asian="bold" style:font-weight-complex="bold"/>
    </style:style>
    <style:style style:name="T79" style:family="text">
      <style:text-properties fo:font-weight="bold" officeooo:rsid="004fe0b3" style:font-weight-asian="bold" style:font-weight-complex="bold"/>
    </style:style>
    <style:style style:name="T80" style:family="text">
      <style:text-properties fo:font-weight="bold" officeooo:rsid="00551392" style:font-weight-asian="bold" style:font-weight-complex="bold"/>
    </style:style>
    <style:style style:name="T81" style:family="text">
      <style:text-properties fo:font-weight="bold" officeooo:rsid="00777816" style:font-weight-asian="bold" style:font-weight-complex="bold"/>
    </style:style>
    <style:style style:name="T82" style:family="text">
      <style:text-properties fo:font-weight="normal" style:font-weight-asian="normal" style:font-weight-complex="normal"/>
    </style:style>
    <style:style style:name="T83" style:family="text">
      <style:text-properties fo:font-weight="normal" officeooo:rsid="0046ecc6" style:font-weight-asian="normal" style:font-weight-complex="normal"/>
    </style:style>
    <style:style style:name="T84" style:family="text">
      <style:text-properties fo:font-weight="normal" officeooo:rsid="0047136b" style:font-weight-asian="normal" style:font-weight-complex="normal"/>
    </style:style>
    <style:style style:name="T85" style:family="text">
      <style:text-properties fo:font-weight="normal" officeooo:rsid="0048e9eb" style:font-weight-asian="normal" style:font-weight-complex="normal"/>
    </style:style>
    <style:style style:name="T86" style:family="text">
      <style:text-properties fo:font-weight="normal" officeooo:rsid="004a3f2c" style:font-weight-asian="normal" style:font-weight-complex="normal"/>
    </style:style>
    <style:style style:name="T87" style:family="text">
      <style:text-properties fo:font-weight="normal" officeooo:rsid="00695cfc" style:font-weight-asian="normal" style:font-weight-complex="normal"/>
    </style:style>
    <style:style style:name="T88" style:family="text">
      <style:text-properties fo:font-weight="normal" officeooo:rsid="007cb17b" style:font-weight-asian="normal" style:font-weight-complex="normal"/>
    </style:style>
    <style:style style:name="T89" style:family="text">
      <style:text-properties fo:letter-spacing="0.0055in"/>
    </style:style>
    <style:style style:name="T90" style:family="text">
      <style:text-properties fo:letter-spacing="-0.0016in"/>
    </style:style>
    <style:style style:name="T91" style:family="text">
      <style:text-properties fo:letter-spacing="-0.0016in" fo:font-style="normal" officeooo:rsid="001ea562" style:font-style-asian="normal" style:font-style-complex="normal"/>
    </style:style>
    <style:style style:name="T92" style:family="text">
      <style:text-properties fo:letter-spacing="-0.0016in" fo:font-style="normal" officeooo:rsid="0030f906" style:font-style-asian="normal" style:font-style-complex="normal"/>
    </style:style>
    <style:style style:name="T93" style:family="text">
      <style:text-properties fo:letter-spacing="-0.0016in" fo:font-weight="bold" officeooo:rsid="002f7f88" style:font-weight-asian="bold" style:font-weight-complex="bold"/>
    </style:style>
    <style:style style:name="T94" style:family="text">
      <style:text-properties fo:letter-spacing="-0.0016in" fo:font-weight="bold" officeooo:rsid="0078faf9" style:font-weight-asian="bold" style:font-weight-complex="bold"/>
    </style:style>
    <style:style style:name="T95" style:family="text">
      <style:text-properties fo:letter-spacing="-0.0016in" officeooo:rsid="0042554b"/>
    </style:style>
    <style:style style:name="T96" style:family="text">
      <style:text-properties fo:letter-spacing="-0.0016in" officeooo:rsid="0043a22c"/>
    </style:style>
    <style:style style:name="T97" style:family="text">
      <style:text-properties fo:letter-spacing="-0.0016in" fo:font-style="italic" officeooo:rsid="0043a22c" style:font-style-asian="italic" style:font-style-complex="italic"/>
    </style:style>
    <style:style style:name="T98" style:family="text">
      <style:text-properties fo:letter-spacing="-0.0016in" fo:font-style="italic" officeooo:rsid="0085a328" fo:background-color="transparent" loext:char-shading-value="0" style:font-style-asian="italic" style:font-style-complex="italic"/>
    </style:style>
    <style:style style:name="T99" style:family="text">
      <style:text-properties fo:letter-spacing="-0.0016in" officeooo:rsid="004233a5"/>
    </style:style>
    <style:style style:name="T100" style:family="text">
      <style:text-properties fo:letter-spacing="-0.0016in" officeooo:rsid="0045154f"/>
    </style:style>
    <style:style style:name="T101" style:family="text">
      <style:text-properties fo:letter-spacing="-0.0016in" officeooo:rsid="006649ca"/>
    </style:style>
    <style:style style:name="T102" style:family="text">
      <style:text-properties fo:letter-spacing="-0.0016in" officeooo:rsid="00851fca" fo:background-color="transparent" loext:char-shading-value="0"/>
    </style:style>
    <style:style style:name="T103" style:family="text">
      <style:text-properties fo:letter-spacing="-0.0016in" officeooo:rsid="0085a328" fo:background-color="transparent" loext:char-shading-value="0"/>
    </style:style>
    <style:style style:name="T104" style:family="text">
      <style:text-properties fo:letter-spacing="0.0016in"/>
    </style:style>
    <style:style style:name="T105" style:family="text">
      <style:text-properties fo:letter-spacing="0.0016in" fo:font-style="normal" officeooo:rsid="001ea562" style:font-style-asian="normal" style:font-style-complex="normal"/>
    </style:style>
    <style:style style:name="T106" style:family="text">
      <style:text-properties fo:letter-spacing="0.0016in" fo:font-style="normal" officeooo:rsid="0030f906" style:font-style-asian="normal" style:font-style-complex="normal"/>
    </style:style>
    <style:style style:name="T107" style:family="text">
      <style:text-properties fo:letter-spacing="0.0016in" fo:font-style="normal" officeooo:rsid="00342265" style:font-style-asian="normal" style:font-style-complex="normal"/>
    </style:style>
    <style:style style:name="T108" style:family="text">
      <style:text-properties fo:letter-spacing="0.0016in" fo:font-style="normal" officeooo:rsid="00354e7b" style:font-style-asian="normal" style:font-style-complex="normal"/>
    </style:style>
    <style:style style:name="T109" style:family="text">
      <style:text-properties fo:letter-spacing="0.0016in" fo:font-style="normal" officeooo:rsid="00393e48" style:font-style-asian="normal" style:font-style-complex="normal"/>
    </style:style>
    <style:style style:name="T110" style:family="text">
      <style:text-properties fo:letter-spacing="0.0016in" fo:font-style="normal" officeooo:rsid="0061f770" style:font-style-asian="normal" style:font-style-complex="normal"/>
    </style:style>
    <style:style style:name="T111" style:family="text">
      <style:text-properties fo:letter-spacing="0.0016in" fo:font-style="normal" officeooo:rsid="00624e43" style:font-style-asian="normal" style:font-style-complex="normal"/>
    </style:style>
    <style:style style:name="T112" style:family="text">
      <style:text-properties fo:letter-spacing="0.0016in" officeooo:rsid="002f7f88"/>
    </style:style>
    <style:style style:name="T113" style:family="text">
      <style:text-properties fo:letter-spacing="0.0016in" fo:font-weight="bold" officeooo:rsid="002f7f88" style:font-weight-asian="bold" style:font-weight-complex="bold"/>
    </style:style>
    <style:style style:name="T114" style:family="text">
      <style:text-properties fo:letter-spacing="0.0016in" fo:font-weight="bold" officeooo:rsid="007620a2" style:font-weight-asian="bold" style:font-weight-complex="bold"/>
    </style:style>
    <style:style style:name="T115" style:family="text">
      <style:text-properties fo:letter-spacing="0.0016in" fo:font-style="italic" fo:font-weight="bold" officeooo:rsid="002f7f88" style:font-style-asian="italic" style:font-weight-asian="bold" style:font-style-complex="italic" style:font-weight-complex="bold"/>
    </style:style>
    <style:style style:name="T116" style:family="text">
      <style:text-properties fo:letter-spacing="0.0016in" fo:font-style="italic" officeooo:rsid="0030f906" style:font-style-asian="italic" style:font-style-complex="italic"/>
    </style:style>
    <style:style style:name="T117" style:family="text">
      <style:text-properties fo:letter-spacing="0.0016in" officeooo:rsid="00342265"/>
    </style:style>
    <style:style style:name="T118" style:family="text">
      <style:text-properties fo:letter-spacing="0.0098in"/>
    </style:style>
    <style:style style:name="T119" style:family="text">
      <style:text-properties fo:letter-spacing="0.0098in" fo:font-style="normal" officeooo:rsid="001ea562" style:font-style-asian="normal" style:font-style-complex="normal"/>
    </style:style>
    <style:style style:name="T120" style:family="text">
      <style:text-properties fo:letter-spacing="-0.0028in"/>
    </style:style>
    <style:style style:name="T121" style:family="text">
      <style:text-properties fo:letter-spacing="-0.0028in" fo:font-style="normal" officeooo:rsid="001ea562" style:font-style-asian="normal" style:font-style-complex="normal"/>
    </style:style>
    <style:style style:name="T122" style:family="text">
      <style:text-properties fo:letter-spacing="0.0071in"/>
    </style:style>
    <style:style style:name="T123" style:family="text">
      <style:text-properties fo:letter-spacing="0.0083in"/>
    </style:style>
    <style:style style:name="T124" style:family="text">
      <style:text-properties fo:letter-spacing="0.0083in" fo:font-style="normal" officeooo:rsid="001ea562" style:font-style-asian="normal" style:font-style-complex="normal"/>
    </style:style>
    <style:style style:name="T125" style:family="text">
      <style:text-properties fo:letter-spacing="0.0043in" fo:font-style="normal" officeooo:rsid="001ea562" style:font-style-asian="normal" style:font-style-complex="normal"/>
    </style:style>
    <style:style style:name="T126" style:family="text">
      <style:text-properties fo:letter-spacing="-0.0083in"/>
    </style:style>
    <style:style style:name="T127" style:family="text">
      <style:text-properties fo:letter-spacing="-0.0043in"/>
    </style:style>
    <style:style style:name="T128" style:family="text">
      <style:text-properties fo:letter-spacing="0.0028in"/>
    </style:style>
    <style:style style:name="T129" style:family="text">
      <style:text-properties officeooo:rsid="00342265"/>
    </style:style>
    <style:style style:name="T130" style:family="text">
      <style:text-properties style:font-name="Liberation Serif" fo:font-size="12pt" fo:language="en" fo:country="US" style:font-size-asian="12pt"/>
    </style:style>
    <style:style style:name="T131" style:family="text">
      <style:text-properties style:font-name="Liberation Serif" fo:font-size="12pt" fo:language="en" fo:country="US" officeooo:rsid="0043a22c" style:font-size-asian="12pt"/>
    </style:style>
    <style:style style:name="T132" style:family="text">
      <style:text-properties style:font-name="Liberation Serif" fo:font-size="12pt" fo:language="en" fo:country="US" officeooo:rsid="0067f91a" style:font-size-asian="12pt"/>
    </style:style>
    <style:style style:name="T133" style:family="text">
      <style:text-properties style:font-name="Liberation Serif" fo:font-size="12pt" fo:language="en" fo:country="US" fo:font-style="italic" style:font-size-asian="12pt" style:font-style-asian="italic"/>
    </style:style>
    <style:style style:name="T134" style:family="text">
      <style:text-properties style:font-name="Liberation Serif" fo:font-size="12pt" fo:language="en" fo:country="US" fo:font-weight="normal" style:font-size-asian="12pt" style:font-weight-asian="normal" style:font-weight-complex="normal"/>
    </style:style>
    <style:style style:name="T135" style:family="text">
      <style:text-properties officeooo:rsid="00374b30"/>
    </style:style>
    <style:style style:name="T136" style:family="text">
      <style:text-properties officeooo:rsid="004233a5"/>
    </style:style>
    <style:style style:name="T137" style:family="text">
      <style:text-properties officeooo:rsid="0042554b"/>
    </style:style>
    <style:style style:name="T138" style:family="text">
      <style:text-properties officeooo:rsid="0043a22c"/>
    </style:style>
    <style:style style:name="T139" style:family="text">
      <style:text-properties officeooo:rsid="0046ecc6"/>
    </style:style>
    <style:style style:name="T140" style:family="text">
      <style:text-properties officeooo:rsid="004a3f2c"/>
    </style:style>
    <style:style style:name="T141" style:family="text">
      <style:text-properties officeooo:rsid="004ac89d"/>
    </style:style>
    <style:style style:name="T142" style:family="text">
      <style:text-properties officeooo:rsid="004d9ac2"/>
    </style:style>
    <style:style style:name="T143" style:family="text">
      <style:text-properties officeooo:rsid="004fe0b3"/>
    </style:style>
    <style:style style:name="T144" style:family="text">
      <style:text-properties officeooo:rsid="0050db68"/>
    </style:style>
    <style:style style:name="T145" style:family="text">
      <style:text-properties officeooo:rsid="005132c7"/>
    </style:style>
    <style:style style:name="T146" style:family="text">
      <style:text-properties officeooo:rsid="00549ddb"/>
    </style:style>
    <style:style style:name="T147" style:family="text">
      <style:text-properties officeooo:rsid="00551392"/>
    </style:style>
    <style:style style:name="T148" style:family="text">
      <style:text-properties officeooo:rsid="00576e76"/>
    </style:style>
    <style:style style:name="T149" style:family="text">
      <style:text-properties officeooo:rsid="005a4e12"/>
    </style:style>
    <style:style style:name="T150" style:family="text">
      <style:text-properties officeooo:rsid="00403635"/>
    </style:style>
    <style:style style:name="T151" style:family="text">
      <style:text-properties officeooo:rsid="006fb024"/>
    </style:style>
    <style:style style:name="T152" style:family="text">
      <style:text-properties fo:language="en" fo:country="US"/>
    </style:style>
    <style:style style:name="T153" style:family="text">
      <style:text-properties officeooo:rsid="00742ec2"/>
    </style:style>
    <style:style style:name="T154" style:family="text">
      <style:text-properties officeooo:rsid="007ea173"/>
    </style:style>
    <style:style style:name="T155" style:family="text">
      <style:text-properties officeooo:rsid="00403635" fo:background-color="transparent" loext:char-shading-value="0"/>
    </style:style>
    <style:style style:name="T156" style:family="text">
      <style:text-properties officeooo:rsid="00839bc0" fo:background-color="transparent" loext:char-shading-value="0"/>
    </style:style>
    <style:style style:name="T157" style:family="text">
      <style:text-properties officeooo:rsid="00839bc0"/>
    </style:style>
    <style:style style:name="T158" style:family="text">
      <style:text-properties officeooo:rsid="00871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rotocols of Satan, Part <text:span text:style-name="T44">10: The Poison of Liberalism</text:span></text:p>
      <text:p text:style-name="Text_20_body"><text:span text:style-name="T46">In the last segment of our presentation </text:span><text:span text:style-name="T47">of the </text:span><text:a xlink:type="simple" xlink:href="http://christogenea.org/podcasts/protocols-of-satan" office:target-frame-name="_blank" xlink:show="new" text:style-name="Internet_20_link" text:visited-style-name="Visited_20_Internet_20_Link"><text:span text:style-name="T58">Protocols of Satan</text:span></text:a><text:span text:style-name="T46">, we finally began to present the text of the </text:span><text:span text:style-name="T55">so-called</text:span><text:span text:style-name="T57"> Protocols of the Learned Elders of Zion</text:span><text:span text:style-name="T46">, employ</text:span><text:span text:style-name="T45">ing the translation found in the book </text:span><text:span text:style-name="T61">The Protocols and World Revolution </text:span><text:span text:style-name="T45">attributed to Boris Brasol, and published in Boston in 1920 by Maynard, Small &amp; Co.</text:span></text:p>
      <text:p text:style-name="P2"><text:span text:style-name="T75">Upon </text:span>beginning to present the text of the <text:span text:style-name="T3">Protocols</text:span>, we did not get very far. <text:span text:style-name="T76">But here we will nevertheless attempt to summarize what we have presented: </text:span></text:p>
      <text:p text:style-name="P2"><text:span text:style-name="T76">The first Protocol is subtitled </text:span><text:span text:style-name="T5">The Basic Doctrine</text:span><text:span text:style-name="T74">, and it sets forth a viewpoint of mankind and the world which perceives man as a merely primitive animal concerned exclusively with his own preservation and how he may dominate his fellows. There it becomes evident that the </text:span><text:span text:style-name="T5">Protocols</text:span><text:span text:style-name="T74"> are predicated upon the godless evolutionary view of the origins of man, which we perceive to be the view that Jews favor and promote incessantly in their media and their pseudo-academic writings. (The Jews have no truly academic writings.) They then assert that in the formation of societies, man submitted to law only under threat of force, the might-is-right theory of society, which is once again predicated upon godlessness. This is indeed a Satanic </text:span>view of human <text:span text:style-name="T75">origins and human behavior. It is also the antithesis to true Christianity. </text:span></text:p>
      <text:p text:style-name="P2"><text:span text:style-name="T75">But as we also witnessed, Henry Ford in </text:span><text:span text:style-name="T6">The International Jew</text:span><text:span text:style-name="T75"> agreed with this assessment of human behavior which is found in the </text:span><text:span text:style-name="T6">Protocols</text:span><text:span text:style-name="T75">. We perceive that the authors of </text:span><text:span text:style-name="T6">The International Jew</text:span><text:span text:style-name="T75">, having only experienced society in a capitalist system where man is indeed reduced to the status of beast, seems to have agreed with the </text:span><text:span text:style-name="T6">Protocols</text:span><text:span text:style-name="T75"> on that basis. Now we may add, that they also experienced society only from the viewpoint of world empires, and their concept of </text:span><text:span text:style-name="T6">nationhood</text:span><text:span text:style-name="T75"> was highly diluted by that experience. Among the general masses of people in the West today, the fact that there is no true concept of </text:span><text:span text:style-name="T6">nationhood</text:span><text:span text:style-name="T75"> buttresses our position.</text:span></text:p>
      <text:p text:style-name="P12">We would assert that it was not that way from the beginning. The Jewish view of man as beast only becomes evident under a Jewish economic system and a Jewish system of government. As we had also asserted earlier in this series, the authors of the <text:span text:style-name="T3">Protocols</text:span> understood that they had the power to implement the plans which it outlines because they were already in control of the society which they planned to conquer. Man did not begin as the self-indulgent beast that the Jew portrays him to be in the <text:span text:style-name="T3">Protocols</text:span>. Rather, capitalism and democracy reduce man to that beastly state, where he is forced to compete against the members of his own community rather than cooperate with them as brethren.</text:p>
      <text:p text:style-name="P3"><text:span text:style-name="T76">So presenting those first points of the </text:span><text:span text:style-name="T7">Protocols</text:span><text:span text:style-name="T76">, we countered their opinions in several ways. Firstly, we gave a description of the basis for </text:span><text:span text:style-name="T7">nationhood</text:span><text:span text:style-name="T76"> which was explained by Adolf Hitler in </text:span><text:span text:style-name="T7">Mein Kampf</text:span><text:span text:style-name="T76">. Hitler properly explained that love for one’s nation begins with one’s immediate family and nurturing, and extends to the wider circle of ones own kindred, from which a nation naturally develops. For love of one’s kindred people, one sacrifices himself for the sake of the community, but one may also find a greater prospect of self-preservation in that very ideal. </text:span><text:span text:style-name="T45">Jewish </text:span><text:span text:style-name="T48">c</text:span><text:span text:style-name="T45">apitalism </text:span><text:span text:style-name="T48">and the promotion of individualism marginalizes and eventually </text:span><text:span text:style-name="T45">eradicates th</text:span><text:span text:style-name="T48">at</text:span><text:span text:style-name="T45"> instinct </text:span><text:span text:style-name="T48">in the Aryan man</text:span><text:span text:style-name="T45">. </text:span></text:p>
      <text:p text:style-name="P4"><text:span text:style-name="T45">From Judges chapter 9 and the parable of the trees of the forest, we addressed the Jewish claim that all men wish to rule over others. In truth, only the basest of men desire to rule over their fellows. However once again, the capitalist system has compelled a greater number of men to incline towards that base element of their nature. Originally, man understood that only God could be their rightful king, and men who understood that would not seek to rule over others. </text:span><text:span text:style-name="T49">The </text:span><text:span text:style-name="T50">parable teaches us that the </text:span><text:span text:style-name="T49">noble man seeks his sense of value from what he may do for his community, and not from how he may enrich himself </text:span><text:span text:style-name="T53">at </text:span><text:span text:style-name="T54">the expense of his community</text:span><text:span text:style-name="T49">.</text:span></text:p>
      <text:p text:style-name="P5"><text:soft-page-break/><text:span text:style-name="T45">And here is where an understanding of true Christianity is of the utmost importance. True Christianity is the only potent antithesis to the structure of Satanic world rule outlined in the </text:span><text:span text:style-name="T57">Protocols</text:span><text:span text:style-name="T45">. </text:span><text:span text:style-name="T50">If men practiced that love for their brethren and their kindred which Christianity demands, Satan would not be able to coax them into competing with one another like beasts, and Satan would not be able to conquer and rule over them. If men understood that only God could be their king, and that God’s law must therefore be maintained by each individual among them, then they would not seek to rule over one another with their own opinions of righteousness, and once again Satan would not be able to conquer and rule over them. When men are of one mind in Christ, and keep that mind in every aspect of their community life, the devil cannot overcome them. </text:span></text:p>
      <text:p text:style-name="P6"><text:span text:style-name="T51">These basic differences between the Satanic objective to rule over men and the Christian objective for the Kingdom of God must be kept in mind when reading the </text:span><text:span text:style-name="T60">Protocols</text:span><text:span text:style-name="T51">. Men will never be united against Satan under the systems of man. But man can be united against Satan under his God and Christ. </text:span><text:span text:style-name="T50">The Jew exploits men by dividing one against another, so that the Jew may rule over each and every one of them, and that is the premise upon which the </text:span><text:span text:style-name="T59">Protocols</text:span><text:span text:style-name="T50"> continue, </text:span><text:span text:style-name="T52">as we proceed from the point where we left off last week</text:span><text:span text:style-name="T50">.</text:span></text:p>
      <text:p text:style-name="P21">PROTOCOL NO. I, <text:span text:style-name="T77">continued:</text:span></text:p>
      <text:p text:style-name="P30">Political freedom is not a fact but an idea. One must know how to employ this idea when it becomes necessary to attract popular forces to one's party by mental allurement if it plans to crush the party in power. The task is made easier if the opponent himself has contradicted the idea of freedom, the so-called liberalism, and for the sake of the idea yields his power. <text:span text:style-name="T79">[The word contradicted </text:span><text:span text:style-name="T81">certainly </text:span><text:span text:style-name="T79">seems to be an error. The Marsden texts reads the same sentence thusly: “</text:span><text:span text:style-name="T78">This task is rendered easier if the opponent has himself been infected with the idea of freedom, </text:span><text:span text:style-name="T79">so-called liberalism</text:span><text:span text:style-name="T78">, and, for the sake of an idea, is willing to yield some of his power.</text:span><text:span text:style-name="T79">”]</text:span><text:span text:style-name="T143"> </text:span>It is precisely here that the triumph of our theory becomes apparent: the relinquished reins of power are, according to the laws of nature, immediately seized by a new hand because the blind force of the people cannot remain without a leader even for one day, and the new power merely replaces the old, weakened by liberalism. </text:p>
      <text:p text:style-name="P33"><text:span text:style-name="T129">The apostle Peter, in his second epistle where he warns of the eternal subverters of Society, warned against Liberalism specifically where he said: “</text:span><text:span text:style-name="T130">17 These are wells without water, clouds that are carried with a tempest; to whom the mist of darkness is reserved for ever. 18 For when they speak great swelling </text:span><text:span text:style-name="T133">words </text:span><text:span text:style-name="T130">of vanity, they allure through the lusts of the flesh, </text:span><text:span text:style-name="T133">through much </text:span><text:span text:style-name="T130">wantonness, those that were clean escaped from them who live in error. 19 While they promise them liberty, they themselves are the servants of corruption: for of whom a man is overcome, of the same is he brought in bondage.</text:span><text:span text:style-name="T129">”</text:span></text:p>
      <text:p text:style-name="P32">In that passage, Peter is not making a prediction, but rather he is outlining a pattern, a pattern which has often been followed in history. The medieval Christian society had for a long time been free of “them who live in error”. But once the Jew infiltrated that society and began to promise them liberty, enticing them with fleshly desires, the Christian society became enslaved to the gods set forth by the Jew. Now the formerly Christian peoples are indeed enslaved to the servants of corruption.</text:p>
      <text:p text:style-name="P8"><text:span text:style-name="T1">An honest examination of history reveals that the dawn of Liberalism heralded the ability of the Jew to undermine Christian society. For as it was in Russia, it was also in the West in the centuries which preceded Russia’s fall. In his book </text:span><text:span text:style-name="T3">The </text:span><text:span text:style-name="Emphasis"><text:span text:style-name="T3">Third Rome</text:span></text:span><text:span text:style-name="T3">: Holy Russia, Tsarism &amp; Orthodoxy</text:span> by Matthew Raphael <text:span text:style-name="Emphasis"><text:span text:style-name="T23">Johnson, </text:span></text:span><text:span text:style-name="Emphasis"><text:span text:style-name="T24">the author quotes a Russian writer named </text:span></text:span><text:span text:style-name="Emphasis"><text:span text:style-name="T25">Sergei </text:span></text:span><text:span text:style-name="Emphasis"><text:span text:style-name="T24">Pushkarev who wrote </text:span></text:span><text:span text:style-name="Emphasis"><text:span text:style-name="T25">in </text:span></text:span><text:span text:style-name="Emphasis"><text:span text:style-name="T4">The Emergence of Modern Russia, 1801-1917</text:span></text:span><text:span text:style-name="Emphasis"><text:span text:style-name="T25"> that </text:span></text:span><text:span text:style-name="Emphasis"><text:span text:style-name="T24">“</text:span></text:span><text:span text:style-name="Emphasis"><text:span text:style-name="T25">The common belief that the revolutionary movement in Russia began only as an answer to the reactionary policy of the government does not correspond to the facts. For the revolutionary movement among the intelligentsia began precisely at the height of the liberal reforms, in the period between the emancipation of the peasants and the introduction of the </text:span></text:span><text:soft-page-break/><text:span text:style-name="Emphasis"><text:span text:style-name="T4">zemstvo</text:span></text:span><text:span text:style-name="Emphasis"><text:span text:style-name="T25"> and judicial reforms of 1864.</text:span></text:span><text:span text:style-name="Emphasis"><text:span text:style-name="T24">” </text:span></text:span><text:span text:style-name="Emphasis"><text:span text:style-name="T29">[A </text:span></text:span><text:span text:style-name="Emphasis"><text:span text:style-name="T4">zemstvo </text:span></text:span><text:span text:style-name="Emphasis"><text:span text:style-name="T29">was a system of elected councils to administer local affairs which was established under the liberal reforms conceded by the Czar.] </text:span></text:span><text:span text:style-name="Emphasis"><text:span text:style-name="T26">So </text:span></text:span><text:span text:style-name="Emphasis"><text:span text:style-name="T29">under </text:span></text:span><text:span text:style-name="Emphasis"><text:span text:style-name="T26">the </text:span></text:span><text:span text:style-name="Emphasis"><text:span text:style-name="T29">guise of </text:span></text:span><text:span text:style-name="Emphasis"><text:span text:style-name="T26">“liberal reforms”, </text:span></text:span><text:span text:style-name="Emphasis"><text:span text:style-name="T29">i</text:span></text:span><text:span text:style-name="Emphasis"><text:span text:style-name="T26">n the name of Liberalism the Czar agreed to give up some of his power in order to placate and accommodate certain restless elements among the people, </text:span></text:span><text:span text:style-name="Emphasis"><text:span text:style-name="T29">and in that </text:span></text:span><text:span text:style-name="Emphasis"><text:span text:style-name="T26">the Jew found the opportunity </text:span></text:span><text:span text:style-name="Emphasis"><text:span text:style-name="T29">he needed</text:span></text:span><text:span text:style-name="Emphasis"><text:span text:style-name="T26"> to exploit </text:span></text:span><text:span text:style-name="Emphasis"><text:span text:style-name="T29">a </text:span></text:span><text:span text:style-name="Emphasis"><text:span text:style-name="T26">weakness and </text:span></text:span><text:span text:style-name="Emphasis"><text:span text:style-name="T30">ultimately </text:span></text:span><text:span text:style-name="Emphasis"><text:span text:style-name="T26">undermine Christian Russia</text:span></text:span><text:span text:style-name="Emphasis"><text:span text:style-name="T38"> </text:span></text:span><text:span text:style-name="Emphasis"><text:span text:style-name="T39">exactly as we see outlined </text:span></text:span><text:span text:style-name="Emphasis"><text:span text:style-name="T40">here in the </text:span></text:span><text:span text:style-name="Emphasis"><text:span text:style-name="T22">Protocols</text:span></text:span><text:span text:style-name="Emphasis"><text:span text:style-name="T38">.</text:span></text:span><text:span text:style-name="Emphasis"><text:span text:style-name="T26"> </text:span></text:span><text:span text:style-name="Emphasis"><text:span text:style-name="T30">Other factors, such as the war against Germany, </text:span></text:span><text:span text:style-name="Emphasis"><text:span text:style-name="T33">only </text:span></text:span><text:span text:style-name="Emphasis"><text:span text:style-name="T30">assisted the cause.</text:span></text:span></text:p>
      <text:p text:style-name="P16"><text:span text:style-name="Emphasis"><text:span text:style-name="T30">Now</text:span></text:span><text:span text:style-name="Emphasis"><text:span text:style-name="T27"> w</text:span></text:span><text:span text:style-name="Emphasis"><text:span text:style-name="T26">e are not promoting any particular political ideology of men, </text:span></text:span><text:span text:style-name="Emphasis"><text:span text:style-name="T34">although we respect some of the ideologies of men, </text:span></text:span><text:span text:style-name="Emphasis"><text:span text:style-name="T27">and only seek the truth </text:span></text:span><text:span text:style-name="Emphasis"><text:span text:style-name="T30">of</text:span></text:span><text:span text:style-name="Emphasis"><text:span text:style-name="T27"> history. </text:span></text:span><text:span text:style-name="Emphasis"><text:span text:style-name="T32">I</text:span></text:span><text:span text:style-name="Emphasis"><text:span text:style-name="T26">n </text:span></text:span><text:a xlink:type="simple" xlink:href="http://mk.christogenea.org/references/doctrine-fascism-benito-mussolini-1932" office:target-frame-name="_blank" xlink:show="new" text:style-name="Internet_20_link" text:visited-style-name="Visited_20_Internet_20_Link"><text:span text:style-name="Emphasis"><text:span text:style-name="Strong_20_Emphasis"><text:span text:style-name="T62">The Doctrine of Fascism</text:span></text:span></text:span></text:a><text:span text:style-name="Emphasis"><text:span text:style-name="Strong_20_Emphasis"><text:span text:style-name="T56"> by Benito Mussolini and </text:span></text:span></text:span><text:span text:style-name="Strong_20_Emphasis"><text:span text:style-name="T63">Giovanni Gentile, we read the following </text:span></text:span><text:span text:style-name="Strong_20_Emphasis"><text:span text:style-name="T64">comparison of</text:span></text:span><text:span text:style-name="Strong_20_Emphasis"><text:span text:style-name="T63"> Fa</text:span></text:span><text:span text:style-name="Strong_20_Emphasis"><text:span text:style-name="T64">s</text:span></text:span><text:span text:style-name="Strong_20_Emphasis"><text:span text:style-name="T63">cism and Liberalism. </text:span></text:span><text:span text:style-name="Strong_20_Emphasis"><text:span text:style-name="T64">The text has many footnotes and citations, which we will have to omit here, </text:span></text:span><text:span text:style-name="Strong_20_Emphasis"><text:span text:style-name="T65">but </text:span></text:span><text:span text:style-name="Strong_20_Emphasis"><text:span text:style-name="T66">a complete</text:span></text:span><text:span text:style-name="Strong_20_Emphasis"><text:span text:style-name="T65"> </text:span></text:span><text:span text:style-name="Strong_20_Emphasis"><text:span text:style-name="T66">copy, </text:span></text:span><text:span text:style-name="Strong_20_Emphasis"><text:span text:style-name="T67">a</text:span></text:span><text:span text:style-name="Strong_20_Emphasis"><text:span text:style-name="T66">long with a serial presentation in three podcasts, </text:span></text:span><text:span text:style-name="Strong_20_Emphasis"><text:span text:style-name="T65">is posted at the </text:span></text:span><text:a xlink:type="simple" xlink:href="http://mk.christogenea.org/references/doctrine-fascism-benito-mussolini-1932" office:target-frame-name="_blank" xlink:show="new" text:style-name="Internet_20_link" text:visited-style-name="Visited_20_Internet_20_Link"><text:span text:style-name="Strong_20_Emphasis"><text:span text:style-name="T65">Mein Kampf Project at Christogenea</text:span></text:span></text:a><text:span text:style-name="Strong_20_Emphasis"><text:span text:style-name="T63">:</text:span></text:span></text:p>
      <text:p text:style-name="P26"><text:span text:style-name="Emphasis"><text:span text:style-name="T68">Fascism wants man to be active and to engage in action </text:span></text:span><text:span text:style-name="Emphasis"><text:span text:style-name="T69">with all his energies; it wants him to be manfully aware of </text:span></text:span><text:span text:style-name="Emphasis"><text:span text:style-name="T70">the difficulties besetting him and ready to face them. </text:span></text:span><text:span text:style-name="Emphasis"><text:span text:style-name="T69">It </text:span></text:span><text:span text:style-name="Emphasis"><text:span text:style-name="T71">conceives of life as a struggle in which it behooves a man to win for himself a really worthy place, first of all by fitting </text:span></text:span><text:span text:style-name="Emphasis"><text:span text:style-name="T69">himself (physically, morally, intellectually) to become the </text:span></text:span><text:span text:style-name="Emphasis"><text:span text:style-name="T68">implement required for winning it. As for the individual, so </text:span></text:span><text:span text:style-name="Emphasis"><text:span text:style-name="T72">for the nation, and so for mankind.</text:span></text:span><text:span text:style-name="Emphasis"><text:span text:style-name="T69"> </text:span></text:span><text:span text:style-name="Emphasis"><text:span text:style-name="T71">Hence the high value </text:span></text:span><text:span text:style-name="Emphasis"><text:span text:style-name="T63">of culture in all its forms (artistic, religious, scientific) </text:span></text:span><text:span text:style-name="Emphasis"><text:span text:style-name="T73">and the outstanding importance of education. </text:span></text:span><text:span text:style-name="Emphasis"><text:span text:style-name="T69">Hence also</text:span></text:span><text:span text:style-name="Emphasis"><text:span text:style-name="T68"> the essential value of work, by which man subjugates nature and creates the human world (economic, political, ethical, </text:span></text:span><text:span text:style-name="Emphasis"><text:span text:style-name="T69">and intellectual).</text:span></text:span></text:p>
      <text:p text:style-name="P26"><text:span text:style-name="Emphasis"><text:span text:style-name="T91">The Fascist conception of life is a religious one</text:span></text:span><text:span text:style-name="Emphasis"><text:span text:style-name="T105">, </text:span></text:span><text:span text:style-name="Emphasis"><text:span text:style-name="T121">in </text:span></text:span><text:span text:style-name="Emphasis"><text:span text:style-name="T105">which man is viewed in his immanent relation to a higher law, endowed with an objective will transcending the in</text:span></text:span><text:span text:style-name="Emphasis"><text:span text:style-name="T119">dividual and raising him to conscious membership of a </text:span></text:span><text:span text:style-name="Emphasis"><text:span text:style-name="T105">spiritual society. </text:span></text:span><text:span text:style-name="Emphasis"><text:span text:style-name="T91">"Those who perceive nothing beyond </text:span></text:span><text:span text:style-name="Emphasis"><text:span text:style-name="T124">opportunistic considerations in the religious policy of the </text:span></text:span><text:span text:style-name="Emphasis"><text:span text:style-name="T91">Fascist regime fail to realize that Fascism is not only a system of government but also and above all a system of </text:span></text:span><text:span text:style-name="Emphasis"><text:span text:style-name="T125">thought.</text:span></text:span></text:p>
      <text:p text:style-name="P26"><text:span text:style-name="T104">In the Fascist conception of history, man is man only </text:span><text:span text:style-name="T90">by virtue of the spiritual process to which he contributes </text:span><text:span text:style-name="T126">as </text:span><text:span text:style-name="T104">a member of the family, the social group, the nation, </text:span><text:span text:style-name="T90">and in function of history to which all nations bring their </text:span><text:span text:style-name="T104">contribution. </text:span><text:span text:style-name="T90">Hence the great value of tradition in records, </text:span><text:span text:style-name="T127">in language, in customs, in the rules of social life</text:span><text:span text:style-name="T104">. </text:span><text:span text:style-name="T128">Outside history man is a nonentity. </text:span><text:span text:style-name="T127">Fascism </text:span><text:span text:style-name="T104">is therefore opposed </text:span><text:span text:style-name="T90">to all individualistic abstractions based on eighteenth century materialism; and it is opposed to all Jacobinistic utopias </text:span><text:span text:style-name="T104">and innovations. </text:span><text:span text:style-name="T113">[</text:span><text:span text:style-name="T114">This refers to all</text:span><text:span text:style-name="T113"> of those Jewish ideas promoted through Freemasonry and the other Jewish secret societies, and culminating in the </text:span><text:span text:style-name="T115">Protocols</text:span><text:span text:style-name="T113">.]</text:span><text:span text:style-name="T104"> </text:span><text:span text:style-name="T90">It does not believe in the possibility of </text:span><text:span text:style-name="T104">"</text:span><text:span text:style-name="T118">happiness" on earth as conceived by the economistic </text:span><text:span text:style-name="T128">literature of the XVIIIth century, and it therefore rejects </text:span><text:span text:style-name="T104">the theological notion that at some future time the human </text:span><text:span text:style-name="T90">family will secure a final settlement of all its difficulties. </text:span><text:span text:style-name="T93">[This is from the perspective of a worldly viewpoint in which all races </text:span><text:span text:style-name="T94">and even Jews </text:span><text:span text:style-name="T93">are considered “human”.]</text:span><text:span text:style-name="T90"> </text:span><text:span text:style-name="T104">This notion runs counter to experience which teaches that </text:span><text:span text:style-name="T122">life is in continual flux and in process of evolution. </text:span><text:span text:style-name="T90">In </text:span><text:span text:style-name="T104">politics Fascism aims at realism; in practice it desires to deal only with those problems which are the spontaneous </text:span><text:span text:style-name="T123">product of historic conditions and which find or suggest </text:span><text:span text:style-name="T104">their own solutions. </text:span><text:span text:style-name="T118">Only by entering in to the </text:span><text:span text:style-name="T90">process of reality and taking possession of the forces at work </text:span><text:span text:style-name="T104">within it, can man act on man and on nature.</text:span></text:p>
      <text:p text:style-name="P26"><text:span text:style-name="T112">A</text:span><text:span text:style-name="T90">nti-individualistic, the Fascist conception of life stresses </text:span><text:span text:style-name="T104">the importance of the State and accepts the individual only in so far as his interests coincide with those of the State, which </text:span><text:soft-page-break/><text:span text:style-name="T104">stands for the conscience and the universal, will of </text:span><text:span text:style-name="T128">man as a historic entity. </text:span><text:span text:style-name="T104">It is opposed to classical libe</text:span><text:span text:style-name="T90">ralism which arose as a reaction to absolutism and exhausted </text:span><text:span text:style-name="T104">its historical function when the State became the expression </text:span><text:span text:style-name="T90">of the conscience and will of the people. Liberalism denied </text:span><text:span text:style-name="T104">the State in the name of the individual; </text:span><text:span text:style-name="T90">Fascism reasserts t</text:span><text:span text:style-name="T104">he rights of the State as expressing the real essence of the </text:span><text:span text:style-name="T90">individual</text:span><text:span text:style-name="T104">. </text:span><text:span text:style-name="T120">And if liberty is to be the attribute of living </text:span><text:span text:style-name="T90">men and not of abstract dummies invented by individualistic </text:span><text:span text:style-name="T104">liberalism, then Fascism stands for liberty, and for the only liberty worth having, the liberty of the State and of the individual within the State. The Fascist conception of the State is all embracing; outside of it no human </text:span><text:span text:style-name="T90">or spiritual values can exist, much less have value. </text:span><text:span text:style-name="T128">Thus understood, </text:span><text:span text:style-name="T89">Fascism, is totalitarian, and the Fascist</text:span><text:span text:style-name="T104"> </text:span><text:span text:style-name="T89">State</text:span><text:span text:style-name="T104"> - a synthesis </text:span><text:span text:style-name="T123">and a unit inclusive of all values </text:span><text:span text:style-name="T104">- interprets, develops, </text:span><text:span text:style-name="T90">and potentates the whole life of a people</text:span><text:span text:style-name="T104">.</text:span></text:p>
      <text:p text:style-name="Text_20_body"><text:span text:style-name="Emphasis"><text:span text:style-name="T106">Both the Fascists and the National Socialists were actually </text:span></text:span><text:span text:style-name="Emphasis"><text:span text:style-name="T110">political </text:span></text:span><text:span text:style-name="Emphasis"><text:span text:style-name="T106">reactionaries who saw the dangers of liberalism, </text:span></text:span><text:span text:style-name="Emphasis"><text:span text:style-name="T107">properly identified its origins and </text:span></text:span><text:span text:style-name="Emphasis"><text:span text:style-name="T109">its</text:span></text:span><text:span text:style-name="Emphasis"><text:span text:style-name="T107"> objectives, </text:span></text:span><text:span text:style-name="Emphasis"><text:span text:style-name="T106">and </text:span></text:span><text:span text:style-name="Emphasis"><text:span text:style-name="T107">observed </text:span></text:span><text:span text:style-name="Emphasis"><text:span text:style-name="T106">the resulting decadence of society </text:span></text:span><text:span text:style-name="Emphasis"><text:span text:style-name="T109">wherever it was implemented</text:span></text:span><text:span text:style-name="Emphasis"><text:span text:style-name="T106">. </text:span></text:span><text:span text:style-name="Emphasis"><text:span text:style-name="T107">So both the Fascists and the National Socialists </text:span></text:span><text:span text:style-name="Emphasis"><text:span text:style-name="T106">sought to repair it, </text:span></text:span><text:span text:style-name="Emphasis"><text:span text:style-name="T107">defeating Liberalism and </text:span></text:span><text:span text:style-name="Emphasis"><text:span text:style-name="T106">restoring t</text:span></text:span><text:span text:style-name="Emphasis"><text:span text:style-name="T107">heir nations</text:span></text:span><text:span text:style-name="Emphasis"><text:span text:style-name="T106"> to some form of Christian values </text:span></text:span><text:span text:style-name="Emphasis"><text:span text:style-name="T107">and </text:span></text:span><text:span text:style-name="Emphasis"><text:span text:style-name="T110">non</text:span></text:span><text:span text:style-name="Emphasis"><text:span text:style-name="T107">-Jewish, </text:span></text:span><text:span text:style-name="Emphasis"><text:span text:style-name="T110">nationalist</text:span></text:span><text:span text:style-name="Emphasis"><text:span text:style-name="T107"> economic control</text:span></text:span><text:span text:style-name="Emphasis"><text:span text:style-name="T106">. </text:span></text:span><text:span text:style-name="Emphasis"><text:span text:style-name="T110">That is self-preservation, but it is called anti-semitism by the Jew.</text:span></text:span><text:span text:style-name="Emphasis"><text:span text:style-name="T106"> That is </text:span></text:span><text:span text:style-name="Emphasis"><text:span text:style-name="T109">the primary reason </text:span></text:span><text:span text:style-name="Emphasis"><text:span text:style-name="T106">why the Jew has demonized those systems of government above all others, and had to eliminate them by enticing all of the other nations under </text:span></text:span><text:span text:style-name="Emphasis"><text:span text:style-name="T109">Jewish</text:span></text:span><text:span text:style-name="Emphasis"><text:span text:style-name="T106"> control to </text:span></text:span><text:span text:style-name="Emphasis"><text:span text:style-name="T109">make </text:span></text:span><text:span text:style-name="Emphasis"><text:span text:style-name="T106">war against them </text:span></text:span><text:span text:style-name="Emphasis"><text:span text:style-name="T111">and to destroy them</text:span></text:span><text:span text:style-name="Emphasis"><text:span text:style-name="T106">.</text:span></text:span></text:p>
      <text:p text:style-name="P31"><text:span text:style-name="T112">And this represents the bind that man has gotten himself into </text:span><text:span text:style-name="T117">as he mistakenly believes</text:span><text:span text:style-name="T112"> that he should govern himself.</text:span><text:span text:style-name="Emphasis"><text:span text:style-name="T105"> </text:span></text:span><text:span text:style-name="Emphasis"><text:span text:style-name="T106">Liberalism was sold to the people of Europe as the answer to </text:span></text:span><text:span text:style-name="Emphasis"><text:span text:style-name="T92">absolutism</text:span></text:span><text:span text:style-name="Emphasis"><text:span text:style-name="T106">, or the rule of the more-or-less hereditary kings and princes. But as we shall see here in the </text:span></text:span><text:span text:style-name="Emphasis"><text:span text:style-name="T116">Protocols</text:span></text:span><text:span text:style-name="Emphasis"><text:span text:style-name="T106">, and as we have now witnessed in history, the forces that labeled the rule of the nobles as despotism, and overthrew them through liberalism, only wanted to introduce a new despotism, and they did: the despotism of money. Man, enticed into the belief that he could rule himself, broke free from his kings only to fall into slavery to </text:span></text:span><text:span text:style-name="Emphasis"><text:span text:style-name="T108">those who had money in their own power</text:span></text:span><text:span text:style-name="Emphasis"><text:span text:style-name="T106">. </text:span></text:span></text:p>
      <text:p text:style-name="P7"><text:span text:style-name="Emphasis"><text:span text:style-name="T28">Here we shall read the assessment of this passage of the </text:span></text:span><text:span text:style-name="Emphasis"><text:span text:style-name="T8">Protocols</text:span></text:span><text:span text:style-name="Emphasis"><text:span text:style-name="T28"> from </text:span></text:span><text:span text:style-name="Emphasis"><text:span text:style-name="T8">The International Jew</text:span></text:span><text:span text:style-name="Emphasis"><text:span text:style-name="T28">, Book 1 Chapter 11, from page 61. </text:span></text:span><text:span text:style-name="Emphasis"><text:span text:style-name="T31">The authors put together a thread of connected passages from throughout the </text:span></text:span><text:span text:style-name="Emphasis"><text:span text:style-name="T9">Protocols</text:span></text:span><text:span text:style-name="Emphasis"><text:span text:style-name="T31"> which reveal the true intentions of the authors, and we shall follow it in part</text:span></text:span><text:span text:style-name="Emphasis"><text:span text:style-name="T28">:</text:span></text:span></text:p>
      <text:p text:style-name="P53">Now, all this is accomplished, not by acts, but by words. The word-brokers of the world, those who wish words to do duty for things, in their dealings with the world outside their class, are undoubtedly the Jewish group – the international Jews with which these articles deal – and their philosophy and practice are precisely set forth in the <text:span text:style-name="T3">Protocols</text:span>.</text:p>
      <text:p text:style-name="P49">Take for illustration these passages: The first is from the First Protocol: </text:p>
      <text:p text:style-name="P55">"Political freedom is an idea, not a fact. It is necessary to know how to apply this idea when there is need of a clever bait to gain the support of the people for one's party, if such a party has undertaken to defeat another party already in power. This task is made easier if the opponent has himself been infected by principles of freedom or so-called liberalism, and for the sake of the idea will yield some of his own power."</text:p>
      <text:p text:style-name="P49">Or consider this from the Fifth Protocol: </text:p>
      <text:p text:style-name="P55">"To obtain control over public opinion, it is first necessary to confuse it by the expression from various sides of so many conflicting opinions that the Gentiles will lose themselves in the labyrinth and come to understand that it is best to have no opinion on political questions, which it is not given to society at large to understand but only to the ruler who directs society. This is the first secret.</text:p>
      <text:p text:style-name="P54"><text:soft-page-break/>"The second secret consists in so increasing and intensifying the shortcomings of the people in their habits, passions and mode of living that no one will be able to collect himself in the chaos, and, consequently, people will lose all their mutual understanding. This measure will serve us also in breeding disagreement in all parties, in disintegrating all those collective forces which are still unwilling to submit to us and in discouraging all personal initiative which can in any way interfere with our undertaking."</text:p>
      <text:p text:style-name="P48">And this from the Thirteenth Protocol:</text:p>
      <text:p text:style-name="P55">"* * * and you may also notice that we seek approval, not for our acts, but for our words uttered in regard to one or another question. We always announce publicly that we are guided in all our measures by the hope and the conviction that we are serving the general good.</text:p>
      <text:p text:style-name="P55">"To divert over-restless people from discussing political questions, we shall now bring forward new problems apparently connected with the people – problems of industry. In these, let them lose themselves as much as they like. Under such conditions we shall make them think that the new questions have also a political bearing."</text:p>
      <text:p text:style-name="P48">(It is to be hoped that the reader, as his eye passes over these details of the Program, is also permitting his mind to pass over the trend of events, to see if he may detect for himself these very developments in the life and thought of the past few years.)</text:p>
      <text:p text:style-name="P58">"To prevent them from really thinking out anything themselves, we shall deflect their attention to amusements, games, pastimes, excitements and people's palaces. Such interests will distract their minds completely from questions on which we might be obliged to struggle with them. Becoming less and less accustomed to independent thinking, people will express themselves in unison with us because we alone offer new lines of thought – of course, through persons whom they do not consider as in any way connected with us." </text:p>
      <text:p text:style-name="P38">So today we have so-called White Nationalists who worship screwballs such as that pawn of Jewry named Friedrich Nietzsche.</text:p>
      <text:p text:style-name="P48">In the same Protocol it is plainly stated what is the purpose of the output of "liberal" theories, of which Jewish writers, poets, rabbis, societies and influences are the most prolific sources: </text:p>
      <text:p text:style-name="P54">"The role of the liberal Utopians will be completely played out when our government is recognized. Until that time they will perform good service. For that reason we will continue to direct thought into all the intricacies of fantastic theories, new and supposedly progressive. Surely we have been completely successful in turning the witless heads of the Gentiles by the word 'progress.'"</text:p>
      <text:p text:style-name="P46">We can conjecture that this <text:span text:style-name="T157">part of the plan of world Judaism</text:span> was fulfilled when the Berlin Wall came down. That wall was brought down because East and West became close enough to one another in ideology that it no longer mattered. By that time, the rule of global capital was recognized the world over and there is no more talk of any other utopian paradigm to replace it. </text:p>
      <text:p text:style-name="P49">Here is the whole program of confusing, enervating, and trivializing the mind of the world. And it would be the most outlandish thought to put into words, were it not possible to show that this is just what has been done, and is still being done, by agencies which are highly lauded and easy to be identified among us.</text:p>
      <text:p text:style-name="P49"><text:soft-page-break/>A recent writer in a prominent magazine has pointed out what he calls the impossibility of the Jewish ruling group being allied in one common World Program because, as he showed, there were Jews acting as leading minds in all the divisions of present-day opinion. There were Jews at the head of the capitalists, Jews at the head of the labor unions, and Jews at the head of those more radical organizations which find even the labor unions too tame. There is a Jew at the head of the judiciary of England and a Jew at the head of Sovietism in Russia. How can you say, he asked, that they are united, when they represent so many points of view?</text:p>
      <text:p text:style-name="P49">The common unity, the possible common purpose of it all, is thus expressed in the Ninth Protocol:</text:p>
      <text:p text:style-name="P57">"People of all opinions and of all doctrines are at our service, restorers of monarchy, demagogues, Socialists, communists and other Utopians. We have put them all to work. Every one of them from his point of view is undermining the last remnant of authority, is trying to overthrow all existing order. All the governments have been tormented by these actions. But we will not give them peace until they recognize our super-government." </text:p>
      <text:p text:style-name="P35"><text:span text:style-name="T150">So even today we have the Jews a</text:span><text:span text:style-name="T155">t Breitbart </text:span><text:span text:style-name="T156">who have jumped in front of </text:span><text:span text:style-name="T155">the so-called</text:span><text:span text:style-name="T150"> alt-right parade. The alt-right people act as though they do not even notice this, and now a new conservative movement was captured by the Jews, the same way the old Tea Party conservative movement was captured by the Jews ten years ago, and the entire situation is a comedy. But we digress, so here we shall return to </text:span><text:span text:style-name="T18">The Internation</text:span><text:span text:style-name="T19">al</text:span><text:span text:style-name="T18"> Jew</text:span><text:span text:style-name="T150">:</text:span></text:p>
      <text:p text:style-name="P49">The function of the idea is referred to in the Tenth Protocol also:</text:p>
      <text:p text:style-name="P55">"When we introduced the poison of liberalism into the government organism, its entire political complexion changed."</text:p>
      <text:p text:style-name="P49">The whole outlook of these <text:span text:style-name="T3">Protocols</text:span> upon the world is that the idea may be made the most potent poison. The authors of these documents do not believe in liberalism, they do not believe in democracy, but they lay plans for the constant preaching of these ideas because of their power to break up society, to divide it into groups, to destroy the power of collective opinion through a variety of convictions. The poison of an idea is their most relied-on weapon.</text:p>
      <text:p text:style-name="P49">The plan of thus using ideas extends to education:</text:p>
      <text:p text:style-name="P55">"We have misled, stupefied and demoralized the youth of the Gentiles by means of education in principles and theories, patently false to us, but which we have inspired." – Protocol 9.</text:p>
      <text:p text:style-name="P49">It extends also to family life: </text:p>
      <text:p text:style-name="P55">"Having in this way inspired everybody with the thought of his own importance, we will break down the influence of family life among the Gentiles, and its educational importance." -- Protocol 10.</text:p>
      <text:p text:style-name="P49">And in a passage which might well provide the material for long examination and contemplation by the thoughtful reader, this is said:</text:p>
      <text:p text:style-name="P56">"Until the time is ripe, let them amuse themselves * * * Let those theories of life which we have induced them to regard as the dictates of science play the most important role for them. To this end we shall endeavor to inspire blind confidence in these theories by means of our Press * * *</text:p>
      <text:p text:style-name="P56"><text:soft-page-break/>"Note the successes we have arranged in Darwinism, Marxism, and Nietzscheism. The demoralizing effect of these doctrines upon the minds of the Gentiles should be evident at least to us." -- Protocol 2.</text:p>
      <text:p text:style-name="P48">That this disintegration and division of Gentile society was proceeding at a favorable rate when the <text:span text:style-name="T3">Protocols</text:span> were uttered is evident from every line of them. For it must be remembered that the <text:span text:style-name="T3">Protocols</text:span> are not bidding for support for a proposed program, but are announcing progress on a program which has been in process of fulfillment for "centuries" and "from ancient times." They contain a series of statements regarding things accomplished, as well as a forelook at things yet to be accomplished. The split of Gentile society was very satisfactorily proceeding in 1896, or thereabouts, when these oracles were uttered.</text:p>
      <text:p text:style-name="P19">So the authors of <text:span text:style-name="T3">The International Jew</text:span> are found to be in basic agreement with Benito Mussolini, where he wrote <text:span text:style-name="T136">with much more brevity that </text:span>“<text:span text:style-name="T127">Fascism </text:span><text:span text:style-name="T104">is therefore opposed </text:span><text:span text:style-name="T90">to all individualistic abstractions based on eighteenth century materialism; and it is opposed to all Jacobinistic utopias </text:span><text:span text:style-name="T104">and innovations. </text:span><text:span text:style-name="T90">It does not believe in the possibility of </text:span><text:span text:style-name="T104">"</text:span><text:span text:style-name="T118">happiness" on earth as conceived by the economistic </text:span><text:span text:style-name="T128">literature of the 18th century…</text:span><text:span text:style-name="T90">..” </text:span></text:p>
      <text:p text:style-name="P15">We also see that the Jews themselves do not believe in any of the political or social paradigms that they have promoted through the societies or their media. Rather, they only use those paradigms as propaganda tools to maintain the continual divisions among the various peoples who subscribe to one or the other.</text:p>
      <text:p text:style-name="P13">The National Socialists also sounded the alarm against the dangers of Liberalism. The relationship between Liberalism and individualism, which divides the members of a community one against another, were noticed in <text:a xlink:type="simple" xlink:href="http://mk.christogenea.org/references/positive-christianity-third-reich" office:target-frame-name="_blank" xlink:show="new" text:style-name="Internet_20_link" text:visited-style-name="Visited_20_Internet_20_Link"><text:span text:style-name="T3">Positive Christianity in the Third Reich</text:span></text:a>, which we shall quote briefly: </text:p>
      <text:p text:style-name="P50">The whole attitude of National Socialism shows a striking difference on comparison with all that is to be included in the name of Liberalism. Every singling out of human individuals, every separation of interests, confusion of opinions, every irregular appearance of selﬁsh interests, everything that calls forth and emphasizes differences between individuals and between various groups is repellent to the spirit of National Socialism, since it disturbs the unity of the <text:span text:style-name="T2">Volk</text:span>, breaks up the team spirit and menaces the powerful solidarity of the nation. </text:p>
      <text:p text:style-name="P20"><text:span text:style-name="T102">America more than any other nation </text:span><text:span text:style-name="T103">is now embroiled in identity politics. Black Lives Matter, LGBTQDEAD, so-called gay marriage, and before that is was one and another group seeking rights of one sort or another for the past several decades. All of these promote the rights of certain individuals over the right of the nation as a whole, according to the plan outlined in the </text:span><text:span text:style-name="T98">Protocols</text:span><text:span text:style-name="T103">.</text:span></text:p>
      <text:p text:style-name="P17"><text:span text:style-name="T96">Adolf Hitler </text:span><text:span text:style-name="T100">had written</text:span><text:span text:style-name="T96"> in </text:span><text:a xlink:type="simple" xlink:href="../Liberalism,%20which%20was%20Jewish%20in%20its%20fundamental%20ideas" office:target-frame-name="_blank" xlink:show="new" text:style-name="Internet_20_link" text:visited-style-name="Visited_20_Internet_20_Link"><text:span text:style-name="T96">Volume 1, Chapter 3 of </text:span></text:a><text:a xlink:type="simple" xlink:href="../Liberalism,%20which%20was%20Jewish%20in%20its%20fundamental%20ideas" office:target-frame-name="_blank" xlink:show="new" text:style-name="Internet_20_link" text:visited-style-name="Visited_20_Internet_20_Link"><text:span text:style-name="T97">Mein Kampf</text:span></text:a><text:span text:style-name="T96"> that “Manchester Liberalism’, </text:span><text:span text:style-name="T100">as he </text:span><text:span text:style-name="T101">had </text:span><text:span text:style-name="T100">called it, “w</text:span><text:span text:style-name="T99">as Jewish in its fundamental ideas</text:span><text:span text:style-name="T96">”. </text:span><text:span text:style-name="T99">It was the plan of the Jew to offer men the false idol of political freedom through Liberalism, and then to create so many divisions of interests and parties and political dogmas, as it says in the 9th Protocol, that "People of all opinions and of all doctrines are at our service, restorers of monarchy, demagogues, Socialists, communists and other Utopians. We have put them all to work.” The result is that “that no one will be able to collect himself in the chaos, and, consequently, people will lose all their mutual understanding”, as it says in the 5th Protocol, while at the same time they also “prevent them from really thinking out anything themselves, we shall deflect their attention to amusements, games, pastimes, excitements and people's palaces”, as it says in the </text:span><text:span text:style-name="T95">13th Protocol. </text:span></text:p>
      <text:p text:style-name="P14">All of this is still transpiring today. Whenever we see a man define himself as a Democrat, or a Republican, or a Tea Party member, or from the so-called “alt-right”, or a Green, or a Socialist, he is caught in one of these pigeon-holes designed by the Jew and made to accommodate the assurance of <text:soft-page-break/>continued Jewish control of the political argument. <text:span text:style-name="T158">And in addition to all of these the Libertarians are the biggest “cucks”, the worst of the whores for Satan.</text:span> </text:p>
      <text:p text:style-name="P8"><text:span text:style-name="T135">But the Jews are right, that p</text:span>olitical freedom is <text:span text:style-name="T137">only </text:span>an idea, and it is one that has never been successful<text:span text:style-name="T137">ly implemented </text:span>in all of history. <text:span text:style-name="T135">As soon as the Jews sold Europe on the idea of political freedom, they had already begun to subvert Europe and impose their own political supremacy through the power of gold and the control of the media, which is the precise plan set forth in the </text:span><text:span text:style-name="T11">P</text:span><text:span text:style-name="T10">rotocols</text:span><text:span text:style-name="T135">. Unto this very day, men argue over party politics, and take sides with the ideas that the Jewish media and Jewish pseudo-academics have created for them: libertarianism or socialism or republicanism or democracy or some other corrupt variant of godless government. </text:span></text:p>
      <text:p text:style-name="P9"><text:span text:style-name="T138">However Paul of Tarsus, in explaining that such government was really imposed upon men as a punishment from God, said that “</text:span><text:span text:style-name="T131">Every soul must be subject to more powerful authorities. Since there is no authority except from God, then those who are, by </text:span><text:span text:style-name="T132">God</text:span><text:span text:style-name="T131"> are they </text:span><text:span text:style-name="T132">appointed</text:span><text:span text:style-name="T131">.</text:span><text:span text:style-name="T138">” Then in that same chapter of the epistle to the Romans, Paul continued by explaining that worldly governments were permitted to exist under the permissive will of God as a method of punishment of disobedient men. As long as men are disobedient to God, Satan will rule over them, until men themselves choose to have their God rule over them. <text:s/>Therefore the only way to overthrow the Jew is to turn to Christ.</text:span></text:p>
      <text:p text:style-name="P22">PROTOCOL NO. I, continued:</text:p>
      <text:p text:style-name="P27">In our day the <text:span text:style-name="T3">power of gold</text:span> has replaced liberal rulers. There was a time when faith ruled. The idea of freedom cannot be realized because no one knows how to make reasonable use of it. Give the people self-<text:span text:style-name="T41">g</text:span>overnment for a short time and it will become corrupted. From that very moment strife begins and soon develops into social struggles, as a result of which states are set aflame and their authority is reduced to ashes. </text:p>
      <text:p text:style-name="P36"><text:span text:style-name="T42">This assertion by the </text:span><text:span text:style-name="T12">Protocols</text:span><text:span text:style-name="T42"> invokes the old maxim frequently attributed to Mayer Amschel Rothschild which says “Permit me to issue and control the money of a nation, and I care not who makes its laws!”</text:span></text:p>
      <text:p text:style-name="P18"><text:span text:style-name="T84">The natural result of Liberalism is that the power of gold </text:span><text:span text:style-name="T87">can</text:span><text:span text:style-name="T84"> anoint any man it desire</text:span><text:span text:style-name="T87">s</text:span><text:span text:style-name="T84"> to the offices of power, something that was difficult to do in the age of monarchy. In this manner the Jew attained to the age-old boast of Satan, where having showed Christ all of the kingdoms of the world he said “</text:span><text:span text:style-name="T130">All this power will I give thee, and the glory of them: for that is delivered unto me; and to whomsoever I will I give it. If thou therefore wilt worship me, all shall be thine.</text:span><text:span text:style-name="T84">” While Christ wisely declined this offer </text:span><text:span text:style-name="T87">which was made to Him </text:span><text:span text:style-name="T84">by the devil, there are plenty of men today who have accepted the offer gladly.</text:span></text:p>
      <text:p text:style-name="P37">This also helps to explain the history of America from the Abolitionist and Suffrage movements down to the modern LGBT and Black Lives Matter agitation, every one of which Jews have filled the leading positions, or have at least assisted and financed in the background when they would be too conspicuous as leaders. All of these movements have served to destroy the original intentions of the American founders outlined in the Constitution, which were predicated upon elements of liberalism, but which were still not liberal enough for the Jews.</text:p>
      <text:p text:style-name="P10"><text:span text:style-name="T83">Adolf Hitler commented on liberalism, but he did not focus upon it, because </text:span><text:span text:style-name="T84">while </text:span><text:span text:style-name="T83">liber</text:span><text:span text:style-name="T84">a</text:span><text:span text:style-name="T83">lism </text:span><text:span text:style-name="T84">was </text:span><text:span text:style-name="T88">indeed </text:span><text:span text:style-name="T84">contrary to National Socialism, liberalism</text:span><text:span text:style-name="T83"> was not his enemy. As we see the </text:span><text:span text:style-name="T20">Protocols</text:span><text:span text:style-name="T83"> proclaim here, liberalism had already been replaced as king by the power of gold. This Adolf Hitler understood, that his fight was against the international bankers who had already come to rule the world, and who were pillaging the German people, </text:span><text:span text:style-name="T85">having had control of Germany in the Weimar Era</text:span><text:span text:style-name="T83">. </text:span><text:span text:style-name="T85">The National Socialists interfered with that control, and for that Hitler knew that the Jews were brewing a new war. </text:span></text:p>
      <text:p text:style-name="P11"><text:soft-page-break/><text:span text:style-name="T85">H</text:span><text:span text:style-name="T86">owever even before Hitler’s party came to power, he wrote the following in </text:span><text:bookmark text:name="page-title"/><text:a xlink:type="simple" xlink:href="http://mk.christogenea.org/references/mein-kampf-book-2-chapter-13" office:target-frame-name="_blank" xlink:show="new" text:style-name="Internet_20_link" text:visited-style-name="Visited_20_Internet_20_Link"><text:span text:style-name="T82">Volume 2, Chapter 13</text:span></text:a><text:a xlink:type="simple" xlink:href="http://mk.christogenea.org/references/mein-kampf-book-2-chapter-13" office:target-frame-name="_blank" xlink:show="new" text:style-name="Internet_20_link" text:visited-style-name="Visited_20_Internet_20_Link"><text:span text:style-name="T86"> of </text:span></text:a><text:a xlink:type="simple" xlink:href="http://mk.christogenea.org/references/mein-kampf-book-2-chapter-13" office:target-frame-name="_blank" xlink:show="new" text:style-name="Internet_20_link" text:visited-style-name="Visited_20_Internet_20_Link"><text:span text:style-name="T21">Mein Kampf</text:span></text:a><text:span text:style-name="T35">, </text:span><text:span text:style-name="T36">speaking of the diplomatic policies of the various nations in relation to Weimar Germany, </text:span><text:span text:style-name="T37">and this reveals the power of gold at work over the relations of nations in the years leading up to the First World War</text:span><text:span text:style-name="T86">:</text:span></text:p>
      <text:p text:style-name="P51">From the political point of view it is not in the interests of Great Britain that Germany should be ruined even still more, but such a proceeding would be very much in the interests of the international money-markets manipulated by the Jew. The cleavage between the official, or rather traditional, British statesmanship and the controlling influence of the Jew on the money-markets is nowhere so clearly manifested as in the various attitudes taken towards problems of British foreign policy. Contrary to the interests and welfare of the British State, Jewish finance demands not only the absolute economic destruction of Germany but its complete political enslavement. The internationalization of our German economic system, that is to say, the transference of our productive forces to the control of Jewish international finance, can be completely carried out only in a State that has been politically Bolshevized. But the Marxist fighting forces, commanded by international and Jewish stock-exchange capital, cannot finally smash the national resistance in Germany without friendly help from outside. For this purpose French armies would first have to invade and overcome the territory of the German <text:span text:style-name="T141">Reich</text:span> until a state of international chaos would set in, and then the country would have to succumb to Bolshevik storm troops in the service of Jewish international finance. </text:p>
      <text:p text:style-name="P51">Hence it is that at the present time the Jew is the great agitator for the complete destruction of Germany. Whenever we read of attacks against Germany taking place in any part of the world the Jew is always the instigator. In peace-time, as well as during the War, the Jewish-Marxist stock-exchange Press systematically stirred up hatred against Germany, until one State after another abandoned its neutrality and placed itself at the service of the world coalition, even against the real interests of its own people. </text:p>
      <text:p text:style-name="P51">The Jewish way of reasoning thus becomes quite clear. The Bolshevization of Germany, that is to say, the extermination of the patriotic and national German intellectuals, thus making it possible to force German Labour to bear the yoke of international Jewish finance – that is only the overture to the movement for expanding Jewish power on a wider scale and finally subjugating the world to its rule. As has so often happened in history, Germany is the chief pivot of this formidable struggle. If our people and our State should fall victims to these oppressors of the nations, lusting after blood and money, the whole earth would become the prey of that hydra. Should Germany be freed from its grip, a great menace for the nations of the world would thereby be eliminated. </text:p>
      <text:p text:style-name="P51">It is certain that Jewry uses all its subterranean activities not only for the purpose of keeping alive old national enmities against Germany but even to spread them farther and render them more acute wherever possible. It is no less certain that these activities are only very partially in keeping with the true interests of the nations among whose people the poison is spread. As a general principle, Jewry carries on its campaign in the various countries by the use of arguments that are best calculated to appeal to the mentality of the respective nations and are most likely to produce the desired results; for Jewry knows what the public feeling is in each country. Our national stock has been so much adulterated by the mixture of alien elements that, in its fight for power, Jewry can make use of the more or less 'cosmopolitan' circles which exist among us, inspired by the pacifist and international ideologies. In France they exploit the well-known and accurately estimated chauvinistic spirit. In England they exploit the commercial and world-political outlook. In short, they always work upon the essential characteristics that belong to the mentality of each nation. When they have in this way achieved a decisive influence in the <text:soft-page-break/>political and economic spheres they can drop the limitations which their former tactics necessitated, now disclosing their real intentions and the ends for which they are fighting. Their work of destruction now goes ahead more quickly, reducing one State after another to a mass of ruins on which they will erect the everlasting and sovereign Jewish Empire. </text:p>
      <text:p text:style-name="P51">In England, and in Italy, the contrast between the better kind of solid statesmanship and the policy of the Jewish stock-exchange often becomes strikingly evident. </text:p>
      <text:p text:style-name="P51">Only in France there exists to-day more than ever before a profound accord between the views of the stock-exchange, controlled by the Jews, and the chauvinistic policy pursued by French statesmen. This identity of views constitutes an immense, danger for Germany. And it is just for this reason that France is and will remain by far the most dangerous enemy. The French people, who are becoming more and more obsessed by negroid ideas, represent a threatening menace to the existence of the white race in Europe, because they are bound up with the Jewish campaign for world-domination. For the contamination caused by the influx of negroid blood on the Rhine, in the very heart of Europe, is in accord with the sadist and perverse lust for vengeance on the part of the hereditary enemy of our people, just as it suits the purpose of the cool calculating Jew who would use this means of introducing a process of bastardization in the very centre of the European Continent and, by infecting the white race with the blood of an inferior stock, would destroy the foundations of its independent existence. </text:p>
      <text:p text:style-name="P44"><text:span text:style-name="T140">In many other places in Mein Kampf, Adolf Hitler understood that the stock exchanges and the Jewish bankers behind international capital were the true forces guiding world political affairs even before the First World War. In </text:span><text:a xlink:type="simple" xlink:href="http://mk.christogenea.org/references/mein-kampf-book-1-chapter-8" office:target-frame-name="_blank" xlink:show="new" text:style-name="Internet_20_link" text:visited-style-name="Visited_20_Internet_20_Link"><text:span text:style-name="T140">Volume 1, Chapter 8 of </text:span></text:a><text:a xlink:type="simple" xlink:href="http://mk.christogenea.org/references/mein-kampf-book-1-chapter-8" office:target-frame-name="_blank" xlink:show="new" text:style-name="Internet_20_link" text:visited-style-name="Visited_20_Internet_20_Link"><text:span text:style-name="T14">Mein Kampf</text:span></text:a><text:span text:style-name="T140">, Hitler had written that “</text:span>The struggle against international finance capital and loan-capital has become one of the most important points in the programme on which the German nation has based its fight for economic freedom and independence.<text:span text:style-name="T145">” So National Socialist Germany disposed of Jewish control over its national financial system, and for that reason more than any other, it had to be destroyed. The British once again acted against their own interests by going to war with Germany, as the plutocrats replaced the appeasing </text:span><text:bookmark text:name="firstHeading"/><text:span text:style-name="T152">Neville </text:span><text:span text:style-name="T145">Chamberlain with the brutish dupe Winston Churchill. The Russia of the Czars found itself in the same predicament much earlier, at the dawn of the 20th century. Matthew Rafael Johnson writes on page 201 of </text:span><text:span text:style-name="T24">his book </text:span><text:span text:style-name="T13">The </text:span><text:span text:style-name="Emphasis"><text:span text:style-name="T13">Third Rome</text:span></text:span><text:span text:style-name="T13">: Holy Russia, Tsarism &amp; Orthodoxy </text:span><text:span text:style-name="T141">the following:</text:span></text:p>
      <text:p text:style-name="P52">There is little question that, in spite of English language history (which elsewhere Johnson fully demonstrates is <text:span text:style-name="T151">nothing </text:span>but regurgitated Marxist propaganda), Imperial Russia, during this time, was likely the best run state in Europe, one without the “benefit” of republican politics or capitalist economics. What is even more telling is that Russia was just beginning her economic expansion into world markets. There can be no question that the refusal of the Romanovs to set up a central bank under the rule of the global financial elite marked them for extinction. Imperial Russia was the only major European power that refused to set up a Central Bank, though the Bolsheviks, as always, willingly obliged.</text:p>
      <text:p text:style-name="P39">So the power of Jewish finance already came to dominate most of the world by the end of the 19th century, as the <text:span text:style-name="T3">Protocols</text:span> had boasted, and it fully asserted itself in the wars and revolutions of the 20th century. The mechanism which <text:span text:style-name="T153">catapulted</text:span> Jewish finance to world dominance was liberalism, as the <text:span text:style-name="T3">Protocols</text:span> had also boasted, and it was achieved within less than a hundred years of the time of the Jewish emancipation under Napoleon.</text:p>
      <text:p text:style-name="P23">PROTOCOL NO. I, continued:</text:p>
      <text:p text:style-name="P28">Whether the state is exhausted by internal convulsions, or whether civil wars deliver it into the hands of external enemies, in either case it can be regarded as hopelessly lost: it is in our power. <text:soft-page-break/>The despotism of capital, which is entirely in our hands, holds out to it a straw which the state must grasp, although against its will, or otherwise fall into the abyss. </text:p>
      <text:p text:style-name="P34"><text:span text:style-name="T139">E</text:span>ngland was exhausted by internal convulsions throughout the 17th century, and by the time of William of Orange it’s fate was sealed, <text:span text:style-name="T142">and </text:span>the Bank of England was founded. France was also exhausted by internal convulsions <text:span text:style-name="T142">throughout the late 18th and 19th centuries, all tied to the Masonic Lodges and the Jews who controlled them. Civil war delivered Russia into the hands of an external power, the Jewish Bolsheviks who had created that war. But America was also the victim of Jewish intrigue resulting in the American Civil War, although the Jews were not able to get a Central Bank established here until 1913. It was the Rothschilds and other English merchants who began to agitate and divide America, exploiting the slavery issue and the tariffs imposed on exports from the South to divide the nation and drive it to war. And in a way, civil war also delivered America into the hands of foreign enemies, as the resulting imposition of the Fourteenth Amendment created the false concept of American citizenship, invalidated any controls over citizenship found in the laws and constitutions of the states, and opened the doors to the halls of power not only for Negros, but for Jews and other aliens who in many places before that could not have political power. The despotism of capital created all of these wars, and to this day it is the force which maintains Jewish world supremacy.</text:span></text:p>
      <text:p text:style-name="P24">PROTOCOL NO. I, continued:</text:p>
      <text:p text:style-name="P29">To him who, because of his liberal inclinations, would contend that arguments of this kind are immoral, I would propound the question: If a state has two enemies, and if against the external enemy it is permitted and it is not considered immoral to use all methods of warfare, and as a protective measure not to acquaint the enemy with the plans of attack, such as night attacks or attacks with superior forces, then why should the same methods be regarded as immoral when applied to a worse foe, a transgressor against social order and prosperity? </text:p>
      <text:p text:style-name="P41">Here the <text:span text:style-name="T3">Protocols</text:span> use the concepts of “social order” and “prosperity” as the basis for claiming a moral high ground justifying Jewish world supremacy. <text:span text:style-name="T146">Yet Jewish world supremacy was achieved through the destruction of social order and prosperity of Medieval Europe, as the Jews in the </text:span><text:span text:style-name="T15">Protocols</text:span><text:span text:style-name="T146"> have already admitted. Here they are citing the morality of these things not for the sake of morality, but only to deceive the naive goyim with references to morality. The Jew is not a moral creature, and is only shrewd enough to use morality as a talisman in order to maintain control, knowing that the goyim will be deceived. </text:span>In the next paragraph, the <text:span text:style-name="T3">Protocols</text:span> <text:span text:style-name="T146">discusses</text:span> the risks that are associated with democracy and political freedom of the people:</text:p>
      <text:p text:style-name="P29">How can a sound and logical mind hope successfully to guide the masses by means of reasonable persuasion or by arguments if there is a possibility of contradiction, even though unreasonable, but which may appear more attractive to the superficially thinking masses? Guided entirely by shallow passions, superstitions, customs, traditions, and sentimental theories, the people in and of the mob become embroiled in party dissensions which prevent all possibility of an agreement, even though it be on a basis of perfectly sound reasoning. Every decision of the mob depends upon the accidental or prearranged majority, which, owing to its ignorance of political secrets, pronounces absurd decisions, thus introducing the seeds of anarchy into the government. <text:s/></text:p>
      <text:p text:style-name="P40">When the <text:span text:style-name="T144">kings and </text:span>princes <text:span text:style-name="T146">of the people</text:span> were in control of the nations, the Jew insisted that there should be democracy and political freedom for the people, which would inevitably result in th<text:span text:style-name="T144">i</text:span>s same situation, <text:span text:style-name="T146">a loss of stability in factionalism and anarchy</text:span>. Once the Jew comes to power through his control of capital, he justifies the maintenance of that power by condemning the people <text:span text:style-name="T146">as they</text:span> have no true ability to govern themselves. <text:span text:style-name="T144">So the Jew is only in favor of liberalism, democracy and political </text:span><text:soft-page-break/><text:span text:style-name="T144">freedom when the Jew is not in control, and the </text:span><text:span text:style-name="T16">Protocols</text:span><text:span text:style-name="T144"> are in admission of that fact, which is demonstrably proven in the history of the West since the publication of the </text:span><text:span text:style-name="T16">Protocols</text:span><text:span text:style-name="T144">.</text:span></text:p>
      <text:p text:style-name="P25">PROTOCOL NO. I, continued:</text:p>
      <text:p text:style-name="P48">Politics have nothing in common with morals. The ruler guided by morality is not a skilled politician, and consequently he is not firm on his throne. He who desires to rule must resort to cunning and hypocrisy. The great popular <text:span text:style-name="T80">[Marsden has “national”]</text:span> qualities — honesty and frankness — become vices in politics, as they dethrone <text:span text:style-name="T80">[rulers]</text:span><text:span text:style-name="T147"> </text:span>more surely and more certainly than the most powerful enemy. These qualities must be the attributes of G<text:span text:style-name="T43">oy</text:span> countries; but we by no means should be guided by them. </text:p>
      <text:p text:style-name="P48">Our right lies in might. The word "right" is an abstract idea, unsusceptible of proof. This word means nothing more than: Give me what I desire so that I may have evidence that I am stronger than you.</text:p>
      <text:p text:style-name="P48">Where does right begin? Where does it end? </text:p>
      <text:p text:style-name="P42">And here we have a full illustration of the mind of Satan, who abides in a reality that is absolutely contrary and practically oblivious to that righteousness which is set forth in the Word of God. The righteousness of God does not admit that Christians should oppress their fellow men, or take advantage of those who are weak.</text:p>
      <text:p text:style-name="P42">But if the politicians of the West these past hundred or so years have been little but liars, if the media of the West never holds politicians accountable for their lies, and if all of the campaign promises of Western politicians are never fulfilled, now we know why – because it is the design for government advocated by the <text:span text:style-name="T3">Protocols</text:span>, and the <text:span text:style-name="T3">Protocols</text:span> are the guiding manual of politics today. That alone is proof of their legitimacy, and <text:span text:style-name="T154">of </text:span>their implementation. <text:span text:style-name="T149">As we shall see a little further on in the </text:span><text:span text:style-name="T17">Protocols</text:span><text:span text:style-name="T149">, these politicians are the social climbers, most of whom get their notice in the secret societies, and who have sold their souls by doing the bidding of the Jews in exchange for a comfortable life in politics.</text:span></text:p>
      <text:p text:style-name="P43"><text:span text:style-name="T147">But the ancient king of Israel had advised his own son in the Proverbs, in chapter 3: “</text:span><text:span text:style-name="T134">1</text:span><text:span text:style-name="T130"> My son, forget not my law; but let thine heart keep my commandments: <text:s/>2 For length of days, and long life, and peace, shall they add to thee. <text:s/>3 Let not mercy and truth forsake thee: bind them about thy neck; write them upon the table of thine heart: <text:s/>4 So shalt thou find favour and good understanding in the sight of God and man.</text:span><text:span text:style-name="T147">” And again in chapter 12: “</text:span><text:span text:style-name="T130">17 </text:span><text:span text:style-name="T133">He that </text:span><text:span text:style-name="T130">speaketh truth sheweth forth righteousness: but a false witness deceit. 18 There is that speaketh like the piercings of a sword: but the tongue of the wise </text:span><text:span text:style-name="T133">is </text:span><text:span text:style-name="T130">health. 19 The lip of truth shall be established for ever: but a lying tongue </text:span><text:span text:style-name="T133">is </text:span><text:span text:style-name="T130">but for a moment. 20 Deceit </text:span><text:span text:style-name="T133">is </text:span><text:span text:style-name="T130">in the heart of them that imagine evil: but to the counsellors of peace </text:span><text:span text:style-name="T133">is </text:span><text:span text:style-name="T130">joy.</text:span><text:span text:style-name="T147">”</text:span></text:p>
      <text:p text:style-name="P42">Anyone who studies the Hebrew Scriptures honestly shall know that these Jews are not the Israelites of the Old Testament. <text:span text:style-name="T148">If world Jewish supremacy was a positive step in the divine will of God, then we would expect the world’s Jews to govern by Godly means. Yet they came to rule by fraud and theft, and they govern by deceit. </text:span>As Christ had said, if they were the children of Abraham, they would exhibit the works of Abraham. But rather, as Christ had also said, they are the children of the devil, and cannot keep themselves from lies. <text:span text:style-name="T148">If the Jews rule over us, it is because the true Children of Yahweh God are being punished for their sins, as the Scripture informs us.</text:span></text:p>
      <text:p text:style-name="P47">We will continue at this same point in our next segment, with a discussion of the Jewish suppression of Democracy in the West, now that they do have full control of its governments, which is in fulfillment of these very statements found in the <text:span text:style-name="T23">Protocols</text:span> of Sat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8-20T13:35:28.518574121</meta:creation-date>
    <dc:date>2019-03-31T12:06:47.336556572</dc:date>
    <meta:editing-duration>PT8H11M25S</meta:editing-duration>
    <meta:editing-cycles>68</meta:editing-cycles>
    <meta:generator>LibreOffice/6.2.2.2$Linux_X86_64 LibreOffice_project/20$Build-2</meta:generator>
    <meta:document-statistic meta:table-count="0" meta:image-count="0" meta:object-count="0" meta:page-count="12" meta:paragraph-count="96" meta:word-count="8018" meta:character-count="47046" meta:non-whitespace-character-count="39078"/>
  </office:meta>
</office:document-meta>
</file>