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officeooo:paragraph-rsid="001dde07"/>
    </style:style>
    <style:style style:name="P2" style:family="paragraph" style:parent-style-name="Text_20_body">
      <style:text-properties officeooo:paragraph-rsid="001e9cf3"/>
    </style:style>
    <style:style style:name="P3" style:family="paragraph" style:parent-style-name="Text_20_body">
      <style:text-properties officeooo:rsid="002059df" officeooo:paragraph-rsid="002059df"/>
    </style:style>
    <style:style style:name="P4" style:family="paragraph" style:parent-style-name="Text_20_body">
      <style:text-properties officeooo:rsid="002059df" officeooo:paragraph-rsid="0020eb7f"/>
    </style:style>
    <style:style style:name="P5" style:family="paragraph" style:parent-style-name="Text_20_body">
      <style:text-properties officeooo:paragraph-rsid="0024224e"/>
    </style:style>
    <style:style style:name="P6" style:family="paragraph" style:parent-style-name="Text_20_body">
      <style:text-properties officeooo:paragraph-rsid="002518d7"/>
    </style:style>
    <style:style style:name="P7" style:family="paragraph" style:parent-style-name="Text_20_body">
      <style:text-properties officeooo:paragraph-rsid="00270710"/>
    </style:style>
    <style:style style:name="P8" style:family="paragraph" style:parent-style-name="Text_20_body">
      <style:text-properties officeooo:paragraph-rsid="00287783"/>
    </style:style>
    <style:style style:name="P9" style:family="paragraph" style:parent-style-name="Text_20_body">
      <style:text-properties officeooo:paragraph-rsid="002a7426"/>
    </style:style>
    <style:style style:name="P10" style:family="paragraph" style:parent-style-name="Text_20_body">
      <style:text-properties officeooo:rsid="002ab44a" officeooo:paragraph-rsid="002ab44a"/>
    </style:style>
    <style:style style:name="P11" style:family="paragraph" style:parent-style-name="Text_20_body">
      <style:text-properties fo:font-size="12pt" officeooo:rsid="002844ae" officeooo:paragraph-rsid="002a7426" style:font-size-asian="12pt" style:font-size-complex="12pt"/>
    </style:style>
    <style:style style:name="P12" style:family="paragraph" style:parent-style-name="Text_20_body">
      <style:paragraph-properties fo:margin-left="0.4925in" fo:margin-right="0in" fo:text-indent="0in" style:auto-text-indent="false"/>
      <style:text-properties fo:font-size="12pt" officeooo:rsid="00287783" officeooo:paragraph-rsid="00287783" style:font-size-asian="12pt" style:font-size-complex="12pt"/>
    </style:style>
    <style:style style:name="P13" style:family="paragraph" style:parent-style-name="Text_20_body">
      <style:text-properties fo:font-size="12pt" fo:font-weight="bold" officeooo:rsid="00303817" officeooo:paragraph-rsid="00574d2e" style:font-size-asian="12pt" style:font-weight-asian="bold" style:font-size-complex="12pt" style:font-weight-complex="bold"/>
    </style:style>
    <style:style style:name="P14" style:family="paragraph" style:parent-style-name="Text_20_body">
      <style:text-properties officeooo:rsid="002a7426" officeooo:paragraph-rsid="002a7426"/>
    </style:style>
    <style:style style:name="P15" style:family="paragraph" style:parent-style-name="Text_20_body">
      <style:paragraph-properties fo:margin-left="0.4925in" fo:margin-right="0in" fo:text-indent="0in" style:auto-text-indent="false"/>
      <style:text-properties officeooo:rsid="002a7426" officeooo:paragraph-rsid="002a7426"/>
    </style:style>
    <style:style style:name="P16" style:family="paragraph" style:parent-style-name="Text_20_body">
      <style:text-properties officeooo:rsid="002a7426" officeooo:paragraph-rsid="00311b1c"/>
    </style:style>
    <style:style style:name="P17" style:family="paragraph" style:parent-style-name="Text_20_body">
      <style:text-properties officeooo:paragraph-rsid="005bf61f"/>
    </style:style>
    <style:style style:name="P18" style:family="paragraph" style:parent-style-name="Text_20_body">
      <style:paragraph-properties fo:margin-left="0in" fo:margin-right="0in" fo:text-indent="0in" style:auto-text-indent="false"/>
      <style:text-properties officeooo:rsid="00287783" officeooo:paragraph-rsid="00287783"/>
    </style:style>
    <style:style style:name="P19" style:family="paragraph" style:parent-style-name="Text_20_body">
      <style:paragraph-properties fo:margin-left="0in" fo:margin-right="0in" fo:text-indent="0in" style:auto-text-indent="false"/>
      <style:text-properties officeooo:rsid="00311b1c" officeooo:paragraph-rsid="00311b1c"/>
    </style:style>
    <style:style style:name="P20" style:family="paragraph" style:parent-style-name="Text_20_body">
      <style:paragraph-properties fo:margin-left="0in" fo:margin-right="0in" fo:text-indent="0in" style:auto-text-indent="false"/>
      <style:text-properties officeooo:rsid="0033efcb" officeooo:paragraph-rsid="0033efcb"/>
    </style:style>
    <style:style style:name="P21" style:family="paragraph" style:parent-style-name="Text_20_body">
      <style:paragraph-properties fo:margin-left="0in" fo:margin-right="0in" fo:text-indent="0in" style:auto-text-indent="false"/>
      <style:text-properties officeooo:rsid="0036f805" officeooo:paragraph-rsid="0036f805"/>
    </style:style>
    <style:style style:name="P22" style:family="paragraph" style:parent-style-name="Text_20_body">
      <style:paragraph-properties fo:margin-left="0in" fo:margin-right="0in" fo:text-indent="0in" style:auto-text-indent="false"/>
      <style:text-properties officeooo:rsid="00389a7c" officeooo:paragraph-rsid="00389a7c"/>
    </style:style>
    <style:style style:name="P23" style:family="paragraph" style:parent-style-name="Text_20_body">
      <style:paragraph-properties fo:margin-left="0.4925in" fo:margin-right="0in" fo:text-indent="0in" style:auto-text-indent="false"/>
      <style:text-properties officeooo:rsid="00389a7c" officeooo:paragraph-rsid="00389a7c"/>
    </style:style>
    <style:style style:name="P24" style:family="paragraph" style:parent-style-name="Text_20_body">
      <style:paragraph-properties fo:margin-left="0in" fo:margin-right="0in" fo:text-indent="0in" style:auto-text-indent="false"/>
      <style:text-properties officeooo:paragraph-rsid="0039ebb7"/>
    </style:style>
    <style:style style:name="P25" style:family="paragraph" style:parent-style-name="Text_20_body">
      <style:paragraph-properties fo:margin-left="0.4925in" fo:margin-right="0in" fo:text-indent="0in" style:auto-text-indent="false"/>
      <style:text-properties officeooo:paragraph-rsid="0039ebb7"/>
    </style:style>
    <style:style style:name="P26" style:family="paragraph" style:parent-style-name="Text_20_body">
      <style:paragraph-properties fo:margin-left="0in" fo:margin-right="0in" fo:text-indent="0in" style:auto-text-indent="false"/>
      <style:text-properties officeooo:rsid="003b8304" officeooo:paragraph-rsid="003b8304"/>
    </style:style>
    <style:style style:name="P27" style:family="paragraph" style:parent-style-name="Text_20_body">
      <style:paragraph-properties fo:margin-left="0in" fo:margin-right="0in" fo:text-indent="0in" style:auto-text-indent="false"/>
      <style:text-properties officeooo:rsid="003d7ff8" officeooo:paragraph-rsid="003d7ff8"/>
    </style:style>
    <style:style style:name="P28" style:family="paragraph" style:parent-style-name="Text_20_body">
      <style:paragraph-properties fo:margin-left="0in" fo:margin-right="0in" fo:text-indent="0in" style:auto-text-indent="false"/>
      <style:text-properties officeooo:rsid="003ecde7" officeooo:paragraph-rsid="003ecde7"/>
    </style:style>
    <style:style style:name="P29" style:family="paragraph" style:parent-style-name="Text_20_body">
      <style:paragraph-properties fo:margin-left="0in" fo:margin-right="0in" fo:text-indent="0in" style:auto-text-indent="false"/>
      <style:text-properties officeooo:rsid="003ee389" officeooo:paragraph-rsid="003ee389"/>
    </style:style>
    <style:style style:name="P30" style:family="paragraph" style:parent-style-name="Text_20_body">
      <style:paragraph-properties fo:margin-left="0in" fo:margin-right="0in" fo:text-indent="0in" style:auto-text-indent="false"/>
      <style:text-properties officeooo:rsid="003ee389" officeooo:paragraph-rsid="003f3691"/>
    </style:style>
    <style:style style:name="P31" style:family="paragraph" style:parent-style-name="Text_20_body">
      <style:paragraph-properties fo:margin-left="0.5in" fo:margin-right="0in" fo:text-indent="0in" style:auto-text-indent="false"/>
      <style:text-properties officeooo:rsid="003ee389" officeooo:paragraph-rsid="003f3691"/>
    </style:style>
    <style:style style:name="P32" style:family="paragraph" style:parent-style-name="Text_20_body">
      <style:paragraph-properties fo:margin-left="0in" fo:margin-right="0in" fo:text-indent="0in" style:auto-text-indent="false"/>
      <style:text-properties officeooo:rsid="003f3691" officeooo:paragraph-rsid="003f3691"/>
    </style:style>
    <style:style style:name="P33" style:family="paragraph" style:parent-style-name="Text_20_body">
      <style:paragraph-properties fo:margin-left="0in" fo:margin-right="0in" fo:text-indent="0in" style:auto-text-indent="false"/>
      <style:text-properties officeooo:rsid="004035b3" officeooo:paragraph-rsid="004035b3"/>
    </style:style>
    <style:style style:name="P34" style:family="paragraph" style:parent-style-name="Text_20_body">
      <style:paragraph-properties fo:margin-left="0in" fo:margin-right="0in" fo:text-indent="0in" style:auto-text-indent="false"/>
      <style:text-properties officeooo:rsid="0040eb8d" officeooo:paragraph-rsid="0040eb8d"/>
    </style:style>
    <style:style style:name="P35" style:family="paragraph" style:parent-style-name="Text_20_body">
      <style:paragraph-properties fo:margin-left="0in" fo:margin-right="0in" fo:text-indent="0in" style:auto-text-indent="false"/>
      <style:text-properties officeooo:rsid="005f88d5" officeooo:paragraph-rsid="005f88d5" fo:background-color="transparent"/>
    </style:style>
    <style:style style:name="P36" style:family="paragraph" style:parent-style-name="Text_20_body">
      <style:paragraph-properties fo:margin-left="0.4925in" fo:margin-right="0in" fo:text-indent="0in" style:auto-text-indent="false"/>
    </style:style>
    <style:style style:name="P37" style:family="paragraph" style:parent-style-name="Text_20_body">
      <style:paragraph-properties fo:margin-left="0.4925in" fo:margin-right="0in" fo:text-indent="0in" style:auto-text-indent="false"/>
      <style:text-properties officeooo:paragraph-rsid="00311b1c"/>
    </style:style>
    <style:style style:name="P38" style:family="paragraph" style:parent-style-name="Text_20_body">
      <style:paragraph-properties fo:margin-left="0.4925in" fo:margin-right="0in" fo:text-indent="0in" style:auto-text-indent="false"/>
      <style:text-properties officeooo:paragraph-rsid="0031973d"/>
    </style:style>
    <style:style style:name="P39" style:family="paragraph" style:parent-style-name="Text_20_body">
      <style:paragraph-properties fo:margin-left="0.4925in" fo:margin-right="0in" fo:text-indent="0in" style:auto-text-indent="false"/>
      <style:text-properties officeooo:paragraph-rsid="0031ee10"/>
    </style:style>
    <style:style style:name="P40" style:family="paragraph" style:parent-style-name="Text_20_body">
      <style:paragraph-properties fo:margin-left="0.4925in" fo:margin-right="0in" fo:text-indent="0in" style:auto-text-indent="false"/>
      <style:text-properties officeooo:paragraph-rsid="00331f1c"/>
    </style:style>
    <style:style style:name="P41" style:family="paragraph" style:parent-style-name="Text_20_body">
      <style:paragraph-properties fo:margin-left="0.4925in" fo:margin-right="0in" fo:text-indent="0in" style:auto-text-indent="false"/>
      <style:text-properties officeooo:paragraph-rsid="0033efcb"/>
    </style:style>
    <style:style style:name="P42" style:family="paragraph" style:parent-style-name="Text_20_body">
      <style:paragraph-properties fo:margin-left="0.4925in" fo:margin-right="0in" fo:text-indent="0in" style:auto-text-indent="false"/>
      <style:text-properties officeooo:paragraph-rsid="0035200c"/>
    </style:style>
    <style:style style:name="P43" style:family="paragraph" style:parent-style-name="Text_20_body">
      <style:paragraph-properties fo:margin-left="0.4925in" fo:margin-right="0in" fo:text-indent="0in" style:auto-text-indent="false"/>
      <style:text-properties officeooo:paragraph-rsid="0036f805"/>
    </style:style>
    <style:style style:name="P44" style:family="paragraph" style:parent-style-name="Text_20_body">
      <style:paragraph-properties fo:margin-left="0.4925in" fo:margin-right="0in" fo:text-indent="0in" style:auto-text-indent="false"/>
      <style:text-properties officeooo:paragraph-rsid="00389a7c"/>
    </style:style>
    <style:style style:name="P45" style:family="paragraph" style:parent-style-name="Text_20_body">
      <style:paragraph-properties fo:margin-left="0.5in" fo:margin-right="0in" fo:text-indent="0in" style:auto-text-indent="false"/>
      <style:text-properties officeooo:paragraph-rsid="00389a7c"/>
    </style:style>
    <style:style style:name="P46" style:family="paragraph" style:parent-style-name="Text_20_body">
      <style:paragraph-properties fo:margin-left="0.4925in" fo:margin-right="0in" fo:text-indent="0in" style:auto-text-indent="false"/>
      <style:text-properties officeooo:paragraph-rsid="0038a962"/>
    </style:style>
    <style:style style:name="P47" style:family="paragraph" style:parent-style-name="Text_20_body">
      <style:paragraph-properties fo:margin-left="0.4925in" fo:margin-right="0in" fo:text-indent="0in" style:auto-text-indent="false"/>
      <style:text-properties officeooo:paragraph-rsid="003b8304"/>
    </style:style>
    <style:style style:name="P48" style:family="paragraph" style:parent-style-name="Text_20_body">
      <style:paragraph-properties fo:margin-left="0.4925in" fo:margin-right="0in" fo:text-indent="0in" style:auto-text-indent="false"/>
      <style:text-properties officeooo:paragraph-rsid="003d7ff8"/>
    </style:style>
    <style:style style:name="P49" style:family="paragraph" style:parent-style-name="Text_20_body">
      <style:paragraph-properties fo:margin-left="0.4925in" fo:margin-right="0in" fo:text-indent="0in" style:auto-text-indent="false"/>
      <style:text-properties officeooo:paragraph-rsid="003ecde7"/>
    </style:style>
    <style:style style:name="P50" style:family="paragraph" style:parent-style-name="Text_20_body">
      <style:paragraph-properties fo:margin-left="0.4925in" fo:margin-right="0in" fo:text-indent="0in" style:auto-text-indent="false"/>
      <style:text-properties officeooo:paragraph-rsid="003ee389"/>
    </style:style>
    <style:style style:name="P51" style:family="paragraph" style:parent-style-name="Text_20_body">
      <style:paragraph-properties fo:margin-left="0.4925in" fo:margin-right="0in" fo:text-indent="0in" style:auto-text-indent="false"/>
      <style:text-properties officeooo:paragraph-rsid="003f3691"/>
    </style:style>
    <style:style style:name="P52" style:family="paragraph" style:parent-style-name="Text_20_body">
      <style:paragraph-properties fo:margin-left="0.4925in" fo:margin-right="0in" fo:text-indent="0in" style:auto-text-indent="false"/>
      <style:text-properties officeooo:paragraph-rsid="004035b3"/>
    </style:style>
    <style:style style:name="P53" style:family="paragraph" style:parent-style-name="Text_20_body">
      <style:paragraph-properties fo:margin-left="0.5in" fo:margin-right="0in" fo:text-indent="0in" style:auto-text-indent="false"/>
      <style:text-properties officeooo:paragraph-rsid="004035b3"/>
    </style:style>
    <style:style style:name="P54" style:family="paragraph" style:parent-style-name="Text_20_body">
      <style:paragraph-properties fo:margin-left="0.4925in" fo:margin-right="0in" fo:text-indent="0in" style:auto-text-indent="false"/>
      <style:text-properties officeooo:paragraph-rsid="0040eb8d"/>
    </style:style>
    <style:style style:name="P55" style:family="paragraph" style:parent-style-name="Text_20_body">
      <style:paragraph-properties fo:margin-left="0in" fo:margin-right="0in" fo:text-indent="0in" style:auto-text-indent="false"/>
      <style:text-properties style:font-name="Liberation Serif1" fo:font-size="12pt" fo:language="en" fo:country="US" officeooo:rsid="0039ebb7" officeooo:paragraph-rsid="0039ebb7" style:font-size-asian="12pt"/>
    </style:style>
    <style:style style:name="T1" style:family="text">
      <style:text-properties fo:font-size="12pt" style:font-size-asian="12pt" style:font-size-complex="12pt"/>
    </style:style>
    <style:style style:name="T2" style:family="text">
      <style:text-properties fo:font-size="12pt" officeooo:rsid="0047580c" style:font-size-asian="12pt" style:font-size-complex="12pt"/>
    </style:style>
    <style:style style:name="T3" style:family="text">
      <style:text-properties fo:font-size="12pt" officeooo:rsid="001dde07" style:font-size-asian="12pt" style:font-size-complex="12pt"/>
    </style:style>
    <style:style style:name="T4" style:family="text">
      <style:text-properties fo:font-size="12pt" officeooo:rsid="001c07fb" style:font-size-asian="12pt" style:font-size-complex="12pt"/>
    </style:style>
    <style:style style:name="T5" style:family="text">
      <style:text-properties fo:font-size="12pt" officeooo:rsid="001e63f7" style:font-size-asian="12pt" style:font-size-complex="12pt"/>
    </style:style>
    <style:style style:name="T6" style:family="text">
      <style:text-properties fo:font-size="12pt" officeooo:rsid="001e9cf3" style:font-size-asian="12pt" style:font-size-complex="12pt"/>
    </style:style>
    <style:style style:name="T7" style:family="text">
      <style:text-properties fo:font-size="12pt" officeooo:rsid="0020eb7f" style:font-size-asian="12pt" style:font-size-complex="12pt"/>
    </style:style>
    <style:style style:name="T8" style:family="text">
      <style:text-properties fo:font-size="12pt" officeooo:rsid="002059df" style:font-size-asian="12pt" style:font-size-complex="12pt"/>
    </style:style>
    <style:style style:name="T9" style:family="text">
      <style:text-properties fo:font-size="12pt" officeooo:rsid="00224533" style:font-size-asian="12pt" style:font-size-complex="12pt"/>
    </style:style>
    <style:style style:name="T10" style:family="text">
      <style:text-properties fo:font-size="12pt" officeooo:rsid="0024224e" style:font-size-asian="12pt" style:font-size-complex="12pt"/>
    </style:style>
    <style:style style:name="T11" style:family="text">
      <style:text-properties fo:font-size="12pt" officeooo:rsid="002518d7" style:font-size-asian="12pt" style:font-size-complex="12pt"/>
    </style:style>
    <style:style style:name="T12" style:family="text">
      <style:text-properties fo:font-size="12pt" officeooo:rsid="002844ae" style:font-size-asian="12pt" style:font-size-complex="12pt"/>
    </style:style>
    <style:style style:name="T13" style:family="text">
      <style:text-properties fo:font-size="12pt" officeooo:rsid="00287783" style:font-size-asian="12pt" style:font-size-complex="12pt"/>
    </style:style>
    <style:style style:name="T14" style:family="text">
      <style:text-properties fo:font-size="12pt" officeooo:rsid="002a7426" style:font-size-asian="12pt" style:font-size-complex="12pt"/>
    </style:style>
    <style:style style:name="T15" style:family="text">
      <style:text-properties fo:font-size="12pt" officeooo:rsid="0044368e" style:font-size-asian="12pt" style:font-size-complex="12pt"/>
    </style:style>
    <style:style style:name="T16" style:family="text">
      <style:text-properties fo:font-size="12pt" officeooo:rsid="004d6c29" style:font-size-asian="12pt" style:font-size-complex="12pt"/>
    </style:style>
    <style:style style:name="T17" style:family="text">
      <style:text-properties fo:font-size="12pt" officeooo:rsid="005a6a4d" style:font-size-asian="12pt" style:font-size-complex="12pt"/>
    </style:style>
    <style:style style:name="T18" style:family="text">
      <style:text-properties fo:font-size="12pt" officeooo:rsid="005dcdba"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italic" officeooo:rsid="001c07fb" style:font-size-asian="12pt" style:font-style-asian="italic" style:font-size-complex="12pt" style:font-style-complex="italic"/>
    </style:style>
    <style:style style:name="T21" style:family="text">
      <style:text-properties fo:font-size="12pt" fo:font-style="italic" officeooo:rsid="002844ae" style:font-size-asian="12pt" style:font-style-asian="italic" style:font-size-complex="12pt" style:font-style-complex="italic"/>
    </style:style>
    <style:style style:name="T22" style:family="text">
      <style:text-properties fo:font-size="12pt" fo:font-style="italic" officeooo:rsid="00287783" style:font-size-asian="12pt" style:font-style-asian="italic" style:font-size-complex="12pt" style:font-style-complex="italic"/>
    </style:style>
    <style:style style:name="T23" style:family="text">
      <style:text-properties fo:font-size="12pt" fo:font-style="italic" officeooo:rsid="001e9cf3" style:font-size-asian="12pt" style:font-style-asian="italic" style:font-size-complex="12pt" style:font-style-complex="italic"/>
    </style:style>
    <style:style style:name="T24" style:family="text">
      <style:text-properties fo:font-size="12pt" fo:font-style="italic" officeooo:rsid="001dde07" style:font-size-asian="12pt" style:font-style-asian="italic" style:font-size-complex="12pt" style:font-style-complex="italic"/>
    </style:style>
    <style:style style:name="T25" style:family="text">
      <style:text-properties fo:font-size="12pt" fo:font-style="italic" officeooo:rsid="004d6c29" style:font-size-asian="12pt" style:font-style-asian="italic" style:font-size-complex="12pt" style:font-style-complex="italic"/>
    </style:style>
    <style:style style:name="T26" style:family="text">
      <style:text-properties fo:font-size="12pt" fo:font-style="italic" officeooo:rsid="005a6a4d" style:font-size-asian="12pt" style:font-style-asian="italic" style:font-size-complex="12pt" style:font-style-complex="italic"/>
    </style:style>
    <style:style style:name="T27" style:family="text">
      <style:text-properties fo:font-size="12pt" fo:font-style="italic" officeooo:rsid="002844ae" fo:background-color="transparent" loext:char-shading-value="0" style:font-size-asian="12pt" style:font-style-asian="italic" style:font-size-complex="12pt" style:font-style-complex="italic"/>
    </style:style>
    <style:style style:name="T28" style:family="text">
      <style:text-properties fo:font-size="12pt" fo:font-weight="normal" officeooo:rsid="001dde07" style:font-size-asian="12pt" style:font-weight-asian="normal" style:font-size-complex="12pt" style:font-weight-complex="normal"/>
    </style:style>
    <style:style style:name="T29" style:family="text">
      <style:text-properties fo:font-size="12pt" fo:font-weight="normal" officeooo:rsid="002518d7" style:font-size-asian="12pt" style:font-weight-asian="normal" style:font-size-complex="12pt" style:font-weight-complex="normal"/>
    </style:style>
    <style:style style:name="T30" style:family="text">
      <style:text-properties fo:font-size="12pt" fo:font-weight="normal" officeooo:rsid="004d6c29" style:font-size-asian="12pt" style:font-weight-asian="normal" style:font-size-complex="12pt" style:font-weight-complex="normal"/>
    </style:style>
    <style:style style:name="T31" style:family="text">
      <style:text-properties fo:font-size="12pt" fo:font-weight="normal" officeooo:rsid="005bf61f" style:font-size-asian="12pt" style:font-weight-asian="normal" style:font-size-complex="12pt" style:font-weight-complex="normal"/>
    </style:style>
    <style:style style:name="T32" style:family="text">
      <style:text-properties fo:font-size="12pt" fo:font-style="normal" style:font-size-asian="12pt" style:font-style-asian="normal" style:font-size-complex="12pt" style:font-style-complex="normal"/>
    </style:style>
    <style:style style:name="T33" style:family="text">
      <style:text-properties fo:font-size="12pt" fo:font-style="normal" officeooo:rsid="00287783" style:font-size-asian="12pt" style:font-style-asian="normal" style:font-size-complex="12pt" style:font-style-complex="normal"/>
    </style:style>
    <style:style style:name="T34" style:family="text">
      <style:text-properties fo:font-size="12pt" fo:font-style="normal" officeooo:rsid="00311b1c" style:font-size-asian="12pt" style:font-style-asian="normal" style:font-size-complex="12pt" style:font-style-complex="normal"/>
    </style:style>
    <style:style style:name="T35" style:family="text">
      <style:text-properties fo:font-size="12pt" officeooo:rsid="001dde07" fo:background-color="transparent" loext:char-shading-value="0" style:font-size-asian="12pt" style:font-size-complex="12pt"/>
    </style:style>
    <style:style style:name="T36" style:family="text">
      <style:text-properties fo:font-style="italic"/>
    </style:style>
    <style:style style:name="T37" style:family="text">
      <style:text-properties fo:font-style="italic" style:font-style-asian="italic" style:font-style-complex="italic"/>
    </style:style>
    <style:style style:name="T38" style:family="text">
      <style:text-properties fo:font-style="italic" officeooo:rsid="00270710" style:font-style-asian="italic" style:font-style-complex="italic"/>
    </style:style>
    <style:style style:name="T39" style:family="text">
      <style:text-properties fo:font-style="italic" officeooo:rsid="003d7ff8" style:font-style-asian="italic" style:font-style-complex="italic"/>
    </style:style>
    <style:style style:name="T40" style:family="text">
      <style:text-properties fo:font-style="italic" officeooo:rsid="003ecde7" style:font-style-asian="italic" style:font-style-complex="italic"/>
    </style:style>
    <style:style style:name="T41" style:family="text">
      <style:text-properties fo:font-style="italic" officeooo:rsid="003ee389" style:font-style-asian="italic" style:font-style-complex="italic"/>
    </style:style>
    <style:style style:name="T42" style:family="text">
      <style:text-properties officeooo:rsid="00270710"/>
    </style:style>
    <style:style style:name="T43" style:family="text">
      <style:text-properties officeooo:rsid="00311b1c"/>
    </style:style>
    <style:style style:name="T44" style:family="text">
      <style:text-properties officeooo:rsid="0031973d"/>
    </style:style>
    <style:style style:name="T45" style:family="text">
      <style:text-properties style:font-name="Liberation Serif1" fo:font-size="12pt" fo:language="en" fo:country="US" style:font-size-asian="12pt"/>
    </style:style>
    <style:style style:name="T46" style:family="text">
      <style:text-properties style:font-name="Liberation Serif1" fo:font-size="12pt" fo:language="en" fo:country="US" officeooo:rsid="0039ebb7" style:font-size-asian="12pt"/>
    </style:style>
    <style:style style:name="T47" style:family="text">
      <style:text-properties style:font-name="Liberation Serif1" fo:font-size="12pt" fo:language="en" fo:country="US" officeooo:rsid="005f1957" style:font-size-asian="12pt"/>
    </style:style>
    <style:style style:name="T48" style:family="text">
      <style:text-properties style:font-name="Liberation Serif1" fo:font-size="12pt" fo:language="en" fo:country="US" fo:font-weight="normal" officeooo:rsid="0039ebb7" style:font-size-asian="12pt" style:font-weight-asian="normal" style:font-weight-complex="normal"/>
    </style:style>
    <style:style style:name="T49" style:family="text">
      <style:text-properties style:font-name="Liberation Serif1" fo:font-size="12pt" fo:language="en" fo:country="US" officeooo:rsid="005f1957" fo:background-color="transparent" loext:char-shading-value="0" style:font-size-asian="12pt"/>
    </style:style>
    <style:style style:name="T50" style:family="text">
      <style:text-properties style:font-name="Liberation Serif1" fo:font-size="12pt" fo:language="en" fo:country="US" officeooo:rsid="004f32b0" fo:background-color="transparent" loext:char-shading-value="0" style:font-size-asian="12pt"/>
    </style:style>
    <style:style style:name="T51" style:family="text">
      <style:text-properties style:font-name="Liberation Serif1" fo:font-size="12pt" fo:language="en" fo:country="US" officeooo:rsid="0039ebb7" fo:background-color="transparent" loext:char-shading-value="0" style:font-size-asian="12pt"/>
    </style:style>
    <style:style style:name="T52" style:family="text">
      <style:text-properties style:font-name="Liberation Serif1" fo:font-size="12pt" fo:language="en" fo:country="US" officeooo:rsid="00639855" fo:background-color="transparent" loext:char-shading-value="0" style:font-size-asian="12pt"/>
    </style:style>
    <style:style style:name="T53" style:family="text">
      <style:text-properties fo:language="en" fo:country="US"/>
    </style:style>
    <style:style style:name="T54" style:family="text">
      <style:text-properties fo:language="en" fo:country="US" officeooo:rsid="00389a7c"/>
    </style:style>
    <style:style style:name="T55" style:family="text">
      <style:text-properties officeooo:rsid="00331f1c"/>
    </style:style>
    <style:style style:name="T56" style:family="text">
      <style:text-properties officeooo:rsid="0035200c"/>
    </style:style>
    <style:style style:name="T57" style:family="text">
      <style:text-properties officeooo:rsid="0036f805"/>
    </style:style>
    <style:style style:name="T58" style:family="text">
      <style:text-properties officeooo:rsid="00387950"/>
    </style:style>
    <style:style style:name="T59" style:family="text">
      <style:text-properties officeooo:rsid="00389a7c"/>
    </style:style>
    <style:style style:name="T60" style:family="text">
      <style:text-properties officeooo:rsid="0038a962"/>
    </style:style>
    <style:style style:name="T61" style:family="text">
      <style:text-properties officeooo:rsid="0039ebb7"/>
    </style:style>
    <style:style style:name="T62" style:family="text">
      <style:text-properties officeooo:rsid="003b8304"/>
    </style:style>
    <style:style style:name="T63" style:family="text">
      <style:text-properties officeooo:rsid="003d7ff8"/>
    </style:style>
    <style:style style:name="T64" style:family="text">
      <style:text-properties officeooo:rsid="003ecde7"/>
    </style:style>
    <style:style style:name="T65" style:family="text">
      <style:text-properties officeooo:rsid="003ee389"/>
    </style:style>
    <style:style style:name="T66" style:family="text">
      <style:text-properties officeooo:rsid="003f3691"/>
    </style:style>
    <style:style style:name="T67" style:family="text">
      <style:text-properties officeooo:rsid="004035b3"/>
    </style:style>
    <style:style style:name="T68" style:family="text">
      <style:text-properties officeooo:rsid="0040eb8d"/>
    </style:style>
    <style:style style:name="T69" style:family="text">
      <style:text-properties officeooo:rsid="00497ff3"/>
    </style:style>
    <style:style style:name="T70" style:family="text">
      <style:text-properties officeooo:rsid="004f493e"/>
    </style:style>
    <style:style style:name="T71" style:family="text">
      <style:text-properties officeooo:rsid="005567d3"/>
    </style:style>
    <style:style style:name="T72" style:family="text">
      <style:text-properties fo:background-color="transparent" loext:char-shading-value="0"/>
    </style:style>
    <style:style style:name="T73" style:family="text">
      <style:text-properties officeooo:rsid="005f88d5" fo:background-color="transparent" loext:char-shading-value="0"/>
    </style:style>
    <style:style style:name="T74" style:family="text">
      <style:text-properties officeooo:rsid="003ee389" fo:background-color="transparent" loext:char-shading-value="0"/>
    </style:style>
    <style:style style:name="T75" style:family="text">
      <style:text-properties officeooo:rsid="00610c04" fo:background-color="transparent" loext:char-shading-value="0"/>
    </style:style>
    <style:style style:name="T76" style:family="text">
      <style:text-properties officeooo:rsid="005dcdba"/>
    </style:style>
    <style:style style:name="T77" style:family="text">
      <style:text-properties officeooo:rsid="005f88d5"/>
    </style:style>
    <style:style style:name="T78" style:family="text">
      <style:text-properties officeooo:rsid="00652a1b"/>
    </style:style>
    <style:style style:name="T79" style:family="text">
      <style:text-properties officeooo:rsid="0065887a"/>
    </style:style>
    <style:style style:name="T80" style:family="text">
      <style:text-properties officeooo:rsid="006928bc"/>
    </style:style>
    <style:style style:name="T81" style:family="text">
      <style:text-properties officeooo:rsid="00698931"/>
    </style:style>
    <style:style style:name="T82" style:family="text">
      <style:text-properties officeooo:rsid="006b4c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he Protocols of Satan, Part 17: Are These Things So?</text:p>
      <text:p text:style-name="P1"><text:span text:style-name="T4">This is the 17th installment of our series </text:span><text:span text:style-name="T16">of</text:span><text:span text:style-name="T4"> </text:span><text:a xlink:type="simple" xlink:href="http://christogenea.org/podcasts/protocols-of-satan" office:target-frame-name="_blank" xlink:show="new" text:style-name="Internet_20_link" text:visited-style-name="Visited_20_Internet_20_Link"><text:span text:style-name="T20">The Protocols of Satan</text:span></text:a><text:span text:style-name="T4">, which is a discussion of the so-called </text:span><text:span text:style-name="T20">Protocols of the Learned Elders of Zion</text:span><text:span text:style-name="T4"> from a Christian Identity perspective, both historical and religious. </text:span><text:span text:style-name="T3">The first 7 of these segments only discussed the legitimacy of the </text:span><text:span text:style-name="T24">Protocols</text:span><text:span text:style-name="T3">, the arguments that they are a forgery, and some of the arguments that they are indeed valid documents which express ideas that have originated in Jewry. We have even further evidence of that which we hope to exhibit here in the weeks, or months, to come. </text:span></text:p>
      <text:p text:style-name="P1"><text:span text:style-name="T3">The previous 9 segments of this series discussed the first of the 24 Protocols, titled </text:span><text:span text:style-name="T35">The Basic Doctrine,</text:span><text:span text:style-name="T3"> and took a few digressions to present background material for various topics, such as the evidence that the Jews were in control of the press throughout the West from the mid-19th century, and were therefore in a position to do everything of which the </text:span><text:span text:style-name="T24">Protocols</text:span><text:span text:style-name="T3"> boasts. We also took time to contrast a Jewish materialistic view of economy and government, using Frédéric Bastiat as an example, to a Christian and spiritual view of economy and government, using Adolf Hitler as an example. Of course, this last statement would be laughable in most worldly circles, and that would only prove our point concerning the undue Jewish influence on society through their control of the media and academics. Anyone who laughs without examination </text:span><text:span text:style-name="T7">at</text:span><text:span text:style-name="T3"> our assertions proves themselves to have been brainwashed by the devil – unless they themselves are devils.</text:span></text:p>
      <text:p text:style-name="P2"><text:span text:style-name="T5">W</text:span><text:span text:style-name="T6">e said that our commentary on the </text:span><text:span text:style-name="T23">Protocols</text:span><text:span text:style-name="T6"> is from a perspective which is both historical and religious. This is not necessary true, but the sentence was made so that those without our worldview may understand it. The Jews are often criticized because their religion is really their race, </text:span><text:span text:style-name="T7">which </text:span><text:span text:style-name="T6">is true. But do they really deserve criticism for holding to that view? Identity Christians should understand that the Jewish religion is their race, because that is the reality of history and Scripture, and the Jewish books of the Talmud codify their religion in that </text:span><text:span text:style-name="T7">very </text:span><text:span text:style-name="T6">manner. </text:span><text:span text:style-name="T7">We should expect that and we should understand that in that regard the Jew is only following his true nature. The failure of Whites is that they have allowed the Jew to convince them that such an attitude is wrong, while the Jew secretly maintains it for himself. F</text:span><text:span text:style-name="T6">or White Christians, their own religion should be the care and maintenance of their own race, because that is what is demanded by Christ. But this is reconciled only once it is realized that the Jews are actually the descend</text:span><text:span text:style-name="T7">ed from</text:span><text:span text:style-name="T6"> the enemies of the ancient Israelites, and the ancient Israelites are actually the ancestors of most modern White Europeans. So for us, the history of our race is the basis </text:span><text:span text:style-name="T7">o</text:span><text:span text:style-name="T6">f our religion, and the defense and maintenance of our race, in which is found true brotherly love, is the substance of that religion, because we should love our brethren as Christ had loved us. </text:span><text:span text:style-name="T7">If religion and race are not one and the same, </text:span><text:span text:style-name="T9">and if their efficacy is not evident in history, then they are artificial and can only result in the destruction of those who believe a lie, which is also something that is fully evident in the White race today.</text:span><text:span text:style-name="T7"> </text:span><text:span text:style-name="T6"><text:s/></text:span></text:p>
      <text:p text:style-name="P3"><text:span text:style-name="T2">T</text:span><text:span text:style-name="T1">hroughout our discussion of the </text:span><text:span text:style-name="T19">Protocols</text:span><text:span text:style-name="T1"> so far, we have tried to keep some sort of balance between the impact that the Jews and their methods have had on the world in recent times, and the impact that they had on the world in the 18th through the early 20th centuries. The earlier period is much more important, because that is the period in which Jewish world supremacy was gained, and that period has shaped the modern world. </text:span></text:p>
      <text:p text:style-name="P5"><text:span text:style-name="T8">Now it seems to many commentators who are aware of Jewish treachery that only </text:span><text:span text:style-name="T10">recently</text:span><text:span text:style-name="T8"> are the Jews </text:span><text:span text:style-name="T10">ascended</text:span><text:span text:style-name="T8"> into a position of world supremacy, but nothing could be further from the truth. The Jews assured their own supremacy when they achieved their emancipation in each of the nations of Europe in a process which took about 50 years, the entire first half of the 19th century. </text:span><text:span text:style-name="T10">Long b</text:span><text:span text:style-name="T7">efore their emancipation, the </text:span><text:span text:style-name="T16">J</text:span><text:span text:style-name="T7">ews were in control of most of the gold and finances of Europe, as only they were permitted to practice usury throughout most of the Middle Ages, and they were also employed as tax farmers and collectors of tariffs by the kings and princes. </text:span><text:span text:style-name="T10">So t</text:span><text:span text:style-name="T7">hroughout most of the history of the </text:span><text:soft-page-break/><text:span text:style-name="T7">nations of Europe during this period, the Jews were the agents of the nobility and </text:span><text:span text:style-name="T10">they were </text:span><text:span text:style-name="T7">used for these very purposes. However since they could not take part in society as citizens, the undue advantage </text:span><text:span text:style-name="T10">that </text:span><text:span text:style-name="T7">they had as money-lenders and tax collectors was limited. Once they achieved their emancipation, they could use their wealth to their advantage in the political sphere, and Christians did not stand a chance. Once they gained political power, they eliminated the very nobility which had been their original source of employment and wealth. </text:span><text:span text:style-name="T10">It is not a coincidence, that the so-called Age of Liberty, expressed in the concept of democracy, arose simultaneously with the emancipation of the Jews. </text:span><text:span text:style-name="T7">The parasites had indeed consumed the host and by the 1870’s the German journalist Wilhelm Marr had declared </text:span><text:a xlink:type="simple" xlink:href="http://mk.christogenea.org/podcasts/victory-judaism-over-germany" office:target-frame-name="_blank" xlink:show="new" text:style-name="Internet_20_link" text:visited-style-name="Visited_20_Internet_20_Link"><text:span text:style-name="T7">The Victory of Judaism over Germanism</text:span></text:a><text:span text:style-name="T7">.</text:span></text:p>
      <text:p text:style-name="P4"><text:span text:style-name="T1">During th</text:span><text:span text:style-name="T10">e</text:span><text:span text:style-name="T1"> period </text:span><text:span text:style-name="T7">when the Jews were obtaining their emancipation</text:span><text:span text:style-name="T1">, the precepts expressed in the </text:span><text:span text:style-name="T19">Protocols</text:span><text:span text:style-name="T1"> had already been developed and disseminated amongst the Jews themselves, and were being expressed in the synagogues and carried out through the Masonic lodges and other secret societies which were controlled by Jews, or heavily under their influence.</text:span><text:span text:style-name="T16"> </text:span><text:span text:style-name="T17">In his treatise </text:span><text:a xlink:type="simple" xlink:href="http://christogenea.org/references/jews-and-their-lies-1543" office:target-frame-name="_blank" xlink:show="new" text:style-name="Internet_20_link" text:visited-style-name="Visited_20_Internet_20_Link"><text:span text:style-name="T26">On the Jews and Their Lies</text:span></text:a><text:span text:style-name="T17">, written in 1543, Martin Luther was already describing the Jewish boasts that they were in control of Germany through their practice of usury even at that time. </text:span><text:span text:style-name="T11">Once the Jews came to power, they had begun to be criticized by patriotic Europeans everywhere, and they have persecuted or silenced many of those critics. Their control of the press, however, has been the primary means by which they could conceal their treachery. Where they could not control the press, or keep men from voicing contrary opinions, they used whatever harsher means were available to silence their opponents. </text:span></text:p>
      <text:p text:style-name="P17"><text:span text:style-name="T11">To its discredit, although this too may be by design, Wikipedia is silent concerning many of the critics of Jewry. So there is no Wikipedia page for </text:span><text:span text:style-name="T3">Colonel </text:span><text:span text:style-name="T28">Eugene Nelson Sanctuary, </text:span><text:span text:style-name="T29">who certainly merits one. Therefore here we shall cite the alternative encyclopedia website, </text:span><text:a xlink:type="simple" xlink:href="http://en.metapedia.org/wiki/Eugene_Sanctuary" office:target-frame-name="_blank" xlink:show="new" text:style-name="Internet_20_link" text:visited-style-name="Visited_20_Internet_20_Link"><text:span text:style-name="T29">Metapedia</text:span></text:a><text:span text:style-name="T29"> </text:span><text:span text:style-name="T31">[which we have heard is now a Jewish disinformation site </text:span><text:span text:style-name="T30">but</text:span><text:span text:style-name="T31">]</text:span><text:span text:style-name="T29"> which does have an </text:span><text:a xlink:type="simple" xlink:href="http://en.metapedia.org/wiki/Eugene_Sanctuary" office:target-frame-name="_blank" xlink:show="new" text:style-name="Internet_20_link" text:visited-style-name="Visited_20_Internet_20_Link"><text:span text:style-name="T29">article for him</text:span></text:a><text:span text:style-name="T29">, and we shall summarize it here. </text:span></text:p>
      <text:p text:style-name="P6"><text:a xlink:type="simple" xlink:href="http://en.metapedia.org/wiki/Eugene_Sanctuary" office:target-frame-name="_blank" xlink:show="new" text:style-name="Internet_20_link" text:visited-style-name="Visited_20_Internet_20_Link"><text:span text:style-name="T29">Sanctuary</text:span></text:a><text:span text:style-name="T29"> was born in Hinesburgh, Vermont in </text:span><text:span text:style-name="T3">November, 1870 </text:span><text:span text:style-name="T11">and lived until </text:span><text:span text:style-name="T3">March </text:span><text:span text:style-name="T11">of </text:span><text:span text:style-name="T3">1957. </text:span><text:span text:style-name="T11">He </text:span><text:span text:style-name="T3">was </text:span><text:span text:style-name="T11">graduated from the University of Vermont and was a </text:span><text:span text:style-name="T3">retired US Army Reserve officer and a defendant in the </text:span><text:a xlink:type="simple" xlink:href="http://en.metapedia.org/wiki/Great_Sedition_Trial_of_1944" office:target-frame-name="_blank" xlink:show="new" text:style-name="Internet_20_link" text:visited-style-name="Visited_20_Internet_20_Link"><text:span text:style-name="T3">Great Sedition Trial of 1944</text:span></text:a><text:span text:style-name="T3">, </text:span><text:span text:style-name="T11">engineered by the Roosevelt administration to silence its critics, or at least keep them too busy to write much during the crucial closing years of the war</text:span><text:span text:style-name="T3">. </text:span>Before the First World War <text:span text:style-name="T42">Sanctuary</text:span> was a civil engineer for Montpelier, Vermont. He served in Russia during the war working with the Russian Railway Service Corps. During this time he was a witness to the Bolshevik Revolution. </text:p>
      <text:p text:style-name="P7">Sanctuary headed a lobbying group called <text:a xlink:type="simple" xlink:href="http://en.metapedia.org/wiki/American_Christian_Defenders" office:target-frame-name="_blank" xlink:show="new" text:style-name="Internet_20_link" text:visited-style-name="Visited_20_Internet_20_Link">American Christian Defenders</text:a> and accused President Franklin Roosevelt of conspiring to create “a Jewish state where only Jews will own property and reap profits.” He was a regular contributor to Reverend Gerald Winrod’s publication <text:span text:style-name="T36">The Defender</text:span>. He issued his literature under the name <text:a xlink:type="simple" xlink:href="http://en.metapedia.org/wiki/World_Alliance_Against_Jewish_Aggressiveness" office:target-frame-name="_blank" xlink:show="new" text:style-name="Internet_20_link" text:visited-style-name="Visited_20_Internet_20_Link">World Alliance Against Jewish Aggressiveness</text:a> and later the imprint <text:a xlink:type="simple" xlink:href="http://en.metapedia.org/wiki/Tocsin_Publishers" office:target-frame-name="_blank" xlink:show="new" text:style-name="Internet_20_link" text:visited-style-name="Visited_20_Internet_20_Link">Tocsin Publishers</text:a>. <text:span text:style-name="T42">Tocsin Publishers is noted for having published a book by another Colonel,</text:span> Col. Winfield Jones, <text:span text:style-name="T42">whose </text:span><text:span text:style-name="T38">Story of the Ku Klux Klan</text:span><text:span text:style-name="T42"> is said to be an objective history of the original organization. </text:span>Sanctuary, <text:span text:style-name="T42">who was rather active in the Presbyterian Church,</text:span> had written close to five hundred sacred and patriotic songs, <text:span text:style-name="T42">with titles </text:span>including "Uncle Sam We Are Standing By You" and "A Klansman's Song." <text:s/></text:p>
      <text:p text:style-name="P9"><text:span text:style-name="T3">W</text:span><text:span text:style-name="T12">e are discussing Sanctuary here because in 193</text:span><text:span text:style-name="T15">4</text:span><text:span text:style-name="T12">, under the name World Alliance Against Jewish Aggressiveness, he published a book titled </text:span><text:a xlink:type="simple" xlink:href="http://christogenea.org/system/files/resources/Col-E-N-Sanctuary-ARE-THESE-THINGS-SO.pdf" office:target-frame-name="_blank" xlink:show="new" text:style-name="Internet_20_link" text:visited-style-name="Visited_20_Internet_20_Link"><text:span text:style-name="T27">Are These Things So?</text:span></text:a><text:span text:style-name="T12">, taking the title from a verse in the Bible. The book was subtitled </text:span><text:span text:style-name="T21">A Study in Modern Termites of the Homo Sap</text:span><text:span text:style-name="T25">i</text:span><text:span text:style-name="T21">ens Type</text:span><text:span text:style-name="T12">, and we can see how long ago it was realized that the Jew is a parasitical creature. </text:span><text:span text:style-name="T14">We have only obtained a </text:span><text:a xlink:type="simple" xlink:href="http://christogenea.org/system/files/resources/Col-E-N-Sanctuary-ARE-THESE-THINGS-SO.pdf" office:target-frame-name="_blank" xlink:show="new" text:style-name="Internet_20_link" text:visited-style-name="Visited_20_Internet_20_Link"><text:span text:style-name="T14">digital copy of this book</text:span></text:a><text:span text:style-name="T14">, </text:span><text:span text:style-name="T15">and that is probably the only copy we will ever have</text:span><text:span text:style-name="T14">. On the inside cover is a handwritten note signed by the author, which reads as follows:</text:span></text:p>
      <text:p text:style-name="P15"><text:soft-page-break/><text:span text:style-name="T14">T</text:span><text:span text:style-name="T1">o Colonel Jennings C. Wise, ardent follower of Constitutionalism cherished by all true patriots, this book is gratefully inscribed by the author, Col. E. N. Sanctuary. Apr. 22, 1938.</text:span></text:p>
      <text:p text:style-name="P10"><text:span text:style-name="T12">[</text:span><text:span text:style-name="T1">Col. J. C. Wise was also an author of history, and wrote a book titled The Battle of New Market which is still available in reprint editions today. His papers are archived at the </text:span><text:a xlink:type="simple" xlink:href="http://ead.lib.virginia.edu/vivaxtf/view?docId=vmi/vilxv00038.xml;query=;" office:target-frame-name="_blank" xlink:show="new" text:style-name="Internet_20_link" text:visited-style-name="Visited_20_Internet_20_Link"><text:span text:style-name="T1">Virginia Military Institute</text:span></text:a><text:span text:style-name="T1">.]</text:span></text:p>
      <text:p text:style-name="P11">Now, Sanctuary is not without his faults. Like all of the denominational Christians of the Middle Ages and more recent times, he too made the fatal mistake of accepting Jewish claims as to their own identity. That is the biggest lie of history, and enables the Jews to foist their many other lies upon an unsuspecting Christian society. So this errant view will indubitably taint some of his otherwise excellent observations.</text:p>
      <text:p text:style-name="P8"><text:span text:style-name="T12">One of those observations is found in his chapter </text:span><text:span text:style-name="T22">Conspiring Termites</text:span><text:span text:style-name="T13">.</text:span><text:span text:style-name="T12"> </text:span><text:span text:style-name="T13">As we have taken opportunities to contrast Jewish thinking with Christian thinking in other areas, so it shall be here, where Sanctuary actually only borrows an excellent observation on the Jewish mode of obtaining wealth which is contrary to Christian thinking. However the observation is actually taken from </text:span><text:span text:style-name="T22">The International Jew</text:span><text:span text:style-name="T13">, by Henry Ford and </text:span><text:span text:style-name="T22">The Dearborn Independent</text:span><text:span text:style-name="T13">. Doing this, we show that Sanctuary was thoroughly familiar with that earlier work on the Jews. So we read the following in reference to the Jews, from pages 29 and 30 of </text:span><text:span text:style-name="T22">Are These Things So?</text:span><text:span text:style-name="T13">:</text:span></text:p>
      <text:p text:style-name="P12">“...They [the Jews] are now without a mission of blessing. Few of their leaders claim a spiritual mission. But the mission idea is still with them in a degenerate form; it represents the grossest materialism of the day; it has become a means of sordid acquisition instead of a channel of service. </text:p>
      <text:p text:style-name="P12">“The essence of the Jewish idea is its influence on the labor world is the same as in all other departments — the destruction of real values in favor of fictitious values. The Jewish philosophy of money is not to 'make money’ but to 'get money.’ The distinction between these two is fundamental. That explains Jews being 'financiers’ instead of ‘captains of industry.’ It is the difference between getting and making. The creative, constructive type of mind has an affection for the thing it is doing. The non-Jewish worker formerly chose the work he liked the best. He did not change employment easily, because there was a bond between him and the kind of work he had chosen. Nothing else was so attractive to him. He would rather draw a little less money and do what he liked to do, than a little more money and what irked him. The ‘maker’ is always thus influenced by his liking. </text:p>
      <text:p text:style-name="P12">“Not so the ‘getter.’ It does not matter what he does so long as the income is satisfactory. He has no illusions, sentiments or affections on the side of the work. It is the ‘gold’ that counts. He has no attachment for the things he makes, for he doesn't make any; he deals in the things which other men make and regards them solely on the side of their money-drawing value. ‘The joy of creative labor’ is nothing to him, not even an intelligible saying.”</text:p>
      <text:p text:style-name="P18"><text:span text:style-name="T1">This description is so very evocative of the </text:span><text:a xlink:type="simple" xlink:href="http://christogenea.org/podcasts/parable-trees-forest-story-jephthah-christogenea-euro-forum-call-02-16-2012" office:target-frame-name="_blank" xlink:show="new" text:style-name="Internet_20_link" text:visited-style-name="Visited_20_Internet_20_Link"><text:span text:style-name="T1">Parable of the Trees of the Forest</text:span></text:a><text:span text:style-name="T1"> found in Judges chapter 9 that it is surprising that neither Henry Ford nor Eugene Sanctuary seem to have noticed it. In the parable, all of the usefully employed trees would rather continue in their employment, which they enjoyed, than set it aside to rule over the other trees. All except the bramble, which is naturally useful for nothing, </text:span><text:span text:style-name="T18">and does not produce anything</text:span><text:span text:style-name="T1">. So even the bramble, when it was appointed as king, was surprised at the naivete of the more noble trees.</text:span></text:p>
      <text:p text:style-name="P14"><text:span text:style-name="T13">H</text:span><text:span text:style-name="T1">owever here we digress, and there is another reason why we are introducing Eugene Sanctuary’s writing. Chapter 14 of his book it titled </text:span><text:span text:style-name="T19">Concerning the Protocols</text:span><text:span text:style-name="T1">, and there Sanctuary has compiled pertinent information which demonstrates that the ideas found in the </text:span><text:span text:style-name="T19">Protocols</text:span><text:span text:style-name="T1"> were extant among </text:span><text:soft-page-break/><text:span text:style-name="T1">other prominent Jews from before the time that the </text:span><text:span text:style-name="T19">Protocols</text:span><text:span text:style-name="T1"> were published. So here we hope to present the material found in that chapter, as one more witness to the fact that the </text:span><text:span text:style-name="T19">Protocols</text:span><text:span text:style-name="T1"> are real.</text:span></text:p>
      <text:p text:style-name="P16"><text:span text:style-name="T1">Chapter 14 of </text:span><text:span text:style-name="T22">Are These Things So?</text:span><text:span text:style-name="T33"> </text:span><text:span text:style-name="T34">By Col. E. N. Sanctuary</text:span><text:span text:style-name="T33">,</text:span><text:span text:style-name="T32"> </text:span><text:span text:style-name="T1">titled </text:span><text:span text:style-name="T19">Concerning the Protocols</text:span></text:p>
      <text:p text:style-name="P37">Frequent mention is made of these Protocols in our writings in order that the reader may not lose sight of the claim that woven into the warp and woof of these documents is to be found the cause of much of the troubles which the nations face today. </text:p>
      <text:p text:style-name="P37">Reference has been made to a telegram which the head of the Zionists sent to a Jewish Representative in Congress, in which Mr. Adler emphasized the point that Mr. Ford had classi<text:span text:style-name="T81">fi</text:span>ed the articles in the Dearborn Independent as a bundle of lies, or words to that effect. It does not require a Sherlock Holmes in the realm of literary science to prove that the construction of the Protocols was from within and not from outside sources. A study of current events since their production also prove that the power which produced the Protocols had the power to accomplish their program or, as Mr. Ford has been quoted, that everything was coming along just as ann<text:span text:style-name="T43">o</text:span>unced in the Protocols. </text:p>
      <text:p text:style-name="P37">Ten years ago “The Britons” published a small lea<text:span text:style-name="T81">fl</text:span>et called "4 Protocols of Zion” and emphasized that these were “Not the Protocols of Nilus.” It is charged by Jewish leaders that the latter Protocols are mendacious but such a charge will not apply to the ones just named and which will now be reproduced for the bene<text:span text:style-name="T81">fi</text:span>t of our readers. A prefatory note to the Second Edition says: </text:p>
      <text:p text:style-name="P37">“Is there, or is there not, a World Plot organized through the centuries by the Secret Center of Judaism for the destruction of Christianity and the Christian nations? The answer to this all-important question is, that not only has the plot existed, but it is now on the verge of complete ful<text:span text:style-name="T82">fi</text:span>lment. The contents of the pamphlet here given to the public trace some of the steps in the working out of the conspiracy which have come to light. Mr. Lucien Wolf once complained in the Nineteenth Century of the ‘diabolical attitude’ which Christianity offers to Judaism. Whenever a Jew makes a statement of that kind it must be read in the exact reverse sense: Judaism is the Satan of Christianity.” </text:p>
      <text:p text:style-name="P19">So as we proceed, Sanctuary will present <text:span text:style-name="T44">these </text:span>four so-called Protocols of the Jews <text:span text:style-name="T44">from the aforementioned pamphlet</text:span>, which are not from the so-called <text:span text:style-name="T37">Protocols of the Learned Elders of Zion</text:span> published by Nilus. The writers of the pamphlet published by The Britons should be commended, for recognizing that “Judaism is the Satan of Christianity”. But Judaism, <text:span text:style-name="T76">and the Jewish people themselves, </text:span><text:s/><text:span text:style-name="T76">are</text:span> the descendant<text:span text:style-name="T76">s</text:span> of the serpent, <text:span text:style-name="T76">the </text:span>adversary <text:span text:style-name="T76">or Satan,</text:span> of the Old Testament as well. Continuing with Sanctuary’<text:span text:style-name="T44">s quote from The Britons pamphlet</text:span>:</text:p>
      <text:p text:style-name="P38">“The Satanic method of the Jew power is well expressed in the following extract from a novel, ‘The Way to Zion,’ published in Germany in 1912, by a Jew, Dr. Kurt Munzer:— </text:p>
      <text:p text:style-name="P38">“We (Jews) have spoiled the blood of all the races of Europe. Taken as a whole, everything today is Jewdi<text:span text:style-name="T82">fi</text:span>ed. Our senses are alive to all the races. Our spirit reigns over the world. We are the Lords; all that is Might today is child of our spirit.</text:p>
      <text:p text:style-name="P38">“Let the Goyim hate us: Let them drive us out: Let our enemies laugh at our physical weakness: We cannot be driven out any more. We have eaten ourselves into the peoples. We have vitiated the races (of the Europeans). We have tarnished and broken their power; we have made everything of theirs foul, rotten, decomposed, decayed.</text:p>
      <text:p text:style-name="P38">There speaks the true spirit of Judaism, and Judaism is the Anti-Christ. The ‘4 Protocols of Zion’ are four variations playing the same tune and by the same performer.</text:p>
      <text:p text:style-name="P38"><text:soft-page-break/>“There is much in the fact of Bolshevism itself, in the fact that so many Jews are Bolshevists, in the fact that the ideals of Bolshevism at many points are consonant with the <text:span text:style-name="T82">fi</text:span>nest ideals of Judaism” — The Jewish Chronicle, April 4, 1919. </text:p>
      <text:p text:style-name="P38">“INTRODUCTION. </text:p>
      <text:p text:style-name="P38">“What is a Protocol? Literally, a ‘Protocol’ is ‘something glued on to the front’ of something else. In its usual sense it is a term of diplomacy and means the summary or precis of an o<text:span text:style-name="T44">ff</text:span>icial document gummed on its front page. Hence the word has come to mean minutes, or a rough draft of any document or record of proceedings. It is in this sense that the term is used in the title of the book known as ‘The Protocols of the Learned Elders of Zion’.</text:p>
      <text:p text:style-name="P38">“The latter work purports to contain minutes of certain secret meetings of the Elders of Zion at which were laid bare the aim and purpose of the General Headquarters of the Jewish nation for the conquest and enslavement of the entire world. A translation of it was <text:span text:style-name="T82">fi</text:span>rst published in this country (England in 1920 by Messrs. Eyre &amp; Spottiswoode, His Majesty’s Printers, and is now issued from the Britons Printing Co., Ltd., by ‘The Britons.’<text:span text:style-name="T44">)</text:span> Its genuineness has been challenged by the Jews, but the challenge only refers to the origin of the document and has nothing to do with its bearing on the facts of recent history — which is really all that matters. That it should be repudiated by Jews is only natural, since it was never intended that Gentiles should see it.</text:p>
      <text:p text:style-name="P39">“But the Protocols of the Elders do not by any means stand alone. There are many other parallel statements of Jewish policy, dating from many centuries past and coming down to our most recent times. Of these we now present Four to our readers. The <text:span text:style-name="T82">fi</text:span>rst of the four dates from the <text:span text:style-name="T82">fi</text:span>fteenth century and, as it <text:span text:style-name="T82">fi</text:span>rst appeared in a Rothschild-owned journal, it is not likely that this will be pronounced a forgery. The second is the manifesto of Adolphe Cremieux, addressed to the nation of Jewry on the occasion of the founding of the Universal Isr<text:span text:style-name="T44">ae</text:span>lite Alliance. This has been pronounced a forgery, and something much less commital — especially written for Gentile consumption — has been produced as the ‘real thing.’ The unfortunate part of the business is that the ‘forgery,’ and something much less committal <text:span text:style-name="T44">[evidently the substitute document]</text:span> — <text:span text:style-name="T44">[represent ?] </text:span>especially written history than that which is claimed to be genuine. <text:span text:style-name="T44">[The grammar of the last sentence is difficult.]</text:span> It proclaims three incontrovertible truths, (1) that the Jewish nation is the enemy of all other nations. <text:span text:style-name="T44">[To Christians there should be no surprise here, since Paul of Tarsus wrote to the Thessalonians that the Jews ‘</text:span><text:span text:style-name="T45">are contrary to all men</text:span><text:span text:style-name="T44">’.] </text:span>(2) That Jews claim that they are a people ‘Chosen’ to dominate the whole earth and take possession of all the riches of all peoples. <text:span text:style-name="T44">[This of course is a spurious claim, since the Jews are not the Old Testament Israelites.] </text:span>(3) That the power of all nations is now in their hands, and that Jews think they are on the eve of their complete conquest of the rest of the human race. <text:span text:style-name="T44">[And here they were certainly correct.] </text:span>The date of this Protocol, No. 2 of our series, is 1860.</text:p>
      <text:p text:style-name="P39">“Nine years later appeared the celebrated Funeral Oration of Rabbi Reichhorn pronounced over the tomb of Simeon-ben-Ihuda. This was in 1869. Whether this 'tomb’ is a mythical tomb —analogous to ‘Solomon’s Temple’ of the Masonic Lodges – or a real tomb we are unable to say. But the ceremony did take place, and the Jew Sonol took with him to it a friend named Readcliffe. Readcliffe revealed the secret by publishing the substance of the ‘Oration.’ For this he is said to have paid with his life, and Sonol was killed in a duel a few years later.</text:p>
      <text:p text:style-name="P39">“Appended to the prophecies of this Protocol we have put a few of the events which have happened in ful<text:span text:style-name="T82">fi</text:span>lment. It will be seen that there is a close correspondence between this Protocol, the Cremieux Manifesto, and the epistle emanating from the ‘Prince of the Jews’ in 1489 A.D., and published in a Rothschild magazine. It is probable that when the latter was <text:soft-page-break/>published it was not imagined that any Gentiles would even think of connecting it with other documents emanating from Jewry, or with modern happenings.</text:p>
      <text:p text:style-name="P40">“The last of the four Protocols, has like the <text:span text:style-name="T82">fi</text:span>rst, never been called in question by the nation of Jewry, It was found on the body of a Jew, Zunder, Commander of the 11th Sharp Shooter Battalion of the Bolshevic Army. It reveals identically the same plans and purposes of the Jews for World Dominion and revenge which pervades them all. This one especially gloats over the Jew conquest and enslavement of Russia.” </text:p>
      <text:p text:style-name="P40"><text:span text:style-name="T55">“J</text:span>UDAISM. </text:p>
      <text:p text:style-name="P41">“Before giving the text of our Four Protocols it will be well to say a few words about the ‘Religion’ of Jewry. ‘British' Jews go through wonderful contortions in order to make it appear that they are ‘Englishmen of the Jewish Religion.’ In point of fact, 'religion’ and ‘race' are interchangeable terms with the Jew. There are no 'British’ or ‘German’ Jews or ‘Russian’ Jews; there are only Jews. As the Jewish World puts it, 'Jewry is One’; and the late Arthur Cohen, K.C., said, Judaism is a religion which is only possible to a certain Race. The very word “Israel,’ as representing the Jewish nation, implies that with the Jew his religion and his race are the same thing — belief in his descent from the younger son of Isaac. That is his ‘Religion’.</text:p>
      <text:p text:style-name="P20">Of course, for Christians the unfortunate part of this lie is that they believe it. As our author said of the quote from Lucien Wolfe, “Whenever a Jew makes a statement of that kind it must be read in the exact reverse sense: Judaism is the Satan of Christianity.” The truth is that Jews descended from the elder son of Isaac, from Esau the race-mixer. Today they do as their father, and that is the proof of which tree they were spawned from, although we can also prove as much with exacting historical details. Continuing from our source:</text:p>
      <text:p text:style-name="P42">"What then are the 'principles’ of the religious aspect of the Jewish race? In one word the principle of Judaism is Separatism — that is, Pharisaism, self-righteousness, and enmity to all other races. <text:span text:style-name="T56">[But Jewish separatism is only religious separatism, as the Jews have mingled their blood with converts from all other races.] </text:span>The Jew believes that he is separate from all other beings, that he, in fact, is the only ‘human’ being, the rest of the people on the earth being on the level of the animals. From this it necessarily follows that Jewry claims the right to treat all the rest of the world accordingly. This is precisely what ‘Jewish rights’ amount to when analysed…. The germ of Judaism is fully expanded in the book which is much more sacred to the Children of Israel <text:span text:style-name="T56">[sic children of Esau]</text:span> than any part of the Old Testament known to Christians – THE TALMUD.</text:p>
      <text:p text:style-name="P42">“THE' FATAL ‘MORALITY’ <text:span text:style-name="T56">OF</text:span> THE JEW. </text:p>
      <text:p text:style-name="P43">“In the ‘Prefatory Letter’ written by Dr. Oscar Levy to Mr. George Pitt-Rivers ‘The World Signi<text:span text:style-name="T82">fi</text:span>cance of the Russian Revolution,’ we ﬁnd this passage dealing with the morality, (or, rather, immorality) of the Jewish religion. Says Dr. Levy, ‘There has been no progress, least of all moral progress…. And it is just our (Jewish) Morality which has prohibited all real progress, and – what is worse – <text:span text:style-name="T57">w</text:span>hich even stands in the way of every future and natural reconstruction in this ruined world of ours’.</text:p>
      <text:p text:style-name="P43">“This is a passage which all Christians must lay to heart. There is no wonder that the Jew power which controls the government of this country insisted on the expulsion of Dr. Levy. Dr. Levy is one of those very rare Jews who can look at the world from a HUMAN standpoint, and in a Jew that is an unpardonable crime with Jewry, and, according to the Talmud, is deserving of the death penalty. It is a cardinal sin in a Jew not to favor a Jew at the expense of a non-Jew. Hence a Jew in ofﬁce must appoint a Jew to every available post within his gift….</text:p>
      <text:p text:style-name="P21"><text:soft-page-break/>Of course, this is what accounts for the success of Jews, although they have completely fooled the goyim into thinking that their success comes from their superior ability, a lie which their press perpetuates.</text:p>
      <text:p text:style-name="P43">“NO. <text:span text:style-name="T59">1</text:span>. A PROTOCOL OF 1489. </text:p>
      <text:p text:style-name="P44">“The <text:span text:style-name="T58">[French]</text:span> Revue des etudes Juives <text:span text:style-name="T58">[</text:span><text:bookmark text:name="result_box"/><text:span text:style-name="T53">Journal of Jewish Studies, </text:span><text:span text:style-name="T54">we will include a PDF copy with this program</text:span><text:span text:style-name="T58">]</text:span>, <text:span text:style-name="T82">fi</text:span>nanced by James de Rothschild, published in 1880 two documents, which showed how true the Protocols are in saying that the Learned Elders of Zion have been carrying on their plans for centuries. On Jan<text:span text:style-name="T58">uary</text:span> 13, 1489, Chemor, Jewish Rabbi of Arles in Provence, wrote to the Grand Sanhedrin, which had its seat at Constantinople, for advice, as the people of Arles were threatening the synagogues. What should the Jews do? This was the reply:</text:p>
      <text:p text:style-name="P45">“Dear beloved brethren in Moses, we have received your letter in which you tell us of the anxieties and misfortunes which you are enduring. We are pierced by as great pain to hear it as yourselves.</text:p>
      <text:p text:style-name="P44">“The advice of the Grand Satraps and Rabbis is the following: —</text:p>
      <text:p text:style-name="P44">“As for what you say that the King of France obliges you to become Christians; do it, since you cannot do otherwise, but let the law of Moses be kept in your hearts.”</text:p>
      <text:p text:style-name="P22">Here there is a footnote, the truth of which we recently discussed in our presentations on the <text:a xlink:type="simple" xlink:href="http://christogenea.org/podcasts/jews-in-europe" office:target-frame-name="_blank" xlink:show="new" text:style-name="Internet_20_link" text:visited-style-name="Visited_20_Internet_20_Link">Converso Problem</text:a> in Spain: </text:p>
      <text:p text:style-name="P23">From p. 137 of Essays &amp; Lectures on Orders and Jurisdiction by Rev. F. W. Puller, M.A.: "At one time in Spain a certain number of the Bishops were really Jews in belief.” </text:p>
      <text:p text:style-name="P44">“As for what you say about the command to despoil you of your goods (the law was that on becoming converted Jews gave up their possessions): make your sons merchants, that little by little they may despoil the Christians of theirs.</text:p>
      <text:p text:style-name="P44">“As for what you say about their making attempts on your lives: make your sons doctors and apothecaries, that they may take away Christian lives.” </text:p>
      <text:p text:style-name="P22">Martin Luther had attested in 1543 that Jewish physicians were employed in slowly poisoning their Christian patients to death. Today we suffer that same thing throughout the world.</text:p>
      <text:p text:style-name="P44">“As for what you say of their destroying your synagogues: make y<text:span text:style-name="T59">o</text:span>ur sons canons and clerics in order that they may destroy their churches.</text:p>
      <text:p text:style-name="P44">“As for the many other vexations you complain of: arrange that your sons become advocates and lawyers, and see that they always mix themselves up with the affairs of State, in order that by putting Christians under your yoke you may dominate the world and be avenged on them.</text:p>
      <text:p text:style-name="P44">“Do not swerve from this order that we give you, because you will ﬁnd by experience that, humiliated as you are, y<text:span text:style-name="T59">o</text:span>u will reach the actuality of power.</text:p>
      <text:p text:style-name="P44">“Signed V.S.S.A.F.F., Prince of the Jews, <text:span text:style-name="T59">21s</text:span>t Caslue (November), 1489. </text:p>
      <text:p text:style-name="P44">“Although it is nearly half a <text:span text:style-name="T59">millennium</text:span> since the above was written, there is a dreadfully modern ring about the clauses. Compared with the items of the following Protocol of 1860, it will be seen that the spirit of both is identically the same.</text:p>
      <text:p text:style-name="P44">“N<text:span text:style-name="T59">O</text:span>. 2. A PROTOCOL OF 1860. </text:p>
      <text:p text:style-name="P46">“We take this Protocol from the Morning Post of Sept. 6, 1920: — </text:p>
      <text:p text:style-name="P46"><text:soft-page-break/>“A correspondent writing in reference to the Hidden Peril draws attention to a Manifesto issued in 1860 to the ‘Jews of the Universe,’ by Adolphe Cremieux, the founder of the Alliance Israelite Universelle, and the well-known member of the Provisional Government of 1871. Adolphe Cremieux, while Grand Master of the French Masonic Lodges, offered 1,000,000 francs for the head of William <text:span text:style-name="T60">I</text:span> of Germany. On his tomb he requested the following sole inscription to be inscribed: </text:p>
      <text:p text:style-name="P46">“‘Here lies Adolphe C<text:span text:style-name="T60">r</text:span>emieux, the founder of the Alliance Israelite Universelle’. </text:p>
      <text:p text:style-name="P46">“THE MANIFESTO. </text:p>
      <text:p text:style-name="P46">“Emblem: On top — the tablets of Moses, a little lower – two extended hands clasping each other, and as basis of the whole – the globe of the earth.</text:p>
      <text:p text:style-name="P46">“Motto: ‘All Jews for one, and one for all’.</text:p>
      <text:p text:style-name="P46">“The union which we desire to found will not be a French, English, Irish or German union, but a Jewish one, a universal one. Other peoples and races are divided into nationalities; we alone have not co-citizens, but exclusively co-relig<text:span text:style-name="T60">i</text:span>onaries. </text:p>
      <text:p text:style-name="P25">“A Jew will under no circumstances become the friend of a Christian or Moslem before the moment arrives when the light of the Jewish faith, the only religion of reason, will shine all over the world.</text:p>
      <text:p text:style-name="P25">“Scattered amongst other nations, who from time immemorial were hostile to our rights and interests, we desire primarily to be and to remain immutably Jews.</text:p>
      <text:p text:style-name="P25">“Our nationality is the religion of our fathers, and we recognize no other nationality.</text:p>
      <text:p text:style-name="P25">“We are living in foreign lands, and cannot trouble about the mutable ambitions of countries entirely alien to us, while our own moral and material problems are endangered.</text:p>
      <text:p text:style-name="P25">“The Jewish teaching must cover the whole earth. Isr<text:span text:style-name="T61">ae</text:span>lites: No matter where fate should lead— though scattered all over the earth, you must always consider yourselves members of a Chosen Race.</text:p>
      <text:p text:style-name="P24"><text:span text:style-name="T61">We must take a short moment to address this. Peter called the tribes of Israel scattered abroad, those who were Christians, a chosen race. There were scatterings of the children of Israel in the Assyrian and Babylonian deportations, and even before them, and none of those people were ever called ‘Jews”, although their scattering is often described in the Old Testament as having happened at times beginning over 600 years before the time of Christ. When the ancient Israelites were scattered, God said of the people who forsook Him, who would not become Christians, “</text:span><text:span text:style-name="T45">And ye shall leave your name for a curse unto my chosen: for the Lord GOD shall slay thee, and call his servants by another name</text:span><text:span text:style-name="T61">” (</text:span><text:span text:style-name="T48">Isaiah 65:15</text:span><text:span text:style-name="T61">). Then Christ Himself tells us of His enemies the Jews, those who would not follow Him: “</text:span><text:span text:style-name="T45">But ye believe not, because ye are not of my sheep, as I said unto you” </text:span><text:span text:style-name="T46">(John 10:26), and that “...</text:span><text:span text:style-name="T45">they shall fall by the edge of the sword, and shall be led away captive into all nations: and Jerusalem shall be trodden down of the </text:span><text:span text:style-name="T46">nations</text:span><text:span text:style-name="T45">, until the times of the </text:span><text:span text:style-name="T46">nation</text:span><text:span text:style-name="T45">s be fulfilled</text:span><text:span text:style-name="T46">” (Luke 21:24). </text:span><text:span text:style-name="T49">This happened in 70 AD when Jerusalem was destroyed. But between 160 </text:span><text:span text:style-name="T52">BC</text:span><text:span text:style-name="T49"> and the birth of Christ, once White Judaea was infiltrated and taken over by the people who bear the name of Jews today, the Edomites and other Canaanites of the Bible.</text:span><text:span text:style-name="T50"> </text:span><text:span text:style-name="T46">So the scattering of the chosen people of God happened </text:span><text:span text:style-name="T47">from </text:span><text:span text:style-name="T46">over 600 years before Chri</text:span><text:span text:style-name="T51">st. But </text:span><text:span text:style-name="T46">the scattering of the Jews, </text:span><text:span text:style-name="T47">who are </text:span><text:span text:style-name="T46">the enemies of God, happened after they themselves had crucified Christ and Jerusalem was destroyed. The Jews deceive simple Christian minds by confusing these two scatterings which happened many centuries apart.</text:span></text:p>
      <text:p text:style-name="P55">Returning to our source:</text:p>
      <text:p text:style-name="P47"><text:soft-page-break/>“If you realize that the faith of your Fathers is your only patriotism,—</text:p>
      <text:p text:style-name="P47">“— if you recognize that, notwithstanding the nationalities you have embraced, you always remain and everywhere form one and only nation,—</text:p>
      <text:p text:style-name="P47">“— if you believe that Jewry only is the one and only religious and political truth,—</text:p>
      <text:p text:style-name="P47">“if you are convinced of this, you, Israelites of the Universe —” </text:p>
      <text:p text:style-name="P47">“— then come and give ear to <text:span text:style-name="T62">o</text:span>ur appeal and prove to us your consent: ... </text:p>
      <text:p text:style-name="P47">“Our cause is great and holy, and its success is guaranteed. Catholicism, our immemorial enemy, is lying in the dust, mortally wounded in the head.</text:p>
      <text:p text:style-name="P47">“The net which Israel <text:span text:style-name="T70">[sic] </text:span>is throwing over the globe of the earth is widening and spreading daily, and the momentous prophecies of our Holy Books are at last to be realized. The time is near when Jerusalem will become the house of prayer for all nations and peoples, and the banner of Jewish mono-deity will be unfurled and hoisted on the most distant shores. Let us avail ourselves of all circumstances. Our might is immense — <text:span text:style-name="T62">l</text:span>earn to adopt this might for our cause. What have you to be afraid of? The day is not distant when all the riches and treasures of the earth will become the property of the children of Israel <text:span text:style-name="T70">[sic]</text:span>.</text:p>
      <text:p text:style-name="P26">But the Jews are not the children of Israel, and the Jewish interpretation of prophecy is absolutely opposed to the Christian interpretation of prophecy. The Jews reject God and everything Godly, and only seek to twist His Word into lies for their own political advantage.</text:p>
      <text:p text:style-name="P47">“P. S. More than six<text:span text:style-name="T62">t</text:span>y years have elapsed since this Protocol was written, and the riches of the earth are now almost entirely in the possession or under the control of the Children of Isr<text:span text:style-name="T62">ae</text:span>l <text:span text:style-name="T70">[sic]</text:span>. The Torah, said the Jew poet, Heine, is the Jews' 'portable Fatherland.’ Cremieux says practically the same thing — “The faith of your fathers is your only patriotism.’ The Jew regards all non-Jews as foreigners, and he is an alien everywhere. Protocol No. 3 ampli<text:span text:style-name="T82">fi</text:span>es this.</text:p>
      <text:p text:style-name="P26">The Torah is only a facade to the Jews. Nowhere in Scripture does it imply that the children of Israel should rise to world hegemony by stealing, cheating and lying, or by usury, which God despises. Even Abraham fairly purchased a tomb from an accursed Hittite, and David a field from an accursed Jebusite. The God of the Bible does not cheat, steal and lie, but rather tells Christians and Israelites alike to always be fair and just, even with their enemies. The fruits of the Jew prove that he is the devil of both Testaments, New and Old.</text:p>
      <text:p text:style-name="P47">“N<text:span text:style-name="T62">O</text:span>. 3. A PROTOCOL OF 1869. <text:span text:style-name="T63">The Fatal Discourse of Rabbi Reichhorn.</text:span></text:p>
      <text:p text:style-name="P48">“In its issue of 21 October, 1920 (No. 195) La Veille France <text:span text:style-name="T63">[evidently </text:span><text:span text:style-name="T39">The Old France</text:span><text:span text:style-name="T63">] </text:span>published an extremely important Russian document in which the following passage occurs:</text:p>
      <text:p text:style-name="P48">“There is a striking analogy between the Protocols of the Elders of Zion and the discourse of the Rabbi Reichhorn, pronounced in Prague in 1869 over the tomb of the Grand Rabbi Simeon-ben-Ihuda, and published by Readcliffe, who paid with his life for the divulgation; Sonol, who had taken Readcliffe to hear Reichhorn, was killed in a duel some time afterwards. The general ideas formulated by the Rabbi are found fully developed in the Protocols.</text:p>
      <text:p text:style-name="P48">“In its issue of 10 March, 1921, (No. 214) La Veille France gives the version of the funeral oration which was published in La Russie <text:span text:style-name="T63">J</text:span>uive <text:span text:style-name="T63">(</text:span><text:span text:style-name="T39">Jewish Russia</text:span><text:span text:style-name="T63">)</text:span>. It is perfectly clear that the funeral oration and the Protocols of the Elders of Zion come from one and the same mint. Both are prophetic; and the power which made the prophecies has been able to bring about their ful<text:span text:style-name="T82">fi</text:span>lment. This oration is so important that we append to it an account of the ful<text:span text:style-name="T82">f</text:span>ilment of each <text:soft-page-break/>of the sections. There can no longer be any doubt as to whose is the power which is disturbing the world, creating World Unrest, and at the same time reaping all the pro<text:span text:style-name="T82">fi</text:span>ts. Jewry is enslaving all Christian peoples of the earth. There IS a Jew World Plot and it now stands <text:span text:style-name="T82">fi</text:span>nally and completely unmasked.</text:p>
      <text:p text:style-name="P48">“1). Every hundred years, We, the Sages of Israel, have been accustomed to meet in Sanhedrin in order to examine our progress towards the domination of the world which Jehovah has promised us, and our conquests over the enemy — Christianity.</text:p>
      <text:p text:style-name="P27">The obvious lie is that when Yahweh promised the world to the children of Israel, Christianity did not exist by that name. The reality is that White Christians are actually the heirs to the promise, and they will prevail against the devil, which is the Jews themselves attempting to steal the inheritance from Jacob which Esau had lost due to his fornication (or race-mixing). So the Jew seeks to destroy the world with fornication.</text:p>
      <text:p text:style-name="P49">“2). This year, united over the tomb of our reverend Simeon-ben-Ihuda, we can state with pride that the past century has br<text:span text:style-name="T64">o</text:span>ught us very near to our goal, and that this goal will be very soon attained.</text:p>
      <text:p text:style-name="P49">“3). Gold has always been and always will be the irresistible power. Handled by expert hands it will be the most useful lever for those who possess it, and the object of envy for those who do not. With gold we can buy the most rebellious consciences, can <text:span text:style-name="T81">fi</text:span>x the rate of all values, the current price of all products, can subsidize all state loans, and thereafter hold the states at our mercy.</text:p>
      <text:p text:style-name="P49">“4). Already the principal banks, the exchanges of the entire world, the credits of all the governments are in our hands.</text:p>
      <text:p text:style-name="P49">“<text:span text:style-name="T64">5). </text:span>The other great power is the Press. By repeating without cessation certain ideas, the Press succeeds in the end in having them accepted as actualities. <text:span text:style-name="T64">[One of these lies is that the Jews are the Israelites.] </text:span>The Theatre renders us analogous services. Everywhere the Press and the Theatre obey our orders.</text:p>
      <text:p text:style-name="P49">“6). By the ceaseless praise of Democratic Rule we shall divide the Christians into political parties, we shall destroy the unity of their nations, we shall sow discord everywhere. Reduced to impotence they will bow before the Law of Our Bank, always united, and always devoted to our cause.</text:p>
      <text:p text:style-name="P28">And we see this all around us today, and throughout the <text:span text:style-name="T77">last 110 years of the </text:span><text:span text:style-name="T72">history of the American Republic.</text:span></text:p>
      <text:p text:style-name="P49">“7). We shall force the Christians into wars by exploiting their pride and their stupidity. They will massacre each other and clear the ground for us to put our own people into.</text:p>
      <text:p text:style-name="P49">“8). The possession of the land has always brought in<text:span text:style-name="T80">fl</text:span>uence and power. In the name of Social Justice and Equality we shall parcel out the great estates; we shall give the fragments to the peasants who covet them with all their powers, and who will soon be in debt to us by the expense of cultivating them. Our capital will make us their masters. We, in our turn, shall become the great proprietors, and the possession of the land will assure the power to us.</text:p>
      <text:p text:style-name="P49">“<text:span text:style-name="T64">9). </text:span>Let us try to replace the circulation of gold with paper money; our chests will absorb the gold and we shall regulate the value of the paper which will make us masters of all the positions.</text:p>
      <text:p text:style-name="P49"><text:soft-page-break/>“10). We count among us plenty of orators capable of feigning enthusiasm and of persuading mobs. We shall spread them among the people to announce changes which should secure the happiness of the human race. By gold and by <text:span text:style-name="T81">fl</text:span>attery we shall gain the proletariat which will charge itself with annihilating Christian capitalism. We shall promise workmen salaries of which they have never dared to dream, but we shall also raise the price of necessities so that our pro<text:span text:style-name="T81">fi</text:span>ts will be greater still.</text:p>
      <text:p text:style-name="P35">Our author seems to be confused. Capitalism is not Christian, but Jewish. A free enterprise eco<text:span text:style-name="T81">n</text:span>omy may be Christian, but should not be confused with Capitalism, which is always based on usury.</text:p>
      <text:p text:style-name="P49">“11). In this manner we shall prepare Revolutions which the Christians will make themselves and of which we shall reap the fruit.</text:p>
      <text:p text:style-name="P49">“12). By our mockeries and our attacks upon them we shall make their priests ridiculous then odious, and their religion as ridiculous and odious as their clergy. Then we shall be masters of their souls. For our pious attachment to our own religion, to our own worship, will prove the superiority of <text:span text:style-name="T64">o</text:span>ur religion and the superiority of our souls.</text:p>
      <text:p text:style-name="P49">“13). We have already established our own men in all important positions. We must endeavor to provide the goyim with lawyers and doctors; the lawyers are <text:span text:style-name="T40">a</text:span><text:span text:style-name="T37">u cou</text:span><text:span text:style-name="T40">ran</text:span><text:span text:style-name="T37">t</text:span> with all interests; doctors, once in the house become confessors and directors of consciences.</text:p>
      <text:p text:style-name="P49">“14). But above all let us monopoli<text:span text:style-name="T64">z</text:span>e education. By this means we spread ideas that are useful to us and shape the children’s brains as suits us.</text:p>
      <text:p text:style-name="P49">“15). If one of our people should unhappily fall into the hands of justice amongst the Christians, we must rush to help him; <text:span text:style-name="T81">fi</text:span>nd as many witnesses as he needs to save him from his judges, until we become judges ourselves.</text:p>
      <text:p text:style-name="P49">“16). The monarchs of the Christian world, swollen with ambition and vanity, surround themselves with luxury and with numerous armies. We shall furnish them with all the money their folly demands, and so shall keep them in leash.</text:p>
      <text:p text:style-name="P49">“17). Let us take care not to hinder the marriage of our men with Christian girls, for through them we shall get our foot into the most closely locked circles. If our daughters marry Goyim they will be no less useful, for the children of a Jewish mother are ours. Let us foster the idea of free love, that we may destroy among Christian women attachment to the principles and practices of their religion.</text:p>
      <text:p text:style-name="P50">“18). For ages past the Sons of Israel <text:span text:style-name="T65">[sic]</text:span>, despised and persecuted, have been working to open up a path to power. They are hitting the mark. They control the economic life of the accursed Christians; their in<text:span text:style-name="T81">fl</text:span>uence preponderates over politics and over manners.” </text:p>
      <text:p text:style-name="P50">“19). At the wished for hour, <text:span text:style-name="T81">fi</text:span>xed in advance, we shall let loose the Revolution, which by ruining all classes of Christianity will de<text:span text:style-name="T81">fi</text:span>nitely enslave the Christians to us. Thus will be accomplished the promise of God to his People.</text:p>
      <text:p text:style-name="P29"><text:span text:style-name="T73">Even if this was not written until 1932 rather than 1869, because we cannot verify for ourselves the earlier publications, the prescience is still astounding as all of these things have come to pass in the West, since 1932. </text:span>Of course, there are no such promises of God that would ever be accomplished in these or any similar manner. However all of these things which the Jews have plotted to do to Christians are elements of the punishments which God imposes on the disobedient. Christians, accepting the idolatry of the Jews, the Jews are able to punish Christians under the permissive will of God.</text:p>
      <text:p text:style-name="P50"><text:soft-page-break/>THE FULFILMENT OF THE PROPHECIES. </text:p>
      <text:p text:style-name="P50">“1). Within the half century which has elapsed since this prophetic oration was made, Judaism has taken giant strides in its conquests over its age-long ‘enemy’ – <text:span text:style-name="T65">C</text:span>hristianity. (That the word ‘enemy’ is used advisedly is proven by the statement of the son of a Rabbi who, after his conversion to Christianity, said that his father told him to spit at a Christian church when he passed same as its founder was a bastard - Author.) Purse, Press, Politics — these are the engines by means of which the Elders of Zion have made their conquest.</text:p>
      <text:p text:style-name="P50"><text:span text:style-name="T65">“2.) </text:span>Four of the Christian Empires — Russia, Austria, Germany, and France — have already succumbed to the Jew power. <text:span text:style-name="T65">[This is 19</text:span><text:span text:style-name="T73">34, </text:span><text:span text:style-name="T74"><text:s/></text:span><text:span text:style-name="T73">but Sanctuary is quoting a pamphlet that was published somewhat sooner, probably before Hitler rose to power in Germany</text:span><text:span text:style-name="T65">.]</text:span> Only the British Empire is left, and all its most precious institutions are already under Jew control, which is working ceaselessly for its <text:span text:style-name="T78">fi</text:span>nal betrayal. </text:p>
      <text:p text:style-name="P29">Like many other Anglophones and Anglophiles, Eugene Sanctuary and the writers for The Britons were rather blind to the fact that the Jews first came into the control of Britain, and only then of these other four empires. <text:s/>They did, however, at least recognize that there was a great degree of Jewish control in England.</text:p>
      <text:p text:style-name="P50">“3). The Gold of the Nations is the real Lord of Is<text:span text:style-name="T65">rae</text:span>l <text:span text:style-name="T65">[sic, Esau]</text:span>. The Gold Mart of England is closed on the Jews’ ‘Holy Days.’ Said the Evening Standard, Oct. 12, 1921 — ‘Gold was unregistered today owing to the Jewish religious observance.’ In the Jews’ expert hands gold has bought Parliaments, Premiers, Parties, Politics, Principles and Consciences, as the doings of the Parliaments, which was once England’s, reveals. Jews have ﬂooded all nations with paper money retaining the gold themselves. They control all the exchanges of the world and ﬁx or unﬁx the rates of exchange as suits their interests. Jews have raised prices <text:span text:style-name="T37">par</text:span><text:span text:style-name="T41">i passu</text:span> <text:span text:style-name="T65">[Latin for </text:span><text:span text:style-name="T41">side by side</text:span><text:span text:style-name="T65">] </text:span>with wages and so have kept up industrial unrest which is one of their chief assets. </text:p>
      <text:p text:style-name="P50">“4). As for the principle Banks and Exchanges, the names of Rothschild, Gwinner, Bleichroeder, Schroeder, Schuster, Goldschmidt, Goschen, Speyer, Schiff, Loeb, Kahn, Kuhn, Cassel, Samuel, Warburg, Guggenheim, sufﬁciently attest the Overlordship of Jewry in Lucre’s Empire.</text:p>
      <text:p text:style-name="P50">“5). But without control of the World’s Press, the power of gold could not be maintained. The Press of one country would not be sufﬁcient. Hence the necessity of securing the control of all lines of communication, press agencies, Wolff Bureaus, Re<text:span text:style-name="T79">u</text:span>ter’s, Agence Havas, Marconi’s, advertisement agencies as well as the actual ownership of papers, such as exist throughout the world today. In our own country there is not a single daily morning paper, except the Morning Post which has any freedom from Jew control. The theatres and cinemas are equally tied and the British Public are treated to Jew propaganda plays like ‘The Little Brother,’ ‘Welcome Stranger,’ ‘The Wandering Jew,’ and Mr. Levy's lavatory and bed-chamber plays in his Grand Guignol. ‘Everywhere the Press and the Theatre are under our orders.’ And the Jews are so well placed in regard to cinemas that they boast that they can censor their own ﬁlms (Jewish Guardian).</text:p>
      <text:p text:style-name="P50">“6). ‘Liberalism’ is one of the chief instruments of Jewish power. Through preaching this doctrine and getting into the machinery of Liberal parties, Jews have exploited for their own ends the gener<text:span text:style-name="T65">o</text:span>us instincts of all the peoples who have received them into their communities. Jews have preached ‘democracy,’ and through getting their dupes to believe it, have succeeded in riveting on their necks the chain of Shylocracy, the rule of the Crowned Usurer, Shylock-Rothschild, who was admitted to England’s Parliament by ‘Liberal’ statesmen, and now rules the world. Jew banks appear to be many, but in reality there is only one. Reduced to impotence <text:soft-page-break/>the nations bow before the Law — not of Moses, even, but — of the Jews’ Bank — ‘always united and always devoted to our (Jewish) cause’. </text:p>
      <text:p text:style-name="P50">“7). Thanks to the terrible Power of this Bank, Jews have forced Christians into wars without number, culminating in the Great War. Wars have this especial value for Jews that Christians massacre each other and make more room for the Chosen People. Moreover, as Werner Sombart says: ‘Wars are the Jews’ Harvests. The Jews’ Bank grows fat on the wars of Christians. Nearly one hundred millions of Christians have been swept off the face of the globe already by the War, which the Jews planned, and which is not yet by any means over in spite of 'ofﬁcial’ Peace celebrations, and the Lords of Gold are stronger than ever.” <text:span text:style-name="T66">[This was in 1934!]</text:span></text:p>
      <text:p text:style-name="P30">Here where it says “Wars are the Jews’ Harvests”, quoting Werner Sombart, there is a footnote: </text:p>
      <text:p text:style-name="P31">Over against this statement of the Jew Sombart, who is recognized as an able historian, we <text:span text:style-name="T81">fi</text:span>nd, New York Times, Nov. 24, 1933, when receiving a medal from a deputized representative of the President, that the recipient, Mrs. Carrie Chapman Catt said: "I have long believed that the Jews, being the only people scattered among all the nations, have a peculiar call to the leadership against war.” Here is another instance where true patriots may observe that Mrs. Catt is as far away on her history as she is, according to the patriotic women of America, on her interpretation of real Americanism. </text:p>
      <text:p text:style-name="P32"><text:span text:style-name="T73">Evidently Sanctuary included this footnote in order to show what type of people were being awarded medals in the White House at that time. </text:span>Continuing with our source:</text:p>
      <text:p text:style-name="P50">“8). By Jew-made laws the ancient proprietors of England are being rapidly deprived of their estates, and farmers and laborers are at the same time becoming more and more completely enslaved under Shylock's power.” </text:p>
      <text:p text:style-name="P51">“9). Jews have the gold and we have paper money. Jews give the ‘paper’ the value which suits their interests. So that a good harvest may mean ruin to a farmer just as readily as a bad one through Jew manipulation of prices and exchanges. At the present day, for purposes of selling, a litter of pedigree puppies will fetch as much as a good-sized stack of hay, although the hay will feed just as many horses as it did when hay was <text:span text:style-name="T81">fi</text:span>ve times its present price.</text:p>
      <text:p text:style-name="P51">“10). Oratory is another great asset of the Gold-Power of Jewry. Shinwells in Scotland, Monds in Wales, De Valeras in Ireland, Isaacses and Samuels in England and India with their Gentile Front megaphones like Lloyd-George, Asquith, Churchill, McKenna, MacDonald, Henderson, Lansbury, Tom Mann, Watson, etc., are all serving the Jew’s ends. By gold and false promises they turn the proletariat against Christian capitalists — who are often not capitalists at all, but actual producers — and divert their attention from the real Shylocks, who are the actual villains of the piece. By raising the workmen’s wages to an impossible level they destroy trade, and by raising the price of food they produce at once Unemployment and Starvation which make the enslaving power of Shylock and his tribe greater than ever.</text:p>
      <text:p text:style-name="P51">“11). Thus come Revolutions in which Christians do all the <text:span text:style-name="T81">fi</text:span>ghting and of which the Jews reap all the pro<text:span text:style-name="T81">fi</text:span>ts. Russia is completely destroyed by the Jews. Revolution has broken out in the Empire of Britain. Ireland is almost a Republic in fact, if not in name, and the Jews are prospering amazingly. Our so-called ‘British Cabinet’ is in point of fact a Bolshevic Cabinet in the preliminary stage.</text:p>
      <text:p text:style-name="P51">“12). Thanks to Jew educationalists in the Press and on the platform, the churches are suffering from creeping paralysis. The Jews are preaching Atheism to Christians that Judaism may remain <text:soft-page-break/>alone in the <text:span text:style-name="T81">fi</text:span>eld. Mond with his English Review was doing the educational work of his tribe in polluting the minds of his English readers.</text:p>
      <text:p text:style-name="P51">“13). The power of Jewry has put its own sons or sons of Gentile agents in all positions of strategic importance. We have seen the Lloyd George-Sassoon combination presiding over the Empire; Isaacs, <text:span text:style-name="T66">S</text:span>amuel, Meyer over India; Samuel over Palestine; Mond over the health of the Kingdom, to name only a few samples in this country, and in other countries it is even worse; whilst the League of Nations — as the Jews themselves boast — is essentially a Jewish concern.</text:p>
      <text:p text:style-name="P51">“14). As for monopoly of education, the name of Magnuses, Collanczes, Waldsteins, Less, Lowes, Hartogs, Monds, etc., shew how rotten with Judaism are the educational establishments of this country. The professorial chairs of Germany and France are almost ﬁlled with Jews.” </text:p>
      <text:p text:style-name="P51">“15). Jews are so fond of ‘Law’ that they are rapidly monopolizing it. This helps them in many ways. How Jews defeat justice is shown in the Dreyfus case, and by the case of the Jews who murdered Pere Thomas, the Roman Catholic Priest of Damascus, and his servant. The murder was a ritual murder, but thanks to the efforts of the Jewish nation headed by Adolph Cremieux of France and Moses Monte<text:span text:style-name="T81">f</text:span><text:span text:style-name="T71">i</text:span>ore of England, the murderers, although tried and convicted on the clearest evidence, escaped the penalty. The judgments of Rufus Isaacs on the bench are an interesting study in this respect.</text:p>
      <text:p text:style-name="P51">“16). The crowned monarchs of the world are led by Jews, as the German emperor was led by Rathenau before and during the war. Jews lend monarchs in order that they may work with it their own destruction. Jews can manipulate republics more easily than they can monarchies and that is one reason why they foster revolutions.</text:p>
      <text:p text:style-name="P51">“17). The intermarriage of wealthy sons and daughters of Jews into aristocratic families has polluted almost all the once noble houses of the Christian world. Not to mention the Jew ‘Peers,’ there are the examples of Lord Rosebery and the Rothschilds, and numbers of Jew duche<text:span text:style-name="T66">s</text:span>ses. Lord Crewe is married to the daughter of a Rothschild, and Lord Derby married his daughter to Lord Dalmeny, a Rothschild’s son; Lord Sheffield married his daughter to the Jew Edwin Samuel alias Montagu. Lord Curzon of Kedlestone is a son-in-law of a Jew.</text:p>
      <text:p text:style-name="P51">“18). After ‘Society,’ Commerce. ‘Lyons’ control the catering trade of the metropolis; Samuel controls petrol; Mond controls nickel and chemicals; Samuel and Gluckstein and their co-tribesmen control tobacco, etc., etc. And so the 'accursed’ Christians tamely submit to the yoke of <text:span text:style-name="T66">Israel [sic]</text:span>.</text:p>
      <text:p text:style-name="P51">“19). The British Empire, so far as concerns its own coin (which the Jews control) is bankrupt. But its real wealth is greater than ever — its spirit, its courage, its ancient literature before Jewry touched it with polluting <text:span text:style-name="T81">fi</text:span>ngers, its enterprise, its deep down desire to ful<text:span text:style-name="T66">fi</text:span>l its mission in the world— this is England’s real wealth and this wealth Jewry hopes to annihilate by means of Revolution and by planting England’s crown <text:span text:style-name="T81">fi</text:span>rmly on Shylock’s head.</text:p>
      <text:p text:style-name="P51">“England’s hour has not struck yet. May the sleeping giant awake in time to burst the paper bonds which England’s indolence and England’s generosity have combined to suffer Shylock to wind round England's limbs.</text:p>
      <text:p text:style-name="P33">The author already mentioned the rebellion in the British empire. The only reason it had not crumbled sooner was the need for another war against Germany. Continuing with the final o<text:span text:style-name="T71">f</text:span> the four <text:span text:style-name="T37">Protocols</text:span> from our source:</text:p>
      <text:p text:style-name="P52">“NO. 4. A PROTOCOL OF 1919. </text:p>
      <text:p text:style-name="P52"><text:soft-page-break/>“A Russian newspaper, Prizyv, of 5th Feb., 1919, published in Berlin, contained an interesting document in HEBREW, dated <text:span text:style-name="T72">Dec., 1919 </text:span><text:span text:style-name="T75">[sic. Probably 1918.]</text:span>, which was found in the pocket of the dead Jew Zunder, the Bolshevic Commander of the 11th Sharp Shooter Battalion, throwing light on the secret organization of Jewry in Russia. <text:span text:style-name="T37">In extenso</text:span> it ran as follows: — </text:p>
      <text:p text:style-name="P52">“Secret. — To the representatives of all the branches of the Israelite <text:span text:style-name="T67">[sic]</text:span> International League.</text:p>
      <text:p text:style-name="P52">“Sons of Isr<text:span text:style-name="T67">ae</text:span>l <text:span text:style-name="T67">[sic]</text:span>: The hour of our ultimate victory is near. We stand on the threshold to command the world. That which we could only dream of before, is about to be realized. Only quite recently feeble and powerless, we can now, thanks to the world’s catastrophe, raise our heads with pride.” </text:p>
      <text:p text:style-name="P52">“We must, however, be careful. It can surely be prophe<text:span text:style-name="T71">s</text:span>ied that, after we have marched over ruins and broken altars and thrones, we shall advance further on the same indicated path.</text:p>
      <text:p text:style-name="P52">“The authority of the, to us, alien religions and doctrines of faith we have, through very successful propaganda, subjected to a merciless criticism and mockery. We have brought the culture, civilization, traditions and thrones of the Christian nations to stagger. We have done everything to bring the Russian people under the yoke of the Jewish power and ultimately compelled them to fall on their knees before us. </text:p>
      <text:p text:style-name="P52">“We have nearly completed all this but we must all the same be very cautious, because the oppressed Russia is our arch enemy. The victory over Russia gained through our intellectual superiority, may in future, in a new generation turn against us. Russia is conquered and brought to the ground. Russia is in the agony of death under our feet, but do not forget – not even for a moment — that we must be careful: The holy care for our safety does not allow us to show either pity or mercy. At last we have been allowed to behold the bitter need of the Russian people, and to see to it in tears: By taking from them their property, their gold, we have reduced this people to helpless sla<text:span text:style-name="T67">v</text:span>e<text:span text:style-name="T67">s</text:span>.</text:p>
      <text:p text:style-name="P52">“Be cautious and silent: We ought to have no mercy for our enemy. We must make an end of the best and leading elements of the Russian people, so that the vanquished Russia may not ﬁnd any leader: Thereby every possibility will vanish for them to resist our power. We must excite hatred and disputes between workers and peasants. War and class-struggle will destroy all treasures and culture created by the Christian people. But be cautious, Sons of Israel <text:span text:style-name="T67">[sic]</text:span>: Our victory is near, because our political and economic power and inﬂuence upon the masses are in rapid progress. We buy up government loans and gold, and thereby we have controlling power over the world’s exchanges. The power is in our hands, but be careful – place no faith in traitorous shady powers:</text:p>
      <text:p text:style-name="P52">“Bronstein (Trotsky), Apfelbaum (Zinovieff), Rosenfeld (Kamaneff), Steinberg — all of them are like unto thousands of other true sons of Israel <text:span text:style-name="T67">[sic]</text:span>. Our power in Russia is unlimited. In the towns, the Commissariats and Commissions of Food, House Commissions, etc., are dominated by our people. But do not let victory intoxicate you. Be careful, cautious, because no one except yourselves will protect us: Remember we cannot rely on the Red Army which one day may turn its warfare on ourselves.”</text:p>
      <text:p text:style-name="P33">Here there is a footnote:</text:p>
      <text:p text:style-name="P53">In the testimony given by Dr. George Simons before a special committee of the United States Senate, he stated that in 1918, out of 588 members of the controlling group in Russia only 16 were real Russians and all the rest Jews, except one American negro, and that 265 of these Jews <text:soft-page-break/>came from the lower East Side of New York City. ( Vol. III of U. 8. Senate Document No. 62, 66th Congress, <text:span text:style-name="T67">1</text:span>st Session.) </text:p>
      <text:p text:style-name="P33">The report referred to is popularly called the Overman Report. We have a copy of it and have read a number of pages. It is possible that we may employ it later in this series of presentations. </text:p>
      <text:p text:style-name="P54">“Sons of Israel <text:span text:style-name="T68">[sic]</text:span>: The hour for our long-cherished victory over Russia is near; close up solid your ranks: Make known our people’s national policy: Fight for eternal ideals: Keep holy the old laws, which history has bequeathed to us: May our intellect, our genius, protect and lead us:” </text:p>
      <text:p text:style-name="P54">“Signed, The Central Committee of the Petersburg Branch of the Israelite <text:span text:style-name="T68">[sic] </text:span>International League. </text:p>
      <text:p text:style-name="P54">It will be noted that the above was found in Hebrew, as were the originals of the Protocols of the Elders of Zion and as are all the secret documents of the Jews. There are plenty of <text:span text:style-name="T68">manifestos</text:span> in Christian languages that are intended for the Goyim to read. Of these we need take no account. "Isr<text:span text:style-name="T68">ae</text:span>lite International League” can be none other than l’Alliance Isr<text:span text:style-name="T68">ae</text:span>lite Univ<text:span text:style-name="T68">er</text:span>salle, founded by Cremieux and headed by Rothschild. </text:p>
      <text:p text:style-name="P54">All four Protocols tell the same tale of malice, revenge, cupidity and murderous hate against Christians and Christianity. Judaism is Satanism; and no amount of ritual and Kabbalistic camou<text:span text:style-name="T81">fl</text:span>age can hide this fact. </text:p>
      <text:p text:style-name="P34">With this, we do not need much of a conclusion. We only wanted to take this occasion to present yet another witness to the planned treachery of the Jews against the Christian world. <text:span text:style-name="T69">Eugene Sanctuary was one of many such patriotic men speaking out against the Jewish subversion of society in the early 20th century, however he just didn’t have the budget that the Jews had, because it is Satan who prints the money, and he will do with it whatever he will. </text:span>In our next segment, we shall return to the Protocols of the Learned Elders of Zion.</text:p>
      <text:p text:style-name="P3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6-11-12T13:23:39.316402482</meta:creation-date>
    <dc:date>2022-08-31T11:47:49.198538573</dc:date>
    <meta:editing-duration>PT11H3M32S</meta:editing-duration>
    <meta:editing-cycles>65</meta:editing-cycles>
    <meta:generator>LibreOffice/7.3.5.2$Linux_X86_64 LibreOffice_project/30$Build-2</meta:generator>
    <meta:document-statistic meta:table-count="0" meta:image-count="0" meta:object-count="0" meta:page-count="16" meta:paragraph-count="156" meta:word-count="9980" meta:character-count="57902" meta:non-whitespace-character-count="47982"/>
  </office:meta>
</office:document-meta>
</file>