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in" fo:margin-right="0in" fo:text-align="start" style:justify-single-word="false" fo:text-indent="0in" style:auto-text-indent="false"/>
      <style:text-properties fo:font-weight="bold" officeooo:rsid="0037ef11" officeooo:paragraph-rsid="00129d23" style:font-weight-asian="bold" style:font-weight-complex="bold"/>
    </style:style>
    <style:style style:name="P2" style:family="paragraph" style:parent-style-name="Text_20_body">
      <style:paragraph-properties fo:margin-left="0in" fo:margin-right="0in" fo:text-align="start" style:justify-single-word="false" fo:text-indent="0in" style:auto-text-indent="false"/>
      <style:text-properties officeooo:paragraph-rsid="00129d23"/>
    </style:style>
    <style:style style:name="P3" style:family="paragraph" style:parent-style-name="Text_20_body">
      <style:paragraph-properties fo:margin-left="0.4925in" fo:margin-right="0in" fo:text-align="start" style:justify-single-word="false" fo:text-indent="0in" style:auto-text-indent="false"/>
      <style:text-properties fo:font-size="12pt" officeooo:rsid="0047580c" officeooo:paragraph-rsid="00129d23" style:font-size-asian="12pt" style:font-size-complex="12pt"/>
    </style:style>
    <style:style style:name="P4" style:family="paragraph" style:parent-style-name="Text_20_body">
      <style:paragraph-properties fo:margin-left="0.4925in" fo:margin-right="0in" fo:text-align="start" style:justify-single-word="false" fo:text-indent="0in" style:auto-text-indent="false"/>
      <style:text-properties fo:font-size="12pt" officeooo:paragraph-rsid="00129d23" style:font-size-asian="12pt" style:font-size-complex="12pt"/>
    </style:style>
    <style:style style:name="P5" style:family="paragraph" style:parent-style-name="Text_20_body">
      <style:paragraph-properties fo:margin-left="0.4925in" fo:margin-right="0in" fo:text-indent="0in" style:auto-text-indent="false"/>
      <style:text-properties fo:font-size="12pt" officeooo:rsid="0013e3c4" officeooo:paragraph-rsid="0014c748" style:font-size-asian="12pt" style:font-size-complex="12pt"/>
    </style:style>
    <style:style style:name="P6" style:family="paragraph" style:parent-style-name="Text_20_body">
      <style:paragraph-properties fo:margin-left="0.4925in" fo:margin-right="0in" fo:text-indent="0in" style:auto-text-indent="false"/>
      <style:text-properties fo:font-size="12pt" officeooo:rsid="0014c748" officeooo:paragraph-rsid="0014c748" style:font-size-asian="12pt" style:font-size-complex="12pt"/>
    </style:style>
    <style:style style:name="P7" style:family="paragraph" style:parent-style-name="Text_20_body">
      <style:paragraph-properties fo:margin-left="0.4925in" fo:margin-right="0in" fo:text-indent="0in" style:auto-text-indent="false"/>
      <style:text-properties fo:font-size="12pt" officeooo:paragraph-rsid="00179ead" style:font-size-asian="12pt" style:font-size-complex="12pt"/>
    </style:style>
    <style:style style:name="P8" style:family="paragraph" style:parent-style-name="Text_20_body">
      <style:paragraph-properties fo:margin-left="0.4925in" fo:margin-right="0in" fo:text-indent="0in" style:auto-text-indent="false"/>
      <style:text-properties fo:font-size="12pt" officeooo:paragraph-rsid="005e4cd4" style:font-size-asian="12pt" style:font-size-complex="12pt"/>
    </style:style>
    <style:style style:name="P9" style:family="paragraph" style:parent-style-name="Text_20_body">
      <style:paragraph-properties fo:margin-left="0.4925in" fo:margin-right="0in" fo:text-indent="0in" style:auto-text-indent="false"/>
      <style:text-properties fo:font-size="12pt" officeooo:paragraph-rsid="001b16ed" style:font-size-asian="12pt" style:font-size-complex="12pt"/>
    </style:style>
    <style:style style:name="P10" style:family="paragraph" style:parent-style-name="Text_20_body">
      <style:paragraph-properties fo:margin-left="0.4925in" fo:margin-right="0in" fo:text-indent="0in" style:auto-text-indent="false"/>
      <style:text-properties fo:font-size="12pt" officeooo:paragraph-rsid="003d0127" style:font-size-asian="12pt" style:font-size-complex="12pt"/>
    </style:style>
    <style:style style:name="P11" style:family="paragraph" style:parent-style-name="Text_20_body">
      <style:paragraph-properties fo:margin-left="0.4925in" fo:margin-right="0in" fo:text-indent="0in" style:auto-text-indent="false"/>
      <style:text-properties fo:font-size="12pt" officeooo:paragraph-rsid="001ca0b6" style:font-size-asian="12pt" style:font-size-complex="12pt"/>
    </style:style>
    <style:style style:name="P12" style:family="paragraph" style:parent-style-name="Text_20_body">
      <style:paragraph-properties fo:margin-left="0.4925in" fo:margin-right="0in" fo:text-indent="0in" style:auto-text-indent="false"/>
      <style:text-properties fo:font-size="12pt" officeooo:paragraph-rsid="00545590" style:font-size-asian="12pt" style:font-size-complex="12pt"/>
    </style:style>
    <style:style style:name="P13" style:family="paragraph" style:parent-style-name="Text_20_body">
      <style:paragraph-properties fo:margin-left="0.4925in" fo:margin-right="0in" fo:text-indent="0in" style:auto-text-indent="false"/>
      <style:text-properties fo:font-size="12pt" officeooo:paragraph-rsid="001de328" style:font-size-asian="12pt" style:font-size-complex="12pt"/>
    </style:style>
    <style:style style:name="P14" style:family="paragraph" style:parent-style-name="Text_20_body">
      <style:paragraph-properties fo:margin-left="0.4925in" fo:margin-right="0in" fo:text-indent="0in" style:auto-text-indent="false"/>
      <style:text-properties fo:font-size="12pt" officeooo:paragraph-rsid="001ee7e7" style:font-size-asian="12pt" style:font-size-complex="12pt"/>
    </style:style>
    <style:style style:name="P15" style:family="paragraph" style:parent-style-name="Text_20_body">
      <style:paragraph-properties fo:margin-left="0.4925in" fo:margin-right="0in" fo:text-indent="0in" style:auto-text-indent="false"/>
      <style:text-properties fo:font-size="12pt" officeooo:paragraph-rsid="0021b680" style:font-size-asian="12pt" style:font-size-complex="12pt"/>
    </style:style>
    <style:style style:name="P16" style:family="paragraph" style:parent-style-name="Text_20_body">
      <style:paragraph-properties fo:margin-left="0.4925in" fo:margin-right="0in" fo:text-indent="0in" style:auto-text-indent="false"/>
      <style:text-properties fo:font-size="12pt" officeooo:paragraph-rsid="0023a0f9" style:font-size-asian="12pt" style:font-size-complex="12pt"/>
    </style:style>
    <style:style style:name="P17" style:family="paragraph" style:parent-style-name="Text_20_body">
      <style:paragraph-properties fo:margin-left="0.4925in" fo:margin-right="0in" fo:text-indent="0in" style:auto-text-indent="false"/>
      <style:text-properties fo:font-size="12pt" officeooo:rsid="0023a0f9" officeooo:paragraph-rsid="0023a0f9" style:font-size-asian="12pt" style:font-size-complex="12pt"/>
    </style:style>
    <style:style style:name="P18" style:family="paragraph" style:parent-style-name="Text_20_body">
      <style:paragraph-properties fo:margin-left="0.4925in" fo:margin-right="0in" fo:text-indent="0in" style:auto-text-indent="false"/>
      <style:text-properties fo:font-size="12pt" officeooo:paragraph-rsid="0024cea9" style:font-size-asian="12pt" style:font-size-complex="12pt"/>
    </style:style>
    <style:style style:name="P19" style:family="paragraph" style:parent-style-name="Text_20_body">
      <style:paragraph-properties fo:margin-left="0.4925in" fo:margin-right="0in" fo:text-indent="0in" style:auto-text-indent="false"/>
      <style:text-properties fo:font-size="12pt" officeooo:paragraph-rsid="0027f94e" style:font-size-asian="12pt" style:font-size-complex="12pt"/>
    </style:style>
    <style:style style:name="P20" style:family="paragraph" style:parent-style-name="Text_20_body">
      <style:paragraph-properties fo:margin-left="0.4925in" fo:margin-right="0in" fo:text-indent="0in" style:auto-text-indent="false"/>
      <style:text-properties fo:font-size="12pt" officeooo:paragraph-rsid="00290468" style:font-size-asian="12pt" style:font-size-complex="12pt"/>
    </style:style>
    <style:style style:name="P21" style:family="paragraph" style:parent-style-name="Text_20_body">
      <style:paragraph-properties fo:margin-left="0.4925in" fo:margin-right="0in" fo:text-align="start" style:justify-single-word="false" fo:text-indent="0in" style:auto-text-indent="false"/>
      <style:text-properties fo:font-size="12pt" fo:font-weight="bold" officeooo:rsid="0037ef11" officeooo:paragraph-rsid="00129d23" style:font-size-asian="12pt" style:font-weight-asian="bold" style:font-size-complex="12pt" style:font-weight-complex="bold"/>
    </style:style>
    <style:style style:name="P22" style:family="paragraph" style:parent-style-name="Text_20_body">
      <style:paragraph-properties fo:margin-left="0.4925in" fo:margin-right="0in" fo:text-align="start" style:justify-single-word="false" fo:text-indent="0in" style:auto-text-indent="false"/>
      <style:text-properties fo:font-size="12pt" fo:font-weight="normal" officeooo:rsid="003cfd4e" officeooo:paragraph-rsid="00129d23" style:font-size-asian="12pt" style:font-weight-asian="normal" style:font-size-complex="12pt" style:font-weight-complex="normal"/>
    </style:style>
    <style:style style:name="P23" style:family="paragraph" style:parent-style-name="Text_20_body">
      <style:paragraph-properties fo:margin-left="0in" fo:margin-right="0in" fo:text-indent="0in" style:auto-text-indent="false"/>
      <style:text-properties officeooo:paragraph-rsid="00131efa"/>
    </style:style>
    <style:style style:name="P24" style:family="paragraph" style:parent-style-name="Text_20_body">
      <style:paragraph-properties fo:margin-left="0in" fo:margin-right="0in" fo:text-align="start" style:justify-single-word="false" fo:text-indent="0in" style:auto-text-indent="false"/>
      <style:text-properties fo:font-size="12pt" fo:font-weight="bold" officeooo:rsid="002a0235" officeooo:paragraph-rsid="002a0235" style:font-size-asian="12pt" style:font-weight-asian="bold" style:font-size-complex="12pt" style:font-weight-complex="bold"/>
    </style:style>
    <style:style style:name="P25" style:family="paragraph" style:parent-style-name="Text_20_body">
      <style:paragraph-properties fo:margin-left="0in" fo:margin-right="0in" fo:text-align="start" style:justify-single-word="false" fo:text-indent="0in" style:auto-text-indent="false"/>
      <style:text-properties fo:font-size="12pt" fo:font-weight="bold" officeooo:rsid="0037ef11" officeooo:paragraph-rsid="00129d23" style:font-size-asian="12pt" style:font-weight-asian="bold" style:font-size-complex="12pt" style:font-weight-complex="bold"/>
    </style:style>
    <style:style style:name="P26" style:family="paragraph" style:parent-style-name="Text_20_body">
      <style:paragraph-properties fo:margin-left="0in" fo:margin-right="0in" fo:text-align="start" style:justify-single-word="false" fo:text-indent="0in" style:auto-text-indent="false"/>
      <style:text-properties fo:font-size="12pt" fo:font-weight="normal" officeooo:rsid="004311d7" officeooo:paragraph-rsid="00129d23" style:font-size-asian="12pt" style:font-weight-asian="normal" style:font-size-complex="12pt" style:font-weight-complex="normal"/>
    </style:style>
    <style:style style:name="P27" style:family="paragraph" style:parent-style-name="Text_20_body">
      <style:paragraph-properties fo:margin-left="0in" fo:margin-right="0in" fo:text-indent="0in" style:auto-text-indent="false"/>
      <style:text-properties fo:font-size="12pt" style:font-size-asian="12pt" style:font-size-complex="12pt"/>
    </style:style>
    <style:style style:name="P28" style:family="paragraph" style:parent-style-name="Text_20_body">
      <style:paragraph-properties fo:margin-left="0in" fo:margin-right="0in" fo:text-indent="0in" style:auto-text-indent="false"/>
      <style:text-properties fo:font-size="12pt" officeooo:paragraph-rsid="002eef2b" style:font-size-asian="12pt" style:font-size-complex="12pt"/>
    </style:style>
    <style:style style:name="P29" style:family="paragraph" style:parent-style-name="Text_20_body">
      <style:paragraph-properties fo:margin-left="0in" fo:margin-right="0in" fo:text-indent="0in" style:auto-text-indent="false"/>
      <style:text-properties fo:font-size="12pt" officeooo:rsid="0014c748" officeooo:paragraph-rsid="0050e6c2" style:font-size-asian="12pt" style:font-size-complex="12pt"/>
    </style:style>
    <style:style style:name="P30" style:family="paragraph" style:parent-style-name="Text_20_body">
      <style:paragraph-properties fo:margin-left="0in" fo:margin-right="0in" fo:text-indent="0in" style:auto-text-indent="false"/>
      <style:text-properties fo:font-size="12pt" officeooo:rsid="0014c748" officeooo:paragraph-rsid="0014c748" style:font-size-asian="12pt" style:font-size-complex="12pt"/>
    </style:style>
    <style:style style:name="P31" style:family="paragraph" style:parent-style-name="Text_20_body">
      <style:paragraph-properties fo:margin-left="0in" fo:margin-right="0in" fo:text-indent="0in" style:auto-text-indent="false"/>
      <style:text-properties fo:font-size="12pt" officeooo:rsid="0014c748" officeooo:paragraph-rsid="001b16ed" style:font-size-asian="12pt" style:font-size-complex="12pt"/>
    </style:style>
    <style:style style:name="P32" style:family="paragraph" style:parent-style-name="Text_20_body">
      <style:paragraph-properties fo:margin-left="0in" fo:margin-right="0in" fo:text-indent="0in" style:auto-text-indent="false"/>
      <style:text-properties fo:font-size="12pt" officeooo:rsid="0014c748" officeooo:paragraph-rsid="003fe0a3" style:font-size-asian="12pt" style:font-size-complex="12pt"/>
    </style:style>
    <style:style style:name="P33" style:family="paragraph" style:parent-style-name="Text_20_body">
      <style:paragraph-properties fo:margin-left="0in" fo:margin-right="0in" fo:text-indent="0in" style:auto-text-indent="false"/>
      <style:text-properties fo:font-size="12pt" officeooo:rsid="005b2fb0" officeooo:paragraph-rsid="005c9588" style:font-size-asian="12pt" style:font-size-complex="12pt"/>
    </style:style>
    <style:style style:name="P34" style:family="paragraph" style:parent-style-name="Text_20_body">
      <style:paragraph-properties fo:margin-left="0in" fo:margin-right="0in" fo:text-indent="0in" style:auto-text-indent="false"/>
      <style:text-properties fo:font-size="12pt" officeooo:rsid="001a5578" officeooo:paragraph-rsid="001a5578" style:font-size-asian="12pt" style:font-size-complex="12pt"/>
    </style:style>
    <style:style style:name="P35" style:family="paragraph" style:parent-style-name="Text_20_body">
      <style:paragraph-properties fo:margin-left="0in" fo:margin-right="0in" fo:text-indent="0in" style:auto-text-indent="false"/>
      <style:text-properties fo:font-size="12pt" officeooo:rsid="003fe0a3" officeooo:paragraph-rsid="003fe0a3" style:font-size-asian="12pt" style:font-size-complex="12pt"/>
    </style:style>
    <style:style style:name="P36" style:family="paragraph" style:parent-style-name="Text_20_body">
      <style:paragraph-properties fo:margin-left="0in" fo:margin-right="0in" fo:text-indent="0in" style:auto-text-indent="false"/>
      <style:text-properties fo:font-size="12pt" officeooo:rsid="001de328" officeooo:paragraph-rsid="00406ea4" style:font-size-asian="12pt" style:font-size-complex="12pt"/>
    </style:style>
    <style:style style:name="P37" style:family="paragraph" style:parent-style-name="Text_20_body">
      <style:paragraph-properties fo:margin-left="0in" fo:margin-right="0in" fo:text-indent="0in" style:auto-text-indent="false"/>
      <style:text-properties fo:font-size="12pt" officeooo:paragraph-rsid="00290468" style:font-size-asian="12pt" style:font-size-complex="12pt"/>
    </style:style>
    <style:style style:name="P38" style:family="paragraph" style:parent-style-name="Text_20_body">
      <style:paragraph-properties fo:margin-left="0in" fo:margin-right="0in" fo:text-indent="0in" style:auto-text-indent="false"/>
      <style:text-properties fo:font-size="12pt" officeooo:rsid="00406ea4" officeooo:paragraph-rsid="0040c247" style:font-size-asian="12pt" style:font-size-complex="12pt"/>
    </style:style>
    <style:style style:name="P39" style:family="paragraph" style:parent-style-name="Text_20_body">
      <style:paragraph-properties fo:margin-left="0in" fo:margin-right="0in" fo:text-indent="0in" style:auto-text-indent="false"/>
      <style:text-properties fo:font-size="12pt" officeooo:rsid="00406ea4" officeooo:paragraph-rsid="00419911" style:font-size-asian="12pt" style:font-size-complex="12pt"/>
    </style:style>
    <style:style style:name="P40" style:family="paragraph" style:parent-style-name="Text_20_body">
      <style:paragraph-properties fo:margin-left="0in" fo:margin-right="0in" fo:text-indent="0in" style:auto-text-indent="false"/>
      <style:text-properties fo:font-size="12pt" officeooo:rsid="00419911" officeooo:paragraph-rsid="0057f088" style:font-size-asian="12pt" style:font-size-complex="12pt"/>
    </style:style>
    <style:style style:name="P41" style:family="paragraph" style:parent-style-name="Text_20_body">
      <style:paragraph-properties fo:margin-left="0in" fo:margin-right="0in" fo:text-indent="0in" style:auto-text-indent="false"/>
      <style:text-properties fo:font-size="12pt" fo:font-weight="normal" officeooo:paragraph-rsid="00318c86" style:font-size-asian="12pt" style:font-weight-asian="normal" style:font-size-complex="12pt" style:font-weight-complex="normal"/>
    </style:style>
    <style:style style:name="P42" style:family="paragraph" style:parent-style-name="Text_20_body">
      <style:paragraph-properties fo:margin-left="0in" fo:margin-right="0in" fo:text-align="start" style:justify-single-word="false" fo:text-indent="0in" style:auto-text-indent="false"/>
      <style:text-properties fo:font-size="12pt" fo:font-weight="normal" officeooo:rsid="0033781e" officeooo:paragraph-rsid="0033781e" style:font-size-asian="12pt" style:font-weight-asian="normal" style:font-size-complex="12pt" style:font-weight-complex="normal"/>
    </style:style>
    <style:style style:name="P43" style:family="paragraph" style:parent-style-name="Text_20_body">
      <style:paragraph-properties fo:margin-left="0in" fo:margin-right="0in" fo:text-align="start" style:justify-single-word="false" fo:text-indent="0in" style:auto-text-indent="false"/>
      <style:text-properties fo:font-size="12pt" officeooo:rsid="005b2fb0" officeooo:paragraph-rsid="005b2fb0" style:font-size-asian="12pt" style:font-size-complex="12pt"/>
    </style:style>
    <style:style style:name="P44" style:family="paragraph" style:parent-style-name="Text_20_body">
      <style:paragraph-properties fo:margin-left="0in" fo:margin-right="0in" fo:text-indent="0in" style:auto-text-indent="false"/>
      <style:text-properties fo:font-size="12pt" officeooo:paragraph-rsid="005e4cd4" style:font-size-asian="12pt" style:font-size-complex="12pt"/>
    </style:style>
    <style:style style:name="P45" style:family="paragraph" style:parent-style-name="Text_20_body">
      <style:paragraph-properties fo:margin-left="0in" fo:margin-right="0in" fo:text-indent="0in" style:auto-text-indent="false"/>
      <style:text-properties fo:font-size="12pt" officeooo:rsid="00346b08" officeooo:paragraph-rsid="005e4cd4" style:font-size-asian="12pt" style:font-size-complex="12pt"/>
    </style:style>
    <style:style style:name="P46" style:family="paragraph" style:parent-style-name="Text_20_body">
      <style:paragraph-properties fo:margin-left="0in" fo:margin-right="0in" fo:text-indent="0in" style:auto-text-indent="false"/>
      <style:text-properties fo:font-size="12pt" officeooo:rsid="003be4a8" officeooo:paragraph-rsid="005e4cd4" style:font-size-asian="12pt" style:font-size-complex="12pt"/>
    </style:style>
    <style:style style:name="P47" style:family="paragraph" style:parent-style-name="Text_20_body">
      <style:paragraph-properties fo:margin-left="0in" fo:margin-right="0in" fo:text-indent="0in" style:auto-text-indent="false"/>
      <style:text-properties fo:font-size="12pt" officeooo:paragraph-rsid="00545590" style:font-size-asian="12pt" style:font-size-complex="12pt"/>
    </style:style>
    <style:style style:name="P48" style:family="paragraph" style:parent-style-name="Text_20_body">
      <style:paragraph-properties fo:margin-left="0in" fo:margin-right="0in" fo:text-indent="0in" style:auto-text-indent="false"/>
      <style:text-properties fo:font-size="12pt" officeooo:rsid="003e7316" officeooo:paragraph-rsid="003e7316" style:font-size-asian="12pt" style:font-size-complex="12pt"/>
    </style:style>
    <style:style style:name="P49" style:family="paragraph" style:parent-style-name="Text_20_body">
      <style:paragraph-properties fo:margin-left="0in" fo:margin-right="0in" fo:text-indent="0in" style:auto-text-indent="false"/>
      <style:text-properties fo:font-size="12pt" officeooo:rsid="003fe0a3" officeooo:paragraph-rsid="003fe0a3" style:font-size-asian="12pt" style:font-size-complex="12pt"/>
    </style:style>
    <style:style style:name="P50" style:family="paragraph" style:parent-style-name="Text_20_body">
      <style:paragraph-properties fo:margin-left="0in" fo:margin-right="0in" fo:text-indent="0in" style:auto-text-indent="false"/>
      <style:text-properties fo:font-size="12pt" officeooo:rsid="005e4cd4" officeooo:paragraph-rsid="005e4cd4" style:font-size-asian="12pt" style:font-size-complex="12pt"/>
    </style:style>
    <style:style style:name="P51" style:family="paragraph" style:parent-style-name="Text_20_body">
      <style:paragraph-properties fo:margin-left="0in" fo:margin-right="0in" fo:text-indent="0in" style:auto-text-indent="false"/>
      <style:text-properties fo:font-size="12pt" officeooo:rsid="005e4cd4" officeooo:paragraph-rsid="005e4cd4" fo:background-color="transparent" style:font-size-asian="12pt" style:font-size-complex="12pt"/>
    </style:style>
    <style:style style:name="P52" style:family="paragraph" style:parent-style-name="Text_20_body">
      <style:paragraph-properties fo:margin-left="0in" fo:margin-right="0in" fo:text-indent="0in" style:auto-text-indent="false"/>
      <style:text-properties fo:font-size="12pt" officeooo:rsid="00545590" officeooo:paragraph-rsid="005e4cd4" fo:background-color="transparent" style:font-size-asian="12pt" style:font-size-complex="12pt"/>
    </style:style>
    <style:style style:name="P53" style:family="paragraph" style:parent-style-name="Text_20_body">
      <style:paragraph-properties fo:margin-left="0in" fo:margin-right="0in" fo:text-indent="0in" style:auto-text-indent="false"/>
      <style:text-properties officeooo:rsid="0038065c" officeooo:paragraph-rsid="005e4cd4"/>
    </style:style>
    <style:style style:name="P54" style:family="paragraph" style:parent-style-name="Text_20_body">
      <style:paragraph-properties fo:margin-left="0in" fo:margin-right="0in" fo:text-indent="0in" style:auto-text-indent="false"/>
      <style:text-properties officeooo:paragraph-rsid="003d0127"/>
    </style:style>
    <style:style style:name="P55" style:family="paragraph" style:parent-style-name="Text_20_body">
      <style:paragraph-properties fo:margin-left="0in" fo:margin-right="0in" fo:text-align="start" style:justify-single-word="false" fo:text-indent="0in" style:auto-text-indent="false"/>
      <style:text-properties fo:font-size="14pt" fo:font-weight="bold" officeooo:rsid="005a4e61" officeooo:paragraph-rsid="005a4e61" fo:background-color="transparent" style:font-size-asian="14pt" style:font-weight-asian="bold" style:font-size-complex="14pt" style:font-weight-complex="bold"/>
    </style:style>
    <style:style style:name="P56" style:family="paragraph" style:parent-style-name="Text_20_body">
      <style:paragraph-properties fo:margin-left="0.9846in" fo:margin-right="0in" fo:text-indent="0in" style:auto-text-indent="false"/>
      <style:text-properties fo:font-size="12pt" officeooo:paragraph-rsid="0018bcd5" style:font-size-asian="12pt" style:font-size-complex="12pt"/>
    </style:style>
    <style:style style:name="P57" style:family="paragraph" style:parent-style-name="Text_20_body">
      <style:paragraph-properties fo:margin-left="0.9846in" fo:margin-right="0in" fo:text-indent="0in" style:auto-text-indent="false"/>
      <style:text-properties fo:font-size="12pt" officeooo:paragraph-rsid="001ca0b6" style:font-size-asian="12pt" style:font-size-complex="12pt"/>
    </style:style>
    <style:style style:name="P58" style:family="paragraph" style:parent-style-name="Text_20_body">
      <style:paragraph-properties fo:margin-left="0.9846in" fo:margin-right="0in" fo:text-indent="0in" style:auto-text-indent="false"/>
      <style:text-properties fo:font-size="12pt" officeooo:paragraph-rsid="001de328" style:font-size-asian="12pt" style:font-size-complex="12pt"/>
    </style:style>
    <style:style style:name="P59" style:family="paragraph" style:parent-style-name="Text_20_body">
      <style:paragraph-properties fo:margin-left="0.9846in" fo:margin-right="0in" fo:text-indent="0in" style:auto-text-indent="false"/>
      <style:text-properties fo:font-size="12pt" officeooo:paragraph-rsid="0026b395" style:font-size-asian="12pt" style:font-size-complex="12pt"/>
    </style:style>
    <style:style style:name="P60" style:family="paragraph" style:parent-style-name="Text_20_body">
      <style:paragraph-properties fo:margin-left="0.9846in" fo:margin-right="0in" fo:text-indent="0in" style:auto-text-indent="false"/>
      <style:text-properties fo:font-size="12pt" officeooo:paragraph-rsid="00290468" style:font-size-asian="12pt" style:font-size-complex="12pt"/>
    </style:style>
    <style:style style:name="T1" style:family="text">
      <style:text-properties fo:font-size="12pt" style:font-size-asian="12pt" style:font-size-complex="12pt"/>
    </style:style>
    <style:style style:name="T2" style:family="text">
      <style:text-properties fo:font-size="12pt" officeooo:rsid="0047580c" style:font-size-asian="12pt" style:font-size-complex="12pt"/>
    </style:style>
    <style:style style:name="T3" style:family="text">
      <style:text-properties fo:font-size="12pt" officeooo:rsid="00131efa" style:font-size-asian="12pt" style:font-size-complex="12pt"/>
    </style:style>
    <style:style style:name="T4" style:family="text">
      <style:text-properties fo:font-size="12pt" officeooo:rsid="005e4cd4" style:font-size-asian="12pt" style:font-size-complex="12pt"/>
    </style:style>
    <style:style style:name="T5" style:family="text">
      <style:text-properties fo:font-size="12pt" officeooo:rsid="001b16ed" style:font-size-asian="12pt" style:font-size-complex="12pt"/>
    </style:style>
    <style:style style:name="T6" style:family="text">
      <style:text-properties fo:font-size="12pt" fo:font-style="italic" style:font-size-asian="12pt" style:font-style-asian="italic" style:font-size-complex="12pt" style:font-style-complex="italic"/>
    </style:style>
    <style:style style:name="T7" style:family="text">
      <style:text-properties fo:font-size="12pt" fo:font-style="italic" officeooo:rsid="00131efa" style:font-size-asian="12pt" style:font-style-asian="italic" style:font-size-complex="12pt" style:font-style-complex="italic"/>
    </style:style>
    <style:style style:name="T8" style:family="text">
      <style:text-properties fo:font-size="12pt" fo:font-style="italic" fo:font-weight="normal" style:font-size-asian="12pt" style:font-style-asian="italic" style:font-weight-asian="normal" style:font-size-complex="12pt" style:font-style-complex="italic" style:font-weight-complex="normal"/>
    </style:style>
    <style:style style:name="T9" style:family="text">
      <style:text-properties fo:font-size="12pt" fo:font-style="italic" fo:font-weight="normal" officeooo:rsid="003cfd4e" style:font-size-asian="12pt" style:font-style-asian="italic" style:font-weight-asian="normal" style:font-size-complex="12pt" style:font-style-complex="italic" style:font-weight-complex="normal"/>
    </style:style>
    <style:style style:name="T10" style:family="text">
      <style:text-properties fo:font-size="12pt" fo:font-style="italic" fo:font-weight="normal" officeooo:rsid="003aea8f" style:font-size-asian="12pt" style:font-style-asian="italic" style:font-weight-asian="normal" style:font-size-complex="12pt" style:font-style-complex="italic" style:font-weight-complex="normal"/>
    </style:style>
    <style:style style:name="T11" style:family="text">
      <style:text-properties fo:font-size="12pt" fo:font-style="italic" fo:font-weight="normal" officeooo:rsid="00396a3f" style:font-size-asian="12pt" style:font-style-asian="italic" style:font-weight-asian="normal" style:font-size-complex="12pt" style:font-style-complex="italic" style:font-weight-complex="normal"/>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fo:font-size="12pt" fo:font-weight="normal" officeooo:rsid="003c77c6" style:font-size-asian="12pt" style:font-weight-asian="normal" style:font-size-complex="12pt" style:font-weight-complex="normal"/>
    </style:style>
    <style:style style:name="T14" style:family="text">
      <style:text-properties fo:font-size="12pt" fo:font-weight="normal" officeooo:rsid="004d27d0" style:font-size-asian="12pt" style:font-weight-asian="normal" style:font-size-complex="12pt" style:font-weight-complex="normal"/>
    </style:style>
    <style:style style:name="T15" style:family="text">
      <style:text-properties fo:font-size="12pt" fo:font-weight="normal" officeooo:rsid="003cfd4e" style:font-size-asian="12pt" style:font-weight-asian="normal" style:font-size-complex="12pt" style:font-weight-complex="normal"/>
    </style:style>
    <style:style style:name="T16" style:family="text">
      <style:text-properties fo:font-size="12pt" fo:font-weight="normal" officeooo:rsid="00396a3f" style:font-size-asian="12pt" style:font-weight-asian="normal" style:font-size-complex="12pt" style:font-weight-complex="normal"/>
    </style:style>
    <style:style style:name="T17" style:family="text">
      <style:text-properties fo:font-size="12pt" fo:font-weight="normal" officeooo:rsid="00392fa0" style:font-size-asian="12pt" style:font-weight-asian="normal" style:font-size-complex="12pt" style:font-weight-complex="normal"/>
    </style:style>
    <style:style style:name="T18" style:family="text">
      <style:text-properties fo:font-size="12pt" fo:font-weight="normal" officeooo:rsid="003aea8f" style:font-size-asian="12pt" style:font-weight-asian="normal" style:font-size-complex="12pt" style:font-weight-complex="normal"/>
    </style:style>
    <style:style style:name="T19" style:family="text">
      <style:text-properties fo:font-size="12pt" fo:font-weight="normal" officeooo:rsid="002b8390" style:font-size-asian="12pt" style:font-weight-asian="normal" style:font-size-complex="12pt" style:font-weight-complex="normal"/>
    </style:style>
    <style:style style:name="T20" style:family="text">
      <style:text-properties fo:font-size="12pt" fo:font-weight="normal" officeooo:rsid="002b8f02" style:font-size-asian="12pt" style:font-weight-asian="normal" style:font-size-complex="12pt" style:font-weight-complex="normal"/>
    </style:style>
    <style:style style:name="T21" style:family="text">
      <style:text-properties fo:font-size="12pt" fo:font-weight="normal" officeooo:rsid="004f2670" style:font-size-asian="12pt" style:font-weight-asian="normal" style:font-size-complex="12pt" style:font-weight-complex="normal"/>
    </style:style>
    <style:style style:name="T22" style:family="text">
      <style:text-properties fo:font-weight="normal" style:font-weight-asian="normal" style:font-weight-complex="normal"/>
    </style:style>
    <style:style style:name="T23" style:family="text">
      <style:text-properties fo:font-weight="normal" officeooo:rsid="003c77c6" style:font-weight-asian="normal" style:font-weight-complex="normal"/>
    </style:style>
    <style:style style:name="T24" style:family="text">
      <style:text-properties fo:font-weight="normal" officeooo:rsid="003cfd4e" style:font-weight-asian="normal" style:font-weight-complex="normal"/>
    </style:style>
    <style:style style:name="T25" style:family="text">
      <style:text-properties fo:font-weight="normal" officeooo:rsid="00396a3f" style:font-weight-asian="normal" style:font-weight-complex="normal"/>
    </style:style>
    <style:style style:name="T26" style:family="text">
      <style:text-properties fo:font-weight="normal" officeooo:rsid="00392fa0" style:font-weight-asian="normal" style:font-weight-complex="normal"/>
    </style:style>
    <style:style style:name="T27" style:family="text">
      <style:text-properties fo:font-weight="normal" officeooo:rsid="003aea8f" style:font-weight-asian="normal" style:font-weight-complex="normal"/>
    </style:style>
    <style:style style:name="T28" style:family="text">
      <style:text-properties fo:font-weight="normal" officeooo:rsid="0039453d" style:font-weight-asian="normal" style:font-weight-complex="normal"/>
    </style:style>
    <style:style style:name="T29" style:family="text">
      <style:text-properties fo:font-weight="normal" officeooo:rsid="003f46d5" style:font-weight-asian="normal" style:font-weight-complex="normal"/>
    </style:style>
    <style:style style:name="T30" style:family="text">
      <style:text-properties fo:font-weight="normal" officeooo:rsid="00413441" style:font-weight-asian="normal" style:font-weight-complex="normal"/>
    </style:style>
    <style:style style:name="T31" style:family="text">
      <style:text-properties fo:font-weight="normal" officeooo:rsid="00129d23" style:font-weight-asian="normal" style:font-weight-complex="normal"/>
    </style:style>
    <style:style style:name="T32" style:family="text">
      <style:text-properties fo:font-weight="normal" officeooo:rsid="002b8390" style:font-weight-asian="normal" style:font-weight-complex="normal"/>
    </style:style>
    <style:style style:name="T33" style:family="text">
      <style:text-properties fo:font-weight="normal" officeooo:rsid="002b8f02" style:font-weight-asian="normal" style:font-weight-complex="normal"/>
    </style:style>
    <style:style style:name="T34" style:family="text">
      <style:text-properties fo:font-weight="normal" officeooo:rsid="002d52ff" style:font-weight-asian="normal" style:font-weight-complex="normal"/>
    </style:style>
    <style:style style:name="T35" style:family="text">
      <style:text-properties fo:font-weight="normal" officeooo:rsid="002e4830" style:font-weight-asian="normal" style:font-weight-complex="normal"/>
    </style:style>
    <style:style style:name="T36" style:family="text">
      <style:text-properties fo:font-weight="normal" officeooo:rsid="004d27d0" style:font-weight-asian="normal" style:font-weight-complex="normal"/>
    </style:style>
    <style:style style:name="T37" style:family="text">
      <style:text-properties fo:font-weight="normal" officeooo:rsid="004f2670" style:font-weight-asian="normal" style:font-weight-complex="normal"/>
    </style:style>
    <style:style style:name="T38" style:family="text">
      <style:text-properties fo:font-weight="normal" officeooo:rsid="00129d23" fo:background-color="transparent" loext:char-shading-value="0" style:font-weight-asian="normal" style:font-weight-complex="normal"/>
    </style:style>
    <style:style style:name="T39" style:family="text">
      <style:text-properties fo:font-weight="normal" officeooo:rsid="0059d66b" fo:background-color="transparent" loext:char-shading-value="0" style:font-weight-asian="normal" style:font-weight-complex="normal"/>
    </style:style>
    <style:style style:name="T40" style:family="text">
      <style:text-properties fo:font-weight="normal" officeooo:rsid="002e4830" fo:background-color="transparent" loext:char-shading-value="0" style:font-weight-asian="normal" style:font-weight-complex="normal"/>
    </style:style>
    <style:style style:name="T41" style:family="text">
      <style:text-properties fo:font-style="italic"/>
    </style:style>
    <style:style style:name="T42" style:family="text">
      <style:text-properties fo:font-style="italic" fo:font-weight="normal" style:font-style-asian="italic" style:font-weight-asian="normal" style:font-style-complex="italic" style:font-weight-complex="normal"/>
    </style:style>
    <style:style style:name="T43" style:family="text">
      <style:text-properties fo:font-style="italic" fo:font-weight="normal" officeooo:rsid="003cfd4e" style:font-style-asian="italic" style:font-weight-asian="normal" style:font-style-complex="italic" style:font-weight-complex="normal"/>
    </style:style>
    <style:style style:name="T44" style:family="text">
      <style:text-properties fo:font-style="italic" fo:font-weight="normal" officeooo:rsid="003aea8f" style:font-style-asian="italic" style:font-weight-asian="normal" style:font-style-complex="italic" style:font-weight-complex="normal"/>
    </style:style>
    <style:style style:name="T45" style:family="text">
      <style:text-properties fo:font-style="italic" fo:font-weight="normal" officeooo:rsid="00396a3f" style:font-style-asian="italic" style:font-weight-asian="normal" style:font-style-complex="italic" style:font-weight-complex="normal"/>
    </style:style>
    <style:style style:name="T46" style:family="text">
      <style:text-properties fo:font-style="italic" style:font-style-asian="italic" style:font-style-complex="italic"/>
    </style:style>
    <style:style style:name="T47" style:family="text">
      <style:text-properties fo:font-style="italic" officeooo:rsid="00129d23" style:font-style-asian="italic" style:font-style-complex="italic"/>
    </style:style>
    <style:style style:name="T48" style:family="text">
      <style:text-properties fo:font-style="italic" officeooo:rsid="00131efa" style:font-style-asian="italic" style:font-style-complex="italic"/>
    </style:style>
    <style:style style:name="T49" style:family="text">
      <style:text-properties fo:font-style="italic" officeooo:rsid="0014c748" style:font-style-asian="italic" style:font-style-complex="italic"/>
    </style:style>
    <style:style style:name="T50" style:family="text">
      <style:text-properties fo:font-style="italic" officeooo:rsid="00179ead" style:font-style-asian="italic" style:font-style-complex="italic"/>
    </style:style>
    <style:style style:name="T51" style:family="text">
      <style:text-properties fo:font-style="italic" officeooo:rsid="001b16ed" style:font-style-asian="italic" style:font-style-complex="italic"/>
    </style:style>
    <style:style style:name="T52" style:family="text">
      <style:text-properties fo:font-style="italic" officeooo:rsid="001ca0b6" style:font-style-asian="italic" style:font-style-complex="italic"/>
    </style:style>
    <style:style style:name="T53" style:family="text">
      <style:text-properties fo:font-style="italic" officeooo:rsid="001de328" style:font-style-asian="italic" style:font-style-complex="italic"/>
    </style:style>
    <style:style style:name="T54" style:family="text">
      <style:text-properties fo:font-style="italic" officeooo:rsid="001ee7e7" style:font-style-asian="italic" style:font-style-complex="italic"/>
    </style:style>
    <style:style style:name="T55" style:family="text">
      <style:text-properties fo:font-style="italic" officeooo:rsid="0021b680" style:font-style-asian="italic" style:font-style-complex="italic"/>
    </style:style>
    <style:style style:name="T56" style:family="text">
      <style:text-properties fo:font-style="italic" officeooo:rsid="0023a0f9" style:font-style-asian="italic" style:font-style-complex="italic"/>
    </style:style>
    <style:style style:name="T57" style:family="text">
      <style:text-properties fo:font-style="italic" officeooo:rsid="0024cea9" style:font-style-asian="italic" style:font-style-complex="italic"/>
    </style:style>
    <style:style style:name="T58" style:family="text">
      <style:text-properties fo:font-style="italic" officeooo:rsid="0026b395" style:font-style-asian="italic" style:font-style-complex="italic"/>
    </style:style>
    <style:style style:name="T59" style:family="text">
      <style:text-properties fo:font-style="italic" officeooo:rsid="002a0235" style:font-style-asian="italic" style:font-style-complex="italic"/>
    </style:style>
    <style:style style:name="T60" style:family="text">
      <style:text-properties fo:font-style="italic" officeooo:rsid="002eef2b" style:font-style-asian="italic" style:font-style-complex="italic"/>
    </style:style>
    <style:style style:name="T61" style:family="text">
      <style:text-properties fo:font-style="italic" officeooo:rsid="00326845" style:font-style-asian="italic" style:font-style-complex="italic"/>
    </style:style>
    <style:style style:name="T62" style:family="text">
      <style:text-properties fo:font-style="italic" officeooo:rsid="0040c247" style:font-style-asian="italic" style:font-style-complex="italic"/>
    </style:style>
    <style:style style:name="T63" style:family="text">
      <style:text-properties fo:font-style="italic" officeooo:rsid="001b6015" style:font-style-asian="italic" style:font-style-complex="italic"/>
    </style:style>
    <style:style style:name="T64" style:family="text">
      <style:text-properties officeooo:rsid="0041fe16"/>
    </style:style>
    <style:style style:name="T65" style:family="text">
      <style:text-properties officeooo:rsid="004311d7"/>
    </style:style>
    <style:style style:name="T66" style:family="text">
      <style:text-properties officeooo:rsid="00129d23"/>
    </style:style>
    <style:style style:name="T67" style:family="text">
      <style:text-properties officeooo:rsid="00131efa"/>
    </style:style>
    <style:style style:name="T68" style:family="text">
      <style:text-properties officeooo:rsid="0013e3c4"/>
    </style:style>
    <style:style style:name="T69" style:family="text">
      <style:text-properties officeooo:rsid="0014ad88"/>
    </style:style>
    <style:style style:name="T70" style:family="text">
      <style:text-properties officeooo:rsid="0014c748"/>
    </style:style>
    <style:style style:name="T71" style:family="text">
      <style:text-properties officeooo:rsid="00179ead"/>
    </style:style>
    <style:style style:name="T72" style:family="text">
      <style:text-properties officeooo:rsid="0018bcd5"/>
    </style:style>
    <style:style style:name="T73" style:family="text">
      <style:text-properties officeooo:rsid="001b16ed"/>
    </style:style>
    <style:style style:name="T74" style:family="text">
      <style:text-properties officeooo:rsid="001b6015"/>
    </style:style>
    <style:style style:name="T75" style:family="text">
      <style:text-properties officeooo:rsid="001ca0b6"/>
    </style:style>
    <style:style style:name="T76" style:family="text">
      <style:text-properties officeooo:rsid="001de328"/>
    </style:style>
    <style:style style:name="T77" style:family="text">
      <style:text-properties officeooo:rsid="001ee7e7"/>
    </style:style>
    <style:style style:name="T78" style:family="text">
      <style:text-properties officeooo:rsid="0021b680"/>
    </style:style>
    <style:style style:name="T79" style:family="text">
      <style:text-properties officeooo:rsid="0023a0f9"/>
    </style:style>
    <style:style style:name="T80" style:family="text">
      <style:text-properties officeooo:rsid="0023a0f9" fo:background-color="#ffffff"/>
    </style:style>
    <style:style style:name="T81" style:family="text">
      <style:text-properties officeooo:rsid="0024cea9"/>
    </style:style>
    <style:style style:name="T82" style:family="text">
      <style:text-properties officeooo:rsid="0026b395"/>
    </style:style>
    <style:style style:name="T83" style:family="text">
      <style:text-properties officeooo:rsid="0027f94e"/>
    </style:style>
    <style:style style:name="T84" style:family="text">
      <style:text-properties officeooo:rsid="00290468"/>
    </style:style>
    <style:style style:name="T85" style:family="text">
      <style:text-properties officeooo:rsid="002a0235"/>
    </style:style>
    <style:style style:name="T86" style:family="text">
      <style:text-properties officeooo:rsid="002af000"/>
    </style:style>
    <style:style style:name="T87" style:family="text">
      <style:text-properties officeooo:rsid="002eef2b"/>
    </style:style>
    <style:style style:name="T88" style:family="text">
      <style:text-properties officeooo:rsid="002f6304"/>
    </style:style>
    <style:style style:name="T89" style:family="text">
      <style:text-properties officeooo:rsid="0030a774"/>
    </style:style>
    <style:style style:name="T90" style:family="text">
      <style:text-properties fo:font-size="14pt" fo:font-style="italic" fo:font-weight="normal" style:font-size-asian="14pt" style:font-style-asian="italic" style:font-weight-asian="normal" style:font-size-complex="14pt" style:font-style-complex="italic" style:font-weight-complex="normal"/>
    </style:style>
    <style:style style:name="T91" style:family="text">
      <style:text-properties fo:font-size="14pt" fo:font-style="italic" fo:font-weight="normal" officeooo:rsid="003cfd4e" style:font-size-asian="14pt" style:font-style-asian="italic" style:font-weight-asian="normal" style:font-size-complex="14pt" style:font-style-complex="italic" style:font-weight-complex="normal"/>
    </style:style>
    <style:style style:name="T92" style:family="text">
      <style:text-properties fo:font-size="14pt" fo:font-style="italic" fo:font-weight="normal" officeooo:rsid="003aea8f" style:font-size-asian="14pt" style:font-style-asian="italic" style:font-weight-asian="normal" style:font-size-complex="14pt" style:font-style-complex="italic" style:font-weight-complex="normal"/>
    </style:style>
    <style:style style:name="T93" style:family="text">
      <style:text-properties fo:font-size="14pt" fo:font-style="italic" fo:font-weight="normal" officeooo:rsid="00396a3f" style:font-size-asian="14pt" style:font-style-asian="italic" style:font-weight-asian="normal" style:font-size-complex="14pt" style:font-style-complex="italic" style:font-weight-complex="normal"/>
    </style:style>
    <style:style style:name="T94" style:family="text">
      <style:text-properties fo:font-size="14pt" fo:font-style="italic" style:font-size-asian="14pt" style:font-style-asian="italic" style:font-size-complex="14pt" style:font-style-complex="italic"/>
    </style:style>
    <style:style style:name="T95" style:family="text">
      <style:text-properties fo:font-size="14pt" fo:font-style="italic" officeooo:rsid="00131efa" style:font-size-asian="14pt" style:font-style-asian="italic" style:font-size-complex="14pt" style:font-style-complex="italic"/>
    </style:style>
    <style:style style:name="T96" style:family="text">
      <style:text-properties fo:font-size="14pt" fo:font-style="italic" officeooo:rsid="00326845" style:font-size-asian="14pt" style:font-style-asian="italic" style:font-size-complex="14pt" style:font-style-complex="italic"/>
    </style:style>
    <style:style style:name="T97" style:family="text">
      <style:text-properties fo:font-size="14pt" fo:font-style="italic" style:font-size-asian="14pt" style:font-size-complex="14pt"/>
    </style:style>
    <style:style style:name="T98" style:family="text">
      <style:text-properties fo:font-size="14pt" style:font-size-asian="14pt" style:font-size-complex="14pt"/>
    </style:style>
    <style:style style:name="T99" style:family="text">
      <style:text-properties fo:font-size="14pt" officeooo:rsid="0047580c" style:font-size-asian="14pt" style:font-size-complex="14pt"/>
    </style:style>
    <style:style style:name="T100" style:family="text">
      <style:text-properties fo:font-size="14pt" officeooo:rsid="00131efa" style:font-size-asian="14pt" style:font-size-complex="14pt"/>
    </style:style>
    <style:style style:name="T101" style:family="text">
      <style:text-properties fo:font-size="14pt" officeooo:rsid="00326845" style:font-size-asian="14pt" style:font-size-complex="14pt"/>
    </style:style>
    <style:style style:name="T102" style:family="text">
      <style:text-properties fo:font-size="14pt" officeooo:rsid="001b16ed" style:font-size-asian="14pt" style:font-size-complex="14pt"/>
    </style:style>
    <style:style style:name="T103" style:family="text">
      <style:text-properties fo:font-size="14pt" officeooo:rsid="005e4cd4" style:font-size-asian="14pt" style:font-size-complex="14pt"/>
    </style:style>
    <style:style style:name="T104" style:family="text">
      <style:text-properties fo:font-size="14pt" fo:font-weight="normal" style:font-size-asian="14pt" style:font-weight-asian="normal" style:font-size-complex="14pt" style:font-weight-complex="normal"/>
    </style:style>
    <style:style style:name="T105" style:family="text">
      <style:text-properties fo:font-size="14pt" fo:font-weight="normal" officeooo:rsid="003c77c6" style:font-size-asian="14pt" style:font-weight-asian="normal" style:font-size-complex="14pt" style:font-weight-complex="normal"/>
    </style:style>
    <style:style style:name="T106" style:family="text">
      <style:text-properties fo:font-size="14pt" fo:font-weight="normal" officeooo:rsid="003cfd4e" style:font-size-asian="14pt" style:font-weight-asian="normal" style:font-size-complex="14pt" style:font-weight-complex="normal"/>
    </style:style>
    <style:style style:name="T107" style:family="text">
      <style:text-properties fo:font-size="14pt" fo:font-weight="normal" officeooo:rsid="00396a3f" style:font-size-asian="14pt" style:font-weight-asian="normal" style:font-size-complex="14pt" style:font-weight-complex="normal"/>
    </style:style>
    <style:style style:name="T108" style:family="text">
      <style:text-properties fo:font-size="14pt" fo:font-weight="normal" officeooo:rsid="00392fa0" style:font-size-asian="14pt" style:font-weight-asian="normal" style:font-size-complex="14pt" style:font-weight-complex="normal"/>
    </style:style>
    <style:style style:name="T109" style:family="text">
      <style:text-properties fo:font-size="14pt" fo:font-weight="normal" officeooo:rsid="003aea8f" style:font-size-asian="14pt" style:font-weight-asian="normal" style:font-size-complex="14pt" style:font-weight-complex="normal"/>
    </style:style>
    <style:style style:name="T110" style:family="text">
      <style:text-properties fo:font-size="14pt" fo:font-weight="normal" officeooo:rsid="002b8390" style:font-size-asian="14pt" style:font-weight-asian="normal" style:font-size-complex="14pt" style:font-weight-complex="normal"/>
    </style:style>
    <style:style style:name="T111" style:family="text">
      <style:text-properties fo:font-size="14pt" fo:font-weight="normal" officeooo:rsid="002b8f02" style:font-size-asian="14pt" style:font-weight-asian="normal" style:font-size-complex="14pt" style:font-weight-complex="normal"/>
    </style:style>
    <style:style style:name="T112" style:family="text">
      <style:text-properties fo:font-size="14pt" fo:font-weight="normal" officeooo:rsid="004d27d0" style:font-size-asian="14pt" style:font-weight-asian="normal" style:font-size-complex="14pt" style:font-weight-complex="normal"/>
    </style:style>
    <style:style style:name="T113" style:family="text">
      <style:text-properties officeooo:rsid="00326845"/>
    </style:style>
    <style:style style:name="T114" style:family="text">
      <style:text-properties officeooo:rsid="0033f50b"/>
    </style:style>
    <style:style style:name="T115" style:family="text">
      <style:text-properties officeooo:rsid="00346b08"/>
    </style:style>
    <style:style style:name="T116" style:family="text">
      <style:text-properties officeooo:rsid="0035cfcf"/>
    </style:style>
    <style:style style:name="T117" style:family="text">
      <style:text-properties officeooo:rsid="0036c14e"/>
    </style:style>
    <style:style style:name="T118" style:family="text">
      <style:text-properties officeooo:rsid="0038065c"/>
    </style:style>
    <style:style style:name="T119" style:family="text">
      <style:text-properties officeooo:rsid="003d0127"/>
    </style:style>
    <style:style style:name="T120" style:family="text">
      <style:text-properties officeooo:rsid="003fe0a3"/>
    </style:style>
    <style:style style:name="T121" style:family="text">
      <style:text-properties officeooo:rsid="0040c247"/>
    </style:style>
    <style:style style:name="T122" style:family="text">
      <style:text-properties fo:font-style="normal" style:font-style-asian="normal" style:font-style-complex="normal"/>
    </style:style>
    <style:style style:name="T123" style:family="text">
      <style:text-properties fo:font-style="normal" officeooo:rsid="0040c247" style:font-style-asian="normal" style:font-style-complex="normal"/>
    </style:style>
    <style:style style:name="T124" style:family="text">
      <style:text-properties officeooo:rsid="0048d506"/>
    </style:style>
    <style:style style:name="T125" style:family="text">
      <style:text-properties officeooo:rsid="0049c631"/>
    </style:style>
    <style:style style:name="T126" style:family="text">
      <style:text-properties officeooo:rsid="004a9167"/>
    </style:style>
    <style:style style:name="T127" style:family="text">
      <style:text-properties officeooo:rsid="0047580c"/>
    </style:style>
    <style:style style:name="T128" style:family="text">
      <style:text-properties fo:background-color="#ffff00" loext:char-shading-value="0"/>
    </style:style>
    <style:style style:name="T129" style:family="text">
      <style:text-properties officeooo:rsid="0023a0f9" fo:background-color="#ffff00" loext:char-shading-value="0"/>
    </style:style>
    <style:style style:name="T130" style:family="text">
      <style:text-properties fo:background-color="#ffffff"/>
    </style:style>
    <style:style style:name="T131" style:family="text">
      <style:text-properties officeooo:rsid="004f2670"/>
    </style:style>
    <style:style style:name="T132" style:family="text">
      <style:text-properties officeooo:rsid="00515cb3"/>
    </style:style>
    <style:style style:name="T133" style:family="text">
      <style:text-properties officeooo:rsid="00531251"/>
    </style:style>
    <style:style style:name="T134" style:family="text">
      <style:text-properties officeooo:rsid="00545590"/>
    </style:style>
    <style:style style:name="T135" style:family="text">
      <style:text-properties officeooo:rsid="00558afa"/>
    </style:style>
    <style:style style:name="T136" style:family="text">
      <style:text-properties officeooo:rsid="0055eebe"/>
    </style:style>
    <style:style style:name="T137" style:family="text">
      <style:text-properties officeooo:rsid="00567b96"/>
    </style:style>
    <style:style style:name="T138" style:family="text">
      <style:text-properties officeooo:rsid="0057f088"/>
    </style:style>
    <style:style style:name="T139" style:family="text">
      <style:text-properties officeooo:rsid="00129d23" fo:background-color="transparent" loext:char-shading-value="0"/>
    </style:style>
    <style:style style:name="T140" style:family="text">
      <style:text-properties officeooo:rsid="0059d66b" fo:background-color="transparent" loext:char-shading-value="0"/>
    </style:style>
    <style:style style:name="T141" style:family="text">
      <style:text-properties officeooo:rsid="0033f50b" fo:background-color="transparent" loext:char-shading-value="0"/>
    </style:style>
    <style:style style:name="T142" style:family="text">
      <style:text-properties officeooo:rsid="005c9588" fo:background-color="transparent" loext:char-shading-value="0"/>
    </style:style>
    <style:style style:name="T143" style:family="text">
      <style:text-properties fo:font-weight="bold" style:font-weight-asian="bold" style:font-weight-complex="bold"/>
    </style:style>
    <style:style style:name="T144" style:family="text">
      <style:text-properties officeooo:rsid="003cfd4e"/>
    </style:style>
    <style:style style:name="T145" style:family="text">
      <style:text-properties officeooo:rsid="005c9588"/>
    </style:style>
    <style:style style:name="T146" style:family="text">
      <style:text-properties officeooo:rsid="005e4cd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he Protocols of Satan, Part 20: The Jewish Peril and the Catholic Church </text:p>
      <text:p text:style-name="P26">Here <text:span text:style-name="T85">once again we have a lengthy digression, and before proceeding with our commentary on the text of the </text:span><text:span text:style-name="T59">Protocols of the Learned Elders of Zion</text:span><text:span text:style-name="T85">, we are going to present and discuss an article titled </text:span><text:span text:style-name="T47">The Jewish Peril and The Catholic Church</text:span><text:span text:style-name="T66">, which was published in a periodical called </text:span><text:span text:style-name="T47">The Catholic Gazette</text:span><text:span text:style-name="T66"> in February of 1936. So far, we have not located a complete copy from any issue of this periodical, however we have found a few rather informative references which will add to ou</text:span><text:span text:style-name="T139">r understanding </text:span><text:span text:style-name="T140">of this article</text:span><text:span text:style-name="T139">, I hope,</text:span><text:span text:style-name="T66"> and also of the understanding of the Jewish world conspiracy and resistance to the Jewish Peril in the 1930’s. </text:span></text:p>
      <text:p text:style-name="P1"><text:span text:style-name="T8">The Catholic Gazette</text:span><text:span text:style-name="T12"> has been </text:span><text:span text:style-name="T13">connected</text:span><text:span text:style-name="T12"> </text:span><text:span text:style-name="T13">by some online sources, such as </text:span><text:a xlink:type="simple" xlink:href="http://en.metapedia.org/wiki/Catholic_Gazette" office:target-frame-name="_blank" xlink:show="new" text:style-name="Internet_20_link" text:visited-style-name="Visited_20_Internet_20_Link"><text:span text:style-name="T13">Metapedia</text:span></text:a><text:span text:style-name="T13">, </text:span><text:span text:style-name="T12">to one </text:span><text:span text:style-name="T14">Archibishop </text:span><text:span text:style-name="T12">Richard Joseph Downey, </text:span><text:span text:style-name="T13">who was once the Archbishop of Liverpool</text:span><text:span text:style-name="T12">. </text:span><text:span text:style-name="T15">Investigating this connection, Downey seems to be an interesting character, but, as we shall see, Metapedia is wrong to connect him to </text:span><text:span text:style-name="T9">The</text:span><text:span text:style-name="T15"> </text:span><text:span text:style-name="T9">Catholic Gazette</text:span><text:span text:style-name="T15">, which for a want of better information may have caused us to credit Downey with the opinions expressed by that periodical in a February, 1936 article which we will present here.</text:span></text:p>
      <text:p text:style-name="P2"><text:span text:style-name="T16">At least some of </text:span><text:span text:style-name="T17">D</text:span><text:span text:style-name="T16">owney’s papers are </text:span><text:a xlink:type="simple" xlink:href="http://discovery.nationalarchives.gov.uk/details/c/F68464" office:target-frame-name="_blank" xlink:show="new" text:style-name="Internet_20_link" text:visited-style-name="Visited_20_Internet_20_Link"><text:span text:style-name="T16">cataloged at the National Archives of the United Kingdom</text:span></text:a><text:span text:style-name="T16">, but evidently they are not actually available via the Internet. He is mentioned in the </text:span><text:a xlink:type="simple" xlink:href="http://www.oxforddnb.com/index/32/101032886/" office:target-frame-name="_blank" xlink:show="new" text:style-name="Internet_20_link" text:visited-style-name="Visited_20_Internet_20_Link"><text:span text:style-name="T16">Oxford Dictionary of National Biography</text:span></text:a><text:span text:style-name="T16">, </text:span><text:span text:style-name="T18">the </text:span><text:a xlink:type="simple" xlink:href="http://www.npg.org.uk/collections/search/person/mp01346/richard-joseph-downey" office:target-frame-name="_blank" xlink:show="new" text:style-name="Internet_20_link" text:visited-style-name="Visited_20_Internet_20_Link"><text:span text:style-name="T18">National Portrait Gallery</text:span></text:a><text:span text:style-name="T18">, </text:span><text:span text:style-name="T16">and as the Archbishop of Liverpool at the </text:span><text:a xlink:type="simple" xlink:href="http://www.catholic-hierarchy.org/bishop/bdowney.html" office:target-frame-name="_blank" xlink:show="new" text:style-name="Internet_20_link" text:visited-style-name="Visited_20_Internet_20_Link"><text:span text:style-name="T16">Catholic Hierarchy website</text:span></text:a><text:span text:style-name="T16"> which catalogs Roman Catholic officials. </text:span><text:span text:style-name="T18">However except for a decree he made on Catholic-Anglican relations which is available at </text:span><text:a xlink:type="simple" xlink:href="https://www.cambridge.org/core/journals/british-catholic-history/article/div-classtitlecatholicanglican-relations-archbishop-downey-bishop-david-and-the-decree-ne-temere-19301931div/7804063B0B11B41EBEE6730320E2A6F4" office:target-frame-name="_blank" xlink:show="new" text:style-name="Internet_20_link" text:visited-style-name="Visited_20_Internet_20_Link"><text:span text:style-name="T18">Cambridge.org</text:span></text:a><text:span text:style-name="T18">, we could not locate any of his writing online. </text:span><text:span text:style-name="T15">We did find mentions of Downey in the same context as th</text:span><text:span text:style-name="T19">at</text:span><text:span text:style-name="T15"> decree in several books on the same subject, but they are not of interest to us here.</text:span></text:p>
      <text:p text:style-name="P2"><text:span text:style-name="T18">We </text:span><text:span text:style-name="T15">also</text:span><text:span text:style-name="T18"> locate</text:span><text:span text:style-name="T15">d</text:span><text:span text:style-name="T18"> a used edition of a 1933 book by Archbishop Downey titled </text:span><text:bookmark text:name="itemTitle2"/><text:span text:style-name="T10">Pulpit &amp; Platform Addresses</text:span><text:span text:style-name="T18">, and </text:span><text:span text:style-name="T13">since the price requested was quite reasonable, </text:span><text:span text:style-name="T18">we can expect delivery in a few weeks. </text:span><text:span text:style-name="T19">At first we were inspired to purchase that book because i</text:span><text:span text:style-name="T18">n an obituary for Downey that appeared in the </text:span><text:a xlink:type="simple" xlink:href="http://archives.chicagotribune.com/1953/06/17/page/54/article/dr-downey-72-archbishop-of-liverpool-dies" office:target-frame-name="_blank" xlink:show="new" text:style-name="Internet_20_link" text:visited-style-name="Visited_20_Internet_20_Link"><text:span text:style-name="T10">Chicago Tribune</text:span></text:a><text:a xlink:type="simple" xlink:href="http://archives.chicagotribune.com/1953/06/17/page/54/article/dr-downey-72-archbishop-of-liverpool-dies" office:target-frame-name="_blank" xlink:show="new" text:style-name="Internet_20_link" text:visited-style-name="Visited_20_Internet_20_Link"><text:span text:style-name="T18"> on June 17th, 1953</text:span></text:a><text:span text:style-name="T18"> we read “</text:span><text:span text:style-name="T13">Thruout [sic] his life he campaigned against communism. In 1932 he urged ‘the isolation of the Red plague’ by a boycott on Russian goods. Dr. Downey held a strong opinion about matters and voiced them vigorously….</text:span><text:span text:style-name="T18">” </text:span></text:p>
      <text:p text:style-name="P1"><text:span text:style-name="T20">Then w</text:span><text:span text:style-name="T12">e found </text:span><text:span text:style-name="T15">another</text:span><text:span text:style-name="T12"> mention of </text:span><text:span text:style-name="T13">Downey</text:span><text:span text:style-name="T12">, </text:span><text:span text:style-name="T17">along with a quotation,</text:span><text:span text:style-name="T12"> in </text:span><text:span text:style-name="T8">The Collected Works of W. B. Yeats Volume II: The Plays</text:span><text:span text:style-name="T12">, published by Scribner in 2001, </text:span><text:a xlink:type="simple" xlink:href="https://books.google.com/books?id=A7yP08TnrTMC&amp;pg=PA754&amp;lpg=PA754&amp;dq=Richard+Joseph+Downey&amp;source=bl&amp;ots=o7Kx5IssY8&amp;sig=_Ub072ko_kyYssIXK73_wR4Zr50&amp;hl=en&amp;sa=X&amp;ved=0ahUKEwjCj9O_5unQAhXISyYKHYpjAlA4ChDoAQgcMAE#v=onepage&amp;q=Richard%20Joseph%20Downey&amp;f=false" office:target-frame-name="_blank" xlink:show="new" text:style-name="Internet_20_link" text:visited-style-name="Visited_20_Internet_20_Link"><text:span text:style-name="T12">on pages 753-754</text:span></text:a><text:span text:style-name="T12">. There it says that “Richard Joseph Downey (1881-1953) became archbishop of Liverpool in 1928.” The mention is in the notes to one of the appendixes </text:span><text:span text:style-name="T16">to</text:span><text:span text:style-name="T12"> the </text:span><text:span text:style-name="T16">volume</text:span><text:span text:style-name="T12">, </text:span><text:span text:style-name="T17">because </text:span><text:span text:style-name="T16">in the notes to </text:span><text:span text:style-name="T15">one of his</text:span><text:span text:style-name="T16"> play</text:span><text:span text:style-name="T15">s</text:span><text:span text:style-name="T16">, </text:span><text:span text:style-name="T11">The Resurrection</text:span><text:span text:style-name="T16">, </text:span><text:span text:style-name="T17">Yeats had quoted Downey in reference to a perceived struggle for world control between the Roman Catholic Church and the Communists</text:span><text:span text:style-name="T12">. </text:span><text:span text:style-name="T17">Here is what Yeats had </text:span><text:span text:style-name="T16">written</text:span><text:span text:style-name="T17">:</text:span></text:p>
      <text:p text:style-name="P21"><text:span text:style-name="T26">In 1894 Gorky </text:span><text:span text:style-name="T34">[the writer]</text:span><text:span text:style-name="T26"> and Lunacharsky </text:span><text:span text:style-name="T28">[</text:span><text:span text:style-name="T34">who was </text:span><text:span text:style-name="T28">a Bolshevik, </text:span><text:span text:style-name="T34">but </text:span><text:span text:style-name="T28">both men were supposedly Russian and atheists]</text:span><text:span text:style-name="T26"> tried to correct the philosophy of Marxian socialism by the best German philosophy of their time, founding 723 schools at Capri and Bologna for the purpose, but Lenin founded a rival school at Paris and brought Marxian socialism back to orthodoxy: ‘we remain materialist, anything else would lead to religion.’ Four or five years later Pius X saw a Commission of Catholic scholars considering the text of the Bible and its attribution to certain authors and dissolved the Commission: ‘Moses and the Four Evangelists wrote the Books that are called by their names; any other conclusion would lead to scepticism.’ In this way did two great men </text:span><text:span text:style-name="T34">[referring to Lenin and Pius X] </text:span><text:span text:style-name="T26">prepare two great movements, purified of modernism, for a crisis when, in the words of Archbishop Downey, they must dispute the mastery of the world.</text:span></text:p>
      <text:p text:style-name="P25"><text:soft-page-break/><text:span text:style-name="T24">Now along with the description of Downey found in the Chicago Tribune, this seems to fit the profile of someone who might have produced an article such as the one which we are about to present from </text:span><text:span text:style-name="T43">The Catholic Gazette</text:span><text:span text:style-name="T24">, however we shall see that there is no connection in that manner. </text:span><text:span text:style-name="T31">In fact, Downey was actually </text:span><text:span text:style-name="T35">beckoned</text:span><text:span text:style-name="T31"> by the Jews in order to discourage such publications in Catholic periodicals, </text:span><text:span text:style-name="T35">and he made at least some attempt to do so, although it may have been half-hearted</text:span><text:span text:style-name="T31">. So first we shall present the article itself, and then we shall present a record of reac</text:span><text:span text:style-name="T38">tions </text:span><text:span text:style-name="T39">both </text:span><text:span text:style-name="T38">to it </text:span><text:span text:style-name="T40">and to similar arti</text:span><text:span text:style-name="T35">cles which appeared regularly in Catholic periodicals in Britain throughout the 1930’s</text:span><text:span text:style-name="T31">, which demonstrates that Catholics and National Socialists had common concerns in regard to the Jews in the decades between the two world wars. </text:span><text:span text:style-name="T35">It also demonstrates that Catholics were indeed among the most vociferous heralds announcing the Jewish conspiracy to rule the world, at least in the early decades of the 20th century.</text:span></text:p>
      <text:p text:style-name="P25"><text:span text:style-name="T144">The Jewish Peril and The Catholic Church, from The Catholic Gazette, February, 1936.</text:span></text:p>
      <text:p text:style-name="P22">Editorial Note </text:p>
      <text:p text:style-name="P21"><text:span text:style-name="T24">T</text:span><text:span text:style-name="T29">hat</text:span><text:span text:style-name="T24"> there has been and still is a Jewish problem, no one can deny. Since the rejection of </text:span><text:span text:style-name="T29">I</text:span><text:span text:style-name="T24">srael </text:span><text:span text:style-name="T29">[or actually, the rejection of Esau]</text:span><text:span text:style-name="T24"> 1,900 years ago, the Jews have scattered in every direction and in spite of difﬁculties and even persecution, they have established themselves as a power in nearly every nation of Europe. Jacobs, in his "Jewish Contributions to Civilisation" glories in the fact that without detriment to their own racial unity and international character, the Jews have been able to spread their doctrines and increase their political, social and economic inﬂuence among the nations. </text:span></text:p>
      <text:p text:style-name="P21"><text:span text:style-name="T24">In view of this Jewish problem, which affects the Catholic Church in a special way, we publish the following amazing extracts from a number of speeches recently made under the auspices of a Jewish society in Paris. The name of our informant must remain concealed. He is pers</text:span><text:span text:style-name="T29">o</text:span><text:span text:style-name="T24">nally known to us but by reason of his peculiar relations with the Jews at the present time, we have agreed not to disclose his identity nor to give any further details of the Paris meeting beyond the following extracts which, though sometimes freely translated, nevertheless substantially convey the meaning of the original statements. </text:span></text:p>
      <text:p text:style-name="P22">* * * *</text:p>
      <text:p text:style-name="P21"><text:span text:style-name="T24">“As long as there remains among the Genti</text:span><text:span text:style-name="T29">le</text:span><text:span text:style-name="T24">s any moral conception of the social order, and until all faith, patri</text:span><text:span text:style-name="T29">o</text:span><text:span text:style-name="T24">tism, and dignity are uprooted, our reign over the world shall not come... ”</text:span></text:p>
      <text:p text:style-name="P21"><text:span text:style-name="T24">“We have already fulﬁlled part of our work, but we cannot yet claim that the whole of our work is done. </text:span><text:span text:style-name="T29">W</text:span><text:span text:style-name="T24">e have still a long way to go before we can overthrow our main opponent: the Catholic Church...” </text:span></text:p>
      <text:p text:style-name="P21"><text:span text:style-name="T24">“We must always </text:span><text:span text:style-name="T36">b</text:span><text:span text:style-name="T24">ear in mind that the Catholic Church is the only institution which has stood, and which will, as long as it remains in existence, stand in our way. The Catholic Church, with her methodical work and her edifying and moral teachings, will always keep her children in such a state of mind, as to make them too self-respecting to yield to our domination, and to </text:span><text:span text:style-name="T29">b</text:span><text:span text:style-name="T24">o</text:span><text:span text:style-name="T29">w</text:span><text:span text:style-name="T24"> before our future </text:span><text:span text:style-name="T29">K</text:span><text:span text:style-name="T24">ing o</text:span><text:span text:style-name="T29">f</text:span><text:span text:style-name="T24"> Israel...”</text:span></text:p>
      <text:p text:style-name="P21"><text:span text:style-name="T24">“That is why we have been striving to discover the best way of shaking the Catholic Church to her very foundations. </text:span><text:span text:style-name="T30">We</text:span><text:span text:style-name="T24"> have spread the spirit of revolt and false liberalism among the nations of the Gentiles so as to persuade them away from their faith and even to make them ashamed of professing the precepts of their Religion and obeying the Commandments of their Church. We have brought many of them to boast of being athei</text:span><text:span text:style-name="T30">s</text:span><text:span text:style-name="T24">ts, and more than that, to glory in being descendants of the ape! We h</text:span><text:span text:style-name="T30">ave</text:span><text:span text:style-name="T24"> given them new theories, impossible of realisation, such as </text:span><text:soft-page-break/><text:span text:style-name="T24">Communism, Anarchism, and Socialism, which are now serving our purpose... The stupid Gentiles have accepted them w</text:span><text:span text:style-name="T30">i</text:span><text:span text:style-name="T24">th the greatest enthusiasm, without realising that th</text:span><text:span text:style-name="T30">o</text:span><text:span text:style-name="T24">se theories are ours, and that they constitute our most powerful instrument against themselves...”</text:span></text:p>
      <text:p text:style-name="P21"><text:span text:style-name="T24">“We have blackened the Catholic Church with the most ignominious calumnies, we have stained her history and disgraced even her noblest activities. We have imputed to her the wrongs of her enemies, and have thus brought these latter to stand more closely by our side... So much so, that we are now witnessing, to our greatest satisfaction, rebellions against the Church in several countries... </text:span><text:span text:style-name="T30">We</text:span><text:span text:style-name="T24"> </text:span><text:span text:style-name="T30">hav</text:span><text:span text:style-name="T24">e turned her Clergy into objects of hatred and ridicule. we have subjected them to the contempt of the crowd... </text:span><text:span text:style-name="T30">W</text:span><text:span text:style-name="T24">e have caused the practice of the Catholic Religion to be considered out of date and a mere waste of time...”</text:span></text:p>
      <text:p text:style-name="P21"><text:span text:style-name="T24">“And the Gentiles, in their stupidity, have pr</text:span><text:span text:style-name="T30">o</text:span><text:span text:style-name="T24">ve</text:span><text:span text:style-name="T30">d</text:span><text:span text:style-name="T24"> easier du</text:span><text:span text:style-name="T30">p</text:span><text:span text:style-name="T24">es than we expected them to be. One would expect mere intelligence and more practical common-sense, </text:span><text:span text:style-name="T30">b</text:span><text:span text:style-name="T24">ut they are no better than a herd of sheep. Let them graze in our ﬁelds till they become fat enough to be worthy of being immolate</text:span><text:span text:style-name="T30">d</text:span><text:span text:style-name="T24"> to our future King of the World...”</text:span></text:p>
      <text:p text:style-name="P21"><text:span text:style-name="T24">“</text:span><text:span text:style-name="T30">W</text:span><text:span text:style-name="T24">e have founded many secret associations, which all work for our purpose, under our orders and our direction. We have made it an honour, a great honour, for the Gentiles to join us in our organisations, which are, thanks to our gold, ﬂourishing now more than ever. Yet it remains our secret that those Gentiles who betray their own and most precious interests, by joi</text:span><text:span text:style-name="T30">ni</text:span><text:span text:style-name="T24">n</text:span><text:span text:style-name="T30">g</text:span><text:span text:style-name="T24"> us in our plot, should never know that those associations are of our creation, and that they serve our purpose...” </text:span></text:p>
      <text:p text:style-name="P21"><text:span text:style-name="T24">“One of the man</text:span><text:span text:style-name="T30">y</text:span><text:span text:style-name="T24"> triumphs of our Freemasonry is that those Gentiles who become members of our Lodges, should never suspe</text:span><text:span text:style-name="T30">c</text:span><text:span text:style-name="T24">t that we are using them to build their own </text:span><text:span text:style-name="T30">j</text:span><text:span text:style-name="T24">ails, upon whose terraces we shall erect the throne of our Universal King of Israel; and should never know that we are commanding them to forge the chains of their own servility to our future King of the World.”</text:span></text:p>
      <text:p text:style-name="P21"><text:span text:style-name="T24">“So far, we have considered our strategy in our attacks upon the Catholic Church from the outside. But this is not all. Let us now explain how we have gone further in our work, to hasten the ruin of the Catholic Church, and how we have penetrated into her m</text:span><text:span text:style-name="T30">o</text:span><text:span text:style-name="T24">st intimate circles, and brought even some of </text:span><text:span text:style-name="T30">her </text:span><text:span text:style-name="T24">Clergy to become pioneers of our cause.”</text:span></text:p>
      <text:p text:style-name="P55"><text:span text:style-name="T21">A</text:span><text:span text:style-name="T12">ctually the converso process became significant in the 13th and 14th centuries, where supposedly converted Jews were obtaining high offices and influence in the Church. Many of Martin Luther’s own opinions of doctrine came from Nicholas of Lyra, Paul of Burgos, and other converted Jews, as he himself admitted in </text:span><text:a xlink:type="simple" xlink:href="http://christogenea.org/podcasts/luther-jews" office:target-frame-name="_blank" xlink:show="new" text:style-name="Internet_20_link" text:visited-style-name="Visited_20_Internet_20_Link"><text:span text:style-name="T8">On the Jews and Their Lies</text:span></text:a><text:span text:style-name="T12">.</text:span></text:p>
      <text:p text:style-name="P22">“Apart altogether from the inﬂuence of our philosophy we have taken other steps to secure a breach in the Catholic Church. Let me explain how this has been done.” </text:p>
      <text:p text:style-name="P21"><text:span text:style-name="T24">“</text:span><text:span text:style-name="T30">We</text:span><text:span text:style-name="T24"> have induced some of our children to </text:span><text:span text:style-name="T30">j</text:span><text:span text:style-name="T24">oin the Catholic body, with the explicit intimation that they should work in a still more efﬁcient way for the disintegration of the Catholic Church, by </text:span><text:span text:style-name="T30">c</text:span><text:span text:style-name="T24">reating scandals within her. </text:span><text:span text:style-name="T30">We</text:span><text:span text:style-name="T24"> have thus followed the advice of our Prince of the Jews who so wisely said: ‘Let some of your children become canons, so that the</text:span><text:span text:style-name="T30">y</text:span><text:span text:style-name="T24"> may destroy the Church.’ Unfortunately, not all among the 'convert' Jews have proved faithful to their mission. Many of them have even betrayed us! But, on the other hand, others have kept their promise and honoured their word. Thus the counsel of our Elders has proved su</text:span><text:span text:style-name="T30">cc</text:span><text:span text:style-name="T24">essful.” </text:span></text:p>
      <text:p text:style-name="P21"><text:span text:style-name="T24">“</text:span><text:span text:style-name="T30">We</text:span><text:span text:style-name="T24"> are the Fathers of all Revolutions – even of those </text:span><text:span text:style-name="T30">w</text:span><text:span text:style-name="T24">hich sometimes happen to turn against us. </text:span><text:span text:style-name="T30">We</text:span><text:span text:style-name="T24"> are the supreme Masters of Peace and War. We can boast of being the Creators of the </text:span><text:soft-page-break/><text:span text:style-name="T24">REFORMATlON! Calvin was one of our Children: he was of Jewish descent, and was entrusted by Jewish authority and encouraged with Jewish finance to draft his scheme in the </text:span><text:span text:style-name="T30">Refo</text:span><text:span text:style-name="T24">rmation.”</text:span></text:p>
      <text:p text:style-name="P22">“Martin Luther yielded to the influence of his Jewish friends, and again, by Jewish authority and with Jewish ﬁnance, his plot against the Catholic Church met with Success...” </text:p>
      <text:p text:style-name="P42">Calvin may well have been a Jew, and he should have been, as his doctrines are very favorable to the perpetuation of many Jewish lies, and he was favorable to Jewish usury. It is also true that Luther was deceived by Jews, and Jews and their Humanist dupes did indeed figure heavily in Luther’s success. The Roman Catholic Church more tha<text:span text:style-name="T131">n</text:span> deserved to go into perdition for its policies, but the Jews certainly took every opportunity to exploit the divisions for their own gain.</text:p>
      <text:p text:style-name="P4">“Thanks to our propaganda, to our theories <text:span text:style-name="T64">o</text:span>f Liberalism and to our misrepresentations of Freedom, the minds <text:span text:style-name="T64">of</text:span> many among the Gentiles were ready to welcome the Reformation. They separated from the Church to fall into our snare. And thus the Catholic Church has been very sensibly weakened and her authority over the Kings o<text:span text:style-name="T64">f</text:span> the Gentiles has been reduced almost to naught...”</text:p>
      <text:p text:style-name="P4">“<text:span text:style-name="T64">W</text:span>e are grateful to Protestants for their loyalty to our wishes – although most of them are, in the sincerity of their faith, unaware of their loyalty to us. <text:span text:style-name="T64">W</text:span>e are grateful to them for the wonderful help they are giving us in our ﬁght against the stronghold of Christian Civilisation, and in our preparations for the advent of our supremacy over the whole world and <text:span text:style-name="T64">o</text:span>ver the Kingdoms of the Gentiles.” </text:p>
      <text:p text:style-name="P43">The Protestant churches were handicapped with their own naivete concerning the Jews, right from their very inception. Breaking from the Roman Church over things such as the liberty of worship according to conscience and intellectual freedoms, they could not disparage the Jews who claimed to be practicing those same things. So the Protestants and the Jews were in league together against the Church, and the Jews took full advantage of the divisions.</text:p>
      <text:p text:style-name="P4">“So far we have succeeded in overthrowing most of the Throne<text:span text:style-name="T65">s</text:span> of Eu<text:span text:style-name="T65">ro</text:span>pe. The rest will follow in the near future. Russia has already worshipped our rule. France, with her Maso<text:span text:style-name="T65">ni</text:span>c Government, is under our thumb. England, in her dependence upon our ﬁnance, is under our heel; and in her Protestantism is our hope for the destruction of the Catholic Church. Spain and Mexico are but toys in our hands. And many other countries, including the U.S.A., have already fallen before our scheming.”</text:p>
      <text:p text:style-name="P4">“But the Catholic Church is still alive...”</text:p>
      <text:p text:style-name="P4">“We must destroy her without the least delay and without the slightest mercy. Most of the Press in the world is under our Control; let us <text:span text:style-name="T65">therefore</text:span> encourage i<text:span text:style-name="T65">n</text:span> a still m<text:span text:style-name="T65">ore v</text:span>iolent way the hatred of th<text:span text:style-name="T65">e</text:span> world against the Catholic Church. Let us intensify our activities in poisoning the morality of the Gentiles. Let us spread the spirit of revolution in the minds of the people. They must be made to despise Patriotism and the love of their family, to consider their faith as a humbug, their obedience to their Church as a degrading servility, so that they may become deaf to the appeal of the Church and blind to her warnings against us. Let us, above all, make it impossible for Christians outside the Catholic Church to be reunited with that <text:span text:style-name="T127">Church, or for non-Christians to join that Church; otherwise the greatest obstruction to our domination will be strengthened and all our work undone. Our plot will be unveiled, the Gentiles will turn against us, in the spirit of revenge, and our domination over them will never be realised.”</text:span></text:p>
      <text:p text:style-name="P3"><text:soft-page-break/>“Let us remember that as long as there still remain active enemies of the Catholic Church, we may hope to become Masters of the World... And let us remember always that the future Jewish King will never reign in the world before the Pope in Rome is dethroned, as well as all the other reigning Monarchs of the Gentiles upon earth.” </text:p>
      <text:p text:style-name="P4"><text:span text:style-name="T127">Author’s Note</text:span></text:p>
      <text:p text:style-name="P4"><text:span text:style-name="T127">Before these facts came to my knowledge, I was rather careless in the fulﬁlment of my religious duties, but since then, my faith, thank God, has grown stronger and stronger, and my belief in the Catholic Church as being the only bulwark against the enemies of our Christian Civilisation, has become ﬁrmer than ever. That is why I pray that every Christian be warned against the impending danger of the Jewish plot, so that the whole Christian World may rally under the banner of the Catholic Church, and thus be united against our common, powerful foe. </text:span></text:p>
      <text:p text:style-name="P3">G. G. </text:p>
      <text:p text:style-name="P23"><text:span text:style-name="T2">We do not know who “G.G.” is, or even if, as we suspect, the humble signature isn’t merely a typographical error for “C.G.”, or </text:span><text:span text:style-name="T7">Catholic Gazette</text:span><text:span text:style-name="T3">. However in any case, the tenor of these alleged boasts of this Jewish society which were presented in this article certainly accords with that of the </text:span><text:span text:style-name="T7">Protocols of Zion</text:span><text:span text:style-name="T3"> and many other sources which published very similar information in this same era. Evidently, several other Catholic publications were doing the very same thing. So here we shall make a rather long citation from a book titled </text:span><text:span text:style-name="T6">Church, Nation and Race: Catholics and Antisemitism in Germany and England, 1918-45</text:span><text:span text:style-name="T1">, by Ulrike Ehret, </text:span><text:span text:style-name="T3">published at Manchester University in 2011. We do not have our own copy of the book, but here we rely on </text:span><text:a xlink:type="simple" xlink:href="https://books.google.com/books?id=DtOuCQAAQBAJ&amp;pg=PT59&amp;lpg=PT59&amp;dq=Archbishop+Downey&amp;source=bl&amp;ots=iq-NvmylX9&amp;sig=vs9azCbn2sUHcgxtfOZxsaTsmGM&amp;hl=en&amp;sa=X&amp;ved=0ahUKEwjb47a49unQAhWCTCYKHSEXDE04ChDoAQgvMAY#v=onepage&amp;q=Archbishop%20Downey&amp;f=false" office:target-frame-name="_blank" xlink:show="new" text:style-name="Internet_20_link" text:visited-style-name="Visited_20_Internet_20_Link"><text:span text:style-name="T3">Google Books</text:span></text:a><text:span text:style-name="T3">, which has provided us with a liberal portion of the material we require in order to clarify what we have just read from </text:span><text:span text:style-name="T7">The Catholic Gazette</text:span><text:span text:style-name="T3">, while also corroborating its publication and more accurately describing how Archbishop Downey was involved in this matter. So this chapter serves us to show that this article from the </text:span><text:span text:style-name="T7">Catholic Gazette</text:span><text:span text:style-name="T3"> is indeed what it is claimed to be, an article from a Catholic publication in Britain in the 1930’s, which was actually only one of many such articles published over several years leading up to the Second World War.</text:span></text:p>
      <text:p text:style-name="P28"><text:span text:style-name="T87">But before we begin, we must state that Ulrike Ehret is not our friend. She (we only found out at the last minute that the name was feminine) seems to be very sympathetic to the Jews, dismissive of the fact that the Jews have indeed conspired against Christendom for many centuries, and apathetic to any real historical information which indicates the existence of a Jewish-masonic conspiracy. And since Ehret’s book is informative to us for other reasons besides the fact that it corroborates the legitimacy of our article from the </text:span><text:span text:style-name="T60">Catholic Gazette</text:span><text:span text:style-name="T87">, we will begin from a quotation from a chapter on Antisemitism in Roman Catholic newspapers of the early 20th century that betrays her ignorance of the Jewish problem in many respects, as she cannot seem to understand how a supposedly Catholic publication called </text:span><text:span text:style-name="T60">The Catholic Worker</text:span><text:span text:style-name="T87"> would not be critical of Jewry:</text:span></text:p>
      <text:p text:style-name="P5">Among t<text:span text:style-name="T69">h</text:span>e <text:span text:style-name="T69">C</text:span>at<text:span text:style-name="T69">h</text:span>olic newspapers and <text:span text:style-name="T70">periodicals</text:span> in <text:span text:style-name="T70">E</text:span>nglan<text:span text:style-name="T70">d</text:span> t<text:span text:style-name="T70">h</text:span>ere was one weekly that not only refrained from publishing antisemitic articles but also stood up against the antisemitic slander prevalent in the late 1930<text:span text:style-name="T70">s</text:span>. The <text:span text:style-name="T46">Catholic Worker</text:span> did not acknowledge the existence of a ‘Jewish qu<text:span text:style-name="T70">e</text:span>stion’, Its a<text:span text:style-name="T70">rti</text:span>cles maintained that Jews were not different from other Briti<text:span text:style-name="T70">sh</text:span> citizens and that allegations of a Jewish conspiracy or their strong hostility towards Christianity were nonsense. Although contributions to the <text:span text:style-name="T46">Catholic Worker</text:span> shared the theological definition of the Jews as a ‘<text:span text:style-name="T70">w</text:span>itness-people’ who would ultimately convert to Christianity to prove Ch<text:span text:style-name="T70">ri</text:span>stian theology right, they strongly rejected the claim o<text:span text:style-name="T88">f</text:span> the Jews’ anti-Christian attitude. With this dismissal the <text:span text:style-name="T46">Catholic</text:span> <text:span text:style-name="T46">Worker</text:span> stood out from all other Catholic publications. As the <text:span text:style-name="T46">Catholic</text:span> <text:span text:style-name="T46">Worker</text:span> did not see the existence of a ‘Jewish question’ there was no need to o<text:span text:style-name="T70">ff</text:span>er a ‘solu<text:span text:style-name="T70">t</text:span>ion’, but only to emphasise the equality of Jews. In a Catholic conception of a state, according to the <text:soft-page-break/><text:span text:style-name="T46">Catholic Worker</text:span>, any minority had a right to ‘develop their own culture, and the State has the duty to enable them to do so’. And with particular reference <text:span text:style-name="T70">t</text:span>o the Jews <text:span text:style-name="T70">it</text:span> c<text:span text:style-name="T70">ontinu</text:span>ed: ‘There is a Catholic programme for the Jews. Then i<text:span text:style-name="T70">f</text:span> a Jew breaks the law treat him as a law-breaker. But do not presume that a Jew must break the law…. Strict laws regulating trade would safeguard this without the extreme measure <text:span text:style-name="T70">of prohibiting immigration as Mosley suggests. </text:span></text:p>
      <text:p text:style-name="P29">The reference to Mosley is, inevitably, to Oswald Mosley of the British Union of Fascists. There should be no doubt that a supposedly Catholic publication with a Marxist-leaning name such as <text:span text:style-name="T46">The Catholic Worker</text:span> would at this time be little but a tool of the Bolshevik Jews designed to subvert the minds of unsuspecting Catholics to its own cause. </text:p>
      <text:p text:style-name="P29">Furthermore, if the Jews converted to Christianity, it would not prove Christian Theology to be correct, but rather whenever Jews are allowed or encouraged to do so it represents <text:span text:style-name="T89">a</text:span> betrayal of Christ by Christians. Christian theology is proven <text:span text:style-name="T89">to be </text:span>correct over and again as Jews have attempted to destroy it, or subvert it in order to permanently corrupt it from the will of its Author.</text:p>
      <text:p text:style-name="P33">This false idea, that the Jews would somehow miraculously convert and be saved at the final moments before Christ returned, has also been around since before the days of Martin Luther. We have previously established, in our presentations on Luther, that the Jews themselves invented it, so that they would be left alone and be able to deceive Christians. Here we see it was also a Catholic belief, and it is a Protestant belief until this very day. However, in truth, Christ told the Jews that they could not believe Him (<text:span text:style-name="T145">i.e. </text:span>John 10:26) and He never wanted them to be converted (<text:span text:style-name="T145">i.e. </text:span>Luke 19:27).</text:p>
      <text:p text:style-name="P30">Continuing with Ulrike Ehret:</text:p>
      <text:p text:style-name="P6">Antisemitism over time </text:p>
      <text:p text:style-name="P6">It is instructive to look at the distribution of antisemitic articles in the [Catholic] papers over time, as it allows interpretations of the motive and purpose of these articles (see Figure 2.1).</text:p>
      <text:p text:style-name="P7"><text:span text:style-name="T70">Two observations can be made. Firstly, the intensity of antisemitic articles oscillates with peaks around 1923, 1933 and 1938-39. This suggests that these antisemitic outbursts were motivated by particular events rather than being a constant Catholic obsession. Secondly, the outburst in 1938-39 occurred anticyclically to the national concern with a ‘Jewish question’, when most broadsheet English newspapers made only moderate use of antisemitism. [We must wonder where she found evidence for this statement, as we could not access all of the footnotes.] On the other side, antisemitism in Catholic newspapers was comparatively restrained when the general public was overcome by ‘Jewish-Bolshevik’ scaremongering or by the phantom of Jewish world conspiracy. When in 1920 the </text:span><text:span text:style-name="T49">Morning</text:span><text:span text:style-name="T70"> </text:span><text:span text:style-name="T49">Post</text:span><text:span text:style-name="T70"> and </text:span><text:span text:style-name="T49">The</text:span><text:span text:style-name="T70"> </text:span><text:span text:style-name="T49">Times</text:span><text:span text:style-name="T70"> printed the ‘Protocols of the Elders of Zion’, stirring up a wave of antisemitic feelings over the following two years, the </text:span><text:span text:style-name="T49">Catholic</text:span><text:span text:style-name="T70"> </text:span><text:span text:style-name="T49">Times</text:span><text:span text:style-name="T70"> ignored it altogether and </text:span><text:span text:style-name="T49">The Month </text:span><text:span text:style-name="T70">maintained that the ‘Protocols‘ were just ‘bogus documents’ which endangered religious peace. Only Charles Diamond of the </text:span><text:span text:style-name="T49">Catholic</text:span><text:span text:style-name="T70"> </text:span><text:span text:style-name="T49">Herald</text:span><text:span text:style-name="T70"> commented on the ‘Protocols’ in a review article and admitted that the accusation of the ‘Protocols’ seemed deranged, but accepted its basic assumption, namely the struggle between Jewry and Christianity.</text:span></text:p>
      <text:p text:style-name="P41"><text:span text:style-name="T113">In relation to the secular papers, the author fails to note that it was </text:span><text:span text:style-name="T61">The Times</text:span><text:span text:style-name="T113"> which had gone to great lengths to discredit the Protocols when it </text:span><text:a xlink:type="simple" xlink:href="http://christogenea.org/podcasts/protocols-satan-part-5" office:target-frame-name="_blank" xlink:show="new" text:style-name="Internet_20_link" text:visited-style-name="Visited_20_Internet_20_Link"><text:span text:style-name="T113">published the articles by Philip Graves</text:span></text:a><text:span text:style-name="T113"> in 1921, where they were claimed to be a forgery of Alexander Joly’s </text:span><text:span text:style-name="T41">Dialogue in Hell Between Machiavelli and Montesquieu.</text:span></text:p>
      <text:p text:style-name="P7"><text:span text:style-name="T70">T</text:span>he reason <text:span text:style-name="T132">f</text:span>or this disparity <text:span text:style-name="T71">b</text:span>ecomes ev<text:span text:style-name="T71">id</text:span>ent when <text:span text:style-name="T71">looki</text:span>ng at the <text:span text:style-name="T71">occasions</text:span> <text:span text:style-name="T71">t</text:span>hat triggered these antisemitic outbursts: they were most intense when Catholi<text:span text:style-name="T71">c </text:span>i<text:span text:style-name="T71">n</text:span>terests collided <text:span text:style-name="T71">with</text:span> national <text:soft-page-break/>British concerns. Tolerance and benevolenc<text:span text:style-name="T71">e</text:span> <text:span text:style-name="T71">t</text:span>owards Jews ceased as soon as Catholic interests were thought to be violated. <text:span text:style-name="T114">[It does not light upon the author that there may have been just reason for the protests.</text:span><text:span text:style-name="T141"> </text:span><text:span text:style-name="T142">She does not imagine that perhaps the Church understood that it was the Jews behind the promotion of the interests that opposed it.</text:span><text:span text:style-name="T114">]</text:span> I<text:span text:style-name="T71">n</text:span> <text:span text:style-name="T71">t</text:span>he early 1920<text:span text:style-name="T71">s</text:span> antise<text:span text:style-name="T71">m</text:span>itis<text:span text:style-name="T71">m</text:span> arose around topics such as Bols<text:span text:style-name="T71">h</text:span>ev<text:span text:style-name="T71">i</text:span>k Russia, <text:span text:style-name="T71">the crea</text:span>tion of a Jewish national home in Palestine, current affairs in Catholi<text:span text:style-name="T71">c</text:span> <text:span text:style-name="T71">co</text:span>untries such <text:span text:style-name="T71">as</text:span> France, Poland, Ireland or I<text:span text:style-name="T71">ta</text:span>ly, or the Jews’ conversion <text:span text:style-name="T71">to Catholic</text:span>ism. <text:span text:style-name="T71">I</text:span>n the years between 1924 and 1929 it was mainly the Catholi<text:span text:style-name="T71">c</text:span> <text:span text:style-name="T71">m</text:span>issi<text:span text:style-name="T71">o</text:span>n to the Jews – the Catholic Guild of <text:span text:style-name="T71">I</text:span>s<text:span text:style-name="T71">r</text:span>ael – that kep<text:span text:style-name="T71">t</text:span> the discussion on th<text:span text:style-name="T71">e</text:span> ‘<text:span text:style-name="T71">Jew</text:span>ish question’ alive. </text:p>
      <text:p text:style-name="P44"><text:span text:style-name="T115">Throughout his career, Martin Luther naively thought he could convert the Jews apart from the Catholic Church. When he failed, he felt betrayed, and finally awoke to the treachery of the lies of the Jews, 25 years after he started the Reformation. But the traditional Catholics, especially the Dominicans who opposed Luther, also thought that they could convert the Jews. This idea of converting the devils that Christ Himself could not, and would not convert, is arguably the biggest stain on traditional Catholic theology, as well as upon the Protestants. Continuing with Ulrike Ehret:</text:span></text:p>
      <text:p text:style-name="P8">Reports on communist Russia are examples of this defence mechanism. <text:span text:style-name="T71">From</text:span> 1921 onwards, Catholic newspapers highlighted the suppression of religion i<text:span text:style-name="T115">n</text:span> <text:span text:style-name="T71">Sov</text:span>iet Russia. T<text:span text:style-name="T71">h</text:span>e already latent equation of Jews w<text:span text:style-name="T71">i</text:span>th Bolsheviks gradual<text:span text:style-name="T71">ly bec</text:span>am<text:span text:style-name="T71">e </text:span>a constant rheto<text:span text:style-name="T71">ri</text:span>cal feature in a<text:span text:style-name="T71">r</text:span>ticles on Russia and brought the int<text:span text:style-name="T71">e</text:span>nsit<text:span text:style-name="T71">y</text:span> <text:span text:style-name="T71">of</text:span> antisemitic <text:span text:style-name="T71">art</text:span>icles to an unpre<text:span text:style-name="T71">c</text:span>eden<text:span text:style-name="T71">t</text:span>edly high level with the execution <text:span text:style-name="T71">of</text:span> Bishop Budk<text:span text:style-name="T71">ie</text:span>w<text:span text:style-name="T71">i</text:span>cz in Moscow in 1923. Yet Bolshevik Russia had not alway<text:span text:style-name="T71">s</text:span> <text:span text:style-name="T71">b</text:span>een such an emotional topic. </text:p>
      <text:p text:style-name="P45">The author ignores countless definitive lists which prove that most of the Bolsheviks were Jews, and both Lenin and Trotsky, as well as 80% of the original Soviet officials, <text:span text:style-name="T116">were Jews</text:span>. There can no longer be an honest denial of this, except that the author is bogged down repeating some very tired arguments. <text:span text:style-name="T146">Back to Ulrike Ehret:</text:span></text:p>
      <text:p text:style-name="P7">During the war and until the early <text:span text:style-name="T133">1</text:span>920s <text:span text:style-name="T71">antisemitism</text:span> in B<text:span text:style-name="T71">ritai</text:span>n (coupled will <text:span text:style-name="T71">a</text:span>nti-German sentiments) was widespread and at times violent. From 1917 the US<text:span text:style-name="T71">A</text:span> and Western Europe was swept by a ‘red scare’ that merged <text:span text:style-name="T117">w</text:span>ith the ‘Germa<text:span text:style-name="T71">n</text:span> <text:span text:style-name="T71">M</text:span>enace’ originating before <text:span text:style-name="T71">t</text:span>he F<text:span text:style-name="T71">i</text:span>rst World War. In Britain, <text:span text:style-name="T71">antisemitism</text:span> spread to various sections of society including political, military and <text:span text:style-name="T71">diplomatic</text:span> <text:span text:style-name="T71">ci</text:span>rcles and the press. This anti-B<text:span text:style-name="T71">o</text:span>lshevism was closely linked with <text:span text:style-name="T71">a pre</text:span>occupation <text:span text:style-name="T71">w</text:span>ith an overr<text:span text:style-name="T71">e</text:span>p<text:span text:style-name="T71">re</text:span>sentation of Jews on <text:span text:style-name="T71">the</text:span> more extreme fringes <text:span text:style-name="T71">of</text:span> European socialism. The result was a reworking o<text:span text:style-name="T118">f</text:span> the Jewish conspiracy myth, which was given a tremendous <text:span text:style-name="T71">b</text:span>oos<text:span text:style-name="T71">t</text:span> <text:span text:style-name="T71">b</text:span>y the p<text:span text:style-name="T71">u</text:span>b<text:span text:style-name="T71">lication</text:span> o<text:span text:style-name="T71">f</text:span> <text:span text:style-name="T46">The Protocols of </text:span><text:span text:style-name="T50">t</text:span><text:span text:style-name="T46">h</text:span><text:span text:style-name="T50">e</text:span><text:span text:style-name="T46"> Elders o</text:span><text:span text:style-name="T50">f</text:span><text:span text:style-name="T46"> Zion</text:span>. <text:span text:style-name="T71">W</text:span>hile the <text:span text:style-name="T46">Morning Post</text:span> and <text:span text:style-name="T46">The Times</text:span> exposed the alleged evi<text:span text:style-name="T71">l of</text:span> Russian Bolshevism engineered <text:span text:style-name="T71">b</text:span>y Jews, Catholic newspapers initially calle<text:span text:style-name="T71">d</text:span> <text:span text:style-name="T71">f</text:span>or a mo<text:span text:style-name="T71">re</text:span> considered coverage. For example, Joseph K<text:span text:style-name="T71">e</text:span>ating writing in <text:span text:style-name="T46">Th</text:span><text:span text:style-name="T50">e</text:span> <text:span text:style-name="T46">Month</text:span>: ‘Generalisa<text:span text:style-name="T71">ti</text:span>on is largely an automatic function of the intellect: we think i<text:span text:style-name="T71">n</text:span> <text:span text:style-name="T71">cla</text:span>ss<text:span text:style-name="T71">e</text:span>s and categories and, under the spur of fear, the unbalanced mind is apt t<text:span text:style-name="T71">o</text:span> see Jews or Jesuits or Bolsheviks everywhere. The remedy is <text:span text:style-name="T71">to</text:span> go by evidenc<text:span text:style-name="T71">e</text:span> <text:span text:style-name="T71">and to make sure that it is real.’</text:span></text:p>
      <text:p text:style-name="P51">The author will note the about-face on the Jewish question made by the <text:span text:style-name="T46">Catholic Herald</text:span>, but not so much the about-face which will be made by <text:span text:style-name="T46">The Month</text:span>. However The Month seems to be not much better than the <text:span text:style-name="T46">Catholic Worker</text:span>, a tool of Jewry. Here the editor has employed Freudian psychology to explain antisemitism, rather than imagining that hatred of Jews stems from Jewish behaviour. Our author seems to find this explanation to be quite fitting of her own estimation as well.</text:p>
      <text:p text:style-name="P53"><text:span text:style-name="T1">We had discussed the publication of the Protocols by the </text:span><text:span text:style-name="T6">Morning Post</text:span><text:span text:style-name="T1"> in </text:span><text:a xlink:type="simple" xlink:href="http://christogenea.org/podcasts/protocols-satan-part-3" office:target-frame-name="_blank" xlink:show="new" text:style-name="Internet_20_link" text:visited-style-name="Visited_20_Internet_20_Link"><text:span text:style-name="T1">part 3 of this series</text:span></text:a><text:span text:style-name="T1">. But the author’s assertions concerning </text:span><text:span text:style-name="T6">The Times</text:span><text:span text:style-name="T1"> are quite contrary to information which we had presented in </text:span><text:soft-page-break/><text:span text:style-name="T1">our assessment of the Jewish control of the British press, in </text:span><text:a xlink:type="simple" xlink:href="http://christogenea.org/podcasts/protocols-satan-part-12" office:target-frame-name="_blank" xlink:show="new" text:style-name="Internet_20_link" text:visited-style-name="Visited_20_Internet_20_Link"><text:span text:style-name="T1">part 12 of this series</text:span></text:a><text:span text:style-name="T1">. </text:span><text:span text:style-name="T4">Returning to Ulrike Ehret:</text:span></text:p>
      <text:p text:style-name="P7"><text:span text:style-name="T71">Ch</text:span>arles Diamond o<text:span text:style-name="T71">f</text:span> the <text:span text:style-name="T50">Catholic</text:span><text:span text:style-name="T71"> </text:span><text:span text:style-name="T50">Herald</text:span><text:span text:style-name="T71"> likewise</text:span> did not yet l<text:span text:style-name="T71">ink</text:span> <text:span text:style-name="T71">B</text:span>ols<text:span text:style-name="T71">hevism</text:span> with Jewish inﬂuence. He was more interested in disclosing ‘<text:span text:style-name="T71">conspiracies</text:span>’ close<text:span text:style-name="T71">r to</text:span> home: Jewish ﬁnancie<text:span text:style-name="T71">r</text:span>s together with ‘Huns and Junkers’ were perceived to b<text:span text:style-name="T71">e</text:span> i<text:span text:style-name="T71">n</text:span> an alliance to exploit the poor. Diamond’s real target was the ‘establishment’. He initially supported Lenin as ‘the greatest man’, welcomed the la<text:span text:style-name="T71">nd r</text:span>edistribution, and the attempt to educate the lower classes by providing cheap <text:span text:style-name="T71">book</text:span>s and cultural events. He interpreted the <text:span text:style-name="T71">anti-Bolshevik</text:span> hyste<text:span text:style-name="T71">r</text:span>ia o<text:span text:style-name="T71">f</text:span> the <text:span text:style-name="T71">Tory p</text:span>ress from a communist point of view as a ploy to distract public opinion fro<text:span text:style-name="T71">m c</text:span>apita<text:span text:style-name="T71">list</text:span> crimes: </text:p>
      <text:p text:style-name="P56">Meantime the cry about the Jew is a last desperate resort of the Huns in the press, and in Parliament and elsewhere, to divert attention from their <text:span text:style-name="T72">own</text:span> crimes and to distract the public mind by dishonest irrelevancies... W<text:span text:style-name="T72">e</text:span> infinitely prefer <text:span text:style-name="T72">to</text:span> stand beside the revolutionary in his assaults upon the evil<text:span text:style-name="T72">s</text:span> that obtai<text:span text:style-name="T72">n</text:span> rather than on the platform with the authors and defenders o<text:span text:style-name="T72">f</text:span> thes<text:span text:style-name="T72">e</text:span> in<text:span text:style-name="T72">f</text:span>amies.</text:p>
      <text:p text:style-name="P34">This <text:span text:style-name="T118">reflects</text:span> the lack of critical, outside-the-box thinking prevalent in our own people. The dichotomies we are caught in, Protestant vs. Catholic, Calvin vs. Arminius, Democrat vs. Nazi, Capitalist vs. Communist, have always benefitted the Jew, because we are always willing to fall into these false dichotomies and choose a side, rather than <text:span text:style-name="T134">examine</text:span> them for what they are.</text:p>
      <text:p text:style-name="P31">Continuing with Ulrike Ehret <text:span text:style-name="T73">where Charles Diamond is further discussed</text:span>:</text:p>
      <text:p text:style-name="P9">However, this generous mood soon changed. By April 1921, the <text:span text:style-name="T46">Catholic</text:span> <text:span text:style-name="T46">He</text:span><text:span text:style-name="T51">rald</text:span> was alarmed by anti<text:span text:style-name="T73">r</text:span>eligious measures in Russia and the continued suppression <text:span text:style-name="T73">of</text:span> <text:span text:style-name="T73">t</text:span>he peasantry. This was also the moment when the paper discovered the ‘Jewis<text:span text:style-name="T73">h</text:span> Bolshevik’ – a label that would <text:span text:style-name="T73">f</text:span>ro<text:span text:style-name="T73">m</text:span> now on accompany almost every article o<text:span text:style-name="T73">n</text:span> <text:span text:style-name="T73">co</text:span>mmunist Russia: </text:p>
      <text:p text:style-name="P44"><text:span text:style-name="T146">The author misses the fact that this discovery may have easily had something to do with the observation that the Bolsheviks had closed all of the Churches, and left the synagogues unmolested.</text:span></text:p>
      <text:p text:style-name="P8">[<text:span text:style-name="T73">F]ro</text:span>m the upheaval of the war emerged the opportunity o<text:span text:style-name="T73">f</text:span> the Communists t<text:span text:style-name="T73">o</text:span> put their theories into practice on a l<text:span text:style-name="T73">ar</text:span>ge scale. They have tried to do so. Now the theories are not really Russian. They are those of the German Jew, Kar<text:span text:style-name="T73">l</text:span> Marx. The Bols<text:span text:style-name="T73">h</text:span>evi<text:span text:style-name="T73">k</text:span> leaders are his disciples to some extent only, <text:span text:style-name="T73">f</text:span>or the<text:span text:style-name="T73">y</text:span> have had to abandon pure Marxism. Nor are all the theo<text:span text:style-name="T73">ri</text:span>sts themselves Russians. Trotzky and a great many others are Jews... Upon Russia and th<text:span text:style-name="T73">e</text:span> Russian peasantry they have imposed their authority, having exterminate<text:span text:style-name="T73">d</text:span> whole hecatombs <text:span text:style-name="T73">[groups of hundreds]</text:span> of opponents – socialists, ana<text:span text:style-name="T73">r</text:span>chists, capitalists, ruling <text:span text:style-name="T73">classes, traders, and revolting peasantry also.</text:span></text:p>
      <text:p text:style-name="P9">As in <text:span text:style-name="T73">19</text:span>19, t<text:span text:style-name="T73">h</text:span>ere was an <text:span text:style-name="T73">e</text:span>xplos<text:span text:style-name="T73">io</text:span>n <text:span text:style-name="T73">of</text:span> antisemitic articles in <text:span text:style-name="T73">Catholic</text:span> newspapers a<text:span text:style-name="T73">f</text:span>ter Bishop <text:span text:style-name="T73">Budkiewicz</text:span> was imprisoned and executed in Moscow in spring 1923. This came at a time when, according <text:span text:style-name="T73">to</text:span> <text:span text:style-name="T73">S</text:span>har<text:span text:style-name="T73">m</text:span>an Kadish, the myth o<text:span text:style-name="T73">f</text:span> a Jewish conspiracy had moved to the extreme <text:span text:style-name="T73">f</text:span>ringe o<text:span text:style-name="T134">f</text:span> society due to the strength of the liberal tradition in Britain. However, in 1923 even the more considerate <text:span text:style-name="T46">The Month</text:span> was enraged: ‘[<text:span text:style-name="T73">I</text:span>]n Soviet Russia Mann<text:span text:style-name="T73">i</text:span>ng’s p<text:span text:style-name="T73">ro</text:span>phecy has actually been realized. Antichrist, in the person of those apostate Jews, is already in power. <text:span text:style-name="T73"><text:s/></text:span>Marx, another apostate Jew, is his evangelist and Christianity, especially the Catholicism of Rome is the object o<text:span text:style-name="T73">f</text:span> bitteres<text:span text:style-name="T73">t</text:span> hatred.</text:p>
      <text:p text:style-name="P52"><text:soft-page-break/><text:span text:style-name="T73">It seems to us as if Manning must have simply read Sergei Nilus, who understood the Jewish would-be conquerors of Russia to be the anti-Christs as early as 1905. Note that the author downplayed the about-face of </text:span><text:span text:style-name="T51">The Month</text:span><text:span text:style-name="T73"> on the Jewish issue.</text:span></text:p>
      <text:p text:style-name="P46">Sharman Kadish is a Russian Jew<text:span text:style-name="T134">ess</text:span> and a so-called “British-Jewish historian”. She is hardly an unbiased source <text:span text:style-name="T119">regarding the Jewish conspiracy, as she is clearly an agent for it.</text:span> <text:span text:style-name="T70">Continuing with Ulrike Ehret:</text:span></text:p>
      <text:p text:style-name="P10">The <text:span text:style-name="T46">Bla</text:span><text:span text:style-name="T51">c</text:span><text:span text:style-name="T46">kfriars</text:span>, to<text:span text:style-name="T73">o</text:span>, took the phrase that ‘two out of th<text:span text:style-name="T73">r</text:span>ee of Russia’s leade<text:span text:style-name="T73">r</text:span>s are Jews’ as a fact and concluded: ‘Evil is enthroned in Moscow.’ </text:p>
      <text:p text:style-name="P54"><text:span text:style-name="T5">Actually we now know that it was three out of three. Even </text:span><text:a xlink:type="simple" xlink:href="https://en.wikipedia.org/wiki/Vladimir_Lenin" office:target-frame-name="_blank" xlink:show="new" text:style-name="Internet_20_link" text:visited-style-name="Visited_20_Internet_20_Link"><text:span text:style-name="T5">Wikipedia</text:span></text:a><text:span text:style-name="T5"> now has to admit that Lenin was a Jew, on the side of his mother. </text:span></text:p>
      <text:p text:style-name="P9">Responses <text:span text:style-name="T73">to</text:span> Hitler’s Germany </text:p>
      <text:p text:style-name="P11"><text:span text:style-name="T74">Hitler’s </text:span>appointment as Reich chancellor hardly created huge headlines in Catholic Britain. It was yet another new government of a German republic that had been struggling with the e<text:span text:style-name="T74">ff</text:span>ects of a deep economic crisis since 1929. Only the April boycott of Jewish shops in Germany brought the first indignant protests. The Leeds Labour Party expressed its ‘abh<text:span text:style-name="T74">o</text:span>rrence at... the persecution <text:span text:style-name="T74">of</text:span> Jews, Socialists and Communists’. <text:span text:style-name="T74">[As if they are unbiased critics, where all of the labor parties of the West were either Jewish-controlled or overly sympathetic to Marxists and uncritical of Jews, much like the </text:span><text:span text:style-name="T63">Catholic Worker</text:span><text:span text:style-name="T74">.]</text:span> Even Bell<text:span text:style-name="T74">oc</text:span> and G.K. Chesterton joined the voices of p<text:span text:style-name="T74">ro</text:span>test, albeit with an ambiguous twist. In a booklet published in 1933 Chesterton wrote: ‘To-day, although I still think there is a Jewish problem, and that what I understand by the expression “the Jewish spirit" is a spirit <text:span text:style-name="T75">fo</text:span>reign in Western countries, <text:span text:style-name="T75">I</text:span> a<text:span text:style-name="T75">m</text:span> appalled by the Hitle<text:span text:style-name="T75">ri</text:span>te atro<text:span text:style-name="T75">c</text:span>ities in Germany. I am quite ready <text:span text:style-name="T75">to</text:span> believe <text:span text:style-name="T75">n</text:span>ow that Bell<text:span text:style-name="T75">o</text:span>c and myself will die de<text:span text:style-name="T75">f</text:span>ending <text:span text:style-name="T75">t</text:span>he last Jew in <text:span text:style-name="T75">Eu</text:span>ro<text:span text:style-name="T75">p</text:span>e. Th<text:span text:style-name="T75">u</text:span>s does histor<text:span text:style-name="T75">y</text:span> <text:span text:style-name="T75">p</text:span>la<text:span text:style-name="T119">y</text:span> i<text:span text:style-name="T75">ronic</text:span>al <text:span text:style-name="T75">jo</text:span>kes <text:span text:style-name="T75">upon us.</text:span></text:p>
      <text:p text:style-name="P12"><text:span text:style-name="T134">U</text:span>ntil <text:span text:style-name="T75">th</text:span>e <text:span text:style-name="T75">b</text:span>oycott o<text:span text:style-name="T75">f</text:span> Je<text:span text:style-name="T75">wish</text:span> businesses in April <text:span text:style-name="T75">1933, Nat</text:span>ional <text:span text:style-name="T75">S</text:span>ocia<text:span text:style-name="T75">li</text:span>sm <text:span text:style-name="T75">had</text:span> <text:span text:style-name="T75">m</text:span>ostly been discussed in passing <text:span text:style-name="T75">not</text:span>es, whi<text:span text:style-name="T75">c</text:span>h hardly menti<text:span text:style-name="T75">o</text:span>ned its <text:span text:style-name="T75">fierce</text:span> antisemitism. After the boycott, Catholic newspapers frequently reported on t<text:span text:style-name="T75">he</text:span> <text:span text:style-name="T75">f</text:span>ate of the Jews in Germany and condemned the antisemitism displayed there: </text:p>
      <text:p text:style-name="P57">The boycott and the measure associated with it have been openly directe<text:span text:style-name="T75">d</text:span> against the Jews as a race, even against those Jews who have become Christian. Such an attitude is not only in acute conﬂict with all modern ideas of civilis<text:span text:style-name="T75">ed</text:span> government; it is a flagrant repudiation o<text:span text:style-name="T75">f</text:span> the whole teaching of the Ne<text:span text:style-name="T75">w</text:span> Testament.</text:p>
      <text:p text:style-name="P47"><text:span text:style-name="T75">Our author conveniently ignores the worldwide Jewish boycott of German goods and businesses which was announced in March of 1933, a month before the Germans partially reciprocated. </text:span></text:p>
      <text:p text:style-name="P47"><text:span text:style-name="T75">Furthermore, the Catholics were wrong. <text:s/>A boycott of Jewish businesses is actually in keeping with the New Testament, for instance 2 John 9-11 where Christians are told not even to speak to those who deny Christ.</text:span></text:p>
      <text:p text:style-name="P32">Continuing with Ulrike Ehret: </text:p>
      <text:p text:style-name="P11"><text:span text:style-name="T75">N</text:span>evertheless, in 1933 most articles in Catholic newspapers ended on the note tha<text:span text:style-name="T75">t</text:span> <text:span text:style-name="T75">t</text:span>he Jews owed their treatment to their own misbehaviour. A journalist of <text:span text:style-name="T46">Th</text:span><text:span text:style-name="T52">e</text:span> <text:span text:style-name="T46">Table</text:span><text:span text:style-name="T52">t</text:span> condemned the violence that accompanied the boycott of Jew<text:span text:style-name="T75">i</text:span>sh <text:span text:style-name="T75">b</text:span>us<text:span text:style-name="T75">i</text:span>nesse<text:span text:style-name="T75">s</text:span> <text:span text:style-name="T75">i</text:span>n April. However, he also acknowledged that he could understand the Germans’ <text:span text:style-name="T75">reaction</text:span>. They had the same problem: <text:span text:style-name="T75">too</text:span> many <text:span text:style-name="T75">rich</text:span> Jews. Only one objection wa<text:span text:style-name="T75">s</text:span> <text:span text:style-name="T75">r</text:span>aised: Germany should respond to this problem with judicial meas<text:span text:style-name="T75">u</text:span>res such as <text:span text:style-name="T75">a</text:span> <text:span text:style-name="T46">numer</text:span><text:span text:style-name="T52">u</text:span><text:span text:style-name="T46">s cl</text:span><text:span text:style-name="T52">au</text:span><text:span text:style-name="T46">sus</text:span> <text:span text:style-name="T75">[a fixed number, perhaps of residents] </text:span>for Jews.</text:p>
      <text:p text:style-name="P48"><text:soft-page-break/>We must note, that there is a difference between rich Jews and Jewish thieves, Jews who operate clandestinely as a parasitical crime ring for the advancement of themselves at the expense of all others, while naive Christians treat Jews as equals, imagining them to have the same values. </text:p>
      <text:p text:style-name="P32">Continuing with Ulrike Ehret: </text:p>
      <text:p text:style-name="P11">Out of eighteen recorded articles on the Jews in Germany (in 1933) in th<text:span text:style-name="T75">e</text:span> <text:span text:style-name="T46">Catholic Herald</text:span>, only seven wholly deplored their persecution (the ma<text:span text:style-name="T75">j</text:span>o<text:span text:style-name="T75">ri</text:span>ty we<text:span text:style-name="T75">re re</text:span>ports on the bishops’ public denunciation o<text:span text:style-name="T75">f</text:span> the Jewish persecution), and eleve<text:span text:style-name="T75">n</text:span> ended on an antisemitic note, not dissimilar to that mentioned above. Out <text:span text:style-name="T75">of</text:span> <text:span text:style-name="T75">t</text:span>wenty-one a<text:span text:style-name="T75">rti</text:span>cles on Germany and the Jews in the <text:span text:style-name="T46">Catholic</text:span> <text:span text:style-name="T46">Times</text:span>, fo<text:span text:style-name="T75">urt</text:span>een wer<text:span text:style-name="T75">e</text:span> antisemiti<text:span text:style-name="T75">c</text:span>, only five spoke <text:span text:style-name="T75">i</text:span>n favour of the Jews (<text:span text:style-name="T75">t</text:span>hese were mainly comments by <text:span text:style-name="T75">r</text:span>ea<text:span text:style-name="T75">d</text:span>ers), and two found equal a<text:span text:style-name="T75">r</text:span>g<text:span text:style-name="T75">u</text:span>ments in favour of or against the Jews. To <text:span text:style-name="T75">some</text:span> <text:span text:style-name="T75">e</text:span>xtent this attitude can <text:span text:style-name="T135">b</text:span>e seen as a continuation of the anti-German hostility an<text:span text:style-name="T75">d</text:span> violence during the First World War that often targeted German Jews i<text:span text:style-name="T75">n p</text:span>articula<text:span text:style-name="T75">r</text:span>. The naivety with respect to the events and policies ins<text:span text:style-name="T75">i</text:span>de Hitler’<text:span text:style-name="T75">s</text:span> Germany was not jus<text:span text:style-name="T75">t</text:span> a characteristic of Catholic newspapers. According <text:span text:style-name="T75">to</text:span> Richard Griffiths, the British media and therefore public opinion did not show an<text:span text:style-name="T75">y p</text:span>a<text:span text:style-name="T75">rt</text:span>icular interes<text:span text:style-name="T75">t</text:span>s in German a<text:span text:style-name="T75">ff</text:span>airs <text:span text:style-name="T75">until </text:span>1936 when German a<text:span text:style-name="T75">ff</text:span>ai<text:span text:style-name="T75">r</text:span>s <text:span text:style-name="T75">b</text:span>eca<text:span text:style-name="T75">me</text:span> <text:span text:style-name="T75">British foreign</text:span> affair<text:span text:style-name="T75">s</text:span> after Hitler had <text:span text:style-name="T75">occupied</text:span> the Rhineland.</text:p>
      <text:p text:style-name="P35">Here the author mistakes either apathy or indifference for naivety, which is not necessarily the case.</text:p>
      <text:p text:style-name="P13"><text:span text:style-name="T75">T</text:span>here was, <text:span text:style-name="T75">however, a distinct Catholic motive to this attitude. The perceived</text:span> need to protect Catholic interests was expressed in some cases as an open antisemi<text:span text:style-name="T75">t</text:span>ism. The question arises as to what s<text:span text:style-name="T75">ort</text:span> of Catholic interest there was to safeguard in Germany, a country where two thirds o<text:span text:style-name="T75">f</text:span> the population were Protestants <text:span text:style-name="T75">(</text:span>better kn<text:span text:style-name="T75">o</text:span>wn to English Ca<text:span text:style-name="T75">tholic</text:span> readers <text:span text:style-name="T75">as</text:span> ‘Prussians’<text:span text:style-name="T75">)</text:span> and at a time when the Catholic Church was not yet oppressed. By 1933 several eve<text:span text:style-name="T75">n</text:span>ts had happened in the Catholic world that had created a sense of persecution in some Cat<text:span text:style-name="T75">h</text:span>olics’ minds. News o<text:span text:style-name="T75">f</text:span> religious persecution <text:span text:style-name="T75">i</text:span>n Russia and Mex<text:span text:style-name="T75">i</text:span>co and the revolution in Spain in 1932 had left the <text:span text:style-name="T75">i</text:span>mp<text:span text:style-name="T75">res</text:span>sion that Catholics suffered even <text:span text:style-name="T75">crueler</text:span> persecution than the Jews in Germany. Yet these events received far less news coverage than Jews in Na<text:span text:style-name="T76">z</text:span>i Germany – much to the annoyance of Catholics in Britain: </text:p>
      <text:p text:style-name="P35">The truth is that Jewish crimes against Christians were not well reported by the Jewish controlled secular press, while alleged German crimes against Jews were magnified. Ehret, the brainwashed victim of ongoing De-Nazification <text:span text:style-name="T135">in Germany</text:span>, cannot possibly look at her statements from the opposing view.</text:p>
      <text:p text:style-name="P32">Continuing with Ulrike Ehret <text:span text:style-name="T76">[quoting the </text:span><text:span text:style-name="T53">Catholic Herald</text:span><text:span text:style-name="T76">]</text:span>: </text:p>
      <text:p text:style-name="P58"><text:span text:style-name="T76">I</text:span>t is true, that Jews, especially the Masonic Jews... are the bitter and persistent foes of the Catholic Church... In Rome a notorious Jewish Freemason, Nathan, signalised <text:span text:style-name="T76">hi</text:span>s position as Mayor o<text:span text:style-name="T76">f</text:span> the <text:span text:style-name="T76">c</text:span>i<text:span text:style-name="T76">t</text:span>y by a most disgraceful and wanton insult to the Pop<text:span text:style-name="T76">e</text:span> of the day. In Spain the recent revolution has had wholesale Jewish support, and Einstein, <text:span text:style-name="T76">a</text:span> Jewish agnostic, is to go <text:span text:style-name="T76">to</text:span> Mad<text:span text:style-name="T76">r</text:span>id as Professor to replace and oppose Catholic influence... Whenever it can do so, Jewry is the leading and bitter enemy of the Catholic Church... But we would ask all <text:span text:style-name="T76">fai</text:span>r minded men to contrast the callous silence or approval with which the world as a whole has looked on while... tyrants have trampled upon and plundered Catholics, and the generous outbursts that have taken place <text:span text:style-name="T76">against wicked, but far less atrocious attacks on Jews in Germany.</text:span></text:p>
      <text:p text:style-name="P50">Of course, our author ignores the well-known fact that in Spain the Marxists were raping nuns and murdering nuns and priests, while in Germany all that Hitler had done was force some Marxist Jews to work at honest labor. However for the Jews, being forced to work honest labor is indeed a holocaust.</text:p>
      <text:p text:style-name="P13"><text:soft-page-break/><text:span text:style-name="T76">In</text:span> <text:span text:style-name="T76">c</text:span>ontrast to <text:span text:style-name="T76">th</text:span>e <text:span text:style-name="T53">Catholic Herald</text:span>, w<text:span text:style-name="T76">h</text:span>ere <text:span text:style-name="T76">the silence of the British press towards t</text:span>he Catholic persecution was of <text:span text:style-name="T76">c</text:span>entral concern, the antisemi<text:span text:style-name="T76">t</text:span>ic articles of <text:span text:style-name="T76">the </text:span><text:span text:style-name="T53">Catholic</text:span> <text:span text:style-name="T46">Times</text:span> continuously argued that the persecution of the Jews in German<text:span text:style-name="T76">y</text:span> <text:span text:style-name="T76">w</text:span>as justiﬁed, <text:span text:style-name="T76">b</text:span>ecause they together <text:span text:style-name="T76">w</text:span>ith communism and <text:span text:style-name="T76">f</text:span>reemas<text:span text:style-name="T76">onr</text:span>y <text:span text:style-name="T76">ha</text:span>d cause<text:span text:style-name="T76">d</text:span> today’s international distress. <text:span text:style-name="T76">H</text:span>ow unrelenting some authors of the <text:span text:style-name="T53">Catholic</text:span> <text:span text:style-name="T46">Times</text:span> could be in this matter is shown by an example published just after t<text:span text:style-name="T76">he boycott</text:span> of Jewish businesses in Germany. Justifyi<text:span text:style-name="T76">n</text:span>g their view against s<text:span text:style-name="T76">o</text:span>m<text:span text:style-name="T76">e</text:span> <text:span text:style-name="T76">r</text:span>eaders’ dismayed complaints, the editor <text:span text:style-name="T76">an</text:span>swered: </text:p>
      <text:p text:style-name="P58">What we have pointed out was that international <text:span text:style-name="T76">J</text:span>ewry, as exempliﬁed i<text:span text:style-name="T76">n</text:span> international Masonry, was a heinous thing, and its stamping out in German<text:span text:style-name="T76">y</text:span> could be not less beneficial than in Italy. With the persecution of individual law abiding and <text:span text:style-name="T76">God-</text:span>fearing Jews we can have no patience, <text:span text:style-name="T76">b</text:span>ut to a nationalisti<text:span text:style-name="T76">c</text:span> thrust at an international force or ‘ring’ in Germany or elsewhere, we mus<text:span text:style-name="T135">t</text:span> adopt a di<text:span text:style-name="T76">ff</text:span>erent attitude.</text:p>
      <text:p text:style-name="P36"><text:span text:style-name="T120">A</text:span>rgu<text:span text:style-name="T120">ments</text:span> that there are “good” Jews ha<text:span text:style-name="T120">ve</text:span> <text:span text:style-name="T120">plagu</text:span>ed Christians now for two thousand years, <text:span text:style-name="T120">in spite of the warnings of Paul of Tarsus, who attested that they are “contrary to all mankind”</text:span>. <text:span text:style-name="T70">Continuing with Ulrike Ehret: </text:span></text:p>
      <text:p text:style-name="P14"><text:span text:style-name="T76">A</text:span>t the same time the papers were embroiled in a discussion on a Jew<text:span text:style-name="T76">i</text:span>sh-mason<text:span text:style-name="T76">ic c</text:span>onspiracy. This allegation was not new by 1933. <text:span text:style-name="T76">I</text:span>n the papers unde<text:span text:style-name="T76">r</text:span> <text:span text:style-name="T76">consid</text:span>eration it repeatedly appeared since 1926, intensiﬁed by 1932 an<text:span text:style-name="T76">d</text:span> <text:span text:style-name="T76">culmi</text:span>nated in 1938. In the earlier years of 1926 and 1932, the notion o<text:span text:style-name="T76">f</text:span> a Jewis<text:span text:style-name="T76">h</text:span> <text:span text:style-name="T76">c</text:span>onspiracy sprung from publications on <text:span text:style-name="T76">f</text:span>reemasonry by two <text:span text:style-name="T76">I</text:span>rish priests, Fr Cahi<text:span text:style-name="T76">l</text:span>l and Fr Fahey. <text:span text:style-name="T76">[Edward Cahill was an Irish Jesuit, Denis Fahey an Irish Catholic priest.]</text:span> In 1938 the <text:span text:style-name="T46">Catholic Times</text:span> printed long extracts of Fr D<text:span text:style-name="T76">enis Fahey’s </text:span>book <text:span text:style-name="T46">The Mythical Body o</text:span><text:span text:style-name="T54">f</text:span><text:span text:style-name="T46"> Chris</text:span><text:span text:style-name="T54">t</text:span> and gave him considerable space t<text:span text:style-name="T77">o</text:span> <text:span text:style-name="T77">e</text:span>xpress his idea o<text:span text:style-name="T77">f</text:span> a <text:span text:style-name="T77">J</text:span>ude<text:span text:style-name="T77">o-</text:span>mas<text:span text:style-name="T77">o</text:span>nic conspiracy. T<text:span text:style-name="T77">o</text:span> a num<text:span text:style-name="T77">b</text:span>er <text:span text:style-name="T77">of</text:span> Ca<text:span text:style-name="T77">tholic writers</text:span>, Fahey’s theory seemed eventually confirmed by the creation of the Secon<text:span text:style-name="T77">d</text:span> Spanish Republic in 1931 and later in the Spanish Civil War. F.M. de Zuluet<text:span text:style-name="T77">a</text:span> <text:span text:style-name="T77">wrote in</text:span> <text:span text:style-name="T46">The Month</text:span> of <text:span text:style-name="T77">f</text:span>reemasonry as the secret agent o<text:span text:style-name="T77">f</text:span> all Eu<text:span text:style-name="T77">ro</text:span>pean revolutions, <text:span text:style-name="T77">f</text:span>unded ‘from Moscow through the medium of Jewish <text:span text:style-name="T77">f</text:span>inanciers in America. Th<text:span text:style-name="T77">e</text:span> <text:span text:style-name="T77">m</text:span>uc<text:span text:style-name="T77">h</text:span>-monied Israelite <text:span text:style-name="T77">[sic. Edomite]</text:span> figured prominently in a body devoted to de-Ch<text:span text:style-name="T77">r</text:span>i<text:span text:style-name="T77">sti</text:span>anising <text:span text:style-name="T77">n</text:span>ations.’ <text:span text:style-name="T46">The</text:span> <text:span text:style-name="T54">Blackfriars</text:span> <text:span text:style-name="T77">printed a plea for ‘cleansing Spain of Freemasons and J</text:span>ews’ in o<text:span text:style-name="T135">r</text:span>der to <text:span text:style-name="T77">c</text:span>reate a new <text:span text:style-name="T77">nation.</text:span> </text:p>
      <text:p text:style-name="P15">By the time of <text:span text:style-name="T46">Kristallna</text:span><text:span text:style-name="T54">c</text:span><text:span text:style-name="T46">ht</text:span> in November 1938 all the factors mentioned above <text:span text:style-name="T77">h</text:span>ad been repeated <text:span text:style-name="T77">o</text:span>ver and over again in the Ca<text:span text:style-name="T77">tholi</text:span>c newspapers and had <text:span text:style-name="T77">almost become common currency</text:span>. <text:span text:style-name="T77">I</text:span>n 1938/9 va<text:span text:style-name="T77">rio</text:span>us incidents sharpened the tone i<text:span text:style-name="T77">n</text:span> Ca<text:span text:style-name="T77">tholi</text:span>c newspapers, resulting in an<text:span text:style-name="T77">o</text:span>the<text:span text:style-name="T77">r</text:span> steep peak on the antisemitic-a<text:span text:style-name="T77">rt</text:span>icles-<text:span text:style-name="T77">per-</text:span>mon<text:span text:style-name="T77">t</text:span>h scale. These events were the Spanish Civil War (still), a Freethin<text:span text:style-name="T77">k</text:span>ers’ <text:span text:style-name="T77">co</text:span>ngress in L<text:span text:style-name="T77">o</text:span>nd<text:span text:style-name="T77">on</text:span> and <text:span text:style-name="T46">Kristallnach</text:span><text:span text:style-name="T54">t</text:span> in Germany. The first, especially, wa<text:span text:style-name="T77">s</text:span> <text:span text:style-name="T77">a</text:span>ccompan<text:span text:style-name="T77">i</text:span>ed by numerous a<text:span text:style-name="T77">rti</text:span>cles spreading a Jewish-mason<text:span text:style-name="T77">ic-B</text:span>olshev<text:span text:style-name="T77">ik c</text:span>onspiracy, such as the Distri<text:span text:style-name="T77">b</text:span>utist Gregory Macdonald‘s article after Franco’<text:span text:style-name="T77">s</text:span> <text:span text:style-name="T77">vi</text:span>c<text:span text:style-name="T77">t</text:span>ory over t<text:span text:style-name="T77">h</text:span>e Republicans in 19<text:span text:style-name="T77">3</text:span>9, where he claimed that <text:span text:style-name="T77">F</text:span>ranco <text:span text:style-name="T77">h</text:span>ad wo<text:span text:style-name="T77">n</text:span> <text:span text:style-name="T77">a</text:span>gainst the ‘wandering Jews’, the ‘advanc<text:span text:style-name="T77">e</text:span>s of the communist hordes... That is <text:span text:style-name="T78">t</text:span>he meaning <text:span text:style-name="T77">of our</text:span> victory. <text:span text:style-name="T77">I</text:span>t is n<text:span text:style-name="T77">o</text:span>t over <text:span text:style-name="T77">our brothers </text:span>b<text:span text:style-name="T78">ut</text:span> a victory <text:span text:style-name="T78">o</text:span>ver the world, <text:span text:style-name="T78">over</text:span> the international forces, over Communism, Masonry.’ </text:p>
      <text:p text:style-name="P44"><text:span text:style-name="T146">Perhaps Ulrike Ehret meant to say “spreading news of a Jewish-masonic-Bolshevik conspiracy”, since it was not the Catholics spreading the conspiracy itself. However that would be an admission that it was true!</text:span></text:p>
      <text:p text:style-name="P15"><text:span text:style-name="T46">Kristallnach</text:span><text:span text:style-name="T54">t</text:span> was a welcome oppo<text:span text:style-name="T78">rt</text:span>unity for some to expound their antisemiti<text:span text:style-name="T78">c</text:span> <text:span text:style-name="T78">a</text:span>nd pr<text:span text:style-name="T78">o-Nazi</text:span> views, but <text:span text:style-name="T78">t</text:span>he <text:span text:style-name="T78">b</text:span>arbarism of the November p<text:span text:style-name="T78">o</text:span>gr<text:span text:style-name="T78">o</text:span>m met with a <text:span text:style-name="T78">c</text:span>leare<text:span text:style-name="T78">r</text:span> <text:span text:style-name="T78">c</text:span>ondemnation in Catholic newspapers. Still, <text:span text:style-name="T78">antisemitic</text:span> articles outnumbered <text:span text:style-name="T78">the col</text:span>umns writ<text:span text:style-name="T78">t</text:span>en in sympathy for the <text:soft-page-break/>Jews. <text:span text:style-name="T46">The Tablet</text:span>, the <text:span text:style-name="T46">Cath</text:span><text:span text:style-name="T55">olic</text:span><text:span text:style-name="T78"> </text:span><text:span text:style-name="T46">Times</text:span> and th<text:span text:style-name="T78">e</text:span> <text:span text:style-name="T55">C</text:span><text:span text:style-name="T46">atholic</text:span> <text:span text:style-name="T46">Herald</text:span> did not change their view tha<text:span text:style-name="T78">t</text:span> the Jews brought <text:span text:style-name="T78">t</text:span>heir <text:span text:style-name="T78">f</text:span>ate up<text:span text:style-name="T78">on</text:span> <text:span text:style-name="T78">t</text:span>hemselves, despite anger at the brutality of the pogrom: ‘n<text:span text:style-name="T78">o</text:span>w in the case of Jewr<text:span text:style-name="T78">y</text:span> <text:span text:style-name="T78">t</text:span>here is no doubt at it being a hostile element to certain regimes. Jews u<text:span text:style-name="T78">nlike</text:span> <text:span text:style-name="T78">C</text:span>atholics, have a loyalty to their own society which is mo<text:span text:style-name="T78">re</text:span> than spiritual o<text:span text:style-name="T78">r</text:span> <text:span text:style-name="T78">m</text:span>oral: it is racial and <text:span text:style-name="T78">p</text:span>h<text:span text:style-name="T78">y</text:span>si<text:span text:style-name="T78">c</text:span>al.’</text:p>
      <text:p text:style-name="P15">Pos<text:span text:style-name="T78">iti</text:span>ve <text:span text:style-name="T78">arti</text:span>cles on Jews </text:p>
      <text:p text:style-name="P16">Positive articles on Jews or Judaism were few and far between. <text:span text:style-name="T79">T</text:span>hey increased i<text:span text:style-name="T79">n</text:span> <text:span text:style-name="T79">n</text:span>umbers with the onset <text:span text:style-name="T79">o</text:span>f the Jewish persecution in Germany from 1933, but sti<text:span text:style-name="T79">l</text:span>l lagged behind the number of <text:span text:style-name="T79">antisemitic</text:span> a<text:span text:style-name="T79">rti</text:span>cles. Again, these articles mostly had <text:span text:style-name="T79">a</text:span> <text:span text:style-name="T79">defensive</text:span> purpose by <text:span text:style-name="T79">refuti</text:span>ng accusations of intolerance and antis<text:span text:style-name="T79">e</text:span>mitism level<text:span text:style-name="T79">led</text:span> at the Catholic Church. Jews <text:span text:style-name="T79">fu</text:span>ndi<text:span text:style-name="T79">n</text:span>g Catholic societies, Jews grateful for Catholic <text:span text:style-name="T79">a</text:span>ssis<text:span text:style-name="T79">t</text:span>anc<text:span text:style-name="T79">e</text:span>, Jews praising Catholic bishops – all these themes <text:span text:style-name="T79">fo</text:span>und approval i<text:span text:style-name="T79">n</text:span> Catholic papers. <text:span text:style-name="T79">S</text:span>imilarly, any antisemitic remarks published in the Anglica<text:span text:style-name="T79">n </text:span><text:span text:style-name="T56">Church</text:span><text:span text:style-name="T46"> Times</text:span> were singled out <text:span text:style-name="T79">f</text:span>or c<text:span text:style-name="T79">rit</text:span>icis<text:span text:style-name="T136">m</text:span>, although the real aim here was t<text:span text:style-name="T79">o</text:span> <text:span text:style-name="T79">reb</text:span>uke the Protestants. <text:span text:style-name="T79">[This is almost funny, supposed Christians falling over one another to please the devil.] </text:span>Religious discrimination, an experience Catholic<text:span text:style-name="T79">s</text:span> coul<text:span text:style-name="T79">d</text:span> <text:span text:style-name="T79">r</text:span>elate to quite well, had <text:span text:style-name="T79">b</text:span>een c<text:span text:style-name="T79">ondemne</text:span>d <text:span text:style-name="T79">b</text:span>y the church for many years. <text:span text:style-name="T79">C</text:span>onsequently, any form of religious discrimination against Jews was criticised by <text:span text:style-name="T79">C</text:span>atholic papers, too. In the case at the Liverpool magistrate who refused <text:span text:style-name="T79">t</text:span>o issue <text:span text:style-name="T79">a</text:span> <text:span text:style-name="T79">d</text:span>ancing licence <text:span text:style-name="T79">to</text:span> celebrate a Jewish wedding on a Sunday, the <text:span text:style-name="T46">Catholic He</text:span><text:span text:style-name="T56">ra</text:span><text:span text:style-name="T46">l</text:span><text:span text:style-name="T56">d</text:span> <text:span text:style-name="T79">m</text:span>aintained that despite the di<text:span text:style-name="T79">ff</text:span>erences between Catholics and Jews suc<text:span text:style-name="T79">h</text:span> <text:span text:style-name="T79">i</text:span>nterf<text:span text:style-name="T79">e</text:span>r<text:span text:style-name="T79">e</text:span>nc<text:span text:style-name="T79">e</text:span> in religious traditions was ‘outrag<text:span text:style-name="T79">e</text:span>ous’.</text:p>
      <text:p text:style-name="P50">Catholics preventing religious discrimination against Jews is sort of like arguing in favor of Satan’s right to exist and do as he pleases.</text:p>
      <text:p text:style-name="P16">Although th<text:span text:style-name="T79">e</text:span> <text:span text:style-name="T46">Catholic</text:span> <text:span text:style-name="T46">Herald</text:span> had n<text:span text:style-name="T79">e</text:span>v<text:span text:style-name="T79">er</text:span> really abandoned its view that Sovi<text:span text:style-name="T79">et</text:span> Russia was ruled by ‘a band of Jews', it still regretted religious persecution tha<text:span text:style-name="T79">t</text:span> also included Jews. Catholic newspapers w<text:span text:style-name="T79">ere</text:span> g<text:span text:style-name="T79">enera</text:span>lly <text:span text:style-name="T79">firm</text:span> that the rule of law also applied to Jews. <text:span text:style-name="T79">[Naively believing that Jews would think that the rule of law applied to Jews.] </text:span>With the exception of the Vilna pogrom in 1915 where the<text:span text:style-name="T79">y</text:span> <text:span text:style-name="T79">ha</text:span>d only grudgingly criticised ant<text:span text:style-name="T79">i</text:span>se<text:span text:style-name="T79">m</text:span>itic <text:span text:style-name="T79">viole</text:span>nce, Catholic papers str<text:span text:style-name="T79">on</text:span>gl<text:span text:style-name="T79">y</text:span> <text:span text:style-name="T79">c</text:span>ondemned violent Jew-hatred as in the <text:span text:style-name="T79">c</text:span>ase of antisemi<text:span text:style-name="T79">t</text:span>ic disturbances in Dubli<text:span text:style-name="T79">n [in]</text:span> 1926: ‘However unselfish the motive of the riots may have been they were <text:span text:style-name="T79">a b</text:span>reach of law. <text:span text:style-name="T79">I</text:span>t is jus<text:span text:style-name="T79">t</text:span> as wrong to force a moneylender off his books as of any <text:span text:style-name="T79">o</text:span>t<text:span text:style-name="T79">h</text:span>er f<text:span text:style-name="T79">o</text:span>rm <text:span text:style-name="T79">of property… Doubtless the Irish Government will deal sharply with the incident.’</text:span></text:p>
      <text:p text:style-name="P51"><text:span text:style-name="T79">W</text:span>e do not understand how the Catholics could have canonized Thomas Aquinas, who told Margaret of Flanders in a letter that the Jews should not be able to keep anything which they acquired through usury.</text:p>
      <text:p text:style-name="P17">Responses to Catholic Newspapers; Jews, Catholics</text:p>
      <text:p text:style-name="P18"><text:span text:style-name="T68">T</text:span>he Jewish community did n<text:span text:style-name="T81">o</text:span>t leave these <text:span text:style-name="T81">antisemitic</text:span> <text:span text:style-name="T81">outbursts</text:span> <text:span text:style-name="T137">without</text:span> c<text:span text:style-name="T81">o</text:span>mment. <text:span text:style-name="T81">J</text:span>ewish newspapers such as the <text:span text:style-name="T46">Jewish</text:span> <text:span text:style-name="T46">Chronicle</text:span> or <text:span text:style-name="T46">Jewish</text:span> <text:span text:style-name="T46">World</text:span> were renowne<text:span text:style-name="T81">d</text:span> for their effort in pointing out antisemitism in the national press and printin<text:span text:style-name="T81">g</text:span> <text:span text:style-name="T81">r</text:span>e<text:span text:style-name="T81">j</text:span>oinders that confronted myth with <text:span text:style-name="T81">f</text:span>act. In the late 1930s the Jewish People’<text:span text:style-name="T81">s C</text:span>ouncil against Fascism and Antisemitism (J<text:span text:style-name="T81">PA</text:span>FA) would actively <text:span text:style-name="T81">f</text:span>ight agains<text:span text:style-name="T81">t</text:span> <text:span text:style-name="T81">f</text:span>ascism by means of p<text:span text:style-name="T81">u</text:span>blic demonstrations and conferences in order to disrup<text:span text:style-name="T81">t</text:span> BUF meetings. The Board of Deputies of British Jews (BOD), on the other han<text:span text:style-name="T81">d,</text:span> called for a quieter and more considerate response to antisemi<text:span text:style-name="T81">ti</text:span>sm in the <text:span text:style-name="T81">fo</text:span>rm o<text:span text:style-name="T81">f</text:span> lawsuits and appeals to Parliament. This was a matter on which the BOD, wh<text:span text:style-name="T81">o most</text:span>ly represented Jewish middle-class opinion in England, and the J<text:span text:style-name="T81">P</text:span>AFA, wh<text:span text:style-name="T81">o</text:span> <text:span text:style-name="T81">a</text:span>pp<text:span text:style-name="T81">e</text:span>al<text:span text:style-name="T81">e</text:span>d to working-class Jews of London’s East End, could not agree upon. Rec<text:span text:style-name="T81">o</text:span>r<text:span text:style-name="T81">d</text:span>s <text:span text:style-name="T81">of</text:span> the BOD shed some light on Jewish <text:soft-page-break/>reactions <text:span text:style-name="T81">t</text:span>o the antisemitism i<text:span text:style-name="T81">n</text:span> Catholic newspapers. Due to their <text:span text:style-name="T81">mi</text:span>ddle-class respectability, the BOD was t<text:span text:style-name="T81">he</text:span> <text:span text:style-name="T81">m</text:span>ore like<text:span text:style-name="T81">ly</text:span> addressee for members of the Catholic hierarchy in matters <text:span text:style-name="T81">of</text:span> <text:span text:style-name="T81">Catholic-</text:span>Jewish relations tha<text:span text:style-name="T81">n</text:span> the JPAFA, who were ignored because of thei<text:span text:style-name="T81">r</text:span> alleged communist links. Direct contacts between Catholic and Jewis<text:span text:style-name="T81">h</text:span> <text:span text:style-name="T81">c</text:span>ommun<text:span text:style-name="T81">i</text:span>ties were, however, rare. Archbishop Downey seems to have been t<text:span text:style-name="T81">he</text:span> most accessible Cathol<text:span text:style-name="T81">i</text:span>c bishop. </text:p>
      <text:p text:style-name="P18">The BOD set up a De<text:span text:style-name="T81">f</text:span>ence Committee that monitored antisemitism in socie<text:span text:style-name="T81">ty</text:span> and in print. The Committee's first reaction to the antisemitism in the <text:span text:style-name="T57">Catholic</text:span><text:span text:style-name="T46"> Herald</text:span> was letters to <text:span text:style-name="T81">i</text:span>ts editor, <text:span text:style-name="T81">i</text:span>n which they refuted allegations t<text:span text:style-name="T81">h</text:span>at Jews wer<text:span text:style-name="T81">e</text:span> <text:span text:style-name="T81">p</text:span>redominantly fraudsters, blasphemous enemies of the <text:span text:style-name="T81">C</text:span>hurch and Bolsheviks. However, these letters had no ef<text:span text:style-name="T81">f</text:span>ect on the <text:span text:style-name="T46">Catholic</text:span> <text:span text:style-name="T46">Herald's</text:span> portra<text:span text:style-name="T81">i</text:span>t of the Jews. <text:span text:style-name="T81">Most</text:span> of these rejoinders were not published at all or they were used ‘as peg at which to hang <text:span text:style-name="T81">fu</text:span>rther arguments <text:span text:style-name="T81">to</text:span> the Jews’. The following letter to the Boar<text:span text:style-name="T81">d</text:span> <text:span text:style-name="T81">i</text:span>n 1932 from the <text:span text:style-name="T57">Catholic</text:span> <text:span text:style-name="T46">Herald</text:span> mere<text:span text:style-name="T81">ly</text:span> restated the prejudices to which th<text:span text:style-name="T81">e Board had objected:</text:span></text:p>
      <text:p text:style-name="P59">Whatever may be the attitude at your <text:span text:style-name="T81">B</text:span>oard towards the statements made in th<text:span text:style-name="T81">e</text:span> <text:span text:style-name="T81">art</text:span>icle <text:span text:style-name="T81">of</text:span> the 14<text:span text:style-name="T81">th</text:span> <text:span text:style-name="T81">i</text:span>nst<text:span text:style-name="T81">a</text:span>nt... it is <text:span text:style-name="T81">unfortunately</text:span> t<text:span text:style-name="T81">r</text:span>u<text:span text:style-name="T81">e</text:span> and cannot <text:span text:style-name="T81">be</text:span> denied b<text:span text:style-name="T81">y</text:span> any impartial authority that in France and indeed all over Europe the in<text:span text:style-name="T81">f</text:span>luenc<text:span text:style-name="T81">e</text:span> o<text:span text:style-name="T81">f</text:span> Masonry and Jewish Masonry especially has <text:span text:style-name="T81">b</text:span>een constantly exercise<text:span text:style-name="T81">d</text:span> against the Catholic church. Does your Board remember the famous dictum o<text:span text:style-name="T81">f</text:span> Gambetta, that ‘<text:span text:style-name="T81">t</text:span>he day <text:span text:style-name="T81">of</text:span> the p<text:span text:style-name="T81">ri</text:span>est was over and the day of the Jew had come’ and that under his direction nearly every Prefect of France was of the Jew<text:span text:style-name="T81">ish</text:span> persuasion? Un<text:span text:style-name="T81">f</text:span>o<text:span text:style-name="T81">rt</text:span>una<text:span text:style-name="T81">t</text:span>ely in <text:span text:style-name="T81">c</text:span>onnec<text:span text:style-name="T81">t</text:span>ion with Revolution the percentage <text:span text:style-name="T81">of</text:span> Jews who have dominated the rule <text:span text:style-name="T81">of</text:span> the Soviets h<text:span text:style-name="T81">a</text:span>s been enormous. Th<text:span text:style-name="T81">e</text:span> suggestion that these have not been anti-religi<text:span text:style-name="T81">o</text:span>us does not admit <text:span text:style-name="T81">of</text:span> discussion. It is no pleasure <text:span text:style-name="T81">to</text:span> the e<text:span text:style-name="T81">dito</text:span>r to point out what are un<text:span text:style-name="T81">f</text:span>o<text:span text:style-name="T81">rt</text:span>una<text:span text:style-name="T81">t</text:span>ely manifest <text:span text:style-name="T82">facts</text:span> and he does not think that a merely religious or national prejudice should lead <text:span text:style-name="T82">a</text:span> representative body such as that for which you speak to make statements tha<text:span text:style-name="T82">t</text:span> are in the face o<text:span text:style-name="T82">f</text:span> all evidence.</text:p>
      <text:p text:style-name="P19">Since most of the Committee’s complaints to Catholic news editors went unheard, <text:span text:style-name="T82">t</text:span>he <text:span text:style-name="T82">B</text:span>OD <text:span text:style-name="T82">s</text:span>aw <text:span text:style-name="T82">it necessary to bring the Catholic hierarchy’s attention to the antisemitic outburst of </text:span>Catholic newspapers. Chief Rabbi <text:span text:style-name="T82">Hertz</text:span> was ﬁrst aske<text:span text:style-name="T82">d</text:span> <text:span text:style-name="T82">i</text:span>n October 1929 in <text:span text:style-name="T82">t</text:span>ake up <text:span text:style-name="T82">t</text:span>his task. Un<text:span text:style-name="T82">f</text:span>o<text:span text:style-name="T82">rt</text:span>una<text:span text:style-name="T82">t</text:span>ely, neither <text:span text:style-name="T82">th</text:span>e records of <text:span text:style-name="T82">th</text:span>e BO<text:span text:style-name="T82">D</text:span> <text:span text:style-name="T82">no</text:span>r <text:span text:style-name="T82">the</text:span> W<text:span text:style-name="T82">est</text:span>mins<text:span text:style-name="T82">t</text:span>er Dioc<text:span text:style-name="T82">e</text:span>san Archive t<text:span text:style-name="T82">e</text:span>ll wh<text:span text:style-name="T82">et</text:span>her <text:span text:style-name="T82">Hert</text:span>z ag<text:span text:style-name="T82">re</text:span>ed or Cardina<text:span text:style-name="T82">l</text:span> Bourne received such a letter, and if so, how B<text:span text:style-name="T82">o</text:span>urne reacted. The documents <text:span text:style-name="T82">are</text:span> m<text:span text:style-name="T82">ore</text:span> conclusive for the years 1937/38, a ti<text:span text:style-name="T82">m</text:span>e w<text:span text:style-name="T82">hen</text:span> <text:span text:style-name="T82">the</text:span> spect<text:span text:style-name="T82">re</text:span> of a Jewish-<text:span text:style-name="T82">m</text:span>asoni<text:span text:style-name="T82">c-</text:span>Bolshevlk conspiracy was again conjured up by the publications o<text:span text:style-name="T82">f Fr</text:span> Fa<text:span text:style-name="T82">h</text:span>ey in the <text:span text:style-name="T46">Catholic Times</text:span>. A year earlier, the BOD had already remarked on <text:span text:style-name="T82">the</text:span> <text:span text:style-name="T82">h</text:span>armful potential of Fahey's <text:span text:style-name="T46">The Mythical Body of Christ</text:span> that thrived to a grea<text:span text:style-name="T82">t</text:span> <text:span text:style-name="T82">e</text:span>x<text:span text:style-name="T82">t</text:span>en<text:span text:style-name="T82">t</text:span> on vicious attacks on Jews. Fahey‘s book saw the Jews as prime movers o<text:span text:style-name="T82">f r</text:span>ev<text:span text:style-name="T82">o</text:span>luti<text:span text:style-name="T82">o</text:span>ns and accused them <text:span text:style-name="T82">of</text:span> f<text:span text:style-name="T82">o</text:span>und<text:span text:style-name="T82">i</text:span>ng the So<text:span text:style-name="T82">v</text:span>iet Republic and ‘ph<text:span text:style-name="T82">o</text:span>ney’ <text:span text:style-name="T82">d</text:span>emocracies in the West – systems which they allegedly exploited <text:span text:style-name="T82">to</text:span> their ow<text:span text:style-name="T82">n</text:span> <text:span text:style-name="T82">a</text:span>dvan<text:span text:style-name="T82">ta</text:span>ge. <text:span text:style-name="T82">[As the </text:span><text:span text:style-name="T58">Protocols</text:span><text:span text:style-name="T82"> and other documents proudly boast.]</text:span> Large parts of the <text:span text:style-name="T82">b</text:span>ook deal<text:span text:style-name="T82">t</text:span> with current politi<text:span text:style-name="T82">c</text:span>s in Ireland, first t<text:span text:style-name="T82">he</text:span> alleged influence of masons and Jews, second <text:span text:style-name="T82">that</text:span> the Irish Republic Brotherho<text:span text:style-name="T82">od</text:span> was inspired by Jewish banks. The BOD was, however, more concerned about <text:span text:style-name="T82">the</text:span> approval <text:span text:style-name="T82">t</text:span>he book gained from Catholic Journals, bishops and the I<text:span text:style-name="T82">rish</text:span> <text:span text:style-name="T82">h</text:span>ierar<text:span text:style-name="T82">c</text:span>hy. Neville Laski contacted Archbishop Downey of Liverpool regardin<text:span text:style-name="T82">g</text:span> Fa<text:span text:style-name="T82">h</text:span>ey’s inﬂuence a<text:span text:style-name="T82">m</text:span>ong Ca<text:span text:style-name="T82">t</text:span>hol<text:span text:style-name="T82">i</text:span>cs. D<text:span text:style-name="T82">o</text:span>wney answered in Jul<text:span text:style-name="T137">y</text:span> 1936: ‘<text:span text:style-name="T82">[I</text:span>] <text:span text:style-name="T82">n</text:span>o<text:span text:style-name="T82">t</text:span>ed <text:span text:style-name="T82">the passages</text:span> marked by you. It seems to me quite uncritical, and I will write about it <text:span text:style-name="T82">to th</text:span>e bishop who has given an “<text:span text:style-name="T82">Imprimatur”</text:span>. I have never heard of t<text:span text:style-name="T82">h</text:span>e a<text:span text:style-name="T82">uth</text:span>or or o<text:span text:style-name="T82">f</text:span> <text:span text:style-name="T82">t</text:span>he book <text:span text:style-name="T82">b</text:span>efo<text:span text:style-name="T82">r</text:span>e. I do not think the <text:span text:style-name="T82">publication will carry much weight.’</text:span></text:p>
      <text:p text:style-name="P19">How mistaken Downey was a<text:span text:style-name="T83">b</text:span>o<text:span text:style-name="T83">u</text:span>t Fahey’s inﬂuence <text:span text:style-name="T83">is</text:span> s<text:span text:style-name="T83">hown</text:span> in Fahey’s numerous a<text:span text:style-name="T83">rticles</text:span> in Catholic publications, particularly the <text:span text:style-name="T46">Catholic Times</text:span>, i<text:span text:style-name="T83">n</text:span> 1938 and the <text:span text:style-name="T83">favoura</text:span>ble responses among the lower clergy. Again, the BOD aske<text:span text:style-name="T83">d</text:span> the Catholic hierarchy to intervene <text:span text:style-name="T83">w</text:span>ith the <text:soft-page-break/><text:span text:style-name="T46">Catholic</text:span> <text:span text:style-name="T46">Times</text:span> i<text:span text:style-name="T83">n</text:span> o<text:span text:style-name="T83">r</text:span>d<text:span text:style-name="T83">e</text:span>r to m<text:span text:style-name="T83">o</text:span>d<text:span text:style-name="T83">erate</text:span> <text:span text:style-name="T83">t</text:span>he paper's antisemitism. Since the <text:span text:style-name="T46">Catholic</text:span> <text:span text:style-name="T46">Times</text:span> was owned by the Catholi<text:span text:style-name="T83">c</text:span> <text:span text:style-name="T83">M</text:span>issiona<text:span text:style-name="T83">r</text:span>y Society, the Catholic bishops were an obvious contact. Furthermore after a complaint by the BOD, Cardinal Archbishop <text:span text:style-name="T83">H</text:span>insley of Westminster ha<text:span text:style-name="T83">d</text:span> <text:span text:style-name="T83">re</text:span>pr<text:span text:style-name="T83">i</text:span>manded another paper of the Missionary Society, the <text:span text:style-name="T46">Catholic</text:span> <text:span text:style-name="T46">Gazette</text:span>, i<text:span text:style-name="T83">n</text:span> <text:span text:style-name="T83">F</text:span>ebruary <text:span text:style-name="T83">1936</text:span> for its favourable views on the ‘Pr<text:span text:style-name="T83">o</text:span>tocols o<text:span text:style-name="T83">f Z</text:span>ion’. <text:span text:style-name="T83">I</text:span>n the matte<text:span text:style-name="T83">r</text:span> <text:span text:style-name="T83">o</text:span>f the <text:span text:style-name="T46">Catholic</text:span> <text:span text:style-name="T46">Times</text:span> in 1937 a letter of recommendation by Archbishop Downe<text:span text:style-name="T83">y</text:span> eventually opened the doors to Cardinal Hins<text:span text:style-name="T83">l</text:span>ey, but had only limited success it <text:span text:style-name="T83">i</text:span>nﬂuenci<text:span text:style-name="T83">n</text:span>g the Catholic papers’ attitude towards Jews. The response o<text:span text:style-name="T83">f</text:span> Cardina<text:span text:style-name="T83">l</text:span> Hinsley’s private secretary Msgr Col<text:span text:style-name="T83">l</text:span>ings left some hope, when he assured th<text:span text:style-name="T83">e</text:span> <text:span text:style-name="T83">r</text:span>eprese<text:span text:style-name="T83">nt</text:span>a<text:span text:style-name="T83">t</text:span>ives of the BOD that the Cardinal ‘has taken steps which he hopes wil<text:span text:style-name="T83">l pro</text:span>ve e<text:span text:style-name="T83">ff</text:span>ective to modi<text:span text:style-name="T83">fy</text:span> the <text:span text:style-name="T83">att</text:span>i<text:span text:style-name="T83">t</text:span>ude o<text:span text:style-name="T83">f</text:span> that paper in the way” the B<text:span text:style-name="T83">oard d</text:span>esired. However, the delegation of the Board received by Col<text:span text:style-name="T83">l</text:span>ings left empty-<text:span text:style-name="T83">ha</text:span>nded.</text:p>
      <text:p text:style-name="P20">Complaints about the Catholic newspapers’ journalistic p<text:span text:style-name="T84">r</text:span>actice r<text:span text:style-name="T84">arely</text:span> a<text:span text:style-name="T84">rose</text:span> <text:span text:style-name="T84">from</text:span> the Catholic community. <text:span text:style-name="T84">I</text:span>n a letter to Bishop Williams o<text:span text:style-name="T84">f</text:span> Birmingham, F<text:span text:style-name="T84">r O’H</text:span>ea of the Catholic Social Guild criticised the <text:span text:style-name="T46">Catholic Times</text:span> ‘exalte<text:span text:style-name="T84">d</text:span> <text:span text:style-name="T84">n</text:span>ationalism’ and the <text:span text:style-name="T46">Catholic Herald's</text:span> crude misinterpretation <text:span text:style-name="T84">of</text:span> Jewish life a<text:span text:style-name="T84">nd</text:span> i<text:span text:style-name="T137">t</text:span>s reluctance to print rejoinde<text:span text:style-name="T84">r</text:span>s. O’Hea insisted that these practices were n<text:span text:style-name="T84">o</text:span> <text:span text:style-name="T84">t</text:span>rivialities – quite contrary to Downey’s dismissive remarks on the importance <text:span text:style-name="T84">of</text:span> <text:span text:style-name="T84">such</text:span> articles: ‘The trouble is that one ﬁnds many Catholics, even undergraduate<text:span text:style-name="T84">s</text:span> wh<text:span text:style-name="T84">o</text:span> believe <text:span text:style-name="T84">t</text:span>hat the Catholic weekly press is in some way o<text:span text:style-name="T84">ff</text:span>ici<text:span text:style-name="T84">a</text:span>l, and o<text:span text:style-name="T84">f</text:span> <text:span text:style-name="T84">course a</text:span> <text:span text:style-name="T84">j</text:span>ournalist has to write in an authoritative tone... Catholics have been constantly <text:span text:style-name="T84">t</text:span>old that the Catholic press alone is <text:span text:style-name="T84">reliable</text:span>.’</text:p>
      <text:p text:style-name="P20">Catholic newspapers were not subject to the internal censorship by the Catholi<text:span text:style-name="T84">c</text:span> <text:span text:style-name="T84">h</text:span>ierarch<text:span text:style-name="T84">y,</text:span> which was imposed on all theo<text:span text:style-name="T84">l</text:span>o<text:span text:style-name="T84">g</text:span>ical <text:span text:style-name="T84">p</text:span>ublications b<text:span text:style-name="T138">y</text:span> Catholics. Sinc<text:span text:style-name="T84">e th</text:span>ey were not the owners at these pu<text:span text:style-name="T84">b</text:span>l<text:span text:style-name="T84">i</text:span>ca<text:span text:style-name="T84">t</text:span>ions, apart <text:span text:style-name="T84">f</text:span>rom t<text:span text:style-name="T84">h</text:span>e <text:span text:style-name="T46">Catholic Times</text:span> which was owned by the Catholic Missionary Society, it would have <text:span text:style-name="T84">b</text:span>ee<text:span text:style-name="T84">n</text:span> <text:span text:style-name="T84">u</text:span>nmerited interference on their part. Yet in the case of the <text:span text:style-name="T46">Catholic Times</text:span> th<text:span text:style-name="T84">e</text:span> <text:span text:style-name="T84">h</text:span>ierarchy as superior to the Catholic Missionary Society was indeed responsi<text:span text:style-name="T84">ble</text:span> <text:span text:style-name="T84">f</text:span>or the content of this newspaper. <text:span text:style-name="T84">Th</text:span>e reason why Cardinal <text:span text:style-name="T84">H</text:span>insley did not reac<text:span text:style-name="T84">t to</text:span> the petition of the BOD in this instance is not clear <text:span text:style-name="T84">from</text:span> the sources. One reaso<text:span text:style-name="T84">n</text:span> <text:span text:style-name="T84">m</text:span>ight <text:span text:style-name="T84">b</text:span>e, as Thomas Moloney suggests in a si<text:span text:style-name="T84">m</text:span>ilar context, that <text:span text:style-name="T84">H</text:span>insley did no<text:span text:style-name="T84">t</text:span> like to <text:span text:style-name="T138">b</text:span>e enlisted <text:span text:style-name="T84">fo</text:span>r ‘p<text:span text:style-name="T84">a</text:span>r<text:span text:style-name="T84">t</text:span>icul<text:span text:style-name="T84">a</text:span>ris<text:span text:style-name="T84">t</text:span> courses’. Yet it was not the case that Cath<text:span text:style-name="T84">olic</text:span> lay <text:span text:style-name="T84">m</text:span>edia enterprises ex<text:span text:style-name="T84">i</text:span>s<text:span text:style-name="T84">t</text:span>ed in isolation from <text:span text:style-name="T84">t</text:span>he in<text:span text:style-name="T84">fl</text:span>u<text:span text:style-name="T84">en</text:span>ce o<text:span text:style-name="T84">f</text:span> the Cat<text:span text:style-name="T84">h</text:span>ol<text:span text:style-name="T84">ic</text:span> <text:span text:style-name="T84">hie</text:span>rarchy. <text:span text:style-name="T84">O</text:span>n the contrary, the editors of <text:span text:style-name="T46">The Tablet</text:span>, <text:span text:style-name="T46">The Universe</text:span>, and th<text:span text:style-name="T84">e</text:span> <text:span text:style-name="T46">Catholic Times</text:span> were in regular and amicable co<text:span text:style-name="T84">n</text:span>tac<text:span text:style-name="T84">t</text:span> with members of t<text:span text:style-name="T84">he hierarchy</text:span> and their secretaries. <text:span text:style-name="T84">T</text:span>hese relations were used on other occasions t<text:span text:style-name="T84">o</text:span> <text:span text:style-name="T84">inf</text:span>luence which news would not go to press. These were occasions unrelated <text:span text:style-name="T84">to the</text:span>ological questions and therefore – if the bishops’ words to the BOD were true – <text:span text:style-name="T84">beyo</text:span>nd their inﬂuence. A statement by Msgr C<text:span text:style-name="T84">o</text:span>llings <text:span text:style-name="T84">o</text:span>n the relationship <text:span text:style-name="T84">b</text:span>etwee<text:span text:style-name="T84">n</text:span> <text:span text:style-name="T84">t</text:span>he press and the <text:span text:style-name="T84">hi</text:span>erarchy is revealing: </text:p>
      <text:p text:style-name="P60">I stated that the Cardinal had no central control over the press, but it wa<text:span text:style-name="T84">s</text:span> suggested to me that i<text:span text:style-name="T84">f</text:span> His Eminence desired to do so it must surely b<text:span text:style-name="T84">e</text:span> apparent to everybody that an intimation by him, or his brother Bishops that i<text:span text:style-name="T84">t</text:span> was not their desire that certain matters should be referred to in the Catholi<text:span text:style-name="T84">c</text:span> press, would be readily accepted by the owners o<text:span text:style-name="T84">f</text:span> the papers.</text:p>
      <text:p text:style-name="P20">The bishops indeed exercised their influence on the Catholic press when it suite<text:span text:style-name="T84">d</text:span> them. For instance, while in negotiations with the government ab<text:span text:style-name="T84">o</text:span>u<text:span text:style-name="T84">t</text:span> denominational schools, the bishops o<text:span text:style-name="T84">f</text:span> England and Wales agreed at their annua<text:span text:style-name="T84">l</text:span> general meeting to advise the Catholic press not to permit any correspondence o<text:span text:style-name="T84">n</text:span> <text:span text:style-name="T84">t</text:span>he education question. In this case, the hierarchy could not have reacted throug<text:span text:style-name="T84">h</text:span> <text:span text:style-name="T138">t</text:span>he ofﬁcial institutional p<text:span text:style-name="T84">ro</text:span>cedures of ecclesiastical censure, but there were othe<text:span text:style-name="T84">r</text:span> <text:span text:style-name="T84">p</text:span>aths open, which were indeed used when deemed necessary to sa<text:span text:style-name="T84">f</text:span>eguard Catholi<text:span text:style-name="T84">c interests.</text:span></text:p>
      <text:p text:style-name="P37"><text:soft-page-break/><text:span text:style-name="T86">Our author then goes on to discuss the similar situation with the Catholic press in Germany. </text:span></text:p>
      <text:p text:style-name="P38">We believe that presenting these portions of this book has helped us in several ways. First, it has helped us to see what things the opposition has to say in regards <text:span text:style-name="T121">to </text:span>the so-called “conspiracy literature”, and in that manner this stands <text:span text:style-name="T138">as </text:span>a critical review of <text:span text:style-name="T70">Ulrike Ehret’</text:span>s book, portions of which we may refer to in future segments of this series of presentations on the <text:span text:style-name="T46">Protocols</text:span>. <text:span text:style-name="T121">It has also helped us to see how sloppy some of the so-called internet researchers can be at times. Archbishop Downey obviously had nothing to do with the </text:span><text:span text:style-name="T62">Catholic Gazette</text:span><text:span text:style-name="T121">, which today seems to be known only from its article </text:span>on <text:span text:style-name="T46">The Jewish Peril</text:span><text:span text:style-name="T122">, </text:span><text:span text:style-name="T123">so Metapedia and all such online sources need to be checked, and never taken for granted</text:span><text:span text:style-name="T46">. </text:span><text:span text:style-name="T123">But of course print books can make mistakes as well.</text:span></text:p>
      <text:p text:style-name="P38">At the same time, Ehret has confirmed for us the legitimacy of much of the anti-Jewish Catholic literature <text:span text:style-name="T121">which was </text:span>circulating in Britain in the 1930’s, since items such as the article on <text:span text:style-name="T46">The Jewish Peril </text:span>from the <text:span text:style-name="T46">Catholic Gazette</text:span> and the writings of Fr Denis Fahey have been circulating around patriotic Christian circles and on the Internet for quite some time. <text:span text:style-name="T124">Otherwise, it seems that this material has been mostly ignored in mainstream circles. W</text:span>e can <text:span text:style-name="T121">also </text:span>see that these men <text:span text:style-name="T121">were not</text:span> alone, as <text:span text:style-name="T125">there were several</text:span> <text:span text:style-name="T121">other </text:span>Catholic publications in Britain <text:span text:style-name="T138">which </text:span>were attempting to oppose, or at least <text:span text:style-name="T121">to </text:span>expose, the <text:span text:style-name="T126">threatened</text:span> Jewish World Supremacy.</text:p>
      <text:p text:style-name="P40">And again, it is almost comical to see <text:span text:style-name="T70">Ulrike Ehret </text:span>deny that a world Jewish conspiracy even existed, as today the objectives in the <text:span text:style-name="T46">Protocols</text:span> are so far advanced in reality that if the Jews did not have the power to execute them, then a prophet must have written them. As we hope to have demonstrated here on many occasions already, and hope to do on many more in the months to come, the <text:span text:style-name="T46">Protocols</text:span> are real. </text:p>
      <text:p text:style-name="P40">It is now at the point where we can safely assume, that if one denies the reality of the <text:span text:style-name="T46">Protocols</text:span>, then one must be a part of the conspiracy.</text:p>
      <text:p text:style-name="P39"/>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6-12-10T11:51:02.721979883</meta:creation-date>
    <dc:date>2016-12-10T23:07:46.981004223</dc:date>
    <dc:creator>William Finck</dc:creator>
    <meta:editing-duration>PT6H53M46S</meta:editing-duration>
    <meta:editing-cycles>54</meta:editing-cycles>
    <meta:generator>LibreOffice/5.1.0.3$Linux_X86_64 LibreOffice_project/5e3e00a007d9b3b6efb6797a8b8e57b51ab1f737</meta:generator>
    <meta:document-statistic meta:table-count="0" meta:image-count="0" meta:object-count="0" meta:page-count="15" meta:paragraph-count="112" meta:word-count="9241" meta:character-count="55954" meta:non-whitespace-character-count="46770"/>
  </office:meta>
</office:document-meta>
</file>